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P452" style:parent-style-name="Normal" style:family="paragraph">
      <style:paragraph-properties fo:text-align="justify" fo:line-height="150%" fo:text-indent="0.5in"/>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letter-kerning="true" style:font-size-complex="12pt" style:language-asian="lt" style:country-asian="LT"/>
    </style:style>
    <style:style style:name="T889" style:parent-style-name="DefaultParagraphFont" style:family="text">
      <style:text-properties fo:font-weight="bold" style:font-weight-asian="bold" style:font-weight-complex="bold" style:letter-kerning="true"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line-height="150%" fo:text-indent="0.5in"/>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font-weight="bold" style:font-weight-asian="bold" style:font-weight-complex="bold"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weight-complex="bold" fo:letter-spacing="0.0013in" style:font-size-complex="12pt" style:language-asian="lt" style:country-asian="LT"/>
    </style:style>
    <style:style style:name="T1307" style:parent-style-name="DefaultParagraphFont" style:family="text">
      <style:text-properties style:font-weight-complex="bold" fo:letter-spacing="0.0013in"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letter-spacing="0.0013in"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font-weight="bold" style:font-weight-asian="bold" style:font-weight-complex="bold"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weight-complex="bold" fo:letter-spacing="0.0013in" style:font-size-complex="12pt" style:language-asian="lt" style:country-asian="LT"/>
    </style:style>
    <style:style style:name="T1363" style:parent-style-name="DefaultParagraphFont" style:family="text">
      <style:text-properties style:font-weight-complex="bold" fo:letter-spacing="0.0013in"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letter-spacing="0.0013in"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letter-spacing="0.0013in" style:font-size-complex="12pt" style:language-asian="lt" style:country-asian="LT"/>
    </style:style>
    <style:style style:name="T1379" style:parent-style-name="DefaultParagraphFont" style:family="text">
      <style:text-properties style:font-weight-complex="bold" fo:letter-spacing="0.0013in" style:font-size-complex="12pt" style:language-asian="lt" style:country-asian="LT"/>
    </style:style>
    <style:style style:name="T1380" style:parent-style-name="DefaultParagraphFont" style:family="text">
      <style:text-properties fo:font-weight="bold" style:font-weight-asian="bold" style:font-weight-complex="bold"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style:font-weight-complex="bold"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weight-complex="bold" fo:letter-spacing="0.0013in" style:font-size-complex="12pt" style:language-asian="lt" style:country-asian="LT"/>
    </style:style>
    <style:style style:name="T1416" style:parent-style-name="DefaultParagraphFont" style:family="text">
      <style:text-properties style:font-weight-complex="bold" fo:letter-spacing="0.0013in" style:font-size-complex="12pt" style:language-asian="lt" style:country-asian="LT"/>
    </style:style>
    <style:style style:name="T1417" style:parent-style-name="DefaultParagraphFont" style:family="text">
      <style:text-properties fo:font-weight="bold" style:font-weight-asian="bold" style:font-weight-complex="bold" fo:letter-spacing="0.0013in"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fo:letter-spacing="0.0013in" style:font-size-complex="12pt" style:language-asian="lt" style:country-asian="LT"/>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13in"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fo:color="#000000" fo:letter-spacing="0.0013in" style:font-size-complex="12pt" style:language-asian="lt" style:country-asian="LT"/>
    </style:style>
    <style:style style:name="T1752" style:parent-style-name="DefaultParagraphFont" style:family="text">
      <style:text-properties style:font-weight-complex="bold" fo:color="#000000" fo:letter-spacing="0.0013in"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center" fo:line-height="150%"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letter-kerning="true" style:font-size-complex="12pt" style:language-asian="lt" style:country-asian="LT"/>
    </style:style>
    <style:style style:name="T1831" style:parent-style-name="DefaultParagraphFont" style:family="text">
      <style:text-properties fo:font-weight="bold" style:font-weight-asian="bold" style:font-weight-complex="bold" style:letter-kerning="true" style:font-size-complex="12pt" style:language-asian="lt" style:country-asian="L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line-height="150%" fo:text-indent="0.5in"/>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8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style:font-weight-complex="bold" fo:letter-spacing="0.0013in"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FF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1666in" fo:text-indent="0.5in"/>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line-height-at-least="0.1666in" fo:text-indent="0.5in"/>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1F497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1F497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line-height="150%" fo:text-indent="0.5in"/>
    </style:style>
    <style:style style:name="P2317" style:parent-style-name="Normal" style:family="paragraph">
      <style:paragraph-properties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style:line-height-at-least="0.1666in"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style:line-height-at-least="0.1666in"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fo:line-height="150%" fo:text-indent="0.5in"/>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fo:letter-spacing="0.0013in"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fo:letter-spacing="0.0013in" style:font-size-complex="12pt" style:language-asian="lt" style:country-asian="LT"/>
    </style:style>
    <style:style style:name="T2574" style:parent-style-name="DefaultParagraphFont" style:family="text">
      <style:text-properties style:font-weight-complex="bold" fo:letter-spacing="0.0013in"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13in" style:font-size-complex="12pt" style:language-asian="lt" style:country-asian="LT"/>
    </style:style>
    <style:style style:name="T2579" style:parent-style-name="DefaultParagraphFont" style:family="text">
      <style:text-properties fo:letter-spacing="0.0013in" style:font-size-complex="12pt" style:language-asian="lt" style:country-asian="L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style:style>
    <style:style style:name="T2626" style:parent-style-name="DefaultParagraphFont" style:family="text">
      <style:text-properties fo:font-weight="bold" style:font-weight-asian="bold" fo:font-style="italic" style:font-style-asian="italic" fo:font-size="10pt" style:font-size-asian="10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style:style>
    <style:style style:name="T2671" style:parent-style-name="DefaultParagraphFont" style:family="text">
      <style:text-properties fo:font-weight="bold" style:font-weight-asian="bold" fo:font-style="italic" style:font-style-asian="italic" fo:font-size="10pt" style:font-size-asian="10pt" style:language-asian="lt" style:country-asian="LT"/>
    </style:style>
    <style:style style:name="P2672" style:parent-style-name="Normal" style:family="paragraph">
      <style:paragraph-properties fo:text-align="justify" fo:line-height="150%" fo:margin-left="1.6736in" fo:text-indent="-1.1812in">
        <style:tab-stops/>
      </style:paragraph-properties>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fo:letter-spacing="0.0013in"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fo:letter-spacing="0.0013in"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margin-left="1.6736in" fo:text-indent="-1.1736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margin-left="1.6736in" fo:text-indent="-1.1736in">
        <style:tab-stops/>
      </style:paragraph-properties>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fo:letter-spacing="0.0013in" style:font-size-complex="12pt" style:language-asian="lt" style:country-asian="LT"/>
    </style:style>
    <style:style style:name="T2889" style:parent-style-name="DefaultParagraphFont" style:family="text">
      <style:text-properties style:font-weight-complex="bold" fo:letter-spacing="0.0013in"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margin-left="1.6736in" fo:text-indent="-1.1736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fo:line-height="150%" fo:text-indent="0.5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letter-kerning="true" style:font-size-complex="12pt" style:language-asian="lt" style:country-asian="LT"/>
    </style:style>
    <style:style style:name="T3002" style:parent-style-name="DefaultParagraphFont" style:family="text">
      <style:text-properties fo:font-weight="bold" style:font-weight-asian="bold" style:font-weight-complex="bold" style:letter-kerning="true"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fo:letter-spacing="0.0013in" style:font-size-complex="12pt" style:language-asian="lt" style:country-asian="LT"/>
    </style:style>
    <style:style style:name="T3050" style:parent-style-name="DefaultParagraphFont" style:family="text">
      <style:text-properties style:font-weight-complex="bold" fo:letter-spacing="0.0013in"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T3052" style:parent-style-name="DefaultParagraphFont" style:family="text">
      <style:text-properties fo:letter-spacing="0.0013in" style:font-size-complex="12pt" style:language-asian="lt" style:country-asian="LT"/>
    </style:style>
    <style:style style:name="T3053" style:parent-style-name="DefaultParagraphFont" style:family="text">
      <style:text-properties fo:letter-spacing="0.0013in" style:font-size-complex="12pt" style:language-asian="lt" style:country-asian="LT"/>
    </style:style>
    <style:style style:name="T3054" style:parent-style-name="DefaultParagraphFont" style:family="text">
      <style:text-properties style:font-weight-complex="bold" fo:letter-spacing="0.0013in"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477in" fo:text-indent="-0.977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center" fo:line-height="150%" fo:text-indent="0.5in"/>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477in" fo:text-indent="-0.977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letter-spacing="0.0013in"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line-height="150%" fo:text-indent="0.5in"/>
    </style:style>
    <style:style style:name="P3270" style:parent-style-name="Normal" style:family="paragraph">
      <style:paragraph-properties fo:text-align="center" fo:line-height="150%"/>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center" fo:line-height="150%"/>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fo:background-color="#FFFFFF" style:language-asian="lt" style:country-asian="LT"/>
    </style:style>
    <style:style style:name="T3294" style:parent-style-name="DefaultParagraphFont" style:family="text">
      <style:text-properties fo:color="#000000" style:font-size-complex="12pt" fo:background-color="#FFFFFF"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fo:background-color="#FFFFFF" style:language-asian="lt" style:country-asian="LT"/>
    </style:style>
    <style:style style:name="T3297" style:parent-style-name="DefaultParagraphFont" style:family="text">
      <style:text-properties fo:color="#000000" style:font-size-complex="12pt" fo:background-color="#FFFFFF" style:language-asian="lt" style:country-asian="LT"/>
    </style:style>
    <style:style style:name="T3298" style:parent-style-name="DefaultParagraphFont" style:family="text">
      <style:text-properties fo:color="#000000" style:font-size-complex="12pt" fo:background-color="#FFFFFF"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fo:background-color="#FFFFFF" style:language-asian="lt" style:country-asian="LT"/>
    </style:style>
    <style:style style:name="T3301" style:parent-style-name="DefaultParagraphFont" style:family="text">
      <style:text-properties fo:color="#000000" style:font-size-complex="12pt" fo:background-color="#FFFFFF"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fo:background-color="#FFFFFF" style:language-asian="lt" style:country-asian="LT"/>
    </style:style>
    <style:style style:name="T3311" style:parent-style-name="DefaultParagraphFont" style:family="text">
      <style:text-properties fo:color="#000000" style:font-size-complex="12pt" fo:background-color="#FFFFFF"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fo:line-height="150%"/>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fo:letter-spacing="0.0013in" style:font-size-complex="12pt" style:language-asian="lt" style:country-asian="LT"/>
    </style:style>
    <style:style style:name="T3402" style:parent-style-name="DefaultParagraphFont" style:family="text">
      <style:text-properties fo:color="#000000" fo:letter-spacing="0.0013in"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letter-spacing="0.0013in" style:font-size-complex="12pt" style:language-asian="lt" style:country-asian="LT"/>
    </style:style>
    <style:style style:name="T3484" style:parent-style-name="DefaultParagraphFont" style:family="text">
      <style:text-properties fo:letter-spacing="0.0013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fo:letter-spacing="0.0013in"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416in"/>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P3547" style:parent-style-name="Normal" style:family="paragraph">
      <style:paragraph-properties fo:text-align="justify" fo:line-height="150%" fo:text-indent="0.5416in"/>
    </style:style>
    <style:style style:name="P3548" style:parent-style-name="Normal" style:family="paragraph">
      <style:paragraph-properties fo:text-align="justify" fo:line-height="150%" fo:text-indent="0.5in"/>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letter-spacing="0.0013in"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center"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P3599" style:parent-style-name="Normal" style:family="paragraph">
      <style:paragraph-properties fo:line-height="150%" fo:text-indent="0.5in"/>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margin-left="4.5in">
        <style:tab-stops/>
      </style:paragraph-properties>
    </style:style>
    <style:style style:name="P3618" style:parent-style-name="Normal" style:family="paragraph">
      <style:paragraph-properties fo:break-before="page"/>
    </style:style>
    <style:style style:name="P3619" style:parent-style-name="Normal" style:family="paragraph">
      <style:paragraph-properties fo:margin-left="4.5in">
        <style:tab-stops/>
      </style:paragraph-properties>
    </style:style>
    <style:style style:name="P3620"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621" style:parent-style-name="Normal" style:family="paragraph">
      <style:paragraph-properties fo:margin-left="4.5in">
        <style:tab-stops/>
      </style:paragraph-properties>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margin-left="4.5in">
        <style:tab-stops/>
      </style:paragraph-properties>
    </style:style>
    <style:style style:name="T3624" style:parent-style-name="DefaultParagraphFont" style:family="text">
      <style:text-properties style:font-weight-complex="bold" fo:color="#000000" style:font-size-complex="12pt" style:language-asian="lt" style:country-asian="LT"/>
    </style:style>
    <style:style style:name="P3625" style:parent-style-name="Normal" style:family="paragraph">
      <style:paragraph-properties fo:text-indent="0.5319in"/>
      <style:text-properties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text-align="center" fo:text-indent="0.4923in"/>
      <style:text-properties style:font-size-complex="12pt" style:language-asian="lt" style:country-asian="LT"/>
    </style:style>
    <style:style style:name="TableColumn3631" style:family="table-column">
      <style:table-column-properties style:column-width="0.8722in"/>
    </style:style>
    <style:style style:name="TableColumn3632" style:family="table-column">
      <style:table-column-properties style:column-width="2.3694in"/>
    </style:style>
    <style:style style:name="TableColumn3633" style:family="table-column">
      <style:table-column-properties style:column-width="0.9923in"/>
    </style:style>
    <style:style style:name="TableColumn3634" style:family="table-column">
      <style:table-column-properties style:column-width="0.9923in"/>
    </style:style>
    <style:style style:name="TableColumn3635" style:family="table-column">
      <style:table-column-properties style:column-width="0.9923in"/>
    </style:style>
    <style:style style:name="Table3630" style:family="table">
      <style:table-properties style:width="6.2187in" fo:margin-left="0in" table:align="lef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min-row-height="0.3152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text-indent="0.0034in"/>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indent="0.0159in"/>
      <style:text-properties style:font-weight-complex="bold"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text-indent="-0.0277in"/>
    </style:style>
    <style:style style:name="T3669" style:parent-style-name="DefaultParagraphFont" style:family="text">
      <style:text-properties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text-indent="0.0805in"/>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text-indent="-0.0277in"/>
      <style:text-properties style:font-size-complex="12pt" style:language-asian="lt" style:country-asian="LT"/>
    </style:style>
    <style:style style:name="TableRow3674" style:family="table-row">
      <style:table-row-properties style:min-row-height="0.3152in"/>
    </style:style>
    <style:style style:name="P3675" style:parent-style-name="Normal" style:family="paragraph">
      <style:paragraph-properties fo:text-align="center" fo:text-indent="0.0034in"/>
      <style:text-properties style:font-size-complex="12pt" style:language-asian="lt" style:country-asian="LT"/>
    </style:style>
    <style:style style:name="P3676" style:parent-style-name="Normal" style:family="paragraph">
      <style:paragraph-properties fo:text-indent="0.0159in"/>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text-indent="-0.0277in"/>
    </style:style>
    <style:style style:name="T3679" style:parent-style-name="DefaultParagraphFont" style:family="text">
      <style:text-properties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text-indent="0.0805in"/>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0277in"/>
      <style:text-properties style:font-size-complex="12pt" style:language-asian="lt" style:country-asian="LT"/>
    </style:style>
    <style:style style:name="TableRow3684" style:family="table-row">
      <style:table-row-properties style:min-row-height="0.3152in"/>
    </style:style>
    <style:style style:name="P3685" style:parent-style-name="Normal" style:family="paragraph">
      <style:paragraph-properties fo:text-align="center" fo:text-indent="0.0034in"/>
      <style:text-properties style:font-size-complex="12pt" style:language-asian="lt" style:country-asian="LT"/>
    </style:style>
    <style:style style:name="P3686" style:parent-style-name="Normal" style:family="paragraph">
      <style:paragraph-properties fo:text-indent="0.0159in"/>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text-indent="-0.0277in"/>
    </style:style>
    <style:style style:name="T3689" style:parent-style-name="DefaultParagraphFont" style:family="text">
      <style:text-properties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text-indent="0.0805in"/>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0277in"/>
      <style:text-properties style:font-size-complex="12pt" style:language-asian="lt" style:country-asian="LT"/>
    </style:style>
    <style:style style:name="TableRow3694" style:family="table-row">
      <style:table-row-properties style:min-row-height="0.3152in"/>
    </style:style>
    <style:style style:name="P3695" style:parent-style-name="Normal" style:family="paragraph">
      <style:paragraph-properties fo:text-align="center" fo:text-indent="0.0034in"/>
      <style:text-properties style:font-size-complex="12pt" style:language-asian="lt" style:country-asian="LT"/>
    </style:style>
    <style:style style:name="P3696" style:parent-style-name="Normal" style:family="paragraph">
      <style:paragraph-properties fo:text-indent="0.0159in"/>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277in"/>
    </style:style>
    <style:style style:name="T3699" style:parent-style-name="DefaultParagraphFont" style:family="text">
      <style:text-properties style:font-weight-complex="bold"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text-indent="0.0805in"/>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text-indent="-0.0277in"/>
      <style:text-properties style:font-size-complex="12pt" style:language-asian="lt" style:country-asian="LT"/>
    </style:style>
    <style:style style:name="TableRow3704" style:family="table-row">
      <style:table-row-properties style:min-row-height="0.3152in"/>
    </style:style>
    <style:style style:name="P3705" style:parent-style-name="Normal" style:family="paragraph">
      <style:paragraph-properties fo:text-align="center" fo:text-indent="0.0034in"/>
      <style:text-properties style:font-size-complex="12pt" style:language-asian="lt" style:country-asian="LT"/>
    </style:style>
    <style:style style:name="P3706" style:parent-style-name="Normal" style:family="paragraph">
      <style:paragraph-properties fo:text-indent="0.0159in"/>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text-indent="-0.0277in"/>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text-indent="0.0805in"/>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text-indent="-0.0277in"/>
      <style:text-properties style:font-size-complex="12pt" style:language-asian="lt" style:country-asian="LT"/>
    </style:style>
    <style:style style:name="TableRow3714" style:family="table-row">
      <style:table-row-properties style:min-row-height="0.3152in"/>
    </style:style>
    <style:style style:name="P3715" style:parent-style-name="Normal" style:family="paragraph">
      <style:paragraph-properties fo:text-align="center" fo:text-indent="0.0034in"/>
      <style:text-properties style:font-size-complex="12pt" style:language-asian="lt" style:country-asian="LT"/>
    </style:style>
    <style:style style:name="P3716" style:parent-style-name="Normal" style:family="paragraph">
      <style:paragraph-properties fo:text-indent="0.0159in"/>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text-indent="-0.0277in"/>
    </style:style>
    <style:style style:name="T3719" style:parent-style-name="DefaultParagraphFont" style:family="text">
      <style:text-properties style:font-weight-complex="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text-indent="0.0805in"/>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277in"/>
      <style:text-properties style:font-size-complex="12pt" style:language-asian="lt" style:country-asian="LT"/>
    </style:style>
    <style:style style:name="TableRow3724" style:family="table-row">
      <style:table-row-properties style:min-row-height="0.3152in"/>
    </style:style>
    <style:style style:name="P3725" style:parent-style-name="Normal" style:family="paragraph">
      <style:paragraph-properties fo:text-align="center" fo:text-indent="0.0034in"/>
      <style:text-properties style:font-size-complex="12pt" style:language-asian="lt" style:country-asian="LT"/>
    </style:style>
    <style:style style:name="P3726" style:parent-style-name="Normal" style:family="paragraph">
      <style:paragraph-properties fo:text-indent="0.0159in"/>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text-indent="-0.0277in"/>
    </style:style>
    <style:style style:name="T3729" style:parent-style-name="DefaultParagraphFont" style:family="text">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text-indent="0.0805in"/>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text-indent="-0.0277in"/>
      <style:text-properties style:font-size-complex="12pt" style:language-asian="lt" style:country-asian="LT"/>
    </style:style>
    <style:style style:name="TableRow3734" style:family="table-row">
      <style:table-row-properties style:min-row-height="0.3152in"/>
    </style:style>
    <style:style style:name="P3735" style:parent-style-name="Normal" style:family="paragraph">
      <style:paragraph-properties fo:text-align="center" fo:text-indent="0.0034in"/>
      <style:text-properties style:font-size-complex="12pt" style:language-asian="lt" style:country-asian="LT"/>
    </style:style>
    <style:style style:name="P3736" style:parent-style-name="Normal" style:family="paragraph">
      <style:paragraph-properties fo:text-indent="0.0159in"/>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text-indent="-0.0277in"/>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text-indent="0.0805in"/>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text-indent="-0.0277in"/>
      <style:text-properties style:font-size-complex="12pt" style:language-asian="lt" style:country-asian="LT"/>
    </style:style>
    <style:style style:name="TableRow3744" style:family="table-row">
      <style:table-row-properties style:min-row-height="0.3541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text-indent="0.0034in"/>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indent="0.0159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277in"/>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text-indent="0.0805in"/>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text-indent="-0.0277in"/>
      <style:text-properties style:font-size-complex="12pt" style:language-asian="lt" style:country-asian="LT"/>
    </style:style>
    <style:style style:name="TableRow3759" style:family="table-row">
      <style:table-row-properties style:min-row-height="0.3541in"/>
    </style:style>
    <style:style style:name="P3760" style:parent-style-name="Normal" style:family="paragraph">
      <style:paragraph-properties fo:text-align="center" fo:text-indent="0.0034in"/>
      <style:text-properties style:font-size-complex="12pt" style:language-asian="lt" style:country-asian="LT"/>
    </style:style>
    <style:style style:name="P3761" style:parent-style-name="Normal" style:family="paragraph">
      <style:paragraph-properties fo:text-indent="0.0159in"/>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0277in"/>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text-indent="0.0805in"/>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text-indent="-0.0277in"/>
      <style:text-properties style:font-size-complex="12pt" style:language-asian="lt" style:country-asian="LT"/>
    </style:style>
    <style:style style:name="TableRow3769" style:family="table-row">
      <style:table-row-properties style:min-row-height="0.3541in"/>
    </style:style>
    <style:style style:name="P3770" style:parent-style-name="Normal" style:family="paragraph">
      <style:paragraph-properties fo:text-align="center" fo:text-indent="0.0034in"/>
      <style:text-properties style:font-size-complex="12pt" style:language-asian="lt" style:country-asian="LT"/>
    </style:style>
    <style:style style:name="P3771" style:parent-style-name="Normal" style:family="paragraph">
      <style:paragraph-properties fo:text-indent="0.0159in"/>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text-indent="-0.0277in"/>
    </style:style>
    <style:style style:name="T3774" style:parent-style-name="DefaultParagraphFont" style:family="text">
      <style:text-properties style:font-weight-complex="bold"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text-indent="0.0805in"/>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text-indent="-0.0277in"/>
      <style:text-properties style:font-size-complex="12pt" style:language-asian="lt" style:country-asian="LT"/>
    </style:style>
    <style:style style:name="TableRow3779" style:family="table-row">
      <style:table-row-properties style:min-row-height="0.3541in"/>
    </style:style>
    <style:style style:name="P3780" style:parent-style-name="Normal" style:family="paragraph">
      <style:paragraph-properties fo:text-align="center" fo:text-indent="0.0034in"/>
      <style:text-properties style:font-size-complex="12pt" style:language-asian="lt" style:country-asian="LT"/>
    </style:style>
    <style:style style:name="P3781" style:parent-style-name="Normal" style:family="paragraph">
      <style:paragraph-properties fo:text-indent="0.0159in"/>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text-indent="-0.0277in"/>
    </style:style>
    <style:style style:name="T3784" style:parent-style-name="DefaultParagraphFont" style:family="text">
      <style:text-properties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text-indent="0.0805in"/>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text-indent="-0.0277in"/>
      <style:text-properties style:font-size-complex="12pt" style:language-asian="lt" style:country-asian="LT"/>
    </style:style>
    <style:style style:name="TableRow3789" style:family="table-row">
      <style:table-row-properties style:min-row-height="0.3541in"/>
    </style:style>
    <style:style style:name="P3790" style:parent-style-name="Normal" style:family="paragraph">
      <style:paragraph-properties fo:text-align="center" fo:text-indent="0.0034in"/>
      <style:text-properties style:font-size-complex="12pt" style:language-asian="lt" style:country-asian="LT"/>
    </style:style>
    <style:style style:name="P3791" style:parent-style-name="Normal" style:family="paragraph">
      <style:paragraph-properties fo:text-indent="0.0159in"/>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text-indent="-0.0277in"/>
    </style:style>
    <style:style style:name="T3794" style:parent-style-name="DefaultParagraphFont" style:family="text">
      <style:text-properties style:font-weight-complex="bold"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text-indent="0.0805in"/>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text-indent="-0.0277in"/>
      <style:text-properties style:font-size-complex="12pt" style:language-asian="lt" style:country-asian="LT"/>
    </style:style>
    <style:style style:name="TableRow3799" style:family="table-row">
      <style:table-row-properties style:min-row-height="0.3541in"/>
    </style:style>
    <style:style style:name="P3800" style:parent-style-name="Normal" style:family="paragraph">
      <style:paragraph-properties fo:text-align="center" fo:text-indent="0.0034in"/>
      <style:text-properties style:font-size-complex="12pt" style:language-asian="lt" style:country-asian="LT"/>
    </style:style>
    <style:style style:name="P3801" style:parent-style-name="Normal" style:family="paragraph">
      <style:paragraph-properties fo:text-indent="0.0159in"/>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text-indent="-0.0277in"/>
    </style:style>
    <style:style style:name="T3804" style:parent-style-name="DefaultParagraphFont" style:family="text">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text-indent="0.0805in"/>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text-indent="-0.0277in"/>
      <style:text-properties style:font-size-complex="12pt" style:language-asian="lt" style:country-asian="LT"/>
    </style:style>
    <style:style style:name="TableRow3809" style:family="table-row">
      <style:table-row-properties style:min-row-height="0.3541in"/>
    </style:style>
    <style:style style:name="P3810" style:parent-style-name="Normal" style:family="paragraph">
      <style:paragraph-properties fo:text-align="center" fo:text-indent="0.0034in"/>
      <style:text-properties style:font-size-complex="12pt" style:language-asian="lt" style:country-asian="LT"/>
    </style:style>
    <style:style style:name="P3811" style:parent-style-name="Normal" style:family="paragraph">
      <style:paragraph-properties fo:text-indent="0.0159in"/>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text-indent="-0.0277in"/>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text-indent="0.0805in"/>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text-indent="-0.0277in"/>
      <style:text-properties style:font-size-complex="12pt" style:language-asian="lt" style:country-asian="LT"/>
    </style:style>
    <style:style style:name="TableRow3819" style:family="table-row">
      <style:table-row-properties style:min-row-height="0.3541in"/>
    </style:style>
    <style:style style:name="P3820" style:parent-style-name="Normal" style:family="paragraph">
      <style:paragraph-properties fo:text-align="center" fo:text-indent="0.0034in"/>
      <style:text-properties style:font-size-complex="12pt" style:language-asian="lt" style:country-asian="LT"/>
    </style:style>
    <style:style style:name="P3821" style:parent-style-name="Normal" style:family="paragraph">
      <style:paragraph-properties fo:text-indent="0.0159in"/>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text-indent="-0.0277in"/>
    </style:style>
    <style:style style:name="T3824" style:parent-style-name="DefaultParagraphFont" style:family="text">
      <style:text-properties style:font-weight-complex="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text-indent="0.0805in"/>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text-indent="-0.0277in"/>
      <style:text-properties style:font-size-complex="12pt" style:language-asian="lt" style:country-asian="LT"/>
    </style:style>
    <style:style style:name="TableRow3829" style:family="table-row">
      <style:table-row-properties style:min-row-height="0.11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text-indent="0.0034in"/>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indent="0.0159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text-indent="-0.0277in"/>
    </style:style>
    <style:style style:name="T3838" style:parent-style-name="DefaultParagraphFont" style:family="text">
      <style:text-properties style:font-weight-complex="bold" fo:color="#000000" style:font-size-complex="12pt" style:language-asian="lt" style:country-asian="LT"/>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fo:text-align="center" fo:text-indent="0.0805in"/>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277in"/>
    </style:style>
    <style:style style:name="T3844" style:parent-style-name="DefaultParagraphFont" style:family="text">
      <style:text-properties style:font-weight-complex="bold" fo:color="#000000" style:font-size-complex="12pt" style:language-asian="lt" style:country-asian="LT"/>
    </style:style>
    <style:style style:name="TableRow3845" style:family="table-row">
      <style:table-row-properties/>
    </style:style>
    <style:style style:name="P3846" style:parent-style-name="Normal" style:family="paragraph">
      <style:paragraph-properties fo:text-align="center" fo:text-indent="0.0034in"/>
      <style:text-properties style:font-size-complex="12pt" style:language-asian="lt" style:country-asian="LT"/>
    </style:style>
    <style:style style:name="P3847" style:parent-style-name="Normal" style:family="paragraph">
      <style:paragraph-properties fo:text-indent="0.0159in"/>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text-indent="-0.0277in"/>
    </style:style>
    <style:style style:name="T3850" style:parent-style-name="DefaultParagraphFont" style:family="text">
      <style:text-properties style:font-weight-complex="bold" fo:color="#000000" style:font-size-complex="12pt" style:language-asian="lt" style:country-asian="LT"/>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fo:text-align="center" fo:text-indent="0.0805in"/>
    </style:style>
    <style:style style:name="T3853" style:parent-style-name="DefaultParagraphFont" style:family="text">
      <style:text-properties style:font-weight-complex="bold" fo:color="#000000" style:font-size-complex="12pt" style:language-asian="lt" style:country-asian="LT"/>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fo:text-align="center" fo:text-indent="-0.0277in"/>
    </style:style>
    <style:style style:name="T3856" style:parent-style-name="DefaultParagraphFont" style:family="text">
      <style:text-properties style:font-weight-complex="bold" fo:color="#000000" style:font-size-complex="12pt" style:language-asian="lt" style:country-asian="LT"/>
    </style:style>
    <style:style style:name="TableRow3857" style:family="table-row">
      <style:table-row-properties/>
    </style:style>
    <style:style style:name="P3858" style:parent-style-name="Normal" style:family="paragraph">
      <style:paragraph-properties fo:text-align="center" fo:text-indent="0.0034in"/>
      <style:text-properties style:font-size-complex="12pt" style:language-asian="lt" style:country-asian="LT"/>
    </style:style>
    <style:style style:name="P3859" style:parent-style-name="Normal" style:family="paragraph">
      <style:paragraph-properties fo:text-indent="0.0159in"/>
      <style:text-properties style:font-size-complex="12pt" style:language-asian="lt" style:country-asian="LT"/>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fo:text-align="center" fo:text-indent="-0.0277in"/>
    </style:style>
    <style:style style:name="T3862" style:parent-style-name="DefaultParagraphFont" style:family="text">
      <style:text-properties style:font-weight-complex="bold" fo:color="#000000" style:font-size-complex="12pt" style:language-asian="lt" style:country-asian="LT"/>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805in"/>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fo:text-align="center" fo:text-indent="-0.0277in"/>
    </style:style>
    <style:style style:name="T3868" style:parent-style-name="DefaultParagraphFont" style:family="text">
      <style:text-properties style:font-weight-complex="bold" fo:color="#000000" style:font-size-complex="12pt" style:language-asian="lt" style:country-asian="LT"/>
    </style:style>
    <style:style style:name="TableRow3869" style:family="table-row">
      <style:table-row-properties/>
    </style:style>
    <style:style style:name="P3870" style:parent-style-name="Normal" style:family="paragraph">
      <style:paragraph-properties fo:text-align="center" fo:text-indent="0.0034in"/>
      <style:text-properties style:font-size-complex="12pt" style:language-asian="lt" style:country-asian="LT"/>
    </style:style>
    <style:style style:name="P3871" style:parent-style-name="Normal" style:family="paragraph">
      <style:paragraph-properties fo:text-indent="0.0159in"/>
      <style:text-properties style:font-size-complex="12pt" style:language-asian="lt" style:country-asian="LT"/>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fo:text-align="center" fo:text-indent="-0.0277in"/>
    </style:style>
    <style:style style:name="T3874" style:parent-style-name="DefaultParagraphFont" style:family="text">
      <style:text-properties style:font-weight-complex="bold" fo:color="#000000" style:font-size-complex="12pt" style:language-asian="lt" style:country-asian="LT"/>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fo:text-align="center" fo:text-indent="0.0805in"/>
    </style:style>
    <style:style style:name="T3877" style:parent-style-name="DefaultParagraphFont" style:family="text">
      <style:text-properties style:font-weight-complex="bold" fo:color="#000000" style:font-size-complex="12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fo:text-align="center" fo:text-indent="-0.0277in"/>
    </style:style>
    <style:style style:name="T3880" style:parent-style-name="DefaultParagraphFont" style:family="text">
      <style:text-properties style:font-weight-complex="bold" fo:color="#000000" style:font-size-complex="12pt" style:language-asian="lt" style:country-asian="LT"/>
    </style:style>
    <style:style style:name="TableRow3881" style:family="table-row">
      <style:table-row-properties/>
    </style:style>
    <style:style style:name="P3882" style:parent-style-name="Normal" style:family="paragraph">
      <style:paragraph-properties fo:text-align="center" fo:text-indent="0.0034in"/>
      <style:text-properties style:font-size-complex="12pt" style:language-asian="lt" style:country-asian="LT"/>
    </style:style>
    <style:style style:name="P3883" style:parent-style-name="Normal" style:family="paragraph">
      <style:paragraph-properties fo:text-indent="0.0159in"/>
      <style:text-properties style:font-size-complex="12pt" style:language-asian="lt" style:country-asian="LT"/>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fo:text-align="center" fo:text-indent="-0.0277in"/>
    </style:style>
    <style:style style:name="T3886" style:parent-style-name="DefaultParagraphFont" style:family="text">
      <style:text-properties style:font-weight-complex="bold" fo:color="#000000" style:font-size-complex="12pt" style:language-asian="lt" style:country-asian="LT"/>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fo:text-align="center" fo:text-indent="0.0805in"/>
    </style:style>
    <style:style style:name="T3889" style:parent-style-name="DefaultParagraphFont" style:family="text">
      <style:text-properties style:font-weight-complex="bold" fo:color="#000000" style:font-size-complex="12pt" style:language-asian="lt" style:country-asian="LT"/>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fo:text-align="center" fo:text-indent="-0.0277in"/>
    </style:style>
    <style:style style:name="T3892" style:parent-style-name="DefaultParagraphFont" style:family="text">
      <style:text-properties style:font-weight-complex="bold" fo:color="#000000" style:font-size-complex="12pt" style:language-asian="lt" style:country-asian="LT"/>
    </style:style>
    <style:style style:name="TableRow3893" style:family="table-row">
      <style:table-row-properties/>
    </style:style>
    <style:style style:name="P3894" style:parent-style-name="Normal" style:family="paragraph">
      <style:paragraph-properties fo:text-align="center" fo:text-indent="0.0034in"/>
      <style:text-properties style:font-size-complex="12pt" style:language-asian="lt" style:country-asian="LT"/>
    </style:style>
    <style:style style:name="P3895" style:parent-style-name="Normal" style:family="paragraph">
      <style:paragraph-properties fo:text-indent="0.0159in"/>
      <style:text-properties style:font-size-complex="12pt" style:language-asian="lt" style:country-asian="LT"/>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fo:text-align="center" fo:text-indent="-0.0277in"/>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fo:text-align="center" fo:text-indent="0.0805in"/>
    </style:style>
    <style:style style:name="T3901" style:parent-style-name="DefaultParagraphFont" style:family="text">
      <style:text-properties style:font-weight-complex="bold" fo:color="#000000" style:font-size-complex="12pt" style:language-asian="lt" style:country-asian="LT"/>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fo:text-align="center" fo:text-indent="-0.0277in"/>
    </style:style>
    <style:style style:name="T3904" style:parent-style-name="DefaultParagraphFont" style:family="text">
      <style:text-properties style:font-weight-complex="bold" fo:color="#000000" style:font-size-complex="12pt" style:language-asian="lt" style:country-asian="LT"/>
    </style:style>
    <style:style style:name="TableRow3905" style:family="table-row">
      <style:table-row-properties/>
    </style:style>
    <style:style style:name="P3906" style:parent-style-name="Normal" style:family="paragraph">
      <style:paragraph-properties fo:text-align="center" fo:text-indent="0.0034in"/>
      <style:text-properties style:font-size-complex="12pt" style:language-asian="lt" style:country-asian="LT"/>
    </style:style>
    <style:style style:name="P3907" style:parent-style-name="Normal" style:family="paragraph">
      <style:paragraph-properties fo:text-indent="0.0159in"/>
      <style:text-properties style:font-size-complex="12pt" style:language-asian="lt" style:country-asian="LT"/>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fo:text-align="center" fo:text-indent="-0.0277in"/>
    </style:style>
    <style:style style:name="T3910" style:parent-style-name="DefaultParagraphFont" style:family="text">
      <style:text-properties style:font-weight-complex="bold" fo:color="#000000" style:font-size-complex="12pt" style:language-asian="lt" style:country-asian="LT"/>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05in"/>
    </style:style>
    <style:style style:name="T3913" style:parent-style-name="DefaultParagraphFont" style:family="text">
      <style:text-properties style:font-weight-complex="bold" fo:color="#000000" style:font-size-complex="12pt" style:language-asian="lt" style:country-asian="LT"/>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fo:text-align="center" fo:text-indent="-0.0277in"/>
    </style:style>
    <style:style style:name="T3916" style:parent-style-name="DefaultParagraphFont" style:family="text">
      <style:text-properties style:font-weight-complex="bold" fo:color="#000000" style:font-size-complex="12pt" style:language-asian="lt" style:country-asian="LT"/>
    </style:style>
    <style:style style:name="TableRow3917" style:family="table-row">
      <style:table-row-properties/>
    </style:style>
    <style:style style:name="P3918" style:parent-style-name="Normal" style:family="paragraph">
      <style:paragraph-properties fo:text-align="center" fo:text-indent="0.0034in"/>
      <style:text-properties style:font-size-complex="12pt" style:language-asian="lt" style:country-asian="LT"/>
    </style:style>
    <style:style style:name="P3919" style:parent-style-name="Normal" style:family="paragraph">
      <style:paragraph-properties fo:text-indent="0.0159in"/>
      <style:text-properties style:font-size-complex="12pt" style:language-asian="lt" style:country-asian="LT"/>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fo:text-align="center" fo:text-indent="-0.0277in"/>
    </style:style>
    <style:style style:name="T3922" style:parent-style-name="DefaultParagraphFont" style:family="text">
      <style:text-properties style:font-weight-complex="bold" fo:color="#000000" style:font-size-complex="12pt" style:language-asian="lt" style:country-asian="LT"/>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fo:text-align="center" fo:text-indent="0.0805in"/>
    </style:style>
    <style:style style:name="T3925" style:parent-style-name="DefaultParagraphFont" style:family="text">
      <style:text-properties style:font-weight-complex="bold" fo:color="#000000" style:font-size-complex="12pt" style:language-asian="lt" style:country-asian="LT"/>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fo:text-align="center" fo:text-indent="-0.0277in"/>
    </style:style>
    <style:style style:name="T3928" style:parent-style-name="DefaultParagraphFont" style:family="text">
      <style:text-properties style:font-weight-complex="bold" fo:color="#000000" style:font-size-complex="12pt" style:language-asian="lt" style:country-asian="LT"/>
    </style:style>
    <style:style style:name="TableRow3929" style:family="table-row">
      <style:table-row-properties style:min-row-height="0.1965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text-indent="0.0034in"/>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indent="0.0159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fo:text-indent="-0.0277in"/>
    </style:style>
    <style:style style:name="T3938" style:parent-style-name="DefaultParagraphFont" style:family="text">
      <style:text-properties style:font-weight-complex="bold"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text-indent="0.0805in"/>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text-indent="-0.0277in"/>
    </style:style>
    <style:style style:name="T3944" style:parent-style-name="DefaultParagraphFont" style:family="text">
      <style:text-properties style:font-weight-complex="bold" fo:color="#000000" style:font-size-complex="12pt" style:language-asian="lt" style:country-asian="LT"/>
    </style:style>
    <style:style style:name="TableRow3945" style:family="table-row">
      <style:table-row-properties style:min-row-height="0.1965in"/>
    </style:style>
    <style:style style:name="P3946" style:parent-style-name="Normal" style:family="paragraph">
      <style:paragraph-properties fo:text-align="center" fo:text-indent="0.0034in"/>
      <style:text-properties style:font-size-complex="12pt" style:language-asian="lt" style:country-asian="LT"/>
    </style:style>
    <style:style style:name="P3947" style:parent-style-name="Normal" style:family="paragraph">
      <style:paragraph-properties fo:text-indent="0.0159in"/>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text-indent="-0.0277in"/>
    </style:style>
    <style:style style:name="T3950" style:parent-style-name="DefaultParagraphFont" style:family="text">
      <style:text-properties style:font-weight-complex="bold"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text-indent="0.0805in"/>
    </style:style>
    <style:style style:name="T3953" style:parent-style-name="DefaultParagraphFont" style:family="text">
      <style:text-properties style:font-weight-complex="bold"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text-indent="-0.0277in"/>
    </style:style>
    <style:style style:name="T3956" style:parent-style-name="DefaultParagraphFont" style:family="text">
      <style:text-properties style:font-weight-complex="bold" fo:color="#000000" style:font-size-complex="12pt" style:language-asian="lt" style:country-asian="LT"/>
    </style:style>
    <style:style style:name="TableRow3957" style:family="table-row">
      <style:table-row-properties style:min-row-height="0.1965in"/>
    </style:style>
    <style:style style:name="P3958" style:parent-style-name="Normal" style:family="paragraph">
      <style:paragraph-properties fo:text-align="center" fo:text-indent="0.0034in"/>
      <style:text-properties style:font-size-complex="12pt" style:language-asian="lt" style:country-asian="LT"/>
    </style:style>
    <style:style style:name="P3959" style:parent-style-name="Normal" style:family="paragraph">
      <style:paragraph-properties fo:text-indent="0.0159in"/>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text-indent="-0.0277in"/>
    </style:style>
    <style:style style:name="T3962" style:parent-style-name="DefaultParagraphFont" style:family="text">
      <style:text-properties style:font-weight-complex="bold"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text-indent="0.0805in"/>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text-indent="-0.0277in"/>
    </style:style>
    <style:style style:name="T3968" style:parent-style-name="DefaultParagraphFont" style:family="text">
      <style:text-properties style:font-weight-complex="bold" fo:color="#000000" style:font-size-complex="12pt" style:language-asian="lt" style:country-asian="LT"/>
    </style:style>
    <style:style style:name="TableRow3969" style:family="table-row">
      <style:table-row-properties style:min-row-height="0.1965in"/>
    </style:style>
    <style:style style:name="P3970" style:parent-style-name="Normal" style:family="paragraph">
      <style:paragraph-properties fo:text-align="center" fo:text-indent="0.0034in"/>
      <style:text-properties style:font-size-complex="12pt" style:language-asian="lt" style:country-asian="LT"/>
    </style:style>
    <style:style style:name="P3971" style:parent-style-name="Normal" style:family="paragraph">
      <style:paragraph-properties fo:text-indent="0.0159in"/>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text-indent="-0.0277in"/>
    </style:style>
    <style:style style:name="T3974" style:parent-style-name="DefaultParagraphFont" style:family="text">
      <style:text-properties style:font-weight-complex="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text-indent="0.0805in"/>
    </style:style>
    <style:style style:name="T3977" style:parent-style-name="DefaultParagraphFont" style:family="text">
      <style:text-properties style:font-weight-complex="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text-indent="-0.0277in"/>
    </style:style>
    <style:style style:name="T3980" style:parent-style-name="DefaultParagraphFont" style:family="text">
      <style:text-properties style:font-weight-complex="bold" fo:color="#000000" style:font-size-complex="12pt" style:language-asian="lt" style:country-asian="LT"/>
    </style:style>
    <style:style style:name="TableRow3981" style:family="table-row">
      <style:table-row-properties style:min-row-height="0.1965in"/>
    </style:style>
    <style:style style:name="P3982" style:parent-style-name="Normal" style:family="paragraph">
      <style:paragraph-properties fo:text-align="center" fo:text-indent="0.0034in"/>
      <style:text-properties style:font-size-complex="12pt" style:language-asian="lt" style:country-asian="LT"/>
    </style:style>
    <style:style style:name="P3983" style:parent-style-name="Normal" style:family="paragraph">
      <style:paragraph-properties fo:text-indent="0.0159in"/>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text-indent="-0.0277in"/>
    </style:style>
    <style:style style:name="T3986" style:parent-style-name="DefaultParagraphFont" style:family="text">
      <style:text-properties style:font-weight-complex="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text-indent="0.0805in"/>
    </style:style>
    <style:style style:name="T3989" style:parent-style-name="DefaultParagraphFont" style:family="text">
      <style:text-properties style:font-weight-complex="bold" fo:color="#000000"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text-indent="-0.0277in"/>
    </style:style>
    <style:style style:name="T3992" style:parent-style-name="DefaultParagraphFont" style:family="text">
      <style:text-properties style:font-weight-complex="bold" fo:color="#000000" style:font-size-complex="12pt" style:language-asian="lt" style:country-asian="LT"/>
    </style:style>
    <style:style style:name="TableRow3993" style:family="table-row">
      <style:table-row-properties style:min-row-height="0.3541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text-indent="0.0034in"/>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indent="0.0159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text-indent="-0.0277in"/>
    </style:style>
    <style:style style:name="T4002" style:parent-style-name="DefaultParagraphFont" style:family="text">
      <style:text-properties style:font-weight-complex="bold"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text-indent="0.0805in"/>
    </style:style>
    <style:style style:name="T4005" style:parent-style-name="DefaultParagraphFont" style:family="text">
      <style:text-properties style:font-weight-complex="bold"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text-indent="-0.0277in"/>
    </style:style>
    <style:style style:name="T4008" style:parent-style-name="DefaultParagraphFont" style:family="text">
      <style:text-properties style:font-weight-complex="bold" fo:color="#000000" style:font-size-complex="12pt" style:language-asian="lt" style:country-asian="LT"/>
    </style:style>
    <style:style style:name="TableRow4009" style:family="table-row">
      <style:table-row-properties style:min-row-height="0.3541in"/>
    </style:style>
    <style:style style:name="P4010" style:parent-style-name="Normal" style:family="paragraph">
      <style:paragraph-properties fo:text-align="center" fo:text-indent="0.0034in"/>
      <style:text-properties style:font-size-complex="12pt" style:language-asian="lt" style:country-asian="LT"/>
    </style:style>
    <style:style style:name="P4011" style:parent-style-name="Normal" style:family="paragraph">
      <style:paragraph-properties fo:text-indent="0.0159in"/>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text-indent="-0.0277in"/>
    </style:style>
    <style:style style:name="T4014" style:parent-style-name="DefaultParagraphFont" style:family="text">
      <style:text-properties style:font-weight-complex="bold" fo:color="#000000"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text-indent="0.0805in"/>
    </style:style>
    <style:style style:name="T4017" style:parent-style-name="DefaultParagraphFont" style:family="text">
      <style:text-properties style:font-weight-complex="bold"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text-indent="-0.0277in"/>
    </style:style>
    <style:style style:name="T4020" style:parent-style-name="DefaultParagraphFont" style:family="text">
      <style:text-properties style:font-weight-complex="bold" fo:color="#000000" style:font-size-complex="12pt" style:language-asian="lt" style:country-asian="LT"/>
    </style:style>
    <style:style style:name="TableRow4021" style:family="table-row">
      <style:table-row-properties style:min-row-height="0.3541in"/>
    </style:style>
    <style:style style:name="P4022" style:parent-style-name="Normal" style:family="paragraph">
      <style:paragraph-properties fo:text-align="center" fo:text-indent="0.0034in"/>
      <style:text-properties style:font-size-complex="12pt" style:language-asian="lt" style:country-asian="LT"/>
    </style:style>
    <style:style style:name="P4023" style:parent-style-name="Normal" style:family="paragraph">
      <style:paragraph-properties fo:text-indent="0.0159in"/>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text-indent="-0.0277in"/>
    </style:style>
    <style:style style:name="T4026" style:parent-style-name="DefaultParagraphFont" style:family="text">
      <style:text-properties style:font-weight-complex="bold"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text-indent="0.0805in"/>
    </style:style>
    <style:style style:name="T4029" style:parent-style-name="DefaultParagraphFont" style:family="text">
      <style:text-properties style:font-weight-complex="bold"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text-indent="-0.0277in"/>
    </style:style>
    <style:style style:name="T4032" style:parent-style-name="DefaultParagraphFont" style:family="text">
      <style:text-properties style:font-weight-complex="bold" fo:color="#000000" style:font-size-complex="12pt" style:language-asian="lt" style:country-asian="LT"/>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text-indent="0.0034in"/>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indent="0.0159in"/>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fo:text-align="center" fo:text-indent="-0.0277in"/>
    </style:style>
    <style:style style:name="T4042" style:parent-style-name="DefaultParagraphFont" style:family="text">
      <style:text-properties style:font-weight-complex="bold" fo:color="#000000" style:font-size-complex="12pt" style:language-asian="lt" style:country-asian="LT"/>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fo:text-align="center" fo:text-indent="0.0805in"/>
    </style:style>
    <style:style style:name="T4045" style:parent-style-name="DefaultParagraphFont" style:family="text">
      <style:text-properties style:font-weight-complex="bold" fo:color="#000000" style:font-size-complex="12pt" style:language-asian="lt" style:country-asian="LT"/>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fo:text-align="center" fo:text-indent="-0.0277in"/>
    </style:style>
    <style:style style:name="T4048" style:parent-style-name="DefaultParagraphFont" style:family="text">
      <style:text-properties style:font-weight-complex="bold" fo:color="#000000" style:font-size-complex="12pt" style:language-asian="lt" style:country-asian="LT"/>
    </style:style>
    <style:style style:name="TableRow4049" style:family="table-row">
      <style:table-row-properties/>
    </style:style>
    <style:style style:name="P4050" style:parent-style-name="Normal" style:family="paragraph">
      <style:paragraph-properties fo:text-align="center" fo:text-indent="0.0034in"/>
      <style:text-properties style:font-size-complex="12pt" style:language-asian="lt" style:country-asian="LT"/>
    </style:style>
    <style:style style:name="P4051" style:parent-style-name="Normal" style:family="paragraph">
      <style:paragraph-properties fo:text-indent="0.0159in"/>
      <style:text-properties style:font-size-complex="12pt" style:language-asian="lt" style:country-asian="LT"/>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fo:text-align="center" fo:text-indent="-0.0277in"/>
    </style:style>
    <style:style style:name="T4054" style:parent-style-name="DefaultParagraphFont" style:family="text">
      <style:text-properties style:font-weight-complex="bold" fo:color="#000000" style:font-size-complex="12pt" style:language-asian="lt" style:country-asian="LT"/>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fo:text-align="center" fo:text-indent="0.0805in"/>
    </style:style>
    <style:style style:name="T4057" style:parent-style-name="DefaultParagraphFont" style:family="text">
      <style:text-properties style:font-weight-complex="bold" fo:color="#000000" style:font-size-complex="12pt" style:language-asian="lt" style:country-asian="LT"/>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fo:text-align="center" fo:text-indent="-0.0277in"/>
    </style:style>
    <style:style style:name="T4060" style:parent-style-name="DefaultParagraphFont" style:family="text">
      <style:text-properties style:font-weight-complex="bold" fo:color="#000000" style:font-size-complex="12pt" style:language-asian="lt" style:country-asian="LT"/>
    </style:style>
    <style:style style:name="TableRow4061" style:family="table-row">
      <style:table-row-properties/>
    </style:style>
    <style:style style:name="P4062" style:parent-style-name="Normal" style:family="paragraph">
      <style:paragraph-properties fo:text-align="center" fo:text-indent="0.0034in"/>
      <style:text-properties style:font-size-complex="12pt" style:language-asian="lt" style:country-asian="LT"/>
    </style:style>
    <style:style style:name="P4063" style:parent-style-name="Normal" style:family="paragraph">
      <style:paragraph-properties fo:text-indent="0.0159in"/>
      <style:text-properties style:font-size-complex="12pt" style:language-asian="lt" style:country-asian="LT"/>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fo:text-align="center" fo:text-indent="-0.0277in"/>
    </style:style>
    <style:style style:name="T4066" style:parent-style-name="DefaultParagraphFont" style:family="text">
      <style:text-properties style:font-weight-complex="bold" fo:color="#000000" style:font-size-complex="12pt" style:language-asian="lt" style:country-asian="LT"/>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805in"/>
    </style:style>
    <style:style style:name="T4069" style:parent-style-name="DefaultParagraphFont" style:family="text">
      <style:text-properties style:font-weight-complex="bold" fo:color="#000000" style:font-size-complex="12pt" style:language-asian="lt" style:country-asian="LT"/>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277in"/>
    </style:style>
    <style:style style:name="T4072" style:parent-style-name="DefaultParagraphFont" style:family="text">
      <style:text-properties style:font-weight-complex="bold" fo:color="#000000" style:font-size-complex="12pt" style:language-asian="lt" style:country-asian="LT"/>
    </style:style>
    <style:style style:name="TableRow4073" style:family="table-row">
      <style:table-row-properties/>
    </style:style>
    <style:style style:name="P4074" style:parent-style-name="Normal" style:family="paragraph">
      <style:paragraph-properties fo:text-align="center" fo:text-indent="0.0034in"/>
      <style:text-properties style:font-size-complex="12pt" style:language-asian="lt" style:country-asian="LT"/>
    </style:style>
    <style:style style:name="P4075" style:parent-style-name="Normal" style:family="paragraph">
      <style:paragraph-properties fo:text-indent="0.0159in"/>
      <style:text-properties style:font-size-complex="12pt" style:language-asian="lt" style:country-asian="LT"/>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fo:text-align="center" fo:text-indent="-0.0277in"/>
    </style:style>
    <style:style style:name="T4078" style:parent-style-name="DefaultParagraphFont" style:family="text">
      <style:text-properties style:font-weight-complex="bold" fo:color="#000000" style:font-size-complex="12pt" style:language-asian="lt" style:country-asian="LT"/>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fo:text-align="center" fo:text-indent="0.0805in"/>
    </style:style>
    <style:style style:name="T4081" style:parent-style-name="DefaultParagraphFont" style:family="text">
      <style:text-properties style:font-weight-complex="bold" fo:color="#000000" style:font-size-complex="12pt" style:language-asian="lt" style:country-asian="LT"/>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277in"/>
    </style:style>
    <style:style style:name="T4084" style:parent-style-name="DefaultParagraphFont" style:family="text">
      <style:text-properties style:font-weight-complex="bold" fo:color="#000000" style:font-size-complex="12pt" style:language-asian="lt" style:country-asian="LT"/>
    </style:style>
    <style:style style:name="TableRow4085" style:family="table-row">
      <style:table-row-properties/>
    </style:style>
    <style:style style:name="P4086" style:parent-style-name="Normal" style:family="paragraph">
      <style:paragraph-properties fo:text-align="center" fo:text-indent="0.0034in"/>
      <style:text-properties style:font-size-complex="12pt" style:language-asian="lt" style:country-asian="LT"/>
    </style:style>
    <style:style style:name="P4087" style:parent-style-name="Normal" style:family="paragraph">
      <style:paragraph-properties fo:text-indent="0.0159in"/>
      <style:text-properties style:font-size-complex="12pt" style:language-asian="lt" style:country-asian="LT"/>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fo:text-align="center" fo:text-indent="-0.0277in"/>
    </style:style>
    <style:style style:name="T4090" style:parent-style-name="DefaultParagraphFont" style:family="text">
      <style:text-properties style:font-weight-complex="bold" fo:color="#000000" style:font-size-complex="12pt" style:language-asian="lt" style:country-asian="LT"/>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fo:text-align="center" fo:text-indent="0.0805in"/>
    </style:style>
    <style:style style:name="T4093" style:parent-style-name="DefaultParagraphFont" style:family="text">
      <style:text-properties style:font-weight-complex="bold" fo:color="#000000" style:font-size-complex="12pt" style:language-asian="lt" style:country-asian="LT"/>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fo:text-align="center" fo:text-indent="-0.0277in"/>
    </style:style>
    <style:style style:name="T4096" style:parent-style-name="DefaultParagraphFont" style:family="text">
      <style:text-properties style:font-weight-complex="bold" fo:color="#000000" style:font-size-complex="12pt" style:language-asian="lt" style:country-asian="LT"/>
    </style:style>
    <style:style style:name="TableRow4097" style:family="table-row">
      <style:table-row-properties/>
    </style:style>
    <style:style style:name="P4098" style:parent-style-name="Normal" style:family="paragraph">
      <style:paragraph-properties fo:text-align="center" fo:text-indent="0.0034in"/>
      <style:text-properties style:font-size-complex="12pt" style:language-asian="lt" style:country-asian="LT"/>
    </style:style>
    <style:style style:name="P4099" style:parent-style-name="Normal" style:family="paragraph">
      <style:paragraph-properties fo:text-indent="0.0159in"/>
      <style:text-properties style:font-size-complex="12pt" style:language-asian="lt" style:country-asian="LT"/>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fo:text-align="center" fo:text-indent="-0.0277in"/>
    </style:style>
    <style:style style:name="T4102" style:parent-style-name="DefaultParagraphFont" style:family="text">
      <style:text-properties style:font-weight-complex="bold" fo:color="#000000" style:font-size-complex="12pt" style:language-asian="lt" style:country-asian="LT"/>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fo:text-align="center" fo:text-indent="0.0805in"/>
    </style:style>
    <style:style style:name="T4105" style:parent-style-name="DefaultParagraphFont" style:family="text">
      <style:text-properties style:font-weight-complex="bold" fo:color="#000000" style:font-size-complex="12pt" style:language-asian="lt" style:country-asian="LT"/>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fo:text-align="center" fo:text-indent="-0.0277in"/>
    </style:style>
    <style:style style:name="T4108" style:parent-style-name="DefaultParagraphFont" style:family="text">
      <style:text-properties style:font-weight-complex="bold" fo:color="#000000" style:font-size-complex="12pt" style:language-asian="lt" style:country-asian="LT"/>
    </style:style>
    <style:style style:name="TableRow4109" style:family="table-row">
      <style:table-row-properties/>
    </style:style>
    <style:style style:name="P4110" style:parent-style-name="Normal" style:family="paragraph">
      <style:paragraph-properties fo:text-align="center" fo:text-indent="0.0034in"/>
      <style:text-properties style:font-size-complex="12pt" style:language-asian="lt" style:country-asian="LT"/>
    </style:style>
    <style:style style:name="P4111" style:parent-style-name="Normal" style:family="paragraph">
      <style:paragraph-properties fo:text-indent="0.0159in"/>
      <style:text-properties style:font-size-complex="12pt" style:language-asian="lt" style:country-asian="LT"/>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fo:text-align="center" fo:text-indent="-0.0277in"/>
    </style:style>
    <style:style style:name="T4114" style:parent-style-name="DefaultParagraphFont" style:family="text">
      <style:text-properties style:font-weight-complex="bold" fo:color="#000000" style:font-size-complex="12pt" style:language-asian="lt" style:country-asian="LT"/>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fo:text-align="center" fo:text-indent="0.0805in"/>
    </style:style>
    <style:style style:name="T4117" style:parent-style-name="DefaultParagraphFont" style:family="text">
      <style:text-properties style:font-weight-complex="bold" fo:color="#000000" style:font-size-complex="12pt" style:language-asian="lt" style:country-asian="LT"/>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277in"/>
    </style:style>
    <style:style style:name="T4120" style:parent-style-name="DefaultParagraphFont" style:family="text">
      <style:text-properties style:font-weight-complex="bold" fo:color="#000000" style:font-size-complex="12pt" style:language-asian="lt" style:country-asian="LT"/>
    </style:style>
    <style:style style:name="TableRow4121" style:family="table-row">
      <style:table-row-properties/>
    </style:style>
    <style:style style:name="P4122" style:parent-style-name="Normal" style:family="paragraph">
      <style:paragraph-properties fo:text-align="center" fo:text-indent="0.0034in"/>
      <style:text-properties style:font-size-complex="12pt" style:language-asian="lt" style:country-asian="LT"/>
    </style:style>
    <style:style style:name="P4123" style:parent-style-name="Normal" style:family="paragraph">
      <style:paragraph-properties fo:text-indent="0.0159in"/>
      <style:text-properties style:font-size-complex="12pt" style:language-asian="lt" style:country-asian="LT"/>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fo:text-align="center" fo:text-indent="-0.0277in"/>
    </style:style>
    <style:style style:name="T4126" style:parent-style-name="DefaultParagraphFont" style:family="text">
      <style:text-properties style:font-weight-complex="bold" fo:color="#000000" style:font-size-complex="12pt" style:language-asian="lt" style:country-asian="LT"/>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fo:text-align="center" fo:text-indent="0.0805in"/>
    </style:style>
    <style:style style:name="T4129" style:parent-style-name="DefaultParagraphFont" style:family="text">
      <style:text-properties style:font-weight-complex="bold" fo:color="#000000" style:font-size-complex="12pt" style:language-asian="lt" style:country-asian="LT"/>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fo:text-align="center" fo:text-indent="-0.0277in"/>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text-indent="0.0034in"/>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indent="0.0159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weight-complex="bold" fo:color="#000000"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fo:color="#000000" style:font-size-complex="12pt" style:language-asian="lt" style:country-asian="LT"/>
    </style:style>
    <style:style style:name="TableRow4149" style:family="table-row">
      <style:table-row-properties/>
    </style:style>
    <style:style style:name="P4150" style:parent-style-name="Normal" style:family="paragraph">
      <style:paragraph-properties fo:text-align="center" fo:text-indent="0.0034in"/>
      <style:text-properties style:font-size-complex="12pt" style:language-asian="lt" style:country-asian="LT"/>
    </style:style>
    <style:style style:name="P4151" style:parent-style-name="Normal" style:family="paragraph">
      <style:paragraph-properties fo:text-indent="0.0159in"/>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weight-complex="bold"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weight-complex="bold"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weight-complex="bold" fo:color="#000000" style:font-size-complex="12pt" style:language-asian="lt" style:country-asian="LT"/>
    </style:style>
    <style:style style:name="TableRow4161" style:family="table-row">
      <style:table-row-properties/>
    </style:style>
    <style:style style:name="P4162" style:parent-style-name="Normal" style:family="paragraph">
      <style:paragraph-properties fo:text-align="center" fo:text-indent="0.0034in"/>
      <style:text-properties style:font-size-complex="12pt" style:language-asian="lt" style:country-asian="LT"/>
    </style:style>
    <style:style style:name="P4163" style:parent-style-name="Normal" style:family="paragraph">
      <style:paragraph-properties fo:text-indent="0.0159in"/>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fo:color="#000000" style:font-size-complex="12pt" style:language-asian="lt" style:country-asian="LT"/>
    </style:style>
    <style:style style:name="TableRow4173" style:family="table-row">
      <style:table-row-properties/>
    </style:style>
    <style:style style:name="P4174" style:parent-style-name="Normal" style:family="paragraph">
      <style:paragraph-properties fo:text-align="center" fo:text-indent="0.0034in"/>
      <style:text-properties style:font-size-complex="12pt" style:language-asian="lt" style:country-asian="LT"/>
    </style:style>
    <style:style style:name="P4175" style:parent-style-name="Normal" style:family="paragraph">
      <style:paragraph-properties fo:text-indent="0.0159in"/>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weight-complex="bold"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weight-complex="bold"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weight-complex="bold" fo:color="#000000" style:font-size-complex="12pt" style:language-asian="lt" style:country-asian="LT"/>
    </style:style>
    <style:style style:name="TableRow4185" style:family="table-row">
      <style:table-row-properties/>
    </style:style>
    <style:style style:name="P4186" style:parent-style-name="Normal" style:family="paragraph">
      <style:paragraph-properties fo:text-align="center" fo:text-indent="0.0034in"/>
      <style:text-properties style:font-size-complex="12pt" style:language-asian="lt" style:country-asian="LT"/>
    </style:style>
    <style:style style:name="P4187" style:parent-style-name="Normal" style:family="paragraph">
      <style:paragraph-properties fo:text-indent="0.0159in"/>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fo:color="#000000"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fo:color="#000000"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fo:color="#000000" style:font-size-complex="12pt" style:language-asian="lt" style:country-asian="LT"/>
    </style:style>
    <style:style style:name="TableRow4197" style:family="table-row">
      <style:table-row-properties/>
    </style:style>
    <style:style style:name="P4198" style:parent-style-name="Normal" style:family="paragraph">
      <style:paragraph-properties fo:text-align="center" fo:text-indent="0.0034in"/>
      <style:text-properties style:font-size-complex="12pt" style:language-asian="lt" style:country-asian="LT"/>
    </style:style>
    <style:style style:name="P4199" style:parent-style-name="Normal" style:family="paragraph">
      <style:paragraph-properties fo:text-indent="0.0159in"/>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weight-complex="bold"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fo:color="#000000" style:font-size-complex="12pt" style:language-asian="lt" style:country-asian="LT"/>
    </style:style>
    <style:style style:name="TableRow4209" style:family="table-row">
      <style:table-row-properties/>
    </style:style>
    <style:style style:name="P4210" style:parent-style-name="Normal" style:family="paragraph">
      <style:paragraph-properties fo:text-align="center" fo:text-indent="0.0034in"/>
      <style:text-properties style:font-size-complex="12pt" style:language-asian="lt" style:country-asian="LT"/>
    </style:style>
    <style:style style:name="P4211" style:parent-style-name="Normal" style:family="paragraph">
      <style:paragraph-properties fo:text-indent="0.0159in"/>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weight-complex="bold"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weight-complex="bold"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color="#000000" style:font-size-complex="12pt" style:language-asian="lt" style:country-asian="LT"/>
    </style:style>
    <style:style style:name="TableRow4221" style:family="table-row">
      <style:table-row-properties/>
    </style:style>
    <style:style style:name="P4222" style:parent-style-name="Normal" style:family="paragraph">
      <style:paragraph-properties fo:text-align="center" fo:text-indent="0.0034in"/>
      <style:text-properties style:font-size-complex="12pt" style:language-asian="lt" style:country-asian="LT"/>
    </style:style>
    <style:style style:name="P4223" style:parent-style-name="Normal" style:family="paragraph">
      <style:paragraph-properties fo:text-indent="0.0159in"/>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fo:color="#000000"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weight-complex="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color="#000000" style:font-size-complex="12pt" style:language-asian="lt" style:country-asian="L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text-indent="0.0034in"/>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indent="0.0159in"/>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color="#000000" style:font-size-complex="12pt" style:language-asian="lt" style:country-asian="LT"/>
    </style:style>
    <style:style style:name="TableRow4248" style:family="table-row">
      <style:table-row-properties/>
    </style:style>
    <style:style style:name="P4249" style:parent-style-name="Normal" style:family="paragraph">
      <style:paragraph-properties fo:text-align="center" fo:text-indent="0.0034in"/>
      <style:text-properties style:font-size-complex="12pt" style:language-asian="lt" style:country-asian="LT"/>
    </style:style>
    <style:style style:name="P4250" style:parent-style-name="Normal" style:family="paragraph">
      <style:paragraph-properties fo:text-indent="0.0159in"/>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color="#000000"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fo:color="#000000" style:font-size-complex="12pt" style:language-asian="lt" style:country-asian="LT"/>
    </style:style>
    <style:style style:name="TableRow4260" style:family="table-row">
      <style:table-row-properties/>
    </style:style>
    <style:style style:name="P4261" style:parent-style-name="Normal" style:family="paragraph">
      <style:paragraph-properties fo:text-align="center" fo:text-indent="0.0034in"/>
      <style:text-properties style:font-size-complex="12pt" style:language-asian="lt" style:country-asian="LT"/>
    </style:style>
    <style:style style:name="P4262" style:parent-style-name="Normal" style:family="paragraph">
      <style:paragraph-properties fo:text-indent="0.0159in"/>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fo:color="#000000"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weight-complex="bold" fo:color="#000000" style:font-size-complex="12pt" style:language-asian="lt" style:country-asian="LT"/>
    </style:style>
    <style:style style:name="TableRow4272" style:family="table-row">
      <style:table-row-properties/>
    </style:style>
    <style:style style:name="P4273" style:parent-style-name="Normal" style:family="paragraph">
      <style:paragraph-properties fo:text-align="center" fo:text-indent="0.0034in"/>
      <style:text-properties style:font-size-complex="12pt" style:language-asian="lt" style:country-asian="LT"/>
    </style:style>
    <style:style style:name="P4274" style:parent-style-name="Normal" style:family="paragraph">
      <style:paragraph-properties fo:text-indent="0.0159in"/>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color="#000000" style:font-size-complex="12pt" style:language-asian="lt" style:country-asian="LT"/>
    </style:style>
    <style:style style:name="TableRow4284" style:family="table-row">
      <style:table-row-properties/>
    </style:style>
    <style:style style:name="P4285" style:parent-style-name="Normal" style:family="paragraph">
      <style:paragraph-properties fo:text-align="center" fo:text-indent="0.0034in"/>
      <style:text-properties style:font-size-complex="12pt" style:language-asian="lt" style:country-asian="LT"/>
    </style:style>
    <style:style style:name="P4286" style:parent-style-name="Normal" style:family="paragraph">
      <style:paragraph-properties fo:text-indent="0.0159in"/>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weight-complex="bold"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weight-complex="bold" fo:color="#000000" style:font-size-complex="12pt" style:language-asian="lt" style:country-asian="LT"/>
    </style:style>
    <style:style style:name="TableRow4296" style:family="table-row">
      <style:table-row-properties/>
    </style:style>
    <style:style style:name="P4297" style:parent-style-name="Normal" style:family="paragraph">
      <style:paragraph-properties fo:text-align="center" fo:text-indent="0.0034in"/>
      <style:text-properties style:font-size-complex="12pt" style:language-asian="lt" style:country-asian="LT"/>
    </style:style>
    <style:style style:name="P4298" style:parent-style-name="Normal" style:family="paragraph">
      <style:paragraph-properties fo:text-indent="0.0159in"/>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fo:color="#000000"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color="#000000" style:font-size-complex="12pt" style:language-asian="lt" style:country-asian="LT"/>
    </style:style>
    <style:style style:name="TableRow4308" style:family="table-row">
      <style:table-row-properties/>
    </style:style>
    <style:style style:name="P4309" style:parent-style-name="Normal" style:family="paragraph">
      <style:paragraph-properties fo:text-align="center" fo:text-indent="0.0034in"/>
      <style:text-properties style:font-size-complex="12pt" style:language-asian="lt" style:country-asian="LT"/>
    </style:style>
    <style:style style:name="P4310" style:parent-style-name="Normal" style:family="paragraph">
      <style:paragraph-properties fo:text-indent="0.0159in"/>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weight-complex="bold"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fo:color="#000000" style:font-size-complex="12pt" style:language-asian="lt" style:country-asian="LT"/>
    </style:style>
    <style:style style:name="TableRow4320" style:family="table-row">
      <style:table-row-properties/>
    </style:style>
    <style:style style:name="P4321" style:parent-style-name="Normal" style:family="paragraph">
      <style:paragraph-properties fo:text-align="center" fo:text-indent="0.0034in"/>
      <style:text-properties style:font-size-complex="12pt" style:language-asian="lt" style:country-asian="LT"/>
    </style:style>
    <style:style style:name="P4322" style:parent-style-name="Normal" style:family="paragraph">
      <style:paragraph-properties fo:text-indent="0.0159in"/>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weight-complex="bold"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weight-complex="bold"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fo:color="#000000" style:font-size-complex="12pt" style:language-asian="lt" style:country-asian="LT"/>
    </style:style>
    <style:style style:name="TableRow4332" style:family="table-row">
      <style:table-row-properties style:min-row-height="0.2756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text-indent="0.0034in"/>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indent="0.0159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weight-complex="bold"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weight-complex="bold" fo:color="#000000"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fo:color="#000000" style:font-size-complex="12pt" style:language-asian="lt" style:country-asian="LT"/>
    </style:style>
    <style:style style:name="TableRow4348" style:family="table-row">
      <style:table-row-properties style:min-row-height="0.2756in"/>
    </style:style>
    <style:style style:name="P4349" style:parent-style-name="Normal" style:family="paragraph">
      <style:paragraph-properties fo:text-align="center" fo:text-indent="0.0034in"/>
      <style:text-properties style:font-size-complex="12pt" style:language-asian="lt" style:country-asian="LT"/>
    </style:style>
    <style:style style:name="P4350" style:parent-style-name="Normal" style:family="paragraph">
      <style:paragraph-properties fo:text-indent="0.0159in"/>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weight-complex="bold" fo:color="#000000"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weight-complex="bold"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weight-complex="bold" fo:color="#000000" style:font-size-complex="12pt" style:language-asian="lt" style:country-asian="LT"/>
    </style:style>
    <style:style style:name="TableRow4360" style:family="table-row">
      <style:table-row-properties style:min-row-height="0.2756in"/>
    </style:style>
    <style:style style:name="P4361" style:parent-style-name="Normal" style:family="paragraph">
      <style:paragraph-properties fo:text-align="center" fo:text-indent="0.0034in"/>
      <style:text-properties style:font-size-complex="12pt" style:language-asian="lt" style:country-asian="LT"/>
    </style:style>
    <style:style style:name="P4362" style:parent-style-name="Normal" style:family="paragraph">
      <style:paragraph-properties fo:text-indent="0.0159in"/>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weight-complex="bold"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color="#000000"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color="#000000" style:font-size-complex="12pt" style:language-asian="lt" style:country-asian="LT"/>
    </style:style>
    <style:style style:name="TableRow4372" style:family="table-row">
      <style:table-row-properties style:min-row-height="0.2756in"/>
    </style:style>
    <style:style style:name="P4373" style:parent-style-name="Normal" style:family="paragraph">
      <style:paragraph-properties fo:text-align="center" fo:text-indent="0.0034in"/>
      <style:text-properties style:font-size-complex="12pt" style:language-asian="lt" style:country-asian="LT"/>
    </style:style>
    <style:style style:name="P4374" style:parent-style-name="Normal" style:family="paragraph">
      <style:paragraph-properties fo:text-indent="0.0159in"/>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fo:color="#000000" style:font-size-complex="12pt" style:language-asian="lt" style:country-asian="LT"/>
    </style:style>
    <style:style style:name="TableRow4384" style:family="table-row">
      <style:table-row-properties style:min-row-height="0.2756in"/>
    </style:style>
    <style:style style:name="P4385" style:parent-style-name="Normal" style:family="paragraph">
      <style:paragraph-properties fo:text-align="center" fo:text-indent="0.0034in"/>
      <style:text-properties style:font-size-complex="12pt" style:language-asian="lt" style:country-asian="LT"/>
    </style:style>
    <style:style style:name="P4386" style:parent-style-name="Normal" style:family="paragraph">
      <style:paragraph-properties fo:text-indent="0.0159in"/>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weight-complex="bold"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weight-complex="bold"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color="#000000" style:font-size-complex="12pt" style:language-asian="lt" style:country-asian="LT"/>
    </style:style>
    <style:style style:name="TableRow4396" style:family="table-row">
      <style:table-row-properties style:min-row-height="0.2756in"/>
    </style:style>
    <style:style style:name="P4397" style:parent-style-name="Normal" style:family="paragraph">
      <style:paragraph-properties fo:text-align="center" fo:text-indent="0.0034in"/>
      <style:text-properties style:font-size-complex="12pt" style:language-asian="lt" style:country-asian="LT"/>
    </style:style>
    <style:style style:name="P4398" style:parent-style-name="Normal" style:family="paragraph">
      <style:paragraph-properties fo:text-indent="0.0159in"/>
      <style:text-properties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color="#000000" style:font-size-complex="12pt" style:language-asian="lt" style:country-asian="LT"/>
    </style:style>
    <style:style style:name="TableRow4408" style:family="table-row">
      <style:table-row-properties style:min-row-height="0.2756in"/>
    </style:style>
    <style:style style:name="P4409" style:parent-style-name="Normal" style:family="paragraph">
      <style:paragraph-properties fo:text-align="center" fo:text-indent="0.0034in"/>
      <style:text-properties style:font-size-complex="12pt" style:language-asian="lt" style:country-asian="LT"/>
    </style:style>
    <style:style style:name="P4410" style:parent-style-name="Normal" style:family="paragraph">
      <style:paragraph-properties fo:text-indent="0.0159in"/>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style:font-size-complex="12pt" style:language-asian="lt" style:country-asian="LT"/>
    </style:style>
    <style:style style:name="TableRow4420" style:family="table-row">
      <style:table-row-properties style:min-row-height="0.2756in"/>
    </style:style>
    <style:style style:name="P4421" style:parent-style-name="Normal" style:family="paragraph">
      <style:paragraph-properties fo:text-align="center" fo:text-indent="0.0034in"/>
      <style:text-properties style:font-size-complex="12pt" style:language-asian="lt" style:country-asian="LT"/>
    </style:style>
    <style:style style:name="P4422" style:parent-style-name="Normal" style:family="paragraph">
      <style:paragraph-properties fo:text-indent="0.0159in"/>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2pt" style:language-asian="lt" style:country-asian="L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text-indent="0.0034in"/>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indent="0.0159in"/>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fo:color="#000000"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weight-complex="bold"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color="#000000" style:font-size-complex="12pt" style:language-asian="lt" style:country-asian="LT"/>
    </style:style>
    <style:style style:name="TableRow4448" style:family="table-row">
      <style:table-row-properties/>
    </style:style>
    <style:style style:name="P4449" style:parent-style-name="Normal" style:family="paragraph">
      <style:paragraph-properties fo:text-align="center" fo:text-indent="0.0034in"/>
      <style:text-properties style:font-size-complex="12pt" style:language-asian="lt" style:country-asian="LT"/>
    </style:style>
    <style:style style:name="P4450" style:parent-style-name="Normal" style:family="paragraph">
      <style:paragraph-properties fo:text-indent="0.0159in"/>
      <style:text-properties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color="#000000"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fo:color="#000000"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fo:color="#000000" style:font-size-complex="12pt" style:language-asian="lt" style:country-asian="LT"/>
    </style:style>
    <style:style style:name="TableRow4460" style:family="table-row">
      <style:table-row-properties/>
    </style:style>
    <style:style style:name="P4461" style:parent-style-name="Normal" style:family="paragraph">
      <style:paragraph-properties fo:text-align="center" fo:text-indent="0.0034in"/>
      <style:text-properties style:font-size-complex="12pt" style:language-asian="lt" style:country-asian="LT"/>
    </style:style>
    <style:style style:name="P4462" style:parent-style-name="Normal" style:family="paragraph">
      <style:paragraph-properties fo:text-indent="0.0159in"/>
      <style:text-properties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weight-complex="bold" fo:color="#000000"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fo:color="#000000"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fo:color="#000000" style:font-size-complex="12pt" style:language-asian="lt" style:country-asian="LT"/>
    </style:style>
    <style:style style:name="TableRow4472" style:family="table-row">
      <style:table-row-properties/>
    </style:style>
    <style:style style:name="P4473" style:parent-style-name="Normal" style:family="paragraph">
      <style:paragraph-properties fo:text-align="center" fo:text-indent="0.0034in"/>
      <style:text-properties style:font-size-complex="12pt" style:language-asian="lt" style:country-asian="LT"/>
    </style:style>
    <style:style style:name="P4474" style:parent-style-name="Normal" style:family="paragraph">
      <style:paragraph-properties fo:text-indent="0.0159in"/>
      <style:text-properties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color="#000000"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color="#000000" style:font-size-complex="12pt" style:language-asian="lt" style:country-asian="LT"/>
    </style:style>
    <style:style style:name="TableRow4484" style:family="table-row">
      <style:table-row-properties/>
    </style:style>
    <style:style style:name="P4485" style:parent-style-name="Normal" style:family="paragraph">
      <style:paragraph-properties fo:text-align="center" fo:text-indent="0.0034in"/>
      <style:text-properties style:font-size-complex="12pt" style:language-asian="lt" style:country-asian="LT"/>
    </style:style>
    <style:style style:name="P4486" style:parent-style-name="Normal" style:family="paragraph">
      <style:paragraph-properties fo:text-indent="0.0159in"/>
      <style:text-properties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weight-complex="bold" fo:color="#000000" style:font-size-complex="12pt" style:language-asian="lt" style:country-asian="LT"/>
    </style:style>
    <style:style style:name="TableRow4496" style:family="table-row">
      <style:table-row-properties style:min-row-height="0.3152in"/>
    </style:style>
    <style:style style:name="TableCell4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fo:text-indent="0.0034in"/>
      <style:text-properties style:font-size-complex="12pt" style:language-asian="lt" style:country-asian="LT"/>
    </style:style>
    <style:style style:name="TableCell4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00" style:parent-style-name="Normal" style:family="paragraph">
      <style:paragraph-properties fo:text-indent="0.0159in"/>
    </style:style>
    <style:style style:name="T4501" style:parent-style-name="DefaultParagraphFont" style:family="text">
      <style:text-properties style:font-weight-complex="bold"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color="#000000" style:font-size-complex="12pt" style:language-asian="lt" style:country-asian="LT"/>
    </style:style>
    <style:style style:name="TableRow4511" style:family="table-row">
      <style:table-row-properties style:min-row-height="0.3152in"/>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text-indent="0.0034in"/>
      <style:text-properties style:font-size-complex="12pt" style:language-asian="lt" style:country-asian="LT"/>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indent="0.0159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weight-complex="bold" fo:color="#000000"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weight-complex="bold" fo:color="#000000" style:font-size-complex="12pt" style:language-asian="lt" style:country-asian="LT"/>
    </style:style>
    <style:style style:name="TableRow4527" style:family="table-row">
      <style:table-row-properties style:min-row-height="0.4333in"/>
    </style:style>
    <style:style style:name="P4528" style:parent-style-name="Normal" style:family="paragraph">
      <style:paragraph-properties fo:text-align="center" fo:text-indent="0.0034in"/>
      <style:text-properties style:font-size-complex="12pt" style:language-asian="lt" style:country-asian="LT"/>
    </style:style>
    <style:style style:name="P4529" style:parent-style-name="Normal" style:family="paragraph">
      <style:paragraph-properties fo:text-indent="0.0159in"/>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weight-complex="bold" fo:color="#000000"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color="#000000" style:font-size-complex="12pt" style:language-asian="lt" style:country-asian="LT"/>
    </style:style>
    <style:style style:name="TableRow4539" style:family="table-row">
      <style:table-row-properties style:min-row-height="0.196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text-indent="0.0034in"/>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indent="0.0159in"/>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weight-complex="bold"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color="#000000"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color="#000000" style:font-size-complex="12pt" style:language-asian="lt" style:country-asian="LT"/>
    </style:style>
    <style:style style:name="TableRow4554" style:family="table-row">
      <style:table-row-properties style:min-row-height="0.1965in"/>
    </style:style>
    <style:style style:name="P4555" style:parent-style-name="Normal" style:family="paragraph">
      <style:paragraph-properties fo:text-align="center" fo:text-indent="0.0034in"/>
      <style:text-properties style:font-size-complex="12pt" style:language-asian="lt" style:country-asian="LT"/>
    </style:style>
    <style:style style:name="P4556" style:parent-style-name="Normal" style:family="paragraph">
      <style:paragraph-properties fo:text-indent="0.0159in"/>
      <style:text-propertie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weight-complex="bold" fo:color="#000000"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fo:color="#000000" style:font-size-complex="12pt" style:language-asian="lt" style:country-asian="LT"/>
    </style:style>
    <style:style style:name="TableRow4566" style:family="table-row">
      <style:table-row-properties style:min-row-height="0.1965in"/>
    </style:style>
    <style:style style:name="P4567" style:parent-style-name="Normal" style:family="paragraph">
      <style:paragraph-properties fo:text-align="center" fo:text-indent="0.0034in"/>
      <style:text-properties style:font-size-complex="12pt" style:language-asian="lt" style:country-asian="LT"/>
    </style:style>
    <style:style style:name="P4568" style:parent-style-name="Normal" style:family="paragraph">
      <style:paragraph-properties fo:text-indent="0.0159in"/>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weight-complex="bold"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weight-complex="bold" fo:color="#000000"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weight-complex="bold" fo:color="#000000" style:font-size-complex="12pt" style:language-asian="lt" style:country-asian="LT"/>
    </style:style>
    <style:style style:name="TableRow4578" style:family="table-row">
      <style:table-row-properties style:min-row-height="0.1965in"/>
    </style:style>
    <style:style style:name="P4579" style:parent-style-name="Normal" style:family="paragraph">
      <style:paragraph-properties fo:text-align="center" fo:text-indent="0.0034in"/>
      <style:text-properties style:font-size-complex="12pt" style:language-asian="lt" style:country-asian="LT"/>
    </style:style>
    <style:style style:name="P4580" style:parent-style-name="Normal" style:family="paragraph">
      <style:paragraph-properties fo:text-indent="0.0159in"/>
      <style:text-properties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weight-complex="bold"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weight-complex="bold"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fo:color="#000000" style:font-size-complex="12pt" style:language-asian="lt" style:country-asian="LT"/>
    </style:style>
    <style:style style:name="TableRow4590" style:family="table-row">
      <style:table-row-properties style:min-row-height="0.1965in"/>
    </style:style>
    <style:style style:name="P4591" style:parent-style-name="Normal" style:family="paragraph">
      <style:paragraph-properties fo:text-align="center" fo:text-indent="0.0034in"/>
      <style:text-properties style:font-size-complex="12pt" style:language-asian="lt" style:country-asian="LT"/>
    </style:style>
    <style:style style:name="P4592" style:parent-style-name="Normal" style:family="paragraph">
      <style:paragraph-properties fo:text-indent="0.0159in"/>
      <style:text-properties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weight-complex="bold" fo:color="#000000"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weight-complex="bold" fo:color="#000000" style:font-size-complex="12pt" style:language-asian="lt" style:country-asian="LT"/>
    </style:style>
    <style:style style:name="TableRow4602" style:family="table-row">
      <style:table-row-properties style:min-row-height="0.1965in"/>
    </style:style>
    <style:style style:name="P4603" style:parent-style-name="Normal" style:family="paragraph">
      <style:paragraph-properties fo:text-align="center" fo:text-indent="0.0034in"/>
      <style:text-properties style:font-size-complex="12pt" style:language-asian="lt" style:country-asian="LT"/>
    </style:style>
    <style:style style:name="P4604" style:parent-style-name="Normal" style:family="paragraph">
      <style:paragraph-properties fo:text-indent="0.0159in"/>
      <style:text-properties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weight-complex="bold" fo:color="#000000"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color="#000000"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weight-complex="bold" fo:color="#000000" style:font-size-complex="12pt" style:language-asian="lt" style:country-asian="LT"/>
    </style:style>
    <style:style style:name="TableRow4614" style:family="table-row">
      <style:table-row-properties style:min-row-height="0.1965in"/>
    </style:style>
    <style:style style:name="P4615" style:parent-style-name="Normal" style:family="paragraph">
      <style:paragraph-properties fo:text-align="center" fo:text-indent="0.0034in"/>
      <style:text-properties style:font-size-complex="12pt" style:language-asian="lt" style:country-asian="LT"/>
    </style:style>
    <style:style style:name="P4616" style:parent-style-name="Normal" style:family="paragraph">
      <style:paragraph-properties fo:text-indent="0.0159in"/>
      <style:text-properties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fo:color="#000000"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weight-complex="bold" fo:color="#000000" style:font-size-complex="12pt" style:language-asian="lt" style:country-asian="LT"/>
    </style:style>
    <style:style style:name="TableRow4626" style:family="table-row">
      <style:table-row-properties style:min-row-height="0.1965in"/>
    </style:style>
    <style:style style:name="P4627" style:parent-style-name="Normal" style:family="paragraph">
      <style:paragraph-properties fo:text-align="center" fo:text-indent="0.0034in"/>
      <style:text-properties style:font-size-complex="12pt" style:language-asian="lt" style:country-asian="LT"/>
    </style:style>
    <style:style style:name="P4628" style:parent-style-name="Normal" style:family="paragraph">
      <style:paragraph-properties fo:text-indent="0.0159in"/>
      <style:text-properties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weight-complex="bold"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weight-complex="bold" fo:color="#000000"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fo:color="#000000" style:font-size-complex="12pt" style:language-asian="lt" style:country-asian="LT"/>
    </style:style>
    <style:style style:name="TableRow4638" style:family="table-row">
      <style:table-row-properties style:min-row-height="0.1965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text-indent="0.0034in"/>
      <style:text-propertie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indent="0.0159in"/>
    </style:style>
    <style:style style:name="T4643" style:parent-style-name="DefaultParagraphFont" style:family="text">
      <style:text-properties style:font-weight-complex="bold"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color="#000000"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fo:color="#000000"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weight-complex="bold" fo:color="#000000" style:font-size-complex="12pt" style:language-asian="lt" style:country-asian="LT"/>
    </style:style>
    <style:style style:name="TableRow4653" style:family="table-row">
      <style:table-row-properties style:min-row-height="0.1965in"/>
    </style:style>
    <style:style style:name="P4654" style:parent-style-name="Normal" style:family="paragraph">
      <style:paragraph-properties fo:text-align="center" fo:text-indent="0.0034in"/>
      <style:text-properties style:font-size-complex="12pt" style:language-asian="lt" style:country-asian="LT"/>
    </style:style>
    <style:style style:name="P4655" style:parent-style-name="Normal" style:family="paragraph">
      <style:paragraph-properties fo:text-indent="0.0159in"/>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weight-complex="bold"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weight-complex="bold"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weight-complex="bold" fo:color="#000000" style:font-size-complex="12pt" style:language-asian="lt" style:country-asian="LT"/>
    </style:style>
    <style:style style:name="TableRow4665" style:family="table-row">
      <style:table-row-properties style:min-row-height="0.1965in"/>
    </style:style>
    <style:style style:name="P4666" style:parent-style-name="Normal" style:family="paragraph">
      <style:paragraph-properties fo:text-align="center" fo:text-indent="0.0034in"/>
      <style:text-properties style:font-size-complex="12pt" style:language-asian="lt" style:country-asian="LT"/>
    </style:style>
    <style:style style:name="P4667" style:parent-style-name="Normal" style:family="paragraph">
      <style:paragraph-properties fo:text-indent="0.0159in"/>
      <style:text-properties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fo:color="#000000" style:font-size-complex="12pt" style:language-asian="lt" style:country-asian="LT"/>
    </style:style>
    <style:style style:name="TableRow4677" style:family="table-row">
      <style:table-row-properties style:min-row-height="0.1965in"/>
    </style:style>
    <style:style style:name="P4678" style:parent-style-name="Normal" style:family="paragraph">
      <style:paragraph-properties fo:text-align="center" fo:text-indent="0.0034in"/>
      <style:text-properties style:font-size-complex="12pt" style:language-asian="lt" style:country-asian="LT"/>
    </style:style>
    <style:style style:name="P4679" style:parent-style-name="Normal" style:family="paragraph">
      <style:paragraph-properties fo:text-indent="0.0159in"/>
      <style:text-properties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weight-complex="bold" fo:color="#000000"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weight-complex="bold" fo:color="#000000"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weight-complex="bold" fo:color="#000000" style:font-size-complex="12pt" style:language-asian="lt" style:country-asian="LT"/>
    </style:style>
    <style:style style:name="TableRow4689" style:family="table-row">
      <style:table-row-properties style:min-row-height="0.1965in"/>
    </style:style>
    <style:style style:name="P4690" style:parent-style-name="Normal" style:family="paragraph">
      <style:paragraph-properties fo:text-align="center" fo:text-indent="0.0034in"/>
      <style:text-properties style:font-size-complex="12pt" style:language-asian="lt" style:country-asian="LT"/>
    </style:style>
    <style:style style:name="P4691" style:parent-style-name="Normal" style:family="paragraph">
      <style:paragraph-properties fo:text-indent="0.0159in"/>
      <style:text-properties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weight-complex="bold" fo:color="#000000" style:font-size-complex="12pt" style:language-asian="lt" style:country-asian="LT"/>
    </style:style>
    <style:style style:name="TableRow4701" style:family="table-row">
      <style:table-row-properties style:min-row-height="0.1965in"/>
    </style:style>
    <style:style style:name="P4702" style:parent-style-name="Normal" style:family="paragraph">
      <style:paragraph-properties fo:text-align="center" fo:text-indent="0.0034in"/>
      <style:text-properties style:font-size-complex="12pt" style:language-asian="lt" style:country-asian="LT"/>
    </style:style>
    <style:style style:name="P4703" style:parent-style-name="Normal" style:family="paragraph">
      <style:paragraph-properties fo:text-indent="0.0159in"/>
      <style:text-properties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fo:color="#000000"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weight-complex="bold" fo:color="#000000" style:font-size-complex="12pt" style:language-asian="lt" style:country-asian="LT"/>
    </style:style>
    <style:style style:name="TableRow4713" style:family="table-row">
      <style:table-row-properties style:min-row-height="0.1965in"/>
    </style:style>
    <style:style style:name="P4714" style:parent-style-name="Normal" style:family="paragraph">
      <style:paragraph-properties fo:text-align="center" fo:text-indent="0.0034in"/>
      <style:text-properties style:font-size-complex="12pt" style:language-asian="lt" style:country-asian="LT"/>
    </style:style>
    <style:style style:name="P4715" style:parent-style-name="Normal" style:family="paragraph">
      <style:paragraph-properties fo:text-indent="0.0159in"/>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weight-complex="bold" fo:color="#000000"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weight-complex="bold"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weight-complex="bold" fo:color="#000000" style:font-size-complex="12pt" style:language-asian="lt" style:country-asian="LT"/>
    </style:style>
    <style:style style:name="TableRow4725" style:family="table-row">
      <style:table-row-properties style:min-row-height="0.1965in"/>
    </style:style>
    <style:style style:name="P4726" style:parent-style-name="Normal" style:family="paragraph">
      <style:paragraph-properties fo:text-align="center" fo:text-indent="0.0034in"/>
      <style:text-properties style:font-size-complex="12pt" style:language-asian="lt" style:country-asian="LT"/>
    </style:style>
    <style:style style:name="P4727" style:parent-style-name="Normal" style:family="paragraph">
      <style:paragraph-properties fo:text-indent="0.0159in"/>
      <style:text-properties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weight-complex="bold" fo:color="#000000"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weight-complex="bold"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weight-complex="bold" fo:color="#000000" style:font-size-complex="12pt" style:language-asian="lt" style:country-asian="LT"/>
    </style:style>
    <style:style style:name="TableRow4737" style:family="table-row">
      <style:table-row-properties style:min-row-height="0.1965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text-indent="0.0034in"/>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indent="0.0159in"/>
    </style:style>
    <style:style style:name="T4742" style:parent-style-name="DefaultParagraphFont" style:family="text">
      <style:text-properties style:font-weight-complex="bold"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text-indent="0.0034in"/>
    </style:style>
    <style:style style:name="T4745" style:parent-style-name="DefaultParagraphFont" style:family="text">
      <style:text-properties style:font-weight-complex="bold" fo:color="#000000"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text-indent="0.0034in"/>
    </style:style>
    <style:style style:name="T4748" style:parent-style-name="DefaultParagraphFont" style:family="text">
      <style:text-properties style:font-weight-complex="bold"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text-indent="0.0034in"/>
    </style:style>
    <style:style style:name="T4751" style:parent-style-name="DefaultParagraphFont" style:family="text">
      <style:text-properties style:font-weight-complex="bold" fo:color="#000000" style:font-size-complex="12pt" style:language-asian="lt" style:country-asian="LT"/>
    </style:style>
    <style:style style:name="TableRow4752" style:family="table-row">
      <style:table-row-properties style:min-row-height="0.1965in"/>
    </style:style>
    <style:style style:name="P4753" style:parent-style-name="Normal" style:family="paragraph">
      <style:paragraph-properties fo:text-align="center" fo:text-indent="0.0034in"/>
      <style:text-properties style:font-size-complex="12pt" style:language-asian="lt" style:country-asian="LT"/>
    </style:style>
    <style:style style:name="P4754" style:parent-style-name="Normal" style:family="paragraph">
      <style:paragraph-properties fo:text-indent="0.0159in"/>
      <style:text-properties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text-indent="0.0034in"/>
    </style:style>
    <style:style style:name="T4757" style:parent-style-name="DefaultParagraphFont" style:family="text">
      <style:text-properties style:font-weight-complex="bold"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text-indent="0.0034in"/>
    </style:style>
    <style:style style:name="T4760" style:parent-style-name="DefaultParagraphFont" style:family="text">
      <style:text-properties style:font-weight-complex="bold"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text-indent="0.0034in"/>
    </style:style>
    <style:style style:name="T4763" style:parent-style-name="DefaultParagraphFont" style:family="text">
      <style:text-properties style:font-weight-complex="bold" fo:color="#000000" style:font-size-complex="12pt" style:language-asian="lt" style:country-asian="LT"/>
    </style:style>
    <style:style style:name="TableRow4764" style:family="table-row">
      <style:table-row-properties style:min-row-height="0.1965in"/>
    </style:style>
    <style:style style:name="P4765" style:parent-style-name="Normal" style:family="paragraph">
      <style:paragraph-properties fo:text-align="center" fo:text-indent="0.0034in"/>
      <style:text-properties style:font-size-complex="12pt" style:language-asian="lt" style:country-asian="LT"/>
    </style:style>
    <style:style style:name="P4766" style:parent-style-name="Normal" style:family="paragraph">
      <style:paragraph-properties fo:text-indent="0.0159in"/>
      <style:text-properties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text-indent="0.0034in"/>
    </style:style>
    <style:style style:name="T4769" style:parent-style-name="DefaultParagraphFont" style:family="text">
      <style:text-properties style:font-weight-complex="bold" fo:color="#000000"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text-indent="0.0034in"/>
    </style:style>
    <style:style style:name="T4772" style:parent-style-name="DefaultParagraphFont" style:family="text">
      <style:text-properties style:font-weight-complex="bold" fo:color="#000000"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text-indent="0.0034in"/>
    </style:style>
    <style:style style:name="T4775" style:parent-style-name="DefaultParagraphFont" style:family="text">
      <style:text-properties style:font-weight-complex="bold" fo:color="#000000" style:font-size-complex="12pt" style:language-asian="lt" style:country-asian="LT"/>
    </style:style>
    <style:style style:name="TableRow4776" style:family="table-row">
      <style:table-row-properties style:min-row-height="0.1965in"/>
    </style:style>
    <style:style style:name="P4777" style:parent-style-name="Normal" style:family="paragraph">
      <style:paragraph-properties fo:text-align="center" fo:text-indent="0.0034in"/>
      <style:text-properties style:font-size-complex="12pt" style:language-asian="lt" style:country-asian="LT"/>
    </style:style>
    <style:style style:name="P4778" style:parent-style-name="Normal" style:family="paragraph">
      <style:paragraph-properties fo:text-indent="0.0159in"/>
      <style:text-properties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text-indent="0.0034in"/>
    </style:style>
    <style:style style:name="T4781" style:parent-style-name="DefaultParagraphFont" style:family="text">
      <style:text-properties style:font-weight-complex="bold" fo:color="#000000"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text-indent="0.0034in"/>
    </style:style>
    <style:style style:name="T4784" style:parent-style-name="DefaultParagraphFont" style:family="text">
      <style:text-properties style:font-weight-complex="bold"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text-indent="0.0034in"/>
    </style:style>
    <style:style style:name="T4787" style:parent-style-name="DefaultParagraphFont" style:family="text">
      <style:text-properties style:font-weight-complex="bold" fo:color="#000000" style:font-size-complex="12pt" style:language-asian="lt" style:country-asian="LT"/>
    </style:style>
    <style:style style:name="TableRow4788" style:family="table-row">
      <style:table-row-properties style:min-row-height="0.1965in"/>
    </style:style>
    <style:style style:name="P4789" style:parent-style-name="Normal" style:family="paragraph">
      <style:paragraph-properties fo:text-align="center" fo:text-indent="0.0034in"/>
      <style:text-properties style:font-size-complex="12pt" style:language-asian="lt" style:country-asian="LT"/>
    </style:style>
    <style:style style:name="P4790" style:parent-style-name="Normal" style:family="paragraph">
      <style:paragraph-properties fo:text-indent="0.0159in"/>
      <style:text-properties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text-indent="0.0034in"/>
    </style:style>
    <style:style style:name="T4793" style:parent-style-name="DefaultParagraphFont" style:family="text">
      <style:text-properties style:font-weight-complex="bold"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text-indent="0.0034in"/>
    </style:style>
    <style:style style:name="T4796" style:parent-style-name="DefaultParagraphFont" style:family="text">
      <style:text-properties style:font-weight-complex="bold"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text-indent="0.0034in"/>
    </style:style>
    <style:style style:name="T4799" style:parent-style-name="DefaultParagraphFont" style:family="text">
      <style:text-properties style:font-weight-complex="bold" fo:color="#000000" style:font-size-complex="12pt" style:language-asian="lt" style:country-asian="LT"/>
    </style:style>
    <style:style style:name="TableRow4800" style:family="table-row">
      <style:table-row-properties style:min-row-height="0.1965in"/>
    </style:style>
    <style:style style:name="P4801" style:parent-style-name="Normal" style:family="paragraph">
      <style:paragraph-properties fo:text-align="center" fo:text-indent="0.0034in"/>
      <style:text-properties style:font-size-complex="12pt" style:language-asian="lt" style:country-asian="LT"/>
    </style:style>
    <style:style style:name="P4802" style:parent-style-name="Normal" style:family="paragraph">
      <style:paragraph-properties fo:text-indent="0.0159in"/>
      <style:text-properties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text-indent="0.0034in"/>
    </style:style>
    <style:style style:name="T4805" style:parent-style-name="DefaultParagraphFont" style:family="text">
      <style:text-properties style:font-weight-complex="bold"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text-indent="0.0034in"/>
    </style:style>
    <style:style style:name="T4808" style:parent-style-name="DefaultParagraphFont" style:family="text">
      <style:text-properties style:font-weight-complex="bold" fo:color="#000000"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text-indent="0.0034in"/>
    </style:style>
    <style:style style:name="T4811" style:parent-style-name="DefaultParagraphFont" style:family="text">
      <style:text-properties style:font-weight-complex="bold" fo:color="#000000" style:font-size-complex="12pt" style:language-asian="lt" style:country-asian="LT"/>
    </style:style>
    <style:style style:name="TableRow4812" style:family="table-row">
      <style:table-row-properties style:min-row-height="0.1965in"/>
    </style:style>
    <style:style style:name="P4813" style:parent-style-name="Normal" style:family="paragraph">
      <style:paragraph-properties fo:text-align="center" fo:text-indent="0.0034in"/>
      <style:text-properties style:font-size-complex="12pt" style:language-asian="lt" style:country-asian="LT"/>
    </style:style>
    <style:style style:name="P4814" style:parent-style-name="Normal" style:family="paragraph">
      <style:paragraph-properties fo:text-indent="0.0159in"/>
      <style:text-properties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text-indent="0.0034in"/>
    </style:style>
    <style:style style:name="T4817" style:parent-style-name="DefaultParagraphFont" style:family="text">
      <style:text-properties style:font-weight-complex="bold"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text-indent="0.0034in"/>
    </style:style>
    <style:style style:name="T4820" style:parent-style-name="DefaultParagraphFont" style:family="text">
      <style:text-properties style:font-weight-complex="bold" fo:color="#000000"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text-indent="0.0034in"/>
    </style:style>
    <style:style style:name="T4823" style:parent-style-name="DefaultParagraphFont" style:family="text">
      <style:text-properties style:font-weight-complex="bold" fo:color="#000000" style:font-size-complex="12pt" style:language-asian="lt" style:country-asian="LT"/>
    </style:style>
    <style:style style:name="TableRow4824" style:family="table-row">
      <style:table-row-properties style:min-row-height="0.1965in"/>
    </style:style>
    <style:style style:name="P4825" style:parent-style-name="Normal" style:family="paragraph">
      <style:paragraph-properties fo:text-align="center" fo:text-indent="0.0034in"/>
      <style:text-properties style:font-size-complex="12pt" style:language-asian="lt" style:country-asian="LT"/>
    </style:style>
    <style:style style:name="P4826" style:parent-style-name="Normal" style:family="paragraph">
      <style:paragraph-properties fo:text-indent="0.0159in"/>
      <style:text-properties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text-indent="0.0034in"/>
    </style:style>
    <style:style style:name="T4829" style:parent-style-name="DefaultParagraphFont" style:family="text">
      <style:text-properties style:font-weight-complex="bold" fo:color="#000000"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text-indent="0.0034in"/>
    </style:style>
    <style:style style:name="T4832" style:parent-style-name="DefaultParagraphFont" style:family="text">
      <style:text-properties style:font-weight-complex="bold" fo:color="#000000"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text-indent="0.0034in"/>
    </style:style>
    <style:style style:name="T4835" style:parent-style-name="DefaultParagraphFont" style:family="text">
      <style:text-properties style:font-weight-complex="bold" fo:color="#000000" style:font-size-complex="12pt" style:language-asian="lt" style:country-asian="LT"/>
    </style:style>
    <style:style style:name="TableRow4836" style:family="table-row">
      <style:table-row-properties style:min-row-height="0.1965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text-indent="0.0034in"/>
      <style:text-properties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indent="0.0159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text-indent="0.0034in"/>
    </style:style>
    <style:style style:name="T4845" style:parent-style-name="DefaultParagraphFont" style:family="text">
      <style:text-properties style:font-weight-complex="bold"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text-indent="0.0034in"/>
    </style:style>
    <style:style style:name="T4848" style:parent-style-name="DefaultParagraphFont" style:family="text">
      <style:text-properties style:font-weight-complex="bold" fo:color="#000000"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text-indent="0.0034in"/>
    </style:style>
    <style:style style:name="T4851" style:parent-style-name="DefaultParagraphFont" style:family="text">
      <style:text-properties style:font-weight-complex="bold" fo:color="#000000" style:font-size-complex="12pt" style:language-asian="lt" style:country-asian="LT"/>
    </style:style>
    <style:style style:name="TableRow4852" style:family="table-row">
      <style:table-row-properties style:min-row-height="0.1965in"/>
    </style:style>
    <style:style style:name="P4853" style:parent-style-name="Normal" style:family="paragraph">
      <style:paragraph-properties fo:text-align="center" fo:text-indent="0.0034in"/>
      <style:text-properties style:font-size-complex="12pt" style:language-asian="lt" style:country-asian="LT"/>
    </style:style>
    <style:style style:name="P4854" style:parent-style-name="Normal" style:family="paragraph">
      <style:paragraph-properties fo:text-indent="0.0159in"/>
      <style:text-properties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text-indent="0.0034in"/>
    </style:style>
    <style:style style:name="T4857" style:parent-style-name="DefaultParagraphFont" style:family="text">
      <style:text-properties style:font-weight-complex="bold" fo:color="#000000"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text-indent="0.0034in"/>
    </style:style>
    <style:style style:name="T4860" style:parent-style-name="DefaultParagraphFont" style:family="text">
      <style:text-properties style:font-weight-complex="bold"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text-indent="0.0034in"/>
    </style:style>
    <style:style style:name="T4863" style:parent-style-name="DefaultParagraphFont" style:family="text">
      <style:text-properties style:font-weight-complex="bold" fo:color="#000000" style:font-size-complex="12pt" style:language-asian="lt" style:country-asian="LT"/>
    </style:style>
    <style:style style:name="TableRow4864" style:family="table-row">
      <style:table-row-properties style:min-row-height="0.1965in"/>
    </style:style>
    <style:style style:name="P4865" style:parent-style-name="Normal" style:family="paragraph">
      <style:paragraph-properties fo:text-align="center" fo:text-indent="0.0034in"/>
      <style:text-properties style:font-size-complex="12pt" style:language-asian="lt" style:country-asian="LT"/>
    </style:style>
    <style:style style:name="P4866" style:parent-style-name="Normal" style:family="paragraph">
      <style:paragraph-properties fo:text-indent="0.0159in"/>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text-indent="0.0034in"/>
    </style:style>
    <style:style style:name="T4869" style:parent-style-name="DefaultParagraphFont" style:family="text">
      <style:text-properties style:font-weight-complex="bold" fo:color="#000000"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text-indent="0.0034in"/>
    </style:style>
    <style:style style:name="T4872" style:parent-style-name="DefaultParagraphFont" style:family="text">
      <style:text-properties style:font-weight-complex="bold" fo:color="#000000"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text-indent="0.0034in"/>
    </style:style>
    <style:style style:name="T4875" style:parent-style-name="DefaultParagraphFont" style:family="text">
      <style:text-properties style:font-weight-complex="bold" fo:color="#000000" style:font-size-complex="12pt" style:language-asian="lt" style:country-asian="LT"/>
    </style:style>
    <style:style style:name="TableRow4876" style:family="table-row">
      <style:table-row-properties style:min-row-height="0.1965in"/>
    </style:style>
    <style:style style:name="P4877" style:parent-style-name="Normal" style:family="paragraph">
      <style:paragraph-properties fo:text-align="center" fo:text-indent="0.0034in"/>
      <style:text-properties style:font-size-complex="12pt" style:language-asian="lt" style:country-asian="LT"/>
    </style:style>
    <style:style style:name="P4878" style:parent-style-name="Normal" style:family="paragraph">
      <style:paragraph-properties fo:text-indent="0.0159in"/>
      <style:text-properties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text-indent="0.0034in"/>
    </style:style>
    <style:style style:name="T4881" style:parent-style-name="DefaultParagraphFont" style:family="text">
      <style:text-properties style:font-weight-complex="bold" fo:color="#000000"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text-indent="0.0034in"/>
    </style:style>
    <style:style style:name="T4884" style:parent-style-name="DefaultParagraphFont" style:family="text">
      <style:text-properties style:font-weight-complex="bold" fo:color="#000000"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text-indent="0.0034in"/>
    </style:style>
    <style:style style:name="T4887" style:parent-style-name="DefaultParagraphFont" style:family="text">
      <style:text-properties style:font-weight-complex="bold" fo:color="#000000" style:font-size-complex="12pt" style:language-asian="lt" style:country-asian="LT"/>
    </style:style>
    <style:style style:name="TableRow4888" style:family="table-row">
      <style:table-row-properties style:min-row-height="0.1965in"/>
    </style:style>
    <style:style style:name="P4889" style:parent-style-name="Normal" style:family="paragraph">
      <style:paragraph-properties fo:text-align="center" fo:text-indent="0.0034in"/>
      <style:text-properties style:font-size-complex="12pt" style:language-asian="lt" style:country-asian="LT"/>
    </style:style>
    <style:style style:name="P4890" style:parent-style-name="Normal" style:family="paragraph">
      <style:paragraph-properties fo:text-indent="0.0159in"/>
      <style:text-properties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text-indent="0.0034in"/>
    </style:style>
    <style:style style:name="T4893" style:parent-style-name="DefaultParagraphFont" style:family="text">
      <style:text-properties style:font-weight-complex="bold" fo:color="#000000"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text-indent="0.0034in"/>
    </style:style>
    <style:style style:name="T4896" style:parent-style-name="DefaultParagraphFont" style:family="text">
      <style:text-properties style:font-weight-complex="bold" fo:color="#000000"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text-indent="0.0034in"/>
    </style:style>
    <style:style style:name="T4899" style:parent-style-name="DefaultParagraphFont" style:family="text">
      <style:text-properties style:font-weight-complex="bold" fo:color="#000000" style:font-size-complex="12pt" style:language-asian="lt" style:country-asian="LT"/>
    </style:style>
    <style:style style:name="TableRow4900" style:family="table-row">
      <style:table-row-properties style:min-row-height="0.1965in"/>
    </style:style>
    <style:style style:name="P4901" style:parent-style-name="Normal" style:family="paragraph">
      <style:paragraph-properties fo:text-align="center" fo:text-indent="0.0034in"/>
      <style:text-properties style:font-size-complex="12pt" style:language-asian="lt" style:country-asian="LT"/>
    </style:style>
    <style:style style:name="P4902" style:parent-style-name="Normal" style:family="paragraph">
      <style:paragraph-properties fo:text-indent="0.0159in"/>
      <style:text-properties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text-indent="0.0034in"/>
    </style:style>
    <style:style style:name="T4905" style:parent-style-name="DefaultParagraphFont" style:family="text">
      <style:text-properties style:font-weight-complex="bold" fo:color="#000000"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text-indent="0.0034in"/>
    </style:style>
    <style:style style:name="T4908" style:parent-style-name="DefaultParagraphFont" style:family="text">
      <style:text-properties style:font-weight-complex="bold" fo:color="#000000"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text-indent="0.0034in"/>
    </style:style>
    <style:style style:name="T4911" style:parent-style-name="DefaultParagraphFont" style:family="text">
      <style:text-properties style:font-weight-complex="bold" fo:color="#000000" style:font-size-complex="12pt" style:language-asian="lt" style:country-asian="LT"/>
    </style:style>
    <style:style style:name="TableRow4912" style:family="table-row">
      <style:table-row-properties style:min-row-height="0.1965in"/>
    </style:style>
    <style:style style:name="P4913" style:parent-style-name="Normal" style:family="paragraph">
      <style:paragraph-properties fo:text-align="center" fo:text-indent="0.0034in"/>
      <style:text-properties style:font-size-complex="12pt" style:language-asian="lt" style:country-asian="LT"/>
    </style:style>
    <style:style style:name="P4914" style:parent-style-name="Normal" style:family="paragraph">
      <style:paragraph-properties fo:text-indent="0.0159in"/>
      <style:text-properties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text-indent="0.0034in"/>
    </style:style>
    <style:style style:name="T4917" style:parent-style-name="DefaultParagraphFont" style:family="text">
      <style:text-properties style:font-weight-complex="bold"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text-indent="0.0034in"/>
    </style:style>
    <style:style style:name="T4920" style:parent-style-name="DefaultParagraphFont" style:family="text">
      <style:text-properties style:font-weight-complex="bold" fo:color="#000000"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text-indent="0.0034in"/>
    </style:style>
    <style:style style:name="T4923" style:parent-style-name="DefaultParagraphFont" style:family="text">
      <style:text-properties style:font-weight-complex="bold" fo:color="#000000" style:font-size-complex="12pt" style:language-asian="lt" style:country-asian="LT"/>
    </style:style>
    <style:style style:name="TableRow4924" style:family="table-row">
      <style:table-row-properties style:min-row-height="0.1965in"/>
    </style:style>
    <style:style style:name="P4925" style:parent-style-name="Normal" style:family="paragraph">
      <style:paragraph-properties fo:text-align="center" fo:text-indent="0.0034in"/>
      <style:text-properties style:font-size-complex="12pt" style:language-asian="lt" style:country-asian="LT"/>
    </style:style>
    <style:style style:name="P4926" style:parent-style-name="Normal" style:family="paragraph">
      <style:paragraph-properties fo:text-indent="0.0159in"/>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text-indent="0.0034in"/>
    </style:style>
    <style:style style:name="T4929" style:parent-style-name="DefaultParagraphFont" style:family="text">
      <style:text-properties style:font-weight-complex="bold"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text-indent="0.0034in"/>
    </style:style>
    <style:style style:name="T4932" style:parent-style-name="DefaultParagraphFont" style:family="text">
      <style:text-properties style:font-weight-complex="bold" fo:color="#000000"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text-indent="0.0034in"/>
    </style:style>
    <style:style style:name="T4935" style:parent-style-name="DefaultParagraphFont" style:family="text">
      <style:text-properties style:font-weight-complex="bold" fo:color="#000000" style:font-size-complex="12pt" style:language-asian="lt" style:country-asian="LT"/>
    </style:style>
    <style:style style:name="TableRow4936" style:family="table-row">
      <style:table-row-properties style:min-row-height="0.1965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text-indent="0.0034in"/>
      <style:text-properties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indent="0.0159in"/>
    </style:style>
    <style:style style:name="T4941" style:parent-style-name="DefaultParagraphFont" style:family="text">
      <style:text-properties style:font-weight-complex="bold"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text-indent="0.0034in"/>
    </style:style>
    <style:style style:name="T4944" style:parent-style-name="DefaultParagraphFont" style:family="text">
      <style:text-properties style:font-weight-complex="bold" fo:color="#000000"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text-indent="0.0034in"/>
    </style:style>
    <style:style style:name="T4947" style:parent-style-name="DefaultParagraphFont" style:family="text">
      <style:text-properties style:font-weight-complex="bold" fo:color="#000000"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text-indent="0.0034in"/>
    </style:style>
    <style:style style:name="T4950" style:parent-style-name="DefaultParagraphFont" style:family="text">
      <style:text-properties style:font-weight-complex="bold" fo:color="#000000" style:font-size-complex="12pt" style:language-asian="lt" style:country-asian="LT"/>
    </style:style>
    <style:style style:name="TableRow4951" style:family="table-row">
      <style:table-row-properties style:min-row-height="0.1965in"/>
    </style:style>
    <style:style style:name="P4952" style:parent-style-name="Normal" style:family="paragraph">
      <style:paragraph-properties fo:text-align="center" fo:text-indent="0.0034in"/>
      <style:text-properties style:font-size-complex="12pt" style:language-asian="lt" style:country-asian="LT"/>
    </style:style>
    <style:style style:name="P4953" style:parent-style-name="Normal" style:family="paragraph">
      <style:paragraph-properties fo:text-indent="0.0159in"/>
      <style:text-properties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text-indent="0.0034in"/>
    </style:style>
    <style:style style:name="T4956" style:parent-style-name="DefaultParagraphFont" style:family="text">
      <style:text-properties style:font-weight-complex="bold" fo:color="#000000"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text-indent="0.0034in"/>
    </style:style>
    <style:style style:name="T4959" style:parent-style-name="DefaultParagraphFont" style:family="text">
      <style:text-properties style:font-weight-complex="bold" fo:color="#000000"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text-indent="0.0034in"/>
    </style:style>
    <style:style style:name="T4962" style:parent-style-name="DefaultParagraphFont" style:family="text">
      <style:text-properties style:font-weight-complex="bold" fo:color="#000000" style:font-size-complex="12pt" style:language-asian="lt" style:country-asian="LT"/>
    </style:style>
    <style:style style:name="TableRow4963" style:family="table-row">
      <style:table-row-properties style:min-row-height="0.1965in"/>
    </style:style>
    <style:style style:name="P4964" style:parent-style-name="Normal" style:family="paragraph">
      <style:paragraph-properties fo:text-align="center" fo:text-indent="0.0034in"/>
      <style:text-properties style:font-size-complex="12pt" style:language-asian="lt" style:country-asian="LT"/>
    </style:style>
    <style:style style:name="P4965" style:parent-style-name="Normal" style:family="paragraph">
      <style:paragraph-properties fo:text-indent="0.0159in"/>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text-indent="0.0034in"/>
    </style:style>
    <style:style style:name="T4968" style:parent-style-name="DefaultParagraphFont" style:family="text">
      <style:text-properties style:font-weight-complex="bold" fo:color="#000000"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text-indent="0.0034in"/>
    </style:style>
    <style:style style:name="T4971" style:parent-style-name="DefaultParagraphFont" style:family="text">
      <style:text-properties style:font-weight-complex="bold"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text-indent="0.0034in"/>
    </style:style>
    <style:style style:name="T4974" style:parent-style-name="DefaultParagraphFont" style:family="text">
      <style:text-properties style:font-weight-complex="bold" fo:color="#000000" style:font-size-complex="12pt" style:language-asian="lt" style:country-asian="LT"/>
    </style:style>
    <style:style style:name="TableRow4975" style:family="table-row">
      <style:table-row-properties style:min-row-height="0.1965in"/>
    </style:style>
    <style:style style:name="P4976" style:parent-style-name="Normal" style:family="paragraph">
      <style:paragraph-properties fo:text-align="center" fo:text-indent="0.0034in"/>
      <style:text-properties style:font-size-complex="12pt" style:language-asian="lt" style:country-asian="LT"/>
    </style:style>
    <style:style style:name="P4977" style:parent-style-name="Normal" style:family="paragraph">
      <style:paragraph-properties fo:text-indent="0.0159in"/>
      <style:text-properties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text-indent="0.0034in"/>
    </style:style>
    <style:style style:name="T4980" style:parent-style-name="DefaultParagraphFont" style:family="text">
      <style:text-properties style:font-weight-complex="bold"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text-indent="0.0034in"/>
    </style:style>
    <style:style style:name="T4983" style:parent-style-name="DefaultParagraphFont" style:family="text">
      <style:text-properties style:font-weight-complex="bold" fo:color="#000000"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text-indent="0.0034in"/>
    </style:style>
    <style:style style:name="T4986" style:parent-style-name="DefaultParagraphFont" style:family="text">
      <style:text-properties style:font-weight-complex="bold" fo:color="#000000" style:font-size-complex="12pt" style:language-asian="lt" style:country-asian="LT"/>
    </style:style>
    <style:style style:name="TableRow4987" style:family="table-row">
      <style:table-row-properties style:min-row-height="0.1965in"/>
    </style:style>
    <style:style style:name="P4988" style:parent-style-name="Normal" style:family="paragraph">
      <style:paragraph-properties fo:text-align="center" fo:text-indent="0.0034in"/>
      <style:text-properties style:font-size-complex="12pt" style:language-asian="lt" style:country-asian="LT"/>
    </style:style>
    <style:style style:name="P4989" style:parent-style-name="Normal" style:family="paragraph">
      <style:paragraph-properties fo:text-indent="0.0159in"/>
      <style:text-properties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text-indent="0.0034in"/>
    </style:style>
    <style:style style:name="T4992" style:parent-style-name="DefaultParagraphFont" style:family="text">
      <style:text-properties style:font-weight-complex="bold" fo:color="#000000"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text-indent="0.0034in"/>
    </style:style>
    <style:style style:name="T4995" style:parent-style-name="DefaultParagraphFont" style:family="text">
      <style:text-properties style:font-weight-complex="bold"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text-indent="0.0034in"/>
    </style:style>
    <style:style style:name="T4998" style:parent-style-name="DefaultParagraphFont" style:family="text">
      <style:text-properties style:font-weight-complex="bold" fo:color="#000000" style:font-size-complex="12pt" style:language-asian="lt" style:country-asian="LT"/>
    </style:style>
    <style:style style:name="TableRow4999" style:family="table-row">
      <style:table-row-properties style:min-row-height="0.1965in"/>
    </style:style>
    <style:style style:name="P5000" style:parent-style-name="Normal" style:family="paragraph">
      <style:paragraph-properties fo:text-align="center" fo:text-indent="0.0034in"/>
      <style:text-properties style:font-size-complex="12pt" style:language-asian="lt" style:country-asian="LT"/>
    </style:style>
    <style:style style:name="P5001" style:parent-style-name="Normal" style:family="paragraph">
      <style:paragraph-properties fo:text-indent="0.0159in"/>
      <style:text-properties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text-indent="0.0034in"/>
    </style:style>
    <style:style style:name="T5004" style:parent-style-name="DefaultParagraphFont" style:family="text">
      <style:text-properties style:font-weight-complex="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text-indent="0.0034in"/>
    </style:style>
    <style:style style:name="T5007" style:parent-style-name="DefaultParagraphFont" style:family="text">
      <style:text-properties style:font-weight-complex="bold" fo:color="#000000"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text-indent="0.0034in"/>
    </style:style>
    <style:style style:name="T5010" style:parent-style-name="DefaultParagraphFont" style:family="text">
      <style:text-properties style:font-weight-complex="bold" fo:color="#000000" style:font-size-complex="12pt" style:language-asian="lt" style:country-asian="LT"/>
    </style:style>
    <style:style style:name="TableRow5011" style:family="table-row">
      <style:table-row-properties style:min-row-height="0.1965in"/>
    </style:style>
    <style:style style:name="P5012" style:parent-style-name="Normal" style:family="paragraph">
      <style:paragraph-properties fo:text-align="center" fo:text-indent="0.0034in"/>
      <style:text-properties style:font-size-complex="12pt" style:language-asian="lt" style:country-asian="LT"/>
    </style:style>
    <style:style style:name="P5013" style:parent-style-name="Normal" style:family="paragraph">
      <style:paragraph-properties fo:text-indent="0.0159in"/>
      <style:text-properties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text-indent="0.0034in"/>
    </style:style>
    <style:style style:name="T5016" style:parent-style-name="DefaultParagraphFont" style:family="text">
      <style:text-properties style:font-weight-complex="bold"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text-indent="0.0034in"/>
    </style:style>
    <style:style style:name="T5019" style:parent-style-name="DefaultParagraphFont" style:family="text">
      <style:text-properties style:font-weight-complex="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text-indent="0.0034in"/>
    </style:style>
    <style:style style:name="T5022" style:parent-style-name="DefaultParagraphFont" style:family="text">
      <style:text-properties style:font-weight-complex="bold" fo:color="#000000" style:font-size-complex="12pt" style:language-asian="lt" style:country-asian="LT"/>
    </style:style>
    <style:style style:name="TableRow5023" style:family="table-row">
      <style:table-row-properties style:min-row-height="0.1965in"/>
    </style:style>
    <style:style style:name="P5024" style:parent-style-name="Normal" style:family="paragraph">
      <style:paragraph-properties fo:text-align="center" fo:text-indent="0.0034in"/>
      <style:text-properties style:font-size-complex="12pt" style:language-asian="lt" style:country-asian="LT"/>
    </style:style>
    <style:style style:name="P5025" style:parent-style-name="Normal" style:family="paragraph">
      <style:paragraph-properties fo:text-indent="0.0159in"/>
      <style:text-properties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text-indent="0.0034in"/>
    </style:style>
    <style:style style:name="T5028" style:parent-style-name="DefaultParagraphFont" style:family="text">
      <style:text-properties style:font-weight-complex="bold" fo:color="#000000"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text-indent="0.0034in"/>
    </style:style>
    <style:style style:name="T5031" style:parent-style-name="DefaultParagraphFont" style:family="text">
      <style:text-properties style:font-weight-complex="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text-indent="0.0034in"/>
      <style:text-properties style:font-weight-complex="bold" fo:color="#000000" style:font-size-complex="12pt" style:language-asian="lt" style:country-asian="LT"/>
    </style:style>
    <style:style style:name="TableRow5034" style:family="table-row">
      <style:table-row-propertie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text-indent="0.0034in"/>
      <style:text-properties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indent="0.0159in"/>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text-indent="0.0034in"/>
    </style:style>
    <style:style style:name="T5042" style:parent-style-name="DefaultParagraphFont" style:family="text">
      <style:text-properties style:font-weight-complex="bold" fo:color="#000000"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text-indent="0.0034in"/>
    </style:style>
    <style:style style:name="T5045" style:parent-style-name="DefaultParagraphFont" style:family="text">
      <style:text-properties style:font-weight-complex="bold"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text-indent="0.0034in"/>
    </style:style>
    <style:style style:name="T5048" style:parent-style-name="DefaultParagraphFont" style:family="text">
      <style:text-properties style:font-weight-complex="bold" fo:color="#000000" style:font-size-complex="12pt" style:language-asian="lt" style:country-asian="LT"/>
    </style:style>
    <style:style style:name="TableRow5049" style:family="table-row">
      <style:table-row-properties/>
    </style:style>
    <style:style style:name="P5050" style:parent-style-name="Normal" style:family="paragraph">
      <style:paragraph-properties fo:text-align="center" fo:text-indent="0.0034in"/>
      <style:text-properties style:font-size-complex="12pt" style:language-asian="lt" style:country-asian="LT"/>
    </style:style>
    <style:style style:name="P5051" style:parent-style-name="Normal" style:family="paragraph">
      <style:paragraph-properties fo:text-indent="0.0159in"/>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text-indent="0.0034in"/>
    </style:style>
    <style:style style:name="T5054" style:parent-style-name="DefaultParagraphFont" style:family="text">
      <style:text-properties style:font-weight-complex="bold" fo:color="#000000"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text-indent="0.0034in"/>
    </style:style>
    <style:style style:name="T5057" style:parent-style-name="DefaultParagraphFont" style:family="text">
      <style:text-properties style:font-weight-complex="bold"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text-indent="0.0034in"/>
    </style:style>
    <style:style style:name="T5060" style:parent-style-name="DefaultParagraphFont" style:family="text">
      <style:text-properties style:font-weight-complex="bold" fo:color="#000000" style:font-size-complex="12pt" style:language-asian="lt" style:country-asian="LT"/>
    </style:style>
    <style:style style:name="TableRow5061" style:family="table-row">
      <style:table-row-properties/>
    </style:style>
    <style:style style:name="P5062" style:parent-style-name="Normal" style:family="paragraph">
      <style:paragraph-properties fo:text-align="center" fo:text-indent="0.0034in"/>
      <style:text-properties style:font-size-complex="12pt" style:language-asian="lt" style:country-asian="LT"/>
    </style:style>
    <style:style style:name="P5063" style:parent-style-name="Normal" style:family="paragraph">
      <style:paragraph-properties fo:text-indent="0.0159in"/>
      <style:text-properties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text-indent="0.0034in"/>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text-indent="0.0034in"/>
    </style:style>
    <style:style style:name="T5069" style:parent-style-name="DefaultParagraphFont" style:family="text">
      <style:text-properties style:font-weight-complex="bold" fo:color="#000000"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text-indent="0.0034in"/>
    </style:style>
    <style:style style:name="T5072" style:parent-style-name="DefaultParagraphFont" style:family="text">
      <style:text-properties style:font-weight-complex="bold" fo:color="#000000" style:font-size-complex="12pt" style:language-asian="lt" style:country-asian="LT"/>
    </style:style>
    <style:style style:name="TableRow5073" style:family="table-row">
      <style:table-row-properties/>
    </style:style>
    <style:style style:name="P5074" style:parent-style-name="Normal" style:family="paragraph">
      <style:paragraph-properties fo:text-align="center" fo:text-indent="0.0034in"/>
      <style:text-properties style:font-size-complex="12pt" style:language-asian="lt" style:country-asian="LT"/>
    </style:style>
    <style:style style:name="P5075" style:parent-style-name="Normal" style:family="paragraph">
      <style:paragraph-properties fo:text-indent="0.0159in"/>
      <style:text-properties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text-indent="0.0034in"/>
    </style:style>
    <style:style style:name="T5078" style:parent-style-name="DefaultParagraphFont" style:family="text">
      <style:text-properties style:font-weight-complex="bold" fo:color="#000000"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text-indent="0.0034in"/>
    </style:style>
    <style:style style:name="T5081" style:parent-style-name="DefaultParagraphFont" style:family="text">
      <style:text-properties style:font-weight-complex="bold" fo:color="#000000"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text-indent="0.0034in"/>
    </style:style>
    <style:style style:name="T5084" style:parent-style-name="DefaultParagraphFont" style:family="text">
      <style:text-properties style:font-weight-complex="bold" fo:color="#000000" style:font-size-complex="12pt" style:language-asian="lt" style:country-asian="LT"/>
    </style:style>
    <style:style style:name="TableRow5085" style:family="table-row">
      <style:table-row-properties/>
    </style:style>
    <style:style style:name="P5086" style:parent-style-name="Normal" style:family="paragraph">
      <style:paragraph-properties fo:text-align="center" fo:text-indent="0.0034in"/>
      <style:text-properties style:font-size-complex="12pt" style:language-asian="lt" style:country-asian="LT"/>
    </style:style>
    <style:style style:name="P5087" style:parent-style-name="Normal" style:family="paragraph">
      <style:paragraph-properties fo:text-indent="0.0159in"/>
      <style:text-properties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text-indent="0.0034in"/>
    </style:style>
    <style:style style:name="T5090" style:parent-style-name="DefaultParagraphFont" style:family="text">
      <style:text-properties style:font-weight-complex="bold" fo:color="#000000"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text-indent="0.0034in"/>
    </style:style>
    <style:style style:name="T5093" style:parent-style-name="DefaultParagraphFont" style:family="text">
      <style:text-properties style:font-weight-complex="bold" fo:color="#000000"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text-indent="0.0034in"/>
    </style:style>
    <style:style style:name="T5096" style:parent-style-name="DefaultParagraphFont" style:family="text">
      <style:text-properties style:font-weight-complex="bold" fo:color="#000000" style:font-size-complex="12pt" style:language-asian="lt" style:country-asian="LT"/>
    </style:style>
    <style:style style:name="TableRow5097" style:family="table-row">
      <style:table-row-properties/>
    </style:style>
    <style:style style:name="P5098" style:parent-style-name="Normal" style:family="paragraph">
      <style:paragraph-properties fo:text-align="center" fo:text-indent="0.0034in"/>
      <style:text-properties style:font-size-complex="12pt" style:language-asian="lt" style:country-asian="LT"/>
    </style:style>
    <style:style style:name="P5099" style:parent-style-name="Normal" style:family="paragraph">
      <style:paragraph-properties fo:text-indent="0.0159in"/>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text-indent="0.0034in"/>
    </style:style>
    <style:style style:name="T5102" style:parent-style-name="DefaultParagraphFont" style:family="text">
      <style:text-properties style:font-weight-complex="bold" fo:color="#000000"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text-indent="0.0034in"/>
    </style:style>
    <style:style style:name="T5105" style:parent-style-name="DefaultParagraphFont" style:family="text">
      <style:text-properties style:font-weight-complex="bold" fo:color="#000000" style:font-size-complex="12pt"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text-indent="0.0034in"/>
    </style:style>
    <style:style style:name="T5108" style:parent-style-name="DefaultParagraphFont" style:family="text">
      <style:text-properties style:font-weight-complex="bold" fo:color="#000000" style:font-size-complex="12pt" style:language-asian="lt" style:country-asian="LT"/>
    </style:style>
    <style:style style:name="TableRow5109" style:family="table-row">
      <style:table-row-properties/>
    </style:style>
    <style:style style:name="P5110" style:parent-style-name="Normal" style:family="paragraph">
      <style:paragraph-properties fo:text-align="center" fo:text-indent="0.0034in"/>
      <style:text-properties style:font-size-complex="12pt" style:language-asian="lt" style:country-asian="LT"/>
    </style:style>
    <style:style style:name="P5111" style:parent-style-name="Normal" style:family="paragraph">
      <style:paragraph-properties fo:text-indent="0.0159in"/>
      <style:text-properties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text-indent="0.0034in"/>
    </style:style>
    <style:style style:name="T5114" style:parent-style-name="DefaultParagraphFont" style:family="text">
      <style:text-properties style:font-weight-complex="bold" fo:color="#000000"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text-indent="0.0034in"/>
    </style:style>
    <style:style style:name="T5117" style:parent-style-name="DefaultParagraphFont" style:family="text">
      <style:text-properties style:font-weight-complex="bold"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text-indent="0.0034in"/>
    </style:style>
    <style:style style:name="T5120" style:parent-style-name="DefaultParagraphFont" style:family="text">
      <style:text-properties style:font-weight-complex="bold" fo:color="#000000" style:font-size-complex="12pt" style:language-asian="lt" style:country-asian="LT"/>
    </style:style>
    <style:style style:name="TableRow5121" style:family="table-row">
      <style:table-row-properties/>
    </style:style>
    <style:style style:name="P5122" style:parent-style-name="Normal" style:family="paragraph">
      <style:paragraph-properties fo:text-align="center" fo:text-indent="0.0034in"/>
      <style:text-properties style:font-size-complex="12pt" style:language-asian="lt" style:country-asian="LT"/>
    </style:style>
    <style:style style:name="P5123" style:parent-style-name="Normal" style:family="paragraph">
      <style:paragraph-properties fo:text-indent="0.0159in"/>
      <style:text-properties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text-indent="0.0034in"/>
    </style:style>
    <style:style style:name="T5126" style:parent-style-name="DefaultParagraphFont" style:family="text">
      <style:text-properties style:font-weight-complex="bold" fo:color="#000000"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fo:text-indent="0.0034in"/>
    </style:style>
    <style:style style:name="T5129" style:parent-style-name="DefaultParagraphFont" style:family="text">
      <style:text-properties style:font-weight-complex="bold" fo:color="#000000"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text-indent="0.0034in"/>
    </style:style>
    <style:style style:name="T5132" style:parent-style-name="DefaultParagraphFont" style:family="text">
      <style:text-properties style:font-weight-complex="bold" fo:color="#000000" style:font-size-complex="12pt" style:language-asian="lt" style:country-asian="LT"/>
    </style:style>
    <style:style style:name="P5133" style:parent-style-name="Normal" style:family="paragraph">
      <style:paragraph-properties fo:text-align="justify" fo:line-height="150%" fo:text-indent="0.7152in"/>
    </style:style>
    <style:style style:name="P5134" style:parent-style-name="Normal" style:family="paragraph">
      <style:paragraph-properties fo:text-align="justify"/>
    </style:style>
    <style:style style:name="T5135" style:parent-style-name="DefaultParagraphFont" style:family="text">
      <style:text-properties style:font-name-asian="MS Mincho" fo:font-weight="bold" style:font-weight-asian="bold" style:font-weight-complex="bold" fo:font-size="10pt" style:font-size-asian="10pt"/>
    </style:style>
    <style:style style:name="P5136" style:parent-style-name="Normal" style:family="paragraph">
      <style:text-properties style:font-name-asian="MS Mincho" fo:font-size="10pt" style:font-size-asian="10pt"/>
    </style:style>
    <style:style style:name="P5137" style:parent-style-name="PlainText" style:family="paragraph">
      <style:paragraph-properties fo:text-align="justify"/>
      <style:text-properties style:font-name="Times New Roman" style:font-name-asian="MS Mincho" style:font-name-complex="Times New Roman"/>
    </style:style>
    <style:style style:name="P5138" style:parent-style-name="PlainText" style:family="paragraph">
      <style:paragraph-properties fo:text-align="justify"/>
      <style:text-properties style:font-name="Times New Roman" style:font-name-asian="MS Mincho" style:font-name-complex="Times New Roman"/>
    </style:style>
    <style:style style:name="P5139" style:parent-style-name="PlainText" style:family="paragraph">
      <style:paragraph-properties fo:text-align="justify"/>
    </style:style>
    <style:style style:name="T5140" style:parent-style-name="DefaultParagraphFont" style:family="text">
      <style:text-properties style:font-name="Times New Roman" style:font-name-asian="MS Mincho" style:font-name-complex="Times New Roman"/>
    </style:style>
    <style:style style:name="T5141" style:parent-style-name="Hyperlink" style:family="text">
      <style:text-properties style:font-name="Times New Roman" style:font-name-asian="MS Mincho" style:font-name-complex="Times New Roman"/>
    </style:style>
    <style:style style:name="T5142" style:parent-style-name="DefaultParagraphFont" style:family="text">
      <style:text-properties style:font-name="Times New Roman" style:font-name-asian="MS Mincho" style:font-name-complex="Times New Roman"/>
    </style:style>
    <style:style style:name="P5143" style:parent-style-name="PlainText" style:family="paragraph">
      <style:paragraph-properties fo:text-align="justify"/>
      <style:text-properties style:font-name="Times New Roman" style:font-name-asian="MS Mincho" style:font-name-complex="Times New Roman"/>
    </style:style>
    <style:style style:name="P5144" style:parent-style-name="PlainText" style:family="paragraph">
      <style:paragraph-properties fo:text-align="justify"/>
      <style:text-properties style:font-name="Times New Roman" style:font-name-complex="Times New Roman"/>
    </style:style>
    <style:style style:name="P5145" style:parent-style-name="PlainText" style:family="paragraph">
      <style:paragraph-properties fo:text-align="justify"/>
      <style:text-properties style:font-name="Times New Roman" style:font-name-asian="MS Mincho" style:font-name-complex="Times New Roman"/>
    </style:style>
    <style:style style:name="P5146" style:parent-style-name="PlainText" style:family="paragraph">
      <style:text-properties style:font-name="Times New Roman" style:font-name-asian="MS Mincho" style:font-name-complex="Times New Roman"/>
    </style:style>
    <style:style style:name="P5147" style:parent-style-name="PlainText" style:family="paragraph">
      <style:text-properties style:font-name="Times New Roman" style:font-name-asian="MS Mincho" style:font-name-complex="Times New Roman"/>
    </style:style>
    <style:style style:name="T5148" style:parent-style-name="DefaultParagraphFont" style:family="text">
      <style:text-properties style:font-name="Times New Roman" style:font-name-asian="MS Mincho" style:font-name-complex="Times New Roman"/>
    </style:style>
    <style:style style:name="T5149" style:parent-style-name="Hyperlink" style:family="text">
      <style:text-properties style:font-name="Times New Roman" style:font-name-asian="MS Mincho" style:font-name-complex="Times New Roman"/>
    </style:style>
    <style:style style:name="T5150" style:parent-style-name="DefaultParagraphFont" style:family="text">
      <style:text-properties style:font-name="Times New Roman" style:font-name-asian="MS Mincho" style:font-name-complex="Times New Roman"/>
    </style:style>
    <style:style style:name="P5151" style:parent-style-name="PlainText" style:family="paragraph">
      <style:text-properties style:font-name="Times New Roman" style:font-name-asian="MS Mincho" style:font-name-complex="Times New Roman"/>
    </style:style>
    <style:style style:name="P5152" style:parent-style-name="PlainText" style:family="paragraph">
      <style:text-properties style:font-name="Times New Roman" style:font-name-complex="Times New Roman"/>
    </style:style>
    <style:style style:name="P5153" style:parent-style-name="PlainText" style:family="paragraph">
      <style:text-properties style:font-name="Times New Roman" style:font-name-asian="MS Mincho" style:font-name-complex="Times New Roman"/>
    </style:style>
    <style:style style:name="P5154" style:parent-style-name="PlainText" style:family="paragraph">
      <style:text-properties style:font-name="Times New Roman" style:font-name-asian="MS Mincho" style:font-name-complex="Times New Roman"/>
    </style:style>
    <style:style style:name="P5155" style:parent-style-name="PlainText" style:family="paragraph">
      <style:text-properties style:font-name="Times New Roman" style:font-name-asian="MS Mincho" style:font-name-complex="Times New Roman"/>
    </style:style>
    <style:style style:name="T5156" style:parent-style-name="DefaultParagraphFont" style:family="text">
      <style:text-properties style:font-name="Times New Roman" style:font-name-asian="MS Mincho" style:font-name-complex="Times New Roman"/>
    </style:style>
    <style:style style:name="T5157" style:parent-style-name="Hyperlink" style:family="text">
      <style:text-properties style:font-name="Times New Roman" style:font-name-asian="MS Mincho" style:font-name-complex="Times New Roman"/>
    </style:style>
    <style:style style:name="T5158" style:parent-style-name="DefaultParagraphFont" style:family="text">
      <style:text-properties style:font-name="Times New Roman" style:font-name-asian="MS Mincho" style:font-name-complex="Times New Roman"/>
    </style:style>
    <style:style style:name="P5159" style:parent-style-name="PlainText" style:family="paragraph">
      <style:text-properties style:font-name="Times New Roman" style:font-name-asian="MS Mincho" style:font-name-complex="Times New Roman"/>
    </style:style>
    <style:style style:name="P5160" style:parent-style-name="PlainText" style:family="paragraph">
      <style:text-properties style:font-name="Times New Roman" style:font-name-complex="Times New Roman"/>
    </style:style>
    <style:style style:name="P5161" style:parent-style-name="PlainText" style:family="paragraph">
      <style:text-properties style:font-name="Times New Roman" style:font-name-asian="MS Mincho" style:font-name-complex="Times New Roman"/>
    </style:style>
    <style:style style:name="P5162" style:parent-style-name="PlainText" style:family="paragraph">
      <style:paragraph-properties fo:text-align="justify"/>
      <style:text-properties style:font-name="Times New Roman" style:font-name-asian="MS Mincho" style:font-name-complex="Times New Roman"/>
    </style:style>
    <style:style style:name="P5163" style:parent-style-name="PlainText" style:family="paragraph">
      <style:paragraph-properties fo:text-align="justify"/>
      <style:text-properties style:font-name="Times New Roman" style:font-name-asian="MS Mincho" style:font-name-complex="Times New Roman"/>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asian="MS Mincho" style:font-name-complex="Times New Roman"/>
    </style:style>
    <style:style style:name="T5166" style:parent-style-name="Hyperlink" style:family="text">
      <style:text-properties style:font-name="Times New Roman" style:font-name-asian="MS Mincho" style:font-name-complex="Times New Roman"/>
    </style:style>
    <style:style style:name="T5167" style:parent-style-name="DefaultParagraphFont" style:family="text">
      <style:text-properties style:font-name="Times New Roman" style:font-name-asian="MS Mincho" style:font-name-complex="Times New Roman"/>
    </style:style>
    <style:style style:name="P5168" style:parent-style-name="PlainText" style:family="paragraph">
      <style:paragraph-properties fo:text-align="justify"/>
      <style:text-properties style:font-name="Times New Roman" style:font-name-asian="MS Mincho" style:font-name-complex="Times New Roman"/>
    </style:style>
    <style:style style:name="P5169" style:parent-style-name="PlainText" style:family="paragraph">
      <style:text-properties style:font-name="Times New Roman" style:font-name-complex="Times New Roman"/>
    </style:style>
    <style:style style:name="P5170" style:parent-style-name="PlainText" style:family="paragraph">
      <style:paragraph-properties fo:text-align="justify"/>
      <style:text-properties style:font-name="Times New Roman" style:font-name-asian="MS Mincho" style:font-name-complex="Times New Roman"/>
    </style:style>
    <style:style style:name="P5171" style:parent-style-name="PlainText" style:family="paragraph">
      <style:paragraph-properties fo:text-align="justify"/>
      <style:text-properties style:font-name="Times New Roman" style:font-name-asian="MS Mincho" style:font-name-complex="Times New Roman"/>
    </style:style>
    <style:style style:name="P5172" style:parent-style-name="PlainText" style:family="paragraph">
      <style:paragraph-properties fo:text-align="justify"/>
      <style:text-properties style:font-name="Times New Roman" style:font-name-asian="MS Mincho" style:font-name-complex="Times New Roman"/>
    </style:style>
    <style:style style:name="P5173" style:parent-style-name="PlainText" style:family="paragraph">
      <style:paragraph-properties fo:text-align="justify"/>
    </style:style>
    <style:style style:name="T5174" style:parent-style-name="DefaultParagraphFont" style:family="text">
      <style:text-properties style:font-name="Times New Roman" style:font-name-asian="MS Mincho" style:font-name-complex="Times New Roman"/>
    </style:style>
    <style:style style:name="T5175" style:parent-style-name="Hyperlink" style:family="text">
      <style:text-properties style:font-name="Times New Roman" style:font-name-asian="MS Mincho" style:font-name-complex="Times New Roman"/>
    </style:style>
    <style:style style:name="T5176" style:parent-style-name="DefaultParagraphFont" style:family="text">
      <style:text-properties style:font-name="Times New Roman" style:font-name-asian="MS Mincho" style:font-name-complex="Times New Roman"/>
    </style:style>
    <style:style style:name="T5177" style:parent-style-name="DefaultParagraphFont" style:family="text">
      <style:text-properties style:font-name="Times New Roman" style:font-name-asian="MS Mincho" style:font-name-complex="Times New Roman"/>
    </style:style>
    <style:style style:name="P5178" style:parent-style-name="PlainText" style:family="paragraph">
      <style:paragraph-properties fo:text-align="justify"/>
      <style:text-properties style:font-name="Times New Roman" style:font-name-asian="MS Mincho" style:font-name-complex="Times New Roman"/>
    </style:style>
    <style:style style:name="P5179" style:parent-style-name="PlainText" style:family="paragraph">
      <style:paragraph-properties fo:text-align="justify"/>
      <style:text-properties style:font-name="Times New Roman" style:font-name-complex="Times New Roman"/>
    </style:style>
    <style:style style:name="P5180" style:parent-style-name="PlainText" style:family="paragraph">
      <style:text-properties style:font-name="Times New Roman" style:font-name-asian="MS Mincho" style:font-name-complex="Times New Roman"/>
    </style:style>
    <style:style style:name="P5181" style:parent-style-name="PlainText" style:family="paragraph">
      <style:text-properties style:font-name="Times New Roman" style:font-name-asian="MS Mincho" style:font-name-complex="Times New Roman"/>
    </style:style>
    <style:style style:name="P5182" style:parent-style-name="PlainText" style:family="paragraph">
      <style:text-properties style:font-name="Times New Roman" style:font-name-asian="MS Mincho" style:font-name-complex="Times New Roman"/>
    </style:style>
    <style:style style:name="T5183" style:parent-style-name="DefaultParagraphFont" style:family="text">
      <style:text-properties style:font-name="Times New Roman" style:font-name-asian="MS Mincho" style:font-name-complex="Times New Roman"/>
    </style:style>
    <style:style style:name="T5184" style:parent-style-name="Hyperlink" style:family="text">
      <style:text-properties style:font-name="Times New Roman" style:font-name-asian="MS Mincho" style:font-name-complex="Times New Roman"/>
    </style:style>
    <style:style style:name="T5185" style:parent-style-name="DefaultParagraphFont" style:family="text">
      <style:text-properties style:font-name="Times New Roman" style:font-name-asian="MS Mincho" style:font-name-complex="Times New Roman"/>
    </style:style>
    <style:style style:name="P5186" style:parent-style-name="PlainText" style:family="paragraph">
      <style:text-properties style:font-name="Times New Roman" style:font-name-asian="MS Mincho" style:font-name-complex="Times New Roman"/>
    </style:style>
    <style:style style:name="P5187" style:parent-style-name="PlainText" style:family="paragraph">
      <style:paragraph-properties fo:text-align="justify"/>
      <style:text-properties style:font-name="Times New Roman" style:font-name-complex="Times New Roman"/>
    </style:style>
    <style:style style:name="P5188" style:parent-style-name="PlainText" style:family="paragraph">
      <style:paragraph-properties fo:text-align="justify"/>
      <style:text-properties style:font-name="Times New Roman" style:font-name-asian="MS Mincho" style:font-name-complex="Times New Roman"/>
    </style:style>
    <style:style style:name="P5189" style:parent-style-name="PlainText" style:family="paragraph">
      <style:paragraph-properties fo:text-align="justify"/>
      <style:text-properties style:font-name="Times New Roman" style:font-name-asian="MS Mincho" style:font-name-complex="Times New Roman"/>
    </style:style>
    <style:style style:name="P5190" style:parent-style-name="PlainText" style:family="paragraph">
      <style:paragraph-properties fo:text-align="justify"/>
      <style:text-properties style:font-name="Times New Roman" style:font-name-asian="MS Mincho" style:font-name-complex="Times New Roman"/>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font-name-asian="MS Mincho" style:font-name-complex="Times New Roman"/>
    </style:style>
    <style:style style:name="T5193" style:parent-style-name="Hyperlink" style:family="text">
      <style:text-properties style:font-name="Times New Roman" style:font-name-asian="MS Mincho" style:font-name-complex="Times New Roman"/>
    </style:style>
    <style:style style:name="T5194" style:parent-style-name="DefaultParagraphFont" style:family="text">
      <style:text-properties style:font-name="Times New Roman" style:font-name-asian="MS Mincho" style:font-name-complex="Times New Roman"/>
    </style:style>
    <style:style style:name="P5195" style:parent-style-name="PlainText" style:family="paragraph">
      <style:paragraph-properties fo:text-align="justify"/>
      <style:text-properties style:font-name="Times New Roman" style:font-name-asian="MS Mincho" style:font-name-complex="Times New Roman"/>
    </style:style>
    <style:style style:name="P5196" style:parent-style-name="PlainText" style:family="paragraph">
      <style:paragraph-properties fo:text-align="justify"/>
      <style:text-properties style:font-name="Times New Roman" style:font-name-asian="MS Mincho" style:font-name-complex="Times New Roman"/>
    </style:style>
    <style:style style:name="P5197" style:parent-style-name="PlainText" style:family="paragraph">
      <style:text-properties style:font-name="Times New Roman" style:font-name-asian="MS Mincho" style:font-name-complex="Times New Roman"/>
    </style:style>
    <style:style style:name="P5198" style:parent-style-name="PlainText" style:family="paragraph">
      <style:text-properties style:font-name="Times New Roman" style:font-name-asian="MS Mincho" style:font-name-complex="Times New Roman"/>
    </style:style>
    <style:style style:name="T5199" style:parent-style-name="DefaultParagraphFont" style:family="text">
      <style:text-properties style:font-name="Times New Roman" style:font-name-asian="MS Mincho" style:font-name-complex="Times New Roman"/>
    </style:style>
    <style:style style:name="T5200" style:parent-style-name="Hyperlink" style:family="text">
      <style:text-properties style:font-name="Times New Roman" style:font-name-asian="MS Mincho" style:font-name-complex="Times New Roman"/>
    </style:style>
    <style:style style:name="T5201" style:parent-style-name="DefaultParagraphFont" style:family="text">
      <style:text-properties style:font-name="Times New Roman" style:font-name-asian="MS Mincho" style:font-name-complex="Times New Roman"/>
    </style:style>
    <style:style style:name="P5202" style:parent-style-name="PlainText" style:family="paragraph">
      <style:text-properties style:font-name="Times New Roman" style:font-name-asian="MS Mincho" style:font-name-complex="Times New Roman"/>
    </style:style>
    <style:style style:name="P5203" style:parent-style-name="PlainText" style:family="paragraph">
      <style:paragraph-properties fo:text-align="justify"/>
      <style:text-properties style:font-name="Times New Roman" style:font-name-complex="Times New Roman"/>
    </style:style>
    <style:style style:name="P5204" style:parent-style-name="PlainText" style:family="paragraph">
      <style:text-properties style:font-name="Times New Roman" style:font-name-asian="MS Mincho" style:font-name-complex="Times New Roman"/>
    </style:style>
    <style:style style:name="P5205" style:parent-style-name="PlainText" style:family="paragraph">
      <style:text-properties style:font-name="Times New Roman" style:font-name-asian="MS Mincho" style:font-name-complex="Times New Roman"/>
    </style:style>
    <style:style style:name="P5206" style:parent-style-name="PlainText" style:family="paragraph">
      <style:text-properties style:font-name="Times New Roman" style:font-name-asian="MS Mincho" style:font-name-complex="Times New Roman"/>
    </style:style>
    <style:style style:name="T5207" style:parent-style-name="DefaultParagraphFont" style:family="text">
      <style:text-properties style:font-name="Times New Roman" style:font-name-asian="MS Mincho" style:font-name-complex="Times New Roman"/>
    </style:style>
    <style:style style:name="T5208" style:parent-style-name="Hyperlink" style:family="text">
      <style:text-properties style:font-name="Times New Roman" style:font-name-asian="MS Mincho" style:font-name-complex="Times New Roman"/>
    </style:style>
    <style:style style:name="T5209" style:parent-style-name="DefaultParagraphFont" style:family="text">
      <style:text-properties style:font-name="Times New Roman" style:font-name-asian="MS Mincho" style:font-name-complex="Times New Roman"/>
    </style:style>
    <style:style style:name="P5210" style:parent-style-name="PlainText" style:family="paragraph">
      <style:text-properties style:font-name="Times New Roman" style:font-name-asian="MS Mincho" style:font-name-complex="Times New Roman"/>
    </style:style>
    <style:style style:name="P5211" style:parent-style-name="PlainText" style:family="paragraph">
      <style:paragraph-properties fo:text-align="justify"/>
      <style:text-properties style:font-name="Times New Roman" style:font-name-complex="Times New Roman"/>
    </style:style>
    <style:style style:name="P5212" style:parent-style-name="PlainText" style:family="paragraph">
      <style:paragraph-properties fo:text-align="justify"/>
      <style:text-properties style:font-name="Times New Roman" style:font-name-asian="MS Mincho" style:font-name-complex="Times New Roman"/>
    </style:style>
    <style:style style:name="P5213" style:parent-style-name="PlainText" style:family="paragraph">
      <style:text-properties style:font-name="Times New Roman" style:font-name-asian="MS Mincho" style:font-name-complex="Times New Roman"/>
    </style:style>
    <style:style style:name="P5214" style:parent-style-name="PlainText" style:family="paragraph">
      <style:text-properties style:font-name="Times New Roman" style:font-name-asian="MS Mincho" style:font-name-complex="Times New Roman"/>
    </style:style>
    <style:style style:name="P5215" style:parent-style-name="PlainText" style:family="paragraph">
      <style:text-properties style:font-name="Times New Roman" style:font-name-asian="MS Mincho" style:font-name-complex="Times New Roman"/>
    </style:style>
    <style:style style:name="T5216" style:parent-style-name="DefaultParagraphFont" style:family="text">
      <style:text-properties style:font-name="Times New Roman" style:font-name-asian="MS Mincho" style:font-name-complex="Times New Roman"/>
    </style:style>
    <style:style style:name="T5217" style:parent-style-name="Hyperlink" style:family="text">
      <style:text-properties style:font-name="Times New Roman" style:font-name-asian="MS Mincho" style:font-name-complex="Times New Roman"/>
    </style:style>
    <style:style style:name="T5218" style:parent-style-name="DefaultParagraphFont" style:family="text">
      <style:text-properties style:font-name="Times New Roman" style:font-name-asian="MS Mincho" style:font-name-complex="Times New Roman"/>
    </style:style>
    <style:style style:name="P5219" style:parent-style-name="PlainText" style:family="paragraph">
      <style:text-properties style:font-name="Times New Roman" style:font-name-asian="MS Mincho" style:font-name-complex="Times New Roman"/>
    </style:style>
    <style:style style:name="P5220" style:parent-style-name="Normal" style:family="paragraph">
      <style:paragraph-properties fo:text-align="justify"/>
      <style:text-properties fo:font-size="10pt" style:font-size-asian="10pt"/>
    </style:style>
    <style:style style:name="P5221" style:parent-style-name="PlainText" style:family="paragraph">
      <style:text-properties style:font-name="Times New Roman" style:font-name-asian="MS Mincho" style:font-name-complex="Times New Roman"/>
    </style:style>
    <style:style style:name="P5222" style:parent-style-name="PlainText" style:family="paragraph">
      <style:text-properties style:font-name="Times New Roman" style:font-name-asian="MS Mincho" style:font-name-complex="Times New Roman"/>
    </style:style>
    <style:style style:name="P5223" style:parent-style-name="PlainText" style:family="paragraph">
      <style:text-properties style:font-name="Times New Roman" style:font-name-asian="MS Mincho" style:font-name-complex="Times New Roman"/>
    </style:style>
    <style:style style:name="T5224" style:parent-style-name="DefaultParagraphFont" style:family="text">
      <style:text-properties style:font-name="Times New Roman" style:font-name-asian="MS Mincho" style:font-name-complex="Times New Roman"/>
    </style:style>
    <style:style style:name="T5225" style:parent-style-name="Hyperlink" style:family="text">
      <style:text-properties style:font-name="Times New Roman" style:font-name-asian="MS Mincho" style:font-name-complex="Times New Roman"/>
    </style:style>
    <style:style style:name="T5226" style:parent-style-name="DefaultParagraphFont" style:family="text">
      <style:text-properties style:font-name="Times New Roman" style:font-name-asian="MS Mincho" style:font-name-complex="Times New Roman"/>
    </style:style>
    <style:style style:name="P5227" style:parent-style-name="PlainText" style:family="paragraph">
      <style:text-properties style:font-name="Times New Roman" style:font-name-asian="MS Mincho" style:font-name-complex="Times New Roman"/>
    </style:style>
    <style:style style:name="P5228" style:parent-style-name="PlainText" style:family="paragraph">
      <style:paragraph-properties fo:text-align="justify"/>
      <style:text-properties style:font-name="Times New Roman" style:font-name-complex="Times New Roman"/>
    </style:style>
    <style:style style:name="P5229" style:parent-style-name="PlainText" style:family="paragraph">
      <style:text-properties style:font-name="Times New Roman" style:font-name-asian="MS Mincho" style:font-name-complex="Times New Roman"/>
    </style:style>
    <style:style style:name="P5230" style:parent-style-name="PlainText" style:family="paragraph">
      <style:text-properties style:font-name="Times New Roman" style:font-name-asian="MS Mincho" style:font-name-complex="Times New Roman"/>
    </style:style>
    <style:style style:name="P5231" style:parent-style-name="PlainText" style:family="paragraph">
      <style:text-properties style:font-name="Times New Roman" style:font-name-asian="MS Mincho" style:font-name-complex="Times New Roman"/>
    </style:style>
    <style:style style:name="T5232" style:parent-style-name="DefaultParagraphFont" style:family="text">
      <style:text-properties style:font-name="Times New Roman" style:font-name-asian="MS Mincho" style:font-name-complex="Times New Roman"/>
    </style:style>
    <style:style style:name="T5233" style:parent-style-name="Hyperlink" style:family="text">
      <style:text-properties style:font-name="Times New Roman" style:font-name-asian="MS Mincho" style:font-name-complex="Times New Roman"/>
    </style:style>
    <style:style style:name="T5234" style:parent-style-name="DefaultParagraphFont" style:family="text">
      <style:text-properties style:font-name="Times New Roman" style:font-name-asian="MS Mincho" style:font-name-complex="Times New Roman"/>
    </style:style>
    <style:style style:name="P5235" style:parent-style-name="PlainText" style:family="paragraph">
      <style:paragraph-properties fo:text-align="justify"/>
      <style:text-properties style:font-name="Times New Roman" style:font-name-asian="MS Mincho" style:font-name-complex="Times New Roman"/>
    </style:style>
    <style:style style:name="P5236" style:parent-style-name="BodyTextIndent3" style:family="paragraph">
      <style:paragraph-properties fo:text-indent="0in"/>
      <style:text-properties fo:font-size="10pt" style:font-size-asian="10pt"/>
    </style:style>
    <style:style style:name="P5237" style:parent-style-name="BodyTextIndent3" style:family="paragraph">
      <style:paragraph-properties fo:text-indent="0in"/>
      <style:text-properties style:font-name-asian="Arial Unicode MS" fo:font-size="10pt" style:font-size-asian="10pt"/>
    </style:style>
    <style:style style:name="P5238" style:parent-style-name="PlainText" style:family="paragraph">
      <style:text-properties style:font-name="Times New Roman" style:font-name-asian="MS Mincho" style:font-name-complex="Times New Roman"/>
    </style:style>
    <style:style style:name="P5239" style:parent-style-name="PlainText" style:family="paragraph">
      <style:text-properties style:font-name="Times New Roman" style:font-name-asian="MS Mincho" style:font-name-complex="Times New Roman"/>
    </style:style>
    <style:style style:name="T5240" style:parent-style-name="DefaultParagraphFont" style:family="text">
      <style:text-properties style:font-name="Times New Roman" style:font-name-asian="MS Mincho" style:font-name-complex="Times New Roman"/>
    </style:style>
    <style:style style:name="T5241" style:parent-style-name="Hyperlink" style:family="text">
      <style:text-properties style:font-name="Times New Roman" style:font-name-asian="MS Mincho" style:font-name-complex="Times New Roman"/>
    </style:style>
    <style:style style:name="T5242" style:parent-style-name="DefaultParagraphFont" style:family="text">
      <style:text-properties style:font-name="Times New Roman" style:font-name-asian="MS Mincho" style:font-name-complex="Times New Roman"/>
    </style:style>
    <style:style style:name="P5243" style:parent-style-name="PlainText" style:family="paragraph">
      <style:paragraph-properties fo:text-align="justify"/>
      <style:text-properties style:font-name="Times New Roman" style:font-name-asian="MS Mincho" style:font-name-complex="Times New Roman"/>
    </style:style>
    <style:style style:name="P5244" style:parent-style-name="PlainText" style:family="paragraph">
      <style:text-properties style:font-name="Times New Roman" style:font-name-asian="MS Mincho" style:font-name-complex="Times New Roman"/>
    </style:style>
    <style:style style:name="P5245" style:parent-style-name="PlainText" style:family="paragraph">
      <style:text-properties style:font-name="Times New Roman" style:font-name-asian="MS Mincho" style:font-name-complex="Times New Roman"/>
    </style:style>
    <style:style style:name="P5246" style:parent-style-name="PlainText" style:family="paragraph">
      <style:text-properties style:font-name="Times New Roman" style:font-name-asian="MS Mincho" style:font-name-complex="Times New Roman"/>
    </style:style>
    <style:style style:name="T5247" style:parent-style-name="DefaultParagraphFont" style:family="text">
      <style:text-properties style:font-name="Times New Roman" style:font-name-asian="MS Mincho" style:font-name-complex="Times New Roman"/>
    </style:style>
    <style:style style:name="T5248" style:parent-style-name="Hyperlink" style:family="text">
      <style:text-properties style:font-name="Times New Roman" style:font-name-asian="MS Mincho" style:font-name-complex="Times New Roman"/>
    </style:style>
    <style:style style:name="T5249" style:parent-style-name="DefaultParagraphFont" style:family="text">
      <style:text-properties style:font-name="Times New Roman" style:font-name-asian="MS Mincho" style:font-name-complex="Times New Roman"/>
    </style:style>
    <style:style style:name="P5250" style:parent-style-name="PlainText" style:family="paragraph">
      <style:text-properties style:font-name="Times New Roman" style:font-name-asian="MS Mincho" style:font-name-complex="Times New Roman"/>
    </style:style>
    <style:style style:name="P5251" style:parent-style-name="PlainText" style:family="paragraph">
      <style:text-properties style:font-name="Times New Roman" style:font-name-asian="MS Mincho" style:font-name-complex="Times New Roman"/>
    </style:style>
    <style:style style:name="P5252" style:parent-style-name="PlainText" style:family="paragraph">
      <style:text-properties style:font-name="Times New Roman" style:font-name-asian="MS Mincho" style:font-name-complex="Times New Roman"/>
    </style:style>
    <style:style style:name="P5253" style:parent-style-name="PlainText" style:family="paragraph">
      <style:text-properties style:font-name="Times New Roman" style:font-name-asian="MS Mincho" style:font-name-complex="Times New Roman"/>
    </style:style>
    <style:style style:name="T5254" style:parent-style-name="DefaultParagraphFont" style:family="text">
      <style:text-properties style:font-name="Times New Roman" style:font-name-asian="MS Mincho" style:font-name-complex="Times New Roman"/>
    </style:style>
    <style:style style:name="T5255" style:parent-style-name="Hyperlink" style:family="text">
      <style:text-properties style:font-name="Times New Roman" style:font-name-asian="MS Mincho" style:font-name-complex="Times New Roman"/>
    </style:style>
    <style:style style:name="T5256" style:parent-style-name="DefaultParagraphFont" style:family="text">
      <style:text-properties style:font-name="Times New Roman" style:font-name-asian="MS Mincho" style:font-name-complex="Times New Roman"/>
    </style:style>
    <style:style style:name="P5257" style:parent-style-name="PlainText" style:family="paragraph">
      <style:text-properties style:font-name="Times New Roman" style:font-name-asian="MS Mincho" style:font-name-complex="Times New Roman"/>
    </style:style>
    <style:style style:name="P5258" style:parent-style-name="HTMLPreformatted" style:family="paragraph">
      <style:paragraph-properties fo:text-align="justify">
        <style:tab-stops/>
      </style:paragraph-properties>
      <style:text-properties style:font-name="Times New Roman"/>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weight="bold" style:font-weight-asian="bold" style:font-weight-complex="bold"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PlainText" style:family="paragraph">
      <style:text-properties style:font-name="Times New Roman" style:font-name-asian="MS Mincho" style:font-name-complex="Times New Roman"/>
    </style:style>
    <style:style style:name="P5267" style:parent-style-name="PlainText" style:family="paragraph">
      <style:text-properties style:font-name="Times New Roman" style:font-name-asian="MS Mincho" style:font-name-complex="Times New Roman"/>
    </style:style>
    <style:style style:name="P5268" style:parent-style-name="PlainText" style:family="paragraph">
      <style:text-properties style:font-name="Times New Roman" style:font-name-asian="MS Mincho" style:font-name-complex="Times New Roman"/>
    </style:style>
    <style:style style:name="T5269" style:parent-style-name="DefaultParagraphFont" style:family="text">
      <style:text-properties style:font-name="Times New Roman" style:font-name-asian="MS Mincho" style:font-name-complex="Times New Roman"/>
    </style:style>
    <style:style style:name="T5270" style:parent-style-name="Hyperlink" style:family="text">
      <style:text-properties style:font-name="Times New Roman" style:font-name-asian="MS Mincho" style:font-name-complex="Times New Roman"/>
    </style:style>
    <style:style style:name="T5271" style:parent-style-name="DefaultParagraphFont" style:family="text">
      <style:text-properties style:font-name="Times New Roman" style:font-name-asian="MS Mincho" style:font-name-complex="Times New Roman"/>
    </style:style>
    <style:style style:name="T5272" style:parent-style-name="DefaultParagraphFont" style:family="text">
      <style:text-properties style:font-name="Times New Roman" style:font-name-asian="MS Mincho" style:font-name-complex="Times New Roman"/>
    </style:style>
    <style:style style:name="P5273" style:parent-style-name="PlainText" style:family="paragraph">
      <style:text-properties style:font-name="Times New Roman" style:font-name-asian="MS Mincho" style:font-name-complex="Times New Roman"/>
    </style:style>
    <style:style style:name="P5274" style:parent-style-name="PlainText" style:family="paragraph">
      <style:text-properties style:font-name="Times New Roman" style:font-name-complex="Times New Roman"/>
    </style:style>
    <style:style style:name="P5275" style:parent-style-name="PlainText" style:family="paragraph">
      <style:text-properties style:font-name="Times New Roman" style:font-name-asian="MS Mincho" style:font-name-complex="Times New Roman"/>
    </style:style>
    <style:style style:name="P5276" style:parent-style-name="PlainText" style:family="paragraph">
      <style:text-properties style:font-name="Times New Roman" style:font-name-asian="MS Mincho" style:font-name-complex="Times New Roman"/>
    </style:style>
    <style:style style:name="P5277" style:parent-style-name="PlainText" style:family="paragraph">
      <style:text-properties style:font-name="Times New Roman" style:font-name-asian="MS Mincho" style:font-name-complex="Times New Roman"/>
    </style:style>
    <style:style style:name="T5278" style:parent-style-name="DefaultParagraphFont" style:family="text">
      <style:text-properties style:font-name="Times New Roman" style:font-name-asian="MS Mincho" style:font-name-complex="Times New Roman"/>
    </style:style>
    <style:style style:name="T5279" style:parent-style-name="Hyperlink" style:family="text">
      <style:text-properties style:font-name="Times New Roman" style:font-name-asian="MS Mincho" style:font-name-complex="Times New Roman"/>
    </style:style>
    <style:style style:name="T5280" style:parent-style-name="DefaultParagraphFont" style:family="text">
      <style:text-properties style:font-name="Times New Roman" style:font-name-asian="MS Mincho" style:font-name-complex="Times New Roman"/>
    </style:style>
    <style:style style:name="T5281" style:parent-style-name="DefaultParagraphFont" style:family="text">
      <style:text-properties style:font-name="Times New Roman" style:font-name-asian="MS Mincho" style:font-name-complex="Times New Roman"/>
    </style:style>
    <style:style style:name="P5282" style:parent-style-name="PlainText" style:family="paragraph">
      <style:text-properties style:font-name="Times New Roman" style:font-name-asian="MS Mincho" style:font-name-complex="Times New Roman"/>
    </style:style>
    <style:style style:name="P5283" style:parent-style-name="PlainText" style:family="paragraph">
      <style:text-properties style:font-name="Times New Roman" style:font-name-complex="Times New Roman"/>
    </style:style>
    <style:style style:name="P5284" style:parent-style-name="PlainText" style:family="paragraph">
      <style:text-properties style:font-name="Times New Roman" style:font-name-asian="MS Mincho" style:font-name-complex="Times New Roman"/>
    </style:style>
    <style:style style:name="P5285" style:parent-style-name="PlainText" style:family="paragraph">
      <style:text-properties style:font-name="Times New Roman" style:font-name-asian="MS Mincho" style:font-name-complex="Times New Roman"/>
    </style:style>
    <style:style style:name="P5286" style:parent-style-name="PlainText" style:family="paragraph">
      <style:paragraph-properties fo:text-align="justify"/>
      <style:text-properties style:font-name="Times New Roman" style:font-name-asian="MS Mincho" style:font-name-complex="Times New Roman"/>
    </style:style>
    <style:style style:name="P5287" style:parent-style-name="PlainText" style:family="paragraph">
      <style:paragraph-properties fo:text-align="justify"/>
    </style:style>
    <style:style style:name="T5288" style:parent-style-name="DefaultParagraphFont" style:family="text">
      <style:text-properties style:font-name="Times New Roman" style:font-name-asian="MS Mincho" style:font-name-complex="Times New Roman"/>
    </style:style>
    <style:style style:name="T5289" style:parent-style-name="Hyperlink" style:family="text">
      <style:text-properties style:font-name="Times New Roman" style:font-name-asian="MS Mincho" style:font-name-complex="Times New Roman"/>
    </style:style>
    <style:style style:name="T5290" style:parent-style-name="DefaultParagraphFont" style:family="text">
      <style:text-properties style:font-name="Times New Roman" style:font-name-asian="MS Mincho" style:font-name-complex="Times New Roman"/>
    </style:style>
    <style:style style:name="P5291" style:parent-style-name="PlainText" style:family="paragraph">
      <style:paragraph-properties fo:text-align="justify"/>
      <style:text-properties style:font-name="Times New Roman" style:font-name-asian="MS Mincho" style:font-name-complex="Times New Roman"/>
    </style:style>
    <style:style style:name="T5292" style:parent-style-name="DefaultParagraphFont" style:family="text">
      <style:text-properties style:font-name="Times New Roman" style:font-name-complex="Times New Roman"/>
    </style:style>
    <style:style style:name="T5293" style:parent-style-name="DefaultParagraphFont" style:family="text">
      <style:text-properties style:font-name="Times New Roman" style:font-name-complex="Times New Roman"/>
    </style:style>
    <style:style style:name="P5294" style:parent-style-name="PlainText" style:family="paragraph">
      <style:text-properties style:font-name="Times New Roman" style:font-name-asian="MS Mincho" style:font-name-complex="Times New Roman"/>
    </style:style>
    <style:style style:name="P5295" style:parent-style-name="PlainText" style:family="paragraph">
      <style:text-properties style:font-name="Times New Roman" style:font-name-asian="MS Mincho" style:font-name-complex="Times New Roman"/>
    </style:style>
    <style:style style:name="P5296" style:parent-style-name="PlainText" style:family="paragraph">
      <style:text-properties style:font-name="Times New Roman" style:font-name-asian="MS Mincho" style:font-name-complex="Times New Roman"/>
    </style:style>
    <style:style style:name="T5297" style:parent-style-name="DefaultParagraphFont" style:family="text">
      <style:text-properties style:font-name="Times New Roman" style:font-name-asian="MS Mincho" style:font-name-complex="Times New Roman"/>
    </style:style>
    <style:style style:name="T5298" style:parent-style-name="Hyperlink" style:family="text">
      <style:text-properties style:font-name="Times New Roman" style:font-name-asian="MS Mincho" style:font-name-complex="Times New Roman"/>
    </style:style>
    <style:style style:name="T5299" style:parent-style-name="DefaultParagraphFont" style:family="text">
      <style:text-properties style:font-name="Times New Roman" style:font-name-asian="MS Mincho" style:font-name-complex="Times New Roman"/>
    </style:style>
    <style:style style:name="P5300" style:parent-style-name="PlainText" style:family="paragraph">
      <style:text-properties style:font-name="Times New Roman" style:font-name-asian="MS Mincho" style:font-name-complex="Times New Roman"/>
    </style:style>
    <style:style style:name="P5301" style:parent-style-name="PlainText" style:family="paragraph">
      <style:paragraph-properties fo:text-align="justify"/>
      <style:text-properties style:font-name="Times New Roman" style:font-name-complex="Times New Roman"/>
    </style:style>
    <style:style style:name="P5302" style:parent-style-name="PlainText" style:family="paragraph">
      <style:text-properties style:font-name="Times New Roman" style:font-name-asian="MS Mincho" style:font-name-complex="Times New Roman"/>
    </style:style>
    <style:style style:name="P5303" style:parent-style-name="PlainText" style:family="paragraph">
      <style:text-properties style:font-name="Times New Roman" style:font-name-asian="MS Mincho" style:font-name-complex="Times New Roman"/>
    </style:style>
    <style:style style:name="P5304" style:parent-style-name="PlainText" style:family="paragraph">
      <style:text-properties style:font-name="Times New Roman" style:font-name-asian="MS Mincho" style:font-name-complex="Times New Roman"/>
    </style:style>
    <style:style style:name="T5305" style:parent-style-name="DefaultParagraphFont" style:family="text">
      <style:text-properties style:font-name="Times New Roman" style:font-name-asian="MS Mincho" style:font-name-complex="Times New Roman"/>
    </style:style>
    <style:style style:name="T5306" style:parent-style-name="Hyperlink" style:family="text">
      <style:text-properties style:font-name="Times New Roman" style:font-name-asian="MS Mincho" style:font-name-complex="Times New Roman"/>
    </style:style>
    <style:style style:name="T5307" style:parent-style-name="DefaultParagraphFont" style:family="text">
      <style:text-properties style:font-name="Times New Roman" style:font-name-asian="MS Mincho" style:font-name-complex="Times New Roman"/>
    </style:style>
    <style:style style:name="T5308" style:parent-style-name="DefaultParagraphFont" style:family="text">
      <style:text-properties style:font-name="Times New Roman" style:font-name-asian="MS Mincho" style:font-name-complex="Times New Roman"/>
    </style:style>
    <style:style style:name="P5309" style:parent-style-name="PlainText" style:family="paragraph">
      <style:text-properties style:font-name="Times New Roman" style:font-name-asian="MS Mincho" style:font-name-complex="Times New Roman"/>
    </style:style>
    <style:style style:name="P5310" style:parent-style-name="PlainText" style:family="paragraph">
      <style:text-properties style:font-name="Times New Roman" style:font-name-asian="MS Mincho" style:font-name-complex="Times New Roman"/>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fo:font-size="10pt" style:font-size-asian="10pt"/>
    </style:style>
    <style:style style:name="T5315" style:parent-style-name="Hyperlink"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style>
    <style:style style:name="T5322" style:parent-style-name="DefaultParagraphFont" style:family="text">
      <style:text-properties fo:font-size="10pt" style:font-size-asian="10pt"/>
    </style:style>
    <style:style style:name="T5323" style:parent-style-name="Hyperlink"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Hyperlink"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PlainText" style:family="paragraph">
      <style:text-properties style:font-name="Times New Roman" style:font-name-asian="MS Mincho" style:font-name-complex="Times New Roman"/>
    </style:style>
    <style:style style:name="P5337" style:parent-style-name="PlainText" style:family="paragraph">
      <style:text-properties style:font-name="Times New Roman" style:font-name-asian="MS Mincho" style:font-name-complex="Times New Roman"/>
    </style:style>
    <style:style style:name="T5338" style:parent-style-name="DefaultParagraphFont" style:family="text">
      <style:text-properties style:font-name="Times New Roman" style:font-name-asian="MS Mincho" style:font-name-complex="Times New Roman"/>
    </style:style>
    <style:style style:name="T5339" style:parent-style-name="Hyperlink" style:family="text">
      <style:text-properties style:font-name="Times New Roman" style:font-name-asian="MS Mincho" style:font-name-complex="Times New Roman"/>
    </style:style>
    <style:style style:name="T5340" style:parent-style-name="DefaultParagraphFont" style:family="text">
      <style:text-properties style:font-name="Times New Roman" style:font-name-asian="MS Mincho" style:font-name-complex="Times New Roman"/>
    </style:style>
    <style:style style:name="P5341" style:parent-style-name="PlainText" style:family="paragraph">
      <style:text-properties style:font-name="Times New Roman" style:font-name-asian="MS Mincho" style:font-name-complex="Times New Roman"/>
    </style:style>
    <style:style style:name="P5342" style:parent-style-name="PlainText" style:family="paragraph">
      <style:text-properties style:font-name="Times New Roman" style:font-name-complex="Times New Roman"/>
    </style:style>
    <style:style style:name="P5343" style:parent-style-name="PlainText" style:family="paragraph">
      <style:text-properties style:font-name="Times New Roman" style:font-name-asian="MS Mincho" style:font-name-complex="Times New Roman"/>
    </style:style>
    <style:style style:name="P5344" style:parent-style-name="PlainText" style:family="paragraph">
      <style:text-properties style:font-name="Times New Roman" style:font-name-asian="MS Mincho" style:font-name-complex="Times New Roman"/>
    </style:style>
    <style:style style:name="P5345" style:parent-style-name="PlainText" style:family="paragraph">
      <style:text-properties style:font-name="Times New Roman" style:font-name-asian="MS Mincho" style:font-name-complex="Times New Roman"/>
    </style:style>
    <style:style style:name="T5346" style:parent-style-name="DefaultParagraphFont" style:family="text">
      <style:text-properties style:font-name="Times New Roman" style:font-name-asian="MS Mincho" style:font-name-complex="Times New Roman"/>
    </style:style>
    <style:style style:name="T5347" style:parent-style-name="Hyperlink" style:family="text">
      <style:text-properties style:font-name="Times New Roman" style:font-name-asian="MS Mincho" style:font-name-complex="Times New Roman"/>
    </style:style>
    <style:style style:name="T5348" style:parent-style-name="DefaultParagraphFont" style:family="text">
      <style:text-properties style:font-name="Times New Roman" style:font-name-asian="MS Mincho" style:font-name-complex="Times New Roman"/>
    </style:style>
    <style:style style:name="T5349" style:parent-style-name="DefaultParagraphFont" style:family="text">
      <style:text-properties style:font-name="Times New Roman" style:font-name-asian="MS Mincho" style:font-name-complex="Times New Roman"/>
    </style:style>
    <style:style style:name="P5350" style:parent-style-name="PlainText" style:family="paragraph">
      <style:text-properties style:font-name="Times New Roman" style:font-name-asian="MS Mincho" style:font-name-complex="Times New Roman"/>
    </style:style>
    <style:style style:name="P5351" style:parent-style-name="BodyText" style:family="paragraph">
      <style:text-properties style:font-name-complex="Times New Roman" fo:font-size="10pt" style:font-size-asian="10pt" style:font-size-complex="10pt"/>
    </style:style>
    <style:style style:name="P5352" style:parent-style-name="PlainText" style:family="paragraph">
      <style:text-properties style:font-name="Times New Roman" style:font-name-asian="MS Mincho" style:font-name-complex="Times New Roman"/>
    </style:style>
    <style:style style:name="P5353" style:parent-style-name="PlainText" style:family="paragraph">
      <style:text-properties style:font-name="Times New Roman" style:font-name-asian="MS Mincho" style:font-name-complex="Times New Roman"/>
    </style:style>
    <style:style style:name="P5354" style:parent-style-name="PlainText" style:family="paragraph">
      <style:text-properties style:font-name="Times New Roman" style:font-name-asian="MS Mincho" style:font-name-complex="Times New Roman"/>
    </style:style>
    <style:style style:name="T5355" style:parent-style-name="DefaultParagraphFont" style:family="text">
      <style:text-properties style:font-name="Times New Roman" style:font-name-asian="MS Mincho" style:font-name-complex="Times New Roman"/>
    </style:style>
    <style:style style:name="T5356" style:parent-style-name="Hyperlink" style:family="text">
      <style:text-properties style:font-name="Times New Roman" style:font-name-asian="MS Mincho" style:font-name-complex="Times New Roman"/>
    </style:style>
    <style:style style:name="T5357" style:parent-style-name="DefaultParagraphFont" style:family="text">
      <style:text-properties style:font-name="Times New Roman" style:font-name-asian="MS Mincho" style:font-name-complex="Times New Roman"/>
    </style:style>
    <style:style style:name="P5358" style:parent-style-name="PlainText" style:family="paragraph">
      <style:text-properties style:font-name="Times New Roman" style:font-name-asian="MS Mincho" style:font-name-complex="Times New Roman"/>
    </style:style>
    <style:style style:name="P5359" style:parent-style-name="PlainText" style:family="paragraph">
      <style:text-properties style:font-name="Times New Roman" style:font-name-complex="Times New Roman"/>
    </style:style>
    <style:style style:name="P5360" style:parent-style-name="PlainText" style:family="paragraph">
      <style:text-properties style:font-name="Times New Roman" style:font-name-asian="MS Mincho" style:font-name-complex="Times New Roman"/>
    </style:style>
    <style:style style:name="P5361" style:parent-style-name="PlainText" style:family="paragraph">
      <style:text-properties style:font-name="Times New Roman" style:font-name-asian="MS Mincho" style:font-name-complex="Times New Roman"/>
    </style:style>
    <style:style style:name="P5362" style:parent-style-name="PlainText" style:family="paragraph">
      <style:text-properties style:font-name="Times New Roman" style:font-name-asian="MS Mincho" style:font-name-complex="Times New Roman"/>
    </style:style>
    <style:style style:name="T5363" style:parent-style-name="DefaultParagraphFont" style:family="text">
      <style:text-properties style:font-name="Times New Roman" style:font-name-asian="MS Mincho" style:font-name-complex="Times New Roman"/>
    </style:style>
    <style:style style:name="T5364" style:parent-style-name="Hyperlink" style:family="text">
      <style:text-properties style:font-name="Times New Roman" style:font-name-asian="MS Mincho" style:font-name-complex="Times New Roman"/>
    </style:style>
    <style:style style:name="T5365" style:parent-style-name="DefaultParagraphFont" style:family="text">
      <style:text-properties style:font-name="Times New Roman" style:font-name-asian="MS Mincho" style:font-name-complex="Times New Roman"/>
    </style:style>
    <style:style style:name="P5366" style:parent-style-name="PlainText" style:family="paragraph">
      <style:text-properties style:font-name="Times New Roman" style:font-name-asian="MS Mincho" style:font-name-complex="Times New Roman"/>
    </style:style>
    <style:style style:name="T5367" style:parent-style-name="DefaultParagraphFont" style:family="text">
      <style:text-properties style:font-name-complex="Times New Roman" fo:font-size="10pt" style:font-size-asian="10pt" style:font-size-complex="10pt" style:language-asian="lt" style:country-asian="LT"/>
    </style:style>
    <style:style style:name="P5368" style:parent-style-name="PlainText" style:family="paragraph">
      <style:text-properties style:font-name="Times New Roman" style:font-name-asian="MS Mincho" style:font-name-complex="Times New Roman"/>
    </style:style>
    <style:style style:name="P5369" style:parent-style-name="PlainText" style:family="paragraph">
      <style:text-properties style:font-name="Times New Roman" style:font-name-asian="MS Mincho" style:font-name-complex="Times New Roman"/>
    </style:style>
    <style:style style:name="P5370" style:parent-style-name="PlainText" style:family="paragraph">
      <style:paragraph-properties fo:text-align="justify"/>
      <style:text-properties style:font-name="Times New Roman" style:font-name-asian="MS Mincho" style:font-name-complex="Times New Roman"/>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font-name-asian="MS Mincho" style:font-name-complex="Times New Roman"/>
    </style:style>
    <style:style style:name="T5373" style:parent-style-name="Hyperlink" style:family="text">
      <style:text-properties style:font-name="Times New Roman" style:font-name-asian="MS Mincho" style:font-name-complex="Times New Roman"/>
    </style:style>
    <style:style style:name="T5374" style:parent-style-name="DefaultParagraphFont" style:family="text">
      <style:text-properties style:font-name="Times New Roman" style:font-name-asian="MS Mincho" style:font-name-complex="Times New Roman"/>
    </style:style>
    <style:style style:name="P5375" style:parent-style-name="PlainText" style:family="paragraph">
      <style:paragraph-properties fo:text-align="justify"/>
      <style:text-properties style:font-name="Times New Roman" style:font-name-asian="MS Mincho" style:font-name-complex="Times New Roman"/>
    </style:style>
    <style:style style:name="P537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77" style:parent-style-name="PlainText" style:family="paragraph">
      <style:text-properties style:font-name="Times New Roman" style:font-name-asian="MS Mincho" style:font-name-complex="Times New Roman"/>
    </style:style>
    <style:style style:name="P5378" style:parent-style-name="PlainText" style:family="paragraph">
      <style:text-properties style:font-name="Times New Roman" style:font-name-asian="MS Mincho" style:font-name-complex="Times New Roman"/>
    </style:style>
    <style:style style:name="P5379" style:parent-style-name="PlainText" style:family="paragraph">
      <style:text-properties style:font-name="Times New Roman" style:font-name-asian="MS Mincho" style:font-name-complex="Times New Roman"/>
    </style:style>
    <style:style style:name="T5380" style:parent-style-name="DefaultParagraphFont" style:family="text">
      <style:text-properties style:font-name="Times New Roman" style:font-name-asian="MS Mincho" style:font-name-complex="Times New Roman"/>
    </style:style>
    <style:style style:name="T5381" style:parent-style-name="Hyperlink" style:family="text">
      <style:text-properties style:font-name="Times New Roman" style:font-name-asian="MS Mincho" style:font-name-complex="Times New Roman"/>
    </style:style>
    <style:style style:name="T5382" style:parent-style-name="DefaultParagraphFont" style:family="text">
      <style:text-properties style:font-name="Times New Roman" style:font-name-asian="MS Mincho" style:font-name-complex="Times New Roman"/>
    </style:style>
    <style:style style:name="P5383" style:parent-style-name="PlainText" style:family="paragraph">
      <style:text-properties style:font-name="Times New Roman" style:font-name-asian="MS Mincho" style:font-name-complex="Times New Roman"/>
    </style:style>
    <style:style style:name="P5384" style:parent-style-name="PlainText" style:family="paragraph">
      <style:text-properties style:font-name="Times New Roman" style:font-name-asian="MS Mincho" style:font-name-complex="Times New Roman"/>
    </style:style>
    <style:style style:name="P5385" style:parent-style-name="PlainText" style:family="paragraph">
      <style:paragraph-properties fo:text-align="justify"/>
      <style:text-properties style:font-name="Times New Roman" style:font-name-asian="MS Mincho" style:font-name-complex="Times New Roman"/>
    </style:style>
    <style:style style:name="P5386" style:parent-style-name="PlainText" style:family="paragraph">
      <style:paragraph-properties fo:text-align="justify"/>
      <style:text-properties style:font-name="Times New Roman" style:font-name-asian="MS Mincho" style:font-name-complex="Times New Roman"/>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style:font-name-complex="Times New Roman"/>
    </style:style>
    <style:style style:name="T5389" style:parent-style-name="Hyperlink" style:family="text">
      <style:text-properties style:font-name="Times New Roman" style:font-name-asian="MS Mincho" style:font-name-complex="Times New Roman"/>
    </style:style>
    <style:style style:name="T5390" style:parent-style-name="DefaultParagraphFont" style:family="text">
      <style:text-properties style:font-name="Times New Roman" style:font-name-asian="MS Mincho" style:font-name-complex="Times New Roman"/>
    </style:style>
    <style:style style:name="P5391" style:parent-style-name="PlainText" style:family="paragraph">
      <style:paragraph-properties fo:text-align="justify"/>
      <style:text-properties style:font-name="Times New Roman" style:font-name-asian="MS Mincho" style:font-name-complex="Times New Roman"/>
    </style:style>
    <style:style style:name="P5392" style:parent-style-name="PlainText" style:family="paragraph">
      <style:text-properties style:font-name="Times New Roman" style:font-name-asian="MS Mincho" style:font-name-complex="Times New Roman"/>
    </style:style>
    <style:style style:name="P5393" style:parent-style-name="Normal" style:family="paragraph">
      <style:paragraph-properties style:text-autospace="none"/>
      <style:text-properties fo:font-weight="bold" style:font-weight-asian="bold" fo:font-size="10pt" style:font-size-asian="10pt"/>
    </style:style>
    <style:style style:name="P5394" style:parent-style-name="Normal" style:family="paragraph">
      <style:paragraph-properties style:text-autospace="none"/>
      <style:text-properties fo:font-weight="bold" style:font-weight-asian="bold"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Hyperlink" style:family="text">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 Lietuvos Respublikos vidaus reikalų ministras (toliau – vidaus reikalų ministras), ats</text:span><text:span text:style-name="T392">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3">kalų ministerijos (toliau – Vidaus reikalų ministerija).<text:s/></text:span></text:p>
      <text:p text:style-name="P394"><text:span text:style-name="T395">3</text:span><text:span text:style-name="T396">. Pareigūnų pareigybių vidaus reikalų centrinėse įstaigose, kitose vidaus reikalų įstaigose ir vidaus reikalų profesinio mokymo įstaigose<text:s/></text:span><text:span text:style-name="T397">poreikio nustatymo metodiką</text:span><text:span text:style-name="T398"><text:s/></text:span><text:span text:style-name="T399">tvirtina vidaus reikalų min</text:span><text:span text:style-name="T400">istras.</text:span></text:p>
      <text:p text:style-name="P401"><text:span text:style-name="T402">4</text:span><text:span text:style-name="T403">.<text:s/></text:span><text:span text:style-name="T404">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5">jo kovotojo pareigybę) – ne žemesnis kaip aukštasis koleginis išsilavinimas,<text:s/></text:span><text:span text:style-name="T406">iki 2009 metų įgytas aukštesnysis išsilavinimas arba iki 1995 metų įgytas specialusis vidurinis išsilavinimas, 1–9<text:s/></text:span><text:span text:style-name="T407">pareigybių grupių pareigybėms –<text:s/></text:span><text:span text:style-name="T408">aukštasis universitetinis arba j</text:span><text:span text:style-name="T409">am prilygintas išsilavinimas. Kitus konkrečius reikalavimus dėl pareigūnų išsilavinimo nustato vidaus reikalų įstaigų vadovai.</text:span></text:p>
      <text:p text:style-name="P410"><text:span text:style-name="T411">5</text:span><text:span text:style-name="T412">. Vidaus reikalų centrinių įstaigų vadovai tvirtina pareigūnų pareigybių, kurioms eiti būtinas aukštasis teisinis išsilavini</text:span><text:span text:style-name="T413">mas, sąrašus.<text:s/></text:span></text:p>
      <text:p text:style-name="P414"/>
      <text:p text:style-name="P415"><text:span text:style-name="T416">6</text:span><text:span text:style-name="T417"><text:s/>straipsnis.<text:s/></text:span><text:span text:style-name="T418">Vidaus reikalų įstaigų personalas</text:span></text:p>
      <text:p text:style-name="P419"><text:span text:style-name="T420">1</text:span><text:span text:style-name="T421">. Vidaus reikalų įstaigų personalą sudaro pareigūnai, kiti valstybės tarnautojai ir darbuotojai.</text:span><text:span text:style-name="T422"><text:s/></text:span></text:p>
      <text:p text:style-name="P423"><text:span text:style-name="T424">2</text:span><text:span text:style-name="T425">. Pareigūnų tarnybos santykius reglamentuoja šis statutas</text:span><text:span text:style-name="T426"><text:s/>ir Lietuvos Respublikos valstybės tarnybos įstatymas (toliau – Valstybės tarnybos įstatymas)</text:span><text:span text:style-name="T427">. Kiti vidaus reikalų įstaigų veiklą reglamentuojantys įstatymai<text:s/></text:span><text:span text:style-name="T428">ir šiame statute nustatytais atvejais kolektyvinės sutartys<text:s/></text:span><text:span text:style-name="T429">gali nustatyti specialias su šių įstai</text:span><text:span text:style-name="T430">gų veiklos ypatumais susijusias pareigūnų tarnybos santykius reglamentuojančias normas.<text:s/></text:span></text:p>
      <text:p text:style-name="P431"><text:span text:style-name="T432">3</text:span><text:span text:style-name="T433">. Kitiems valstybės tarnautojams, tarnaujantiems<text:s/></text:span><text:span text:style-name="T434">ir siekiantiems tarnauti</text:span><text:span text:style-name="T435"><text:s/></text:span><text:span text:style-name="T436">vidaus reikalų įstaigose, taikomos šio statuto 8 straipsnio 3 dalies 2 punkto ir 12</text:span><text:span text:style-name="T437"><text:s/></text:span><text:span text:style-name="T438">stra</text:span><text:span text:style-name="T439">ipsnio 2 dalies nuostatos.</text:span></text:p>
      <text:p text:style-name="P440"/>
      <text:p text:style-name="P441"><text:span text:style-name="T442">II</text:span><text:span text:style-name="T443"><text:s/>SKYRIUS</text:span></text:p>
      <text:p text:style-name="P444"><text:span text:style-name="T445">VIDAUS TARNYBA</text:span></text:p>
      <text:p text:style-name="P446"/>
      <text:p text:style-name="P447"><text:span text:style-name="T448">PIRMASIS</text:span><text:span text:style-name="T449"><text:s/>SKIRSNIS</text:span></text:p>
      <text:p text:style-name="P450"><text:span text:style-name="T451">PRIĖMIMAS Į VIDAUS TARNYBĄ</text:span></text:p>
      <text:p text:style-name="P452"/>
      <text:p text:style-name="P453"><text:span text:style-name="T454">7</text:span><text:span text:style-name="T455"><text:s/>straipsnis.<text:s/></text:span><text:span text:style-name="T456">Pretenduojantiems į vidaus tarnybą asmenims taikomi reikalavimai</text:span></text:p>
      <text:p text:style-name="P457"><text:span text:style-name="T458">1</text:span><text:span text:style-name="T459">. Pretenduojantis į vidaus tarnybą asmuo turi:</text:span></text:p>
      <text:p text:style-name="P460"><text:span text:style-name="T461">1</text:span><text:span text:style-name="T462">)<text:s/></text:span><text:span text:style-name="T463">būti Lietuvos Respublikos pilietis ir mokėti lietuvių kalbą;</text:span></text:p>
      <text:p text:style-name="P464"><text:span text:style-name="T465">2</text:span><text:span text:style-name="T466">) būti ne jaunesnis kaip 18 metų ir ne vyresnis kaip 60 metų;</text:span></text:p>
      <text:p text:style-name="P467"><text:span text:style-name="T468">3</text:span><text:span text:style-name="T469">) būti nepriekaištingos reputacijos. Asmuo laikomas nepriekaištingos reputacijos, jei nėra šio statuto 12 straipsnio 1 dali</text:span><text:span text:style-name="T470">es<text:s/></text:span><text:span text:style-name="T471">1, 2, 3</text:span><text:span text:style-name="T472">,<text:s/></text:span><text:span text:style-name="T473">5</text:span><text:span text:style-name="T474"><text:s/>punktuose nurodytų aplinkybių ir kitų patikrintų pretenduojantį asmenį kompromituojančių duomenų;</text:span></text:p>
      <text:p text:style-name="P475"><text:span text:style-name="T476">4</text:span><text:span text:style-name="T477">) turėti ne žemesnį kaip vidurinį išsilavinimą;</text:span></text:p>
      <text:p text:style-name="P478"><text:span text:style-name="T479">5</text:span><text:span text:style-name="T480">) būti tokios sveikatos būklės, kuri leistų eiti pareigas vidaus tarnybos sistemoje. S</text:span><text:span text:style-name="T481">veikatos būklės reikalavimus nustato vidaus reikalų ir sveikatos apsaugos ministrai;</text:span></text:p>
      <text:p text:style-name="P482"><text:span text:style-name="T483">6</text:span><text:span text:style-name="T484">) būti tokio bendrojo fizinio pasirengimo, kuris leistų eiti pareigas vidaus tarnybos sistemoje. Bendrojo fizinio pasirengimo reikalavimus nustato vidaus reikalų mini</text:span><text:span text:style-name="T485">stras;</text:span></text:p>
      <text:p text:style-name="P486"><text:span text:style-name="T487">7</text:span><text:span text:style-name="T488">) būti baigęs vidaus reikalų profesinio mokymo įstaigą ar kitą švietimo įstaigą vidaus reikalų centrinės įstaigos vadovo siuntimu arba vidaus reikalų profesinio mokymo įstaigos įvadinio mokymo kursus.</text:span></text:p>
      <text:p text:style-name="P489"><text:span text:style-name="T490">2</text:span><text:span text:style-name="T491">. Vidaus reikalų ministras ar jo<text:s/></text:span><text:span text:style-name="T492">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3">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4">mumu</text:span><text:span text:style-name="T495"><text:s/></text:span><text:span text:style-name="T496">eiti pareigas tam tikruose padaliniuose.<text:s/></text:span></text:p>
      <text:p text:style-name="P497"/>
      <text:p text:style-name="P498"><text:span text:style-name="T499">8</text:span><text:span text:style-name="T500"><text:s/>straipsnis.<text:s/></text:span><text:span text:style-name="T501">Asmenų tikrinimas ir siuntimų į vidaus reikalų profesinio mokymo įstaigas ar kitas švietimo įstaigas išdavimas</text:span></text:p>
      <text:p text:style-name="P502"><text:span text:style-name="T503">1</text:span><text:span text:style-name="T504">. Pageidaujantis mokytis vidaus reikalų profesinio mokymo įstaigoje ar v</text:span><text:span text:style-name="T505">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6">timo įstaigoje asmuo – dėl siuntimo į kitą švietimo įstaigą.</text:span></text:p>
      <text:p text:style-name="P507"><text:span text:style-name="T508">2</text:span><text:span text:style-name="T509">. Asmuo privalo pateikti vidaus reikalų įstaigos, į kurią jis kreipiasi dėl siuntimo į vidaus reikalų profesinio mokymo įstaigą ar kitą švietimo įstaigą, personalo tarnybai ar personalo tvar</text:span><text:span text:style-name="T510">kymo funkcijas šioje įstaigoje atliekančiam valstybės tarnautojui (pareigūnui) užpildytą vidaus reikalų ministro nustatytos formos anketą ir gyvenimo aprašymą.</text:span></text:p>
      <text:p text:style-name="P511"><text:span text:style-name="T512">3</text:span><text:span text:style-name="T513">. Pageidaujančio mokytis vidaus reikalų profesinio mokymo įstaigoje, kitoje švietimo įstaig</text:span><text:span text:style-name="T514">oje ar vidaus reikalų profesinio mokymo įstaigos įvadinio mokymo kursuose asmens tikrinimas vyksta taip:</text:span></text:p>
      <text:p text:style-name="P515"><text:span text:style-name="T516">1</text:span><text:span text:style-name="T517">) Centrinė medicinos ekspertizės komisija patikrina šio asmens sveikatą ir pateikia išvadą dėl jo sveikatos būklės ir psichologinio tinkamumo vidaus</text:span><text:span text:style-name="T518"><text:s/>tarnybai;</text:span></text:p>
      <text:p text:style-name="P519"><text:span text:style-name="T520">2</text:span><text:span text:style-name="T521">) vidaus reikalų ministro nustatyta tvarka asmuo tikrinamas valstybės informacinėse sistemose ir registruose</text:span><text:span text:style-name="T522"><text:s/></text:span><text:span text:style-name="T523">(kai būtina, – ir kriminalinės žvalgybos subjektų informacinėse sistemose);</text:span></text:p>
      <text:p text:style-name="P524"><text:span text:style-name="T525">3</text:span><text:span text:style-name="T526">) kai yra nustatytų šio statuto 7 straipsnio 2 dal</text:span><text:span text:style-name="T527">yje nurodytų papildomų reikalavimų, vidaus reikalų ministro ar jo įgaliotų vidaus reikalų centrinių įstaigų vadovų nustatyta tvarka tikrinama asmens atitiktis papildomiems reikalavimams;</text:span></text:p>
      <text:p text:style-name="P528"><text:span text:style-name="T529">4</text:span><text:span text:style-name="T530">) asmens bendrasis fizinis pasirengimas tikrinamas atitinkamai a</text:span><text:span text:style-name="T531">trankos į vidaus reikalų profesinio mokymo įstaigas metu arba šio straipsnio 6 dalyje nurodytos atrankos metu.</text:span></text:p>
      <text:p text:style-name="P532"><text:span text:style-name="T533">4</text:span><text:span text:style-name="T534">. Pageidaujančio mokytis vidaus reikalų profesinio mokymo įstaigoje, kitoje švietimo įstaigoje ar vidaus reikalų profesinio mokymo<text:s/></text:span><text:span text:style-name="T535">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6">aigą ar kitą švietimo įstaigą, personalo tarnyba arba personalo tvarkymo funkcijas atliekantis valstybės tarnautojas (pareigūnas).</text:span></text:p>
      <text:p text:style-name="P537"><text:span text:style-name="T538">5</text:span><text:span text:style-name="T539">. Nustatęs, kad pageidaujantis mokytis vidaus reikalų profesinio mokymo įstaigoje, kitoje švietimo įstaigoje ar vidaus r</text:span><text:span text:style-name="T540">eikalų profesinio mokymo įstaigos įvadinio mokymo kursuose asmuo atitinka šio straipsnio 3 dalies 1, 2 ir 3 punktuose ir šio statuto 7</text:span><text:span text:style-name="T541"><text:s/></text:span><text:span text:style-name="T542">straipsnio 1 dalies 1, 2, 3 ir 4 punktuose nustatytus reikalavimus, vidaus reikalų įstaigos vadovas išduoda šiam asmeniui</text:span><text:span text:style-name="T543"><text:s/>siuntimą į vidaus reikalų profesinio mokymo įstaigą, o<text:s/></text:span><text:span text:style-name="T544">vidaus reikalų centrinės įstaigos vadovas, atsižvelgdamas į vidaus reikalų ministro nustatytą pareigūnų rengimo pagal atitinkamas studijų programas poreikį,</text:span><text:span text:style-name="T545"><text:s/>išduoda siuntimą į kitą švietimo įstaigą:</text:span><text:span text:style-name="T546"><text:s/></text:span></text:p>
      <text:p text:style-name="P547"><text:span text:style-name="T548">1</text:span><text:span text:style-name="T549">) asmeniui, turinčiam ne žemesnį kaip vidurinį išsilavinimą, – siuntimą dalyvauti atrankoje į vidaus reikalų profesinio mokymo įstaigą;</text:span></text:p>
      <text:p text:style-name="P550"><text:span text:style-name="T551">2</text:span><text:span text:style-name="T552">) asmeniui, turinčiam aukštąjį universitetinį ar jam prilygintą išsilavinimą, aukštąjį koleginį, iki 2009 metų į</text:span><text:span text:style-name="T553">gytą aukštesnįjį arba iki 1995 metų įgytą specialųjį vidurinį išsilavinimą, – siuntimą į įvadinio mokymo kursus vidaus reikalų profesinio mokymo įstaigoje;</text:span></text:p>
      <text:p text:style-name="P554"><text:span text:style-name="T555">3</text:span><text:span text:style-name="T556">) asmeniui, pageidaujančiam mokytis kitoje švietimo įstaigoje, – siuntimą stoti į kitą švietimo</text:span><text:span text:style-name="T557"><text:s/>įstaigą.</text:span></text:p>
      <text:p text:style-name="P558"><text:span text:style-name="T559">6</text:span><text:span text:style-name="T560">. Asmenims siuntimai į įvadinio mokymo kursus vidaus reikalų profesinio mokymo įstaigoje ar siuntimai stoti į kitą švietimo įstaigą išduodami atrankos būdu. Šių atrankų atlikimo ir siuntimų į</text:span><text:span text:style-name="T561"><text:s/></text:span><text:span text:style-name="T562">vidaus reikalų profesinio mokymo įstaigas bei<text:s/></text:span><text:span text:style-name="T563">siuntimų stoti į kitas švietimo įstaigas išdavimo tvarką nustato vidaus reikalų ministras.</text:span></text:p>
      <text:p text:style-name="P564"/>
      <text:p text:style-name="P565"><text:span text:style-name="T566">9</text:span><text:span text:style-name="T567"><text:s/>straipsnis.<text:s/></text:span><text:span text:style-name="T568">Priėmimas į vidaus reikalų profesinio mokymo įstaigas</text:span></text:p>
      <text:p text:style-name="P569"><text:span text:style-name="T570">1</text:span><text:span text:style-name="T571">. Į vidaus reikalų profesinio mokymo įstaigą šios įstaigos vadovo įsakymu priimami ir</text:span><text:span text:style-name="T572"><text:s/>įrašomi į šios įstaigos kursantų sąrašus asmenys:</text:span></text:p>
      <text:p text:style-name="P573"><text:span text:style-name="T574">1</text:span><text:span text:style-name="T575">) vidaus reikalų įstaigos vadovo siuntimu dalyvavę vidaus reikalų profesinio mokymo įstaigos vykdomoje atrankoje ir jos metu atrinkti mokytis šioje įstaigoje, ir pasirašę stojimo į vidaus tarnybą sutart</text:span><text:span text:style-name="T576">į;</text:span></text:p>
      <text:p text:style-name="P577"><text:span text:style-name="T578">2</text:span><text:span text:style-name="T579">) turintys ne žemesnį kaip aukštąjį koleginį arba iki 2009 metų įgytą</text:span><text:span text:style-name="T580"><text:s/></text:span><text:span text:style-name="T581">aukštesnįjį, arba iki 1995 metų įgytą specialųjį vidurinį išsilavinimą, nusiųsti į įvadinio mokymo kursus vidaus reikalų profesinio mokymo įstaigoje ir pasirašę stojimo į vidaus<text:s/></text:span><text:span text:style-name="T582">tarnybą sutartis.</text:span></text:p>
      <text:p text:style-name="P583"><text:span text:style-name="T584">2</text:span><text:span text:style-name="T585">. Asmenų priėmimo į vidaus reikalų profesinio mokymo įstaigas tvarką nustato vidaus reikalų ministras.</text:span></text:p>
      <text:p text:style-name="P586"><text:span text:style-name="T587">3</text:span><text:span text:style-name="T588">. Į vidaus reikalų profesinio mokymo įstaigą draudžiama priimti asmenį, kuris neatitinka šio statuto 7</text:span><text:span text:style-name="T589"><text:s/></text:span><text:span text:style-name="T590">straipsnio 1 dalies<text:s/></text:span><text:span text:style-name="T591">1, 2, 3, 4 ir 5 punktuose nustatytų reikalavimų ir kai yra šio statuto 12</text:span><text:span text:style-name="T592"><text:s/></text:span><text:span text:style-name="T593">straipsnio 1 dalies 1, 2 ir<text:s/></text:span><text:span text:style-name="T594">3</text:span><text:span text:style-name="T595"><text:s/>punktuose arba 2 dalyje nurodytos aplinkybės.</text:span></text:p>
      <text:p text:style-name="P596"><text:span text:style-name="T597">4</text:span><text:span text:style-name="T598">. Jeigu šio statuto 12</text:span><text:span text:style-name="T599"><text:s/></text:span><text:span text:style-name="T600">straipsnio 1 dalies<text:s/></text:span><text:span text:style-name="T601">1, 2,</text:span><text:span text:style-name="T602"><text:s/></text:span><text:span text:style-name="T603">3</text:span><text:span text:style-name="T604"><text:s/>ar<text:s/></text:span><text:span text:style-name="T605">6</text:span><text:span text:style-name="T606"><text:s/></text:span><text:span text:style-name="T607">punkte arba 2 dalyje nurodytos aplinkybės ats</text:span><text:span text:style-name="T608">irado po asmens priėmimo į vidaus reikalų profesinio mokymo įstaigą, asmuo iš jos pašalinamas ir išbraukiamas iš kursantų sąrašų.</text:span></text:p>
      <text:p text:style-name="P609"><text:span text:style-name="T610">5</text:span><text:span text:style-name="T611">.<text:s/></text:span><text:span text:style-name="T612">Vidaus reikalų profesinio mokymo įstaigos įvadinio mokymo kursų organizavimo ir vykdymo tvarką nustato vidaus reikalų m</text:span><text:span text:style-name="T613">inistras.</text:span></text:p>
      <text:p text:style-name="P614"><text:span text:style-name="T615">6</text:span><text:span text:style-name="T616">.</text:span><text:span text:style-name="T617"><text:s/></text:span><text:span text:style-name="T618">Ginčai, kilę dėl priėmimo į vidaus reikalų profesinio mokymo įstaigas ar pašalinimo iš vidaus reikalų profesinio mokymo įstaigų, sprendžiami teisės aktų nustatyta tvarka.</text:span></text:p>
      <text:p text:style-name="P619"/>
      <text:p text:style-name="P620"><text:span text:style-name="T621">10</text:span><text:span text:style-name="T622"><text:s/>straipsnis.<text:s/></text:span><text:span text:style-name="T623">Stojimo į vidaus tarnybą sutartis</text:span></text:p>
      <text:p text:style-name="P624"><text:span text:style-name="T625">1</text:span><text:span text:style-name="T626">. Stoji</text:span><text:span text:style-name="T627">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8">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29">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0">tinkančias pareigas vidaus reikalų įstaigoje, jam bus sudarytos tinkamos tarnybos sąlygos, užtikrintos šiame statute ir kituose įstatymuose nustatytos pareigūnų teisės ir socialinės garantijos.</text:span></text:p>
      <text:p text:style-name="P631"><text:span text:style-name="T632">2</text:span><text:span text:style-name="T633">. Privaloma stojimo į vidaus tarnybą sutarties sąlyga yra</text:span><text:span text:style-name="T634">:</text:span></text:p>
      <text:p text:style-name="P635"><text:span text:style-name="T636">1</text:span><text:span text:style-name="T637">)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8">aigęs mokymąsi atsisakys tarnauti vidaus tarnyboje,<text:s/></text:span><text:span text:style-name="T639">arba paaiškėjus šio statuto 12 straipsnio 1 dalies 1, 2, 3 ar 5 punkte arba 2 dalyje nustatytoms aplinkybėms nebus priimtas į vidaus tarnybą,</text:span><text:span text:style-name="T640"><text:s/></text:span><text:span text:style-name="T641">arba bus atleistas iš vidaus tarnybos jo paties prašymu ar dėl</text:span><text:span text:style-name="T642"><text:s/>jo kaltės anksčiau, – atlyginti vidaus reikalų centrinei įstaigai su jo mokymu susijusias išlaidas proporcingai ištarnautam vidaus tarnyboje laikui;</text:span></text:p>
      <text:p text:style-name="P643"><text:span text:style-name="T644">2</text:span><text:span text:style-name="T645">) sudarant stojimo į vidaus tarnybą sutartį su asmeniu, atrankos į vidaus reikalų profesinio mokymo į</text:span><text:span text:style-name="T646">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7">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8"><text:span text:style-name="T649">3</text:span><text:span text:style-name="T650">) sud</text:span><text:span text:style-name="T651">arant stojimo į vidaus tarnybą sutartį su asmeniu, nusiųstu į vidaus reikalų profesinio mokymo įstaigos įvadinio mokymo kursus, – šio asmens įsipareigojimas mokytis, baigus mokymąsi ištarnauti vidaus tarnyboje ne mažiau kaip 3 metus, o jeigu jis bus pašali</text:span><text:span text:style-name="T652">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3">u susijusias išlaidas</text:span><text:span text:style-name="T654"><text:s/></text:span><text:span text:style-name="T655">proporcingai ištarnautam vidaus tarnyboje laikui.</text:span></text:p>
      <text:p text:style-name="P656"><text:span text:style-name="T657">3</text:span><text:span text:style-name="T658">. Stojimo į vidaus tarnybą sutarčių sudarymo ir šio straipsnio 2 dalyje nustatytų privalomų stojimo į vidaus tarnybą sutarties sąlygų vykdymo kontrolės tvarką, taip pat standart</text:span><text:span text:style-name="T659">ines stojimo į vidaus tarnybą sutarties sąlygas nustato vidaus reikalų ministras.<text:s/></text:span></text:p>
      <text:p text:style-name="P660"><text:span text:style-name="T661">4</text:span><text:span text:style-name="T662">. Šio straipsnio 2 dalies 1 punkte nurodytas su mokymu susijusias išlaidas sudaro šio statuto 14 straipsnio 7 dalyje nurodyta studijų kaina ir šio statuto 14 straipsnio</text:span><text:span text:style-name="T663"><text:s/>8 dalyje nurodyta stipendija.</text:span></text:p>
      <text:p text:style-name="P664"><text:span text:style-name="T665">5</text:span><text:span text:style-name="T666">. Šio straipsnio 2 dalies 2 ir 3 punktuose nurodytos su mokymusi susijusios išlaidos apskaičiuojamos vadovaujantis Vyriausybės patvirtinta vidaus reikalų profesinio mokymo įstaigų profesinio mokymo lėšų skaičiavimo viena</text:span><text:span text:style-name="T667">m mokiniui metodika.</text:span></text:p>
      <text:p text:style-name="P668"/>
      <text:p text:style-name="P669"><text:span text:style-name="T670">11</text:span><text:span text:style-name="T671"><text:s/>straipsnis.<text:s/></text:span><text:span text:style-name="T672">Baigusių vidaus reikalų profesinio mokymo įstaigas, kitas švietimo įstaigas ar vidaus reikalų profesinio mokymo įstaigos įvadinio mokymo kursus asmenų priėmimas į vidaus tarnybą</text:span></text:p>
      <text:p text:style-name="P673"><text:span text:style-name="T674">1</text:span><text:span text:style-name="T675">. Baigusiam vidaus reikalų<text:s/></text:span><text:span text:style-name="T676">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7">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78">ustatyta kitaip, ne vėliau kaip per 10</text:span><text:span text:style-name="T679"><text:s/></text:span><text:span text:style-name="T680">darbo dienų nuo asmens atvykimo privalo savo įsakymu paskirti asmenį į pareigas konkrečioje vidaus reikalų įstaigoje.</text:span></text:p>
      <text:p text:style-name="P681"><text:span text:style-name="T682">2</text:span><text:span text:style-name="T683">. Su įsakymu dėl paskyrimo į pareigas asmuo supažindinamas pasirašytinai.</text:span></text:p>
      <text:p text:style-name="P684"><text:span text:style-name="T685">3</text:span><text:span text:style-name="T686">. Paskirtas į p</text:span><text:span text:style-name="T687">areigas ir prisiekęs asmuo įgyja pareigūno statusą, jam išduodamas pareigūno tarnybinis pažymėjimas ir sudaroma pareigūno tarnybos byla.</text:span></text:p>
      <text:p text:style-name="P688"><text:span text:style-name="T689">4</text:span><text:span text:style-name="T690">. Jeigu paskirtas į pareigas asmuo atsisako prisiekti arba prisiekia su išlyga, įsakymas dėl jo paskyrimo į pareig</text:span><text:span text:style-name="T691">as panaikinamas ir asmuo laikomas nepriimtu į vidaus tarnybą.</text:span></text:p>
      <text:p text:style-name="P692"><text:span text:style-name="T693">5</text:span><text:span text:style-name="T694">. Skyrimo į pareigas tvarką, pareigūno tarnybos bylos aprašą, pareigūno tarnybinio pažymėjimo privalomosios formos aprašą ir pareigūnų tarnybinių pažymėjimų išdavimo, keitimo, grąžinimo, na</text:span><text:span text:style-name="T695">ikinimo ir paskelbimo negaliojančiais tvarką nustato vidaus reikalų ministras.</text:span></text:p>
      <text:p text:style-name="P696"/>
      <text:p text:style-name="P697"><text:span text:style-name="T698">12</text:span><text:span text:style-name="T699"><text:s/>straipsnis.<text:s/></text:span><text:span text:style-name="T700">Priėmimo į vidaus tarnybą apribojimai</text:span></text:p>
      <text:p text:style-name="P701"><text:span text:style-name="T702">1</text:span><text:span text:style-name="T703">. Draudžiama priimti į vidaus tarnybą:</text:span></text:p>
      <text:p text:style-name="P704"><text:span text:style-name="T705">1</text:span><text:span text:style-name="T706">)<text:s/></text:span><text:span text:style-name="T707">asmenį, kuris įstatymų nustatyta tvarka pripažintas kaltu už tyčinio</text:span><text:span text:style-name="T708"><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09"><text:s/>nusikaltimo;<text:s/></text:span></text:p>
      <text:p text:style-name="P710"><text:span text:style-name="T711">2</text:span><text:span text:style-name="T712">)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3">notarų profesinės etikos ir tarnybinius nusižengimus, prokuroro vardo pažeminimą, advokato profesinės etikos ir profesinės veiklos pažeidimus ar kario vardą žeminančius teisės pažeidimus;</text:span></text:p>
      <text:p text:style-name="P714"><text:span text:style-name="T715">3</text:span><text:span text:style-name="T716">) asmenį, kuris buvo atleistas iš valstybės tarnybos už tarnybi</text:span><text:span text:style-name="T717">nį nusižengimą ir nuo šio atleidimo dienos nepraėjo 3 metai;</text:span></text:p>
      <text:p text:style-name="P718"><text:span text:style-name="T719">4</text:span><text:span text:style-name="T720">)</text:span><text:span text:style-name="T721"><text:s/></text:span><text:span text:style-name="T722">asmenį, kuris skiriamas į pareigas vidaus reikalų įstaigoje, kurioje pareigas eina jo sutuoktinis, sugyventinis (partneris), artimasis giminaitis ar su juo svainystės ryšiais susijęs asmuo</text:span><text:span text:style-name="T723">,<text:s/></text:span><text:span text:style-name="T724">jeigu pagal einamas pareigas tarp jų būtų tiesioginis pavaldumas</text:span><text:span text:style-name="T725">;</text:span></text:p>
      <text:p text:style-name="P726"><text:span text:style-name="T727">5</text:span><text:span text:style-name="T728">) asmenį, kuris yra įstatymų nustatyta tvarka uždraustos organizacijos narys;</text:span></text:p>
      <text:p text:style-name="P729"><text:span text:style-name="T730">6</text:span><text:span text:style-name="T731">) kai yra šio statuto 31 straipsnio 1, 4, 5</text:span><text:span text:style-name="T732">, 6</text:span><text:span text:style-name="T733"><text:s/>punktuose nurodytų aplinkybių.</text:span></text:p>
      <text:p text:style-name="P734"><text:span text:style-name="T735">2</text:span><text:span text:style-name="T736">. Jeigu nustaty</text:span><text:span text:style-name="T737">ta, kad yra kitų patikrintų</text:span><text:span text:style-name="T738"><text:s/></text:span><text:span text:style-name="T739">priimamą asmenį kompromituojančių duomenų, dėl asmens tinkamumo vidaus tarnybai sprendžia vidaus reikalų centrinės įstaigos vadovas.</text:span></text:p>
      <text:p text:style-name="P740"><text:span text:style-name="T741">3</text:span><text:span text:style-name="T742">. Ginčai dėl priėmimo į vidaus tarnybą sprendžiami teisės aktų nustatyta tvarka.</text:span></text:p>
      <text:p text:style-name="P743"/>
      <text:p text:style-name="P744"><text:span text:style-name="T745">13</text:span><text:span text:style-name="T746"><text:s/>straipsnis.<text:s/></text:span><text:span text:style-name="T747">Pareigūno priesaika</text:span></text:p>
      <text:p text:style-name="P748"><text:span text:style-name="T749">1</text:span><text:span text:style-name="T750">. Paskirtas į pareigas asmuo prisiekia iš karto po to, kai supažindinamas su įsakymu dėl priėmimo į vidaus tarnybą. Prisiekiantis asmuo turi teisę pasirinkti vieną iš šių priesaikos tekstų:</text:span></text:p>
      <text:p text:style-name="P751"><text:span text:style-name="T752">1</text:span><text:span text:style-name="T753">) „Aš, (vardas, pavardė),</text:span><text:span text:style-name="T754"><text:s/>prisiekiu būti ištikimas (ištikima) Lietuvos Respublikai, gerbti ir vykdyti Lietuvos Respublikos Konstituciją ir įstatymus, negailėti jėgų gindamas (gindama) žmogaus teises ir laisves, visuomenės ir valstybės interesus, sąžiningai atlikti man patikėtas pa</text:span><text:span text:style-name="T755">reigas ir visada saugoti gerą vidaus tarnybos sistemos pareigūno vardą.</text:span></text:p>
      <text:p text:style-name="P756"><text:span text:style-name="T757">Tepadeda man Dievas.“;<text:s/></text:span></text:p>
      <text:p text:style-name="P758"><text:span text:style-name="T759">2</text:span><text:span text:style-name="T760">) „Aš, (vardas, pavardė), prisiekiu būti ištikimas (ištikima) Lietuvos Respublikai, gerbti ir vykdyti Lietuvos Respublikos Konstituciją ir įstatymus, neg</text:span><text:span text:style-name="T761">ailėti jėgų gindamas (gindama) žmogaus teises ir laisves, visuomenės ir valstybės interesus, sąžiningai atlikti man patikėtas pareigas ir visada saugoti gerą vidaus tarnybos sistemos pareigūno vardą.“</text:span></text:p>
      <text:p text:style-name="P762"><text:span text:style-name="T763">2</text:span><text:span text:style-name="T764">. Pareigūno priesaiką priima asmuo, paskyręs jį<text:s/></text:span><text:span text:style-name="T765">į pareigas.</text:span></text:p>
      <text:p text:style-name="P766"><text:span text:style-name="T767">3</text:span><text:span text:style-name="T768">. Prisiekusio pareigūno pasirašytas priesaikos lapas saugomas šio pareigūno tarnybos byloje.</text:span></text:p>
      <text:p text:style-name="P769"/>
      <text:p text:style-name="P770"><text:span text:style-name="T771">ANTRASIS</text:span><text:span text:style-name="T772"><text:s/>SKIRSNIS</text:span></text:p>
      <text:p text:style-name="P773"><text:span text:style-name="T774">PAREIGŪNŲ PROFESINIS MOKYMAS IR KVALIFIKACIJOS TOBULINIMAS<text:s/></text:span></text:p>
      <text:p text:style-name="P775"/>
      <text:p text:style-name="P776"><text:span text:style-name="T777">14</text:span><text:span text:style-name="T778"><text:s/>straipsnis.<text:s/></text:span><text:span text:style-name="T779">Pareigūnų profesinis mokymas ir<text:s/></text:span><text:span text:style-name="T780">kvalifikacijos tobulinimas</text:span></text:p>
      <text:p text:style-name="P781"><text:span text:style-name="T782">1</text:span><text:span text:style-name="T783">. Pareigūnų<text:s/></text:span><text:span text:style-name="T784">pirminis</text:span><text:span text:style-name="T785"><text:s/></text:span><text:span text:style-name="T786">profesinis mokymas vyksta vidaus reikalų profesinio mokymo įstaigose<text:s/></text:span><text:span text:style-name="T787">pagal IV lygio formaliojo profesinio mokymo programas.</text:span><text:span text:style-name="T788"><text:s/></text:span><text:span text:style-name="T789">V</text:span><text:span text:style-name="T790">idaus reikalų centrinės įstaigos vadovo siuntimu<text:s/></text:span><text:span text:style-name="T791">būsimi pareigūnai rengiami ir</text:span><text:span text:style-name="T792"><text:s/>kitose švietimo įstaigose.<text:s/></text:span></text:p>
      <text:p text:style-name="P793"><text:span text:style-name="T794">2</text:span><text:span text:style-name="T795">. Asmenys, turintys ne žemesnį kaip aukštąjį koleginį, iki 2009 metų įgytą</text:span><text:span text:style-name="T796"><text:s/></text:span><text:span text:style-name="T797">aukštesnįjį arba iki 1995 metų įgytą specialųjį vidurinį išsilavinimą ir profesijas, įgytas ne vidaus reikalų profesinio mokymo įstaigose, ir sieki</text:span><text:span text:style-name="T798">antys tarnauti, turi baigti įvadinio mokymo kursus (išskyrus asmenis, baigusius kitas švietimo įstaigas vidaus reikalų centrinės įstaigos vadovo</text:span><text:span text:style-name="T799"><text:s/></text:span><text:span text:style-name="T800">siuntimu) vidaus reikalų profesinio mokymo įstaigose.</text:span></text:p>
      <text:p text:style-name="P801"><text:span text:style-name="T802">3</text:span><text:span text:style-name="T803">. Pareigūnai privalo nuolat tobulinti kvalifikaciją.</text:span><text:span text:style-name="T804"><text:s/>Pareigūnų kvalifikacijos tobulinimo tvarką nustato vidaus reikalų ministras.</text:span></text:p>
      <text:p text:style-name="P805"><text:span text:style-name="T806">4</text:span><text:span text:style-name="T807">. Pareigūnai privalo atitikti bendrojo fizinio pasirengimo reikalavimus. Pareigūnų fizinio pasirengimo reikalavimus ir pareigūnų fizinio pasirengimo tikrinimo tvarką nustato</text:span><text:span text:style-name="T808"><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09">alų įstaigų padaliniuose, ir atitikties šiems reikalavimams tikrinimo tvarką.</text:span></text:p>
      <text:p text:style-name="P810"><text:span text:style-name="T811">5</text:span><text:span text:style-name="T812">. Pareigūnų profesinio<text:s/></text:span><text:span text:style-name="T813">mokymo<text:s/></text:span><text:span text:style-name="T814">vidaus reikalų profesinio mokymo įstaigose pagal vidaus tarnybos sistemai reikalingų specialybių studijų programas poreikį ir pareigūnų mokymo<text:s/></text:span><text:span text:style-name="T815">kitose švietimo įstaigose poreikį nustato vidaus reikalų ministras.</text:span></text:p>
      <text:p text:style-name="P816"><text:span text:style-name="T817">6</text:span><text:span text:style-name="T818">. Pareigūnų profesinis mokymas</text:span><text:span text:style-name="T819"><text:s/></text:span><text:span text:style-name="T820">vidaus reikalų profesinio mokymo įstaigose finansuojamas atitinkamai iš Vidaus reikalų ministerijai arba vidaus reikalų centrinei įstaigai skiriamų vals</text:span><text:span text:style-name="T821">tybės biudžeto asignavimų.</text:span></text:p>
      <text:p text:style-name="P822"><text:span text:style-name="T823">7</text:span><text:span text:style-name="T824">. Vidaus reikalų ministerija arba vidaus reikalų centrinė įstaiga turi teisę apmokėti studijų kainą asmenims, kurie, gavę vidaus reikalų centrinės įstaigos vadovo siuntimą ir sudarę stojimo į vidaus tarnybą sutartį, aukštosi</text:span><text:span text:style-name="T825">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6"><text:span text:style-name="T827">8</text:span><text:span text:style-name="T828">. Kur</text:span><text:span text:style-name="T829">santams mokamos stipendijos, kurių dydį ir mokėjimo tvarką nustato Vyriausybė.</text:span><text:span text:style-name="T830"><text:s/></text:span><text:span text:style-name="T831">Vyriausybės nustatytomis sąlygomis ir tvarka Vidaus reikalų ministerija arba vidaus reikalų centrinė įstaiga turi teisę iš joms tam tikslui skirtų valstybės biudžeto asignavimų<text:s/></text:span><text:span text:style-name="T832">teikti Vyriausybės nustatyto dydžio paramą asmenims, kurie vidaus reikalų centrinės įstaigos vadovo siuntimu mokosi kitose švietimo įstaigose ir yra sudarę stojimo į vidaus tarnybą sutartį.<text:s/></text:span></text:p>
      <text:p text:style-name="P833"><text:span text:style-name="T834">9</text:span><text:span text:style-name="T835">. Pareigūnų neformaliojo profesinio mokymo ir įvadinio mokym</text:span><text:span text:style-name="T836">o kursų programas tvirtina vidaus reikalų centrinės įstaigos vadovas.</text:span></text:p>
      <text:p text:style-name="P837"/>
      <text:p text:style-name="P838"><text:span text:style-name="T839">15</text:span><text:span text:style-name="T840"><text:s/>straipsnis.<text:s/></text:span><text:span text:style-name="T841">Vidaus reikalų profesinio mokymo įstaigos ir kursantai</text:span></text:p>
      <text:p text:style-name="P842"><text:span text:style-name="T843">1</text:span><text:span text:style-name="T844">. Vidaus reikalų profesinio mokymo įstaigos yra vidaus reikalų ministrui ar vidaus reikalų centrinių įstaigų vadovams pavaldžios įstaigos, kuriose vyksta pareigūnų profesinis<text:s/></text:span><text:span text:style-name="T845">mokymas, jų</text:span><text:span text:style-name="T846"><text:s/></text:span><text:span text:style-name="T847">kvalifikacijos tobulinimas</text:span><text:span text:style-name="T848">,</text:span><text:span text:style-name="T849"><text:s/>taip pat kursantų profesinis<text:s/></text:span><text:span text:style-name="T850">mokymas<text:s/></text:span><text:span text:style-name="T851">ir<text:s/></text:span><text:span text:style-name="T852">k</text:span><text:span text:style-name="T853">ursantų<text:s/></text:span><text:span text:style-name="T854">įvadini</text:span><text:span text:style-name="T855">o<text:s/></text:span><text:span text:style-name="T856">mokym</text:span><text:span text:style-name="T857">o kursai</text:span><text:span text:style-name="T858">.</text:span></text:p>
      <text:p text:style-name="P859"><text:span text:style-name="T860">2</text:span><text:span text:style-name="T861">. Pareigūnų<text:s/></text:span><text:span text:style-name="T862">profesinio mokymo</text:span><text:span text:style-name="T863"><text:s/></text:span><text:span text:style-name="T864">užduotis ir reikalavimus vidaus reikalų centrinių įstaigų vadovų teikimu tvirtina vidaus reikalų ministras. Pareigūnų<text:s/></text:span><text:span text:style-name="T865">profesinio mokymo</text:span><text:span text:style-name="T866"><text:s/></text:span><text:span text:style-name="T867">užduotis ir reikalavimus vidaus reikalų ministras gal</text:span><text:span text:style-name="T868">i pavesti nustatyti vidaus reikalų centrinių įstaigų vadovams.</text:span></text:p>
      <text:p text:style-name="P869"><text:span text:style-name="T870">3</text:span><text:span text:style-name="T871">. Į vidaus reikalų profesinio mokymo įstaigas priimami vidurinį išsilavinimą turintys asmenys, atitinkantys priėmimo į šias įstaigas sąlygas.</text:span></text:p>
      <text:p text:style-name="P872"><text:span text:style-name="T873">4</text:span><text:span text:style-name="T874">. Kursantų statusas, mokymosi sąlygos ir<text:s/></text:span><text:span text:style-name="T875">tvarka nustatomi vidaus reikalų profesinio mokymo įstaigų nuostatuose ir kituose teisės aktuose. Kursantai vidaus reikalų centrinės įstaigos vadovo nustatytomis sąlygomis ir tvarka gali būti pasitelkiami vidaus reikalų įstaigų veiklą reglamentuojančiuose į</text:span><text:span text:style-name="T876">statymuose nustatytoms funkcijoms įgyvendinti.<text:s/></text:span></text:p>
      <text:p text:style-name="P877"><text:span text:style-name="T878">5</text:span><text:span text:style-name="T879">. Kursantui sudaroma kursanto asmens byla. Kursanto bylos turinį nustato vidaus reikalų ministras.</text:span></text:p>
      <text:p text:style-name="P880"><text:span text:style-name="T881">6</text:span><text:span text:style-name="T882">. Kursantui, vidaus reikalų profesinio mokymo įstaigoje baigusiam formaliojo profesinio mokymo prog</text:span><text:span text:style-name="T883">ramą, organizuojamas kompetencijų vertinimas<text:s/></text:span><text:span text:style-name="T884">Lietuvos Respublikos p</text:span><text:span text:style-name="T885">rofesinio mokymo įstatymo nustatyta tvarka.</text:span></text:p>
      <text:p text:style-name="P886"/>
      <text:p text:style-name="P887"><text:span text:style-name="T888">TREČIASIS</text:span><text:span text:style-name="T889"><text:s/>SKIRSNIS</text:span></text:p>
      <text:p text:style-name="P890"><text:span text:style-name="T891">PAREIGŪNŲ LAIPSNIAI IR JŲ SUTEIKIMO TVARKA</text:span></text:p>
      <text:p text:style-name="P892"/>
      <text:p text:style-name="P893"><text:span text:style-name="T894">16</text:span><text:span text:style-name="T895"><text:s/>straipsnis.<text:s/></text:span><text:span text:style-name="T896">Pareigūnų laipsniai</text:span></text:p>
      <text:p text:style-name="P897"><text:span text:style-name="T898">1</text:span><text:span text:style-name="T899">. Pareigūnų tarnybos<text:s/></text:span><text:span text:style-name="T900">santykiams reguliuoti, jų tarnybos patirčiai, įgaliojimams žymėti nustatomi nekariniai pareigūnų laipsniai (toliau – laipsniai).</text:span></text:p>
      <text:p text:style-name="P901"><text:span text:style-name="T902">2</text:span><text:span text:style-name="T903">. Laipsnius turi pareigūnai, einantys statutinio valstybės tarnautojo pareigas vidaus reikalų įstaigose, taip pat pareigūn</text:span><text:span text:style-name="T904">ai, įtraukti į Vidaus reikalų ministerijos kadrų rezervą.</text:span></text:p>
      <text:p text:style-name="P905"><text:span text:style-name="T906">3</text:span><text:span text:style-name="T907">. Laipsniai skirstomi į vidaus tarnybos ir policijos laipsnius.</text:span></text:p>
      <text:p text:style-name="P908"><text:span text:style-name="T909">4</text:span><text:span text:style-name="T910">. Vidaus tarnybos laipsniai suteikiami Valstybės sienos apsaugos tarnybos, Finansinių nusikaltimų tyrimo tarnybos,<text:s/></text:span><text:span text:style-name="T911">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2"><text:span text:style-name="T913">5</text:span><text:span text:style-name="T914">. Vidaus ta</text:span><text:span text:style-name="T915">rnybos laipsniai yra:</text:span></text:p>
      <text:p text:style-name="P916"><text:span text:style-name="T917">1</text:span><text:span text:style-name="T918">) pirminės grandies pareigūnų;</text:span></text:p>
      <text:p text:style-name="P919"><text:span text:style-name="T920">2</text:span><text:span text:style-name="T921">) vidurinės grandies pareigūnų;<text:s/></text:span></text:p>
      <text:p text:style-name="P922"><text:span text:style-name="T923">3</text:span><text:span text:style-name="T924">) aukštesniosios grandies pareigūnų;</text:span></text:p>
      <text:p text:style-name="P925"><text:span text:style-name="T926">4</text:span><text:span text:style-name="T927">) aukščiausiosios grandies pareigūnų.</text:span></text:p>
      <text:p text:style-name="P928"><text:span text:style-name="T929">6</text:span><text:span text:style-name="T930">. Pirminės grandies pareigūnų vidaus tarnybos laipsniai yra:</text:span></text:p>
      <text:p text:style-name="P931"><text:span text:style-name="T932">1</text:span><text:span text:style-name="T933">) vida</text:span><text:span text:style-name="T934">us tarnybos grandinis;</text:span></text:p>
      <text:p text:style-name="P935"><text:span text:style-name="T936">2</text:span><text:span text:style-name="T937">) vidaus tarnybos jaunesnysis puskarininkis;</text:span></text:p>
      <text:p text:style-name="P938"><text:span text:style-name="T939">3</text:span><text:span text:style-name="T940">) vidaus tarnybos puskarininkis;</text:span></text:p>
      <text:p text:style-name="P941"><text:span text:style-name="T942">4</text:span><text:span text:style-name="T943">) vidaus tarnybos vyresnysis puskarininkis.</text:span></text:p>
      <text:p text:style-name="P944"><text:span text:style-name="T945">7</text:span><text:span text:style-name="T946">. Vidurinės grandies pareigūnų vidaus tarnybos laipsniai yra:</text:span></text:p>
      <text:p text:style-name="P947"><text:span text:style-name="T948">1</text:span><text:span text:style-name="T949">) vidaus tarnybos leiten</text:span><text:span text:style-name="T950">antas;</text:span></text:p>
      <text:p text:style-name="P951"><text:span text:style-name="T952">2</text:span><text:span text:style-name="T953">) vidaus tarnybos vyresnysis leitenantas;</text:span></text:p>
      <text:p text:style-name="P954"><text:span text:style-name="T955">3</text:span><text:span text:style-name="T956">) vidaus tarnybos kapitonas.</text:span></text:p>
      <text:p text:style-name="P957"><text:span text:style-name="T958">8</text:span><text:span text:style-name="T959">. Aukštesniosios grandies pareigūnų vidaus tarnybos laipsniai yra:</text:span></text:p>
      <text:p text:style-name="P960"><text:span text:style-name="T961">1</text:span><text:span text:style-name="T962">) vidaus tarnybos majoras;</text:span></text:p>
      <text:p text:style-name="P963"><text:span text:style-name="T964">2</text:span><text:span text:style-name="T965">) vidaus tarnybos pulkininkas leitenantas;</text:span></text:p>
      <text:p text:style-name="P966"><text:span text:style-name="T967">3</text:span><text:span text:style-name="T968">) vidaus<text:s/></text:span><text:span text:style-name="T969">tarnybos pulkininkas.</text:span></text:p>
      <text:p text:style-name="P970"><text:span text:style-name="T971">9</text:span><text:span text:style-name="T972">. Aukščiausiosios grandies pareigūnų vidaus tarnybos laipsnis yra vidaus tarnybos generolas.</text:span></text:p>
      <text:p text:style-name="P973"><text:span text:style-name="T974">10</text:span><text:span text:style-name="T975">. Policijos laipsniai suteikiami policijos pareigūnams.</text:span></text:p>
      <text:p text:style-name="P976"><text:span text:style-name="T977">11</text:span><text:span text:style-name="T978">. Policijos laipsniai yra:</text:span></text:p>
      <text:p text:style-name="P979"><text:span text:style-name="T980">1</text:span><text:span text:style-name="T981">) pirminės grandies pareigūnų;</text:span></text:p>
      <text:p text:style-name="P982"><text:span text:style-name="T983">2</text:span><text:span text:style-name="T984">) vidurinės grandies pareigūnų;</text:span></text:p>
      <text:p text:style-name="P985"><text:span text:style-name="T986">3</text:span><text:span text:style-name="T987">) aukštesniosios grandies pareigūnų;</text:span></text:p>
      <text:p text:style-name="P988"><text:span text:style-name="T989">4</text:span><text:span text:style-name="T990">) aukščiausiosios grandies pareigūnų.</text:span></text:p>
      <text:p text:style-name="P991"><text:span text:style-name="T992">12</text:span><text:span text:style-name="T993">. Pirminės grandies pareigūnų policijos laipsniai yra:</text:span></text:p>
      <text:p text:style-name="P994"><text:span text:style-name="T995">1</text:span><text:span text:style-name="T996">) jaunesnysis policininkas;</text:span></text:p>
      <text:p text:style-name="P997"><text:span text:style-name="T998">2</text:span><text:span text:style-name="T999">) policininkas;</text:span></text:p>
      <text:p text:style-name="P1000"><text:span text:style-name="T1001">3</text:span><text:span text:style-name="T1002">) vyresnysis<text:s/></text:span><text:span text:style-name="T1003">policininkas;</text:span></text:p>
      <text:p text:style-name="P1004"><text:span text:style-name="T1005">4</text:span><text:span text:style-name="T1006">) viršila.</text:span></text:p>
      <text:p text:style-name="P1007"><text:span text:style-name="T1008">13</text:span><text:span text:style-name="T1009">. Vidurinės grandies pareigūnų policijos laipsniai yra:</text:span></text:p>
      <text:p text:style-name="P1010"><text:span text:style-name="T1011">1</text:span><text:span text:style-name="T1012">) inspektorius;</text:span></text:p>
      <text:p text:style-name="P1013"><text:span text:style-name="T1014">2</text:span><text:span text:style-name="T1015">) vyresnysis inspektorius;</text:span></text:p>
      <text:p text:style-name="P1016"><text:span text:style-name="T1017">3</text:span><text:span text:style-name="T1018">) komisaras inspektorius.</text:span></text:p>
      <text:p text:style-name="P1019"><text:span text:style-name="T1020">14</text:span><text:span text:style-name="T1021">. Aukštesniosios grandies pareigūnų policijos laipsniai yra:</text:span></text:p>
      <text:p text:style-name="P1022"><text:span text:style-name="T1023">1</text:span><text:span text:style-name="T1024">) komisa</text:span><text:span text:style-name="T1025">ras;</text:span></text:p>
      <text:p text:style-name="P1026"><text:span text:style-name="T1027">2</text:span><text:span text:style-name="T1028">) vyresnysis komisaras;</text:span></text:p>
      <text:p text:style-name="P1029"><text:span text:style-name="T1030">3</text:span><text:span text:style-name="T1031">) vyriausiasis komisaras.</text:span></text:p>
      <text:p text:style-name="P1032"><text:span text:style-name="T1033">15</text:span><text:span text:style-name="T1034">. Aukščiausiosios grandies pareigūnų policijos laipsnis yra generalinis komisaras.</text:span></text:p>
      <text:p text:style-name="P1035"><text:span text:style-name="T1036">16</text:span><text:span text:style-name="T1037">. Pareigūnas laipsnio gali netekti tik netekęs Lietuvos Respublikos pilietybės. Netarnaujančių</text:span><text:span text:style-name="T1038"><text:s/>buvusių pareigūnų laipsniai yra atsargos laipsniai. Duomenys apie tai, kokius laipsnius turi buvę pareigūnai, įtraukiami į Lietuvos Respublikos vidaus reikalų pareigūnų registrą (toliau – Vidaus reikalų pareigūnų registras).</text:span></text:p>
      <text:p text:style-name="P1039"/>
      <text:p text:style-name="P1040"><text:span text:style-name="T1041">17</text:span><text:span text:style-name="T1042"><text:s/>straipsnis.<text:s/></text:span><text:span text:style-name="T1043">Laipsnių</text:span><text:span text:style-name="T1044"><text:s/>suteikimas</text:span></text:p>
      <text:p text:style-name="P1045"><text:span text:style-name="T1046">1</text:span><text:span text:style-name="T1047">.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48">jo įgalioto atitinkamos vidaus reikalų įstaigos vadovo įsakymu, paskyrus pareigūną į atitinkamas pareigas.</text:span></text:p>
      <text:p text:style-name="P1049"><text:span text:style-name="T1050">2</text:span><text:span text:style-name="T1051">. Aukštesnis pirminės grandies pareigūnų laipsnis, atsižvelgiant į kvalifikaciją, suteikiamas pareigūnui, einančiam atitinkamas pareigas ir išta</text:span><text:span text:style-name="T1052">rnavusiam:</text:span></text:p>
      <text:p text:style-name="P1053"><text:span text:style-name="T1054">1</text:span><text:span text:style-name="T1055">) vidaus tarnybos grandiniu,</text:span><text:span text:style-name="T1056"><text:s/></text:span><text:span text:style-name="T1057">jaunesniuoju policininku – ne mažiau kaip 3 metus;</text:span></text:p>
      <text:p text:style-name="P1058"><text:span text:style-name="T1059">2</text:span><text:span text:style-name="T1060">) vidaus tarnybos jaunesniuoju puskarininkiu, policininku – ne mažiau kaip 3 metus;</text:span></text:p>
      <text:p text:style-name="P1061"><text:span text:style-name="T1062">3</text:span><text:span text:style-name="T1063">) vidaus tarnybos puskarininkiu, vyresniuoju policininku – ne mažiau</text:span><text:span text:style-name="T1064"><text:s/>kaip 3 metus.</text:span></text:p>
      <text:p text:style-name="P1065"><text:span text:style-name="T1066">3</text:span><text:span text:style-name="T1067">.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68">uteikiamas tik tada, kai jie patobulina kvalifikaciją, įgyja aukštąjį išsilavinimą ir yra paskiriami į atitinkamas pareigas.</text:span></text:p>
      <text:p text:style-name="P1069"><text:span text:style-name="T1070">4</text:span><text:span text:style-name="T1071">. Vidaus tarnybos leitenanto ar inspektoriaus laipsnis vidaus reikalų centrinės ar profesinio mokymo įstaigos vadovo įsakymu s</text:span><text:span text:style-name="T1072">uteikiamas atitinkamas pareigas einantiems asmenims, įgijusiems aukštąjį išsilavinimą ir kvalifikaciją, atitinkančią pareigybės aprašyme nustatytus reikalavimus.</text:span></text:p>
      <text:p text:style-name="P1073"><text:span text:style-name="T1074">5</text:span><text:span text:style-name="T1075">. Aukštesnis vidurinės grandies pareigūnų laipsnis suteikiamas atsižvelgiant į pareigūno<text:s/></text:span><text:span text:style-name="T1076">kvalifikaciją, kai jis ištarnauja:</text:span></text:p>
      <text:p text:style-name="P1077"><text:span text:style-name="T1078">1</text:span><text:span text:style-name="T1079">) vidaus tarnybos leitenantu, inspektoriumi – ne mažiau kaip 2 metus;</text:span></text:p>
      <text:p text:style-name="P1080"><text:span text:style-name="T1081">2</text:span><text:span text:style-name="T1082">) vidaus tarnybos vyresniuoju leitenantu, vyresniuoju inspektoriumi – ne mažiau kaip 2 metus.</text:span></text:p>
      <text:p text:style-name="P1083"><text:span text:style-name="T1084">6</text:span><text:span text:style-name="T1085">. Aukštesnį vidurinės grandies pareigūnų<text:s/></text:span><text:span text:style-name="T1086">laipsnį suteikia vidaus reikalų centrinės ar profesinio mokymo įstaigos vadovas.</text:span></text:p>
      <text:p text:style-name="P1087"><text:span text:style-name="T1088">7</text:span><text:span text:style-name="T1089">. Vidaus tarnybos majoro ar komisaro laipsnis suteikiamas atsižvelgiant į pareigūno kvalifikaciją, kai jis ne mažiau kaip 3 metus ištarnauja vidaus tarnybos kapitonu ar k</text:span><text:span text:style-name="T1090">omisaru inspektoriumi.</text:span></text:p>
      <text:p text:style-name="P1091"><text:span text:style-name="T1092">8</text:span><text:span text:style-name="T1093">. Vidaus tarnybos majoro ir vidaus tarnybos pulkininko leitenanto, komisaro ir vyresniojo komisaro laipsnius suteikia vidaus reikalų ministras vidaus reikalų centrinės įstaigos vadovo teikimu</text:span><text:span text:style-name="T1094">.</text:span></text:p>
      <text:p text:style-name="P1095"><text:span text:style-name="T1096">9</text:span><text:span text:style-name="T1097">. Aukštesnis aukštesniosios<text:s/></text:span><text:span text:style-name="T1098">grandies pareigūnų laipsnis suteikiamas atsižvelgiant į pareigūno kvalifikaciją, kai jis ištarnauja:</text:span></text:p>
      <text:p text:style-name="P1099"><text:span text:style-name="T1100">1</text:span><text:span text:style-name="T1101">) vidaus tarnybos majoru, komisaru – ne mažiau kaip 4 metus;</text:span></text:p>
      <text:p text:style-name="P1102"><text:span text:style-name="T1103">2</text:span><text:span text:style-name="T1104">) vidaus tarnybos pulkininku leitenantu, vyresniuoju komisaru – ne mažiau kaip 4 metus</text:span><text:span text:style-name="T1105">.</text:span></text:p>
      <text:p text:style-name="P1106"><text:span text:style-name="T1107">10</text:span><text:span text:style-name="T1108">. Vidaus tarnybos pulkininko ir vyriausiojo komisaro laipsnius suteikia vidaus reikalų ministras.</text:span></text:p>
      <text:p text:style-name="P1109"><text:span text:style-name="T1110">11</text:span><text:span text:style-name="T1111">. Vidaus tarnybos generolo laipsnis suteikiamas turinčiam vidaus tarnybos pulkininko laipsnį pareigūnui, kuris paskirtas Valstybės sienos apsa</text:span><text:span text:style-name="T1112">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3">nku ne mažiau kaip 4 metus. Vidaus tarnybos generolo laipsnis suteikiamas Lietuvos Respublikos Ministro Pirmininko (toliau – Ministras Pirmininkas) potvarkiu vidaus reikalų ministro teikimu.</text:span><text:span text:style-name="T1114"><text:s/></text:span></text:p>
      <text:p text:style-name="P1115"><text:span text:style-name="T1116">12</text:span><text:span text:style-name="T1117">. Generalinio komisaro laipsnis suteikiamas turinčiam vyri</text:span><text:span text:style-name="T1118">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19"><text:span text:style-name="T1120">1</text:span><text:span text:style-name="T1121">3</text:span><text:span text:style-name="T1122">.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3"><text:span text:style-name="T1124">14</text:span><text:span text:style-name="T1125">. Pareigūnui</text:span><text:span text:style-name="T1126">, kuris turi galiojančią tarnybinę nuobaudą</text:span><text:span text:style-name="T1127"><text:s/></text:span><text:span text:style-name="T1128">arba kurio tarnybinė veikla paskutinio tarnybinės veiklos vertinimo metu buvo įvertinta patenkinamai ar nepatenkinamai</text:span><text:span text:style-name="T1129">, aukštesnis laipsnis nesuteikiamas.</text:span></text:p>
      <text:p text:style-name="P1130"><text:span text:style-name="T1131">15</text:span><text:span text:style-name="T1132">. Laipsnis gali būti pažemintas skiriant pareigūnui</text:span><text:span text:style-name="T1133"><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4">as. Vidaus reikalų ministro suteiktą laipsnį pažemina vidaus reikalų ministras vidaus reikalų centrinės ar vidaus reikalų profesinio mokymo įstaigos vadovo teikimu. Ministro Pirmininko suteiktą laipsnį pažemina Ministras Pirmininkas vidaus reikalų ministro</text:span><text:span text:style-name="T1135"><text:s/>teikimu. Buvęs laipsnis grąžinamas po vienų metų, o<text:s/></text:span><text:span text:style-name="T1136">panaikinus tarnybinę nuobaudą – laipsnio pažeminimą viena pakopa, – nesuėjus šiam terminui.</text:span></text:p>
      <text:p text:style-name="P1137"><text:span text:style-name="T1138">16</text:span><text:span text:style-name="T1139">. Pareigūnų laipsnių priklausymą nuo pareigūno einamų pareigų, pareigūnų laipsnių suteikimo, pervardijimo</text:span><text:span text:style-name="T1140"><text:s/>ir grąžinimo tvarką nustato vidaus reikalų ministras.</text:span></text:p>
      <text:p text:style-name="P1141"><text:span text:style-name="T1142">17</text:span><text:span text:style-name="T1143">. Perkelto į policijos įstaigą iš kitos vidaus reikalų įstaigos arba perkelto į kitą vidaus reikalų įstaigą iš policijos įstaigos pareigūno arba atšaukto iš Vidaus reikalų ministerijos kadrų reze</text:span><text:span text:style-name="T1144">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45">laikantis šio statuto 28 straipsnio 6 dalyje nustatytų reikalavimų.</text:span></text:p>
      <text:p text:style-name="P1146"><text:span text:style-name="T1147">18</text:span><text:span text:style-name="T1148">. Grąžinto į vidaus tarnybą buvusio pareigūno turimas atsargos laipsnis nuo pareigūno grąžinimo į vidaus tarnybą dienos tampa pareigūno laipsniu arba pervardijamas atitinkamu tos pač</text:span><text:span text:style-name="T1149">ios grandies policijos ar vidaus tarnybos laipsniu.</text:span></text:p>
      <text:p text:style-name="P1150"><text:span text:style-name="T1151">19</text:span><text:span text:style-name="T1152">. Priimamam į vidaus tarnybą Lietuvos Respublikos piliečiui, tarnavusiam valstybės tarnyboje statutiniu valstybės tarnautoju ir turėjusiam specialų pareiginį laipsnį arba rangą, atsižvelgiant į jo i</text:span><text:span text:style-name="T1153">šsilavinimą ir tarnybos stažą, vidaus reikalų ministro nustatyta tvarka suteikiamas policijos ar vidaus tarnybos laipsnis.</text:span></text:p>
      <text:p text:style-name="P1154"/>
      <text:p text:style-name="P1155"><text:span text:style-name="T1156">KETVIRTASIS</text:span><text:span text:style-name="T1157"><text:s/>SKIRSNIS</text:span></text:p>
      <text:p text:style-name="P1158"><text:span text:style-name="T1159">PAREIGŪNŲ KARJERA</text:span></text:p>
      <text:p text:style-name="P1160"/>
      <text:p text:style-name="P1161"><text:span text:style-name="T1162">18</text:span><text:span text:style-name="T1163"><text:s/>straipsnis.<text:s/></text:span><text:span text:style-name="T1164">Pareigūno pareigų paaukštinimas<text:s/></text:span></text:p>
      <text:p text:style-name="P1165"><text:span text:style-name="T1166">Pareigūnas į aukštesnes pareig</text:span><text:span text:style-name="T1167">as gali būti perkeltas tarnybinės veiklos vertinimo arba atrankos būdu, išskyrus šio statuto 20 straipsnio 2 dalyje ir 22 straipsnio 1, 2 ir 4 dalyse nustatytus atvejus.</text:span></text:p>
      <text:p text:style-name="P1168"/>
      <text:p text:style-name="P1169"><text:span text:style-name="T1170">19</text:span><text:span text:style-name="T1171"><text:s/>straipsnis.<text:s/></text:span><text:span text:style-name="T1172">Pareigūnų atranka į laisvas pareigūno pareigas</text:span></text:p>
      <text:p text:style-name="P1173"><text:span text:style-name="T1174">1</text:span><text:span text:style-name="T1175">. Atrankoje<text:s/></text:span><text:span text:style-name="T1176">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77">rečias pareigas, turima kvalifikacija, būtina naujoms pareigoms eiti.</text:span></text:p>
      <text:p text:style-name="P1178"><text:span text:style-name="T1179">2</text:span><text:span text:style-name="T1180">. Duomenys apie skelbiamas atrankas į</text:span><text:span text:style-name="T1181"><text:s/></text:span><text:span text:style-name="T1182">laisvas pareigūno pareigas vidaus reikalų įstaigose skelbiami Vidaus reikalų ministerijos</text:span><text:span text:style-name="T1183"><text:s/></text:span><text:span text:style-name="T1184">ir atitinkamos vidaus reikalų centrinės įstaigos</text:span><text:span text:style-name="T1185"><text:s/></text:span><text:span text:style-name="T1186">inte</text:span><text:span text:style-name="T1187">rneto svetainėse, išskyrus šio straipsnio 4 dalyje nurodytas pareigybes.</text:span></text:p>
      <text:p text:style-name="P1188"><text:span text:style-name="T1189">3</text:span><text:span text:style-name="T1190">. Atrankos į laisvas pareigūno pareigas tvarką nustato vidaus reikalų ministras. Atrankai vykdyti vidaus reikalų įstaigoje sudaroma atrankos į laisvas aukštesnes pareigas komisija (toliau – atrankos komisija).<text:s/></text:span><text:span text:style-name="T1191">Jeigu vidaus reikalų įstaigoje veikia profesin</text:span><text:span text:style-name="T1192">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3">bendro atstovo paskyrimo, profesinių sąjungų atstovas į atrankos komisijos narius neskiriamas.<text:s/></text:span></text:p>
      <text:p text:style-name="P1194"><text:span text:style-name="T1195">4</text:span><text:span text:style-name="T1196">.<text:s/></text:span><text:span text:style-name="T1197">Atrankos į laisvas pareigūno, vykdančio kriminalinę žvalgybą, pareigas<text:s/></text:span><text:span text:style-name="T1198">tvarką nustato vidaus reikalų ministras.</text:span></text:p>
      <text:p text:style-name="P1199"><text:span text:style-name="T1200">5</text:span><text:span text:style-name="T1201">. Į vidaus reikalų centrinėms įstaig</text:span><text:span text:style-name="T1202">oms pavaldžių vidaus reikalų įstaigų ir vidaus reikalų profesinio mokymo įstaigų vadovų ir vadovų pavaduotojų</text:span><text:span text:style-name="T1203">, vidaus reikalų įstaigų struktūrinių padalinių vadovų pareigas pareigūnai skiriami tik atrankos būdu</text:span><text:span text:style-name="T1204">, išskyrus šio statuto 20 straipsnio 4 dalyje<text:s/></text:span><text:span text:style-name="T1205">ir 22 straipsnio 1, 2 ir 4 dalyse nustatytus atvejus.<text:s/></text:span></text:p>
      <text:p text:style-name="P1206"><text:span text:style-name="T1207">6</text:span><text:span text:style-name="T1208">. Pareigūnus iš vienų pareigų į kitas savo įsakymu perkelia vadovai, turintys teisę skirti į pareigas.</text:span></text:p>
      <text:p text:style-name="P1209"><text:span text:style-name="T1210">7</text:span><text:span text:style-name="T1211">. Draudžiama pareigūną perkelti į pareigas vidaus reikalų įstaigoje, kurioje eina pareig</text:span><text:span text:style-name="T1212">as jo sutuoktinis, sugyventinis (partneris), artimasis giminaitis ar su juo svainystės ryšiais susijęs asmuo,<text:s/></text:span><text:span text:style-name="T1213">jeigu pagal einamas pareigas tarp jų būtų tiesioginis pavaldumas.</text:span></text:p>
      <text:p text:style-name="P1214"/>
      <text:p text:style-name="P1215"><text:span text:style-name="T1216">20</text:span><text:span text:style-name="T1217"><text:s/>straipsnis.<text:s/></text:span><text:span text:style-name="T1218">Vidaus reikalų centrinių įstaigų vadovų ir šių vadovų pava</text:span><text:span text:style-name="T1219">duotojų skyrimo tvarka</text:span></text:p>
      <text:p text:style-name="P1220"><text:span text:style-name="T1221">1</text:span><text:span text:style-name="T1222">. Vidaus reikalų centrinių įstaigų vadovus 5 metams į pareigas skiria ir iš jų atleidžia<text:s/></text:span><text:span text:style-name="T1223">Vyriausybė<text:s/></text:span><text:span text:style-name="T1224">vidaus reikalų ministr</text:span><text:span text:style-name="T1225">o teikimu, jeigu kituose šių įstaigų veiklą reglamentuojančiuose įstatymuose nenustatyta kitaip.<text:s/></text:span><text:span text:style-name="T1226">Vidaus re</text:span><text:span text:style-name="T1227">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28">ija įvertina labai gerai arba gerai, gali būti<text:s/></text:span><text:span text:style-name="T1229">teikiamas<text:s/></text:span><text:span text:style-name="T1230">skirti į šias pareigas antrai kadencijai.<text:s/></text:span><text:span text:style-name="T1231">Vidaus reikalų centrinių įstaigų vadovai yra tiesiogiai pavaldūs ir atskaitingi vidaus reikalų ministrui, jeigu kituose šių įstaigų veiklą reglamentuojančiuo</text:span><text:span text:style-name="T1232">se įstatymuose nenustatyta kitaip</text:span><text:span text:style-name="T1233">.</text:span><text:span text:style-name="T1234"><text:s/></text:span></text:p>
      <text:p text:style-name="P1235"><text:span text:style-name="T1236">2</text:span><text:span text:style-name="T1237">.<text:s/></text:span><text:span text:style-name="T1238">Vidaus reikalų centrinių įstaigų vadovai turi turėti ne žemesnį negu magistro kvalifikacinį laipsnį arba jam prilygintą aukštojo mokslo kvalifikaciją ir turėti ne mažesnę negu 3 metų darbo patirtį einant<text:s/></text:span><text:span text:style-name="T1239">vadovaujančias pareigas vidaus tarnybos sistemoje. Įstatymuose, reglamentuojančiuose šių įstaigų veiklą, gali būti nustatyti kitokie vidaus reikalų centrinių įstaigų vadovams taikomi reikalavimai.</text:span></text:p>
      <text:p text:style-name="P1240"><text:span text:style-name="T1241">3</text:span><text:span text:style-name="T1242">.<text:s/></text:span><text:span text:style-name="T1243">Vidaus reikalų centrinių įstaigų vadovų pavaduotojus</text:span><text:span text:style-name="T1244"><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45">e. Pasibaigus vidaus reikalų centrinės įstaigos vadovo kadencijai arba</text:span><text:span text:style-name="T1246"><text:s/>atleidus jį iš pareigų, vidaus reikalų centrinės įstaigos vadovo pavaduotojai pareigas eina tol, kol<text:s/></text:span><text:span text:style-name="T1247">šio s</text:span><text:span text:style-name="T1248">tatuto<text:s/></text:span><text:span text:style-name="T1249">nustatyta tvarka paskiriami vidaus reikalų centrinės įstaigos vadovo pav</text:span><text:span text:style-name="T1250">aduotojai.<text:s/></text:span></text:p>
      <text:p text:style-name="P1251"><text:span text:style-name="T1252">4</text:span><text:span text:style-name="T1253">.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54">, kurias ėjo iki paskyrimo į vidaus reikalų centrinės įstaigos vadovo ar vadovo pavaduotojo pareigas, o jeigu jų nėra, – į kitas lygiavertes ar žemesnes pareigas toje pačioje arba kitoje vidaus reikalų įstaigoje.<text:s/></text:span><text:span text:style-name="T1255">Pareigūnui, perkeltam į laisvas pareigas, k</text:span><text:span text:style-name="T1256">urias jis ėjo iki paskyrimo į vidaus reikalų centrinės įstaigos vadovo ar vadovo pavaduotojo pareigas, arba perkeltam į lygiavertes pareigas, nustatoma pareiginė alga, lygi jo iki paskyrimo į vidaus reikalų centrinės įstaigos vadovo ar</text:span><text:span text:style-name="T1257"><text:s/></text:span><text:span text:style-name="T1258">vadovo pavaduotojo p</text:span><text:span text:style-name="T1259">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0">reikalų centrinės įstaigos vadovo ar vadovo pavaduotojo pareigas pareiginė alga.</text:span></text:p>
      <text:p text:style-name="P1261"><text:span text:style-name="T1262">5</text:span><text:span text:style-name="T1263">. Pasibaigus vidaus reikalų centrinės įstaigos vadovo kadencijai ar šios įstaigos vadovo pavaduotojo tarnybos einant šias pareigas laikotarpiui, jeigu jie nesutinka šio s</text:span><text:span text:style-name="T1264">traipsnio 4 dalyje nustatyta tvarka būti perkelti į kitas pareigas, šie pareigūnai atleidžiami iš vidaus tarnybos šio statuto 62 straipsnio 1 dalies 1</text:span><text:span text:style-name="T1265">6</text:span><text:span text:style-name="T1266"><text:s/>punkte nustatytu pagrindu.<text:s/></text:span></text:p>
      <text:p text:style-name="P1267"/>
      <text:p text:style-name="P1268"><text:span text:style-name="T1269">21</text:span><text:span text:style-name="T1270"><text:s/>straipsnis.<text:s/></text:span><text:span text:style-name="T1271">Tarnybinis kaitumas</text:span></text:p>
      <text:p text:style-name="P1272"><text:span text:style-name="T1273">1</text:span><text:span text:style-name="T1274">. Pareigūnas jo rašytiniu</text:span><text:span text:style-name="T1275"><text:s/></text:span><text:span text:style-name="T1276">pra</text:span><text:span text:style-name="T1277">šymu gali būti perkeltas į kitas laisvas lygiavertes ar žemesnes pareigas toje pačioje ar kitoje vidaus reikalų įstaigoje.<text:s/></text:span></text:p>
      <text:p text:style-name="P1278"><text:span text:style-name="T1279">2</text:span><text:span text:style-name="T1280">. Dviejų pareigūnų, einančių lygiavertes pareigas, rašytiniais prašymais jų pareigos gali būti sukeistos – pareigūnai perkeliam</text:span><text:span text:style-name="T1281">i vienas į kito pareigas.<text:s/></text:span></text:p>
      <text:p text:style-name="P1282"><text:span text:style-name="T1283">3</text:span><text:span text:style-name="T1284">. Šio straipsnio 1 ir 2 dalyse nurodytais atvejais į kitas pareigas gali būti perkeltas pareigūnas, kuris turi toms pareigoms eiti būtiną išsilavinimą ir atitinka kitus pareigybės aprašyme nustatytus specialiuosius reikalavi</text:span><text:span text:style-name="T1285">mus. Šis pareigūnas perkeliamas į kitas pareigas:</text:span></text:p>
      <text:p text:style-name="P1286"><text:span text:style-name="T1287">1</text:span><text:span text:style-name="T1288">) toje pačioje vidaus reikalų įstaigoje – vidaus reikalų įstaigos vadovo įsakymu;</text:span></text:p>
      <text:p text:style-name="P1289"><text:span text:style-name="T1290">2</text:span><text:span text:style-name="T1291">) kitoje vidaus reikalų įstaigoje – vidaus reikalų įstaigos, iš kurios jis perkeliamas, ir vidaus reikalų įstaigos,<text:s/></text:span><text:span text:style-name="T1292">į kurią jis perkeliamas,<text:s/></text:span><text:span text:style-name="T1293">vadovams suderinus</text:span><text:span text:style-name="T1294">.</text:span></text:p>
      <text:p text:style-name="P1295"><text:span text:style-name="T1296">4</text:span><text:span text:style-name="T1297">. Kai yra Centrinės medicinos ekspertizės komisijos išvada, kad pareigūnas dėl sveikatos būklės negali eiti savo pareigų,<text:s/></text:span><text:span text:style-name="T1298">vidaus reikalų įstaigos vadovas turi teisę šio pareigūno rašytiniu sutikimu<text:s/></text:span><text:span text:style-name="T1299">perkelti jį į kitas lygiavertes arba, jei jų nėra, į žemesnes</text:span><text:span text:style-name="T1300"><text:s/></text:span><text:span text:style-name="T1301">pareigas, kurias pareigūnas pagal savo sveikatos būklę gali eiti, toje pačioje vidaus reikalų įstaigoje ar, vidaus reikalų įstaigų vadovams suderinus, kitoje vidaus reikalų įstaigoje.</text:span></text:p>
      <text:p text:style-name="P1302"><text:span text:style-name="T1303">5</text:span><text:span text:style-name="T1304">. Šia</text:span><text:span text:style-name="T1305">me straipsnyje nurodytais atvejais perkeltam į lygiavertes pareigas pareigūnui<text:s/></text:span><text:span text:style-name="T1306">nustatoma iki perkėlimo pagal eitas pareigas gauta pareiginė alga, o šio straipsnio 1 ir 2 dalyse nurodytais atvejais perkeltam į žemesnes pareigas pareigūnui nustatoma pareigin</text:span><text:span text:style-name="T1307">ė alga pagal<text:s/></text:span><text:span text:style-name="T1308">šio statuto priede</text:span><text:span text:style-name="T1309"><text:s/>šiai pareigybei nustatytą pareiginės algos koeficientą, kuri yra artimiausia, bet mažesnė negu jo iki perkėlimo gauta pareiginė alga.</text:span></text:p>
      <text:p text:style-name="P1310"><text:span text:style-name="T1311">6</text:span><text:span text:style-name="T1312">.<text:s/></text:span><text:span text:style-name="T1313">Šiame straipsnyje numatytais atvejais pareigūnas perkeliamas į kitas pareigas vidau</text:span><text:span text:style-name="T1314">s reikalų ministro nustatyta tvarka.</text:span></text:p>
      <text:p text:style-name="P1315"><text:span text:style-name="T1316">7</text:span><text:span text:style-name="T1317">. Draudžiama pareigūną perkelti į kitas pareigas vidaus reikalų įstaigoje, kurioje pareigas eina jo sutuoktinis, sugyventinis (partneris), artimasis giminaitis ar su juo svainystės ryšiais susijęs asmuo,<text:s/></text:span><text:span text:style-name="T1318">jeigu paga</text:span><text:span text:style-name="T1319">l einamas pareigas tarp jų būtų tiesioginis pavaldumas.</text:span></text:p>
      <text:p text:style-name="P1320"><text:span text:style-name="T1321">8</text:span><text:span text:style-name="T1322">. Ginčai dėl tarnybinio kaitumo sprendžiami teisės aktų nustatyta tvarka.</text:span></text:p>
      <text:p text:style-name="P1323"/>
      <text:p text:style-name="P1324"><text:span text:style-name="T1325">22</text:span><text:span text:style-name="T1326"><text:s/>straipsnis.</text:span><text:span text:style-name="T1327"><text:s/></text:span><text:span text:style-name="T1328">Perkėlimas į kitas pareigas tarnybinio būtinumo atvejais</text:span></text:p>
      <text:p text:style-name="P1329"><text:span text:style-name="T1330">1</text:span><text:span text:style-name="T1331">.<text:s/></text:span><text:span text:style-name="T1332">Tarnybinio būtinumo atveju<text:s/></text:span><text:span text:style-name="T1333">pareigūnas be jo sutikimo gali būti perkeltas į kitas aukštesnes, lygiavertes arba žemesnes pareigūno pareigas toje pačioje ar kitoje vidaus reikalų įstaigoje (padalinyje) ne ilgesniam negu 3 mėnesių laikotarpiui. Bendras pareigūno perkėlimo į kitas pareig</text:span><text:span text:style-name="T1334">as tarnybinio būtinumo atvejais laikotarpis per 3 jo tarnybos metus negali būti ilgesnis negu 6 mėnesiai.</text:span></text:p>
      <text:p text:style-name="P1335"><text:span text:style-name="T1336">2</text:span><text:span text:style-name="T1337">. Be rašytinio sutikimo pareigūnai pagal šio straipsnio 1 dalį perkeliami į tos pačios apskrities teritorijoje esančią vidaus reikalų įstaigą (pa</text:span><text:span text:style-name="T1338">dalinį)</text:span><text:span text:style-name="T1339"><text:s/>(Valstybės sienos apsaugos tarnybos pareigūnas perkeliamas į kitą Valstybės sienos apsaugos tarnybai pavaldžios vidaus reikalų įstaigos padalinį, esantį tos vidaus reikalų įstaigos veiklos teritorijoje).</text:span><text:span text:style-name="T1340"><text:s/>Kitais atvejais pareigūną laikinai perkelti<text:s/></text:span><text:span text:style-name="T1341">į kitas pareigas galima tik turint jo rašytinį sutikimą, išskyrus karo padėties, nepaprastosios padėties ar kitų ekstremaliųjų situacijų atvejus.</text:span></text:p>
      <text:p text:style-name="P1342"><text:span text:style-name="T1343">3</text:span><text:span text:style-name="T1344">. Šio straipsnio 1 dalies nuostatos dėl pareigūno perkėlimo į kitas pareigas kitoje tarnybos vietovėje ne</text:span><text:span text:style-name="T1345">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46"><text:s/>iki 18 metų.</text:span></text:p>
      <text:p text:style-name="P1347"><text:span text:style-name="T1348">4</text:span><text:span text:style-name="T1349">. Pareigūnas<text:s/></text:span><text:span text:style-name="T1350">jo sutikimu gali būti perkeltas į kitas</text:span><text:span text:style-name="T1351"><text:s/></text:span><text:span text:style-name="T1352">aukštesnes, lygiavertes ar žemesnes laikinai negalinčio eiti pareigų<text:s/></text:span><text:span text:style-name="T1353">pareigūno<text:s/></text:span><text:span text:style-name="T1354">pareigas</text:span><text:span text:style-name="T1355"><text:s/>toje pačioje ar kitoje vidaus reikalų įstaigoje (padalinyje),<text:s/></text:span><text:span text:style-name="T1356">iki grįš negalintis eiti pareigų p</text:span><text:span text:style-name="T1357">areigūnas.</text:span></text:p>
      <text:p text:style-name="P1358"><text:span text:style-name="T1359">5</text:span><text:span text:style-name="T1360">. Pareigūnas, kuris, uždraudus jam dirbti ar susipažinti su įslaptinta informacija, negali eiti savo pareigų nesinaudodamas tokia informacija, jo rašytiniu sutikimu gali būti laikinai perkeltas į kitas lygiavertes ar žemesnes pareigas</text:span><text:span text:style-name="T1361"><text:s/>toje pačioje vidaus reikalų įstaigoje arba, vidaus reikalų įstaigų vadovams suderinus, kitoje vidaus reikalų įstaigoje. Šioje dalyje nurodytu atveju perkeltam į lygiavertes pareigas pareigūnui</text:span><text:span text:style-name="T1362"><text:s/>nustatoma iki perkėlimo pagal eitas pareigas gauta pareiginė a</text:span><text:span text:style-name="T1363">lga, o perkeltam į žemesnes pareigas pareigūnui nustatoma pareiginė alga pagal<text:s/></text:span><text:span text:style-name="T1364">šio statuto priede</text:span><text:span text:style-name="T1365"><text:s/>šiai pareigybei nustatytą pareiginės algos koeficientą, kuri yra artimiausia, bet mažesnė negu jo iki perkėlimo gauta pareiginė alga.</text:span></text:p>
      <text:p text:style-name="P1366"><text:span text:style-name="T1367">6</text:span><text:span text:style-name="T1368">.<text:s/></text:span><text:span text:style-name="T1369">Pagal šį straipsn</text:span><text:span text:style-name="T1370">į, išskyrus šio straipsnio 5 dalį, perkeltam į kitas pareigas<text:s/></text:span><text:span text:style-name="T1371">pareigūnui<text:s/></text:span><text:span text:style-name="T1372">mokama</text:span><text:span text:style-name="T1373"><text:s/></text:span><text:span text:style-name="T1374">ne mažesnė kaip iki perkėlimo gauta jo pareiginė alga. Šiame straipsnyje numatytais atvejais į aukštesnes pareigas perkeliamam pareigūnui<text:s/></text:span><text:span text:style-name="T1375">nustatoma pareiginė alga pagal<text:s/></text:span><text:span text:style-name="T1376">šio sta</text:span><text:span text:style-name="T1377">tuto priede</text:span><text:span text:style-name="T1378"><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79"><text:s/>alga.</text:span><text:span text:style-name="T1380"><text:s/></text:span></text:p>
      <text:p text:style-name="P1381"><text:span text:style-name="T1382">7</text:span><text:span text:style-name="T1383">.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84">venamosios patalpos nuomos išlaidos) ir teisės aktų nustatyta tvarka kompensuojamos kelionės, turto perkėlimo išlaidos. Šie reikalavimai netaikomi karo padėties, nepaprastosios padėties ar kitų ekstremaliųjų situacijų atvejais.</text:span></text:p>
      <text:p text:style-name="P1385"><text:span text:style-name="T1386">8</text:span><text:span text:style-name="T1387">. Pasibaigus pareigūno<text:s/></text:span><text:span text:style-name="T1388">perkėlimo dėl tarnybinio būtinumo laikotarpiui, pareigūnas grąžinamas į iki perkėlimo eitas pareigas ir jam nustatoma iki perkėlimo<text:s/></text:span><text:span text:style-name="T1389">gauta pareiginė alga.</text:span><text:span text:style-name="T1390"><text:s/></text:span></text:p>
      <text:p text:style-name="P1391"><text:span text:style-name="T1392">9</text:span><text:span text:style-name="T1393">.<text:s/></text:span><text:span text:style-name="T1394">Draudžiama pareigūną perkelti į pareigas vidaus reikalų įstaigoje (padalinyje), kurioje (kuria</text:span><text:span text:style-name="T1395">me) pareigas eina jo sutuoktinis, sugyventinis (partneris), artimasis giminaitis ar su juo svainystės ryšiais susijęs asmuo,<text:s/></text:span><text:span text:style-name="T1396">jeigu pagal einamas pareigas tarp jų būtų tiesioginis pavaldumas.</text:span></text:p>
      <text:p text:style-name="P1397"><text:span text:style-name="T1398">10</text:span><text:span text:style-name="T1399">.<text:s/></text:span><text:span text:style-name="T1400">Ginčai dėl pareigūnų perkėlimo tarnybinio būtinumo atveja</text:span><text:span text:style-name="T1401">is sprendžiami teisės aktų nustatyta tvarka.</text:span></text:p>
      <text:p text:style-name="P1402"/>
      <text:p text:style-name="P1403"><text:span text:style-name="T1404">23</text:span><text:span text:style-name="T1405"><text:s/>straipsnis.<text:s/></text:span><text:span text:style-name="T1406">Pareigūnų rotacija</text:span></text:p>
      <text:p text:style-name="P1407"><text:span text:style-name="T1408">1</text:span><text:span text:style-name="T1409">.</text:span><text:span text:style-name="T1410"><text:s/></text:span><text:span text:style-name="T1411">R</text:span><text:span text:style-name="T1412">otacija taikoma<text:s/></text:span><text:span text:style-name="T1413">vidaus reikalų įstaigų, išskyrus vidaus reikalų centrines įstaigas, vadovams ir vadovų pavaduotojams. Kituose<text:s/></text:span><text:span text:style-name="T1414">įstatymuose</text:span><text:span text:style-name="T1415"><text:s/>gali būti nustatyti kiti</text:span><text:span text:style-name="T1416"><text:s/>pareigūnų rotacijos atvejai.</text:span><text:span text:style-name="T1417"><text:s/></text:span></text:p>
      <text:p text:style-name="P1418"><text:span text:style-name="T1419">2</text:span><text:span text:style-name="T1420">. Pareigūnų tarnybos einant pareigas, kurioms taikoma rotacija, tarnybos šiose pareigose laikotarpis – 5 metai, jeigu kituose įstatymuose nenustatyta kitaip.</text:span></text:p>
      <text:p text:style-name="P1421"><text:span text:style-name="T1422">3</text:span><text:span text:style-name="T1423">. Vidaus reikalų centrinės įstaigos vadovas, likus ne<text:s/></text:span><text:span text:style-name="T1424">mažiau negu 3 mėnesiams iki pareigūno tarnybos einant pareigas, kurioms taikoma rotacija, laikotarpio pabaigos ir jo veiklą paskutinio tarnybinės veiklos vertinimo metu įvertinus:</text:span></text:p>
      <text:p text:style-name="P1425"><text:span text:style-name="T1426">1</text:span><text:span text:style-name="T1427">) labai gerai,<text:s/></text:span><text:span text:style-name="T1428">gali pratęsti tarnybos einant šias pareigas laikotarpį ne<text:s/></text:span><text:span text:style-name="T1429">ilgiau kaip 5 metams ir nustatyti<text:s/></text:span><text:span text:style-name="T1430">nuosekliai didesnę pareiginę algą</text:span><text:span text:style-name="T1431"><text:s/></text:span><text:span text:style-name="T1432">pagal šio statuto priede šiai pareigybei nustatytus pareiginės algos koeficientus<text:s/></text:span><text:span text:style-name="T1433">arba perkelti šį pareigūną į kitas lygiavertes pareigas toje pačioje ar kitoje vidaus reikalų centrinei įs</text:span><text:span text:style-name="T1434">taigai pavaldžioje vidaus reikalų įstaigoje ir nustatyti<text:s/></text:span><text:span text:style-name="T1435">nuosekliai didesnę pareiginę algą pagal šio statuto priede šiai pareigybei nustatytus pareiginės algos koeficientus</text:span><text:span text:style-name="T1436">;<text:s/></text:span></text:p>
      <text:p text:style-name="P1437"><text:span text:style-name="T1438">2</text:span><text:span text:style-name="T1439">) gerai, gali pratęsti tarnybos einant šias pareigas laikotarpį ne ilgiau ka</text:span><text:span text:style-name="T1440">ip 5 metams arba perkelti šį pareigūną į kitas lygiavertes pareigas toje pačioje ar kitoje v</text:span><text:span text:style-name="T1441">idaus reikalų centrinei įstaigai pavaldžioje<text:s/></text:span><text:span text:style-name="T1442">vidaus reikalų įstaigoje;<text:s/></text:span></text:p>
      <text:p text:style-name="P1443"><text:span text:style-name="T1444">3</text:span><text:span text:style-name="T1445">) patenkinamai, gali perkelti šį pareigūną į kitas lygiavertes pareigas toje pačioje ar</text:span><text:span text:style-name="T1446"><text:s/>kitoje v</text:span><text:span text:style-name="T1447">idaus reikalų centrinei įstaigai pavaldžioje<text:s/></text:span><text:span text:style-name="T1448">vidaus reikalų įstaigoje ir nustatyti<text:s/></text:span><text:span text:style-name="T1449">nuosekliai mažesnę pareiginę algą pagal šio statuto priede šiai pareigybei nustatytus pareiginės algos koeficientus,<text:s/></text:span><text:span text:style-name="T1450">taip pat įpareigoti tobulinti kvalifikaciją;<text:s/></text:span></text:p>
      <text:p text:style-name="P1451"><text:span text:style-name="T1452">4</text:span><text:span text:style-name="T1453">) nepatenkinamai, gali šį pareigūną perkelti į žemesnes pareigas arba atleisti iš vidaus tarnybos.</text:span></text:p>
      <text:p text:style-name="P1454"><text:span text:style-name="T1455">4</text:span><text:span text:style-name="T1456">. Draudžiama pareigūną rotacijos tvarka perkelti į kitas lygiavertes pareigas vidaus reikalų įstaigoje, kurioje pareigas eina jo sutuoktinis, sugy</text:span><text:span text:style-name="T1457">ventinis (partneris), artimasis giminaitis ar su juo svainystės ryšiais susijęs asmuo,<text:s/></text:span><text:span text:style-name="T1458">jeigu pagal einamas pareigas tarp jų būtų tiesioginis pavaldumas.</text:span></text:p>
      <text:p text:style-name="P1459"><text:span text:style-name="T1460">5</text:span><text:span text:style-name="T1461">. Pareigūno, kuris rotacijos tvarka perkeliamas į kitas lygiavertes pareigas kitoje tarnybos vieto</text:span><text:span text:style-name="T1462">vėje, ir jo šeimos narių kelionės ir turto perkėlimo išlaidos kompensuojamos Vyriausybės nustatyta tvarka.</text:span></text:p>
      <text:p text:style-name="P1463"><text:span text:style-name="T1464">6</text:span><text:span text:style-name="T1465">. Pareigūnų rotacijos tvarką nustato vidaus reikalų ministras.</text:span></text:p>
      <text:p text:style-name="P1466"/>
      <text:p text:style-name="P1467"><text:span text:style-name="T1468">24</text:span><text:span text:style-name="T1469"><text:s/>straipsnis.<text:s/></text:span><text:span text:style-name="T1470">Pareigūnų perkėlimas į žemesnes pareigas<text:s/></text:span></text:p>
      <text:p text:style-name="P1471"><text:span text:style-name="T1472">1</text:span><text:span text:style-name="T1473">. Perkelti p</text:span><text:span text:style-name="T1474">areigūną į žemesnes pareigas galima:</text:span></text:p>
      <text:p text:style-name="P1475"><text:span text:style-name="T1476">1</text:span><text:span text:style-name="T1477">) kai panaikinama pareigybė</text:span><text:span text:style-name="T1478"><text:s/></text:span><text:span text:style-name="T1479">dėl vidaus reikalų įstaigos ar struktūrinio padalinio darbo organizavimo pakeitimo, šios įstaigos ar struktūrinio padalinio pertvarkymo, reorganizavimo ar likvidavimo</text:span><text:span text:style-name="T1480">;</text:span></text:p>
      <text:p text:style-name="P1481"><text:span text:style-name="T1482">2</text:span><text:span text:style-name="T1483">) įgyvendinant<text:s/></text:span><text:span text:style-name="T1484">tarnybinės veiklos vertinimo komisijos siūlymą – perkelti į žemesnes pareigas;</text:span></text:p>
      <text:p text:style-name="P1485"><text:span text:style-name="T1486">3</text:span><text:span text:style-name="T1487">) paskyrus tarnybinę nuobaudą – perkėlimą į žemesnes pareigas;</text:span></text:p>
      <text:p text:style-name="P1488"><text:span text:style-name="T1489">4</text:span><text:span text:style-name="T1490">) kai yra Centrinės medicinos ekspertizės komisijos išvada, kad pareigūnas dėl sveikatos būklės negali<text:s/></text:span><text:span text:style-name="T1491">eiti savo pareigų;</text:span></text:p>
      <text:p text:style-name="P1492"><text:span text:style-name="T1493">5</text:span><text:span text:style-name="T1494">) kai į jo einamas pareigas teismo sprendimu grąžinamas anksčiau šias pareigas ėjęs pareigūnas;</text:span></text:p>
      <text:p text:style-name="P1495"><text:span text:style-name="T1496">6</text:span><text:span text:style-name="T1497">) pasibaigus tarnybos einant atitinkamas pareigas laikotarpiui;</text:span></text:p>
      <text:p text:style-name="P1498"><text:span text:style-name="T1499">7</text:span><text:span text:style-name="T1500">) paties prašymu.</text:span></text:p>
      <text:p text:style-name="P1501"><text:span text:style-name="T1502">2</text:span><text:span text:style-name="T1503">. Perkelti pareigūną į žemesnes parei</text:span><text:span text:style-name="T1504">gas šio straipsnio 1 dalies 1, 4, 5 ir 6 punktuose nustatytais pagrindais galima tik tuo atveju, kai nėra galimybės jį paskirti į lygiavertes pareigas ir pareigūnas pateikia rašytinį</text:span><text:span text:style-name="T1505"><text:s/></text:span><text:span text:style-name="T1506">sutikimą.</text:span></text:p>
      <text:p text:style-name="P1507"><text:span text:style-name="T1508">3</text:span><text:span text:style-name="T1509">.<text:s/></text:span><text:span text:style-name="T1510">Pareigūnui, perkeltam į žemesnes pareigas<text:s/></text:span><text:span text:style-name="T1511">šio straipsnio</text:span><text:span text:style-name="T1512"><text:s/>1 dalies 1, 4 ir 5 punktuose nustatytais pagrindais,<text:s/></text:span><text:span text:style-name="T1513">nustatoma pareiginė alga, kuri pagal šio statuto priede šiai pareigybei nustatytą pareiginės algos koeficientą yra artimiausia, bet ne didesnė negu jo iki perkėlimo gauta pareiginė alga.</text:span></text:p>
      <text:p text:style-name="P1514"><text:span text:style-name="T1515">4</text:span><text:span text:style-name="T1516">. Pareigūn</text:span><text:span text:style-name="T1517">ui, perkeltam į žemesnes pareigas<text:s/></text:span><text:span text:style-name="T1518">šio straipsnio 1 dalies 2 ir 3 punktuose nustatytais pagrindais</text:span><text:span text:style-name="T1519">, nustatoma pareiginė alga, kuri pagal šio statuto priede šiai pareigybei nustatytą pareiginės algos koeficientą, kuri yra artimiausia, bet mažesnė negu jo iki</text:span><text:span text:style-name="T1520"><text:s/>perkėlimo gauta pareiginė alga.</text:span></text:p>
      <text:p text:style-name="P1521"><text:span text:style-name="T1522">5</text:span><text:span text:style-name="T1523">. Draudžiama pareigūną perkelti į žemesnes pareigas vidaus reikalų įstaigoje, kurioje pareigas eina jo sutuoktinis, sugyventinis (partneris), artimasis giminaitis ar su juo svainystės ryšiais susijęs asmuo,<text:s/></text:span><text:span text:style-name="T1524">jeigu pagal</text:span><text:span text:style-name="T1525"><text:s/>einamas pareigas tarp jų būtų tiesioginis pavaldumas.</text:span></text:p>
      <text:p text:style-name="P1526"/>
      <text:p text:style-name="P1527"><text:span text:style-name="T1528">25</text:span><text:span text:style-name="T1529"><text:s/>straipsnis.<text:s/></text:span><text:span text:style-name="T1530">Pareigūnų tarnybinės veiklos vertinimas</text:span></text:p>
      <text:p text:style-name="P1531"><text:span text:style-name="T1532">1</text:span><text:span text:style-name="T1533">. Pareigūnų tarnybinės veiklos vertinimo tikslas – kasmet visapusiškai ir objektyviai įvertinti<text:s/></text:span><text:span text:style-name="T1534">pareigūnų<text:s/></text:span><text:span text:style-name="T1535">kvalifikaciją,<text:s/></text:span><text:span text:style-name="T1536">tarnybinės ve</text:span><text:span text:style-name="T1537">iklos rezultatus</text:span><text:span text:style-name="T1538"><text:s/>ir tinkamumą einamoms ar aukštesnėms pareigoms</text:span><text:span text:style-name="T1539">.</text:span></text:p>
      <text:p text:style-name="P1540"><text:span text:style-name="T1541">2</text:span><text:span text:style-name="T1542">. Vidaus reikalų įstaigų vadovų, skiriamų šiame statute nustatytai kadencijai, taip pat vidaus reikalų įstaigų vadovų ir pavaduotojų, kuriems taikoma rotacija, paskutinis iki jų kadencij</text:span><text:span text:style-name="T1543">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44">s – įvertinti kvalifikaciją, pastarųjų (praėjusių) metų tarnybinės veiklos rezultatus ir per kadenciją ar per tarnybos einant pareigas, kurioms taikoma rotacija, laikotarpį buvusių kasmetinių tarnybinės veiklos vertinimų rezultatus.</text:span></text:p>
      <text:p text:style-name="P1545"><text:span text:style-name="T1546">3</text:span><text:span text:style-name="T1547">.<text:s/></text:span><text:span text:style-name="T1548">Pareigūno tarnyb</text:span><text:span text:style-name="T1549">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0">įstaigoje ar toje pačioje tarnybos vietovėje, tarnybinė veikla vertinama, jei jis eina pareigas toje įstaigoje ar toje pačioje tarnybos vietovėje ne mažiau kaip 6 mėnesius per kalendorinius metus.</text:span></text:p>
      <text:p text:style-name="P1551"><text:span text:style-name="T1552">4</text:span><text:span text:style-name="T1553">. Pareigūno, kuris buvo išėjęs vaiko priežiūros atosto</text:span><text:span text:style-name="T1554">gų, tarnybinė veikla gali būti vertinama jo prašymu, jei šis pareigūnas ne trumpiau kaip 6 mėnesius per kalendorinius metus ėjo pareigas toje įstaigoje.<text:s/></text:span></text:p>
      <text:p text:style-name="P1555"><text:span text:style-name="T1556">5</text:span><text:span text:style-name="T1557">. Nėščių pareigūnių, neseniai pagimdžiusių pareigūnių ar krūtimi maitinančių pareigūnių tarnybinė</text:span><text:span text:style-name="T1558"><text:s/>veikla gali būti vertinama tik jų prašymu. Neseniai pagimdžiusia laikoma motina, pateikusi sveikatos priežiūros įstaigos pažymą apie gimdymą ir auginanti vaiką, kol jam sukaks vieni metai. Krūtimi maitinančia laikoma motina, pateikusi darbdaviui sveikatos</text:span><text:span text:style-name="T1559"><text:s/>priežiūros įstaigos pažymą, kad augina ir maitina krūtimi savo vaiką.</text:span></text:p>
      <text:p text:style-name="P1560"><text:span text:style-name="T1561">6</text:span><text:span text:style-name="T1562">. Pareigūno tarnybinę veiklą vertina jo tiesioginis vadovas.</text:span></text:p>
      <text:p text:style-name="P1563"><text:span text:style-name="T1564">7</text:span><text:span text:style-name="T1565">.<text:s/></text:span><text:span text:style-name="T1566">Tiesioginis vadovas pareigūno tarnybinę veiklą gali įvertinti:</text:span></text:p>
      <text:p text:style-name="P1567"><text:span text:style-name="T1568">1</text:span><text:span text:style-name="T1569">) labai gerai;</text:span></text:p>
      <text:p text:style-name="P1570"><text:span text:style-name="T1571">2</text:span><text:span text:style-name="T1572">) gerai;</text:span></text:p>
      <text:p text:style-name="P1573"><text:span text:style-name="T1574">3</text:span><text:span text:style-name="T1575">) patenkinam</text:span><text:span text:style-name="T1576">ai;</text:span></text:p>
      <text:p text:style-name="P1577"><text:span text:style-name="T1578">4</text:span><text:span text:style-name="T1579">) nepatenkinamai.</text:span></text:p>
      <text:p text:style-name="P1580"><text:span text:style-name="T1581">8</text:span><text:span text:style-name="T1582">. Tiesioginis vadovas, įvertinęs pareigūno tarnybinę veiklą gerai, vertinimo išvadą derina su savo tiesioginiu vadovu (išskyrus atvejį, kai vertinimo išvadą surašęs tiesioginis vadovas yra pareigūną į pareigas paskyręs asm</text:span><text:span text:style-name="T1583">uo) ir pareigūno vertinimas yra baigiamas.<text:s/></text:span><text:span text:style-name="T1584">Jeigu pareigūno tiesioginio vadovo tiesioginis vadovas nesutinka su pareigūno tarnybines veiklos vertinimo išvada, pareigūno tiesioginis vadovas teikia vertinimo išvadą tarnybinės veiklos vertinimo komisijai (toli</text:span><text:span text:style-name="T1585">au – vertinimo komisija).<text:s/></text:span><text:span text:style-name="T1586">Pareigūno, kurio tarnybinė veikla įvertinta gerai, iki vertinimo buvusi teisinė padėtis nesikeičia ir iki kito jo tarnybinės veiklos vertinimo jam<text:s/></text:span><text:span text:style-name="T1587">paliekama gauta pareiginė alga.</text:span><text:span text:style-name="T1588"><text:s/>Pareigūnui, kurio tarnybinė veikla trečią kartą iš<text:s/></text:span><text:span text:style-name="T1589">eilės įvertinama gerai, iki kito tarnybinės veiklos vertinimo pareigūną į pareigas<text:s/></text:span><text:span text:style-name="T1590">skyrusio<text:s/></text:span><text:span text:style-name="T1591">asmens arba jo įgalioto asmens sprendimu<text:s/></text:span><text:span text:style-name="T1592">nustatoma nuosekliai didesnė pareiginė alga pagal<text:s/></text:span><text:span text:style-name="T1593">šio statuto priede</text:span><text:span text:style-name="T1594"><text:s/>šiai pareigybei nustatytus pareiginės algos koeficient</text:span><text:span text:style-name="T1595">us.</text:span><text:span text:style-name="T1596"><text:s/></text:span></text:p>
      <text:p text:style-name="P1597"><text:span text:style-name="T1598">9</text:span><text:span text:style-name="T1599">. Tiesioginis vadovas, įvertinęs pareigūno tarnybinę veiklą labai gerai, vertinimo komisijai teikia vertinimo išvadą su vienu iš šio straipsnio 15 dalyje nurodytų siūlymų.<text:s/></text:span></text:p>
      <text:p text:style-name="P1600"><text:span text:style-name="T1601">10</text:span><text:span text:style-name="T1602">. Tiesioginis vadovas, įvertinęs pareigūno tarnybinę veiklą patenkinamai, vertinimo komisijai teikia vertinimo išvadą su vienu iš šio straipsnio 17 dalyje nurodytu siūlymu.<text:s/></text:span></text:p>
      <text:p text:style-name="P1603"><text:span text:style-name="T1604">11</text:span><text:span text:style-name="T1605">. Tiesioginis vadovas, įvertinęs pareigūno tarnybinę veiklą nepatenkinamai,<text:s/></text:span><text:span text:style-name="T1606">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07"><text:span text:style-name="T1608">12</text:span><text:span text:style-name="T1609">. Pareigūnas, nesutinkantis su tiesioginio vadovo pateikta vertinimo išvada, turi teisę kreiptis į vertinimo komisiją su motyvuotu prašymu peržiūrėti tarnybinės veiklos įvertinimą<text:s/></text:span><text:span text:style-name="T1610">ir dalyvauti vertinimo komisijos posėdyje jį svarstant.</text:span></text:p>
      <text:p text:style-name="P1611"><text:span text:style-name="T1612">13</text:span><text:span text:style-name="T1613">. Pareigūną į<text:s/></text:span><text:span text:style-name="T1614">pareigas paskyręs asmuo apie būsimą pareigūno tarnybinės veiklos vertinimą vertinimo komisijoje ne vėliau kaip prieš 10 darbo dienų iki vertinimo pradžios praneša pareigūnui.</text:span></text:p>
      <text:p text:style-name="P1615"><text:span text:style-name="T1616">14</text:span><text:span text:style-name="T1617">. Vertinimo komisija</text:span><text:span text:style-name="T1618"><text:s/>pareigūno tarnybinę veiklą gali įvertinti:</text:span></text:p>
      <text:p text:style-name="P1619"><text:span text:style-name="T1620">1</text:span><text:span text:style-name="T1621">) labai<text:s/></text:span><text:span text:style-name="T1622">gerai;</text:span></text:p>
      <text:p text:style-name="P1623"><text:span text:style-name="T1624">2</text:span><text:span text:style-name="T1625">) gerai;</text:span></text:p>
      <text:p text:style-name="P1626"><text:span text:style-name="T1627">3</text:span><text:span text:style-name="T1628">) patenkinamai;</text:span></text:p>
      <text:p text:style-name="P1629"><text:span text:style-name="T1630">4</text:span><text:span text:style-name="T1631">) nepatenkinamai.</text:span></text:p>
      <text:p text:style-name="P1632"><text:span text:style-name="T1633">15</text:span><text:span text:style-name="T1634">. Vertinimo komisija, įvertinusi pareigūno tarnybinę veiklą labai gerai, pareigūną į pareigas skiriančiam asmeniui siūlo:</text:span></text:p>
      <text:p text:style-name="P1635"><text:span text:style-name="T1636">1</text:span><text:span text:style-name="T1637">) nustatyti pareigūnui<text:s/></text:span><text:span text:style-name="T1638">nuosekliai didesnę pareiginę algą<text:s/></text:span><text:span text:style-name="T1639">p</text:span><text:span text:style-name="T1640">agal<text:s/></text:span><text:span text:style-name="T1641">šio statuto priede</text:span><text:span text:style-name="T1642"><text:s/></text:span><text:span text:style-name="T1643">jo pareigybei nustatytus pareiginės algos koeficientus;</text:span></text:p>
      <text:p text:style-name="P1644"><text:span text:style-name="T1645">2</text:span><text:span text:style-name="T1646">) perkelti pareigūną į aukštesnes pareigas;</text:span></text:p>
      <text:p text:style-name="P1647"><text:span text:style-name="T1648">3</text:span><text:span text:style-name="T1649">) skirti pareigūnui<text:s/></text:span><text:span text:style-name="T1650">ne didesnę kaip jo vidutinis darbo užmokestis vienkartinę piniginę išmoką Vyriausybės nustatyta tvarka</text:span><text:span text:style-name="T1651">.<text:s/></text:span><text:span text:style-name="T1652">Ši išmoka mokama tais atvejais, kai pareigūnui pagal einamas pareigas jau</text:span><text:span text:style-name="T1653"><text:s/>nustatyta aukščiausia galima pareiginė alga.</text:span></text:p>
      <text:p text:style-name="P1654"><text:span text:style-name="T1655">16</text:span><text:span text:style-name="T1656">. Vertinimo komisija</text:span><text:span text:style-name="T1657">i</text:span><text:span text:style-name="T1658"><text:s/>įvertinus pareigūno tarnybinę veiklą gerai, iki vertinimo buvusi<text:s/></text:span><text:span text:style-name="T1659">p</text:span><text:span text:style-name="T1660">areigūno teisinė padėtis nesikeičia.</text:span></text:p>
      <text:p text:style-name="P1661"><text:span text:style-name="T1662">17</text:span><text:span text:style-name="T1663">. Vertinimo komisija, įvertinusi pareigūno tarnybinę veiklą patenkinamai, pareigūną į pareigas skiriančiam asmeniui siūlo:</text:span></text:p>
      <text:p text:style-name="P1664"><text:span text:style-name="T1665">1</text:span><text:span text:style-name="T1666">) įpareigoti pareigūną tobulinti kvalifikaciją;</text:span></text:p>
      <text:p text:style-name="P1667"><text:span text:style-name="T1668">2</text:span><text:span text:style-name="T1669">) nustatyti pareigūnui<text:s/></text:span><text:span text:style-name="T1670">nuosekliai mažesnę pareiginę</text:span><text:span text:style-name="T1671"><text:s/></text:span><text:span text:style-name="T1672">algą<text:s/></text:span><text:span text:style-name="T1673">pagal<text:s/></text:span><text:span text:style-name="T1674">šio statut</text:span><text:span text:style-name="T1675">o priede</text:span><text:span text:style-name="T1676"><text:s/></text:span><text:span text:style-name="T1677">jo pareigybei nustatytus pareiginės algos koeficientus</text:span><text:span text:style-name="T1678">.</text:span></text:p>
      <text:p text:style-name="P1679"><text:span text:style-name="T1680">18</text:span><text:span text:style-name="T1681">. Vertinimo komisija, įvertinusi pareigūno tarnybinę veiklą nepatenkinamai, pareigūną į pareigas skiriančiam asmeniui siūlo:</text:span></text:p>
      <text:p text:style-name="P1682"><text:span text:style-name="T1683">1</text:span><text:span text:style-name="T1684">) perkelti pareigūną į žemesnes pareigas ir įpareigoti<text:s/></text:span><text:span text:style-name="T1685">tobulinti kvalifikaciją;</text:span><text:span text:style-name="T1686"><text:s/></text:span></text:p>
      <text:p text:style-name="P1687"><text:span text:style-name="T1688">2</text:span><text:span text:style-name="T1689">) atleisti pareigūną iš vidaus tarnybos</text:span><text:span text:style-name="T1690">, jei jo tarnybinė veikla įvertinama nepatenkinamai antrą kartą iš eilės</text:span><text:span text:style-name="T1691">.</text:span></text:p>
      <text:p text:style-name="P1692"><text:span text:style-name="T1693">19</text:span><text:span text:style-name="T1694">. Kai pareigūno tarnybinė veikla, kurią tiesioginis vadovas įvertino gerai, vertinama vertinimo komisijo</text:span><text:span text:style-name="T1695">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696">inė padėtis nesikeičia. Vertinimo komisija, įvertinusi pareigūno tarnybinę veiklą labai gerai, pareigūną į pareigas skiriančiam asmeniui teikia vieną iš šio straipsnio 15 dalyje nurodytų siūlymų.<text:s/></text:span></text:p>
      <text:p text:style-name="P1697"><text:span text:style-name="T1698">20</text:span><text:span text:style-name="T1699">.<text:s/></text:span><text:span text:style-name="T1700">P</text:span><text:span text:style-name="T1701">areigūną į pareigas<text:s/></text:span><text:span text:style-name="T1702">paskyrusio vadovo</text:span><text:span text:style-name="T1703"><text:s/>sprendimu ga</text:span><text:span text:style-name="T1704">li būti atliekamas neeilinis pareigūno tarnybinės veiklos vertinimas,<text:s/></text:span><text:span text:style-name="T1705">kai yra:</text:span></text:p>
      <text:p text:style-name="P1706"><text:span text:style-name="T1707">1</text:span><text:span text:style-name="T1708">) abejonių dėl pareigūno gebėjimų atlikti pareigybės aprašyme nustatytas funkcijas;</text:span></text:p>
      <text:p text:style-name="P1709"><text:span text:style-name="T1710">2</text:span><text:span text:style-name="T171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12"><text:span text:style-name="T1713">2</text:span><text:span text:style-name="T1714">1</text:span><text:span text:style-name="T171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16">er kalendorinius metus ėjo pareigas toje įstaigoje, kurioje vertinama jo tarnybinė veikla.</text:span></text:p>
      <text:p text:style-name="P1717"><text:span text:style-name="T1718">2</text:span><text:span text:style-name="T1719">2</text:span><text:span text:style-name="T1720">. Galutinį sprendimą dėl pareigūno tarnybinės veiklos vertinimo priima jį į pareigas pa</text:span><text:span text:style-name="T1721">skyręs vadovas.</text:span><text:span text:style-name="T1722"><text:s/></text:span></text:p>
      <text:p text:style-name="P1723"><text:span text:style-name="T1724">2</text:span><text:span text:style-name="T1725">3</text:span><text:span text:style-name="T1726">. Pareigūnų tarnybinės veiklos vertinimo tvarką i</text:span><text:span text:style-name="T1727">r tarnybinės veiklos vertinimo kriterijus nustato vidaus reikalų ministras</text:span><text:span text:style-name="T1728">.<text:s/></text:span></text:p>
      <text:p text:style-name="P1729"><text:span text:style-name="T1730">24</text:span><text:span text:style-name="T1731">. P</text:span><text:span text:style-name="T1732">areigūnai sprendimus, priimtus pagal tarnybinės veiklos vertinimo komisijos pasiūlymus, per vieną mėnesį nuo supažindinimo su šiais sprendimais dienos gali skųsti<text:s/></text:span><text:span text:style-name="T1733">tarnybinių ginčų komisijai arba teismui teisės aktų nustatyta tvarka.</text:span></text:p>
      <text:p text:style-name="P1734"/>
      <text:p text:style-name="P1735"><text:span text:style-name="T1736">26</text:span><text:span text:style-name="T1737"><text:s/>straipsnis.<text:s/></text:span><text:span text:style-name="T1738">Vertinimo komisija</text:span></text:p>
      <text:p text:style-name="P1739"><text:span text:style-name="T1740">1</text:span><text:span text:style-name="T1741">. Vidaus reikalų įstaigų pareigūnų tarnybinei veiklai vertinti</text:span><text:span text:style-name="T1742"><text:s/>vidaus reikalų įstaigų vadovų sprendimais<text:s/></text:span><text:span text:style-name="T1743">sudaromos pareigūnų vertinimo komis</text:span><text:span text:style-name="T174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4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46">ryta vertinimo komisija.</text:span></text:p>
      <text:p text:style-name="P1747"><text:span text:style-name="T1748">2</text:span><text:span text:style-name="T1749">. Vertinimo komisija sudaroma 2 metams iš ne mažiau kaip 5 narių. Vertinimo komisiją sudariusio asmens motyvuotu sprendimu arba komisijos nario motyvuotu prašymu vertinimo komisijos sudėtis gali būti keičiama nepraėjus 2 metam</text:span><text:span text:style-name="T1750">s nuo sudarymo dienos.<text:s/></text:span><text:span text:style-name="T1751">Jeigu vidaus reikalų įstaigoje veikia profesinė sąjunga, vienu vertinimo komisijos nariu skiriamas jos atstovas. Jeigu vidaus reikalų įstaigoje veikia kelios profesinės sąjungos, jos susitarimu skiria bendrą atstovą į vertinimo komis</text:span><text:span text:style-name="T1752">ijos narius. Jeigu profesinės sąjungos nesusitaria dėl bendro atstovo paskyrimo, profesinių sąjungų atstovas į vertinimo komisijos narius neskiriamas.</text:span></text:p>
      <text:p text:style-name="P1753"/>
      <text:p text:style-name="P1754"><text:span text:style-name="T1755">27</text:span><text:span text:style-name="T1756"><text:s/>straipsnis.<text:s/></text:span><text:span text:style-name="T1757">Tarnyba užsienyje</text:span></text:p>
      <text:p text:style-name="P1758"><text:span text:style-name="T1759">1</text:span><text:span text:style-name="T1760">. Teisės aktų nustatyta tvarka pareigūnas jo rašytiniu sutik</text:span><text:span text:style-name="T1761">imu gali būti siunčiamas į užsienio valstybes atlikti patarėjo, stebėtojo ir kitų funkcijų<text:s/></text:span><text:span text:style-name="T1762">tarptautinėje organizacijoje ar institucijoje, Europos Sąjungos institucijoje ar įstaigoje, Europos Komisijos ar Tarybos įsteigtoje institucijoje, Europos Komisijos<text:s/></text:span><text:span text:style-name="T1763">ir Europos Sąjungos valstybių narių kartu įsteigtoje organizacijoje (konsorciume) (toliau –<text:s/></text:span><text:span text:style-name="T1764">tarptautinė institucija)</text:span><text:span text:style-name="T1765">, civilinėje tarptautinėje operacijoje<text:s/></text:span><text:span text:style-name="T1766">ar užsienio valstybės institucijoje arba tarptautinės institucijos ar humanitarinės pagalbos teikimo<text:s/></text:span><text:span text:style-name="T1767">misijoje, specialiojoje misijoje, taip pat Jungtinių Tautų, kitų tarptautinių organizacijų, Europos Sąjungos, užsienio valstybių operacijose ir misijose.<text:s/></text:span></text:p>
      <text:p text:style-name="P1768"><text:span text:style-name="T1769">2</text:span><text:span text:style-name="T1770">. Vidaus reikalų centrinės įstaigos vadovo nustatyta ir su Lietuvos Respublikos užsienio reikalų</text:span><text:span text:style-name="T1771"><text:s/>ministru suderinta tvarka<text:s/></text:span><text:span text:style-name="T1772">pareigūnas</text:span><text:span text:style-name="T1773"><text:s/>jo rašytiniu sutikimu vienų metų laikotarpiui gali būti siunčiamas saugoti<text:s/></text:span><text:span text:style-name="T1774">Lietuvos Respublikos diplomatinių atstovybių, konsulinių įstaigų ir atstovybių prie tarptautinių organizacijų.<text:s/></text:span><text:span text:style-name="T1775">Pareigūno, nusiųsto saugoti<text:s/></text:span><text:span text:style-name="T1776">Liet</text:span><text:span text:style-name="T1777">uvos Respublikos diplomatinių atstovybių, konsulinių įstaigų ir atstovybių prie tarptautinių organizacijų, tarnybos užsienyje<text:s/></text:span><text:span text:style-name="T1778">laikotarpis gali būti pratęstas teisės aktų nustatyta tvarka. Bendras pareigūno, nusiųsto saugoti<text:s/></text:span><text:span text:style-name="T1779">Lietuvos Respublikos diplomatini</text:span><text:span text:style-name="T1780">ų atstovybių, konsulinių įstaigų ir atstovybių prie tarptautinių organizacijų, tarnybos užsienyje<text:s/></text:span><text:span text:style-name="T1781">laikotarpis negali viršyti vienų metų ir 6 mėnesių. Tokia pareigūno tarnyba užsienyje nelaikoma tarnybine komandiruote.</text:span></text:p>
      <text:p text:style-name="P1782"/>
      <text:p text:style-name="P1783"><text:span text:style-name="T1784">28</text:span><text:span text:style-name="T1785"><text:s/></text:span><text:span text:style-name="T1786">straipsnis.<text:s/></text:span><text:span text:style-name="T1787">Vidaus reikalų m</text:span><text:span text:style-name="T1788">inisterijos kadrų rezervas</text:span></text:p>
      <text:p text:style-name="P1789"><text:span text:style-name="T1790">1</text:span><text:span text:style-name="T1791">. Tarnybinio būtinumo atvejais, atsižvelgus į pareigūno profesinį pasirengimą, išsilavinimą, kompetenciją, pareigūnas jo rašytiniu sutikimu ir vidaus reikalų ministro įsakymu gali būti perkeliamas į nestatutinio valstybės ta</text:span><text:span text:style-name="T1792">rnautojo pareigas (toliau – nestatutinės pareigos) Vidaus reikalų ministerijoje arba siunčiamas eiti nestatutines pareigas valstybės institucijoje ar įstaigoje ir įtraukiamas į Vidaus reikalų ministerijos kadrų rezervą.</text:span></text:p>
      <text:p text:style-name="P1793"><text:span text:style-name="T1794">2</text:span><text:span text:style-name="T1795">. Į Vidaus reikalų ministerijos</text:span><text:span text:style-name="T1796"><text:s/>kadrų rezervą įtraukto ir nestatutines pareigas Vidaus reikalų ministerijoje ar vidaus reikalų ministro valdymo srities įstaigoje einančio pareigūno tarnybą</text:span><text:span text:style-name="T1797">,</text:span><text:span text:style-name="T1798"><text:s/>išskyrus darbo užmokestį, reglamentuoja šis statutas ir kiti teisės aktai.</text:span></text:p>
      <text:p text:style-name="P1799"><text:span text:style-name="T1800">3</text:span><text:span text:style-name="T1801">. Į Vidaus reikal</text:span><text:span text:style-name="T1802">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03">šyme šiai pareigybei priskirtas funkcijas.<text:s/></text:span></text:p>
      <text:p text:style-name="P1804"><text:span text:style-name="T1805">4</text:span><text:span text:style-name="T1806">. Šio straipsnio 1 dalyje nustatyta tvarka į nestatutines pareigas perkeltam pareigūnui darbo užmokestis nustatomas pagal jo einamas nestatutines pareigas, tačiau ne mažesnis kaip nustatytasis iki perkėlimo.<text:s/></text:span></text:p>
      <text:p text:style-name="P1807"><text:span text:style-name="T1808">5</text:span><text:span text:style-name="T1809">. Pareigūnui nustojus eiti nestatutines pa</text:span><text:span text:style-name="T1810">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11">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12">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13">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14">vidaus tarnybos pagal šio statuto 62</text:span><text:span text:style-name="T1815"><text:s/></text:span><text:span text:style-name="T1816">straipsnio 1 dalies 11 punktą.<text:s/></text:span></text:p>
      <text:p text:style-name="P1817"><text:span text:style-name="T1818">6</text:span><text:span text:style-name="T1819">. Į Vidaus reikalų ministerijos kadrų rezervą įtrauktam pareigūnui aukštesnis laipsnis nesuteikiamas, tačiau, grąžinant pareigūną į jo iki įtraukimo į Vidaus reikalų ministerijos kad</text:span><text:span text:style-name="T1820">rų rezervą eitas pareigas, aukštesnis pareigūno laipsnis suteikiamas šio statuto 17 straipsnyje nustatyta tvarka, atsižvelgiant į pareigūno ištarnautą laiką.</text:span></text:p>
      <text:p text:style-name="P1821"><text:span text:style-name="T1822">7</text:span><text:span text:style-name="T1823">. Pareigūnas gali būti įtrauktas į Vidaus reikalų ministerijos kadrų rezervą ne ilgiau kaip 5</text:span><text:span text:style-name="T1824"><text:s/>metus.<text:s/></text:span></text:p>
      <text:p text:style-name="P1825"><text:span text:style-name="T1826">8</text:span><text:span text:style-name="T1827">. Vidaus reikalų ministerijos kadrų rezervo sudarymo tvarką nustato vidaus reikalų ministras.</text:span></text:p>
      <text:p text:style-name="P1828"/>
      <text:p text:style-name="P1829"><text:span text:style-name="T1830">PENKTASIS</text:span><text:span text:style-name="T1831"><text:s/>SKIRSNIS</text:span></text:p>
      <text:p text:style-name="P1832"><text:span text:style-name="T1833">PAREIGŪNŲ PAREIGOS, ATSAKOMYBĖ, SKATINIMAS IR PAREIGŪNAMS TAIKOMI APRIBOJIMAI</text:span></text:p>
      <text:p text:style-name="P1834"/>
      <text:p text:style-name="P1835"><text:span text:style-name="T1836">29</text:span><text:span text:style-name="T1837"><text:s/>straipsnis.<text:s/></text:span><text:span text:style-name="T1838">Pareigūnų pareigos</text:span></text:p>
      <text:p text:style-name="P1839"><text:span text:style-name="T1840">Pareigūnai privalo atlikti šias bendrąsias pareigas:<text:s/></text:span></text:p>
      <text:p text:style-name="P1841"><text:span text:style-name="T1842">1</text:span><text:span text:style-name="T1843">) gerbti ir ginti žmogaus orumą, užtikrinti ir saugoti žmogaus teises ir laisves;</text:span></text:p>
      <text:p text:style-name="P1844"><text:span text:style-name="T1845">2</text:span><text:span text:style-name="T1846">) sužinoję apie rengiamą ar daromą teisės pažeidimą, taip pat patys būdami teisės pažeidimo liudytojais, imtis n</text:span><text:span text:style-name="T1847">eatidėliotinų priemonių užkirsti kelią rengiamam arba daromam teisės pažeidimui;</text:span></text:p>
      <text:p text:style-name="P1848"><text:span text:style-name="T1849">3</text:span><text:span text:style-name="T1850">) gavę žinių apie padarytą teisės pažeidimą, nedelsdami pranešti apie tai policijai arba kitai kompetentingai institucijai ar įstaigai, imtis neatidėliotinų priemonių įvy</text:span><text:span text:style-name="T1851">kio vietai apsaugoti, liudytojams nustatyti, suteikti nukentėjusiems asmenims neatidėliotiną medicinos ar kitą būtiną pagalbą;</text:span></text:p>
      <text:p text:style-name="P1852"><text:span text:style-name="T1853">4</text:span><text:span text:style-name="T1854">) imtis priemonių fizinių ir juridinių asmenų</text:span><text:span text:style-name="T1855">, juridinio asmens statuso neturinčių organizacijų, šių organizacijų ar juridin</text:span><text:span text:style-name="T1856">ių asmenų padalinių</text:span><text:span text:style-name="T1857"><text:s/>arba valstybės turtui gelbėti stichinių nelaimių, avarijų, katastrofų<text:s/></text:span><text:span text:style-name="T1858">ar kitų ekstremaliųjų situacijų atvejais</text:span><text:span text:style-name="T1859">;</text:span></text:p>
      <text:p text:style-name="P1860"><text:span text:style-name="T1861">5</text:span><text:span text:style-name="T1862">) saugoti jiems patikėtas ar einant tarnybines pareigas sužinotas valstybės, tarnybos ir komercines paslaptis;</text:span></text:p>
      <text:p text:style-name="P1863"><text:span text:style-name="T1864">6</text:span><text:span text:style-name="T1865">)<text:s/></text:span><text:span text:style-name="T1866">kitas specialiuose įstatymuose pareigūnams nustatytas pareigas.</text:span></text:p>
      <text:p text:style-name="P1867"/>
      <text:p text:style-name="P1868"><text:span text:style-name="T1869">30</text:span><text:span text:style-name="T1870"><text:s/>straipsnis.<text:s/></text:span><text:span text:style-name="T1871">Pareigūnų skatinimas ir apdovanojimai</text:span></text:p>
      <text:p text:style-name="P1872"><text:span text:style-name="T1873">1</text:span><text:span text:style-name="T1874">. Už nepriekaištingą ir pavyzdingą tarnybinių pareigų atlikimą pareigūnai gali būti skatinami ir apdovanojami</text:span><text:span text:style-name="T1875">.</text:span></text:p>
      <text:p text:style-name="P1876"><text:span text:style-name="T1877">2</text:span><text:span text:style-name="T1878">. Pareigū</text:span><text:span text:style-name="T1879">nai gali būti skatinami:</text:span></text:p>
      <text:p text:style-name="P1880"><text:span text:style-name="T1881">1</text:span><text:span text:style-name="T1882">) padėka;</text:span></text:p>
      <text:p text:style-name="P1883"><text:span text:style-name="T1884">2</text:span><text:span text:style-name="T1885">) ne didesne kaip pareigūno vidutinis darbo užmokestis (išskyrus šio straipsnio 4 dalyje nustatytus atvejus) vienkartine pinigine išmoka, mokama Vyriausybės nustatyta tvarka;</text:span></text:p>
      <text:p text:style-name="P1886"><text:span text:style-name="T1887">3</text:span><text:span text:style-name="T1888">) suteikiant<text:s/></text:span><text:span text:style-name="T1889">papildomas mokamas a</text:span><text:span text:style-name="T1890">tostogas šio statuto 42 straipsnio 1 dalyje nustatyta tvarka;</text:span></text:p>
      <text:p text:style-name="P1891"><text:span text:style-name="T1892">4</text:span><text:span text:style-name="T1893">) vardine dovana;</text:span></text:p>
      <text:p text:style-name="P1894"><text:span text:style-name="T1895">5</text:span><text:span text:style-name="T1896">) suteikiant aukštesnį laipsnį šio statuto 17 straipsnyje nustatyta tvarka.</text:span></text:p>
      <text:p text:style-name="P1897"><text:span text:style-name="T1898">3</text:span><text:span text:style-name="T1899">. Pareigūnai gali būti apdovanojami:</text:span></text:p>
      <text:p text:style-name="P1900"><text:span text:style-name="T1901">1</text:span><text:span text:style-name="T1902">)<text:s/></text:span><text:span text:style-name="T1903">žinybiniu ženklu;</text:span></text:p>
      <text:p text:style-name="P1904"><text:span text:style-name="T1905">2</text:span><text:span text:style-name="T1906">)<text:s/></text:span><text:span text:style-name="T1907">vardiniu ginklu</text:span><text:span text:style-name="T1908">.</text:span></text:p>
      <text:p text:style-name="P1909"><text:span text:style-name="T1910">4</text:span><text:span text:style-name="T1911">.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12">o keturių vidutinių darbo užmokesčių dydžio vienkartine pinigine išmoka.</text:span></text:p>
      <text:p text:style-name="P1913"><text:span text:style-name="T1914">5</text:span><text:span text:style-name="T1915">. Pareigūnai už ypatingus nuopelnus Lietuvos valstybei gali būti pristatomi valstybės apdovanojimui gauti.</text:span></text:p>
      <text:p text:style-name="P1916"><text:span text:style-name="T1917">6</text:span><text:span text:style-name="T1918">. Vidaus reikalų ministras turi teisę skatinti ir apdovanoti pareigūnus visais šio straipsnio 2, 3 ir<text:s/></text:span><text:span text:style-name="T1919">4<text:s/></text:span><text:span text:style-name="T1920">dalyse nurodytais skatinimo būdais ir apdovanojimais, vidaus reikalų įstaigos vadovas – šio straipsnio<text:s/></text:span><text:span text:style-name="T1921">2</text:span><text:span text:style-name="T1922"><text:s/>dal</text:span><text:span text:style-name="T1923">yje,</text:span><text:span text:style-name="T1924"><text:s/></text:span><text:span text:style-name="T1925">3</text:span><text:span text:style-name="T1926"><text:s/>dal</text:span><text:span text:style-name="T1927">ies</text:span><text:span text:style-name="T1928"><text:s/></text:span><text:span text:style-name="T1929">1 punkte ir 4 dalyje<text:s/></text:span><text:span text:style-name="T1930">nurodytais skatinimo būdais ir apdovanojimais.</text:span></text:p>
      <text:p text:style-name="P1931"><text:span text:style-name="T1932">7</text:span><text:span text:style-name="T1933">. Pareigūnai, turintys galiojančią tarnybinę nuobaudą, neskatinami ir neapdovanojami.</text:span></text:p>
      <text:p text:style-name="P1934"><text:span text:style-name="T1935">8</text:span><text:span text:style-name="T1936">. Apdovanojimas vidaus reikalų ministro nustatyta tvarka gali būti atimtas, kai paaiškėja aplinkybės, dėl kurių p</text:span><text:span text:style-name="T1937">areigūnas negalėjo būti apdovanotas.</text:span></text:p>
      <text:p text:style-name="P1938"><text:span text:style-name="T1939">9</text:span><text:span text:style-name="T1940">. Pareigūnų skatinimo ir apdovanojimo tvarką,</text:span><text:span text:style-name="T1941"><text:s/></text:span><text:span text:style-name="T1942">išskyrus vienkartinių piniginių išmokų skyrimą ir mokėjimą, nustato vidaus reikalų ministras.</text:span></text:p>
      <text:p text:style-name="P1943"><text:span text:style-name="T1944">10</text:span><text:span text:style-name="T1945">. Duomenys apie pareigūno paskatinimą ir apdovanojimus įrašomi į jo<text:s/></text:span><text:span text:style-name="T1946">tarnybos bylą ir pateikiami Vidaus reikalų pareigūnų registrui.</text:span></text:p>
      <text:p text:style-name="P1947"/>
      <text:p text:style-name="P1948"><text:span text:style-name="T1949">31</text:span><text:span text:style-name="T1950"><text:s/>straipsnis.<text:s/></text:span><text:span text:style-name="T1951">Pareigūnams taikomi apribojimai</text:span></text:p>
      <text:p text:style-name="P1952"><text:span text:style-name="T1953">Pareigūnui draudžiama:</text:span></text:p>
      <text:p text:style-name="P1954"><text:span text:style-name="T1955">1</text:span><text:span text:style-name="T1956">) būti renkamam (skiriamam) įmonės organo nariu, išskyrus atvejus, kai šiuo nariu jis yra išrinktas ar paskirt</text:span><text:span text:style-name="T1957">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58">os išmokos pervedami į valstybės biudžetą;</text:span></text:p>
      <text:p text:style-name="P1959"><text:span text:style-name="T1960">2</text:span><text:span text:style-name="T1961">) vidaus reikalų įstaigos, kurioje jis eina pareigas, vardu sudaryti sandorius su individualiomis (personalinėmis) įmonėmis, ūkinėmis bendrijomis, kurių savininkas, tikrasis narys ar komanditorius yra jis pat</text:span><text:span text:style-name="T1962">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63">rystės) ryšiais susijęs asmuo turi ar valdo pagal kito asmens įgaliojimą daugiau negu 10 procentų įstatinio kapitalo arba akcijų;</text:span></text:p>
      <text:p text:style-name="P1964"><text:span text:style-name="T1965">3</text:span><text:span text:style-name="T1966">) atstovauti Lietuvos Respublikos ir užsienio valstybių įmonėms, užsienio valstybių institucijoms ar įstaigoms, už Lietuv</text:span><text:span text:style-name="T1967">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68">atymo 19 straipsnį perkeltam pareigūnui;</text:span></text:p>
      <text:p text:style-name="P1969"><text:span text:style-name="T1970">4</text:span><text:span text:style-name="T1971">) dirbti įmonėse, įstaigose, organizacijose, taip pat gauti už šį darbą darbo užmokestį ar atlyginimą, kai tai sukelia viešųjų ir privačių interesų konfliktą valstybės tarnyboje, sudaro prielaidas valstybės tar</text:span><text:span text:style-name="T1972">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73">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74"><text:span text:style-name="T1975">5</text:span><text:span text:style-name="T1976">) e</text:span><text:span text:style-name="T1977">iti daugiau negu vienas pareigas valstybės tarnyboje;</text:span></text:p>
      <text:p text:style-name="P1978"><text:span text:style-name="T1979">6</text:span><text:span text:style-name="T1980">)</text:span><text:span text:style-name="T1981"><text:s/></text:span><text:span text:style-name="T1982">būti politinių partijų ar politinių organizacijų</text:span><text:span text:style-name="T1983"><text:s/></text:span><text:span text:style-name="T1984">nariu, dalyvauti jų veikloje;</text:span></text:p>
      <text:p text:style-name="P1985"><text:span text:style-name="T1986">7</text:span><text:span text:style-name="T1987">)</text:span><text:span text:style-name="T1988"><text:s/></text:span><text:span text:style-name="T1989">streikuoti</text:span><text:span text:style-name="T1990">.</text:span></text:p>
      <text:p text:style-name="P1991"/>
      <text:p text:style-name="P1992"><text:span text:style-name="T1993">32</text:span><text:span text:style-name="T1994"><text:s/>straipsnis.<text:s/></text:span><text:span text:style-name="T1995">Pareigūnų atsakomybė</text:span></text:p>
      <text:p text:style-name="P1996"><text:span text:style-name="T1997">1</text:span><text:span text:style-name="T1998">.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999"><text:span text:style-name="T2000">2</text:span><text:span text:style-name="T2001">.<text:s/></text:span><text:span text:style-name="T2002">Už vidaus reikalų įstaigai, kitai valstybės ar savivaldybių institucijai padarytą žalą pareigūnai įstatymų nustatyta tvarka traukiami materialinėn atsakomybėn.<text:s/></text:span></text:p>
      <text:p text:style-name="P2003"><text:span text:style-name="T2004">3</text:span><text:span text:style-name="T2005">. Įsakymų ar nurodymų vykdymas, žinant, kad jie yra neteisėti, pareigūnų nuo atsakomybės n</text:span><text:span text:style-name="T2006">eatleidžia.</text:span></text:p>
      <text:p text:style-name="P2007"/>
      <text:p text:style-name="P2008"/>
      <text:p text:style-name="P2009"><text:span text:style-name="T2010">33</text:span><text:span text:style-name="T2011"><text:s/>straipsnis.<text:s/></text:span><text:span text:style-name="T2012">Tarnybinės nuobaudos ir jų skyrimas</text:span></text:p>
      <text:p text:style-name="P2013"><text:span text:style-name="T2014">1</text:span><text:span text:style-name="T2015">. Už tarnybinius nusižengimus skiriamos tarnybinės nuobaudos. Tarnybinė nuobauda skiriama atsižvelgiant į tarnybinį nusižengimą padariusio pareigūno kaltę, tarnybinio nusižengimo p</text:span><text:span text:style-name="T2016">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17">atymas) ar į Lietuvos Respublikos kriminalinės žvalgybos įstatyme nustatytais atvejais ir tvarka pateiktą informaciją. Pagal Korupcijos prevencijos įstatymą gauta informacija gali būti panaudota skiriant pareigūnui</text:span><text:span text:style-name="T2018"><text:s/></text:span><text:span text:style-name="T2019">tarnybinę nuobaudą tik tuo atveju, kai ši</text:span><text:span text:style-name="T2020"><text:s/>informacija išslaptinama teisės aktų nustatyta tvarka.<text:s/></text:span></text:p>
      <text:p text:style-name="P2021"><text:span text:style-name="T2022">2</text:span><text:span text:style-name="T2023">. Pareigūnui gali būti skiriama viena iš šių tarnybinių nuobaudų:</text:span></text:p>
      <text:p text:style-name="P2024"><text:span text:style-name="T2025">1</text:span><text:span text:style-name="T2026">) pastaba;</text:span></text:p>
      <text:p text:style-name="P2027"><text:span text:style-name="T2028">2</text:span><text:span text:style-name="T2029">) papeikimas;</text:span></text:p>
      <text:p text:style-name="P2030"><text:span text:style-name="T2031">3</text:span><text:span text:style-name="T2032">) griežtas papeikimas;</text:span></text:p>
      <text:p text:style-name="P2033"><text:span text:style-name="T2034">4</text:span><text:span text:style-name="T2035">) laipsnio pažeminimas viena pakopa;</text:span></text:p>
      <text:p text:style-name="P2036"><text:span text:style-name="T2037">5</text:span><text:span text:style-name="T2038">) perkėlimas į<text:s/></text:span><text:span text:style-name="T2039">žemesnes pareigas;</text:span></text:p>
      <text:p text:style-name="P2040"><text:span text:style-name="T2041">6</text:span><text:span text:style-name="T2042">) atleidimas iš vidaus tarnybos.</text:span></text:p>
      <text:p text:style-name="P2043"><text:span text:style-name="T2044">3</text:span><text:span text:style-name="T2045">. Tarnybinė nuobauda – atleidimas iš vidaus tarnybos gali būti skiriama už:</text:span></text:p>
      <text:p text:style-name="P2046"><text:span text:style-name="T2047">1</text:span><text:span text:style-name="T2048">) šio statuto 31 straipsnyje nustatytų</text:span><text:span text:style-name="T2049"><text:s/></text:span><text:span text:style-name="T2050">pareigūnams taikomų apribojimų pažeidimą;</text:span></text:p>
      <text:p text:style-name="P2051"><text:span text:style-name="T2052">2</text:span><text:span text:style-name="T2053">)<text:s/></text:span><text:span text:style-name="T2054">valstybės tarnybą<text:s/></text:span><text:span text:style-name="T2055">diskredituojantį, žmogaus orumą žeminantį elgesį ar kitus tiesiogiai žmonių konstitucines teises pažeidžiančius veiksmus;</text:span></text:p>
      <text:p text:style-name="P2056"><text:span text:style-name="T2057">3</text:span><text:span text:style-name="T2058">) valstybės, tarnybos ar komercinės paslapties atskleidimą;</text:span></text:p>
      <text:p text:style-name="P2059"><text:span text:style-name="T2060">4</text:span><text:span text:style-name="T2061">) piktnaudžiavimą tarnyba ir Lietuvos Respublikos viešųjų ir pri</text:span><text:span text:style-name="T2062">vačių interesų derinimo valstybinėje tarnyboje įstatymo reikalavimų pažeidimą;</text:span></text:p>
      <text:p text:style-name="P2063"><text:span text:style-name="T2064">5</text:span><text:span text:style-name="T2065">) korupcinio pobūdžio nusikalstamos veikos požymių turinčią veiką, susijusią su tarnybinių pareigų atlikimu, nors už šią veiką pareigūnas ir nebuvo traukiamas baudžiamojon<text:s/></text:span><text:span text:style-name="T2066">atsakomybėn;</text:span></text:p>
      <text:p text:style-name="P2067"><text:span text:style-name="T2068">6</text:span><text:span text:style-name="T2069">) nebuvimą<text:s/></text:span><text:span text:style-name="T2070">tarnyboje (darbe)</text:span><text:span text:style-name="T2071"><text:s/>be pateisinamos priežasties vieną ar daugiau darbo dienų;</text:span></text:p>
      <text:p text:style-name="P2072"><text:span text:style-name="T2073">7</text:span><text:span text:style-name="T2074">) buvimą apsvaigusiam nuo alkoholio, narkotinių, psichotropinių ar kitų psichiką veikiančių medžiagų</text:span><text:span text:style-name="T2075"><text:s/>tarnybos (darbo) metu arba ne tarnybos (ne da</text:span><text:span text:style-name="T2076">rbo) metu viešoje vietoje, kai pareigūno elgesys žeidžia žmogaus orumą ir diskredituoja institucijos ar įstaigos autoritetą</text:span><text:span text:style-name="T2077">;</text:span></text:p>
      <text:p text:style-name="P2078"><text:span text:style-name="T2079">8</text:span><text:span text:style-name="T2080">) tarnybinį nusižengimą, jei prieš tai pareigūnui nors vieną kartą per pastaruosius 12 mėnesių buvo taikyta tarnybinė nuobauda</text:span><text:span text:style-name="T2081"><text:s/>– griežtas papeikimas ar griežtesnė nuobauda</text:span><text:span text:style-name="T2082">;</text:span></text:p>
      <text:p text:style-name="P2083"><text:span text:style-name="T2084">9</text:span><text:span text:style-name="T2085">) įsiteisėjusių teismo sprendimų, susijusių su pareigūno pareigomis ir jų atlikimu, nevykdymą</text:span><text:span text:style-name="T2086">.</text:span></text:p>
      <text:p text:style-name="P2087"><text:span text:style-name="T2088">4</text:span><text:span text:style-name="T2089">. Tarnybinė nuobauda turi būti paskirta ne vėliau kaip per 30 dienų nuo tarnybinio nusižengimo paaiškė</text:span><text:span text:style-name="T2090">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091">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092">a skirti tarnybinės nuobaudos, jei nuo tarnybinio nusižengimo padarymo dienos praėjo vieni</text:span><text:span text:style-name="T2093"><text:s/></text:span><text:span text:style-name="T2094">metai, išskyrus šio straipsnio 8 dalyje nustatytus atvejus</text:span><text:span text:style-name="T2095">,<text:s/></text:span><text:span text:style-name="T2096">kai tarnybinis patikrinimas sustabdomas šio straipsnio 9 dalyje nustatytais atvejais arba kai tarnybinis<text:s/></text:span><text:span text:style-name="T2097">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098">ybinio nusižengimo padarymo dienos.<text:s/></text:span></text:p>
      <text:p text:style-name="P2099"><text:span text:style-name="T2100">5</text:span><text:span text:style-name="T2101">. Į šio straipsnio 4 dalyje nustatytus 30 dienų ir 2 mėnesių terminus neįskaitomas laikas, kurį pareigūnas nebuvo tarnyboje dėl ligos, buvo komandiruotėje ar atostogavo, taip pat laikas, per kurį įstatymų nustatyta</text:span><text:span text:style-name="T2102"><text:s/>tvarka turi būti išnagrinėtas skundas dėl profesinės sąjungos renkamojo organo nesutikimo dėl tarnybinės nuobaudos skyrimo pareigūnui.</text:span></text:p>
      <text:p text:style-name="P2103"><text:span text:style-name="T2104">6</text:span><text:span text:style-name="T2105">.</text:span><text:span text:style-name="T2106"><text:s/></text:span><text:span text:style-name="T2107">Už vieną tarnybinį nusižengimą galima skirti tik vieną tarnybinę nuobaudą.<text:s/></text:span></text:p>
      <text:p text:style-name="P2108"><text:span text:style-name="T2109">7</text:span><text:span text:style-name="T2110">. Kai yra duomenų apie galimą pa</text:span><text:span text:style-name="T2111">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12"><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13"><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14">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15"><text:s/>tyrimų padalinio atlikto tarnybinio patikrinimo išvadą arba į vidaus reikalų įstaigoje atlikto tarnybinio patikrinimo išvados teisėtumo ir pagrįstumo įvertinimą, kuriam pritarė vidaus reikalų ministras.</text:span></text:p>
      <text:p text:style-name="P2116"><text:span text:style-name="T2117">8</text:span><text:span text:style-name="T2118">. Be to, tarnybinis patikrinimas, gavus oficial</text:span><text:span text:style-name="T2119">ią informaciją apie galimą pareigūno tarnybinį nusižengimą, pradedamas, o pradėtas tarnybinis patikrinimas tęsiamas ir sprendimas dėl tarnybinio nusižengimo padarymo pripažinimo ir tarnybinės nuobaudos skyrimo priimamas:</text:span></text:p>
      <text:p text:style-name="P2120"><text:span text:style-name="T2121">1</text:span><text:span text:style-name="T2122">) kai pareigūnas, dėl kurio gali</text:span><text:span text:style-name="T2123">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24">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25">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26">reigūnas perkeltas, vadovas, atsižvelgdamas į šio straipsnio 4 dalyje nustatytus reikalavimus;</text:span></text:p>
      <text:p text:style-name="P2127"><text:span text:style-name="T2128">2</text:span><text:span text:style-name="T2129">) kai pareigūnas, dėl kurio galimo tarnybinio nusižengimo gauta oficiali informacija arba dėl kurio pradėtas tarnybinis patikrinimas, atleidžiamas iš vidaus</text:span><text:span text:style-name="T2130"><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31">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32"><text:span text:style-name="T2133">9</text:span><text:span text:style-name="T2134">.<text:s/></text:span><text:span text:style-name="T2135">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36"><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37">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38">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39">ojo proceso ar bylos dėl administracinio teisės pažeidimo teisenos eigą.</text:span></text:p>
      <text:p text:style-name="P2140"><text:span text:style-name="T2141">10</text:span><text:span text:style-name="T2142">. Tarnybinę nuobaudą pareigūnui skiria<text:s/></text:span><text:span text:style-name="T2143">arba<text:s/></text:span><text:span text:style-name="T2144">sprendimą dėl pareigūno, atleisto iš vidaus tarnybos, pripažinimo padariusiu tarnybinį nusižengimą ir dėl tarnybinės nuobaudos, kuri<text:s/></text:span><text:span text:style-name="T2145">turėtų būti jam skirta, priima pareigūną į pareigas skyręs vadovas.<text:s/></text:span></text:p>
      <text:p text:style-name="P2146"><text:span text:style-name="T2147">11</text:span><text:span text:style-name="T2148">. Duomenys apie pareigūnui paskirtas tarnybines nuobaudas įrašomi į jo tarnybos bylą, kaupiami ir pateikiami Vidaus reikalų pareigūnų registrui.</text:span></text:p>
      <text:p text:style-name="P2149"><text:span text:style-name="T2150">12</text:span><text:span text:style-name="T2151">. Tarnybinių patikrinimų atlik</text:span><text:span text:style-name="T2152">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53">nustato vidaus reikalų ministras.</text:span></text:p>
      <text:p text:style-name="P2154"><text:span text:style-name="T2155">13</text:span><text:span text:style-name="T2156">. Ginčai dėl tarnybinių nuobaudų paskyrimo sprendžiami teisės aktų nustatyta tvarka.</text:span></text:p>
      <text:p text:style-name="P2157"/>
      <text:p text:style-name="P2158"><text:span text:style-name="T2159">34</text:span><text:span text:style-name="T2160"><text:s/>straipsnis.<text:s/></text:span><text:span text:style-name="T2161">Tarnybinę atsakomybę lengvinančios ir sunkinančios aplinkybės</text:span></text:p>
      <text:p text:style-name="P2162"><text:span text:style-name="T2163">1</text:span><text:span text:style-name="T2164">. Tarnybinę atsakomybę lengvinančios aplin</text:span><text:span text:style-name="T2165">kybės yra šios:</text:span></text:p>
      <text:p text:style-name="P2166"><text:span text:style-name="T2167">1</text:span><text:span text:style-name="T2168">) pareigūnas nedelsdamas pats pranešė padaręs tarnybinį nusižengimą;</text:span></text:p>
      <text:p text:style-name="P2169"><text:span text:style-name="T2170">2</text:span><text:span text:style-name="T2171">) pareigūnas padėjo atskleisti tarnybinį nusižengimą;</text:span></text:p>
      <text:p text:style-name="P2172"><text:span text:style-name="T2173">3</text:span><text:span text:style-name="T2174">) tarnybinį nusižengimą padaręs pareigūnas užkirto kelią neigiamiems tarnybinio nusižengimo padariniams;</text:span></text:p>
      <text:p text:style-name="P2175"><text:span text:style-name="T2176">4</text:span><text:span text:style-name="T2177">) tarnybinį nusižengimą padaręs pareigūnas savo noru atlygino nuostolius ar pašalino padarytą žalą;</text:span></text:p>
      <text:p text:style-name="P2178"><text:span text:style-name="T2179">5</text:span><text:span text:style-name="T2180">) tarnybinis nusižengimas padarytas dėl psichinės ar fizinės prievartos;</text:span></text:p>
      <text:p text:style-name="P2181"><text:span text:style-name="T2182">6</text:span><text:span text:style-name="T2183">) tarnybinį nusižengimą padarė nėščia pareigūnė;</text:span></text:p>
      <text:p text:style-name="P2184"><text:span text:style-name="T2185">7</text:span><text:span text:style-name="T2186">) tarnybinis<text:s/></text:span><text:span text:style-name="T2187">nusižengimas padarytas dėl didelio susijaudinimo, kurį sukėlė neteisėti kito asmens veiksmai.</text:span></text:p>
      <text:p text:style-name="P2188"><text:span text:style-name="T2189">2</text:span><text:span text:style-name="T2190">. Tarnybinę atsakomybę sunkinančios aplinkybės yra šios:</text:span></text:p>
      <text:p text:style-name="P2191"><text:span text:style-name="T2192">1</text:span><text:span text:style-name="T2193">) tarnybinis nusižengimas padarytas grupės susitarusių asmenų (pareigūnų, kitų valstybės tarnau</text:span><text:span text:style-name="T2194">tojų, darbuotojų, dirbančių pagal darbo sutartį);</text:span></text:p>
      <text:p text:style-name="P2195"><text:span text:style-name="T2196">2</text:span><text:span text:style-name="T2197">) tarnybinis nusižengimas padarytas pasinaudojant ekstremaliąja situacija ar jos aplinkybėmis;</text:span></text:p>
      <text:p text:style-name="P2198"><text:span text:style-name="T2199">3</text:span><text:span text:style-name="T2200">) per vienus metus nuo tarnybinės nuobaudos paskyrimo pareigūnas padarė kitą tarnybinį nusižengimą;<text:s/></text:span></text:p>
      <text:p text:style-name="P2201"><text:span text:style-name="T2202">4</text:span><text:span text:style-name="T2203">) tarnybinį nusižengimą padarė nuo alkoholio, narkotinių, psichotropinių ar kitų psichiką veikiančių medžiagų apsvaigęs pareigūnas;</text:span></text:p>
      <text:p text:style-name="P2204"><text:span text:style-name="T2205">5</text:span><text:span text:style-name="T2206">) tarnybinis nusižengimas padarytas pažeidžiant viešąjį interesą ar dėl savanaudiškų paskatų.</text:span></text:p>
      <text:p text:style-name="P2207"/>
      <text:p text:style-name="P2208"><text:span text:style-name="T2209">35</text:span><text:span text:style-name="T2210"><text:s/>straipsn</text:span><text:span text:style-name="T2211">is.<text:s/></text:span><text:span text:style-name="T2212">Tarnybinės nuobaudos išnykimas</text:span></text:p>
      <text:p text:style-name="P2213"><text:span text:style-name="T2214">1</text:span><text:span text:style-name="T2215">. Pareigūnas laikomas nebaustu tarnybine nuobauda nuo tarnybinės nuobaudos paskyrimo dienos praėjus vieniems metams.</text:span></text:p>
      <text:p text:style-name="P2216"><text:span text:style-name="T2217">2</text:span><text:span text:style-name="T2218">. Tarnybinė nuobauda gali būti panaikinta ją paskyrusio vadovo motyvuotu sprendimu anksčiau, n</text:span><text:span text:style-name="T2219">egu sueis šio straipsnio 1 dalyje nustatytas terminas, tačiau ne anksčiau negu po 6 mėnesių nuo jos paskyrimo.</text:span></text:p>
      <text:p text:style-name="P2220"><text:span text:style-name="T2221">3</text:span><text:span text:style-name="T2222">. Panaikinus tarnybinę nuobaudą pirma laiko, apie tai pažymima pareigūno tarnybos byloje ir Vidaus reikalų pareigūnų registre.</text:span></text:p>
      <text:p text:style-name="P2223"/>
      <text:p text:style-name="P2224"><text:span text:style-name="T2225">36</text:span><text:span text:style-name="T2226"><text:s/>str</text:span><text:span text:style-name="T2227">aipsnis.<text:s/></text:span><text:span text:style-name="T2228">Pareigūno nušalinimas nuo pareigų<text:s/></text:span></text:p>
      <text:p text:style-name="P2229"><text:span text:style-name="T2230">1</text:span><text:span text:style-name="T2231">. Pareigūną, kuris tarnybos metu yra apsvaigęs nuo alkoholio, narkotinių, psichotropinių ar kitų psichiką veikiančių medžiagų, jo tiesioginis vadovas nušalina nuo pareigų tos dienos (pamainos) likusiam darbo</text:span><text:span text:style-name="T2232"><text:s/>laikui.</text:span></text:p>
      <text:p text:style-name="P2233"><text:span text:style-name="T2234">2</text:span><text:span text:style-name="T2235">. Motyvuotu tarnybinį patikrinimą atliekančio pareigūno teikimu</text:span><text:span text:style-name="T2236"><text:s/>dėl svarbių priežasčių (veikoje įžvelgiama nusikalstamos veikos ar pareigūno vardo pažeminimo požymių, tikrinamas pareigūnas aktyviais veiksmais trukdo atlikti patikrinimą ar pan</text:span><text:span text:style-name="T2237">ašiais atvejais)<text:s/></text:span><text:span text:style-name="T2238">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39">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40">pareigas, gali pasiūlyti pareigūnui nušalinimo laikotarpiu laikinai eiti žemesnes pareigas. Šiuo atveju pareigūnui<text:s/></text:span><text:span text:style-name="T2241">mokama pareiginė alga pagal šio statuto priede šiai pareigybei nustatytą pareiginės algos koeficientą,<text:s/></text:span><text:span text:style-name="T2242">kuri yra artimiausia, bet mažesnė negu</text:span><text:span text:style-name="T2243"><text:s/>jo iki perkėlimo gauta pareiginė alga.</text:span></text:p>
      <text:p text:style-name="P2244"><text:span text:style-name="T2245">3</text:span><text:span text:style-name="T2246">. Lietuvos Respublikos valstybės ir tarnybos paslapčių įstatyme nustatytam laikotarpiui pareigūnas vadovo, turinčio teisę skirti į pareigas, įsakymu gali būti nušalinamas nuo pareigų, jeigu nėra galimybės pareig</text:span><text:span text:style-name="T2247">ūną perkelti į kitas pareigas šio statuto 22 straipsnio 5 dalyje nustatyta tvarka.</text:span></text:p>
      <text:p text:style-name="P2248"><text:span text:style-name="T2249">4</text:span><text:span text:style-name="T2250">. Nušalintam nuo pareigų pareigūnui, įskaitant nušalintąjį Baudžiamojo proceso kodekse nustatyta tvarka, nušalinimo nuo pareigų laikotarpiu darbo užmokestis nemokamas.<text:s/></text:span></text:p>
      <text:p text:style-name="P2251"><text:span text:style-name="T2252">5</text:span><text:span text:style-name="T2253">. Šio straipsnio 1, 2</text:span><text:span text:style-name="T2254"><text:s/></text:span><text:span text:style-name="T2255">ir</text:span><text:span text:style-name="T2256"><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57">ti į pareigas, arba jo įgaliotam pareigūnui, taip pat atiduoda jam patikėtus tarnybinius dokumentus, inventorių, kitas darbo priemones.<text:s/></text:span></text:p>
      <text:p text:style-name="P2258"><text:span text:style-name="T2259">6</text:span><text:span text:style-name="T2260">. Kai tarnybinio patikrinimo metu nustatoma, kad pareigūnas nepadarė tarnybinio nusižengimo, dėl kurio buvo pradėt</text:span><text:span text:style-name="T2261">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62">arnybinį nusižengimą, tačiau yra suėjusi tarnybinės nuobaudos skyrimo senatis, arba kai pasibaigus pareigūno, kuris nušalintas nuo pareigų šio straipsnio<text:s/></text:span><text:span text:style-name="T2263">3</text:span><text:span text:style-name="T2264"><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65">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66">esnes pareigas ir jam sumokamas darbo užmokesčio skirtumas už laikotarpį, kuriuo jis buvo perkeltas į žemesnes pareigas.<text:s/></text:span></text:p>
      <text:p text:style-name="P2267"><text:span text:style-name="T2268">7</text:span><text:span text:style-name="T2269">. Laikotarpis, kuriuo pareigūnas buvo nušalintas nuo pareigų, į vidaus tarnybos stažą neįskaitomas, išskyrus atvejus, kai tarnybi</text:span><text:span text:style-name="T2270">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71">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72"><text:s/></text:span><text:span text:style-name="T2273">3</text:span><text:span text:style-name="T2274"> dalyje nustatyta tvarka, nušalinimo terminui neatsirado pagrindas atleisti pareigūną iš pareigų arba kai pareigūnas šio statuto 22 straipsnio 5 dalyje nustatyta tvarka buvo perkeltas į kitas pareigas.</text:span></text:p>
      <text:p text:style-name="P2275"><text:span text:style-name="T2276">8</text:span><text:span text:style-name="T2277">. Žymos apie sprendimus dėl pareigūno nušalinim</text:span><text:span text:style-name="T2278">o nuo pareigų įtraukiamos į pareigūno tarnybos bylą</text:span><text:span text:style-name="T2279"><text:s/></text:span><text:span text:style-name="T2280">ir į Vidaus reikalų pareigūnų registrą.</text:span></text:p>
      <text:p text:style-name="P2281"/>
      <text:p text:style-name="P2282"><text:span text:style-name="T2283">ŠEŠTASIS</text:span><text:span text:style-name="T2284"><text:s/>SKIRSNIS</text:span></text:p>
      <text:p text:style-name="P2285"><text:span text:style-name="T2286">PAREIGŪNŲ DARBO LAIKAS IR ATOSTOGOS</text:span></text:p>
      <text:p text:style-name="P2287"/>
      <text:p text:style-name="P2288"><text:span text:style-name="T2289">37</text:span><text:span text:style-name="T2290"><text:s/>straipsnis.<text:s/></text:span><text:span text:style-name="T2291">Pareigūnų darbo laikas</text:span></text:p>
      <text:p text:style-name="P2292"><text:span text:style-name="T2293">1</text:span><text:span text:style-name="T2294">. Pareigūnų darbo laiko trukmė negali būti ilgesnė<text:s/></text:span><text:span text:style-name="T2295">kaip 40 valandų per savaitę (7 dienų laikotarpį).</text:span></text:p>
      <text:p text:style-name="P2296"><text:span text:style-name="T2297">2</text:span><text:span text:style-name="T2298">. Vidaus reikalų įstaigos vadovas gali šio statuto 38 straipsnyje nurodytais atvejais pavesti pareigūnui dirbti iki 8 valandų viršvalandžių per savaitę.<text:s/></text:span></text:p>
      <text:p text:style-name="P2299"><text:span text:style-name="T2300">3</text:span><text:span text:style-name="T2301">. Maksimalus darbo laikas per savaitę, įsk</text:span><text:span text:style-name="T2302">aitant viršvalandžius, negali viršyti 48 valandų. Viršvalandžiai per metus negali viršyti 180 valandų.<text:s/></text:span></text:p>
      <text:p text:style-name="P2303"><text:span text:style-name="T2304">4</text:span><text:span text:style-name="T2305">. Nustatytas funkcijas nepertraukiamai atliekantiems tam tikras pareigas einantiems pareigūnams, dirbantiems ne ilgesnėmis kaip 24 valandų trukmės<text:s/></text:span><text:span text:style-name="T2306">pamainomis, gali būti taikoma suminė darbo laiko apskaita.</text:span><text:span text:style-name="T2307"><text:s/></text:span><text:span text:style-name="T2308">Šių pareigūnų vidutinis darbo laikas per 7 dienų laikotarpį, įskaitant viršvalandžius, neturi viršyti 48 valandų, o nepertraukiamo poilsio tarp darbo dienų laikas privalo būti ne trumpesnis kaip 24</text:span><text:span text:style-name="T2309"><text:s/>valandos. Suminės darbo laiko apskaitos laikotarpio trukmė negali būti ilgesnė negu 4 mėnesiai.</text:span><text:span text:style-name="T2310"><text:s/></text:span><text:span text:style-name="T2311">Šioje dalyje nurodytų pareigūnų pareigybių sąrašą tvirtina vidaus reikalų centrinės įstaigos vadovas.</text:span></text:p>
      <text:p text:style-name="P2312"><text:span text:style-name="T2313">5</text:span><text:span text:style-name="T2314">. Į darbo laiką įskaičiuojamas laikas, skirtas parei</text:span><text:span text:style-name="T2315">gūnams instruktuoti, apginkluoti ar pamainai perduoti (priimti).</text:span></text:p>
      <text:p text:style-name="P2316"/>
      <text:p text:style-name="P2317"><text:span text:style-name="T2318">38</text:span><text:span text:style-name="T2319"><text:s/>straipsnis.<text:s/></text:span><text:span text:style-name="T2320">Atvejai, kai privalomas viršvalandinis darbas<text:s/></text:span></text:p>
      <text:p text:style-name="P2321"><text:span text:style-name="T2322">1</text:span><text:span text:style-name="T2323">. Pareigūnai privalo vykdyti vadovo, turinčio teisę skirti į pareigas, įsakymą ar nurodymą dirbti viršvalandinį darbą</text:span><text:span text:style-name="T2324">, kai būtina:</text:span></text:p>
      <text:p text:style-name="P2325"><text:span text:style-name="T2326">1</text:span><text:span text:style-name="T2327">) gelbėti žmonių gyvybę ar sveikatą;</text:span></text:p>
      <text:p text:style-name="P2328"><text:span text:style-name="T2329">2</text:span><text:span text:style-name="T2330">) užkirsti kelią stichinėms nelaimėms, gaisrams, avarijoms ar katastrofoms, taip pat likviduoti jų padarinius;</text:span></text:p>
      <text:p text:style-name="P2331"><text:span text:style-name="T2332">3</text:span><text:span text:style-name="T2333">) užkirsti kelią masinėms riaušėms ar jas nutraukti;</text:span></text:p>
      <text:p text:style-name="P2334"><text:span text:style-name="T2335">4</text:span><text:span text:style-name="T2336">) užtikrinti viešąją<text:s/></text:span><text:span text:style-name="T2337">tvarką masinių renginių metu;</text:span></text:p>
      <text:p text:style-name="P2338"><text:span text:style-name="T2339">5</text:span><text:span text:style-name="T2340">) įvykdyti tarnybinę užduotį, kurios vykdymas dėl jos ypatumų negali būti sustabdytas ar nutrauktas;</text:span></text:p>
      <text:p text:style-name="P2341"><text:span text:style-name="T2342">6</text:span><text:span text:style-name="T2343">) sustiprinti valstybės sienos apsaugą;</text:span></text:p>
      <text:p text:style-name="P2344"><text:span text:style-name="T2345">7</text:span><text:span text:style-name="T2346">) ruoštis ginkluotai krašto gynybai;</text:span></text:p>
      <text:p text:style-name="P2347"><text:span text:style-name="T2348">8</text:span><text:span text:style-name="T2349">) sustiprinti svarbių valsty</text:span><text:span text:style-name="T2350">bės objektų apsaugą;</text:span></text:p>
      <text:p text:style-name="P2351"><text:span text:style-name="T2352">9</text:span><text:span text:style-name="T2353">) užtikrinti oficialių užsienio svečių saugumą;</text:span></text:p>
      <text:p text:style-name="P2354"><text:span text:style-name="T2355">10</text:span><text:span text:style-name="T2356">)<text:s/></text:span><text:span text:style-name="T2357">nepaprastosios padėties, karo padėties, ekstremaliųjų situacijų ir<text:s/></text:span><text:span text:style-name="T2358">kitais įstatymuose nustatytais atvejais.</text:span></text:p>
      <text:p text:style-name="P2359"><text:span text:style-name="T2360">2</text:span><text:span text:style-name="T2361">. Vidaus reikalų įstaigos vadovas šio straipsnio 1 dalyje n</text:span><text:span text:style-name="T2362">urodytais atvejais gali pavesti pareigūnams dirbti poilsio ir švenčių dienomis.</text:span></text:p>
      <text:p text:style-name="P2363"/>
      <text:p text:style-name="P2364"><text:span text:style-name="T2365">39</text:span><text:span text:style-name="T2366"><text:s/>straipsnis.<text:s/></text:span><text:span text:style-name="T2367">Budėjimo laikas</text:span></text:p>
      <text:p text:style-name="P2368"><text:span text:style-name="T2369">1</text:span><text:span text:style-name="T2370">. Pareigūno budėjimo laikas yra laikas, kurį jis pagal teisės aktų nustatyta tvarka iš anksto patvirtintą grafiką turi būti iš anksto</text:span><text:span text:style-name="T2371"><text:s/>aptartoje vietoje laisvu nuo tarnybos metu tam, kad vidaus reikalų įstaigos vadovas ar budėtojų tarnyba galėtų jį iškviesti atlikti neatidėliotinų veiksmų.</text:span></text:p>
      <text:p text:style-name="P2372"><text:span text:style-name="T2373">2</text:span><text:span text:style-name="T2374">. Budėjimo laikas negali trukti ilgiau kaip 96 valandas per mėnesį. Pareigūno budėjimo laikas<text:s/></text:span><text:span text:style-name="T2375">įstaigoje prilyginamas darbo laikui, o budėjimas namuose ar iš anksto aptartoje tarnybos vietovės vietoje – ne mažiau kaip pusei darbo laiko.<text:s/></text:span></text:p>
      <text:p text:style-name="P2376"><text:span text:style-name="T2377">3</text:span><text:span text:style-name="T2378">. Už budėjimą, kai viršijama<text:s/></text:span><text:span text:style-name="T2379">pareigūnui</text:span><text:span text:style-name="T2380"><text:s/>nustatyta</text:span><text:span text:style-name="T2381"><text:s/></text:span><text:span text:style-name="T2382">darbo<text:s/></text:span><text:span text:style-name="T2383">dienos (pamainos), darbo savaitės ar, kai taikoma su</text:span><text:span text:style-name="T2384">minė darbo laiko apskaita, vidutinė 7 dienų laikotarpio darbo<text:s/></text:span><text:span text:style-name="T2385">laiko trukmė,<text:s/></text:span><text:span text:style-name="T2386">pareigūno pasirinkimu jam<text:s/></text:span><text:span text:style-name="T2387">per artimiausią mėnesį privalo būti suteiktas poilsio laikas tokios pat trukmės kaip viršytas darbo laikas arba šis poilsio laikas gali būti pridedamas pr</text:span><text:span text:style-name="T2388">ie kasmetinių atostogų, arba apmokama Lietuvos Respublikos darbo kodekso (toliau – Darbo kodeksas) nustatyta tvarka.</text:span><text:span text:style-name="T2389"><text:s/>Už suteiktą poilsio laiką pareigūnui mokamas jo vidutinis darbo užmokestis. Už budėjimą suteiktas poilsio laikas negali sutapti su paros ar</text:span><text:span text:style-name="T2390"><text:s/>savaitės nepertraukiamo poilsio laiku.</text:span></text:p>
      <text:p text:style-name="P2391"><text:span text:style-name="T2392">4</text:span><text:span text:style-name="T2393">. Nėščios pareigūnės, neseniai pagimdžiusios pareigūnės ir krūtimi maitinančios pareigūnės, pareigūnai, auginantys vaiką iki 3 metų, ir pareigūnai, vieni auginantys vaiką iki 14 metų arba neįgalų vaiką iki 18<text:s/></text:span><text:span text:style-name="T2394">metų, neįgalųjį slaugantys pareigūnai budėti gali būti skiriami tik jų rašytiniu sutikimu.</text:span></text:p>
      <text:p text:style-name="P2395"/>
      <text:p text:style-name="P2396"><text:span text:style-name="T2397">40</text:span><text:span text:style-name="T2398"><text:s/>straipsnis.<text:s/></text:span><text:span text:style-name="T2399">Kasmetinės atostogos</text:span></text:p>
      <text:p text:style-name="P2400"><text:span text:style-name="T2401">1</text:span><text:span text:style-name="T2402">. Pareigūnams nustatoma tokia kasmetinių atostogų trukmė, atsižvelgiant į pareigūnų vidaus tarnybos stažą:<text:s/></text:span></text:p>
      <text:p text:style-name="P2403"><text:span text:style-name="T2404">1</text:span><text:span text:style-name="T2405">) iki<text:s/></text:span><text:span text:style-name="T2406">10 metų – 30 kalendorinių dienų;</text:span></text:p>
      <text:p text:style-name="P2407"><text:span text:style-name="T2408">2</text:span><text:span text:style-name="T2409">) nuo 10 iki 15 metų – 35 kalendorinės dienos;</text:span></text:p>
      <text:p text:style-name="P2410"><text:span text:style-name="T2411">3</text:span><text:span text:style-name="T2412">) nuo 15 iki 20 metų – 40 kalendorinių dienų;</text:span></text:p>
      <text:p text:style-name="P2413"><text:span text:style-name="T2414">4</text:span><text:span text:style-name="T2415">) 20 metų ir daugiau – 45 kalendorinės dienos.</text:span></text:p>
      <text:p text:style-name="P2416"><text:span text:style-name="T2417">2</text:span><text:span text:style-name="T2418">. Pareigūnams kasmetinių atostogų trukmė pirmaisiais tarnybos</text:span><text:span text:style-name="T2419"><text:s/>metais nustatoma skaičiuojant po dvi su puse kalendorinės dienos už kiekvieną visą dirbtą mėnesį nuo priėmimo į pareigas dienos iki metų pabaigos. Jeigu šių atostogų trukmė mažesnė negu 10 kalendorinių dienų, pareigūno prašymu jos gali būti suteikiamos ka</text:span><text:span text:style-name="T2420">rtu su kitų metų kasmetinėmis atostogomis.</text:span></text:p>
      <text:p text:style-name="P2421"><text:span text:style-name="T2422">3</text:span><text:span text:style-name="T2423">. Pareigūnui kasmetinės atostogos gali būti suteikiamos visos iš karto arba, suderinus su vadovu, turinčiu teisę skirti į pareigas, dalimis, iš kurių viena negali būti trumpesnė kaip 14 kalendorinių dienų.</text:span></text:p>
      <text:p text:style-name="P2424"><text:span text:style-name="T2425">4</text:span><text:span text:style-name="T2426">. Pareigūnui, kuriam kalendoriniais metais nebuvo suteiktos kasmetinės atostogos, jos suteikiamos ne vėliau kaip kitų metų I pusmetį.</text:span></text:p>
      <text:p text:style-name="P2427"><text:span text:style-name="T2428">5</text:span><text:span text:style-name="T2429">. Pareigūnui, kuriam dėl</text:span><text:span text:style-name="T2430"><text:s/></text:span><text:span text:style-name="T2431">ligos, nelaimingo atsitikimo ar slaugos kasmetinių atostogų metu teisės aktų nustatyta tv</text:span><text:span text:style-name="T2432">arka yra išduotas</text:span><text:span text:style-name="T2433"><text:s/></text:span><text:span text:style-name="T2434">nedarbingumo pažymėjimas, kasmetinės atostogos pratęsiamos tiek, kiek truko laikinasis nedarbingumas, o kai nėra galimybės pratęsti, jos nukeliamos.</text:span></text:p>
      <text:p text:style-name="P2435"><text:span text:style-name="T2436">6</text:span><text:span text:style-name="T2437">. Pareigūnams, kurie šio statuto 27 straipsnyje nustatyta tvarka tarnauja užsienyje<text:s/></text:span><text:span text:style-name="T2438">ir kuriems kasmetinės atostogos suteikiamos pagal tarptautinių sutarčių sąlygas,<text:s/></text:span><text:span text:style-name="T2439">šio straipsnio 1 dalyje nurodytos trukmės kasmetinės atostogos atitinkamais metais sutrumpinamos tiek dienų, kiek jų tais metais buvo suteikta pagal tarptautinių sutarčių sąly</text:span><text:span text:style-name="T2440">gas</text:span><text:span text:style-name="T2441">.</text:span></text:p>
      <text:p text:style-name="P2442"><text:span text:style-name="T2443">7</text:span><text:span text:style-name="T2444">. Šakos kolektyvinėje sutartyje gali būti nustatyta kitokia kasmetinių atostogų suteikimo tvarka.</text:span></text:p>
      <text:p text:style-name="P2445"/>
      <text:p text:style-name="P2446"><text:span text:style-name="T2447">41</text:span><text:span text:style-name="T2448"><text:s/>straipsnis.<text:s/></text:span><text:span text:style-name="T2449">Kasmetinių atostogų nutraukimas</text:span></text:p>
      <text:p text:style-name="P2450"><text:span text:style-name="T2451">1</text:span><text:span text:style-name="T2452">. Pareigūno sutikimu kasmetinės atostogos gali būti nutrauktos ir pareigūnas vadovo, pa</text:span><text:span text:style-name="T2453">sk</text:span><text:span text:style-name="T2454">yrusio jį</text:span><text:span text:style-name="T2455"><text:s/>į pareigas, įsakymu gali būti iškviestas tęsti tarnybos ne daugiau kaip du kartus per vienas atostogas.<text:s/></text:span></text:p>
      <text:p text:style-name="P2456"><text:span text:style-name="T2457">2</text:span><text:span text:style-name="T2458">. Šio statuto 38 straipsnio 1 dalyje nustatytais atvejais įstaigos vadovo įsakymu pareigūno atostogos gali būti nutrauktos</text:span><text:span text:style-name="T2459"><text:s/></text:span><text:span text:style-name="T2460">be jo sutikimo.<text:s/></text:span></text:p>
      <text:p text:style-name="P2461"><text:span text:style-name="T2462">3</text:span><text:span text:style-name="T2463">. Šiame straipsnyje nustatytais atvejais nutrauktų ir nepanaudotų kasmetinių atostogų dalis suteikiama pareigūno pageidaujamu laiku.</text:span></text:p>
      <text:p text:style-name="P2464"><text:span text:style-name="T2465">4</text:span><text:span text:style-name="T2466">. Šakos kolektyvinėje sutartyje gali būti nustatyta žalos, padarytos pareigūnui nutraukiant jo k</text:span><text:span text:style-name="T2467">asmetines atostogas, atlyginimo tvarka.</text:span></text:p>
      <text:p text:style-name="P2468"/>
      <text:p text:style-name="P2469"><text:span text:style-name="T2470">42</text:span><text:span text:style-name="T2471"><text:s/>straipsnis.<text:s/></text:span><text:span text:style-name="T2472">Kitos atostogos</text:span></text:p>
      <text:p text:style-name="P2473"><text:span text:style-name="T2474">1</text:span><text:span text:style-name="T2475">. Paskatinimo tvarka arba dėl svarbių aplinkybių pareigūnams gali būti suteikiama papildomų mokamų atostogų. Kiekvienu iš šių atvejų vidaus reikalų ministras ir vidaus<text:s/></text:span><text:span text:style-name="T2476">reikalų įstaigų vadovai per kalendorinius metus gali suteikti ne daugiau kaip po 10 kalendorinių dienų papildomų mokamų atostogų.</text:span></text:p>
      <text:p text:style-name="P2477"><text:span text:style-name="T2478">2</text:span><text:span text:style-name="T2479">. Paskatinimo tvarka suteiktos papildomos mokamos atostogos turi būti panaudotos per 12 mėnesių nuo jų suteikimo datos, i</text:span><text:span text:style-name="T2480">šskyrus atvejus, kai pareigūnas suteiktų atostogų per šį laikotarpį negali panaudoti dėl tarnybos užsienyje</text:span><text:span text:style-name="T2481"><text:s/></text:span><text:span text:style-name="T2482">arba dėl nuo jo nepriklausančių aplinkybių</text:span><text:span text:style-name="T2483">. Pareigūnas, per šioje dalyje nustatytą laiką nepanaudojęs paskatinimo tvarka suteiktų atostogų, jas prar</text:span><text:span text:style-name="T2484">anda.</text:span></text:p>
      <text:p text:style-name="P2485"><text:span text:style-name="T2486">3</text:span><text:span text:style-name="T2487">. Pareigūnui, kuris rotacijos tvarka perkeliamas į kitas lygiavertes pareigas kitoje tarnybos vietovėje, suteikiamos iki 5 darbo dienų trukmės persikėlimo atostogos. Už šį laikotarpį pareigūnui mokamas jo vidutinis darbo užmokestis.</text:span></text:p>
      <text:p text:style-name="P2488"><text:span text:style-name="T2489">4</text:span><text:span text:style-name="T2490">. Parei</text:span><text:span text:style-name="T2491">gūnams gali būti suteikiamos kitos Darbo kodekse<text:s/></text:span><text:span text:style-name="T2492">arba šakos kolektyvinėje sutartyje</text:span><text:span text:style-name="T2493"><text:s/></text:span><text:span text:style-name="T2494">numatytos</text:span><text:span text:style-name="T2495"><text:s/></text:span><text:span text:style-name="T2496">tikslinės atostogos.</text:span></text:p>
      <text:p text:style-name="P2497"><text:span text:style-name="T2498">5</text:span><text:span text:style-name="T2499">. Mokymosi atostogų pareigūnams suteikimo ir apmokėjimo sąlygas ir tvarką nustato vidaus reikalų ministras.</text:span></text:p>
      <text:p text:style-name="P2500"/>
      <text:p text:style-name="P2501"><text:span text:style-name="T2502">SEPTINTASIS</text:span><text:span text:style-name="T2503"><text:s/>SKIRSNI</text:span><text:span text:style-name="T2504">S</text:span></text:p>
      <text:p text:style-name="P2505"><text:span text:style-name="T2506">PAREIGŪNŲ DARBO UŽMOKESTIS IR KITOS IŠMOKOS</text:span></text:p>
      <text:p text:style-name="P2507"/>
      <text:p text:style-name="P2508"><text:span text:style-name="T2509">43</text:span><text:span text:style-name="T2510"><text:s/>straipsnis.<text:s/></text:span><text:span text:style-name="T2511">Darbo užmokestis</text:span></text:p>
      <text:p text:style-name="P2512"><text:span text:style-name="T2513">1</text:span><text:span text:style-name="T2514">. Pareigūnų darbo užmokestį sudaro:</text:span></text:p>
      <text:p text:style-name="P2515"><text:span text:style-name="T2516">1</text:span><text:span text:style-name="T2517">) pareiginė alga;</text:span></text:p>
      <text:p text:style-name="P2518"><text:span text:style-name="T2519">2</text:span><text:span text:style-name="T2520">) priedas už laipsnį;</text:span></text:p>
      <text:p text:style-name="P2521"><text:span text:style-name="T2522">3</text:span><text:span text:style-name="T2523">)<text:s/></text:span><text:span text:style-name="T2524">priedas už tarnybos Lietuvos valstybei stažą;</text:span></text:p>
      <text:p text:style-name="P2525"><text:span text:style-name="T2526">4</text:span><text:span text:style-name="T2527">)<text:s/></text:span><text:span text:style-name="T2528">priemokos;</text:span></text:p>
      <text:p text:style-name="P2529"><text:span text:style-name="T2530">5</text:span><text:span text:style-name="T2531">)<text:s/></text:span><text:span text:style-name="T2532">apmokėjimas už darbą poilsio ir švenčių dienomis, nakties ir viršvalandinį darbą ir budėjimą.</text:span></text:p>
      <text:p text:style-name="P2533"><text:span text:style-name="T2534">2</text:span><text:span text:style-name="T2535">. Pareigūnui už dalyvavimą Europos Sąjungos, tarptautinių organizacijų, užsienio valstybių finansuojamuose paramos teikimo arba Lietuvos vystomojo bendrada</text:span><text:span text:style-name="T2536">rbiavimo ir paramos demokratijai projektuose, kuriuose vykdoma su valstybės arba savivaldybės institucijos ar įstaigos misija ir tikslais susijusi veikla, iš Europos Sąjungos, tarptautinių organizacijų, užsienio valstybių lėšų pagal paramos teikimo projekt</text:span><text:span text:style-name="T2537">ų sutartyse nustatytas sąlygas ir įkainius gali būti mokamos vienkartinės ar periodinės išmokos, kurios nėra įskaičiuojamos į šio straipsnio 1 dalyje nurodytą<text:s/></text:span><text:span text:style-name="T2538">pareigūno<text:s/></text:span><text:span text:style-name="T2539">darbo užmokestį. Už laiką, kurį pareigūnas dalyvauja šioje dalyje nurodytuose paramos t</text:span><text:span text:style-name="T2540">eikimo projektuose ir už kurį gauna išmokas iš Europos Sąjungos, tarptautinių organizacijų, užsienio valstybių lėšų, skirtų tiems projektams įgyvendinti, darbo užmokestis iš vidaus reikalų įstaigos lėšų pareigūnui nemokamas.</text:span></text:p>
      <text:p text:style-name="P2541"/>
      <text:p text:style-name="P2542"><text:span text:style-name="T2543">44</text:span><text:span text:style-name="T2544"><text:s/>straipsnis.<text:s/></text:span><text:span text:style-name="T2545">Pareiginė</text:span><text:span text:style-name="T2546"><text:s/>alga</text:span></text:p>
      <text:p text:style-name="P2547"><text:span text:style-name="T2548">1</text:span><text:span text:style-name="T2549">. Pareigūno pareiginė alga nustatoma taikant šio statuto pried</text:span><text:span text:style-name="T2550">e pareigūno pareigybei nustatytą pareiginės algos koeficientą iš atitinkamos pareigybių grupės pareigybėms nustatytų pareiginės algos koeficientų</text:span><text:span text:style-name="T2551">. Bazinis dydis, taikomas apskaičiuoja</text:span><text:span text:style-name="T2552">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553"><text:span text:style-name="T2554">2</text:span><text:span text:style-name="T2555">.<text:s/></text:span><text:span text:style-name="T2556">Pareigūno p</text:span><text:span text:style-name="T2557">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558"><text:span text:style-name="T2559">3</text:span><text:span text:style-name="T2560">.<text:s/></text:span><text:span text:style-name="T2561">P</text:span><text:span text:style-name="T2562">riimant asmenį į pareigūno pareigas, pareiginė alga jam nustatoma taikant ne didesnį negu trečias, skaičiuojant nuo atitinkamos pareigybių grupės pareigybėms nustatyto žemiausiojo, šio statuto priede pareigūno pareigybei nustatytą pareiginės algos koeficie</text:span><text:span text:style-name="T2563">ntą.</text:span></text:p>
      <text:p text:style-name="P2564"><text:span text:style-name="T2565">4</text:span><text:span text:style-name="T2566">. Pareigūnui, paskirtam į aukštesnes pareigas</text:span><text:span text:style-name="T2567"><text:s/>tarnybinės veiklos vertinimo ar atrankos būdu</text:span><text:span text:style-name="T2568">,<text:s/></text:span><text:span text:style-name="T2569">taip pat pagal šio statuto 20 straipsnio 1 ir 3 dalis,<text:s/></text:span><text:span text:style-name="T2570">nustatoma<text:s/></text:span><text:span text:style-name="T2571">pareiginė alga pagal<text:s/></text:span><text:span text:style-name="T2572">šio statuto priede</text:span><text:span text:style-name="T2573"><text:s/>šiai pareigybei nustatytą pareiginės algos koefi</text:span><text:span text:style-name="T2574">cientą, kuri yra artimiausia, bet didesnė negu jo iki paskyrimo gauta pareiginė alga.</text:span></text:p>
      <text:p text:style-name="P2575"><text:span text:style-name="T2576">5</text:span><text:span text:style-name="T2577">. Pareigūn</text:span><text:span text:style-name="T2578">ų, dirbusių ne visas mėnesio darbo dienas ar dirbančių ne visą darbo dieną, pareiginė alga apskaičiuojama taip: pareiginės algos dydis padalijamas iš to mė</text:span><text:span text:style-name="T2579">nesio darbo valandų arba dienų skaičiaus pagal vidaus reikalų įstaigos darbo laiko apskaitos žiniaraštį; gautas darbo valandos ar darbo dienos atlygis padauginamas iš pareigūno dirbtų valandų arba dienų skaičiaus.</text:span></text:p>
      <text:p text:style-name="P2580"/>
      <text:p text:style-name="P2581"><text:span text:style-name="T2582">45</text:span><text:span text:style-name="T2583"><text:s/>straipsnis.<text:s/></text:span><text:span text:style-name="T2584">Pareigūnų pareiginės</text:span><text:span text:style-name="T2585"><text:s/>algos priedų už turimus laipsnius koeficientai</text:span></text:p>
      <text:p text:style-name="P2586"><text:span text:style-name="T2587">Pareigūnams nustatomi tokie pareiginės algos priedų už šio statuto 16</text:span><text:span text:style-name="T2588"><text:s/></text:span><text:span text:style-name="T2589">straipsnyje nurodytus laipsnius apskaičiavimo pagal pareiginės algos bazinį dydį (toliau – bazinis dydis) koeficientai:</text:span></text:p>
      <text:p text:style-name="P2590"><text:span text:style-name="T2591">1</text:span><text:span text:style-name="T2592">) grandiniui,</text:span><text:span text:style-name="T2593"><text:s/>jaunesniajam policininkui – 0,1 bazinio dydžio;</text:span></text:p>
      <text:p text:style-name="P2594"><text:span text:style-name="T2595">2</text:span><text:span text:style-name="T2596">) jaunesniajam puskarininkiui, policininkui – 0,15 bazinio dydžio;</text:span></text:p>
      <text:p text:style-name="P2597"><text:span text:style-name="T2598">3</text:span><text:span text:style-name="T2599">) puskarininkiui, vyresniajam policininkui – 0,2 bazinio dydžio;</text:span></text:p>
      <text:p text:style-name="P2600"><text:span text:style-name="T2601">4</text:span><text:span text:style-name="T2602">) vyresniajam puskarininkiui, viršilai – 0,3 bazinio dydžio;</text:span></text:p>
      <text:p text:style-name="P2603"><text:span text:style-name="T2604">5</text:span><text:span text:style-name="T2605">) leitenantui, inspektoriui – 0,4 bazinio dydžio;</text:span></text:p>
      <text:p text:style-name="P2606"><text:span text:style-name="T2607">6</text:span><text:span text:style-name="T2608">) vyresniajam leitenantui, vyresniajam inspektoriui – 0,5 bazinio dydžio;</text:span></text:p>
      <text:p text:style-name="P2609"><text:span text:style-name="T2610">7</text:span><text:span text:style-name="T2611">) kapitonui, komisarui inspektoriui – 0,6 bazinio dydžio;</text:span></text:p>
      <text:p text:style-name="P2612"><text:span text:style-name="T2613">8</text:span><text:span text:style-name="T2614">) majorui, komisarui – 0,7 bazinio dydžio;</text:span></text:p>
      <text:p text:style-name="P2615"><text:span text:style-name="T2616">9</text:span><text:span text:style-name="T2617">) pul</text:span><text:span text:style-name="T2618">kininkui leitenantui, vyresniajam komisarui – 0,8 bazinio dydžio;</text:span></text:p>
      <text:p text:style-name="P2619"><text:span text:style-name="T2620">10</text:span><text:span text:style-name="T2621">) pulkininkui, vyriausiajam komisarui – 0,9 bazinio dydžio;</text:span></text:p>
      <text:p text:style-name="P2622"><text:span text:style-name="T2623">11</text:span><text:span text:style-name="T2624">) generolui, generaliniam komisarui – 1,0 bazinio dydžio.<text:s/></text:span></text:p>
      <text:p text:style-name="P2625"><text:span text:style-name="T2626">45 straipsnio redakcija nuo 2017-01-01 iki 2017-12-31:</text:span></text:p>
      <text:p text:style-name="P2627"><text:span text:style-name="T2628">45</text:span><text:span text:style-name="T2629"><text:s/>straipsnis.<text:s/></text:span><text:span text:style-name="T2630">Pareigūnų pareiginės algos priedų už turimus laipsnius koeficientai</text:span></text:p>
      <text:p text:style-name="P2631"><text:span text:style-name="T2632">Pareigūnams nustatomi tokie pareiginės algos priedų už šio statuto 16</text:span><text:span text:style-name="T2633"><text:s/></text:span><text:span text:style-name="T2634">straipsnyje nurodytus laipsnius apskaičiavimo pagal pareiginės algos bazinį dydį koeficientai:</text:span></text:p>
      <text:p text:style-name="P2635"><text:span text:style-name="T2636">1</text:span><text:span text:style-name="T2637">) grandiniui, jaunesniajam policininkui – 0,5 bazinio dydžio;</text:span></text:p>
      <text:p text:style-name="P2638"><text:span text:style-name="T2639">2</text:span><text:span text:style-name="T2640">) jaunesniajam puskarininkiui, policininkui – 0,6 bazinio dydžio;</text:span></text:p>
      <text:p text:style-name="P2641"><text:span text:style-name="T2642">3</text:span><text:span text:style-name="T2643">) puskarininkiui, vyresniajam policininkui – 0,7 bazinio dydžio;</text:span></text:p>
      <text:p text:style-name="P2644"><text:span text:style-name="T2645">4</text:span><text:span text:style-name="T2646">) vyresniajam puskarininkiui, viršilai – 0,8<text:s/></text:span><text:span text:style-name="T2647">bazinio dydžio;</text:span></text:p>
      <text:p text:style-name="P2648"><text:span text:style-name="T2649">5</text:span><text:span text:style-name="T2650">) leitenantui, inspektoriui – 0,9 bazinio dydžio;</text:span></text:p>
      <text:p text:style-name="P2651"><text:span text:style-name="T2652">6</text:span><text:span text:style-name="T2653">) vyresniajam leitenantui, vyresniajam inspektoriui – 1,0 bazinio dydžio;</text:span></text:p>
      <text:p text:style-name="P2654"><text:span text:style-name="T2655">7</text:span><text:span text:style-name="T2656">) kapitonui, komisarui inspektoriui – 1,1 bazinio dydžio;</text:span></text:p>
      <text:p text:style-name="P2657"><text:span text:style-name="T2658">8</text:span><text:span text:style-name="T2659">) majorui, komisarui – 0,7 bazinio dyd</text:span><text:span text:style-name="T2660">žio;</text:span></text:p>
      <text:p text:style-name="P2661"><text:span text:style-name="T2662">9</text:span><text:span text:style-name="T2663">) pulkininkui leitenantui, vyresniajam komisarui – 0,8 bazinio dydžio;</text:span></text:p>
      <text:p text:style-name="P2664"><text:span text:style-name="T2665">10</text:span><text:span text:style-name="T2666">) pulkininkui, vyriausiajam komisarui – 0,9 bazinio dydžio;</text:span></text:p>
      <text:p text:style-name="P2667"><text:span text:style-name="T2668">11</text:span><text:span text:style-name="T2669">) generolui, generaliniam komisarui – 1,0 bazinio dydžio.<text:s/></text:span></text:p>
      <text:p text:style-name="P2670"><text:span text:style-name="T2671">45 straipsnio redakcija nuo 2018-01-01:</text:span></text:p>
      <text:p text:style-name="P2672"><text:span text:style-name="T2673">45</text:span><text:span text:style-name="T2674"><text:s/>straipsnis.<text:s/></text:span><text:span text:style-name="T2675">Pareigūnų pareiginės algos priedų už turimus laipsnius koeficientai</text:span></text:p>
      <text:p text:style-name="P2676"><text:span text:style-name="T2677">Pareigūnams nustatomi tokie pareiginės algos priedų už šio statuto 16</text:span><text:span text:style-name="T2678"><text:s/></text:span><text:span text:style-name="T2679">straipsnyje nurodytus laipsnius apskaičiavimo pagal pareiginės algos bazinį dydį koeficientai:</text:span></text:p>
      <text:p text:style-name="P2680"><text:span text:style-name="T2681">1</text:span><text:span text:style-name="T2682">) grandiniui, jaunesniajam policininkui – 0,5 bazinio dydžio;</text:span></text:p>
      <text:p text:style-name="P2683"><text:span text:style-name="T2684">2</text:span><text:span text:style-name="T2685">) jaunesniajam puskarininkiui, policininkui – 0,6 bazinio dydžio;</text:span></text:p>
      <text:p text:style-name="P2686"><text:span text:style-name="T2687">3</text:span><text:span text:style-name="T2688">) puskarininkiui, vyresniajam policininkui – 0,7 bazinio dydžio;</text:span></text:p>
      <text:p text:style-name="P2689"><text:span text:style-name="T2690">4</text:span><text:span text:style-name="T2691">) vyresniajam puskarininkiui, viršilai – 0,8 ba</text:span><text:span text:style-name="T2692">zinio dydžio;</text:span></text:p>
      <text:p text:style-name="P2693"><text:span text:style-name="T2694">5</text:span><text:span text:style-name="T2695">) leitenantui, inspektoriui – 0,9 bazinio dydžio;</text:span></text:p>
      <text:p text:style-name="P2696"><text:span text:style-name="T2697">6</text:span><text:span text:style-name="T2698">) vyresniajam leitenantui, vyresniajam inspektoriui – 1,0 bazinio dydžio;</text:span></text:p>
      <text:p text:style-name="P2699"><text:span text:style-name="T2700">7</text:span><text:span text:style-name="T2701">) kapitonui, komisarui inspektoriui – 1,1 bazinio dydžio;</text:span></text:p>
      <text:p text:style-name="P2702"><text:span text:style-name="T2703">8</text:span><text:span text:style-name="T2704">) majorui, komisarui – 1,2 bazinio<text:s/></text:span><text:span text:style-name="T2705">dydžio;</text:span></text:p>
      <text:p text:style-name="P2706"><text:span text:style-name="T2707">9</text:span><text:span text:style-name="T2708">) pulkininkui leitenantui, vyresniajam komisarui – 1,3 bazinio dydžio;</text:span></text:p>
      <text:p text:style-name="P2709"><text:span text:style-name="T2710">10</text:span><text:span text:style-name="T2711">) pulkininkui, vyriausiajam komisarui – 1,4 bazinio dydžio;</text:span></text:p>
      <text:p text:style-name="P2712"><text:span text:style-name="T2713">11</text:span><text:span text:style-name="T2714">) generolui, generaliniam komisarui – 1,5 bazinio dydžio.</text:span></text:p>
      <text:p text:style-name="P2715"/>
      <text:p text:style-name="P2716"><text:span text:style-name="T2717">46</text:span><text:span text:style-name="T2718"><text:s/>straipsnis.<text:s/></text:span><text:span text:style-name="T2719">Vidaus tarnybos st</text:span><text:span text:style-name="T2720">ažas</text:span></text:p>
      <text:p text:style-name="P2721"><text:span text:style-name="T2722">1</text:span><text:span text:style-name="T2723">.</text:span><text:span text:style-name="T2724"><text:s/></text:span><text:span text:style-name="T2725">Pareigūno vidaus tarnybos stažas skaičiuojamas tarnybos pradžia laikant jo priėmimo į vidaus tarnybą datą ir į vidaus tarnybos stažą papildomai įskaitant (tarp jų ir laikotarpius, buvusius iki 1990 m. kovo 11 d.):</text:span></text:p>
      <text:p text:style-name="P2726"><text:span text:style-name="T2727">1</text:span><text:span text:style-name="T2728">) faktinį tarnybos vidaus r</text:span><text:span text:style-name="T2729">eikalų, krašto apsaugos, valstybės saugumo, prokuratūros sistemose, Specialiųjų tyrimų tarnyboje, Kalėjimų departamente prie Lietuvos Respublikos teisingumo ministerijos (toliau – Kalėjimų departamentas), jam pavaldžiose įstaigose ir valstybės įmonėse ir L</text:span><text:span text:style-name="T2730">ietuvos muitinėje laiką nuo paskyrimo į pareigūno pareigas ar kario statuso įgijimo dienos;</text:span></text:p>
      <text:p text:style-name="P2731"><text:span text:style-name="T2732">2</text:span><text:span text:style-name="T2733">) darbo įstaigose ir organizacijose laiką, jeigu pareigūnas buvo nusiųstas dirbti į jas būdamas įtrauktas į Vidaus reikalų ministerijos, Lietuvos Respublikos v</text:span><text:span text:style-name="T2734">alstybės saugumo departamento ar Lietuvos Respublikos krašto apsaugos ministerijos kadrų rezervą ar Specialiųjų tyrimų tarnybos personalo rezervą;</text:span></text:p>
      <text:p text:style-name="P2735"><text:span text:style-name="T2736">3</text:span><text:span text:style-name="T2737">) nuteisto pareigūno ar kario bausmės atlikimo laiką, jeigu vėliau jis išteisintas;</text:span></text:p>
      <text:p text:style-name="P2738"><text:span text:style-name="T2739">4</text:span><text:span text:style-name="T2740">) faktinį tarny</text:span><text:span text:style-name="T2741">bos kitų valstybių ginkluotosiose pajėgose, pasienio tarnyboje, vidaus reikalų ir kitose tarnybose (išskyrus tarnybą naikintojų būriuose ir batalionuose) laiką – Vyriausybės nustatyta tvarka;</text:span></text:p>
      <text:p text:style-name="P2742"><text:span text:style-name="T2743">5</text:span><text:span text:style-name="T2744">) darbo policijoje (milicijoje), Valstybės sienos apsaugos<text:s/></text:span><text:span text:style-name="T2745">tarnyboje, vidaus tarnybos, valstybės saugumo, krašto apsaugos ir prokuratūros sistemose, Kalėjimų departamente ir jam pavaldžiose įstaigose ir valstybinėse įmonėse laiką Darbo sutarties įstatymo pagrindais, jeigu vėliau tos pareigos priskirtos pareigūno p</text:span><text:span text:style-name="T2746">areigoms;</text:span></text:p>
      <text:p text:style-name="P2747"><text:span text:style-name="T2748">6</text:span><text:span text:style-name="T2749">) darbo laiką, dirbtą profesionaliosios priešgaisrinės apsaugos padalinio vadovu, operatyviniu budėtoju, profilaktikos instruktoriumi, sargybos viršininku, skyrininku, ugniagesiu (gaisrininku), vairuotoju, dispečeriu, dujų ir dūmų apsaugos t</text:span><text:span text:style-name="T2750">arnybos meistru (priešdūminės ir priešdujinės tarnybos meistru) Darbo sutarties įstatymo pagrindais, jeigu vėliau šis darbuotojas buvo paskirtas statutiniu priešgaisrinės apsaugos pareigūnu;</text:span></text:p>
      <text:p text:style-name="P2751"><text:span text:style-name="T2752">7</text:span><text:span text:style-name="T2753">) vieną tarnybos ar darbo dieną Lietuvos Respublikos krašto<text:s/></text:span><text:span text:style-name="T2754">apsaugos departamento struktūriniuose padaliniuose nuo 1990 m. balandžio 25 d. iki 1991 m. rugpjūčio 23 d., Valstybės saugumo departamento prie Lietuvos Respublikos Vyriausybės sistemoje nuo 1990 m. kovo 26 d. iki 1991 m. rugpjūčio 23 d. ir Lietuvos Respub</text:span><text:span text:style-name="T2755">likos Aukščiausiosios Tarybos Apsaugos skyriuje nuo 1990 m. birželio 8 d. iki 1991 m. rugpjūčio 23 d. – kaip tris tarnybos dienas;</text:span></text:p>
      <text:p text:style-name="P2756"><text:span text:style-name="T2757">8</text:span><text:span text:style-name="T2758">) pareigūnui, pradėjusiam tarnauti ar dirbti Lietuvos Respublikos krašto apsaugos sistemoje, ir asmeniui, pradėjusiam ta</text:span><text:span text:style-name="T2759">rnauti ar dirbti Lietuvos Respublikos Aukščiausiosios Tarybos Apsaugos skyriuje iki 1991 m. gruodžio 31 d., taip pat Valstybės saugumo departamente prie Lietuvos Respublikos Vyriausybės nuo 1990 m. kovo 26 d. iki 1991 m. gruodžio 2 d. ir Lietuvos Respublik</text:span><text:span text:style-name="T2760">os nacionalinio saugumo tarnyboje nuo 1991 m. gruodžio 2 d. iki 1991 m. gruodžio 31 d., – 80 procentų iki šio laiko turėto darbo stažo;</text:span></text:p>
      <text:p text:style-name="P2761"><text:span text:style-name="T2762">9</text:span><text:span text:style-name="T2763">) mokymosi vidaus reikalų profesinio mokymo įstaigose, aukštosiose, specialiosiose vidurinėse, aukštesniosiose<text:s/></text:span><text:span text:style-name="T2764">Lietuvos Respublikos policijos (vidaus reikalų), saugumo ir karo mokyklose laiką. Mokymosi tokiose pat kitų valstybių mokyklose laikas gali būti įskaitytas į vidaus tarnybos stažą Vyriausybės nustatyta tvarka. Į vidaus tarnybos stažą taip pat įskaitoma pus</text:span><text:span text:style-name="T2765">ė mokymosi kitose aukštosiose mokyklose laiko, jeigu</text:span><text:span text:style-name="T2766"><text:s/></text:span><text:span text:style-name="T2767">jas baigę asmenys per 3 mėnesius</text:span><text:span text:style-name="T2768"><text:s/>raštu pareiškė valią stoti į vidaus tarnybą</text:span><text:span text:style-name="T2769">, pailginant šį 3 mėnesių laikotarpį ligos, nėštumo ir gimdymo bei tėvystės atostogų, taip pat būtinosios tarnybos kariuomenėje</text:span><text:span text:style-name="T2770"><text:s/>ar dalyvavimo kariniuose mokymuose trukme;</text:span></text:p>
      <text:p text:style-name="P2771"><text:span text:style-name="T2772">10</text:span><text:span text:style-name="T2773">) pareigūno laikinojo nedarbingumo laiką, kasmetinių, papildomų, nėštumo ir gimdymo, tėvystės, vaiko priežiūros, mokymosi, persikėlimo ir nemokamų atostogų laiką, priverstinės pravaikštos dėl neteisėto<text:s/></text:span><text:span text:style-name="T2774">atleidimo iš pareigų laiką, taip pat buvimo Vidaus reikalų ministerijos personalo žinioje laiką;</text:span></text:p>
      <text:p text:style-name="P2775"><text:span text:style-name="T2776">11</text:span><text:span text:style-name="T2777">) vieną tarnybos dieną tarptautinių organizacijų misijose Vyriausybės siuntimu taikos įvedimo misijose – kaip 3 dienas, taikos palaikymo misijose ir pata</text:span><text:span text:style-name="T2778">rėjų bei stebėtojų misijose – kaip 2 dienas.</text:span></text:p>
      <text:p text:style-name="P2779"><text:span text:style-name="T2780">2</text:span><text:span text:style-name="T2781">. Priedo už tarnybos Lietuvos valstybei stažą dydis<text:s/></text:span><text:span text:style-name="T2782">yra 3 procentai pareiginės algos už kiekvienus 3 metus, įskaičiuojamus į<text:s/></text:span><text:span text:style-name="T2783">pagal šio straipsnio 1 dalyje nustatytą vidaus tarnybos stažą, į jį papildomai<text:s/></text:span><text:span text:style-name="T2784">įskaitant Valstybės tarnybos įstatyme nustatytą valstybės tarnautojo tarnybos stažą.<text:s/></text:span><text:span text:style-name="T2785">Priedas už tarnybos Lietuvos valstybei stažą negali viršyti 30 procentų pareiginės algos.<text:s/></text:span></text:p>
      <text:p text:style-name="P2786"/>
      <text:p text:style-name="P2787"><text:span text:style-name="T2788">47</text:span><text:span text:style-name="T2789"><text:s/>straipsnis.<text:s/></text:span><text:span text:style-name="T2790">Priemokos</text:span></text:p>
      <text:p text:style-name="P2791"><text:span text:style-name="T2792">1</text:span><text:span text:style-name="T2793">. Pareigūnams mokamos šios priemokos:</text:span></text:p>
      <text:p text:style-name="P2794"><text:span text:style-name="T2795">1</text:span><text:span text:style-name="T2796">)<text:s/></text:span><text:span text:style-name="T2797">už darbą, kai raštu pavedama laikinai atlikti ir kito pareigūno funkcijas</text:span><text:span text:style-name="T2798">;</text:span></text:p>
      <text:p text:style-name="P2799"><text:span text:style-name="T2800">2</text:span><text:span text:style-name="T2801">) už darbą kenksmingomis, labai kenksmingomis ir pavojingomis darbo sąlygomis;</text:span></text:p>
      <text:p text:style-name="P2802"><text:span text:style-name="T2803">3</text:span><text:span text:style-name="T2804">) už darbą, kuris tiesiogiai susijęs su tarnybinių gyvūnų priežiūra ir parengimu tarnybinėms</text:span><text:span text:style-name="T2805"><text:s/>užduotims atlikti.</text:span></text:p>
      <text:p text:style-name="P2806"><text:span text:style-name="T2807">2</text:span><text:span text:style-name="T2808">. Priemokos dydį nustato pareigūną į pareigas paskyręs asmuo. Šio straipsnio 1 dalies 1 punkte nurodyta priemoka negali viršyti 30</text:span><text:span text:style-name="T2809"><text:s/></text:span><text:span text:style-name="T2810">procentų pareiginės algos, o 1 dalies<text:s/></text:span><text:span text:style-name="T2811">2 ir 3<text:s/></text:span><text:span text:style-name="T2812">punktuose nurodytos priemokos negali viršyti 20 proce</text:span><text:span text:style-name="T2813">ntų pareiginės algos.</text:span></text:p>
      <text:p text:style-name="P2814"><text:span text:style-name="T2815">3</text:span><text:span text:style-name="T2816">. Pareigūnams, tarnaujantiems šio statuto 27 straipsnio 1 dalyje nurodytose misijose užsienyje, mokama priemoka. Šios priemokos dydį nustato Vyriausybė.</text:span></text:p>
      <text:p text:style-name="P2817"><text:span text:style-name="T2818">4</text:span><text:span text:style-name="T2819">.</text:span><text:span text:style-name="T2820"><text:s/>Kenksmingų veiksnių valdymo vidaus tarnybos sistemoje tvarką nustato<text:s/></text:span><text:span text:style-name="T2821">Vyriausybė.</text:span></text:p>
      <text:p text:style-name="P2822"/>
      <text:p text:style-name="P2823"><text:span text:style-name="T2824">48</text:span><text:span text:style-name="T2825"><text:s/>straipsnis</text:span><text:span text:style-name="T2826">.<text:s/></text:span><text:span text:style-name="T2827">Apmokėjimas už darbą poilsio ir švenčių dienomis, nakties ir viršvalandinį darbą</text:span></text:p>
      <text:p text:style-name="P2828"><text:span text:style-name="T2829">Pareigūnams už darbą poilsio ir švenčių dienomis, nakties ir viršvalandinį darbą mokama Valstybės tarnybos įstatyme nustatyta tvarka.</text:span></text:p>
      <text:p text:style-name="P2830"/>
      <text:p text:style-name="P2831"><text:span text:style-name="T2832">AŠTUNTASIS</text:span><text:span text:style-name="T2833"><text:s/>SKIRSNIS</text:span></text:p>
      <text:p text:style-name="P2834"><text:span text:style-name="T2835">PAREIGŪNŲ SVEIKATOS PRIEŽIŪRA IR SU TUO SUSIJUSIOS SOCIALINĖS GARANTIJOS</text:span></text:p>
      <text:p text:style-name="P2836"/>
      <text:p text:style-name="P2837"><text:span text:style-name="T2838">49</text:span><text:span text:style-name="T2839"><text:s/>straipsnis.<text:s/></text:span><text:span text:style-name="T2840">Sveikatos priežiūra</text:span></text:p>
      <text:p text:style-name="P2841"><text:span text:style-name="T2842">1</text:span><text:span text:style-name="T2843">. Pareigūnai turi teisę į šiame statute ir kituose įstatymuose nustatytą sveikatos priežiūrą. Asmens sveikatos pri</text:span><text:span text:style-name="T2844">ežiūros paslaugos pareigūnams Vyriausybės nustatyta tvarka apmokamos iš Privalomojo sveikatos draudimo fondo, valstybės ir savivaldybių biudžetų lėšų.</text:span></text:p>
      <text:p text:style-name="P2845"><text:span text:style-name="T2846">2</text:span><text:span text:style-name="T2847">. Pareigūnų sveikatos priežiūra, apimanti specializuotąją medicininę ekspertizę, prevencinę medicino</text:span><text:span text:style-name="T2848">s pagalbą, šio statuto 51 straipsnyje nustatytą asmens sveikatos priežiūrą, psichologinės paramos, sveikatos ugdymo ir stiprinimo priemonių taikymą, taip pat iš Privalomojo sveikatos draudimo fondo biudžeto neapmokamą asmens sveikatos priežiūrą asmens svei</text:span><text:span text:style-name="T2849">katos priežiūros įstaigose, kurių<text:s/></text:span><text:span text:style-name="T2850">savininko teises ir pareigas įgyvendina</text:span><text:span text:style-name="T2851"><text:s/>Vidaus reikalų ministerija, papildomai per programas remiama iš valstybės biudžeto lėšų, skirtų Vidaus reikalų ministerijai. Papildomai per programas iš valstybės biudžeto remiamos p</text:span><text:span text:style-name="T2852">areigūnų sveikatos priežiūros mastą nustato vidaus reikalų ministras, suderinęs su sveikatos apsaugos ministru.</text:span></text:p>
      <text:p text:style-name="P2853"><text:span text:style-name="T2854">3</text:span><text:span text:style-name="T2855">. Vidaus reikalų ministerija ar jos įgaliota institucija organizuoja šio straipsnio 2 dalyje nurodytą pareigūnų sveikatos priežiūrą asmens sveikatos priežiūros įstaigose, kurių<text:s/></text:span><text:span text:style-name="T2856">savininko teises ir pareigas įgyvendina</text:span><text:span text:style-name="T2857"><text:s/>Vidaus reikalų ministerija, ir naudodam</text:span><text:span text:style-name="T2858">asi pareigūnų tarnybos arba (ir) gyvenamųjų vietovių asmens ir visuomenės sveikatos priežiūros įstaigų teikiamomis paslaugomis.</text:span></text:p>
      <text:p text:style-name="P2859"><text:span text:style-name="T2860">4</text:span><text:span text:style-name="T2861">. Pareigūnų specializuotosios medicininės ekspertizės ir privalomų periodinių profilaktinių sveikatos patikrinimų tvarką nu</text:span><text:span text:style-name="T2862">stato vidaus reikalų ministras, suderinęs su sveikatos apsaugos ministru.</text:span></text:p>
      <text:p text:style-name="P2863"><text:span text:style-name="T2864">5</text:span><text:span text:style-name="T2865">. Teisę į pareigūnams teikiamas iš valstybės biudžeto remiamas sveikatos priežiūros paslaugas asmens sveikatos priežiūros įstaigose, kurių<text:s/></text:span><text:span text:style-name="T2866">savininko teises ir pareigas įgyvendin</text:span><text:span text:style-name="T2867">a</text:span><text:span text:style-name="T2868"><text:s/>Vidaus reikalų ministerija, turi ir buvę pareigūnai – pareigūnų ir karių valstybinių pensijų gavėjai.</text:span></text:p>
      <text:p text:style-name="P2869"/>
      <text:p text:style-name="P2870"><text:span text:style-name="T2871">50</text:span><text:span text:style-name="T2872"><text:s/>straipsnis.<text:s/></text:span><text:span text:style-name="T2873">Kompensacijos pareigūno ar kursanto mirties arba sveikatos sutrikdymo atvejais</text:span></text:p>
      <text:p text:style-name="P2874"><text:span text:style-name="T2875">1</text:span><text:span text:style-name="T2876">. Pareigūno, kuris žuvo atlikdamas tarnybines<text:s/></text:span><text:span text:style-name="T2877">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878">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879"><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880">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881">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882"><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883">ų arba nuolatinių studijų programas, kol jiems sukaks 24 metai, sutuoktinis, sugyventinis (partneris), tėvas (įtėvis) ir motina (įmotė).<text:s/></text:span></text:p>
      <text:p text:style-name="P2884"><text:span text:style-name="T2885">2</text:span><text:span text:style-name="T2886">. Šio straipsnio 1 dalyje nurodytomis aplinkybėmis žuvęs pareigūnas ar kursantas laidojamas už valstybės lėšas ar</text:span><text:span text:style-name="T2887">ba jo artimiesiems giminaičiams išmokama 40 bazinių socialinių išmokų dydžio piniginė kompensacija laidotuvių išlaidoms padengti.</text:span><text:span text:style-name="T2888"><text:s/>Pareigūno ar kursanto, kuris žuvo užsienyje atlikdamas tarnybines pareigas ar profesinio mokymo metu, palaikų pervežimo į Liet</text:span><text:span text:style-name="T2889">uvą išlaidas teisės aktų nustatyta tvarka apmoka valstybė. Valstybės apmokamų laidojimo išlaidų aprašą tvirtina Vyriausybė ar jos įgaliota institucija.</text:span></text:p>
      <text:p text:style-name="P2890"><text:span text:style-name="T2891">3</text:span><text:span text:style-name="T2892">. Pareigūnui, kuris buvo sužalotas, susižalojo arba kurio sveikata buvo sutrikdyta atliekant tarnyb</text:span><text:span text:style-name="T2893">ines pareigas, jei tarnybinių pareigų atlikimas buvo susijęs su didesniu pavojumi ar didesne rizika pareigūno gyvybei ar sveikatai, arba kurio sužalojimas, susižalojimas ar sveikatos sutrikdymas yra susijęs su jo tarnybinių pareigų atlikimu, jei tarnybinių</text:span><text:span text:style-name="T2894"><text:s/>pareigų atlikimas buvo susijęs su didesniu pavojumi ar didesne rizika pareigūno gyvybei ar sveikatai, arba kurio sveikata sutrikdyta dėl tarnybinių pareigų atlikimo ar pareigūno statuso, išmokama kompensacija (sumažinta priklausančios išmokėti Lietuvos Re</text:span><text:span text:style-name="T2895">spublikos nelaimingų atsitikimų darbe ir profesinių ligų socialinio draudimo įstatyme nustatytos netekto darbingumo vienkartinės kompensacijos ar netekto darbingumo periodinės kompensacijos, mokėtinos ne daugiau kaip 12 mėnesių, dydžiu), atsižvelgiant į da</text:span><text:span text:style-name="T2896">rbingumo lygį ir sveikatos sutrikdymo mastą:</text:span></text:p>
      <text:p text:style-name="P2897"><text:span text:style-name="T2898">1</text:span><text:span text:style-name="T2899">) dėl sužalojimo ar susižalojimo netekusiam 75–100 procentų darbingumo – 60 mėnesių jo vidutinio darbo užmokesčio dydžio;</text:span></text:p>
      <text:p text:style-name="P2900"><text:span text:style-name="T2901">2</text:span><text:span text:style-name="T2902">) dėl sužalojimo ar susižalojimo netekusiam 60–70 procentų darbingumo – 48 mėnesi</text:span><text:span text:style-name="T2903">ų jo vidutinio darbo užmokesčio dydžio;</text:span></text:p>
      <text:p text:style-name="P2904"><text:span text:style-name="T2905">3</text:span><text:span text:style-name="T2906">) dėl sužalojimo ar susižalojimo netekusiam 45–55 procentų darbingumo – 36 mėnesių jo vidutinio darbo užmokesčio dydžio;</text:span></text:p>
      <text:p text:style-name="P2907"><text:span text:style-name="T2908">4</text:span><text:span text:style-name="T2909">) dėl sužalojimo ar susižalojimo netekusiam iki 40 procentų darbingumo ir dėl to pripažintam netinkamu vidaus tarnybai – 30 mėnesių jo vidutinio darbo užmokesčio dydžio;<text:s/></text:span></text:p>
      <text:p text:style-name="P2910"><text:span text:style-name="T2911">5</text:span><text:span text:style-name="T2912">) sunkaus sveikatos sutrikdymo atveju – 24 mėnesių jo vidutinio darbo užmokesčio</text:span><text:span text:style-name="T2913"><text:s/>dydžio;</text:span></text:p>
      <text:p text:style-name="P2914"><text:span text:style-name="T2915">6</text:span><text:span text:style-name="T2916">) apysunkio sveikatos sutrikdymo atveju – 18 mėnesių jo vidutinio darbo užmokesčio dydžio;</text:span></text:p>
      <text:p text:style-name="P2917"><text:span text:style-name="T2918">7</text:span><text:span text:style-name="T2919">) lengvo sveikatos sutrikdymo atveju – nuo 1 iki 12 mėnesių jo vidutinio darbo užmokesčio dydžio.</text:span></text:p>
      <text:p text:style-name="P2920"><text:span text:style-name="T2921">4</text:span><text:span text:style-name="T2922">. Pareigūnui, kuris buvo sužalotas, susiž</text:span><text:span text:style-name="T2923">alojo arba kurio sveikata buvo sutrikdyta atliekant tarnybines pareigas užsienio valstybėje, kurioje vyksta ginkluotas konfliktas, ar dėl užsienio valstybėje įvykdyto teroro akto, išmokamos Valstybės tarnybos įstatymo 43 straipsnio 4 dalyje nurodytos kompe</text:span><text:span text:style-name="T2924">nsacijos.<text:s/></text:span></text:p>
      <text:p text:style-name="P2925"><text:span text:style-name="T2926">5</text:span><text:span text:style-name="T2927">. Kursanto mirties, sužalojimo, susižalojimo arba sveikatos sutrikdymo per profesinį ar įvadinį mokymą atvejais kompensacijos mokamos šio straipsnio 1 ir 3 dalyse nustatytomis sąlygomis ir tvarka, išskyrus tai, kad kompensacijų dydis apskai</text:span><text:span text:style-name="T2928">čiuojamas pagal įvykio metu buvusią Vyriausybės nustatytą minimaliąją mėnesinę algą.</text:span></text:p>
      <text:p text:style-name="P2929"><text:span text:style-name="T2930">6</text:span><text:span text:style-name="T2931">. Ar pareigūno mirtis, susižalojimas, sužalojimas arba sveikatos sutrikdymas yra susiję su tarnybinių pareigų atlikimu ar pareigūno statusu, o kursanto mirtis, susiža</text:span><text:span text:style-name="T2932">lojimas, sužalojimas arba sveikatos sutrikdymas – su profesiniu ar įvadiniu mokymu, ar tarnybinių pareigų atlikimas, profesinis ar įvadinis mokymas yra susiję su didesniu pavojumi ar didesne rizika pareigūno ar kursanto gyvybei ar sveikatai, taip pat kompe</text:span><text:span text:style-name="T2933">nsacijos dydis lengvo sveikatos sutrikdymo atvejais nustatoma vidaus reikalų ministro nustatyta tvarka.</text:span></text:p>
      <text:p text:style-name="P2934"><text:span text:style-name="T2935">7</text:span><text:span text:style-name="T2936">. Šiame straipsnyje nurodytos kompensacijos nemokamos, kai:<text:s/></text:span></text:p>
      <text:p text:style-name="P2937"><text:span text:style-name="T2938">1</text:span><text:span text:style-name="T2939">) darydamas tyčinį nusikaltimą ar tyčinį baudžiamąjį nusižengimą, pareigūnas ar kur</text:span><text:span text:style-name="T2940">santas žuvo, susižalojo, buvo sužalotas ar jo sveikata buvo sutrikdyta;</text:span></text:p>
      <text:p text:style-name="P2941"><text:span text:style-name="T2942">2</text:span><text:span text:style-name="T2943">) pareigūno mirties, sužalojimo, susižalojimo ar sveikatos sutrikdymo priežastis buvo su tarnybinių pareigų atlikimu nesusijęs apsvaigimas nuo alkoholio, narkotinių, psichotropini</text:span><text:span text:style-name="T2944">ų ar kitų psichiką veikiančių medžiagų, o kursanto mirties, sužalojimo, susižalojimo ar sveikatos sutrikdymo priežastis buvo nesusijusi su jo profesiniu ar įvadiniu mokymu;</text:span></text:p>
      <text:p text:style-name="P2945"><text:span text:style-name="T2946">3</text:span><text:span text:style-name="T2947">) pareigūnas ar kursantas nusižudė, kėsinosi nusižudyti ar tyčia susižalojo;</text:span></text:p>
      <text:p text:style-name="P2948"><text:span text:style-name="T2949">4</text:span><text:span text:style-name="T2950">) pareigūnas ar kursantas žuvo, susižalojo, buvo sužalotas ar jo sveikata buvo sutrikdyta eismo įvykio metu, jei šis pareigūnas ar kursantas vairavo transporto priemonę neturėdamas teisės ją vairuoti arba perdavė transporto priemonę vairuoti asmeniui,<text:s/></text:span><text:span text:style-name="T2951">apsvaigusiam nuo alkoholio, narkotinių, psichotropinių ar kitų psichiką veikiančių medžiagų arba neturinčiam teisės ją vairuoti;</text:span></text:p>
      <text:p text:style-name="P2952"><text:span text:style-name="T2953">5</text:span><text:span text:style-name="T2954">) pareigūno ar kursanto sveikata sutriko ar jis mirė dėl ligos ir tai nesusiję su tarnybinių pareigų atlikimu arba profesi</text:span><text:span text:style-name="T2955">niu ar įvadiniu mokymu;</text:span></text:p>
      <text:p text:style-name="P2956"><text:span text:style-name="T2957">6</text:span><text:span text:style-name="T2958">) pareigūno ar kursanto mirties arba susižalojimo priežastis buvo sąmoningas, su tarnybiniu būtinumu nesusijęs saugumo taisyklių pažeidimas.</text:span></text:p>
      <text:p text:style-name="P2959"><text:span text:style-name="T2960">8</text:span><text:span text:style-name="T2961">. Pareigūnui, kuriam buvo išmokėta kompensacija pagal šio straipsnio 3 dalies 5</text:span><text:span text:style-name="T2962">, 6 ar 7 punktą ir kuriam vėliau dėl to paties sveikatos sutrikdymo nustatomas ir darbingumo sumažėjimas, papildomai išmokamas pagal šio straipsnio 3 dalies 5, 6 ar 7 punktą išmokėtos kompensacijos ir šio straipsnio 3 dalies 1, 2, 3 ar 4 punkte nurodytos k</text:span><text:span text:style-name="T2963">ompensacijos, atsižvelgus į nustatytą darbingumo lygį, skirtumas.<text:s/></text:span></text:p>
      <text:p text:style-name="P2964"><text:span text:style-name="T2965">9</text:span><text:span text:style-name="T2966">. Ginčai dėl atsisakymo mokėti kompensaciją nagrinėjami teisės aktų nustatyta tvarka.</text:span></text:p>
      <text:p text:style-name="P2967"><text:span text:style-name="T2968">10</text:span><text:span text:style-name="T2969">. Pareigūno ar kursanto sveikatos sutrikdymo mastą Vyriausybės nustatyta tvarka nustato<text:s/></text:span><text:span text:style-name="T2970">Centrinė medicinos ekspertizės komisija, vadovaudamasi Vyriausybės tvirtinamu Vidaus tarnybos sistemos pareigūnų ar kursantų sunkių, apysunkių ir lengvų sužeidimų, traumų ir kitų sveikatos sutrikdymų sąrašu.</text:span></text:p>
      <text:p text:style-name="P2971"><text:span text:style-name="T2972">11</text:span><text:span text:style-name="T2973">. Tarnybos metu žuvusio pareigūno<text:s/></text:span><text:span text:style-name="T2974">artimiesiems, nurodytiems šio straipsnio 1 dalyje, ar tarnybos metu nukentėjusiam pareigūnui išmokėta kompensacija atgaline tvarka priteisiama iš žalą padariusio asmens vidaus reikalų įstaigos, kuri išmokėjo žuvusio pareigūno artimiesiems, ar tarnybos metu</text:span><text:span text:style-name="T2975"><text:s/>nukentėjusiam pareigūnui kompensaciją, naudai.</text:span></text:p>
      <text:p text:style-name="P2976"/>
      <text:p text:style-name="P2977"><text:span text:style-name="T2978">51</text:span><text:span text:style-name="T2979"><text:s/>straipsnis.<text:s/></text:span><text:span text:style-name="T2980">Pareigūnų medicininės reabilitacijos, sveikatos grąžinamojo ir antirecidyvinio gydymo išlaidų apmokėjimas</text:span></text:p>
      <text:p text:style-name="P2981"><text:span text:style-name="T2982">1</text:span><text:span text:style-name="T2983">. Iš valstybės biudžeto Vidaus reikalų ministerijai ar vidaus reikalų centr</text:span><text:span text:style-name="T2984">inėms įstaigoms skirtų lėšų apmokama:</text:span></text:p>
      <text:p text:style-name="P2985"><text:span text:style-name="T2986">1</text:span><text:span text:style-name="T2987">) pareigūnų medicininė reabilitacija, sveikatos grąžinamasis ir antirecidyvinis gydymas po sužalojimo vykdant tarnybines pareigas, kai šis gydymas neapmokamas iš Privalomojo sveikatos draudimo fondo biudžeto;</text:span></text:p>
      <text:p text:style-name="P2988"><text:span text:style-name="T2989">2</text:span><text:span text:style-name="T2990">)</text:span><text:span text:style-name="T2991"><text:s/>pareigūnų medicininė reabilitacija, sveikatos grąžinamasis ir antirecidyvinis gydymas, prevencinė medicininė ir psichologinė reabilitacija, vykdoma asmenims sveikatos priežiūros įstaigose, kurių<text:s/></text:span><text:span text:style-name="T2992">savininko teises ir pareigas įgyvendina<text:s/></text:span><text:span text:style-name="T2993">Vidaus reikalų minis</text:span><text:span text:style-name="T2994">terija.</text:span></text:p>
      <text:p text:style-name="P2995"><text:span text:style-name="T2996">2</text:span><text:span text:style-name="T2997">. Pareigūnų medicininės reabilitacijos, prevencinės medicininės ir psichologinės reabilitacijos, sveikatos grąžinamojo ir antirecidyvinio gydymo, kai tai iš dalies apmokama arba neapmokama iš Privalomojo sveikatos draudimo fondo biudžeto, tv</text:span><text:span text:style-name="T2998">arką nustato Vyriausybė ar jos įgaliota institucija.</text:span></text:p>
      <text:p text:style-name="P2999"/>
      <text:p text:style-name="P3000"><text:span text:style-name="T3001">DEVINTASIS</text:span><text:span text:style-name="T3002"><text:s/>SKIRSNIS</text:span></text:p>
      <text:p text:style-name="P3003"><text:span text:style-name="T3004">PROFESINIŲ SĄJUNGŲ VIDAUS REIKALŲ ĮSTAIGOSE VEIKLOS YPATUMAI</text:span></text:p>
      <text:p text:style-name="P3005"/>
      <text:p text:style-name="P3006"><text:span text:style-name="T3007">52</text:span><text:span text:style-name="T3008"><text:s/>straipsnis.<text:s/></text:span><text:span text:style-name="T3009">Profesinių sąjungų veiklos ypatumai</text:span></text:p>
      <text:p text:style-name="P3010"><text:span text:style-name="T3011">1</text:span><text:span text:style-name="T3012">. Pareigūnai įstatymų ir šio statuto nustatyta tvark</text:span><text:span text:style-name="T3013">a gali steigti profesines sąjungas ar stoti į jas savo interesams ginti.</text:span></text:p>
      <text:p text:style-name="P3014"><text:span text:style-name="T3015">2</text:span><text:span text:style-name="T3016">. Vidaus reikalų įstaigos vadovas ir vadovo pavaduotojai negali būti vidaus reikalų įstaigoje veikiančios profesinės sąjungos nariai.</text:span></text:p>
      <text:p text:style-name="P3017"><text:span text:style-name="T3018">3</text:span><text:span text:style-name="T3019">.<text:s/></text:span><text:span text:style-name="T3020">Šakos kolektyvinė sutartis yra profes</text:span><text:span text:style-name="T3021">inių sąjungų organizacijų (susivienijimo, federacijos, centro ir kitų), atstovaujančių vienoje viešojo administravimo veiklos srityje tarnaujantiems pareigūnams, ir Vyriausybės ar jos įgaliotos institucijos rašytinis susitarimas, kuriame nustatomos visų to</text:span><text:span text:style-name="T3022">s viešojo administravimo veiklos srities pareigūnų darbo užmokesčio, tarnybos (darbo) ir poilsio laiko ir kitos socialinės bei ekonominės sąlygos. Vidaus reikalų įstaigos kolektyvinė sutartis yra rašytinis susitarimas, kurį pasirašo vidaus reikalų įstaigos</text:span><text:span text:style-name="T3023"><text:s/>vadovas arba vadovo įgaliotas asmuo ir pareigūnams atstovaujančios vidaus reikalų įstaigoje veikiančios profesinės sąjungos ir kuriame nustatomos vidaus reikalų įstaigos pareigūnų tarnybos (darbo) ir kitos socialinės bei ekonominės sąlygos. Vidaus reikalų</text:span><text:span text:style-name="T3024"><text:s/>įstaigos kolektyvinėje sutartyje negali būti nustatyta papildomų sąlygų, susijusių su papildomomis valstybės ir savivaldybių biudžetų ir valstybės pinigų fondų lėšomis.</text:span></text:p>
      <text:p text:style-name="P3025"><text:span text:style-name="T3026">4</text:span><text:span text:style-name="T3027">.</text:span><text:span text:style-name="T3028"><text:s/></text:span><text:span text:style-name="T3029">Profesinių sąjungų veikla vidaus reikalų įstaigoje įstatymų nustatyta tvarka ga</text:span><text:span text:style-name="T3030">li būti sustabdyta ar nutraukta, jeigu ji prieštarauja įstatymams ir kitiems teisės aktams ar trukdo įgyvendinti vidaus reikalų įstaigos funkcijas siekiant užtikrinti žmogaus teises ir viešąjį saugumą.<text:s/></text:span></text:p>
      <text:p text:style-name="P3031"><text:span text:style-name="T3032">5</text:span><text:span text:style-name="T3033">. Pareigūnams profesinių sąjungų nariams negali<text:s/></text:span><text:span text:style-name="T3034">būti taikomos tarnybinės nuobaudos dėl jų narystės profesinėse sąjungose, dėl atstovavimo vidaus reikalų įstaigų profesinių sąjungų nariams ar dėl veiklos profesinėse sąjungose. Skiriant tarnybines nuobaudas pareigūnams profesinių sąjungų nariams, išskyrus</text:span><text:span text:style-name="T3035"><text:s/>tarnybinę nuobaudą – atleidimą iš vidaus tarnybos, taip pat reikalingas išankstinis profesinės sąjungos renkamojo organo sutikimas.</text:span></text:p>
      <text:p text:style-name="P3036"><text:span text:style-name="T3037">6</text:span><text:span text:style-name="T3038">. Profesinių sąjungų nariai, atleisti iš vidaus tarnybos<text:s/></text:span><text:span text:style-name="T3039">jų pačių prašymu</text:span><text:span text:style-name="T3040"><text:s/></text:span><text:span text:style-name="T3041">dėl išrinkimo į renkamąsias pareigas profesi</text:span><text:span text:style-name="T3042">nių sąjungų organizacijose, pasibaigus įgaliojimams einant renkamąsias pareigas, jų prašymu grąžinami į iki išrinkimo eitas pareigas, o jeigu jų nėra, – į kitas lygiavertes pareigas toje pačioje arba šio asmens rašytiniu sutikimu kitoje vidaus reikalų įsta</text:span><text:span text:style-name="T3043">igoje. Šie asmenys grąžinami į vidaus tarnybą vidaus reikalų ministro nustatyta tvarka.<text:s/></text:span></text:p>
      <text:p text:style-name="P3044"><text:span text:style-name="T3045">7</text:span><text:span text:style-name="T3046">. Profesinės sąjungos veiklai vidaus reikalų įstaigoje sudaromos sąlygos, nustatytos jos susitarime su vidaus reikalų įstaigos vadovu.</text:span><text:span text:style-name="T3047"><text:s/></text:span></text:p>
      <text:p text:style-name="P3048"><text:span text:style-name="T3049">8</text:span><text:span text:style-name="T3050">.</text:span><text:span text:style-name="T3051"><text:s/>Pareigūnai, kurie y</text:span><text:span text:style-name="T3052">ra profesinių sąjungų atstovai, turi teisę dalyvauti sprendžiant pareigūnų profesinius, ekonominius ir socialinius klausimus, taip pat profesinių sąjungų organizacinėje veikloje. Tam skiriama iki 120 valandų tarnybos (darbo) laiko per metus ir už šį laiką<text:s/></text:span><text:span text:style-name="T3053">mokamas darbo užmokestis.</text:span><text:span text:style-name="T3054"><text:s/>Pareigūnams, kurie yra profesinių sąjungų atstovai, šakos kolektyvinėje sutartyje gali būti nustatytas kitas tarnybos (darbo) valandų skaičius per metus profesinių sąjungų veiklai vykdyti.<text:s/></text:span></text:p>
      <text:p text:style-name="P3055"><text:span text:style-name="T3056">9</text:span><text:span text:style-name="T3057">. Šakos kolektyvinėje sutartyje gal</text:span><text:span text:style-name="T3058">i būti nustatyta galimybė darbo laiku organizuoti profesinių sąjungų narių susirinkimus (jiems vadovauti), naudoti profesinių sąjungų veiklai tarnybines patalpas, ryšio ir transporto priemones.</text:span></text:p>
      <text:p text:style-name="P3059"/>
      <text:p text:style-name="P3060"><text:span text:style-name="T3061">53</text:span><text:span text:style-name="T3062"><text:s/>straipsnis.<text:s/></text:span><text:span text:style-name="T3063">Draudimai, taikomi vidaus reikalų<text:s/></text:span><text:span text:style-name="T3064">įstaigoje veikiančioms profesinėms sąjungoms</text:span></text:p>
      <text:p text:style-name="P3065"><text:span text:style-name="T3066">Vidaus reikalų įstaigoje veikiančioms profesinėms sąjungoms draudžiama:</text:span></text:p>
      <text:p text:style-name="P3067"><text:span text:style-name="T3068">1</text:span><text:span text:style-name="T3069">) organizuoti streikus ir juose dalyvauti;</text:span></text:p>
      <text:p text:style-name="P3070"><text:span text:style-name="T3071">2</text:span><text:span text:style-name="T3072">)<text:s/></text:span><text:span text:style-name="T3073">organizuoti piketus ar mitingus, kurie tiesiogiai trukdytų vidaus reikalų įstaigos v</text:span><text:span text:style-name="T3074">eiklai ar atlikti pareigūno tarnybines pareigas, taip pat juose dalyvauti.</text:span></text:p>
      <text:p text:style-name="P3075"/>
      <text:p text:style-name="P3076"><text:span text:style-name="T3077">DEŠIMTASIS</text:span><text:span text:style-name="T3078"><text:s/>SKIRSNIS</text:span></text:p>
      <text:p text:style-name="P3079"><text:span text:style-name="T3080">PAREIGŪNŲ MATERIALINIS APRŪPINIMAS, PENSIJOS IR KITOS SOCIALINĖS GARANTIJOS</text:span></text:p>
      <text:p text:style-name="P3081"/>
      <text:p text:style-name="P3082"><text:span text:style-name="T3083">54</text:span><text:span text:style-name="T3084"><text:s/>straipsnis.<text:s/></text:span><text:span text:style-name="T3085">Aprūpinimas tarnybine uniforma</text:span></text:p>
      <text:p text:style-name="P3086"><text:span text:style-name="T3087">1</text:span><text:span text:style-name="T3088">. Pareigūnai valst</text:span><text:span text:style-name="T3089">ybės lėšomis aprūpinami pareigūnų tarnybine uniforma pagal vidaus reikalų centrinių įstaigų vadovų nustatytas normas.</text:span></text:p>
      <text:p text:style-name="P3090"><text:span text:style-name="T3091">2</text:span><text:span text:style-name="T3092">. Kursantai valstybės lėšomis aprūpinami kursantų uniforma pagal vidaus reikalų centrinių įstaigų vadovų nustatytas normas.</text:span></text:p>
      <text:p text:style-name="P3093"><text:span text:style-name="T3094">3</text:span><text:span text:style-name="T3095">. Pareigūnų tarnybinių uniformų ir skiriamųjų ženklų pavyzdžius, kursantų uniformų ir skiriamųjų ženklų pavyzdžius tvirtina, pareigūnų rikiuotės ir ceremonijų tvarką nustato vidaus reikalų ministras. Pareigūnų tarnybinės uniformos išdavimo, dėvėjimo ir grą</text:span><text:span text:style-name="T3096">žinimo tvarką nustato vidaus reikalų centrinių įstaigų vadovai.<text:s/></text:span></text:p>
      <text:p text:style-name="P3097"><text:span text:style-name="T3098">4</text:span><text:span text:style-name="T3099">. Pareigūnams leidžiama nešioti užsienio valstybių apdovanojimus, pasižymėjimo ir mokslo įstaigų baigimo ženklus. Jų nešiojimo tvarką nustato vidaus reikalų ministras.</text:span></text:p>
      <text:p text:style-name="P3100"/>
      <text:p text:style-name="P3101"><text:span text:style-name="T3102">55</text:span><text:span text:style-name="T3103"><text:s/>straipsn</text:span><text:span text:style-name="T3104">is.<text:s/></text:span><text:span text:style-name="T3105">Aprūpinimas gyvenamosiomis patalpomis</text:span></text:p>
      <text:p text:style-name="P3106"><text:span text:style-name="T3107">1</text:span><text:span text:style-name="T3108">. Pareigūnas, kuris pats ar kurio sutuoktinis, sugyventinis (partneris), vaikai ir įvaikiai pareigūno tarnybos vietovėje neturi nuosavybės teise priklausančio, techninius ir sanitarinius reikalavimus atitinkan</text:span><text:span text:style-name="T3109">čio buto, namo ar jo dalies, iš Vidaus reikalų ministerijos ar vidaus reikalų centrinės įstaigos atitinkamoje vietovėje turimo tarnybinių butų fondo aprūpinami pagal tos gyvenamosios vietovės sąlygas įrengtu, techninius ir higienos reikalavimus atitinkanči</text:span><text:span text:style-name="T3110">u ir suremontuotu tarnybiniu butu (vienas gyvenantis pareigūnas arba pareigūnas, kurio šeima negali persikelti į pareigūno tarnybos vietovę, – atskira tarnybine gyvenamąja patalpa). Už suteiktą tarnybinį butą (tarnybinę gyvenamąją patalpą) pareigūnas moka<text:s/></text:span><text:span text:style-name="T3111">Vyriausybės nustatyta tvarka apskaičiuotą gyvenamosios patalpos nuomos mokestį ir mokesčius už energiją, ryšių ir visas komunalines paslaugas pagal toje vietovėje galiojančius tarifus.</text:span></text:p>
      <text:p text:style-name="P3112"><text:span text:style-name="T3113">2</text:span><text:span text:style-name="T3114">. Pareigūnas, perėjęs tarnauti į kitą vidaus reikalų</text:span><text:span text:style-name="T3115"><text:s/></text:span><text:span text:style-name="T3116">įstaigą toje<text:s/></text:span><text:span text:style-name="T3117">pačioje tarnybos vietovėje, dėl šios priežasties negali būti iškeldinamas iš anksčiau suteikto tarnybinio buto (tarnybinės gyvenamosios patalpos).</text:span></text:p>
      <text:p text:style-name="P3118"><text:span text:style-name="T3119">3</text:span><text:span text:style-name="T3120">. Pareigūnas gali naudotis tarnybiniu butu (tarnybine gyvenamąja patalpa) tol, kol turi pareigūno status</text:span><text:span text:style-name="T3121">ą. Atleistas iš vidaus tarnybos pareigūnas privalo išsikelti iš tarnybinio buto (tarnybinės gyvenamosios patalpos) ne vėliau kaip per 30 dienų nuo atleidimo iš vidaus tarnybos dienos. Vyriausybės nustatytais atvejais, sąlygomis ir tvarka šį terminą vidaus<text:s/></text:span><text:span text:style-name="T3122">reikalų ministras gali pratęsti. Atsisakęs išsikelti iš tarnybinio buto (tarnybinės gyvenamosios patalpos) pareigūnas kartu su gyvenančiais asmenimis teisės aktų nustatyta tvarka iš jo (jos) iškeldinamas.</text:span></text:p>
      <text:p text:style-name="P3123"><text:span text:style-name="T3124">4</text:span><text:span text:style-name="T3125">.<text:s/></text:span><text:span text:style-name="T3126">Pareigūnui, kuris neaprūpintas tarnybiniu bu</text:span><text:span text:style-name="T3127">tu šio straipsnio 1 dalyje nustatyta tvarka (vienas gyvenantis pareigūnas arba pareigūnas, kurio šeima negali persikelti į pareigūno tarnybos vietovę, – atskira tarnybine gyvenamąja patalpa), gyvenamųjų patalpų tarnybos vietovėje išlaikymo išlaidoms kompen</text:span><text:span text:style-name="T3128">suoti iš Vidaus reikalų ministerijai ar vidaus reikalų centrinei įstaigai skirtų lėšų mokami Vyriausybės nustatyto dydžio butpinigiai.<text:s/></text:span></text:p>
      <text:p text:style-name="P3129"/>
      <text:p text:style-name="P3130"><text:span text:style-name="T3131">56</text:span><text:span text:style-name="T3132"><text:s/>straipsnis.<text:s/></text:span><text:span text:style-name="T3133">Specialias tarnybines užduotis vykdančių ar atliekančių tarnybą lauko sąlygomis pareigūnų aprūpini</text:span><text:span text:style-name="T3134">mas maistu<text:s/></text:span></text:p>
      <text:p text:style-name="P3135"><text:span text:style-name="T3136">Pareigūnai specialių tarnybinių užduočių, susijusių su apribojimu palikti užduoties vietą, vykdymo laikotarpiu, taip pat atliekantys tarnybą lauko sąlygomis pareigūnai aprūpinami maistu pagal Vyriausybės ar jos įgaliotos institucijos nustatyt</text:span><text:span text:style-name="T3137">as fiziologines mitybos normas arba jiems mokama Vyriausybės nustatyto dydžio maitinimosi išlaidų piniginė kompensacija. Pareigūnų aprūpinimo maistu tvarką ir maitinimosi išlaidų piniginės kompensacijos mokėjimo tvarką nustato vidaus reikalų centrinių įsta</text:span><text:span text:style-name="T3138">igų vadovai.</text:span></text:p>
      <text:p text:style-name="P3139"/>
      <text:p text:style-name="P3140"><text:span text:style-name="T3141">57</text:span><text:span text:style-name="T3142"><text:s/>straipsnis.<text:s/></text:span><text:span text:style-name="T3143">Pareigūnų ir kursantų draudimas ir pareigūnų pensijos<text:s/></text:span></text:p>
      <text:p text:style-name="P3144"><text:span text:style-name="T3145">1</text:span><text:span text:style-name="T3146">. Pareigūnai draudžiami visų Lietuvos Respublikos valstybinio socialinio draudimo įstatyme nurodytų rūšių socialiniu draudimu. Draudimo tvarką ir sąlygas nustato</text:span><text:span text:style-name="T3147"><text:s/>atskiras socialinio draudimo rūšis reglamentuojantys teisės aktai. Pareigūnų draudimo nuo nelaimingų atsitikimų tarnyboje, nelaimingų atsitikimų</text:span><text:span text:style-name="T3148"><text:s/></text:span><text:span text:style-name="T3149">pakeliui į tarnybą ar iš tarnybos ypatumus nustato Vyriausybė.</text:span><text:s/></text:p>
      <text:p text:style-name="P3150">Straipsnio dalies pakeitimai:</text:p>
      <text:p text:style-name="P3151"><text:span text:style-name="T3152">Nr.<text:s/></text:span><text:a xlink:href="https://www.e-tar.lt/portal/legalAct.html?documentId=2f9ddfe099c911e58fd1fc0b9bba68a7" office:target-frame-name="_top" xlink:show="replace"><text:span text:style-name="T3153">XII-2096</text:span></text:a><text:span text:style-name="T3154">, 2015-11-26, paskelbta TAR 2015-12-03, i. k. 2015-19290</text:span></text:p>
      <text:p text:style-name="Normal"/>
      <text:p text:style-name="P3155"><text:span text:style-name="T3156">2</text:span><text:span text:style-name="T3157">.<text:s/></text:span><text:span text:style-name="T3158">Kursantų sveikata ir gyvybė visam jų profesinio ar įvadinio mokymo laikotarpiui valstyb</text:span><text:span text:style-name="T3159">ės biudžeto lėšomis privalomai draudžiama nuo nelaimingų atsitikimų profesinio ar įvadinio mokymo metu.<text:s/></text:span><text:span text:style-name="T3160">Kursantams viso jų profesinio ar įvadinio mokymo laikotarpiu nelaimingų atsitikimų atvejais mokama išmoka, kuri lygi draudžiamojo įvykio mėnesį buvusiai</text:span><text:span text:style-name="T3161"><text:s/>Vyriausybės nustatytai minimaliajai mėnesinei algai, padaugintai iš 12.</text:span></text:p>
      <text:p text:style-name="P3162"><text:span text:style-name="T3163">3</text:span><text:span text:style-name="T3164">. Šio straipsnio 2 dalyje nurodytų įvykių pripažinimo draudžiamaisiais įvykiais tvarką, draudimo išmokų dydžio nustatymo ir mokėjimo tvarką nustato Vyriausybė. Nelaimingų atsitik</text:span><text:span text:style-name="T3165">imų tarnyboje, nelaimingų atsitikimų pakeliui į tarnybą ar iš tarnybos, taip pat nelaimingų atsitikimų profesinio ar įvadinio mokymo metu tyrimo ir apskaitos tvarką nustato vidaus reikalų ministras.</text:span><text:s/></text:p>
      <text:p text:style-name="P3166">Straipsnio dalies pakeitimai:</text:p>
      <text:p text:style-name="P3167"><text:span text:style-name="T3168">Nr.<text:s/></text:span><text:a xlink:href="https://www.e-tar.lt/portal/legalAct.html?documentId=2f9ddfe099c911e58fd1fc0b9bba68a7" office:target-frame-name="_top" xlink:show="replace"><text:span text:style-name="T3169">XII-2096</text:span></text:a><text:span text:style-name="T3170">, 2015-11-26, paskelbta TAR 2015-12-03, i. k. 2015-19290</text:span></text:p>
      <text:p text:style-name="Normal"/>
      <text:p text:style-name="P3171"><text:span text:style-name="T3172">4</text:span><text:span text:style-name="T3173">. Šio straipsnio 2 dalyje nurodytos</text:span><text:span text:style-name="T3174"><text:s/></text:span><text:span text:style-name="T3175">išmokos nemokamos šio statuto 50</text:span><text:span text:style-name="T3176"><text:s/></text:span><text:span text:style-name="T3177">straipsnio 7 dalyje nustatytais atvejais</text:span><text:span text:style-name="T3178">.</text:span></text:p>
      <text:p text:style-name="P3179"><text:span text:style-name="T3180">5</text:span><text:span text:style-name="T3181">. Pareigūnams, kurie tapo laikinai nedarbingi dėl tarnybinių pareigų atlikimo arba kurių laikinasis nedarbingumas susijęs su tarnybinių pareigų atlikimu (kai pareigūnas tampa laikinai nedarbingas ne dėl nelaimingo atsitikimo tarnyboje, nelaimingo at</text:span><text:span text:style-name="T3182">sitikimo</text:span><text:span text:style-name="T3183"><text:s/></text:span><text:span text:style-name="T3184">pakeliui į tarnybą ar iš tarnybos), iš vidaus reikalų įstaigos, kurioje tarnauja pareigūnas, lėšų Vyriausybės nustatyta tvarka kompensuojamas vidutinio jų darbo užmokesčio ir gautos ligos pašalpos skirtumas.</text:span></text:p>
      <text:p text:style-name="P3185">Straipsnio dalies pakeitimai:</text:p>
      <text:p text:style-name="P3186"><text:span text:style-name="T3187">Nr.<text:s/></text:span><text:a xlink:href="https://www.e-tar.lt/portal/legalAct.html?documentId=2f9ddfe099c911e58fd1fc0b9bba68a7" office:target-frame-name="_top" xlink:show="replace"><text:span text:style-name="T3188">XII-2096</text:span></text:a><text:span text:style-name="T3189">, 2015-11-26, paskelbta TAR 2015-12-03, i. k. 2015-19290</text:span></text:p>
      <text:p text:style-name="Normal"/>
      <text:p text:style-name="P3190"><text:span text:style-name="T3191">6</text:span><text:span text:style-name="T3192">. Pareigūnai įgyja teisę gauti pareigūnų ir karių valstybinę pensiją šios pensijos skyrimą r</text:span><text:span text:style-name="T3193">eglamentuojančiuose teisės aktuose nustatyta tvarka.</text:span></text:p>
      <text:p text:style-name="P3194"/>
      <text:p text:style-name="P3195"><text:span text:style-name="T3196">58</text:span><text:span text:style-name="T3197"><text:s/>straipsnis.<text:s/></text:span><text:span text:style-name="T3198">Pareigūnams garantuojama teisinė pagalba</text:span></text:p>
      <text:p text:style-name="P3199"><text:span text:style-name="T3200">Pareigūnui, kuris vykdydamas tarnybines pareigas viršijo tarnybinės rizikos ribas, tuo būdu padarė nusikalstamą veiką ar kitokį teisės<text:s/></text:span><text:span text:style-name="T3201">pažeidimą ir dėl to tapo įtariamuoju (specialiuoju liudytoju)</text:span><text:span text:style-name="T3202">, kaltinamuoju</text:span><text:span text:style-name="T3203"><text:s/>arba kuris nukentėjo atlikdamas jam priskirtas tarnybines funkcijas ar dėl vidaus tarnybos,<text:s/></text:span><text:span text:style-name="T3204">iš vidaus reikalų įstaigai skirtų lėšų</text:span><text:span text:style-name="T3205"><text:s/>kompensuojamos teisinės pagalbos išlaidos ar jų d</text:span><text:span text:style-name="T3206">alis. Šią kompensaciją</text:span><text:span text:style-name="T3207"><text:s/>skiria vidaus reikalų įstaigos vadovas, turintis teisę skirti į pareigas, iš vidaus reikalų įstaigai skirtų lėšų. Vidaus reikalų įstaigos vadovui šiame straipsnyje numatyta kompensacija skiriama iš jo vadovaujamai vidaus reikalų įsta</text:span><text:span text:style-name="T3208">igai skirtų lėšų.</text:span></text:p>
      <text:p text:style-name="P3209"/>
      <text:p text:style-name="P3210"><text:span text:style-name="T3211">59</text:span><text:span text:style-name="T3212"><text:s/>straipsnis.<text:s/></text:span><text:span text:style-name="T3213">Pareigūnų, jų šeimos narių ir jų nuosavybės apsauga</text:span></text:p>
      <text:p text:style-name="P3214"><text:span text:style-name="T3215">Pareigūnų, jų šeimos narių ir jų nuosavybės apsauga, kai dėl pareigūno tarnybos kyla reali grėsmė jų gyvybei, sveikatai ar turtui, užtikrinama Vyriausybės ar jos<text:s/></text:span><text:span text:style-name="T3216">įgaliotos institucijos nustatyta tvarka iš<text:s/></text:span><text:span text:style-name="T3217">V</text:span><text:span text:style-name="T3218">idaus reikalų ministerijai ar vidaus reikalų centrinei įstaigai valstybės biudžete skirtų asignavimų.</text:span></text:p>
      <text:p text:style-name="P3219"/>
      <text:p text:style-name="P3220"><text:span text:style-name="T3221">60</text:span><text:span text:style-name="T3222"><text:s/>straipsnis.<text:s/></text:span><text:span text:style-name="T3223">Kompensacijos, pašalpos ir kitos išmokos</text:span></text:p>
      <text:p text:style-name="P3224"><text:span text:style-name="T3225">1</text:span><text:span text:style-name="T3226">. Už pareigūnui ir jo šeimos nariams padar</text:span><text:span text:style-name="T3227">ytą materialinę žalą, kurią jie patyrė dėl su pareigūno tarnyba susijusių priežasčių ir kuri yra nustatyta remiantis tarnybinio patikrinimo išvada, atlyginama Vyriausybės ar jos įgaliotos institucijos nustatyta tvarka.</text:span></text:p>
      <text:p text:style-name="P3228"><text:span text:style-name="T3229">2</text:span><text:span text:style-name="T3230">. Pareigūnui, kurio materialinė<text:s/></text:span><text:span text:style-name="T3231">padėtis sunki dėl jo paties ar jo šeimos nario ligos, šeimos nario mirties, stichinės nelaimės ar turto netekimo, jeigu yra pareigūno rašytinis prašymas ir pateikti šias aplinkybes patvirtinantys dokumentai, gali būti skiriama iki 5 minimaliųjų mėnesinių a</text:span><text:span text:style-name="T3232">lgų dydžio pašalpa. Pareigūno, kuris mirė dėl priežasčių, nesusijusių su tarnyba, šeimos nariams išmokama 2 minimaliųjų mėnesinių algų dydžio pašalpa. Šias pašalpas</text:span><text:span text:style-name="T3233"><text:s/>skiria<text:s/></text:span><text:span text:style-name="T3234">vidaus reikalų įstaigos<text:s/></text:span><text:span text:style-name="T3235">vadovas iš vidaus reikalų įstaigai skirtų lėšų. Vidaus reika</text:span><text:span text:style-name="T3236">lų įstaigos vadovui pašalpa skiriama iš jo vadovaujamai vidaus reikalų įstaigai skirtų lėšų. Pašalpą vidaus reikalų centrinės įstaigos vadovui skiria vidaus reikalų ministras.</text:span></text:p>
      <text:p text:style-name="P3237"><text:span text:style-name="T3238">3</text:span><text:span text:style-name="T3239">. Pareigūnai gali būti vežami į tarnybos vietą ir iš jos tarnybiniu transpo</text:span><text:span text:style-name="T3240">rtu. Pareigūnų vežimo į tarnybos vietą tvarką ir sąlygas nustato vidaus reikalų ministras ar jo įgalioti vidaus reikalų centrinių įstaigų vadovai.</text:span></text:p>
      <text:p text:style-name="P3241"><text:span text:style-name="T3242">4</text:span><text:span text:style-name="T3243">. Pareigūnams, kurie pagal tarnybos pobūdį važinėja keleiviniu ar asmeniniu transportu tarnybiniais tiks</text:span><text:span text:style-name="T3244">lais, kompensuojamos važiavimo išlaidos, išskyrus išlaidas taksi. Pareigūnų važiavimo išlaidų kompensavimo tvarką ir maksimalų važiavimo išlaidų kompensacijos dydį nustato Vyriausybė ar jos įgaliota institucija.</text:span></text:p>
      <text:p text:style-name="P3245"><text:span text:style-name="T3246">5</text:span><text:span text:style-name="T3247">.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248">mos nustatyto dydžio buto ar gyvenamosios patalpos tarnybos vietovėje išlaikymo arba važiavimo į tarnybos vietą ir iš jos keleiviniu ar asmeniniu transportu išlaidos, išskyrus išlaidas taksi.<text:s/></text:span></text:p>
      <text:p text:style-name="P3249"><text:span text:style-name="T3250">6</text:span><text:span text:style-name="T3251">. Vyriausybė ar jos įgaliota institucija gali nustatyti, k</text:span><text:span text:style-name="T3252">ad pareigūnams (išskyrus šio straipsnio 5 dalyje nurodytus pareigūnus), kurie pagal tarnybos reikmes ar pobūdį vyksta į tarnybos vietą ir iš jos, apmokamos kelionės išlaidos.<text:s/></text:span><text:span text:style-name="T3253">Šių išlaidų dydį, apmokėjimo sąlygas ir tvarką nustato Vyriausybė ar jos įgaliota</text:span><text:span text:style-name="T3254"><text:s/>institucija</text:span><text:span text:style-name="T3255">. Šios nuostatos netaikomos pareigūnams, kurie į tarnybos vietą vežami tarnybiniu transportu.</text:span></text:p>
      <text:p text:style-name="P3256"><text:span text:style-name="T3257">7</text:span><text:span text:style-name="T3258">. Šio straipsnio 5 dalyje nurodytos garantijos taikomos, jeigu tarnybos vietovėje pareigūnas ar</text:span><text:span text:style-name="T3259"><text:s/>jo sutuoktinis, sugyventinis (partneris),<text:s/></text:span><text:span text:style-name="T3260">nepilna</text:span><text:span text:style-name="T3261">mečiai vaikai ir įvaikiai neturi nuosavybės teise priklausančio, techninius ir sanitarinius reikalavimus atitinkančio buto, namo ar jo dalies.</text:span></text:p>
      <text:p text:style-name="P3262"><text:span text:style-name="T3263">8</text:span><text:span text:style-name="T3264">. Pareigūnams, nusiųstiems saugoti<text:s/></text:span><text:span text:style-name="T3265">Lietuvos Respublikos diplomatinių atstovybių, konsulinių įstaigų ir atsto</text:span><text:span text:style-name="T3266">vybių prie tarptautinių organizacijų, visą jų tarnybos užsienyje laikotarpį<text:s/></text:span><text:span text:style-name="T3267">mokama su tarnyba užsienyje susijusių išlaidų kompensacija, taip pat apmokamos įsikūrimo, kelionių, draudimo ir gyvenamųjų patalpų nuomos išlaidos. Šių išlaidų ir kompensacijos dyd</text:span><text:span text:style-name="T3268">į ir mokėjimo tvarką nustato Vyriausybė.</text:span></text:p>
      <text:p text:style-name="P3269"/>
      <text:p text:style-name="P3270"><text:span text:style-name="T3271">VIENUOLIKTASIS</text:span><text:span text:style-name="T3272"><text:s/>SKIRSNIS</text:span></text:p>
      <text:p text:style-name="P3273"><text:span text:style-name="T3274">GINČŲ SPRENDIMO VIDAUS TARNYBOJE YPATUMAI</text:span></text:p>
      <text:p text:style-name="P3275"/>
      <text:p text:style-name="P3276"><text:span text:style-name="T3277">61</text:span><text:span text:style-name="T3278"><text:s/>straipsnis.<text:s/></text:span><text:span text:style-name="T3279">Ginčai vidaus tarnyboje<text:s/></text:span></text:p>
      <text:p text:style-name="P3280"><text:span text:style-name="T3281">1</text:span><text:span text:style-name="T3282">. Individualūs tarnybiniai ginčai, išskyrus ginčus dėl pareigūno atleidimo iš vidaus tarnybos, gali būti sprendžiami ne teismo tvarka vidaus reikalų įstaigoje sudarytoje tarnybinių ginčų komisijoje.<text:s/></text:span></text:p>
      <text:p text:style-name="P3283"><text:span text:style-name="T3284">2</text:span><text:span text:style-name="T3285">. Individualiems tarnybiniams ginčams spręsti vidau</text:span><text:span text:style-name="T3286">s reikalų įstaigoje ne ilgesniam kaip 2 metų laikotarpiui sudaroma tarnybinių ginčų komisija. Tarnybinių ginčų komisija sudaroma iš vienodo skaičiaus vidaus reikalų įstaigos ir profesinės sąjungos atstovų. Individualių tarnybinių ginčų nagrinėjimo tvarką n</text:span><text:span text:style-name="T3287">ustato vidaus reikalų ministras.</text:span></text:p>
      <text:p text:style-name="P3288"><text:span text:style-name="T3289">3</text:span><text:span text:style-name="T3290">. Pareigūnas rašytinį prašymą išnagrinėti individualų tarnybinį ginčą tarnybinių ginčų komisijai gali pateikti per mėnes</text:span><text:span text:style-name="T3291">į</text:span><text:span text:style-name="T3292"><text:s/>nuo tos dienos, kurią sužinojo ar turėjo sužinoti, kad pažeistos jo teisės.<text:s/></text:span><text:span text:style-name="T3293">Praleistas šio prašy</text:span><text:span text:style-name="T3294">mo pateikimo terminas gali būti atnaujintas tarnybinių ginčų komisijos sprendimu, jeigu prašyme nurodytas termino praleidimo priežastis tarnybinių ginčų komisija pripažįsta svarbiomis.</text:span></text:p>
      <text:p text:style-name="P3295"><text:span text:style-name="T3296">4</text:span><text:span text:style-name="T3297">. Tarnybinių ginčų komisija atsisako nagrinėti šio straipsnio 3 da</text:span><text:span text:style-name="T3298">lyje nurodytą prašymą arba nutraukia ginčo nagrinėjimą sprendimu, jeigu:</text:span></text:p>
      <text:p text:style-name="P3299"><text:span text:style-name="T3300">1</text:span><text:span text:style-name="T3301">)<text:s/></text:span><text:span text:style-name="T3302">pareigūno prašymas jau buvo išnagrinėtas tarnybinių ginčų komisijoje ar teisme ir (ar) dėl jo buvo priimtas sprendimas arba byla buvo nutraukta;</text:span></text:p>
      <text:p text:style-name="P3303"><text:span text:style-name="T3304">2</text:span><text:span text:style-name="T3305">) pareigūnas atsisakė prašym</text:span><text:span text:style-name="T3306">o iki tarnybinių ginčų komisijos posėdžio arba posėdžio metu. Pareigūnui atsisakius dalies prašymo, tarnybinių ginčų komisija nutraukia nagrinėjimą dėl tų prašymų, kurių atsisakė pareigūnas;</text:span></text:p>
      <text:p text:style-name="P3307"><text:span text:style-name="T3308">3</text:span><text:span text:style-name="T3309">)<text:s/></text:span><text:span text:style-name="T3310">šalys dėl individualaus tarnybinio ginčo išsprendimo sudar</text:span><text:span text:style-name="T3311">ė rašytinę taikos sutartį, kurią sprendimu patvirtino tarnybinių ginčų komisija.<text:s/></text:span></text:p>
      <text:p text:style-name="P3312"><text:span text:style-name="T3313">5</text:span><text:span text:style-name="T3314">. Tarnybinių ginčų komisijos sprendimas gali būti skundžiamas Lietuvos Respublikos administracinių bylų teisenos įstatymo nustatyta tvarka.</text:span></text:p>
      <text:p text:style-name="P3315"/>
      <text:p text:style-name="P3316"><text:span text:style-name="T3317">DVYLIKTASIS</text:span><text:span text:style-name="T3318"><text:s/>SKIRSN</text:span><text:span text:style-name="T3319">IS</text:span></text:p>
      <text:p text:style-name="P3320"><text:span text:style-name="T3321">ATLEIDIMAS IŠ VIDAUS TARNYBOS</text:span></text:p>
      <text:p text:style-name="P3322"/>
      <text:p text:style-name="P3323"><text:span text:style-name="T3324">62</text:span><text:span text:style-name="T3325"><text:s/>straipsnis.<text:s/></text:span><text:span text:style-name="T3326">Atleidimo iš vidaus tarnybos pagrindai</text:span></text:p>
      <text:p text:style-name="P3327"><text:span text:style-name="T3328">1</text:span><text:span text:style-name="T3329">. Pareigūnas atleidžiamas iš vidaus tarnybos:</text:span></text:p>
      <text:p text:style-name="P3330"><text:span text:style-name="T3331">1</text:span><text:span text:style-name="T3332">) jo paties prašymu;</text:span></text:p>
      <text:p text:style-name="P3333"><text:span text:style-name="T3334">2</text:span><text:span text:style-name="T3335">) kai jam sukanka šio statuto 63</text:span><text:span text:style-name="T3336"><text:s/></text:span><text:span text:style-name="T3337">straipsnyje nustatytas amžius;</text:span></text:p>
      <text:p text:style-name="P3338"><text:span text:style-name="T3339">3</text:span><text:span text:style-name="T3340">)<text:s/></text:span><text:span text:style-name="T3341">kai pagal<text:s/></text:span><text:span text:style-name="T3342">vertinimo komisijos siūlymą priimamas sprendimas atleisti pareigūną iš vidaus tarnybos</text:span><text:span text:style-name="T3343">;</text:span></text:p>
      <text:p text:style-name="P3344"><text:span text:style-name="T3345">4</text:span><text:span text:style-name="T3346">) kai negali tarnauti dėl sveikatos būklės (pagal tai patvirtinančią Centrinės medicinos ekspertizės komisijos išvadą);</text:span></text:p>
      <text:p text:style-name="P3347"><text:span text:style-name="T3348">5</text:span><text:span text:style-name="T3349">) kai netenka Lietuvos Respublikos<text:s/></text:span><text:span text:style-name="T3350">pilietybės;</text:span></text:p>
      <text:p text:style-name="P3351"><text:span text:style-name="T3352">6</text:span><text:span text:style-name="T3353">) kai atsisako<text:s/></text:span><text:span text:style-name="T3354">priesaikos</text:span><text:span text:style-name="T3355">;</text:span></text:p>
      <text:p text:style-name="P3356"><text:span text:style-name="T3357">7</text:span><text:span text:style-name="T3358">) kai savo poelgiu pažemina pareigūno vardą;</text:span></text:p>
      <text:p text:style-name="P3359"><text:span text:style-name="T3360">8</text:span><text:span text:style-name="T3361">) kai įsiteisėja teismo nuosprendis, kuriuo pareigūnas nuteisiamas už tyčinio nusikaltimo ar tyčinio baudžiamojo nusižengimo padarymą arba jam atimama teisė<text:s/></text:span><text:span text:style-name="T3362">dirbti teisėsaugos institucijose, arba dėl kurio vykdymo jis negali atlikti savo pareigų,</text:span><text:span text:style-name="T3363"><text:s/>arba kai buvo padaręs tyčinį nusikaltimą ir buvo teismo atleistas nuo baudžiamosios atsakomybės pagal laidavimą;</text:span></text:p>
      <text:p text:style-name="P3364"><text:span text:style-name="T3365">9</text:span><text:span text:style-name="T3366">) kai paaiškėja šio statuto 12 straipsnyje nurod</text:span><text:span text:style-name="T3367">ytos aplinkybės, kurios pareigūno priėmimo į vidaus tarnybą metu nebuvo žinomos;</text:span></text:p>
      <text:p text:style-name="P3368"><text:span text:style-name="T3369">10</text:span><text:span text:style-name="T3370">) kai įsiteisėja teismo sprendimas, kuriuo pripažįstamas neteisėtu sprendimas dėl pareigūno priėmimo į vidaus tarnybą;<text:s/></text:span></text:p>
      <text:p text:style-name="P3371"><text:span text:style-name="T3372">11</text:span><text:span text:style-name="T3373">) kai panaikinama jo pareigybė ir jis nesut</text:span><text:span text:style-name="T3374">inka eiti jam pasiūlytų kitų pareigų;</text:span></text:p>
      <text:p text:style-name="P3375"><text:span text:style-name="T3376">12</text:span><text:span text:style-name="T3377">) jo paties prašymu dėl išėjimo į pensiją;</text:span></text:p>
      <text:p text:style-name="P3378"><text:span text:style-name="T3379">1</text:span><text:span text:style-name="T3380">3</text:span><text:span text:style-name="T3381">) kai jam paskirta tarnybinė nuobauda – atleidimas iš vidaus tarnybos;</text:span></text:p>
      <text:p text:style-name="P3382"><text:span text:style-name="T3383">1</text:span><text:span text:style-name="T3384">4</text:span><text:span text:style-name="T3385">) kai jis nesutinka eiti jam pasiūlytų kitų pareigų, teismo sprendimu į jo einamas par</text:span><text:span text:style-name="T3386">eigas grąžinus anksčiau šias pareigas ėjusį pareigūną;</text:span></text:p>
      <text:p text:style-name="P3387"><text:span text:style-name="T3388">1</text:span><text:span text:style-name="T3389">5</text:span><text:span text:style-name="T3390">) kai jam įstatymų nustatyta tvarka atimamos specialiosios teisės, susijusios su jo tiesioginių pareigų atlikimu;</text:span></text:p>
      <text:p text:style-name="P3391"><text:span text:style-name="T3392">1</text:span><text:span text:style-name="T3393">6</text:span><text:span text:style-name="T3394">) pasibaigus įstatymų nustatytam tarnybos einant atitinkamas pareigas laiko</text:span><text:span text:style-name="T3395">tarpiui, kai jis nesutinka eiti jam pasiūlytų kitų pareigų;</text:span></text:p>
      <text:p text:style-name="P3396"><text:span text:style-name="T3397">1</text:span><text:span text:style-name="T3398">7</text:span><text:span text:style-name="T3399">) šalių susitarimu.</text:span></text:p>
      <text:p text:style-name="P3400"><text:span text:style-name="T3401">2</text:span><text:span text:style-name="T3402">. Pareigūnas</text:span><text:span text:style-name="T3403"><text:s/>gali būti atleistas iš vidaus tarnybos, kai jis yra laikinai nedarbingas daugiau kaip 120 kalendorinių dienų iš eilės arba daugiau kaip 140 kalendorinių dienų per paskutinius 12 mėnesių, jeigu įstatymuose nenustatyta, kad tam tikros ligos atveju pareigos<text:s/></text:span><text:span text:style-name="T3404">paliekamos ilgesnį laiką, ir jeigu neatvykimas į tarnybą nesusijęs su kūno sužalojimu, suluošinimu ar kitu sveikatos sutrikimu atliekant pareigūno funkcijas.</text:span><text:span text:style-name="T3405"><text:s/></text:span><text:span text:style-name="T3406">Atleisti pareigūną dėl šioje dalyje nurodytų priežasčių galima, jeigu atleidimo iš pareigų dieną p</text:span><text:span text:style-name="T3407">areigūnas tebeserga ir neatsirado pagrindas jį atleisti pagal šio straipsnio 1 dalies 4 punktą.</text:span></text:p>
      <text:p text:style-name="P3408"><text:span text:style-name="T3409">3</text:span><text:span text:style-name="T3410">. Atleisti pareigūną iš vidaus tarnybos gali<text:s/></text:span><text:span text:style-name="T3411">pareigūną į pareigas paskyręs vadovas.</text:span></text:p>
      <text:p text:style-name="P3412"><text:span text:style-name="T3413">4</text:span><text:span text:style-name="T3414">. Ginčai dėl pareigūnų atleidimo iš vidaus tarnybos sprendžiami te</text:span><text:span text:style-name="T3415">isės aktų nustatyta tvarka.</text:span></text:p>
      <text:p text:style-name="P3416"/>
      <text:p text:style-name="P3417"><text:span text:style-name="T3418">63</text:span><text:span text:style-name="T3419"><text:s/>straipsnis.<text:s/></text:span><text:span text:style-name="T3420">Pareigūnų vidaus tarnybos trukmė</text:span></text:p>
      <text:p text:style-name="P3421"><text:span text:style-name="T3422">Pareigūnai gali tarnauti:</text:span></text:p>
      <text:p text:style-name="P3423"><text:span text:style-name="T3424">1</text:span><text:span text:style-name="T3425">) pirminės grandies pareigūnai – kol jiems sukaks 55 metai;</text:span></text:p>
      <text:p text:style-name="P3426"><text:span text:style-name="T3427">2</text:span><text:span text:style-name="T3428">) vidurinės grandies pareigūnai – kol jiems sukaks 60 metų;</text:span></text:p>
      <text:p text:style-name="P3429"><text:span text:style-name="T3430">3</text:span><text:span text:style-name="T3431">) aukštesnio</text:span><text:span text:style-name="T3432">sios ir aukščiausiosios grandies pareigūnai – kol jiems sukaks 65 metai.</text:span></text:p>
      <text:p text:style-name="P3433"/>
      <text:p text:style-name="P3434"><text:span text:style-name="T3435">64</text:span><text:span text:style-name="T3436"><text:s/>straipsnis.<text:s/></text:span><text:span text:style-name="T3437">Atleidimas iš vidaus tarnybos pareigūno prašymu</text:span></text:p>
      <text:p text:style-name="P3438"><text:span text:style-name="T3439">1</text:span><text:span text:style-name="T3440">. Pareigūnas turi teisę nutraukti vidaus tarnybą paties prašymu (šio statuto 62 straipsnio 1 dalies 1 ir 1</text:span><text:span text:style-name="T3441">2 punktai), ne vėliau kaip prieš 14 kalendorinių dienų jį</text:span><text:span text:style-name="T3442"><text:s/>į pareigas paskyrusiam<text:s/></text:span><text:span text:style-name="T3443">vadovui pateikęs prašymą atleisti iš tarnybos. Pareigūnas, dėl kurio galimo tarnybinio nusižengimo atliekamas tarnybinis patikrinimas, turi teisę nutraukti vidaus tarnybą, ne<text:s/></text:span><text:span text:style-name="T3444">vėliau kaip prieš 30 kalendorinių dienų pateikęs prašymą<text:s/></text:span><text:span text:style-name="T3445">jį į pareigas paskyrusiam<text:s/></text:span><text:span text:style-name="T3446">vadovui, į šį terminą neįskaitant laiko, kurį pareigūnas nebuvo darbe dėl ligos arba atostogavo.<text:s/></text:span><text:span text:style-name="T3447">Šakos kolektyvinėje sutartyje gali būti nustatytas kitoks prašymo atleisti i</text:span><text:span text:style-name="T3448">š tarnybos pateikimo terminas.</text:span></text:p>
      <text:p text:style-name="P3449"><text:span text:style-name="T3450">2</text:span><text:span text:style-name="T3451">. Pareigūnas turi būti atleistas kitą darbo dieną po šio straipsnio 1 dalyje nurodyto termino pabaigos, o<text:s/></text:span><text:span text:style-name="T3452">pareigūną į pareigas paskyrusio<text:s/></text:span><text:span text:style-name="T3453">vadovo sutikimu – ir nesibaigus šiam terminui.</text:span></text:p>
      <text:p text:style-name="P3454"><text:span text:style-name="T3455">3</text:span><text:span text:style-name="T3456">. Pareigūnas turi teisę atšauk</text:span><text:span text:style-name="T3457">ti savo prašymą atleisti iš tarnybos ne vėliau kaip per 3 darbo dienas nuo prašymo padavimo dienos. Po to atšaukti šį prašymą pareigūnas gali tik<text:s/></text:span><text:span text:style-name="T3458">jį į pareigas paskyrusio<text:s/></text:span><text:span text:style-name="T3459">vadovo sutikimu.</text:span></text:p>
      <text:p text:style-name="P3460"/>
      <text:p text:style-name="P3461"><text:span text:style-name="T3462">65</text:span><text:span text:style-name="T3463"><text:s/>straipsnis.<text:s/></text:span><text:span text:style-name="T3464">Atleidimas iš vidaus tarnybos šalių susitarimu</text:span></text:p>
      <text:p text:style-name="P3465"><text:span text:style-name="T3466">Pareigūną atleidžiant iš vidaus tarnybos šalių susitarimu, sudaromas rašytinis susitarimas, kuriame nustatomos pareigūno atleidimo iš tarnybos laiko, nepanaudotų kasmetinių atostogų suteikimo ar kompensavimo, išeitinės kompensacijos mokėjimo, mokymo, kv</text:span><text:span text:style-name="T3467">alifikacijos tobulinimo išlaidų atlyginimo ir kitos sąlygos.</text:span></text:p>
      <text:p text:style-name="P3468"/>
      <text:p text:style-name="P3469"><text:span text:style-name="T3470">66</text:span><text:span text:style-name="T3471"><text:s/>straipsnis.<text:s/></text:span><text:span text:style-name="T3472">Atleidimo iš vidaus tarnybos kitais pagrindais tvarka</text:span></text:p>
      <text:p text:style-name="P3473"><text:span text:style-name="T3474">1</text:span><text:span text:style-name="T3475">. Šio statuto 62 straipsnio 1 dalies 2–10, 13 ir 1</text:span><text:span text:style-name="T3476">5</text:span><text:span text:style-name="T3477"><text:s/>punktuose nurodytais pagrindais pareigūnas atleidžiamas iš vid</text:span><text:span text:style-name="T3478">aus tarnybos kitą dieną po to, kai atsiranda ar nustatomas faktas (aplinkybė), dėl kurio (kurios) pareigūnas nebegali tęsti tarnybos. Šiais pagrindais atleisti pareigūną iš vidaus tarnybos galima ir jo laikinojo nedarbingumo ar atostogų metu.</text:span></text:p>
      <text:p text:style-name="P3479"><text:span text:style-name="T3480">2</text:span><text:span text:style-name="T3481">. Šio st</text:span><text:span text:style-name="T3482">atuto 62 straipsnio 1 dalies 11 punkte nurodytu pagrindu pareigūnas atleidžiamas iš vidaus tarnybos, apie galimą atleidimą</text:span><text:span text:style-name="T3483"><text:s/>jį įspėjus raštu ne vėliau kaip prieš 2 mėnesius iki atleidimo dienos. Nėščia pareigūnė (kai vidaus reikalų įstaiga likviduojama), pa</text:span><text:span text:style-name="T3484">reigūnas, vienas auginantis vaikus (vaiką) iki 14 metų, pareigūnas</text:span><text:span text:style-name="T3485">, kuriam iki teisės gauti visą<text:s/></text:span><text:span text:style-name="T3486">valstybinio socialinio draudimo<text:s/></text:span><text:span text:style-name="T3487">senatvės pensiją liko ne daugiau kaip 5 metai,<text:s/></text:span><text:span text:style-name="T3488">apie galimą atleidimą iš vidaus tarnybos turi būti įspėti raštu ne vėliau kaip p</text:span><text:span text:style-name="T3489">rieš 4 mėnesius iki atleidimo dienos. Įspėjimas apie galimą atleidimą iš vidaus tarnybos<text:s/></text:span><text:span text:style-name="T3490">netenka galios, jei nuo jo termino pabaigos praeina daugiau kaip vienas mėnuo, neįskaitant pareigūno laikinojo nedarbingumo ir atostogų laiko.</text:span></text:p>
      <text:p text:style-name="P3491"><text:span text:style-name="T3492">3</text:span><text:span text:style-name="T3493">. Pareigūnas šio st</text:span><text:span text:style-name="T3494">atuto 62 straipsnio 2 dalyje</text:span><text:span text:style-name="T3495"><text:s/></text:span><text:span text:style-name="T3496">nurodytu pagrindu atleidžiamas iš vidaus tarnybos kitą darbo dieną po to, kai sueina šio statuto 62 straipsnio 2 dalyje nurodyti terminai, jeigu jis laikinojo nedarbingumo metu prieš 30 kalendorinių dienų iki atitinkamo termino</text:span><text:span text:style-name="T3497"><text:s/>pabaigos buvo raštu įspėtas apie galimą atleidimą.</text:span></text:p>
      <text:p text:style-name="P3498"><text:span text:style-name="T3499">4</text:span><text:span text:style-name="T3500">. Pareigūnas šio statuto 62 straipsnio 1 dalies 1</text:span><text:span text:style-name="T3501">6</text:span><text:span text:style-name="T3502"><text:s/>punkte nurodytu pagrindu atleidžiamas iš vidaus tarnybos kitą dieną po to, kai pasibaigia įstatymų nustatytas tarnybos einant atitinkamas pareigas l</text:span><text:span text:style-name="T3503">aikotarpis.</text:span></text:p>
      <text:p text:style-name="P3504"><text:span text:style-name="T3505">5</text:span><text:span text:style-name="T3506">. Negalima atleisti iš vidaus tarnybos nėščios pareigūnės, taip pat motinos arba tėvo, vienų auginančių vaiką iki 3 metų, jeigu nėra šių pareigūnų kaltės (išskyrus atvejus, kai vidaus reikalų įstaiga likviduojama).</text:span></text:p>
      <text:p text:style-name="P3507"><text:span text:style-name="T3508">6</text:span><text:span text:style-name="T3509">. Atleisti pareigūn</text:span><text:span text:style-name="T3510">ą iš vidaus tarnybos pagal šio statuto 62 straipsnio 1 dalies 4, 11, 1</text:span><text:span text:style-name="T3511">4</text:span><text:span text:style-name="T3512">, 1</text:span><text:span text:style-name="T3513">5</text:span><text:span text:style-name="T3514"><text:s/>ir 1</text:span><text:span text:style-name="T3515">6</text:span><text:span text:style-name="T3516"><text:s/>punktus galima tik tuo atveju, kai nėra galimybės jį perkelti į lygiavertes pareigas arba pareigūno rašytiniu sutikimu – į žemesnes pareigas.</text:span></text:p>
      <text:p text:style-name="P3517"/>
      <text:p text:style-name="P3518"><text:span text:style-name="T3519">67</text:span><text:span text:style-name="T3520"><text:s/>straipsnis.<text:s/></text:span><text:span text:style-name="T3521">Išbraukima</text:span><text:span text:style-name="T3522">s iš pareigūnų sąrašo</text:span></text:p>
      <text:p text:style-name="P3523"><text:span text:style-name="T3524">Miręs, įstatymų nustatyta tvarka paskelbtas mirusiu ar pripažintas nežinia kur esančiu pareigūnas vadovo, turinčio teisę skirti į pareigas, įsakymu išbraukiamas iš pareigūnų sąrašo.<text:s/></text:span></text:p>
      <text:p text:style-name="P3525"/>
      <text:p text:style-name="P3526"><text:span text:style-name="T3527">68</text:span><text:span text:style-name="T3528"><text:s/>straipsnis.<text:s/></text:span><text:span text:style-name="T3529">Išeitinės kompensacijos<text:s/></text:span><text:span text:style-name="T3530">atleidžiant pareigūnus iš vidaus tarnybos</text:span></text:p>
      <text:p text:style-name="P3531"><text:span text:style-name="T3532">1</text:span><text:span text:style-name="T3533">. Pagal šio statuto 62 straipsnio 1 dalies 4, 11, 1</text:span><text:span text:style-name="T3534">4</text:span><text:span text:style-name="T3535">, 1</text:span><text:span text:style-name="T3536">6</text:span><text:span text:style-name="T3537"><text:s/>ir 17 punktus ir 62 straipsnio 2 dalį atleidžiamam iš vidaus tarnybos pareigūnui išmokama jo dviejų mėnesių vidutinio darbo užmokesčio dydžio išeitinė k</text:span><text:span text:style-name="T3538">ompensacija.</text:span></text:p>
      <text:p text:style-name="P3539"><text:span text:style-name="T3540">2</text:span><text:span text:style-name="T3541">. Šio straipsnio 1 dalyje nustatyto dydžio kompensacija pareigūnams, nepertraukiamai ištarnavusiems daugiau kaip 5 metus, didinama pusantro karto, nepertraukiamai ištarnavusiems daugiau kaip 10 metų – du kartus, nepertraukiamai ištarnavus</text:span><text:span text:style-name="T3542">iems daugiau kaip 20 metų – tris kartus.</text:span></text:p>
      <text:p text:style-name="P3543"><text:span text:style-name="T3544">3</text:span><text:span text:style-name="T3545">. Šio straipsnio 1 ir 2 dalyse nurodyta išeitinė kompensacija pradedama mokėti praėjus mėnesiui nuo pareigūno atleidimo dienos ir mokama kas mėnesį lygiomis dalimis. Išeitinės kompensacijos mokėjimas nutraukiam</text:span><text:span text:style-name="T3546">as, jeigu asmuo grąžinamas į vidaus tarnybą</text:span></text:p>
      <text:p text:style-name="P3547"/>
      <text:p text:style-name="P3548"><text:span text:style-name="T3549">69</text:span><text:span text:style-name="T3550"><text:s/>straipsnis.<text:s/></text:span><text:span text:style-name="T3551">Atsiskaitymas su atleidžiamu iš vidaus tarnybos pareigūnu</text:span></text:p>
      <text:p text:style-name="P3552"><text:span text:style-name="T3553">1</text:span><text:span text:style-name="T3554">. Su atleidžiamu iš vidaus tarnybos pareigūnu turi būti visiškai atsiskaityta jo atleidimo dieną, išskyrus atvejus, kai pareigū</text:span><text:span text:style-name="T3555">nas nevykdo šio straipsnio 2 dalyje nustatytų reikalavimų.</text:span></text:p>
      <text:p text:style-name="P3556"><text:span text:style-name="T3557">2</text:span><text:span text:style-name="T3558">. Atleidžiamas iš vidaus tarnybos pareigūnas ne vėliau kaip jo atleidimo dieną privalo grąžinti pareigūno tarnybinį pažymėjimą, specialų ženklą, tarnybinį šaunamąjį ginklą, specialiąsias priem</text:span><text:span text:style-name="T3559">ones ir sprogmenis vadovui, turinčiam teisę skirti į pareigas, arba jo įgaliotam pareigūnui, taip pat atiduoti jam patikėtus tarnybinius dokumentus, inventorių, kitas darbo priemones.</text:span></text:p>
      <text:p text:style-name="P3560"/>
      <text:p text:style-name="P3561"><text:span text:style-name="T3562">70</text:span><text:span text:style-name="T3563"><text:s/>straipsnis.<text:s/></text:span><text:span text:style-name="T3564">Neteisėtai atleisto pareigūno grąžinimas į pareiga</text:span><text:span text:style-name="T3565">s</text:span></text:p>
      <text:p text:style-name="P3566"><text:span text:style-name="T3567">1</text:span><text:span text:style-name="T3568">. Teismo sprendimu grąžinus neteisėtai atleistą pareigūną į ankstesnes pareigas, atlyginama už visą priverstinės pravaikštos laiką.</text:span></text:p>
      <text:p text:style-name="P3569"><text:span text:style-name="T3570">2</text:span><text:span text:style-name="T3571">. Teismo sprendimu grąžinus neteisėtai atleistą pareigūną į ankstesnes pareigas, pareigūno grąžinimas į eitas pareigas įforminamas vadovo, turinčio teisę<text:s/></text:span><text:span text:style-name="T3572">skirti</text:span><text:span text:style-name="T3573"><text:s/>į pareigas, įsakymu. Jeigu tos pareigos panaikintos, pareigūnas skiriamas į lygiavertes pareiga</text:span><text:span text:style-name="T3574">s. Jeigu ir šių pareigų nėra arba pareigūnas atsisako eiti pasiūlytas pareigas, jis atleidžiamas iš vidaus tarnybos pagal šio statuto 62 straipsnio 1 dalies 11 punktą.</text:span></text:p>
      <text:p text:style-name="P3575"/>
      <text:p text:style-name="P3576"><text:span text:style-name="T3577">71</text:span><text:span text:style-name="T3578"><text:s/>straipsnis.<text:s/></text:span><text:span text:style-name="T3579">Grąžinimas į vidaus tarnybą</text:span></text:p>
      <text:p text:style-name="P3580"><text:span text:style-name="T3581">Buvęs pareigūnas, atleistas iš vidau</text:span><text:span text:style-name="T3582">s tarnybos pagal šio statuto 62 straipsnio 1 dalies 1, 4, 11</text:span><text:span text:style-name="T3583">, 12</text:span><text:span text:style-name="T3584">, 1</text:span><text:span text:style-name="T3585">4</text:span><text:span text:style-name="T3586">, 1</text:span><text:span text:style-name="T3587">6</text:span><text:span text:style-name="T3588">, 1</text:span><text:span text:style-name="T3589">7</text:span><text:span text:style-name="T3590"><text:s/>punktus ar 2 dalį, jo prašymu gali būti grąžinamas į vidaus tarnybą</text:span><text:span text:style-name="T3591"><text:s/>ir skiriamas į pareigūno pareigas šio statuto 19 straipsnyje nurodytos atrankos būdu.</text:span><text:span text:style-name="T3592"><text:s/>Grąžinimo į vidaus tarnybą tvarką nustato vidaus reikalų ministras.</text:span></text:p>
      <text:p text:style-name="P3593"/>
      <text:p text:style-name="P3594"><text:span text:style-name="T3595">III</text:span><text:span text:style-name="T3596"><text:s/>SKYRIUS</text:span></text:p>
      <text:p text:style-name="P3597"><text:span text:style-name="T3598">VIDAUS TARNYBOS VALDYMAS</text:span></text:p>
      <text:p text:style-name="P3599"/>
      <text:p text:style-name="P3600"><text:span text:style-name="T3601">72</text:span><text:span text:style-name="T3602"><text:s/>straipsnis.<text:s/></text:span><text:span text:style-name="T3603">Vidaus tarnybos valdymas</text:span></text:p>
      <text:p text:style-name="P3604"><text:span text:style-name="T3605">1</text:span><text:span text:style-name="T3606">. Vidaus tarnybos valdymą įgyvendina vidaus reikalų ministras.</text:span></text:p>
      <text:p text:style-name="P3607"><text:span text:style-name="T3608">2</text:span><text:span text:style-name="T3609">. Vidaus reikalų mini</text:span><text:span text:style-name="T3610">sterijoje yra sudaromas Vidaus reikalų pareigūnų registras. Šio registro pagrindu išduodami pareigūnų tarnybiniai pažymėjimai, teikiama informacija vidaus tarnybos valdymo, analizės, statistinės vidaus tarnybos personalo apskaitos, pareigybių komplektavimo</text:span><text:span text:style-name="T3611"><text:s/>ir poreikio nustatymo tikslais.</text:span></text:p>
      <text:p text:style-name="P3612"><text:span text:style-name="T3613">3</text:span><text:span text:style-name="T3614">. Vidaus reikalų pareigūnų registras steigiamas ir tvarkomas Lietuvos Respublikos valstybės informacinių išteklių valdymo įstatymo, Lietuvos Respublikos asmens duomenų teisinės apsaugos įstatymo, kitų teisės aktų nusta</text:span><text:span text:style-name="T3615">tyta tvarka. Vidaus reikalų pareigūnų registro paskirtis ir objektai, registro valdytojas ir tvarkytojai, jų teisės ir pareigos, registro duomenų, registro informacijos, registrui pateiktų dokumentų ir (arba) jų kopijų tvarkymas, registro sąveika su susiju</text:span><text:span text:style-name="T3616">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Normal"/>
      <text:p text:style-name="Normal"/>
      <text:p text:style-name="P3617"/>
      <text:p text:style-name="P3618"/>
      <text:p text:style-name="P3619"/>
      <text:p text:style-name="P3620">Lietuvos Respublikos<text:s/></text:p>
      <text:p text:style-name="P3621"><text:span text:style-name="T3622">vidaus tarnybos statuto</text:span></text:p>
      <text:p text:style-name="P3623"><text:span text:style-name="T3624">priedas</text:span></text:p>
      <text:p text:style-name="P3625"/>
      <text:p text:style-name="P3626"><text:span text:style-name="T3627">VIDAUS TARNYBOS PAREIGŪNŲ PAREIGINIŲ ALGŲ<text:s/></text:span><text:span text:style-name="T3628">KOEFICIENTAI</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able:number-rows-spanned="3">
              <text:p text:style-name="P3638">Pareigybių grupė</text:p>
            </table:table-cell>
            <table:table-cell table:style-name="TableCell3639" table:number-rows-spanned="3">
              <text:p text:style-name="P3640">Pareigybės pavadinimas</text:p>
            </table:table-cell>
            <table:table-cell table:style-name="TableCell3641" table:number-columns-spanned="3">
              <text:p text:style-name="P3642">Įstaigų grupė</text:p>
            </table:table-cell>
            <table:covered-table-cell/>
            <table:covered-table-cell/>
          </table:table-row>
          <table:table-row table:style-name="TableRow3643">
            <table:covered-table-cell>
              <text:p text:style-name="P3644"/>
            </table:covered-table-cell>
            <table:covered-table-cell>
              <text:p text:style-name="P3645"/>
            </table:covered-table-cell>
            <table:table-cell table:style-name="TableCell3646">
              <text:p text:style-name="P3647">II</text:p>
            </table:table-cell>
            <table:table-cell table:style-name="TableCell3648">
              <text:p text:style-name="P3649">III</text:p>
            </table:table-cell>
            <table:table-cell table:style-name="TableCell3650">
              <text:p text:style-name="P3651">IV</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Koeficientas</text:p>
            </table:table-cell>
            <table:table-cell table:style-name="TableCell3657">
              <text:p text:style-name="P3658">Koeficientas</text:p>
            </table:table-cell>
            <table:table-cell table:style-name="TableCell3659">
              <text:p text:style-name="P3660">Koeficientas</text:p>
            </table:table-cell>
          </table:table-row>
        </table:table-header-rows>
        <table:table-row table:style-name="TableRow3661">
          <table:table-cell table:style-name="TableCell3662" table:number-rows-spanned="8">
            <text:p text:style-name="P3663"><text:span text:style-name="T3664">1.</text:span></text:p>
          </table:table-cell>
          <table:table-cell table:style-name="TableCell3665" table:number-rows-spanned="8">
            <text:p text:style-name="P3666">Valstybės sienos<text:s/>apsaugos tarnybos prie Vidaus reikalų ministerijos vadas, Viešojo saugumo tarnybos prie Vidaus reikalų ministerijos vadas, Priešgaisrinės apsaugos ir gelbėjimo departamento prie Vidaus reikalų ministerijos direktorius, Vadovybės apsaugos departamento prie<text:s/>Vidaus reikalų ministerijos direktorius, Finansinių nusikaltimų tyrimo tarnybos prie Vidaus reikalų ministerijos direktorius, policijos generalinis komisaras</text:p>
          </table:table-cell>
          <table:table-cell table:style-name="TableCell3667">
            <text:p text:style-name="P3668"><text:span text:style-name="T3669">17,32</text:span></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covered-table-cell>
            <text:p text:style-name="P3676"/>
          </table:covered-table-cell>
          <table:table-cell table:style-name="TableCell3677">
            <text:p text:style-name="P3678"><text:span text:style-name="T3679">16,69</text:span></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text:span text:style-name="T3689">16,07</text:span></text:p>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text:span text:style-name="T3699">15,45</text:span></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14,83</text:span></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text:span text:style-name="T3719">14,20</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text:span text:style-name="T3729">13,58</text:span></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text:span text:style-name="T3739">12,96</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rows-spanned="8">
            <text:p text:style-name="P3746">2.</text:p>
          </table:table-cell>
          <table:table-cell table:style-name="TableCell3747" table:number-rows-spanned="8">
            <text:p text:style-name="P3748"><text:span text:style-name="T3749">Valstybės</text:span><text:span text:style-name="T3750"><text:s/>sienos apsaugos tarnybos prie Vidaus reikalų ministerijos vado pavaduotojas, Viešojo saugumo tarnybos prie Vidaus reikalų ministerijos vado pavaduotojas, Priešgaisrinės apsaugos ir gelbėjimo departamento prie Vidaus reikalų ministerijos direktoriaus pavad</text:span><text:span text:style-name="T3751">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3752">
            <text:p text:style-name="P3753"><text:span text:style-name="T3754">16,00</text:span></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15,37</text:span></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text:span text:style-name="T3774">14,75</text:span></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table-cell table:style-name="TableCell3782">
            <text:p text:style-name="P3783"><text:span text:style-name="T3784">14,13</text:span></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text:span text:style-name="T3794">13,51</text:span></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text:span text:style-name="T3804">12,88</text:span></text:p>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text:span text:style-name="T3814">12,26</text:span></text:p>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text:span text:style-name="T3824">11,64</text:span></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rows-spanned="8">
            <text:p text:style-name="P3831">3.</text:p>
          </table:table-cell>
          <table:table-cell table:style-name="TableCell3832" table:number-rows-spanned="8">
            <text:p text:style-name="P3833"><text:span text:style-name="T3834">Viršininkas (įstaigos vadovas), rinktinės vadas (įstaigos vadovas), vyriausiojo policijos komisariato viršininkas (taikoma struktūriniam padaliniui, kuris nėra kitame<text:s/></text:span><text:span text:style-name="T3835">struktūriniame padalinyje), biuro viršininkas</text:span></text:p>
          </table:table-cell>
          <table:table-cell table:style-name="TableCell3836">
            <text:p text:style-name="P3837"><text:span text:style-name="T3838">15,68</text:span></text:p>
          </table:table-cell>
          <table:table-cell table:style-name="TableCell3839">
            <text:p text:style-name="P3840"><text:span text:style-name="T3841">15,68</text:span></text:p>
          </table:table-cell>
          <table:table-cell table:style-name="TableCell3842">
            <text:p text:style-name="P3843"><text:span text:style-name="T3844">13,39</text:span></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15,11</text:span></text:p>
          </table:table-cell>
          <table:table-cell table:style-name="TableCell3851">
            <text:p text:style-name="P3852"><text:span text:style-name="T3853">15,11</text:span></text:p>
          </table:table-cell>
          <table:table-cell table:style-name="TableCell3854">
            <text:p text:style-name="P3855"><text:span text:style-name="T3856">12,81</text:span></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14,53</text:span></text:p>
          </table:table-cell>
          <table:table-cell table:style-name="TableCell3863">
            <text:p text:style-name="P3864"><text:span text:style-name="T3865">14,53</text:span></text:p>
          </table:table-cell>
          <table:table-cell table:style-name="TableCell3866">
            <text:p text:style-name="P3867"><text:span text:style-name="T3868">12,23</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text:span text:style-name="T3874">13,95</text:span></text:p>
          </table:table-cell>
          <table:table-cell table:style-name="TableCell3875">
            <text:p text:style-name="P3876"><text:span text:style-name="T3877">13,95</text:span></text:p>
          </table:table-cell>
          <table:table-cell table:style-name="TableCell3878">
            <text:p text:style-name="P3879"><text:span text:style-name="T3880">11,65</text:span></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text:span text:style-name="T3886">13,37</text:span></text:p>
          </table:table-cell>
          <table:table-cell table:style-name="TableCell3887">
            <text:p text:style-name="P3888"><text:span text:style-name="T3889">13,37</text:span></text:p>
          </table:table-cell>
          <table:table-cell table:style-name="TableCell3890">
            <text:p text:style-name="P3891"><text:span text:style-name="T3892">11,08</text:span></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text:span text:style-name="T3898">12,80</text:span></text:p>
          </table:table-cell>
          <table:table-cell table:style-name="TableCell3899">
            <text:p text:style-name="P3900"><text:span text:style-name="T3901">12,80</text:span></text:p>
          </table:table-cell>
          <table:table-cell table:style-name="TableCell3902">
            <text:p text:style-name="P3903"><text:span text:style-name="T3904">10,50</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text:span text:style-name="T3910">12,22</text:span></text:p>
          </table:table-cell>
          <table:table-cell table:style-name="TableCell3911">
            <text:p text:style-name="P3912"><text:span text:style-name="T3913">12,22</text:span></text:p>
          </table:table-cell>
          <table:table-cell table:style-name="TableCell3914">
            <text:p text:style-name="P3915"><text:span text:style-name="T3916">9,92</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11,64</text:span></text:p>
          </table:table-cell>
          <table:table-cell table:style-name="TableCell3923">
            <text:p text:style-name="P3924"><text:span text:style-name="T3925">11,64</text:span></text:p>
          </table:table-cell>
          <table:table-cell table:style-name="TableCell3926">
            <text:p text:style-name="P3927"><text:span text:style-name="T3928">9,34</text:span></text:p>
          </table:table-cell>
        </table:table-row>
        <table:table-row table:style-name="TableRow3929">
          <table:table-cell table:style-name="TableCell3930" table:number-rows-spanned="5">
            <text:p text:style-name="P3931">4.</text:p>
          </table:table-cell>
          <table:table-cell table:style-name="TableCell3932" table:number-rows-spanned="5">
            <text:p text:style-name="P3933"><text:span text:style-name="T3934">Dalinio vadas, štabo viršininkas,<text:s/></text:span><text:span text:style-name="T3935">viršininko pavaduotojas (įstaigos vadovo pavaduotojas), rinktinės vado pavaduotojas (įstaigos vadovo pavaduotojas), patarėjas (įstaigos</text:span></text:p>
          </table:table-cell>
          <table:table-cell table:style-name="TableCell3936">
            <text:p text:style-name="P3937"><text:span text:style-name="T3938">14,34</text:span></text:p>
          </table:table-cell>
          <table:table-cell table:style-name="TableCell3939">
            <text:p text:style-name="P3940"><text:span text:style-name="T3941">13,15</text:span></text:p>
          </table:table-cell>
          <table:table-cell table:style-name="TableCell3942">
            <text:p text:style-name="P3943"><text:span text:style-name="T3944">11,39</text:span></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text:span text:style-name="T3950">13,78</text:span></text:p>
          </table:table-cell>
          <table:table-cell table:style-name="TableCell3951">
            <text:p text:style-name="P3952"><text:span text:style-name="T3953">12,62</text:span></text:p>
          </table:table-cell>
          <table:table-cell table:style-name="TableCell3954">
            <text:p text:style-name="P3955"><text:span text:style-name="T3956">10,88</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13,23</text:span></text:p>
          </table:table-cell>
          <table:table-cell table:style-name="TableCell3963">
            <text:p text:style-name="P3964"><text:span text:style-name="T3965">12,09</text:span></text:p>
          </table:table-cell>
          <table:table-cell table:style-name="TableCell3966">
            <text:p text:style-name="P3967"><text:span text:style-name="T3968">10,37</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12,67</text:span></text:p>
          </table:table-cell>
          <table:table-cell table:style-name="TableCell3975">
            <text:p text:style-name="P3976"><text:span text:style-name="T3977">11,55</text:span></text:p>
          </table:table-cell>
          <table:table-cell table:style-name="TableCell3978">
            <text:p text:style-name="P3979"><text:span text:style-name="T3980">9,85</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12,12</text:span></text:p>
          </table:table-cell>
          <table:table-cell table:style-name="TableCell3987">
            <text:p text:style-name="P3988"><text:span text:style-name="T3989">11,02</text:span></text:p>
          </table:table-cell>
          <table:table-cell table:style-name="TableCell3990">
            <text:p text:style-name="P3991"><text:span text:style-name="T3992">9,34</text:span></text:p>
          </table:table-cell>
        </table:table-row>
        <table:table-row table:style-name="TableRow3993">
          <table:table-cell table:style-name="TableCell3994" table:number-rows-spanned="3">
            <text:p text:style-name="P3995"/>
          </table:table-cell>
          <table:table-cell table:style-name="TableCell3996" table:number-rows-spanned="3">
            <text:p text:style-name="P3997"><text:span text:style-name="T3998">patarėjas), biuro<text:s/></text:span><text:span text:style-name="T3999">viršininko pavaduotojas, vyriausiojo policijos komisariato viršininko pavaduotojas (taikoma struktūriniam padaliniui, kuris nėra kitame struktūriniame padalinyje)</text:span></text:p>
          </table:table-cell>
          <table:table-cell table:style-name="TableCell4000">
            <text:p text:style-name="P4001"><text:span text:style-name="T4002">11,56</text:span></text:p>
          </table:table-cell>
          <table:table-cell table:style-name="TableCell4003">
            <text:p text:style-name="P4004"><text:span text:style-name="T4005">10,49</text:span></text:p>
          </table:table-cell>
          <table:table-cell table:style-name="TableCell4006">
            <text:p text:style-name="P4007"><text:span text:style-name="T4008">8,83</text:span></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text:span text:style-name="T4014">11,01</text:span></text:p>
          </table:table-cell>
          <table:table-cell table:style-name="TableCell4015">
            <text:p text:style-name="P4016"><text:span text:style-name="T4017">9,95</text:span></text:p>
          </table:table-cell>
          <table:table-cell table:style-name="TableCell4018">
            <text:p text:style-name="P4019"><text:span text:style-name="T4020">8,32</text:span></text:p>
          </table:table-cell>
        </table:table-row>
        <table:table-row table:style-name="TableRow4021">
          <table:covered-table-cell>
            <text:p text:style-name="P4022"/>
          </table:covered-table-cell>
          <table:covered-table-cell>
            <text:p text:style-name="P4023"/>
          </table:covered-table-cell>
          <table:table-cell table:style-name="TableCell4024">
            <text:p text:style-name="P4025"><text:span text:style-name="T4026">10,45</text:span></text:p>
          </table:table-cell>
          <table:table-cell table:style-name="TableCell4027">
            <text:p text:style-name="P4028"><text:span text:style-name="T4029">9,42</text:span></text:p>
          </table:table-cell>
          <table:table-cell table:style-name="TableCell4030">
            <text:p text:style-name="P4031"><text:span text:style-name="T4032">7,81</text:span></text:p>
          </table:table-cell>
        </table:table-row>
        <table:table-row table:style-name="TableRow4033">
          <table:table-cell table:style-name="TableCell4034" table:number-rows-spanned="8">
            <text:p text:style-name="P4035">5.</text:p>
          </table:table-cell>
          <table:table-cell table:style-name="TableCell4036" table:number-rows-spanned="8">
            <text:p text:style-name="P4037"><text:span text:style-name="T4038">Dalinio vado pavaduotojas,<text:s/></text:span><text:span text:style-name="T4039">valdybos viršininkas, patarėjas</text:span></text:p>
          </table:table-cell>
          <table:table-cell table:style-name="TableCell4040">
            <text:p text:style-name="P4041"><text:span text:style-name="T4042">12,90</text:span></text:p>
          </table:table-cell>
          <table:table-cell table:style-name="TableCell4043">
            <text:p text:style-name="P4044"><text:span text:style-name="T4045">11,77</text:span></text:p>
          </table:table-cell>
          <table:table-cell table:style-name="TableCell4046">
            <text:p text:style-name="P4047"><text:span text:style-name="T4048">10,25</text:span></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text:span text:style-name="T4054">12,34</text:span></text:p>
          </table:table-cell>
          <table:table-cell table:style-name="TableCell4055">
            <text:p text:style-name="P4056"><text:span text:style-name="T4057">11,24</text:span></text:p>
          </table:table-cell>
          <table:table-cell table:style-name="TableCell4058">
            <text:p text:style-name="P4059"><text:span text:style-name="T4060">9,72</text:span></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text:span text:style-name="T4066">11,79</text:span></text:p>
          </table:table-cell>
          <table:table-cell table:style-name="TableCell4067">
            <text:p text:style-name="P4068"><text:span text:style-name="T4069">10,71</text:span></text:p>
          </table:table-cell>
          <table:table-cell table:style-name="TableCell4070">
            <text:p text:style-name="P4071"><text:span text:style-name="T4072">9,19</text:span></text:p>
          </table:table-cell>
        </table:table-row>
        <table:table-row table:style-name="TableRow4073">
          <table:covered-table-cell>
            <text:p text:style-name="P4074"/>
          </table:covered-table-cell>
          <table:covered-table-cell>
            <text:p text:style-name="P4075"/>
          </table:covered-table-cell>
          <table:table-cell table:style-name="TableCell4076">
            <text:p text:style-name="P4077"><text:span text:style-name="T4078">11,23</text:span></text:p>
          </table:table-cell>
          <table:table-cell table:style-name="TableCell4079">
            <text:p text:style-name="P4080"><text:span text:style-name="T4081">10,17</text:span></text:p>
          </table:table-cell>
          <table:table-cell table:style-name="TableCell4082">
            <text:p text:style-name="P4083"><text:span text:style-name="T4084">8,65</text:span></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text:span text:style-name="T4090">10,68</text:span></text:p>
          </table:table-cell>
          <table:table-cell table:style-name="TableCell4091">
            <text:p text:style-name="P4092"><text:span text:style-name="T4093">9,64</text:span></text:p>
          </table:table-cell>
          <table:table-cell table:style-name="TableCell4094">
            <text:p text:style-name="P4095"><text:span text:style-name="T4096">8,12</text:span></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text:span text:style-name="T4102">10,12</text:span></text:p>
          </table:table-cell>
          <table:table-cell table:style-name="TableCell4103">
            <text:p text:style-name="P4104"><text:span text:style-name="T4105">9,11</text:span></text:p>
          </table:table-cell>
          <table:table-cell table:style-name="TableCell4106">
            <text:p text:style-name="P4107"><text:span text:style-name="T4108">7,59</text:span></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text:span text:style-name="T4114">9,56</text:span></text:p>
          </table:table-cell>
          <table:table-cell table:style-name="TableCell4115">
            <text:p text:style-name="P4116"><text:span text:style-name="T4117">8,57</text:span></text:p>
          </table:table-cell>
          <table:table-cell table:style-name="TableCell4118">
            <text:p text:style-name="P4119"><text:span text:style-name="T4120">7,05</text:span></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text:span text:style-name="T4126">9,01</text:span></text:p>
          </table:table-cell>
          <table:table-cell table:style-name="TableCell4127">
            <text:p text:style-name="P4128"><text:span text:style-name="T4129">8,04</text:span></text:p>
          </table:table-cell>
          <table:table-cell table:style-name="TableCell4130">
            <text:p text:style-name="P4131"><text:span text:style-name="T4132">6,52</text:span></text:p>
          </table:table-cell>
        </table:table-row>
        <table:table-row table:style-name="TableRow4133">
          <table:table-cell table:style-name="TableCell4134" table:number-rows-spanned="8">
            <text:p text:style-name="P4135">6.</text:p>
          </table:table-cell>
          <table:table-cell table:style-name="TableCell4136" table:number-rows-spanned="8">
            <text:p text:style-name="P4137"><text:span text:style-name="T4138">Komisariato viršininkas, tarnybos viršininkas, skyriaus viršininkas<text:s/></text:span><text:span text:style-name="T4139">(taikoma struktūriniam padaliniui, kuris nėra kitame struktūriniame padalinyje), valdybos viršininko pavaduotojas</text:span></text:p>
          </table:table-cell>
          <table:table-cell table:style-name="TableCell4140">
            <text:p text:style-name="P4141"><text:span text:style-name="T4142">12,07</text:span></text:p>
          </table:table-cell>
          <table:table-cell table:style-name="TableCell4143">
            <text:p text:style-name="P4144"><text:span text:style-name="T4145">10,89</text:span></text:p>
          </table:table-cell>
          <table:table-cell table:style-name="TableCell4146">
            <text:p text:style-name="P4147"><text:span text:style-name="T4148">9,78</text:span></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text:span text:style-name="T4154">11,56</text:span></text:p>
          </table:table-cell>
          <table:table-cell table:style-name="TableCell4155">
            <text:p text:style-name="P4156"><text:span text:style-name="T4157">10,42</text:span></text:p>
          </table:table-cell>
          <table:table-cell table:style-name="TableCell4158">
            <text:p text:style-name="P4159"><text:span text:style-name="T4160">9,36</text:span></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text:span text:style-name="T4166">11,04</text:span></text:p>
          </table:table-cell>
          <table:table-cell table:style-name="TableCell4167">
            <text:p text:style-name="P4168"><text:span text:style-name="T4169">9,96</text:span></text:p>
          </table:table-cell>
          <table:table-cell table:style-name="TableCell4170">
            <text:p text:style-name="P4171"><text:span text:style-name="T4172">8,93</text:span></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text:span text:style-name="T4178">10,53</text:span></text:p>
          </table:table-cell>
          <table:table-cell table:style-name="TableCell4179">
            <text:p text:style-name="P4180"><text:span text:style-name="T4181">9,49</text:span></text:p>
          </table:table-cell>
          <table:table-cell table:style-name="TableCell4182">
            <text:p text:style-name="P4183"><text:span text:style-name="T4184">8,51</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text:span text:style-name="T4190">10,02</text:span></text:p>
          </table:table-cell>
          <table:table-cell table:style-name="TableCell4191">
            <text:p text:style-name="P4192"><text:span text:style-name="T4193">9,02</text:span></text:p>
          </table:table-cell>
          <table:table-cell table:style-name="TableCell4194">
            <text:p text:style-name="P4195"><text:span text:style-name="T4196">8,09</text:span></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text:span text:style-name="T4202">9,51</text:span></text:p>
          </table:table-cell>
          <table:table-cell table:style-name="TableCell4203">
            <text:p text:style-name="P4204"><text:span text:style-name="T4205">8,56</text:span></text:p>
          </table:table-cell>
          <table:table-cell table:style-name="TableCell4206">
            <text:p text:style-name="P4207"><text:span text:style-name="T4208">7,67</text:span></text:p>
          </table:table-cell>
        </table:table-row>
        <table:table-row table:style-name="TableRow4209">
          <table:covered-table-cell>
            <text:p text:style-name="P4210"/>
          </table:covered-table-cell>
          <table:covered-table-cell>
            <text:p text:style-name="P4211"/>
          </table:covered-table-cell>
          <table:table-cell table:style-name="TableCell4212">
            <text:p text:style-name="P4213"><text:span text:style-name="T4214">9,00</text:span></text:p>
          </table:table-cell>
          <table:table-cell table:style-name="TableCell4215">
            <text:p text:style-name="P4216"><text:span text:style-name="T4217">8,09</text:span></text:p>
          </table:table-cell>
          <table:table-cell table:style-name="TableCell4218">
            <text:p text:style-name="P4219"><text:span text:style-name="T4220">7,24</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text:span text:style-name="T4226">8,49</text:span></text:p>
          </table:table-cell>
          <table:table-cell table:style-name="TableCell4227">
            <text:p text:style-name="P4228"><text:span text:style-name="T4229">7,62</text:span></text:p>
          </table:table-cell>
          <table:table-cell table:style-name="TableCell4230">
            <text:p text:style-name="P4231"><text:span text:style-name="T4232">6,82</text:span></text:p>
          </table:table-cell>
        </table:table-row>
        <table:table-row table:style-name="TableRow4233">
          <table:table-cell table:style-name="TableCell4234" table:number-rows-spanned="8">
            <text:p text:style-name="P4235">7.<text:s/></text:p>
          </table:table-cell>
          <table:table-cell table:style-name="TableCell4236" table:number-rows-spanned="8">
            <text:p text:style-name="P4237"><text:span text:style-name="T4238">Užkardos vadas, skyriaus viršininkas (taikoma struktūriniam padaliniui, kuris yra kitame struktūriniame padalinyje), centro viršininkas, eskadrilės vadas, rinktinės vadas</text:span></text:p>
          </table:table-cell>
          <table:table-cell table:style-name="TableCell4239">
            <text:p text:style-name="P4240"><text:span text:style-name="T4241">11,56</text:span></text:p>
          </table:table-cell>
          <table:table-cell table:style-name="TableCell4242">
            <text:p text:style-name="P4243"><text:span text:style-name="T4244">10,42</text:span></text:p>
          </table:table-cell>
          <table:table-cell table:style-name="TableCell4245">
            <text:p text:style-name="P4246"><text:span text:style-name="T4247">9,36</text:span></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text:span text:style-name="T4253">11,04</text:span></text:p>
          </table:table-cell>
          <table:table-cell table:style-name="TableCell4254">
            <text:p text:style-name="P4255"><text:span text:style-name="T4256">9,96</text:span></text:p>
          </table:table-cell>
          <table:table-cell table:style-name="TableCell4257">
            <text:p text:style-name="P4258"><text:span text:style-name="T4259">8,93</text:span></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10,53</text:span></text:p>
          </table:table-cell>
          <table:table-cell table:style-name="TableCell4266">
            <text:p text:style-name="P4267"><text:span text:style-name="T4268">9,49</text:span></text:p>
          </table:table-cell>
          <table:table-cell table:style-name="TableCell4269">
            <text:p text:style-name="P4270"><text:span text:style-name="T4271">8,51</text:span></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text:span text:style-name="T4277">10,02</text:span></text:p>
          </table:table-cell>
          <table:table-cell table:style-name="TableCell4278">
            <text:p text:style-name="P4279"><text:span text:style-name="T4280">9,02</text:span></text:p>
          </table:table-cell>
          <table:table-cell table:style-name="TableCell4281">
            <text:p text:style-name="P4282"><text:span text:style-name="T4283">8,09</text:span></text:p>
          </table:table-cell>
        </table:table-row>
        <table:table-row table:style-name="TableRow4284">
          <table:covered-table-cell>
            <text:p text:style-name="P4285"/>
          </table:covered-table-cell>
          <table:covered-table-cell>
            <text:p text:style-name="P4286"/>
          </table:covered-table-cell>
          <table:table-cell table:style-name="TableCell4287">
            <text:p text:style-name="P4288"><text:span text:style-name="T4289">9,51</text:span></text:p>
          </table:table-cell>
          <table:table-cell table:style-name="TableCell4290">
            <text:p text:style-name="P4291"><text:span text:style-name="T4292">8,56</text:span></text:p>
          </table:table-cell>
          <table:table-cell table:style-name="TableCell4293">
            <text:p text:style-name="P4294"><text:span text:style-name="T4295">7,67</text:span></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text:span text:style-name="T4301">9,00</text:span></text:p>
          </table:table-cell>
          <table:table-cell table:style-name="TableCell4302">
            <text:p text:style-name="P4303"><text:span text:style-name="T4304">8,09</text:span></text:p>
          </table:table-cell>
          <table:table-cell table:style-name="TableCell4305">
            <text:p text:style-name="P4306"><text:span text:style-name="T4307">7,24</text:span></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8,49</text:span></text:p>
          </table:table-cell>
          <table:table-cell table:style-name="TableCell4314">
            <text:p text:style-name="P4315"><text:span text:style-name="T4316">7,62</text:span></text:p>
          </table:table-cell>
          <table:table-cell table:style-name="TableCell4317">
            <text:p text:style-name="P4318"><text:span text:style-name="T4319">6,82</text:span></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text:span text:style-name="T4325">7,98</text:span></text:p>
          </table:table-cell>
          <table:table-cell table:style-name="TableCell4326">
            <text:p text:style-name="P4327"><text:span text:style-name="T4328">7,16</text:span></text:p>
          </table:table-cell>
          <table:table-cell table:style-name="TableCell4329">
            <text:p text:style-name="P4330"><text:span text:style-name="T4331">6,40</text:span></text:p>
          </table:table-cell>
        </table:table-row>
        <table:table-row table:style-name="TableRow4332">
          <table:table-cell table:style-name="TableCell4333" table:number-rows-spanned="8">
            <text:p text:style-name="P4334">8.<text:s/></text:p>
          </table:table-cell>
          <table:table-cell table:style-name="TableCell4335" table:number-rows-spanned="8">
            <text:p text:style-name="P4336"><text:span text:style-name="T4337">Skyriaus viršininko pavaduotojas (taikoma struktūriniam padaliniui, kuris nėra kitame struktūriniame padalinyje), poskyrio viršininkas, vyriausiasis tyrėjas, vyriausiasis<text:s/></text:span><text:span text:style-name="T4338">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4339">
            <text:p text:style-name="P4340"><text:span text:style-name="T4341">10,53</text:span></text:p>
          </table:table-cell>
          <table:table-cell table:style-name="TableCell4342">
            <text:p text:style-name="P4343"><text:span text:style-name="T4344">9,49</text:span></text:p>
          </table:table-cell>
          <table:table-cell table:style-name="TableCell4345">
            <text:p text:style-name="P4346"><text:span text:style-name="T4347">8,51</text:span></text:p>
          </table:table-cell>
        </table:table-row>
        <table:table-row table:style-name="TableRow4348">
          <table:covered-table-cell>
            <text:p text:style-name="P4349"/>
          </table:covered-table-cell>
          <table:covered-table-cell>
            <text:p text:style-name="P4350"/>
          </table:covered-table-cell>
          <table:table-cell table:style-name="TableCell4351">
            <text:p text:style-name="P4352"><text:span text:style-name="T4353">10,02</text:span></text:p>
          </table:table-cell>
          <table:table-cell table:style-name="TableCell4354">
            <text:p text:style-name="P4355"><text:span text:style-name="T4356">9,02</text:span></text:p>
          </table:table-cell>
          <table:table-cell table:style-name="TableCell4357">
            <text:p text:style-name="P4358"><text:span text:style-name="T4359">8,09</text:span></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text:span text:style-name="T4365">9,51</text:span></text:p>
          </table:table-cell>
          <table:table-cell table:style-name="TableCell4366">
            <text:p text:style-name="P4367"><text:span text:style-name="T4368">8,56</text:span></text:p>
          </table:table-cell>
          <table:table-cell table:style-name="TableCell4369">
            <text:p text:style-name="P4370"><text:span text:style-name="T4371">7,67</text:span></text:p>
          </table:table-cell>
        </table:table-row>
        <table:table-row table:style-name="TableRow4372">
          <table:covered-table-cell>
            <text:p text:style-name="P4373"/>
          </table:covered-table-cell>
          <table:covered-table-cell>
            <text:p text:style-name="P4374"/>
          </table:covered-table-cell>
          <table:table-cell table:style-name="TableCell4375">
            <text:p text:style-name="P4376"><text:span text:style-name="T4377">9,00</text:span></text:p>
          </table:table-cell>
          <table:table-cell table:style-name="TableCell4378">
            <text:p text:style-name="P4379"><text:span text:style-name="T4380">8,09</text:span></text:p>
          </table:table-cell>
          <table:table-cell table:style-name="TableCell4381">
            <text:p text:style-name="P4382"><text:span text:style-name="T4383">7,24</text:span></text:p>
          </table:table-cell>
        </table:table-row>
        <table:table-row table:style-name="TableRow4384">
          <table:covered-table-cell>
            <text:p text:style-name="P4385"/>
          </table:covered-table-cell>
          <table:covered-table-cell>
            <text:p text:style-name="P4386"/>
          </table:covered-table-cell>
          <table:table-cell table:style-name="TableCell4387">
            <text:p text:style-name="P4388"><text:span text:style-name="T4389">8,49</text:span></text:p>
          </table:table-cell>
          <table:table-cell table:style-name="TableCell4390">
            <text:p text:style-name="P4391"><text:span text:style-name="T4392">7,62</text:span></text:p>
          </table:table-cell>
          <table:table-cell table:style-name="TableCell4393">
            <text:p text:style-name="P4394"><text:span text:style-name="T4395">6,82</text:span></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text:span text:style-name="T4401">7,98</text:span></text:p>
          </table:table-cell>
          <table:table-cell table:style-name="TableCell4402">
            <text:p text:style-name="P4403"><text:span text:style-name="T4404">7,16</text:span></text:p>
          </table:table-cell>
          <table:table-cell table:style-name="TableCell4405">
            <text:p text:style-name="P4406"><text:span text:style-name="T4407">6,40</text:span></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text:span text:style-name="T4413">7,47</text:span></text:p>
          </table:table-cell>
          <table:table-cell table:style-name="TableCell4414">
            <text:p text:style-name="P4415"><text:span text:style-name="T4416">6,69</text:span></text:p>
          </table:table-cell>
          <table:table-cell table:style-name="TableCell4417">
            <text:p text:style-name="P4418"><text:span text:style-name="T4419">5,98</text:span></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text:span text:style-name="T4425">6,96</text:span></text:p>
          </table:table-cell>
          <table:table-cell table:style-name="TableCell4426">
            <text:p text:style-name="P4427"><text:span text:style-name="T4428">6,22</text:span></text:p>
          </table:table-cell>
          <table:table-cell table:style-name="TableCell4429">
            <text:p text:style-name="P4430"><text:span text:style-name="T4431">5,56</text:span></text:p>
          </table:table-cell>
        </table:table-row>
        <table:table-row table:style-name="TableRow4432">
          <table:table-cell table:style-name="TableCell4433" table:number-rows-spanned="5">
            <text:p text:style-name="P4434">9.</text:p>
          </table:table-cell>
          <table:table-cell table:style-name="TableCell4435" table:number-rows-spanned="5">
            <text:p text:style-name="P4436"><text:span text:style-name="T4437">Skyriaus viršininko pavaduotojas (taikoma struktūriniam padaliniui, kuris yra kitame struktūriniame padalinyje), nuovados viršininkas,</text:span><text:span text:style-name="T4438"><text:s/>kuopos vadas, vyriausiasis</text:span></text:p>
          </table:table-cell>
          <table:table-cell table:style-name="TableCell4439">
            <text:p text:style-name="P4440"><text:span text:style-name="T4441">9,18</text:span></text:p>
          </table:table-cell>
          <table:table-cell table:style-name="TableCell4442">
            <text:p text:style-name="P4443"><text:span text:style-name="T4444">8,22</text:span></text:p>
          </table:table-cell>
          <table:table-cell table:style-name="TableCell4445">
            <text:p text:style-name="P4446"><text:span text:style-name="T4447">7,47</text:span></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text:span text:style-name="T4453">8,80</text:span></text:p>
          </table:table-cell>
          <table:table-cell table:style-name="TableCell4454">
            <text:p text:style-name="P4455"><text:span text:style-name="T4456">7,89</text:span></text:p>
          </table:table-cell>
          <table:table-cell table:style-name="TableCell4457">
            <text:p text:style-name="P4458"><text:span text:style-name="T4459">7,18</text:span></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text:span text:style-name="T4465">8,42</text:span></text:p>
          </table:table-cell>
          <table:table-cell table:style-name="TableCell4466">
            <text:p text:style-name="P4467"><text:span text:style-name="T4468">7,56</text:span></text:p>
          </table:table-cell>
          <table:table-cell table:style-name="TableCell4469">
            <text:p text:style-name="P4470"><text:span text:style-name="T4471">6,89</text:span></text:p>
          </table:table-cell>
        </table:table-row>
        <table:table-row table:style-name="TableRow4472">
          <table:covered-table-cell>
            <text:p text:style-name="P4473"/>
          </table:covered-table-cell>
          <table:covered-table-cell>
            <text:p text:style-name="P4474"/>
          </table:covered-table-cell>
          <table:table-cell table:style-name="TableCell4475">
            <text:p text:style-name="P4476"><text:span text:style-name="T4477">8,04</text:span></text:p>
          </table:table-cell>
          <table:table-cell table:style-name="TableCell4478">
            <text:p text:style-name="P4479"><text:span text:style-name="T4480">7,22</text:span></text:p>
          </table:table-cell>
          <table:table-cell table:style-name="TableCell4481">
            <text:p text:style-name="P4482"><text:span text:style-name="T4483">6,60</text:span></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text:span text:style-name="T4489">7,67</text:span></text:p>
          </table:table-cell>
          <table:table-cell table:style-name="TableCell4490">
            <text:p text:style-name="P4491"><text:span text:style-name="T4492">6,89</text:span></text:p>
          </table:table-cell>
          <table:table-cell table:style-name="TableCell4493">
            <text:p text:style-name="P4494"><text:span text:style-name="T4495">6,31</text:span></text:p>
          </table:table-cell>
        </table:table-row>
        <table:table-row table:style-name="TableRow4496">
          <table:table-cell table:style-name="TableCell4497">
            <text:p text:style-name="P4498"/>
          </table:table-cell>
          <table:table-cell table:style-name="TableCell4499">
            <text:p text:style-name="P4500"><text:span text:style-name="T4501">apylinkės inspektorius, laivo vadas,</text:span></text:p>
          </table:table-cell>
          <table:table-cell table:style-name="TableCell4502">
            <text:p text:style-name="P4503"><text:span text:style-name="T4504">7,29</text:span></text:p>
          </table:table-cell>
          <table:table-cell table:style-name="TableCell4505">
            <text:p text:style-name="P4506"><text:span text:style-name="T4507">6,56</text:span></text:p>
          </table:table-cell>
          <table:table-cell table:style-name="TableCell4508">
            <text:p text:style-name="P4509"><text:span text:style-name="T4510">6,02</text:span></text:p>
          </table:table-cell>
        </table:table-row>
        <table:table-row table:style-name="TableRow4511">
          <table:table-cell table:style-name="TableCell4512" table:number-rows-spanned="2">
            <text:p text:style-name="P4513"/>
          </table:table-cell>
          <table:table-cell table:style-name="TableCell4514" table:number-rows-spanned="2">
            <text:p text:style-name="P4515"><text:span text:style-name="T4516">vyriausiasis inspektorius, vyriausiasis budėtojas, vyriausiasis specialistas,<text:s/></text:span><text:span text:style-name="T4517">komandos viršininko pavaduotojas</text:span></text:p>
          </table:table-cell>
          <table:table-cell table:style-name="TableCell4518">
            <text:p text:style-name="P4519"><text:span text:style-name="T4520">6,91</text:span></text:p>
          </table:table-cell>
          <table:table-cell table:style-name="TableCell4521">
            <text:p text:style-name="P4522"><text:span text:style-name="T4523">6,22</text:span></text:p>
          </table:table-cell>
          <table:table-cell table:style-name="TableCell4524">
            <text:p text:style-name="P4525"><text:span text:style-name="T4526">5,73</text:span></text:p>
          </table:table-cell>
        </table:table-row>
        <table:table-row table:style-name="TableRow4527">
          <table:covered-table-cell>
            <text:p text:style-name="P4528"/>
          </table:covered-table-cell>
          <table:covered-table-cell>
            <text:p text:style-name="P4529"/>
          </table:covered-table-cell>
          <table:table-cell table:style-name="TableCell4530">
            <text:p text:style-name="P4531"><text:span text:style-name="T4532">6,53</text:span></text:p>
          </table:table-cell>
          <table:table-cell table:style-name="TableCell4533">
            <text:p text:style-name="P4534"><text:span text:style-name="T4535">5,89</text:span></text:p>
          </table:table-cell>
          <table:table-cell table:style-name="TableCell4536">
            <text:p text:style-name="P4537"><text:span text:style-name="T4538">5,44</text:span></text:p>
          </table:table-cell>
        </table:table-row>
        <table:table-row table:style-name="TableRow4539">
          <table:table-cell table:style-name="TableCell4540" table:number-rows-spanned="8">
            <text:p text:style-name="P4541">10.</text:p>
          </table:table-cell>
          <table:table-cell table:style-name="TableCell4542" table:number-rows-spanned="8">
            <text:p text:style-name="P4543"><text:span text:style-name="T4544">Vyresnysis lakūnas, vyresnysis tyrėjas, vyresnysis tardytojas, vyresnysis detektyvas, vyresnysis agentas, kuopos vado pavaduotojas, vyresnysis specialistas</text:span></text:p>
          </table:table-cell>
          <table:table-cell table:style-name="TableCell4545">
            <text:p text:style-name="P4546"><text:span text:style-name="T4547">8,84</text:span></text:p>
          </table:table-cell>
          <table:table-cell table:style-name="TableCell4548">
            <text:p text:style-name="P4549"><text:span text:style-name="T4550">7,93</text:span></text:p>
          </table:table-cell>
          <table:table-cell table:style-name="TableCell4551">
            <text:p text:style-name="P4552"><text:span text:style-name="T4553">7,22</text:span></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text:span text:style-name="T4559">8,47</text:span></text:p>
          </table:table-cell>
          <table:table-cell table:style-name="TableCell4560">
            <text:p text:style-name="P4561"><text:span text:style-name="T4562">7,60</text:span></text:p>
          </table:table-cell>
          <table:table-cell table:style-name="TableCell4563">
            <text:p text:style-name="P4564"><text:span text:style-name="T4565">6,93</text:span></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text:span text:style-name="T4571">8,09</text:span></text:p>
          </table:table-cell>
          <table:table-cell table:style-name="TableCell4572">
            <text:p text:style-name="P4573"><text:span text:style-name="T4574">7,27</text:span></text:p>
          </table:table-cell>
          <table:table-cell table:style-name="TableCell4575">
            <text:p text:style-name="P4576"><text:span text:style-name="T4577">6,64</text:span></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text:span text:style-name="T4583">7,71</text:span></text:p>
          </table:table-cell>
          <table:table-cell table:style-name="TableCell4584">
            <text:p text:style-name="P4585"><text:span text:style-name="T4586">6,93</text:span></text:p>
          </table:table-cell>
          <table:table-cell table:style-name="TableCell4587">
            <text:p text:style-name="P4588"><text:span text:style-name="T4589">6,36</text:span></text:p>
          </table:table-cell>
        </table:table-row>
        <table:table-row table:style-name="TableRow4590">
          <table:covered-table-cell>
            <text:p text:style-name="P4591"/>
          </table:covered-table-cell>
          <table:covered-table-cell>
            <text:p text:style-name="P4592"/>
          </table:covered-table-cell>
          <table:table-cell table:style-name="TableCell4593">
            <text:p text:style-name="P4594"><text:span text:style-name="T4595">7,33</text:span></text:p>
          </table:table-cell>
          <table:table-cell table:style-name="TableCell4596">
            <text:p text:style-name="P4597"><text:span text:style-name="T4598">6,60</text:span></text:p>
          </table:table-cell>
          <table:table-cell table:style-name="TableCell4599">
            <text:p text:style-name="P4600"><text:span text:style-name="T4601">6,07</text:span></text:p>
          </table:table-cell>
        </table:table-row>
        <table:table-row table:style-name="TableRow4602">
          <table:covered-table-cell>
            <text:p text:style-name="P4603"/>
          </table:covered-table-cell>
          <table:covered-table-cell>
            <text:p text:style-name="P4604"/>
          </table:covered-table-cell>
          <table:table-cell table:style-name="TableCell4605">
            <text:p text:style-name="P4606"><text:span text:style-name="T4607">6,96</text:span></text:p>
          </table:table-cell>
          <table:table-cell table:style-name="TableCell4608">
            <text:p text:style-name="P4609"><text:span text:style-name="T4610">6,27</text:span></text:p>
          </table:table-cell>
          <table:table-cell table:style-name="TableCell4611">
            <text:p text:style-name="P4612"><text:span text:style-name="T4613">5,78</text:span></text:p>
          </table:table-cell>
        </table:table-row>
        <table:table-row table:style-name="TableRow4614">
          <table:covered-table-cell>
            <text:p text:style-name="P4615"/>
          </table:covered-table-cell>
          <table:covered-table-cell>
            <text:p text:style-name="P4616"/>
          </table:covered-table-cell>
          <table:table-cell table:style-name="TableCell4617">
            <text:p text:style-name="P4618"><text:span text:style-name="T4619">6,58</text:span></text:p>
          </table:table-cell>
          <table:table-cell table:style-name="TableCell4620">
            <text:p text:style-name="P4621"><text:span text:style-name="T4622">5,93</text:span></text:p>
          </table:table-cell>
          <table:table-cell table:style-name="TableCell4623">
            <text:p text:style-name="P4624"><text:span text:style-name="T4625">5,49</text:span></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text:span text:style-name="T4631">6,20</text:span></text:p>
          </table:table-cell>
          <table:table-cell table:style-name="TableCell4632">
            <text:p text:style-name="P4633"><text:span text:style-name="T4634">5,60</text:span></text:p>
          </table:table-cell>
          <table:table-cell table:style-name="TableCell4635">
            <text:p text:style-name="P4636"><text:span text:style-name="T4637">5,20</text:span></text:p>
          </table:table-cell>
        </table:table-row>
        <table:table-row table:style-name="TableRow4638">
          <table:table-cell table:style-name="TableCell4639" table:number-rows-spanned="8">
            <text:p text:style-name="P4640">11.</text:p>
          </table:table-cell>
          <table:table-cell table:style-name="TableCell4641" table:number-rows-spanned="8">
            <text:p text:style-name="P4642"><text:span text:style-name="T4643">Būrio vadas, vyresnysis apylinkės inspektorius, vyresnysis inspektorius, lakūnas, tyrėjas, tardytojas, detektyvas, agentas</text:span></text:p>
          </table:table-cell>
          <table:table-cell table:style-name="TableCell4644">
            <text:p text:style-name="P4645"><text:span text:style-name="T4646">8,27</text:span></text:p>
          </table:table-cell>
          <table:table-cell table:style-name="TableCell4647">
            <text:p text:style-name="P4648"><text:span text:style-name="T4649">7,40</text:span></text:p>
          </table:table-cell>
          <table:table-cell table:style-name="TableCell4650">
            <text:p text:style-name="P4651"><text:span text:style-name="T4652">6,60</text:span></text:p>
          </table:table-cell>
        </table:table-row>
        <table:table-row table:style-name="TableRow4653">
          <table:covered-table-cell>
            <text:p text:style-name="P4654"/>
          </table:covered-table-cell>
          <table:covered-table-cell>
            <text:p text:style-name="P4655"/>
          </table:covered-table-cell>
          <table:table-cell table:style-name="TableCell4656">
            <text:p text:style-name="P4657"><text:span text:style-name="T4658">7,93</text:span></text:p>
          </table:table-cell>
          <table:table-cell table:style-name="TableCell4659">
            <text:p text:style-name="P4660"><text:span text:style-name="T4661">7,11</text:span></text:p>
          </table:table-cell>
          <table:table-cell table:style-name="TableCell4662">
            <text:p text:style-name="P4663"><text:span text:style-name="T4664">6,36</text:span></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text:span text:style-name="T4670">7,60</text:span></text:p>
          </table:table-cell>
          <table:table-cell table:style-name="TableCell4671">
            <text:p text:style-name="P4672"><text:span text:style-name="T4673">6,82</text:span></text:p>
          </table:table-cell>
          <table:table-cell table:style-name="TableCell4674">
            <text:p text:style-name="P4675"><text:span text:style-name="T4676">6,11</text:span></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text:span text:style-name="T4682">7,27</text:span></text:p>
          </table:table-cell>
          <table:table-cell table:style-name="TableCell4683">
            <text:p text:style-name="P4684"><text:span text:style-name="T4685">6,53</text:span></text:p>
          </table:table-cell>
          <table:table-cell table:style-name="TableCell4686">
            <text:p text:style-name="P4687"><text:span text:style-name="T4688">5,87</text:span></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text:span text:style-name="T4694">6,93</text:span></text:p>
          </table:table-cell>
          <table:table-cell table:style-name="TableCell4695">
            <text:p text:style-name="P4696"><text:span text:style-name="T4697">6,24</text:span></text:p>
          </table:table-cell>
          <table:table-cell table:style-name="TableCell4698">
            <text:p text:style-name="P4699"><text:span text:style-name="T4700">5,62</text:span></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text:span text:style-name="T4706">6,60</text:span></text:p>
          </table:table-cell>
          <table:table-cell table:style-name="TableCell4707">
            <text:p text:style-name="P4708"><text:span text:style-name="T4709">5,96</text:span></text:p>
          </table:table-cell>
          <table:table-cell table:style-name="TableCell4710">
            <text:p text:style-name="P4711"><text:span text:style-name="T4712">5,38</text:span></text:p>
          </table:table-cell>
        </table:table-row>
        <table:table-row table:style-name="TableRow4713">
          <table:covered-table-cell>
            <text:p text:style-name="P4714"/>
          </table:covered-table-cell>
          <table:covered-table-cell>
            <text:p text:style-name="P4715"/>
          </table:covered-table-cell>
          <table:table-cell table:style-name="TableCell4716">
            <text:p text:style-name="P4717"><text:span text:style-name="T4718">5,73</text:span></text:p>
          </table:table-cell>
          <table:table-cell table:style-name="TableCell4719">
            <text:p text:style-name="P4720"><text:span text:style-name="T4721">5,20</text:span></text:p>
          </table:table-cell>
          <table:table-cell table:style-name="TableCell4722">
            <text:p text:style-name="P4723"><text:span text:style-name="T4724">4,80</text:span></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4,87</text:span></text:p>
          </table:table-cell>
          <table:table-cell table:style-name="TableCell4731">
            <text:p text:style-name="P4732"><text:span text:style-name="T4733">4,44</text:span></text:p>
          </table:table-cell>
          <table:table-cell table:style-name="TableCell4734">
            <text:p text:style-name="P4735"><text:span text:style-name="T4736">4,22</text:span></text:p>
          </table:table-cell>
        </table:table-row>
        <table:table-row table:style-name="TableRow4737">
          <table:table-cell table:style-name="TableCell4738" table:number-rows-spanned="8">
            <text:p text:style-name="P4739">12.</text:p>
          </table:table-cell>
          <table:table-cell table:style-name="TableCell4740" table:number-rows-spanned="8">
            <text:p text:style-name="P4741"><text:span text:style-name="T4742">Apylinkės inspektorius, inspektorius, sargybos viršininkas, būrininkas, pamainos vadas, specialistas, vyriausiasis kovotojas</text:span></text:p>
          </table:table-cell>
          <table:table-cell table:style-name="TableCell4743">
            <text:p text:style-name="P4744"><text:span text:style-name="T4745">7,27</text:span></text:p>
          </table:table-cell>
          <table:table-cell table:style-name="TableCell4746">
            <text:p text:style-name="P4747"><text:span text:style-name="T4748">6,53</text:span></text:p>
          </table:table-cell>
          <table:table-cell table:style-name="TableCell4749">
            <text:p text:style-name="P4750"><text:span text:style-name="T4751">5,87</text:span></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text:span text:style-name="T4757">6,93</text:span></text:p>
          </table:table-cell>
          <table:table-cell table:style-name="TableCell4758">
            <text:p text:style-name="P4759"><text:span text:style-name="T4760">6,24</text:span></text:p>
          </table:table-cell>
          <table:table-cell table:style-name="TableCell4761">
            <text:p text:style-name="P4762"><text:span text:style-name="T4763">5,62</text:span></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text:span text:style-name="T4769">6,60</text:span></text:p>
          </table:table-cell>
          <table:table-cell table:style-name="TableCell4770">
            <text:p text:style-name="P4771"><text:span text:style-name="T4772">5,96</text:span></text:p>
          </table:table-cell>
          <table:table-cell table:style-name="TableCell4773">
            <text:p text:style-name="P4774"><text:span text:style-name="T4775">5,38</text:span></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text:span text:style-name="T4781">6,27</text:span></text:p>
          </table:table-cell>
          <table:table-cell table:style-name="TableCell4782">
            <text:p text:style-name="P4783"><text:span text:style-name="T4784">5,67</text:span></text:p>
          </table:table-cell>
          <table:table-cell table:style-name="TableCell4785">
            <text:p text:style-name="P4786"><text:span text:style-name="T4787">5,13</text:span></text:p>
          </table:table-cell>
        </table:table-row>
        <table:table-row table:style-name="TableRow4788">
          <table:covered-table-cell>
            <text:p text:style-name="P4789"/>
          </table:covered-table-cell>
          <table:covered-table-cell>
            <text:p text:style-name="P4790"/>
          </table:covered-table-cell>
          <table:table-cell table:style-name="TableCell4791">
            <text:p text:style-name="P4792"><text:span text:style-name="T4793">5,93</text:span></text:p>
          </table:table-cell>
          <table:table-cell table:style-name="TableCell4794">
            <text:p text:style-name="P4795"><text:span text:style-name="T4796">5,38</text:span></text:p>
          </table:table-cell>
          <table:table-cell table:style-name="TableCell4797">
            <text:p text:style-name="P4798"><text:span text:style-name="T4799">4,89</text:span></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text:span text:style-name="T4805">5,60</text:span></text:p>
          </table:table-cell>
          <table:table-cell table:style-name="TableCell4806">
            <text:p text:style-name="P4807"><text:span text:style-name="T4808">5,09</text:span></text:p>
          </table:table-cell>
          <table:table-cell table:style-name="TableCell4809">
            <text:p text:style-name="P4810"><text:span text:style-name="T4811">4,64</text:span></text:p>
          </table:table-cell>
        </table:table-row>
        <table:table-row table:style-name="TableRow4812">
          <table:covered-table-cell>
            <text:p text:style-name="P4813"/>
          </table:covered-table-cell>
          <table:covered-table-cell>
            <text:p text:style-name="P4814"/>
          </table:covered-table-cell>
          <table:table-cell table:style-name="TableCell4815">
            <text:p text:style-name="P4816"><text:span text:style-name="T4817">5,07</text:span></text:p>
          </table:table-cell>
          <table:table-cell table:style-name="TableCell4818">
            <text:p text:style-name="P4819"><text:span text:style-name="T4820">4,62</text:span></text:p>
          </table:table-cell>
          <table:table-cell table:style-name="TableCell4821">
            <text:p text:style-name="P4822"><text:span text:style-name="T4823">4,31</text:span></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text:span text:style-name="T4829">4,53</text:span></text:p>
          </table:table-cell>
          <table:table-cell table:style-name="TableCell4830">
            <text:p text:style-name="P4831"><text:span text:style-name="T4832">4,16</text:span></text:p>
          </table:table-cell>
          <table:table-cell table:style-name="TableCell4833">
            <text:p text:style-name="P4834"><text:span text:style-name="T4835">3,98</text:span></text:p>
          </table:table-cell>
        </table:table-row>
        <table:table-row table:style-name="TableRow4836">
          <table:table-cell table:style-name="TableCell4837" table:number-rows-spanned="8">
            <text:p text:style-name="P4838">13.</text:p>
          </table:table-cell>
          <table:table-cell table:style-name="TableCell4839" table:number-rows-spanned="8">
            <text:p text:style-name="P4840"><text:span text:style-name="T4841">Vyriausiasis patrulis, vyriausiasis postinis, skyrininkas, jaunesnysis specialistas, vyriausiasis ugniagesys<text:s/></text:span><text:span text:style-name="T4842">gelbėtojas, viršila, jaunesnysis budėtojas, vyresnysis kovotojas</text:span></text:p>
          </table:table-cell>
          <table:table-cell table:style-name="TableCell4843">
            <text:p text:style-name="P4844"><text:span text:style-name="T4845">6,60</text:span></text:p>
          </table:table-cell>
          <table:table-cell table:style-name="TableCell4846">
            <text:p text:style-name="P4847"><text:span text:style-name="T4848">5,96</text:span></text:p>
          </table:table-cell>
          <table:table-cell table:style-name="TableCell4849">
            <text:p text:style-name="P4850"><text:span text:style-name="T4851">5,38</text:span></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text:span text:style-name="T4857">6,27</text:span></text:p>
          </table:table-cell>
          <table:table-cell table:style-name="TableCell4858">
            <text:p text:style-name="P4859"><text:span text:style-name="T4860">5,67</text:span></text:p>
          </table:table-cell>
          <table:table-cell table:style-name="TableCell4861">
            <text:p text:style-name="P4862"><text:span text:style-name="T4863">5,13</text:span></text:p>
          </table:table-cell>
        </table:table-row>
        <table:table-row table:style-name="TableRow4864">
          <table:covered-table-cell>
            <text:p text:style-name="P4865"/>
          </table:covered-table-cell>
          <table:covered-table-cell>
            <text:p text:style-name="P4866"/>
          </table:covered-table-cell>
          <table:table-cell table:style-name="TableCell4867">
            <text:p text:style-name="P4868"><text:span text:style-name="T4869">5,93</text:span></text:p>
          </table:table-cell>
          <table:table-cell table:style-name="TableCell4870">
            <text:p text:style-name="P4871"><text:span text:style-name="T4872">5,38</text:span></text:p>
          </table:table-cell>
          <table:table-cell table:style-name="TableCell4873">
            <text:p text:style-name="P4874"><text:span text:style-name="T4875">4,89</text:span></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text:span text:style-name="T4881">5,60</text:span></text:p>
          </table:table-cell>
          <table:table-cell table:style-name="TableCell4882">
            <text:p text:style-name="P4883"><text:span text:style-name="T4884">5,09</text:span></text:p>
          </table:table-cell>
          <table:table-cell table:style-name="TableCell4885">
            <text:p text:style-name="P4886"><text:span text:style-name="T4887">4,64</text:span></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text:span text:style-name="T4893">5,27</text:span></text:p>
          </table:table-cell>
          <table:table-cell table:style-name="TableCell4894">
            <text:p text:style-name="P4895"><text:span text:style-name="T4896">4,80</text:span></text:p>
          </table:table-cell>
          <table:table-cell table:style-name="TableCell4897">
            <text:p text:style-name="P4898"><text:span text:style-name="T4899">4,40</text:span></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text:span text:style-name="T4905">4,93</text:span></text:p>
          </table:table-cell>
          <table:table-cell table:style-name="TableCell4906">
            <text:p text:style-name="P4907"><text:span text:style-name="T4908">4,51</text:span></text:p>
          </table:table-cell>
          <table:table-cell table:style-name="TableCell4909">
            <text:p text:style-name="P4910"><text:span text:style-name="T4911">4,16</text:span></text:p>
          </table:table-cell>
        </table:table-row>
        <table:table-row table:style-name="TableRow4912">
          <table:covered-table-cell>
            <text:p text:style-name="P4913"/>
          </table:covered-table-cell>
          <table:covered-table-cell>
            <text:p text:style-name="P4914"/>
          </table:covered-table-cell>
          <table:table-cell table:style-name="TableCell4915">
            <text:p text:style-name="P4916"><text:span text:style-name="T4917">4,40</text:span></text:p>
          </table:table-cell>
          <table:table-cell table:style-name="TableCell4918">
            <text:p text:style-name="P4919"><text:span text:style-name="T4920">4,04</text:span></text:p>
          </table:table-cell>
          <table:table-cell table:style-name="TableCell4921">
            <text:p text:style-name="P4922"><text:span text:style-name="T4923">3,82</text:span></text:p>
          </table:table-cell>
        </table:table-row>
        <table:table-row table:style-name="TableRow4924">
          <table:covered-table-cell>
            <text:p text:style-name="P4925"/>
          </table:covered-table-cell>
          <table:covered-table-cell>
            <text:p text:style-name="P4926"/>
          </table:covered-table-cell>
          <table:table-cell table:style-name="TableCell4927">
            <text:p text:style-name="P4928"><text:span text:style-name="T4929">3,87</text:span></text:p>
          </table:table-cell>
          <table:table-cell table:style-name="TableCell4930">
            <text:p text:style-name="P4931"><text:span text:style-name="T4932">3,58</text:span></text:p>
          </table:table-cell>
          <table:table-cell table:style-name="TableCell4933">
            <text:p text:style-name="P4934"><text:span text:style-name="T4935">3,49</text:span></text:p>
          </table:table-cell>
        </table:table-row>
        <table:table-row table:style-name="TableRow4936">
          <table:table-cell table:style-name="TableCell4937" table:number-rows-spanned="8">
            <text:p text:style-name="P4938">14. <text:s/></text:p>
          </table:table-cell>
          <table:table-cell table:style-name="TableCell4939" table:number-rows-spanned="8">
            <text:p text:style-name="P4940"><text:span text:style-name="T4941">Vyresnysis postinis, vyresnysis patrulis, dispečeris, vyresnysis ugniagesys gelbėtojas, vyresnysis pasienietis, kovotojas<text:s/></text:span></text:p>
          </table:table-cell>
          <table:table-cell table:style-name="TableCell4942">
            <text:p text:style-name="P4943"><text:span text:style-name="T4944">5,82</text:span></text:p>
          </table:table-cell>
          <table:table-cell table:style-name="TableCell4945">
            <text:p text:style-name="P4946"><text:span text:style-name="T4947">5,49</text:span></text:p>
          </table:table-cell>
          <table:table-cell table:style-name="TableCell4948">
            <text:p text:style-name="P4949"><text:span text:style-name="T4950">5,13</text:span></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text:span text:style-name="T4956">5,49</text:span></text:p>
          </table:table-cell>
          <table:table-cell table:style-name="TableCell4957">
            <text:p text:style-name="P4958"><text:span text:style-name="T4959">5,20</text:span></text:p>
          </table:table-cell>
          <table:table-cell table:style-name="TableCell4960">
            <text:p text:style-name="P4961"><text:span text:style-name="T4962">4,89</text:span></text:p>
          </table:table-cell>
        </table:table-row>
        <table:table-row table:style-name="TableRow4963">
          <table:covered-table-cell>
            <text:p text:style-name="P4964"/>
          </table:covered-table-cell>
          <table:covered-table-cell>
            <text:p text:style-name="P4965"/>
          </table:covered-table-cell>
          <table:table-cell table:style-name="TableCell4966">
            <text:p text:style-name="P4967"><text:span text:style-name="T4968">5,16</text:span></text:p>
          </table:table-cell>
          <table:table-cell table:style-name="TableCell4969">
            <text:p text:style-name="P4970"><text:span text:style-name="T4971">4,91</text:span></text:p>
          </table:table-cell>
          <table:table-cell table:style-name="TableCell4972">
            <text:p text:style-name="P4973"><text:span text:style-name="T4974">4,64</text:span></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ext:span text:style-name="T4980">4,82</text:span></text:p>
          </table:table-cell>
          <table:table-cell table:style-name="TableCell4981">
            <text:p text:style-name="P4982"><text:span text:style-name="T4983">4,62</text:span></text:p>
          </table:table-cell>
          <table:table-cell table:style-name="TableCell4984">
            <text:p text:style-name="P4985"><text:span text:style-name="T4986">4,40</text:span></text:p>
          </table:table-cell>
        </table:table-row>
        <table:table-row table:style-name="TableRow4987">
          <table:covered-table-cell>
            <text:p text:style-name="P4988"/>
          </table:covered-table-cell>
          <table:covered-table-cell>
            <text:p text:style-name="P4989"/>
          </table:covered-table-cell>
          <table:table-cell table:style-name="TableCell4990">
            <text:p text:style-name="P4991"><text:span text:style-name="T4992">4,49</text:span></text:p>
          </table:table-cell>
          <table:table-cell table:style-name="TableCell4993">
            <text:p text:style-name="P4994"><text:span text:style-name="T4995">4,33</text:span></text:p>
          </table:table-cell>
          <table:table-cell table:style-name="TableCell4996">
            <text:p text:style-name="P4997"><text:span text:style-name="T4998">4,16</text:span></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text:span text:style-name="T5004">4,16</text:span></text:p>
          </table:table-cell>
          <table:table-cell table:style-name="TableCell5005">
            <text:p text:style-name="P5006"><text:span text:style-name="T5007">4,04</text:span></text:p>
          </table:table-cell>
          <table:table-cell table:style-name="TableCell5008">
            <text:p text:style-name="P5009"><text:span text:style-name="T5010">3,91</text:span></text:p>
          </table:table-cell>
        </table:table-row>
        <table:table-row table:style-name="TableRow5011">
          <table:covered-table-cell>
            <text:p text:style-name="P5012"/>
          </table:covered-table-cell>
          <table:covered-table-cell>
            <text:p text:style-name="P5013"/>
          </table:covered-table-cell>
          <table:table-cell table:style-name="TableCell5014">
            <text:p text:style-name="P5015"><text:span text:style-name="T5016">3,82</text:span></text:p>
          </table:table-cell>
          <table:table-cell table:style-name="TableCell5017">
            <text:p text:style-name="P5018"><text:span text:style-name="T5019">3,76</text:span></text:p>
          </table:table-cell>
          <table:table-cell table:style-name="TableCell5020">
            <text:p text:style-name="P5021"><text:span text:style-name="T5022">3,67</text:span></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text:span text:style-name="T5028">3,49</text:span></text:p>
          </table:table-cell>
          <table:table-cell table:style-name="TableCell5029">
            <text:p text:style-name="P5030"><text:span text:style-name="T5031">3,47</text:span></text:p>
          </table:table-cell>
          <table:table-cell table:style-name="TableCell5032">
            <text:p text:style-name="P5033">3,42</text:p>
          </table:table-cell>
        </table:table-row>
        <table:table-row table:style-name="TableRow5034">
          <table:table-cell table:style-name="TableCell5035" table:number-rows-spanned="8">
            <text:p text:style-name="P5036">15.</text:p>
          </table:table-cell>
          <table:table-cell table:style-name="TableCell5037" table:number-rows-spanned="8">
            <text:p text:style-name="P5038"><text:span text:style-name="T5039">Postinis, patrulis, pasienietis, ugniagesys gelbėtojas</text:span></text:p>
          </table:table-cell>
          <table:table-cell table:style-name="TableCell5040">
            <text:p text:style-name="P5041"><text:span text:style-name="T5042">5,53</text:span></text:p>
          </table:table-cell>
          <table:table-cell table:style-name="TableCell5043">
            <text:p text:style-name="P5044"><text:span text:style-name="T5045">5,22</text:span></text:p>
          </table:table-cell>
          <table:table-cell table:style-name="TableCell5046">
            <text:p text:style-name="P5047"><text:span text:style-name="T5048">5,07</text:span></text:p>
          </table:table-cell>
        </table:table-row>
        <table:table-row table:style-name="TableRow5049">
          <table:covered-table-cell>
            <text:p text:style-name="P5050"/>
          </table:covered-table-cell>
          <table:covered-table-cell>
            <text:p text:style-name="P5051"/>
          </table:covered-table-cell>
          <table:table-cell table:style-name="TableCell5052">
            <text:p text:style-name="P5053"><text:span text:style-name="T5054">5,20</text:span></text:p>
          </table:table-cell>
          <table:table-cell table:style-name="TableCell5055">
            <text:p text:style-name="P5056"><text:span text:style-name="T5057">4,93</text:span></text:p>
          </table:table-cell>
          <table:table-cell table:style-name="TableCell5058">
            <text:p text:style-name="P5059"><text:span text:style-name="T5060">4,80</text:span></text:p>
          </table:table-cell>
        </table:table-row>
        <table:table-row table:style-name="TableRow5061">
          <table:covered-table-cell>
            <text:p text:style-name="P5062"/>
          </table:covered-table-cell>
          <table:covered-table-cell>
            <text:p text:style-name="P5063"/>
          </table:covered-table-cell>
          <table:table-cell table:style-name="TableCell5064">
            <text:p text:style-name="P5065"><text:span text:style-name="T5066">4,87</text:span></text:p>
          </table:table-cell>
          <table:table-cell table:style-name="TableCell5067">
            <text:p text:style-name="P5068"><text:span text:style-name="T5069">4,64</text:span></text:p>
          </table:table-cell>
          <table:table-cell table:style-name="TableCell5070">
            <text:p text:style-name="P5071"><text:span text:style-name="T5072">4,53</text:span></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4,53</text:span></text:p>
          </table:table-cell>
          <table:table-cell table:style-name="TableCell5079">
            <text:p text:style-name="P5080"><text:span text:style-name="T5081">4,36</text:span></text:p>
          </table:table-cell>
          <table:table-cell table:style-name="TableCell5082">
            <text:p text:style-name="P5083"><text:span text:style-name="T5084">4,27</text:span></text:p>
          </table: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4,20</text:span></text:p>
          </table:table-cell>
          <table:table-cell table:style-name="TableCell5091">
            <text:p text:style-name="P5092"><text:span text:style-name="T5093">4,07</text:span></text:p>
          </table:table-cell>
          <table:table-cell table:style-name="TableCell5094">
            <text:p text:style-name="P5095"><text:span text:style-name="T5096">4,00</text:span></text:p>
          </table:table-cell>
        </table:table-row>
        <table:table-row table:style-name="TableRow5097">
          <table:covered-table-cell>
            <text:p text:style-name="P5098"/>
          </table:covered-table-cell>
          <table:covered-table-cell>
            <text:p text:style-name="P5099"/>
          </table:covered-table-cell>
          <table:table-cell table:style-name="TableCell5100">
            <text:p text:style-name="P5101"><text:span text:style-name="T5102">3,87</text:span></text:p>
          </table:table-cell>
          <table:table-cell table:style-name="TableCell5103">
            <text:p text:style-name="P5104"><text:span text:style-name="T5105">3,78</text:span></text:p>
          </table:table-cell>
          <table:table-cell table:style-name="TableCell5106">
            <text:p text:style-name="P5107"><text:span text:style-name="T5108">3,73</text:span></text:p>
          </table:table-cell>
        </table:table-row>
        <table:table-row table:style-name="TableRow5109">
          <table:covered-table-cell>
            <text:p text:style-name="P5110"/>
          </table:covered-table-cell>
          <table:covered-table-cell>
            <text:p text:style-name="P5111"/>
          </table:covered-table-cell>
          <table:table-cell table:style-name="TableCell5112">
            <text:p text:style-name="P5113"><text:span text:style-name="T5114">3,53</text:span></text:p>
          </table:table-cell>
          <table:table-cell table:style-name="TableCell5115">
            <text:p text:style-name="P5116"><text:span text:style-name="T5117">3,49</text:span></text:p>
          </table:table-cell>
          <table:table-cell table:style-name="TableCell5118">
            <text:p text:style-name="P5119"><text:span text:style-name="T5120">3,47</text:span></text:p>
          </table:table-cell>
        </table:table-row>
        <table:table-row table:style-name="TableRow5121">
          <table:covered-table-cell>
            <text:p text:style-name="P5122"/>
          </table:covered-table-cell>
          <table:covered-table-cell>
            <text:p text:style-name="P5123"/>
          </table:covered-table-cell>
          <table:table-cell table:style-name="TableCell5124">
            <text:p text:style-name="P5125"><text:span text:style-name="T5126">3,20</text:span></text:p>
          </table:table-cell>
          <table:table-cell table:style-name="TableCell5127">
            <text:p text:style-name="P5128"><text:span text:style-name="T5129">3,20</text:span></text:p>
          </table:table-cell>
          <table:table-cell table:style-name="TableCell5130">
            <text:p text:style-name="P5131"><text:span text:style-name="T5132">3,20</text:span></text:p>
          </table:table-cell>
        </table:table-row>
      </table:table>
      <text:p text:style-name="P5133"/>
      <text:p text:style-name="P5134"><text:span text:style-name="T5135">Pakeitimai:</text:span></text:p>
      <text:p text:style-name="P5136"/>
      <text:p text:style-name="P5137">1.</text:p>
      <text:p text:style-name="P5138">Lietuvos Respublikos<text:s/>Seimas, Įstatymas</text:p>
      <text:p text:style-name="P5139"><text:span text:style-name="T5140">Nr.<text:s/></text:span><text:a xlink:href="http://www3.lrs.lt/cgi-bin/preps2?a=227311&amp;b=" office:target-frame-name="_top" xlink:show="replace"><text:span text:style-name="T5141">IX-2002</text:span></text:a><text:span text:style-name="T5142">, 2004-02-05, Žin., 2004, Nr. 28-873 (2004-02-21)</text:span></text:p>
      <text:p text:style-name="P5143">VIDAUS TARNYBOS STATUTO 4 IR 13 STRAIPSNIŲ PAKEITIMO ĮSTATYMAS</text:p>
      <text:p text:style-name="P5144">Šis Įstatymas įsigalioja nuo 2004 m. balandžio 1 d.</text:p>
      <text:p text:style-name="P5145"/>
      <text:p text:style-name="P5146">2.</text:p>
      <text:p text:style-name="P5147">Lietuvos Respublikos Seimas, Įstatymas</text:p>
      <text:p text:style-name="PlainText"><text:span text:style-name="T5148">Nr.<text:s/></text:span><text:a xlink:href="http://www3.lrs.lt/cgi-bin/preps2?a=235765&amp;b=" office:target-frame-name="_top" xlink:show="replace"><text:span text:style-name="T5149">IX-2263</text:span></text:a><text:span text:style-name="T5150">, 2004-06-08, Žin., 2004, Nr. 98-3625 (2004-06-24)</text:span></text:p>
      <text:p text:style-name="P5151">VIDAUS TARNYBOS STATUTO 4 IR 13 STRAIPSNIŲ PAKEITIMO ĮSTATYMAS</text:p>
      <text:p text:style-name="P5152">Šis įstatymas įsigalioja nuo 2004 m. rugsėjo 1 d.</text:p>
      <text:p text:style-name="P5153"/>
      <text:p text:style-name="P5154">3.</text:p>
      <text:p text:style-name="P5155">Lietuvos Respublikos Seimas, Įstatymas</text:p>
      <text:p text:style-name="PlainText"><text:span text:style-name="T5156">Nr.<text:s/></text:span><text:a xlink:href="http://www3.lrs.lt/cgi-bin/preps2?a=244678&amp;b=" office:target-frame-name="_top" xlink:show="replace"><text:span text:style-name="T5157">IX-2504</text:span></text:a><text:span text:style-name="T5158">, 2004-10-26, Žin., 2004, Nr. 163-5942 (2004-11-09)</text:span></text:p>
      <text:p text:style-name="P5159">VIDAUS TARNYBOS STATUTO 4 IR 13<text:s/>STRAIPSNIŲ PAKEITIMO ĮSTATYMAS</text:p>
      <text:p text:style-name="P5160">Šis įstatymas įsigalioja nuo 2005 m. sausio 1 d.</text:p>
      <text:p text:style-name="P5161"/>
      <text:p text:style-name="P5162">4.</text:p>
      <text:p text:style-name="P5163">Lietuvos Respublikos Seimas, Įstatymas</text:p>
      <text:p text:style-name="P5164"><text:span text:style-name="T5165">Nr.<text:s/></text:span><text:a xlink:href="http://www3.lrs.lt/cgi-bin/preps2?a=245185&amp;b=" office:target-frame-name="_top" xlink:show="replace"><text:span text:style-name="T5166">IX-2526</text:span></text:a><text:span text:style-name="T5167">, 2004-11-02, Žin., 2004, Nr. 167-6105 (2004-11-17)</text:span></text:p>
      <text:p text:style-name="P5168">VIDAUS TARNYBOS STATUTO 41 STRAIPSNIO PAKEITIMO ĮSTATYMAS</text:p>
      <text:p text:style-name="P5169">Šis įstatymas įsigalioja nuo 2005 m. sausio 1 d.</text:p>
      <text:p text:style-name="P5170"/>
      <text:p text:style-name="P5171">5.</text:p>
      <text:p text:style-name="P5172">Lietuvos Respublikos Seimas, Įstatymas</text:p>
      <text:p text:style-name="P5173"><text:span text:style-name="T5174">Nr.<text:s/></text:span><text:a xlink:href="http://www3.lrs.lt/cgi-bin/preps2?a=245857&amp;b=" office:target-frame-name="_top" xlink:show="replace"><text:span text:style-name="T5175">IX-2536</text:span></text:a><text:span text:style-name="T5176">, 2004-11-04, Žin., 2004, Nr. 171-6296 (2</text:span><text:span text:style-name="T5177">004-11-26)</text:span></text:p>
      <text:p text:style-name="P5178">VALSTYBĖS TARNYBOS ĮSTATYMO, VIDAUS TARNYBOS STATUTO, BIUDŽETINIŲ ĮSTAIGŲ ĮSTATYMO, DIPLOMATINĖS TARNYBOS ĮSTATYMO, KRAŠTO APSAUGOS SISTEMOS ORGANIZAVIMO IR KARO TARNYBOS ĮSTATYMO PAKEITIMO ĮSTATYMAS</text:p>
      <text:p text:style-name="P5179">Šis įstatymas įsigalioja nuo 2005 m. sausio 1<text:s/>d.</text:p>
      <text:p text:style-name="P5180"/>
      <text:p text:style-name="P5181">6.</text:p>
      <text:p text:style-name="P5182">Lietuvos Respublikos Seimas, Įstatymas</text:p>
      <text:p text:style-name="PlainText"><text:span text:style-name="T5183">Nr.<text:s/></text:span><text:a xlink:href="http://www3.lrs.lt/cgi-bin/preps2?a=248033&amp;b=" office:target-frame-name="_top" xlink:show="replace"><text:span text:style-name="T5184">X-68</text:span></text:a><text:span text:style-name="T5185">, 2004-12-22, Žin., 2004, Nr. 188-7000 (2004-12-31)</text:span></text:p>
      <text:p text:style-name="P5186">VIDAUS TARNYBOS STATUTO 19, 52 STRAIPSNIŲ PAKEITIMO IR PAPILDYMO ĮSTATYMAS</text:p>
      <text:p text:style-name="P5187">Šis įstatymas įsigalioja nuo 2005 m. sausio 1 d.</text:p>
      <text:p text:style-name="P5188"/>
      <text:p text:style-name="P5189">7.</text:p>
      <text:p text:style-name="P5190">Lietuvos Respublikos Seimas, Įstatymas</text:p>
      <text:p text:style-name="P5191"><text:span text:style-name="T5192">Nr.<text:s/></text:span><text:a xlink:href="http://www3.lrs.lt/cgi-bin/preps2?a=255148&amp;b=" office:target-frame-name="_top" xlink:show="replace"><text:span text:style-name="T5193">X-163</text:span></text:a><text:span text:style-name="T5194">, 2005-04-21, Žin., 2005, Nr. 58-2001 (2005-05-07)</text:span></text:p>
      <text:p text:style-name="P5195">DARBO KODEKSO, ADMINISTRACINIŲ TEISĖS PAŽEIDIMŲ<text:s/>KODEKSO, BAUSMIŲ VYKDYMO KODEKSO, SEIMO NARIŲ DARBO SĄLYGŲ ĮSTATYMO, VIDAUS TARNYBOS STATUTO, SVEIKATOS DRAUDIMO ĮSTATYMO PAKEITIMO IR PAPILDYMO ĮSTATYMAS</text:p>
      <text:p text:style-name="P5196"/>
      <text:p text:style-name="P5197">8.</text:p>
      <text:p text:style-name="P5198">Lietuvos Respublikos Seimas, Įstatymas</text:p>
      <text:p text:style-name="PlainText"><text:span text:style-name="T5199">Nr.<text:s/></text:span><text:a xlink:href="http://www3.lrs.lt/cgi-bin/preps2?a=275960&amp;b=" office:target-frame-name="_top" xlink:show="replace"><text:span text:style-name="T5200">X-590</text:span></text:a><text:span text:style-name="T5201">, 2006-05-02, Žin., 2006, Nr. 57-2022 (2006-05-20)</text:span></text:p>
      <text:p text:style-name="P5202">VIDAUS TARNYBOS STATUTO 4 IR 13 STRAIPSNIŲ PAKEITIMO ĮSTATYMAS</text:p>
      <text:p text:style-name="P5203">Šis įstatymas įsigalioja nuo 2006 m. liepos 1 d.</text:p>
      <text:p text:style-name="P5204"/>
      <text:p text:style-name="P5205">9.</text:p>
      <text:p text:style-name="P5206">Lietuvos Respublikos Seimas, Įstatymas</text:p>
      <text:p text:style-name="PlainText"><text:span text:style-name="T5207">Nr.<text:s/></text:span><text:a xlink:href="http://www3.lrs.lt/cgi-bin/preps2?a=278836&amp;b=" office:target-frame-name="_top" xlink:show="replace"><text:span text:style-name="T5208">X-665</text:span></text:a><text:span text:style-name="T5209">, 2006-06-08, Žin., 2006, Nr. 72-2681 (2006-06-28)</text:span></text:p>
      <text:p text:style-name="P5210">VIDAUS TARNYBOS STATUTO 37 IR 41 STRAIPSNIŲ PAKEITIMO IR PAPILDYMO ĮSTATYMAS</text:p>
      <text:p text:style-name="P5211">Šis įstatymas įsigalioja nuo 2006 m. liepos 1 d.</text:p>
      <text:p text:style-name="P5212">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213"/>
      <text:p text:style-name="P5214">10.</text:p>
      <text:p text:style-name="P5215">Lietuvos Respublikos Seimas, Įstatymas</text:p>
      <text:p text:style-name="PlainText"><text:span text:style-name="T5216">Nr.<text:s/></text:span><text:a xlink:href="http://www3.lrs.lt/cgi-bin/preps2?a=280581&amp;b=" office:target-frame-name="_top" xlink:show="replace"><text:span text:style-name="T5217">X-756</text:span></text:a><text:span text:style-name="T5218">, 2006-07-11, Žin., 2006, Nr. 82-3255 (2006-07-27)</text:span></text:p>
      <text:p text:style-name="P5219">VIDAUS TARNYBOS STATUTO 39 STRAIPSNIO PAKEITIMO ĮSTATYMAS</text:p>
      <text:p text:style-name="P5220">Šio įstatymo 1 straipsnis įsigalioja<text:s/>nuo 2006 m. rugsėjo 1 d.</text:p>
      <text:p text:style-name="P5221"/>
      <text:p text:style-name="P5222">11.</text:p>
      <text:p text:style-name="P5223">Lietuvos Respublikos Seimas, Įstatymas</text:p>
      <text:p text:style-name="PlainText"><text:span text:style-name="T5224">Nr.<text:s/></text:span><text:a xlink:href="http://www3.lrs.lt/cgi-bin/preps2?a=281149&amp;b=" office:target-frame-name="_top" xlink:show="replace"><text:span text:style-name="T5225">X-791</text:span></text:a><text:span text:style-name="T5226">, 2006-07-19, Žin., 2006, Nr. 87-3402 (2006-08-08)</text:span></text:p>
      <text:p text:style-name="P5227">VIDAUS TARNYBOS STATUTO 35 STRAIPSNIO PAKEITIMO ĮSTATYMAS</text:p>
      <text:p text:style-name="P5228">Šis įstatymas įsigalioja nuo 2007 m. sausio 1 d.</text:p>
      <text:p text:style-name="P5229"/>
      <text:p text:style-name="P5230">12.</text:p>
      <text:p text:style-name="P5231">Lietuvos Respublikos Seimas, Įstatymas</text:p>
      <text:p text:style-name="PlainText"><text:span text:style-name="T5232">Nr.<text:s/></text:span><text:a xlink:href="http://www3.lrs.lt/cgi-bin/preps2?a=281159&amp;b=" office:target-frame-name="_top" xlink:show="replace"><text:span text:style-name="T5233">X-804</text:span></text:a><text:span text:style-name="T5234">, 2006-07-19, Žin., 2006, Nr. 87-3412 (2006-08-08)</text:span></text:p>
      <text:p text:style-name="P5235">VIDAUS TARNYBOS STATUTO IR LIETUVOS RESPUBLIKOS VIDAUS TARNYBOS STATUTO PATVIRTINIMO ĮSTATYMO ĮGYVENDINIMO ĮSTATYMO PAKEITIMO IR PAPILDYMO ĮSTATYMAS</text:p>
      <text:p text:style-name="P5236">Šis įstatymas, išskyrus trečiojo skirsnio 2 straipsnį, įsigalioja nuo 2006 m. lapkričio 1 d.</text:p>
      <text:p text:style-name="P5237"/>
      <text:p text:style-name="P5238">13.</text:p>
      <text:p text:style-name="P5239">Lietuvos Respublikos Seimas, Įstatymas</text:p>
      <text:p text:style-name="PlainText"><text:span text:style-name="T5240">Nr.<text:s/></text:span><text:a xlink:href="http://www3.lrs.lt/cgi-bin/preps2?a=283039&amp;b=" office:target-frame-name="_top" xlink:show="replace"><text:span text:style-name="T5241">X-814</text:span></text:a><text:span text:style-name="T5242">, 2006-09-19, Žin., 2006, Nr. 102-3936 (2006-09-26)</text:span></text:p>
      <text:p text:style-name="P5243">NACIONALINIO SAUGUMO PAGRINDŲ ĮSTATYMO IR VIDAUS TARNYBOS STATUTO PAKEITIMO ĮSTATYMAS</text:p>
      <text:p text:style-name="P5244"/>
      <text:p text:style-name="P5245">14.</text:p>
      <text:p text:style-name="P5246">Lietuvos Respublikos Seimas, Įstatymas</text:p>
      <text:p text:style-name="PlainText"><text:span text:style-name="T5247">Nr.<text:s/></text:span><text:a xlink:href="http://www3.lrs.lt/cgi-bin/preps2?a=298070&amp;b=" office:target-frame-name="_top" xlink:show="replace"><text:span text:style-name="T5248">X-1127</text:span></text:a><text:span text:style-name="T5249">, 2007-05-15, Žin., 2007, Nr. 59-2282 (2007-05-29)</text:span></text:p>
      <text:p text:style-name="P5250">VIDAUS TARNYBOS STATUTO 14 IR 28 STRAIPSNIŲ PAKEITIMO IR PAPILDYMO ĮSTATYMAS</text:p>
      <text:p text:style-name="P5251"/>
      <text:p text:style-name="P5252">15.</text:p>
      <text:p text:style-name="P5253">Lietuvos Respublikos Seimas, Įstatymas</text:p>
      <text:p text:style-name="PlainText"><text:span text:style-name="T5254">Nr.<text:s/></text:span><text:a xlink:href="http://www3.lrs.lt/cgi-bin/preps2?a=310961&amp;b=" office:target-frame-name="_top" xlink:show="replace"><text:span text:style-name="T5255">X-1344</text:span></text:a><text:span text:style-name="T5256">, 2007-12-04, Žin., 2007, Nr. 132-5352 (2007-12-15)</text:span></text:p>
      <text:p text:style-name="P5257">VIDAUS TARNYBOS STATUTO 41 STRAIPSNIO PAKEITIMO IR PAPILDYMO ĮSTATYMAS</text:p>
      <text:p text:style-name="P5258">Šis įstatymas įsigalioja 2008 m. sausio 1 d.</text:p>
      <text:p text:style-name="P5259"><text:span text:style-name="T5260">Įsigaliojus šiam įstatymui, Vidaus ta</text:span><text:span text:style-name="T5261">rnybos pareigūnams iki tol mokamas vidutinis darbo užmokestis pagal Lietuvos Respublikos vidaus tarnybos statuto<text:s/></text:span><text:span text:style-name="T5262">41 straipsnio 3 dalį,</text:span><text:span text:style-name="T5263"><text:s/>vadovaujantis šio įstatymo nuostatomis, atitinkamai perskaičiuojamas, padidinamas ir (ar) pratęsiamas jo mokėjimo laikota</text:span><text:span text:style-name="T5264">rpis.</text:span></text:p>
      <text:p text:style-name="P5265">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66"/>
      <text:p text:style-name="P5267">16.</text:p>
      <text:p text:style-name="P5268">Lietuvos Respublikos Seimas, Įstatymas</text:p>
      <text:p text:style-name="PlainText"><text:span text:style-name="T5269">Nr.<text:s/></text:span><text:a xlink:href="http://www3.lrs.lt/cgi-bin/preps2?a=321072&amp;b=" office:target-frame-name="_top" xlink:show="replace"><text:span text:style-name="T5270">X-1549</text:span></text:a><text:span text:style-name="T5271">, 2008-05-20, Žin., 2008, Nr. 63-2385 (2008-</text:span><text:span text:style-name="T5272">06-03)</text:span></text:p>
      <text:p text:style-name="P5273">VIDAUS TARNYBOS STATUTO 23 STRAIPSNIO PAKEITIMO ĮSTATYMAS</text:p>
      <text:p text:style-name="P5274">Šis įstatymas, išskyrus 2 straipsnį, įsigalioja 2008 m. rugpjūčio 1 d.</text:p>
      <text:p text:style-name="P5275"/>
      <text:p text:style-name="P5276">17.</text:p>
      <text:p text:style-name="P5277">Lietuvos Respublikos Seimas, Įstatymas</text:p>
      <text:p text:style-name="PlainText"><text:span text:style-name="T5278">Nr.<text:s/></text:span><text:a xlink:href="http://www3.lrs.lt/cgi-bin/preps2?a=323469&amp;b=" office:target-frame-name="_top" xlink:show="replace"><text:span text:style-name="T5279">X-1621</text:span></text:a><text:span text:style-name="T5280">, 20</text:span><text:span text:style-name="T5281">08-06-17, Žin., 2008, Nr. 74-2867 (2008-06-30)</text:span></text:p>
      <text:p text:style-name="P5282">VIDAUS TARNYBOS STATUTO 41 STRAIPSNIO PAKEITIMO ĮSTATYMAS</text:p>
      <text:p text:style-name="P5283">Šis įstatymas įsigalioja 2008 m. liepos 1 d.</text:p>
      <text:p text:style-name="P5284"/>
      <text:p text:style-name="P5285">18.</text:p>
      <text:p text:style-name="P5286">Lietuvos Respublikos Seimas, Įstatymas</text:p>
      <text:p text:style-name="P5287"><text:span text:style-name="T5288">Nr.<text:s/></text:span><text:a xlink:href="http://www3.lrs.lt/cgi-bin/preps2?a=325297&amp;b=" office:target-frame-name="_top" xlink:show="replace"><text:span text:style-name="T5289">X-1705</text:span></text:a><text:span text:style-name="T5290">, 2008-07-15, Žin., 2008, Nr. 87-3465 (2008-07-31)</text:span></text:p>
      <text:p text:style-name="P5291">VIDAUS TARNYBOS STATUTO 2, 10, 15, 34, 37, 51, 53, 56 STRAIPSNIŲ PAKEITIMO IR PAPILDYMO IR ĮSTATYMO PAPILDYMO 16(1) STRAIPSNIU ĮSTATYMAS</text:p>
      <text:p text:style-name="PlainText"><text:span text:style-name="T5292">Ši</text:span><text:span text:style-name="T5293">s įstatymas, išskyrus 10 straipsnį, įsigalioja 2008 m. spalio 1 d.</text:span></text:p>
      <text:p text:style-name="P5294"/>
      <text:p text:style-name="P5295">19.</text:p>
      <text:p text:style-name="P5296">Lietuvos Respublikos Seimas, Įstatymas</text:p>
      <text:p text:style-name="PlainText"><text:span text:style-name="T5297">Nr.<text:s/></text:span><text:a xlink:href="http://www3.lrs.lt/cgi-bin/preps2?a=331608&amp;b=" office:target-frame-name="_top" xlink:show="replace"><text:span text:style-name="T5298">X-1820</text:span></text:a><text:span text:style-name="T5299">, 2008-11-14, Žin., 2008, Nr. 137-5369 (2008-11-29)</text:span></text:p>
      <text:p text:style-name="P5300">VIDAUS TARNYBOS STATUTO 29, 31, 36 IR 38 STRAIPSNIŲ PAKEITIMO ĮSTATYMAS</text:p>
      <text:p text:style-name="P5301">Šis įstatymas įsigalioja nuo 2009 m. sausio 1 d.</text:p>
      <text:p text:style-name="P5302"/>
      <text:p text:style-name="P5303">20.</text:p>
      <text:p text:style-name="P5304">Lietuvos Respublikos Seimas, Įstatymas</text:p>
      <text:p text:style-name="PlainText"><text:span text:style-name="T5305">Nr.<text:s/></text:span><text:a xlink:href="http://www3.lrs.lt/cgi-bin/preps2?a=334565&amp;b=" office:target-frame-name="_top" xlink:show="replace"><text:span text:style-name="T5306">XI-122</text:span></text:a><text:span text:style-name="T5307">, 2008-12-23, Žin., 2008, Nr. 149-6042<text:s/></text:span><text:span text:style-name="T5308">(2008-12-30)</text:span></text:p>
      <text:p text:style-name="P5309">VIDAUS TARNYBOS STATUTO 40 STRAIPSNIO PAKEITIMO ĮSTATYMAS</text:p>
      <text:p text:style-name="P5310"/>
      <text:p text:style-name="P5311">21.</text:p>
      <text:p text:style-name="P5312">Lietuvos Respublikos Seimas, Įstatymas</text:p>
      <text:p text:style-name="P5313"><text:span text:style-name="T5314">Nr.<text:s/></text:span><text:a xlink:href="http://www3.lrs.lt/cgi-bin/preps2?a=371212&amp;b=" office:target-frame-name="_top" xlink:show="replace"><text:span text:style-name="T5315">XI-795</text:span></text:a><text:span text:style-name="T5316">, 2010-04-29, Žin., 2010, Nr. 57-2810 (2010-05-18)</text:span></text:p>
      <text:p text:style-name="P5317">VIDAUS TARNYBOS STATUTO 54 STRAIPSNIO PAKEITIMO ĮSTATYMAS</text:p>
      <text:p text:style-name="P5318"/>
      <text:p text:style-name="P5319">22.</text:p>
      <text:p text:style-name="P5320">Lietuvos Respublikos Seimas, Įstatymas</text:p>
      <text:p text:style-name="P5321"><text:span text:style-name="T5322">Nr.<text:s/></text:span><text:a xlink:href="http://www3.lrs.lt/cgi-bin/preps2?a=377763&amp;b=" office:target-frame-name="_top" xlink:show="replace"><text:span text:style-name="T5323">XI-985</text:span></text:a><text:span text:style-name="T5324">, 2010-07-02, Žin., 2010, Nr. 86-4536 (2010-07-20)</text:span></text:p>
      <text:p text:style-name="P5325">VIDAUS TARNYBOS STATUTO 41 STRAIPSNIO PAKEITIMO ĮSTATYMAS</text:p>
      <text:p text:style-name="P5326"/>
      <text:p text:style-name="P5327">23.</text:p>
      <text:p text:style-name="P5328">Lietuvos Respublikos Seimas, Įstatymas</text:p>
      <text:p text:style-name="P5329"><text:span text:style-name="T5330">Nr.<text:s/></text:span><text:a xlink:href="http://www3.lrs.lt/cgi-bin/preps2?a=400333&amp;b=" office:target-frame-name="_top" xlink:show="replace"><text:span text:style-name="T5331">XI-1424</text:span></text:a><text:span text:style-name="T5332">, 2011-05-26, Žin., 2011, Nr. 72-3474 (2011-06-14)</text:span></text:p>
      <text:p text:style-name="P5333">VIDAUS TARNYBOS STATUTO 23, 26 STRAIPSNIŲ PAKEITIMO IR PAPILDYMO ĮSTATYMAS</text:p>
      <text:p text:style-name="P5334">Šis<text:s/>įstatymas, išskyrus šio straipsnio 2 dalį, įsigalioja 2011 m. rugsėjo 1 d.</text:p>
      <text:p text:style-name="P5335"/>
      <text:p text:style-name="P5336">24.</text:p>
      <text:p text:style-name="P5337">Lietuvos Respublikos Seimas, Įstatymas</text:p>
      <text:p text:style-name="PlainText"><text:span text:style-name="T5338">Nr.<text:s/></text:span><text:a xlink:href="http://www3.lrs.lt/cgi-bin/preps2?a=415679&amp;b=" office:target-frame-name="_top" xlink:show="replace"><text:span text:style-name="T5339">XI-1853</text:span></text:a><text:span text:style-name="T5340">, 2011-12-22, Žin., 2011, Nr. 163-7751 (2011-12-31)</text:span></text:p>
      <text:p text:style-name="P5341">VIDAUS TARNYBOS STATUTO 7 IR 21 STRAIPSNIŲ PAKEITIMO ĮSTATYMAS</text:p>
      <text:p text:style-name="P5342">Šis įstatymas, išskyrus 3 straipsnį, įsigalioja 2012 m. balandžio 1 d.</text:p>
      <text:p text:style-name="P5343"/>
      <text:p text:style-name="P5344">25.</text:p>
      <text:p text:style-name="P5345">Lietuvos Respublikos Seimas, Įstatymas</text:p>
      <text:p text:style-name="PlainText"><text:span text:style-name="T5346">Nr.<text:s/></text:span><text:a xlink:href="http://www3.lrs.lt/cgi-bin/preps2?a=415681&amp;b=" office:target-frame-name="_top" xlink:show="replace"><text:span text:style-name="T5347">XI-1855</text:span></text:a><text:span text:style-name="T5348">, 2011-12-22,<text:s/></text:span><text:span text:style-name="T5349">Žin., 2011, Nr. 163-7753 (2011-12-31)</text:span></text:p>
      <text:p text:style-name="P5350">VIDAUS TARNYBOS STATUTO 41 STRAIPSNIO PAKEITIMO ĮSTATYMAS</text:p>
      <text:p text:style-name="P5351">Šio įstatymo nuostatos taikomos apskaičiuojant ligos išmokas nuo 2012 m. sausio 1 d.</text:p>
      <text:p text:style-name="P5352"/>
      <text:p text:style-name="P5353">26.</text:p>
      <text:p text:style-name="P5354">Lietuvos Respublikos Seimas, Įstatymas</text:p>
      <text:p text:style-name="PlainText"><text:span text:style-name="T5355">Nr.<text:s/></text:span><text:a xlink:href="http://www3.lrs.lt/cgi-bin/preps2?a=434558&amp;b=" office:target-frame-name="_top" xlink:show="replace"><text:span text:style-name="T5356">XI-2266</text:span></text:a><text:span text:style-name="T5357">, 2012-10-02, Žin., 2012, Nr. 122-6125 (2012-10-20)</text:span></text:p>
      <text:p text:style-name="P5358">VIDAUS TARNYBOS STATUTO 7 IR 15 STRAIPSNIŲ PAKEITIMO ĮSTATYMAS</text:p>
      <text:p text:style-name="P5359">Šis įstatymas įsigalioja 2013 m. sausio 1 d.</text:p>
      <text:p text:style-name="P5360"/>
      <text:p text:style-name="P5361">27.</text:p>
      <text:p text:style-name="P5362">Lietuvos Respublikos Seimas, Įstatymas</text:p>
      <text:p text:style-name="PlainText"><text:span text:style-name="T5363">Nr.<text:s/></text:span><text:a xlink:href="http://www3.lrs.lt/cgi-bin/preps2?a=449225&amp;b=" office:target-frame-name="_top" xlink:show="replace"><text:span text:style-name="T5364">XII-297</text:span></text:a><text:span text:style-name="T5365">, 2013-05-14, Žin., 2013, Nr. 57-2841 (2013-06-01)</text:span></text:p>
      <text:p text:style-name="P5366">VIDAUS TARNYBOS STATUTO 41 STRAIPSNIO PAKEITIMO ĮSTATYMAS</text:p>
      <text:p text:style-name="BodyText"><text:span text:style-name="T5367">Šis įstatymas įsigalioja 2013 m. liepos 1 d.</text:span></text:p>
      <text:p text:style-name="P5368"/>
      <text:p text:style-name="P5369">28.</text:p>
      <text:p text:style-name="P5370">Lietuvos Respublikos Seimas, Įstatymas</text:p>
      <text:p text:style-name="P5371"><text:span text:style-name="T5372">Nr.<text:s/></text:span><text:a xlink:href="http://www3.lrs.lt/cgi-bin/preps2?a=453053&amp;b=" office:target-frame-name="_top" xlink:show="replace"><text:span text:style-name="T5373">XII-434</text:span></text:a><text:span text:style-name="T5374">, 2013-06-27, Žin., 2013, Nr. 75-3761 (2013-07-13)</text:span></text:p>
      <text:p text:style-name="P5375">VIDAUS TARNYBOS STATUTO 24, 26 STRAIPSNIŲ PAKEITIMO IR PAPILDYMO IR STATUTO PAPILDYMO 26(1) STRAIPSNIU ĮSTATYMAS</text:p>
      <text:p text:style-name="P5376">Šis įstatymas, išskyrus šio straipsnio 2 dalį, įsigalioja 2013 m. liepos 15 d.</text:p>
      <text:p text:style-name="P5377"/>
      <text:p text:style-name="P5378">29.</text:p>
      <text:p text:style-name="P5379">Lietuvos Respublikos Seimas, Įstatymas</text:p>
      <text:p text:style-name="PlainText"><text:span text:style-name="T5380">Nr.<text:s/></text:span><text:a xlink:href="http://www3.lrs.lt/cgi-bin/preps2?a=453339&amp;b=" office:target-frame-name="_top" xlink:show="replace"><text:span text:style-name="T5381">XII-456</text:span></text:a><text:span text:style-name="T5382">, 2013-07-02, Žin., 2013, Nr. 78-3935 (2013-07-20)</text:span></text:p>
      <text:p text:style-name="P5383">VIDAUS TARNYBOS STATUTO 28 STRAIPSNIO PAKEITIMO ĮSTATYMAS</text:p>
      <text:p text:style-name="P5384"/>
      <text:p text:style-name="P5385">30.</text:p>
      <text:p text:style-name="P5386">Lietuvos Respublikos Seimas, Įstatymas</text:p>
      <text:p text:style-name="P5387"><text:span text:style-name="T5388">Nr.<text:s/></text:span><text:a xlink:href="http://www3.lrs.lt/cgi-bin/preps2?a=462860&amp;b=" office:target-frame-name="_top" xlink:show="replace"><text:span text:style-name="T5389">XII-685</text:span></text:a><text:span text:style-name="T5390">, 2013-12-17, Žin., 2013, Nr. 140-7062 (2013-12-30)</text:span></text:p>
      <text:p text:style-name="P5391">LIETUVOS RESPUBLIKOS VIDAUS TARNYBOS STATUTO 57<text:s/>STRAIPSNIO PAKEITIMO ĮSTATYMAS</text:p>
      <text:p text:style-name="P5392"/>
      <text:p text:style-name="P5393"/>
      <text:p text:style-name="P5394">Konstitucinio Teismo nutarimai:</text:p>
      <text:p text:style-name="P5395">1.</text:p>
      <text:p text:style-name="P5396"><text:span text:style-name="T5397">Lietuvos Respublikos Konstitucinis Teismas,<text:s/></text:span><text:a xlink:href="http://www3.lrs.lt/pls/inter/dokpaieska.showdoc_l?p_id=403502&amp;p_query=&amp;p_tr2=" office:target-frame-name="_top" xlink:show="replace"><text:span text:style-name="T5398">Nutarimas</text:span></text:a></text:p>
      <text:p text:style-name="P5399">2011-07-07, Žin., 2011, Nr. 84-4106 (2011-07-12)</text:p>
      <text:p text:style-name="P5400">DĖL LIETUVOS RESPUBLIKOS VALSTYBĖS IR TARNYBOS PASLAPČIŲ ĮSTATYMO (2003 M. GRUODŽIO 16 D. REDAKCIJA) 16 STRAIPSNIO 2 DALIES 13 PUNKTO, 18 STRAIPSNIO 1 DALIES 4 PUNKTO, LIETUVOS RESPUBLIKOS VIDAUS TARNYBOS STATUTO PATVIRTINIMO ĮSTATYMU PATVIRTINTO<text:s/>VIDAUS TARNYBOS STATUTO 28 STRAIPSNIO (2007 M. GEGUŽĖS 15 D. REDAKCIJA) ATITIKTIES LIETUVOS RESPUBLIKOS KONSTITUCIJAI</text:p>
      <text:p text:style-name="P5401"/>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Seimas, Įstatymas</text:span></text:p>
      <text:p text:style-name="P5411"><text:span text:style-name="T5412">Nr.<text:s/></text:span><text:a xlink:href="https://www.e-tar.lt/portal/legalAct.html?documentId=52d455f0d93c11e4894f9bde45468d3f" office:target-frame-name="_top" xlink:show="replace"><text:span text:style-name="T5413">XII-1589</text:span></text:a><text:span text:style-name="T5414">, 2015-03-26, paskelbta TAR 2015-04-02, i. k. 2015-05023</text:span></text:p>
      <text:p text:style-name="P5415"><text:span text:style-name="T5416">Lietuvos Respublikos vidaus tarnybos statuto 40 straipsnio pakeitimo įstatymas</text:span></text:p>
      <text:p text:style-name="P5417"/>
      <text:p text:style-name="P5418"><text:span text:style-name="T5419">2.</text:span></text:p>
      <text:p text:style-name="P5420"><text:span text:style-name="T5421">Lietuvos Res</text:span><text:span text:style-name="T5422">publikos Seimas, Įstatymas</text:span></text:p>
      <text:p text:style-name="P5423"><text:span text:style-name="T5424">Nr.<text:s/></text:span><text:a xlink:href="https://www.e-tar.lt/portal/legalAct.html?documentId=b1a6b7b0217d11e5b336e9064144f02a" office:target-frame-name="_top" xlink:show="replace"><text:span text:style-name="T5425">XII-1855</text:span></text:a><text:span text:style-name="T5426">, 2015-06-25, paskelbta TAR 2015-07-03, i. k. 2015-10814</text:span></text:p>
      <text:p text:style-name="P5427"><text:span text:style-name="T5428">Lietuvos Respublikos vidaus tarnybos statuto pakeitimo įstatym</text:span><text:span text:style-name="T5429">as</text:span></text:p>
      <text:p text:style-name="P5430"/>
      <text:p text:style-name="P5431"><text:span text:style-name="T5432">3.</text:span></text:p>
      <text:p text:style-name="P5433"><text:span text:style-name="T5434">Lietuvos Respublikos Seimas, Įstatymas</text:span></text:p>
      <text:p text:style-name="P5435"><text:span text:style-name="T5436">Nr.<text:s/></text:span><text:a xlink:href="https://www.e-tar.lt/portal/legalAct.html?documentId=2f9ddfe099c911e58fd1fc0b9bba68a7" office:target-frame-name="_top" xlink:show="replace"><text:span text:style-name="T5437">XII-2096</text:span></text:a><text:span text:style-name="T5438">, 2015-11-26, paskelbta TAR 2015-12-03, i. k. 2015-19290</text:span></text:p>
      <text:p text:style-name="P5439"><text:span text:style-name="T5440">Lietuvos Respublikos vidaus tarnybos<text:s/></text:span><text:span text:style-name="T5441">statuto pakeitimo įstatymo Nr. XII-1855 1 straipsnio pakeitimo įstatymas</text:span></text:p>
      <text:p text:style-name="P5442"/>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8:00Z</meta:creation-date>
    <dc:date>2024-01-10T22:28:00Z</dc:date>
    <meta:print-date>2003-04-29T12:22:00Z</meta:print-date>
    <meta:template xlink:href="Normal.dotm" xlink:type="simple"/>
    <meta:editing-cycles>2</meta:editing-cycles>
    <meta:editing-duration>PT0S</meta:editing-duration>
    <meta:document-statistic meta:page-count="3" meta:paragraph-count="1281" meta:word-count="21439" meta:character-count="166587" meta:row-count="2568" meta:non-whitespace-character-count="146429"/>
  </office:meta>
</office:document-meta>
</file>