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2"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fo:text-indent="0.0416in"/>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75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75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9" style:parent-style-name="DefaultParagraphFont" style:family="text">
      <style:text-properties fo:font-style="italic" style:font-style-asian="italic" fo:font-size="10pt" style:font-size-asian="10pt"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7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75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75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65" style:parent-style-name="DefaultParagraphFont" style:family="text">
      <style:text-properties fo:font-style="italic" style:font-style-asian="italic" fo:font-size="10pt" style:font-size-asian="10pt"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52" style:parent-style-name="DefaultParagraphFont" style:family="text">
      <style:text-properties fo:font-style="italic" style:font-style-asian="italic" fo:font-size="10pt" style:font-size-asian="10pt"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34" style:parent-style-name="DefaultParagraphFont" style:family="text">
      <style:text-properties fo:font-style="italic" style:font-style-asian="italic" fo:font-size="10pt" style:font-size-asian="10pt"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center" fo:text-indent="0.0416in"/>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center" fo:text-indent="0.0416in"/>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17"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26" style:parent-style-name="Normal" style:family="paragraph">
      <style:paragraph-properties fo:text-align="center" fo:text-indent="0.4923in"/>
      <style:text-properties style:font-name-complex="Courier New" style:font-size-complex="12pt" fo:hyphenate="false"/>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fo:background-color="#FFFFFF" style:language-asian="lt" style:country-asian="LT"/>
    </style:style>
    <style:style style:name="P929" style:parent-style-name="Normal" style:family="paragraph">
      <style:paragraph-properties fo:text-align="center" fo:text-indent="0.043in"/>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fo:text-indent="0.043in"/>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indent="0.043in"/>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style>
    <style:style style:name="TableColumn957" style:family="table-column">
      <style:table-column-properties style:column-width="1.2208in" style:use-optimal-column-width="false"/>
    </style:style>
    <style:style style:name="TableColumn958" style:family="table-column">
      <style:table-column-properties style:column-width="0.8541in" style:use-optimal-column-width="false"/>
    </style:style>
    <style:style style:name="TableColumn959" style:family="table-column">
      <style:table-column-properties style:column-width="0.934in" style:use-optimal-column-width="false"/>
    </style:style>
    <style:style style:name="TableColumn960" style:family="table-column">
      <style:table-column-properties style:column-width="1.4076in" style:use-optimal-column-width="false"/>
    </style:style>
    <style:style style:name="TableColumn961" style:family="table-column">
      <style:table-column-properties style:column-width="1.034in" style:use-optimal-column-width="false"/>
    </style:style>
    <style:style style:name="TableColumn962" style:family="table-column">
      <style:table-column-properties style:column-width="0.9402in" style:use-optimal-column-width="false"/>
    </style:style>
    <style:style style:name="TableColumn963" style:family="table-column">
      <style:table-column-properties style:column-width="1.5937in" style:use-optimal-column-width="false"/>
    </style:style>
    <style:style style:name="TableColumn964" style:family="table-column">
      <style:table-column-properties style:column-width="1.2208in" style:use-optimal-column-width="false"/>
    </style:style>
    <style:style style:name="TableColumn965" style:family="table-column">
      <style:table-column-properties style:column-width="1.034in" style:use-optimal-column-width="false"/>
    </style:style>
    <style:style style:name="Table956" style:family="table">
      <style:table-properties style:width="10.2395in" fo:margin-left="0in" table:align="lef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nap-to-layout-grid="false" fo:text-align="center"/>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97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ext-properties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style:snap-to-layout-grid="false"/>
      <style:text-properties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style:snap-to-layout-grid="false"/>
      <style:text-properties fo:font-size="10pt" style:font-size-asian="10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text-position="super 65%"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Column1378" style:family="table-column">
      <style:table-column-properties style:column-width="3.4131in"/>
    </style:style>
    <style:style style:name="TableColumn1379" style:family="table-column">
      <style:table-column-properties style:column-width="2.2451in"/>
    </style:style>
    <style:style style:name="TableColumn1380" style:family="table-column">
      <style:table-column-properties style:column-width="4.5777in"/>
    </style:style>
    <style:style style:name="Table1377" style:family="table">
      <style:table-properties style:width="10.2361in" fo:margin-left="0in" table:align="lef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end"/>
      <style:text-properties style:font-size-complex="12pt" style:language-asian="lt" style:country-asian="LT"/>
    </style:style>
    <style:style style:name="P1390" style:parent-style-name="Normal" style:family="paragraph">
      <style:paragraph-properties fo:text-align="end"/>
      <style:text-properties style:font-size-complex="12pt" style:language-asian="lt" style:country-asian="L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6">Suvestinė redakcija nuo 2018-07-01 iki 2019-02-05</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17-08-01:</text:p>
      <text:p text:style-name="Normal"><text:span text:style-name="T14">Nr.<text:s/></text:span><text:a xlink:href="https://www.e-tar.lt/portal/legalAct.html?documentId=99e622f0cdc011e68d5e8b3a36d1fab2" office:target-frame-name="_top" xlink:show="replace"><text:span text:style-name="T15">D1-942</text:span></text:a><text:span text:style-name="T16">, 2016-12-28, paskelbta TAR 2016-12-29, i. k. 2016-29922</text:span></text:p>
      <text:p text:style-name="P17"/>
      <text:p text:style-name="P18"><text:span text:style-name="T19">LIETUVOS RESPUBLIKOS APLINKOS MINISTRAS</text:span></text:p>
      <text:p text:style-name="P20"/>
      <text:p text:style-name="P21">ĮSAKYMAS</text:p>
      <text:p text:style-name="P22">DĖL TURINČIŲ TEISĘ IŠRAŠYTI GAMINIŲ IR (AR) PAKUOČIŲ ATLIEKŲ SUTVARKYMĄ ĮRODANČIUS DOKUMENTUS ATLIEKŲ TVARKYTOJŲ SĄRAŠO SUDARYMO TVARKOS APRAŠO<text:s/></text:p>
      <text:p text:style-name="P23">PATVIRTINIMO</text:p>
      <text:p text:style-name="P24"/>
      <text:p text:style-name="P25">2003 m. balandžio 14 d. Nr. 184</text:p>
      <text:p text:style-name="P26">Vilnius</text:p>
      <text:p text:style-name="P27"/>
      <text:p text:style-name="P28"/>
      <text:p text:style-name="P29"><text:span text:style-name="T30">Vadovaudamasis Lietuvos Respublikos atliekų tvarkymo įstatymo 34</text:span><text:span text:style-name="T31">25</text:span><text:span text:style-name="T32"><text:s/>straipsnio 1 dalimi, Lietuvos Respublikos Vyriausybės 2002 m. spalio 29 d. nutarimo Nr. 1691 „Dėl įgaliojimų suteikimo įgyvendinant Lietuvos Respublikos atliekų tvarkymo įstatymą“ 1.8.1 papunkčiu:</text:span></text:p>
      <text:p text:style-name="P33"><text:span text:style-name="T34">tvirtinu</text:span><text:span text:style-name="T35"><text:s/>Turinčių teisę išrašyti gaminių ir (ar) pakuoči</text:span><text:span text:style-name="T36">ų atliekų sutvarkymą įrodančius dokumentus atliekų tvarkytojų sąrašo sudarymo tvarkos aprašą (pridedama).</text:span></text:p>
      <text:p text:style-name="P37"/>
      <text:p text:style-name="P38"/>
      <text:p text:style-name="P39"/>
      <text:soft-page-break/>
      <text:p text:style-name="P40"><text:span text:style-name="T41">APLINKOS MINISTRAS</text:span><text:span text:style-name="T42"><text:tab/>ARŪNAS KUNDROTAS</text:span></text:p>
      <text:p text:style-name="Normal"/>
      <text:soft-page-break/>
      <text:p text:style-name="P43">PATVIRTINTA</text:p>
      <text:p text:style-name="P48">Lietuvos Respublikos aplinkos ministro<text:s/></text:p>
      <text:p text:style-name="P49">2003 m. balandžio 14 d. įsakymu Nr. 184</text:p>
      <text:p text:style-name="P50">(Lietuvos Respublikos aplinkos ministro<text:s/></text:p>
      <text:p text:style-name="P51">2016 m. gruodžio 28 d. įsakymo<text:s/></text:p>
      <text:p text:style-name="P52">Nr. D1-942 redakcija)</text:p>
      <text:p text:style-name="P53"/>
      <text:p text:style-name="P54"><text:span text:style-name="T55">TURINČIŲ TEISĘ IŠRAŠYTI GAMINIŲ IR (AR)<text:s/></text:span><text:span text:style-name="T56">PAKUOČIŲ ATLIEKŲ SUTVARKYMĄ ĮRODANČIUS DOKUMENTUS ATLIEKŲ TVARKYTOJŲ SĄRAŠO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Turinčių teisę išrašyti gaminių ir (ar) pakuočių atliekų sutvarkymą įrodančius dokumentus atliekų tvarkytojų<text:s/></text:span><text:span text:style-name="T68">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69">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0"><text:s/></text:span><text:span text:style-name="T71">(tolia</text:span><text:span text:style-name="T72">u – Tvarkytojų sąrašas), Tvarkytojų sąrašo sudarymo, Tvarkytojų sąrašo duomenų pakeitimo, įspėjimo ir išbraukimo iš Tvarkytojų sąrašo tvarką.</text:span></text:p>
      <text:p text:style-name="P73"><text:span text:style-name="T74">2</text:span><text:span text:style-name="T75">.<text:s/></text:span><text:span text:style-name="T76">Tvarkos apraše vartojamos sąvokos:</text:span></text:p>
      <text:p text:style-name="P77"><text:span text:style-name="T78">2.1</text:span><text:span text:style-name="T79">.<text:s/></text:span><text:span text:style-name="T80">alyvos atliekų naudojimas</text:span><text:span text:style-name="T81"><text:s/>– veikla, apimant R1 ir (ar) R9 atliekų</text:span><text:span text:style-name="T82"><text:s/>naudojimo veiklas pagal Atliekų tvarkymo taisyklių, patvirtintų Lietuvos Respublikos aplinkos ministro 1999 m.<text:s/></text:span><text:soft-page-break/><text:span text:style-name="T83">liepos 14 d. įsakymu Nr. 217<text:s/></text:span><text:span text:style-name="T84">„Dėl Atliekų tvarkymo taisyklių patvirtinimo“ (toliau – Atliekų tvarkymo taisyklės)</text:span><text:span text:style-name="T85">, 4 priedo 2 lentelę;</text:span></text:p>
      <text:p text:style-name="P86"><text:span text:style-name="T87">2.2</text:span><text:span text:style-name="T88">.</text:span><text:span text:style-name="T89"><text:s/>g</text:span><text:span text:style-name="T90">aminių atliekų, išskyrus alyvos atliekų, naudojimas</text:span><text:span text:style-name="T91"><text:s/>– veikla, apimanti po gaminių atliekų pradinio apdorojimo gautų atliekų perdirbimą (R3, R4, R5 atliekų naudojimo veiklos pagal Atliekų tvarkymo taisyklių 4 priedo 2 lentelę) ir (ar) jų naudojimą energijai</text:span><text:span text:style-name="T92"><text:s/>gauti (R1 atliekų naudojimo veikla pagal Atliekų tvarkymo taisyklių 4 priedo 2 lentelę);</text:span></text:p>
      <text:p text:style-name="P93"><text:span text:style-name="T94">2.3</text:span><text:span text:style-name="T95">.</text:span><text:span text:style-name="T96"><text:s/>gaminių atliekų, išskyrus alyvos atliekų, pradinis apdorojimas</text:span><text:span text:style-name="T97"><text:s/>– veikla, apimanti R12 ir S5 atliekų naudojimo veiklas pagal Atliekų tvarkymo taisyklių, 4 pri</text:span><text:span text:style-name="T98">edo 2 ir 3 lenteles;</text:span></text:p>
      <text:p text:style-name="P99"><text:span text:style-name="T100">2.4</text:span><text:span text:style-name="T101">.<text:s/></text:span><text:span text:style-name="T102">gaminių atliekų sutvarkymas</text:span><text:span text:style-name="T103"> – gaminių atliekų surinkimas ar atskyrimas iš mišrių komunalinių atliekų Lietuvos Respublikos teritorijoje, pradinis apdorojimas ir po gaminių atliekų pradinio apdorojimo gautų atliekų naudojimas Li</text:span><text:span text:style-name="T104">etuvos Respublikos teritorijoje arba Europos Sąjungos valstybėse narėse ar Europos ekonominės erdvės valstybėse;</text:span><text:span text:style-name="T105"><text:s/></text:span></text:p>
      <text:p text:style-name="P106"><text:span text:style-name="T107">2.5</text:span><text:span text:style-name="T108">.<text:s/></text:span><text:span text:style-name="T109">gaminių ir (ar) pakuočių atliekų eksportas<text:s/></text:span><text:span text:style-name="T110">–</text:span><text:span text:style-name="T111"><text:s/></text:span><text:span text:style-name="T112">veikla,</text:span><text:span text:style-name="T113"><text:s/></text:span><text:span text:style-name="T114">apimanti po gaminių atliekų pradinio apdorojimo gautų atliekų ir (ar) produktų i</text:span><text:span text:style-name="T115">švežimą panaudoti į Europos Sąjungos valstybes nares ar Europos ekonominės erdvės valstybes,</text:span><text:span text:style-name="T116"><text:s/></text:span><text:span text:style-name="T117">neapdorotų</text:span><text:span text:style-name="T118"><text:s/></text:span><text:span text:style-name="T119">gaminių ir (ar) pakuočių atliekų išvežimą panaudoti į Europos Sąjungos valstybes nares ar Europos ekonominės erdvės valstybes;</text:span></text:p>
      <text:p text:style-name="P120"><text:span text:style-name="T121">2.6</text:span><text:span text:style-name="T122">.<text:s/></text:span><text:span text:style-name="T123">licencija</text:span><text:span text:style-name="T124"><text:s/>– pagal Pavojingų atliekų tvarkymo licencijavimo taisyklių, patvirtintų Lietuvos Respublikos aplinkos ministro 2003 m. gruodžio 19 d. įsakymu Nr. 684<text:s/></text:span><text:span text:style-name="T125">„Dėl Pavojingų atliekų tvarkymo licencijavimo taisyklių patvirtinimo“</text:span><text:span text:style-name="T126">, reikalavimus išduota Pavojingų atl</text:span><text:span text:style-name="T127">iekų tvarkymo licencija;</text:span></text:p>
      <text:p text:style-name="P128"><text:span text:style-name="T129">2.7</text:span><text:span text:style-name="T130">.</text:span><text:span text:style-name="T131"><text:s/>pakuočių atliekų naudojimas</text:span><text:span text:style-name="T132"><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3"><text:span text:style-name="T134">2.8</text:span><text:span text:style-name="T135">.<text:s/></text:span><text:span text:style-name="T136">pakuočių atliekų sutvarkymas</text:span><text:span text:style-name="T137"> – pakuočių atliekų surinkimas ar atskyrimas iš mišrių komunalinių atliekų Lietuvos Respublikos teritorijoje ir perdirbimas Lietuvos Respublikos teritorijoje arba Europos Sąjungos valstybėse narėse ar Europos ekonominės erdvė</text:span><text:span text:style-name="T138">s valstybėse arba pakuočių atliekų surinkimas ar atskyrimas iš mišrių komunalinių atliekų Lietuvos Respublikos teritorijoje ir naudojimas energijai gauti Lietuvos Respublikos teritorijoje arba Europos Sąjungos valstybėse narėse ar Europos ekonominės erdvės</text:span><text:span text:style-name="T139"><text:s/>valstybėse.</text:span></text:p>
      <text:p text:style-name="P140"><text:span text:style-name="T141">3</text:span><text:span text:style-name="T142">.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3">s sąvokas.</text:span></text:p>
      <text:p text:style-name="P144"/>
      <text:p text:style-name="P145"><text:span text:style-name="T146">II</text:span><text:span text:style-name="T147"><text:s/>SKYRIUS</text:span></text:p>
      <text:p text:style-name="P148"><text:span text:style-name="T149">tvarkytojų SĄRAŠO SUDARYMAS</text:span></text:p>
      <text:p text:style-name="P150"/>
      <text:p text:style-name="P151"><text:span text:style-name="T152">4</text:span><text:span text:style-name="T153">.<text:s/></text:span><text:span text:style-name="T154">Tvarkytojas, atitinkantis jam taikomus Atliekų tvarkymo įstatymo 34</text:span><text:span text:style-name="T155">25 </text:span><text:span text:style-name="T156">straipsnio 4, 5, 6 ir (ar) 7 dalyse nustatytus reikalavimus ir pageidaujantis būti įrašytu į Tvarkytojų sąrašą, registruo</text:span><text:span text:style-name="T157">tu laišku, per pašto kurjerį, asmeniškai arba elektroniniu paštu pristato Aplinkos apsaugos agentūrai</text:span><text:span text:style-name="T158"><text:s/></text:span><text:span text:style-name="T159">(toliau – Agentūra) užpildytą Tvarkos aprašo priede nustatytos formos prašymą įrašyti į Tvarkytojų sąrašą (toliau – Prašymas).</text:span></text:p>
      <text:p text:style-name="P160"><text:span text:style-name="T161">5</text:span><text:span text:style-name="T162">.<text:s/></text:span><text:span text:style-name="T163">Atliekų naudotojas (</text:span><text:span text:style-name="T164">perdirbėjas) kartu su užpildytu Prašymu pateikia:</text:span></text:p>
      <text:p text:style-name="P165"><text:span text:style-name="T166">5.1</text:span><text:span text:style-name="T167">. dokumentus, įrodančius, kad technologinio proceso metu iš gaminių ar pakuočių atliekų pagaminamas produktas, kuris:</text:span></text:p>
      <text:p text:style-name="P168"><text:span text:style-name="T169">5.1.1</text:span><text:span text:style-name="T170">. yra naudojamas kaip paklausą ar rinką turinti žaliava (pvz., sutartis dėl<text:s/></text:span><text:span text:style-name="T171">pagamintos žaliavos pirkimo, pirkimo-pardavimo sąskaita faktūra, žaliavos perdavimo aktas, žaliavos naudotojo deklaracija</text:span><text:span text:style-name="T172">, atliekų perdirbėjo pasirašyta viešai atliekų perdirbėjo interneto svetainėje ir (ar) metinėje ataskaitoje skelbiama informacija apie<text:s/></text:span><text:span text:style-name="T173">bent vieną konkretų žaliavos naudotoją ar žaliavos pardavimą, gaunamas pajamas iš žaliavos pardavimo</text:span><text:span text:style-name="T174">) ir yra gautas vadovaujantis<text:s/></text:span><text:soft-page-break/><text:span text:style-name="T175">Europos Sąjungos teisės aktu, pagal kurio nuostatas tam tikros konkrečios atliekos nebelaikomos atliekomis, bei žymimas prekių</text:span><text:span text:style-name="T176"><text:s/>kodu pagal Kombinuotosios nomenklatūros versiją, patvirtintą 2010 m. spalio 5 d. Komisijos reglamentu (ES) Nr. 861/2010, iš dalies keičiančiu Tarybos reglamento (EEB) Nr. 2658/87 dėl tarifų ir statistinės nomenklatūros bei dėl Bendrojo muitų tarifo I prie</text:span><text:span text:style-name="T177">dą (OL 2010, L 284, p. 1); arba</text:span><text:s/></text:p>
      <text:p text:style-name="P178">Papunkčio pakeitimai:</text:p>
      <text:p text:style-name="P179"><text:span text:style-name="T180">Nr.<text:s/></text:span><text:a xlink:href="https://www.e-tar.lt/portal/legalAct.html?documentId=3d972b90fb6711e78bcec397524184ce" office:target-frame-name="_top" xlink:show="replace"><text:span text:style-name="T181">D1-32</text:span></text:a><text:span text:style-name="T182">, 2018-01-17, paskelbta TAR 2018-01-17, i. k. 2018-00712</text:span></text:p>
      <text:p text:style-name="Normal"/>
      <text:p text:style-name="P183"><text:span text:style-name="T184">5.1.2</text:span><text:span text:style-name="T185">. yra naudojamas kaip<text:s/></text:span><text:span text:style-name="T186">paklausą ar rinką turinti žaliava (pvz., sutartis dėl pagamintos žaliavos pirkimo, pirkimo-pardavimo sąskaita faktūra, žaliavos perdavimo aktas, žaliavos naudotojo deklaracija</text:span><text:span text:style-name="T187">, atliekų perdirbėjo pasirašyta viešai atliekų perdirbėjo interneto svetainėje ir</text:span><text:span text:style-name="T188"><text:s/>(ar) metinėje ataskaitoje skelbiama informacija apie bent vieną konkretų žaliavos naudotoją ar žaliavos pardavimą, gaunamas pajamas iš žaliavos pardavimo</text:span><text:span text:style-name="T189">) ir kuriam nėra taikomos Europos Sąjungos teisės akto nuostatos, pagal kurias tam tikros konkrečios a</text:span><text:span text:style-name="T190">tliekos nebelaikomos atliekomis, ir atitinka tarptautinio ar nacionalinio standarto arba pramonės ar pirkėjo specifikacijos reikalavimus (pvz., atitikties sertifikatas, atitikties deklaracija, pirkėjo patvirtinimas) bei žymimas prekių kodu pagal Kombinuoto</text:span><text:span text:style-name="T191">sios nomenklatūros versiją, patvirtintą 2010 m. spalio 5 d. Komisijos reglamentu (ES) Nr. 861/2010, iš dalies keičiančiu Tarybos reglamento (EEB) Nr. 2658/87 dėl tarifų ir statistinės nomenklatūros bei dėl Bendrojo muitų tarifo I priedą (OL 2010, L 284, p.</text:span><text:span text:style-name="T192"><text:s/>1); arba</text:span><text:s/></text:p>
      <text:p text:style-name="P193">Papunkčio pakeitimai:</text:p>
      <text:p text:style-name="P194"><text:span text:style-name="T195">Nr.<text:s/></text:span><text:a xlink:href="https://www.e-tar.lt/portal/legalAct.html?documentId=3d972b90fb6711e78bcec397524184ce" office:target-frame-name="_top" xlink:show="replace"><text:span text:style-name="T196">D1-32</text:span></text:a><text:span text:style-name="T197">, 2018-01-17, paskelbta TAR 2018-01-17, i. k. 2018-00712</text:span></text:p>
      <text:p text:style-name="Normal"/>
      <text:p text:style-name="P198"><text:span text:style-name="T199">5.1.3</text:span><text:span text:style-name="T200">. atitinka tarptautinio, nacionalinio ar įmonės s</text:span><text:span text:style-name="T201">tandarto ar pirkėjo specifikacijos reikalavimus (pvz., atitikties sertifikatas, atitikties deklaracija, pirkėjo patvirtinimas) ir turi paklausą ar rinką, yra visuotinai naudojamas konkretiems tikslams (pvz., sutartis dėl pagaminto produkto pirkimo, pirkimo</text:span><text:span text:style-name="T202">-pardavimo sąskaita faktūra, produkto perdavimo aktas</text:span><text:span text:style-name="T203">, atliekų<text:s/></text:span><text:soft-page-break/><text:span text:style-name="T204">perdirbėjo pasirašyta viešai atliekų perdirbėjo interneto svetainėje ir (ar) metinėje ataskaitoje skelbiama informacija apie bent vieną konkretų produkto naudotoją ar produkto pardavimą, gaunam</text:span><text:span text:style-name="T205">as pajamas iš produkto pardavimo</text:span><text:span text:style-name="T206">) bei žymimas prekių kodu pagal Kombinuotosios nomenklatūros versiją, patvirtintą 2010 m. spalio 5 d. Komisijos reglamentu (ES) Nr. 861/2010, iš dalies keičiančiu Tarybos reglamento (EEB) Nr. 2658/87 dėl tarifų ir statistinė</text:span><text:span text:style-name="T207">s nomenklatūros bei dėl Bendrojo muitų tarifo I priedą (OL 2010, L 284, p. 1);</text:span><text:s/></text:p>
      <text:p text:style-name="P208">Papunkčio pakeitimai:</text:p>
      <text:p text:style-name="P209"><text:span text:style-name="T210">Nr.<text:s/></text:span><text:a xlink:href="https://www.e-tar.lt/portal/legalAct.html?documentId=3d972b90fb6711e78bcec397524184ce" office:target-frame-name="_top" xlink:show="replace"><text:span text:style-name="T211">D1-32</text:span></text:a><text:span text:style-name="T212">, 2018-01-17, paskelbta TAR 2018-01-17, i. k. 2</text:span><text:span text:style-name="T213">018-00712</text:span></text:p>
      <text:p text:style-name="Normal"/>
      <text:p text:style-name="P214"><text:span text:style-name="T215">5.2</text:span><text:span text:style-name="T216">. savo teritorijoje, kurioje vykdomas gaminių ir (ar) pakuočių atliekų naudojimas (perdirbimas), turimo ir įrengto svėrimo įrenginio galiojančio metrologinės patikros sertifikato kopiją;</text:span></text:p>
      <text:p text:style-name="P217"><text:span text:style-name="T218">5.3</text:span><text:span text:style-name="T219">. sutarties (-čių) su atliekų naudotojais<text:s/></text:span><text:span text:style-name="T220">(perdirbėjais) ar eksportuotojais dėl po pradinio gaminių atliekų apdorojimo gautų sudedamųjų medžiagų ar dalių panaudojimo (perdirbimo) ar išvežimo panaudoti (perdirbti) į valstybes nares ir dėl įsipareigojimo iš tų atliekų pagaminti produktą, kaip nustat</text:span><text:span text:style-name="T221">yta Tvarkos aprašo 5.1 punkte, kopiją (-as);</text:span><text:span text:style-name="T222"><text:s/></text:span></text:p>
      <text:p text:style-name="P223"><text:span text:style-name="T224">5.4</text:span><text:span text:style-name="T225">. dokumentus<text:s/></text:span><text:span text:style-name="T226">(pavyzdžiui, deklaracija)</text:span><text:span text:style-name="T227">, įrodančius, kad gaminių ar pakuočių atliekos panaudojamos energijai gauti</text:span><text:span text:style-name="T228">;<text:s/></text:span></text:p>
      <text:p text:style-name="P229"><text:span text:style-name="T230">5.5</text:span><text:span text:style-name="T231">. sutarties (-ių) su atitinkamų gaminių ir (ar) pakuočių atliekų surinkėjais dėl</text:span><text:span text:style-name="T232"><text:s/>Lietuvos Respublikos teritorijoje surinktų atitinkamų gaminių ir (ar) pakuočių atliekų panaudojimo (perdirbimo), atitinkamai pagaminant pagal Tvarkos aprašo 5.1 papunkčio reikalavimus nurodytą produktą arba naudojant kaip nurodyta pagal Tvarkos aprašo 5.4</text:span><text:span text:style-name="T233"><text:s/>papunkčio reikalavimus, kopiją (-as) arba įmonės vadovo raštą, patvirtinantį, kad įmonė pati yra panaudojamų (perdirbamų), atitinkamai pagaminant pagal Tvarkos aprašo 5.1 papunkčio reikalavimus nurodytą produktą arba naudojant kaip nurodyta pagal Tvarkos<text:s/></text:span><text:span text:style-name="T234">aprašo 5.4 papunkčio reikalavimus, gaminių ir (ar) pakuočių atliekų surinkėja;</text:span><text:s/></text:p>
      <text:soft-page-break/>
      <text:p text:style-name="P235">Papunkčio pakeitimai:</text:p>
      <text:p text:style-name="P236"><text:span text:style-name="T237">Nr.<text:s/></text:span><text:a xlink:href="https://www.e-tar.lt/portal/legalAct.html?documentId=85722030370611e78397ae072f58c508" office:target-frame-name="_top" xlink:show="replace"><text:span text:style-name="T238">D1-406</text:span></text:a><text:span text:style-name="T239">, 2017-05-12, paskelbta TAR 2017-05-15, i. k.<text:s/></text:span><text:span text:style-name="T240">2017-08110</text:span></text:p>
      <text:p text:style-name="Normal"/>
      <text:p text:style-name="P241"><text:span text:style-name="T242">5.6</text:span><text:span text:style-name="T243">.<text:s/></text:span><text:span text:style-name="T244">sutarties (-ių) su gaminių ir (ar) pakuočių atliekų tvarkytojais, apdorojančiais surinktas mišrias komunalines atliekas, atskiriant gaminių ir (ar) pakuočių atliekas su tikslu jas perdirbti ir (ar) kitaip panaudoti (toliau – mišrių kom</text:span><text:span text:style-name="T245">unalinių atliekų apdorotojas), dėl apdorojant mišrias komunalines atliekas atskirtų gaminių ir (ar) pakuočių atliekų panaudojimo (perdirbimo), atitinkamai pagaminant pagal Tvarkos aprašo 5.1 papunkčio reikalavimus nurodytą produktą arba naudojant kaip nuro</text:span><text:span text:style-name="T246">dyta pagal Tvarkos aprašo 5.4 papunkčio reikalavimus, kopiją (-as)</text:span><text:span text:style-name="T247"><text:s/>arba<text:s/></text:span><text:span text:style-name="T248">įmonės vadovo raštą, patvirtinantį, kad įmonė pati yra mišrių komunalinių atliekų apdorotoja, apdorodama mišrias komunalines atliekas atskirianti gaminių ir (ar) pakuočių atliekas,</text:span><text:span text:style-name="T249"><text:s/></text:span><text:span text:style-name="T250">pan</text:span><text:span text:style-name="T251">audojamas (perdirbamas), atitinkamai pagaminant pagal Tvarkos aprašo 5.1 papunkčio reikalavimus nurodytą produktą arba naudojant kaip nurodyta pagal Tvarkos aprašo 5.4 papunkčio reikalavimus;</text:span><text:s/></text:p>
      <text:p text:style-name="P252">Papunkčio pakeitimai:</text:p>
      <text:p text:style-name="P253"><text:span text:style-name="T254">Nr.<text:s/></text:span><text:a xlink:href="https://www.e-tar.lt/portal/legalAct.html?documentId=85722030370611e78397ae072f58c508" office:target-frame-name="_top" xlink:show="replace"><text:span text:style-name="T255">D1-406</text:span></text:a><text:span text:style-name="T256">, 2017-05-12, paskelbta TAR 2017-05-15, i. k. 2017-08110</text:span></text:p>
      <text:p text:style-name="Normal"/>
      <text:p text:style-name="P257"><text:span text:style-name="T258">5.7</text:span><text:span text:style-name="T259">. įmonės vadovo parašu patvirtintą technologinio proceso aprašymą, kuriame nurodoma, kokie konkretūs technologiniai ir organ</text:span><text:span text:style-name="T260">izaciniai veiksmai atliekami ir kokie konkretūs įrenginiai naudojami atitinkamų<text:s/></text:span><text:span text:style-name="T261">gaminių (</text:span><text:span text:style-name="T262">elektros ir elektroninės įrangos atveju nurodomos elektros ir elektroninės įrangos kategorijos, baterijų ir akumuliatorių atveju – baterijų ir akumuliatorių rūšys) ir<text:s/></text:span><text:span text:style-name="T263">(</text:span><text:span text:style-name="T264">ar) pakuočių</text:span><text:span text:style-name="T265"><text:s/>(nurodomos pakuočių, atsižvelgiant į medžiagas, iš kurių pagamintos pakuotės, rūšys) atliekoms tvarkyti. Aprašyme turi būti nurodyta, kaip tikrinama atitinkamų priimamų atliekų kilmė (priimamų atliekų patikrinimo kontrolės sistemos, užtikrina</text:span><text:span text:style-name="T266">nčios, kad kitos kilmės atliekos nebūtų apskaitytos kaip deklaruojamos atliekos, aprašymas), kaip kontroliuojama tvarkant atitinkamas atliekas susidariusių atliekų sudėtis ir kiekis (atliekų apskaitos kontrolės sistemos, užtikrinančios, kad kitos atliekos<text:s/></text:span><text:span text:style-name="T267">nebūtų apskaitytos kaip deklaruojamos atliekos ir būtų<text:s/></text:span><text:soft-page-break/><text:span text:style-name="T268">tiksliai apskaitomas atliekų kiekis, aprašymas), kiekvienos atitinkamoms atliekoms perdirbti naudojamos technologinės linijos ir proceso technologinė schema, išdėstymo įrenginyje planas (teritorijoje i</text:span><text:span text:style-name="T269">r pastatuose, pažymint ir nurodant atliekų, produkcijos, žaliavų sandėliavimo vietas), kiekvienos sandėliavimo vietos pajėgumai (m</text:span><text:span text:style-name="T270">2</text:span><text:span text:style-name="T271">, m</text:span><text:span text:style-name="T272">3</text:span><text:span text:style-name="T273">, t), įrenginio darbo režimas (valandos per parą, ne darbo dienos, įrenginio techninio aptarnavimo grafikas ir pan.), vis</text:span><text:span text:style-name="T274">o technologinio proceso kokybės kontrolės sistema (pateikiant aprašymą). Jeigu ši informacija, atitinkanti realią situaciją įmonėje, jau yra pateikta<text:s/></text:span><text:span text:style-name="T275">Agentūrai</text:span><text:span text:style-name="T276">, apie tai informuojama įmonės vadovo parašu patvirtintame rašte nurodant dokumentą, kuriame atit</text:span><text:span text:style-name="T277">inkama informacija pateikta, ir konkreči</text:span><text:span text:style-name="T278">u</text:span><text:span text:style-name="T279">s<text:s/></text:span><text:span text:style-name="T280">punktus ir (ar) papunkčius nurodytame dokumente</text:span><text:span text:style-name="T281">;</text:span></text:p>
      <text:p text:style-name="P282"><text:span text:style-name="T283">5.8</text:span><text:span text:style-name="T284">. jeigu tvarkomos elektros ir elektroninės įrangos atliekos<text:s/></text:span><text:span text:style-name="T285">– ir dokumentus, įrodančius technologinio proceso atitiktį Europos standartui EN 50625-1:2014<text:s/></text:span><text:span text:style-name="T286">„Elektrinės ir elektroninės įrangos atliekų surinkimo, gabenimo ir apdorojimo reikalavimai. 1 dalis. Bendrieji apdorojimo reikalavimai“.</text:span></text:p>
      <text:p text:style-name="P287"><text:span text:style-name="T288">TAR pastaba</text:span><text:span text:style-name="T289">. Tvarkos aprašo 5.8 papunkčio nuostatos taikomos nuo 2019 m. sausio 1 d.</text:span></text:p>
      <text:p text:style-name="P290">Papunkčio pakeitimai:</text:p>
      <text:p text:style-name="P291"><text:span text:style-name="T292">Nr.<text:s/></text:span><text:a xlink:href="https://www.e-tar.lt/portal/legalAct.html?documentId=85722030370611e78397ae072f58c508" office:target-frame-name="_top" xlink:show="replace"><text:span text:style-name="T293">D1-406</text:span></text:a><text:span text:style-name="T294">, 2017-05-12, paskelbta TAR 2017-05-15, i. k. 2017-08110</text:span></text:p>
      <text:p text:style-name="Normal"/>
      <text:p text:style-name="P295"><text:span text:style-name="T296">6</text:span><text:span text:style-name="T297">. Atliekų eksportuotojas kartu su užpildytu Prašymu pateikia:</text:span></text:p>
      <text:p text:style-name="P298"><text:span text:style-name="T299">6.1</text:span><text:span text:style-name="T300">. dokumentus, įrodančius, ka</text:span><text:span text:style-name="T301">d<text:s/></text:span><text:span text:style-name="T302">eksportuojamas atliekas valstybėse narėse panaudosiančio (perdirbsiančio) atliekų tvarkytojo (toliau – Gavėjas)<text:s/></text:span><text:span text:style-name="T303">technologinio proceso metu iš šių eksportuotų gaminių ar pakuočių atliekų pagaminamas produktas, kuris:</text:span></text:p>
      <text:p text:style-name="P304"><text:span text:style-name="T305">6.1.1</text:span><text:span text:style-name="T306">. yra naudojamas kaip paklausą<text:s/></text:span><text:span text:style-name="T307">ar rinką turinti žaliava (pvz., sutartis dėl pagamintos žaliavos pirkimo, pirkimo-pardavimo sąskaita faktūra, žaliavos perdavimo aktas, žaliavos naudotojo deklaracija</text:span><text:span text:style-name="T308">, Gavėjo pasirašyta viešai Gavėjo interneto svetainėje ir (ar) metinėje ataskaitoje skelbi</text:span><text:span text:style-name="T309">ama informacija apie bent vieną konkretų žaliavos naudotoją ar žaliavos pardavimą, gaunamas pajamas iš žaliavos pardavimo</text:span><text:span text:style-name="T310">) ir yra gautas vadovaujantis Europos<text:s/></text:span><text:soft-page-break/><text:span text:style-name="T311">Sąjungos teisės aktu, pagal kurio nuostatas tam tikros konkrečios atliekos nebelaikomos atliekomi</text:span><text:span text:style-name="T312">s, bei žymimas prekių kodu pagal Kombinuotosios nomenklatūros versiją, patvirtintą 2010 m. spalio 5 d. Komisijos reglamentu (ES) Nr. 861/2010, iš dalies keičiančiu Tarybos reglamento (EEB) Nr. 2658/87 dėl tarifų ir statistinės nomenklatūros bei dėl Bendroj</text:span><text:span text:style-name="T313">o muitų tarifo I priedą (OL 2010, L 284, p. 1); arba</text:span><text:s/></text:p>
      <text:p text:style-name="P314">Papunkčio pakeitimai:</text:p>
      <text:p text:style-name="P315"><text:span text:style-name="T316">Nr.<text:s/></text:span><text:a xlink:href="https://www.e-tar.lt/portal/legalAct.html?documentId=3d972b90fb6711e78bcec397524184ce" office:target-frame-name="_top" xlink:show="replace"><text:span text:style-name="T317">D1-32</text:span></text:a><text:span text:style-name="T318">, 2018-01-17, paskelbta TAR 2018-01-17, i. k. 2018-00712</text:span></text:p>
      <text:p text:style-name="Normal"/>
      <text:p text:style-name="P319"><text:span text:style-name="T320">6.1.2</text:span><text:span text:style-name="T321">. yra<text:s/></text:span><text:span text:style-name="T322">naudojamas kaip paklausą ar rinką turinti žaliava (pvz., sutartis dėl pagamintos žaliavos pirkimo, pirkimo-pardavimo sąskaita faktūra, žaliavos perdavimo aktas, žaliavos naudotojo deklaracija</text:span><text:span text:style-name="T323">, Gavėjo pasirašyta viešai Gavėjo interneto svetainėje ir (ar) me</text:span><text:span text:style-name="T324">tinėje ataskaitoje skelbiama informacija apie bent vieną konkretų žaliavos naudotoją ar žaliavos pardavimą, gaunamas pajamas iš žaliavos pardavimo</text:span><text:span text:style-name="T325">) ir kuriam nėra taikomos Europos Sąjungos teisės akto nuostatos, pagal kurias tam tikros konkrečios atliekos<text:s/></text:span><text:span text:style-name="T326">nebelaikomos atliekomis, ir atitinka tarptautinio ar nacionalinio standarto arba pramonės ar pirkėjo specifikacijos reikalavimus (pvz., atitikties sertifikatas, atitikties deklaracija, pirkėjo patvirtinimas) bei žymimas prekių kodu pagal Kombinuotosios nom</text:span><text:span text:style-name="T327">enklatūros versiją, patvirtintą 2010 m. spalio 5 d. Komisijos reglamentu (ES) Nr. 861/2010, iš dalies keičiančiu Tarybos reglamento (EEB) Nr. 2658/87 dėl tarifų ir statistinės nomenklatūros bei dėl Bendrojo muitų tarifo I priedą (OL 2010, L 284, p. 1); arb</text:span><text:span text:style-name="T328">a</text:span><text:s/></text:p>
      <text:p text:style-name="P329">Papunkčio pakeitimai:</text:p>
      <text:p text:style-name="P330"><text:span text:style-name="T331">Nr.<text:s/></text:span><text:a xlink:href="https://www.e-tar.lt/portal/legalAct.html?documentId=3d972b90fb6711e78bcec397524184ce" office:target-frame-name="_top" xlink:show="replace"><text:span text:style-name="T332">D1-32</text:span></text:a><text:span text:style-name="T333">, 2018-01-17, paskelbta TAR 2018-01-17, i. k. 2018-00712</text:span></text:p>
      <text:p text:style-name="Normal"/>
      <text:p text:style-name="P334"><text:span text:style-name="T335">6.1.3</text:span><text:span text:style-name="T336">. atitinka tarptautinio, nacionalinio ar įmonės standarto</text:span><text:span text:style-name="T337"><text:s/>ar pirkėjo specifikacijos reikalavimus (pvz., atitikties sertifikatas, atitikties deklaracija, pirkėjo patvirtinimas) ir turi paklausą ar rinką, yra visuotinai naudojamas konkretiems tikslams (pvz., sutartis dėl pagaminto produkto pirkimo, pirkimo-pardavi</text:span><text:span text:style-name="T338">mo sąskaita faktūra, produkto perdavimo aktas</text:span><text:span text:style-name="T339">, Gavėjo<text:s/></text:span><text:soft-page-break/><text:span text:style-name="T340">pasirašyta viešai Gavėjo interneto svetainėje ir (ar) metinėje ataskaitoje skelbiama informacija apie bent vieną konkretų produkto naudotoją ar produkto pardavimą, gaunamas pajamas iš produkto pardavimo</text:span><text:span text:style-name="T341">) bei žymimas prekių kodu pagal Kombinuotosios nomenklatūros versiją, patvirtintą 2010 m. spalio 5 d. Komisijos reglamentu (ES) Nr. 861/2010, iš dalies keičiančiu Tarybos reglamento (EEB) Nr. 2658/87 dėl tarifų ir statistinės nomenklatūros bei dėl Bendrojo</text:span><text:span text:style-name="T342"><text:s/>muitų tarifo I priedą (OL 2010, L 284, p. 1);</text:span><text:s/></text:p>
      <text:p text:style-name="P343">Papunkčio pakeitimai:</text:p>
      <text:p text:style-name="P344"><text:span text:style-name="T345">Nr.<text:s/></text:span><text:a xlink:href="https://www.e-tar.lt/portal/legalAct.html?documentId=3d972b90fb6711e78bcec397524184ce" office:target-frame-name="_top" xlink:show="replace"><text:span text:style-name="T346">D1-32</text:span></text:a><text:span text:style-name="T347">, 2018-01-17, paskelbta TAR 2018-01-17, i. k. 2018-00712</text:span></text:p>
      <text:p text:style-name="Normal"/>
      <text:p text:style-name="P348"><text:span text:style-name="T349">6.2</text:span><text:span text:style-name="T350">. jeigu veža</text:span><text:span text:style-name="T351">moms atliekoms pagal Reglamentą Nr. 1013/2006 netaikoma išankstinio rašytinio pranešimo ir leidimo procedūra – atitinkamų gaminių ir (ar) pakuočių atliekų naudojimo (perdirbimo) sutartį su Gavėju, kurioje nurodytas šio Gavėjo naudojamų (perdirbamų) gaminių</text:span><text:span text:style-name="T352"><text:s/>ir (ar) pakuočių atliekų pavadinimas (-ai) ir kodas (-ai), nurodytas Reglamente Nr. 1013/2006, gaminių ir (ar) pakuočių atliekų naudojimo (perdirbimo) būdas ir sutarties galiojimo terminas kartu su vertimu į lietuvių kalbą; jeigu pageidaujantis būti įrašy</text:span><text:span text:style-name="T353">tu į Tvarkytojų sąrašą atliekų eksportuotojas yra užstato už vienkartines pakuotes sistemos administratorius – atitinkamų pakuočių atliekų perdirbimo sutartį su Gavėju, kurioje nurodytas šio Gavėjo perdirbamų pakuočių atliekų pavadinimas (-ai) ir kodas (-a</text:span><text:span text:style-name="T354">i), nurodytas Reglamente Nr. 1013/2006, pakuočių atliekų perdirbimo būdas ir sutarties galiojimo terminas kartu su vertimu į lietuvių kalbą;<text:s/></text:span></text:p>
      <text:p text:style-name="P355"><text:span text:style-name="T356">6.3</text:span><text:span text:style-name="T357">.<text:s/></text:span><text:span text:style-name="T358">jeigu</text:span><text:span text:style-name="T359"><text:s/>vežamoms atliekoms pagal Reglamentą Nr. 1013/2006 netaikoma išankstinio rašytinio pranešimo ir leid</text:span><text:span text:style-name="T360">imo procedūra – valstybėse narėse Gavėją kontroliuojančios aplinkos apsaugos institucijos raštišką patvirtinimą, kad Gavėjas turi teisę ir pakankamus pajėgumus perdirbti ir (ar) panaudoti energijai gauti įvežamas atliekas pagal reikalavimus, nustatytus Eur</text:span><text:span text:style-name="T361">opos Sąjungos ir (ar) nacionaliniuose aplinkos apsaugą reglamentuojančiuose teisės aktuose, kartu su vertimu į lietuvių kalbą arba Gavėjui išduoto aplinkosauginio leidimo atliekų tvarkymo veiklai<text:s/></text:span><text:soft-page-break/><text:span text:style-name="T362">vykdyti kopiją kartu su atitinkamos dalies apie tas atliekas</text:span><text:span text:style-name="T363">, dėl kurių sudaryta sutartis, vertimu į lietuvių kalbą;</text:span><text:span text:style-name="T364"><text:s/></text:span></text:p>
      <text:p text:style-name="P365"><text:span text:style-name="T366">6.4</text:span><text:span text:style-name="T367">. teritorijoje, kurioje laikomos ir paruošiamos išvežti gaminių ir (ar) pakuočių atliekos, turimo svėrimo įrenginio galiojančio metrologinės patikros sertifikato kopiją arba sutarties dėl svė</text:span><text:span text:style-name="T368">rimo paslaugų svėrimo įrenginiu su tas paslaugas teikiančia įmone kopiją ir svėrimo įrenginio galiojančio metrologinės patikros sertifikato kopiją</text:span><text:span text:style-name="T369">;</text:span></text:p>
      <text:p text:style-name="P370"><text:span text:style-name="T371">6.5</text:span><text:span text:style-name="T372">.<text:s/></text:span><text:span text:style-name="T373">dokumentus<text:s/></text:span><text:span text:style-name="T374">(pavyzdžiui, deklaracija)</text:span><text:span text:style-name="T375">, įrodančius, kad<text:s/></text:span><text:span text:style-name="T376">eksportuojamos<text:s/></text:span><text:span text:style-name="T377">gaminių ar pakuočių atliekos<text:s/></text:span><text:span text:style-name="T378">Gavėjo panaudojamos energijai gauti</text:span><text:span text:style-name="T379">;</text:span></text:p>
      <text:p text:style-name="P380"><text:span text:style-name="T381">6.6</text:span><text:span text:style-name="T382">.</text:span><text:span text:style-name="T383"><text:s/></text:span><text:span text:style-name="T384">sutarties (-ių) su atitinkamų gaminių ir (ar) pakuočių atliekų surinkėjais dėl Lietuvos Respublikos teritorijoje surinktų atitinkamų gaminių ir (ar) pakuočių atliekų išvežimo panaudoti (perdirbti), atitinkamai<text:s/></text:span><text:span text:style-name="T385">pagaminant pagal Tvarkos aprašo 6.1 papunkčio reikalavimus nurodytą produktą arba naudojant kaip nurodyta pagal Tvarkos aprašo 6.5 papunkčio reikalavimus, į Europos Sąjungos valstybes nares ar Europos ekonominės erdvės valstybes kopiją (-as) arba įmonės va</text:span><text:span text:style-name="T386">dovo raštą, patvirtinantį, kad įmonė pati yra<text:s/></text:span><text:span text:style-name="T387">išvežam</text:span><text:span text:style-name="T388">ų panaudoti (perdirbti), atitinkamai pagaminant pagal Tvarkos aprašo 6.1 papunkčio reikalavimus nurodytą produktą arba naudojant kaip nurodyta pagal Tvarkos aprašo 6.5 papunkčio reikalavimus, į Europos S</text:span><text:span text:style-name="T389">ąjungos valstybes nares ar Europos ekonominės erdvės valstybes gaminių ir (ar) pakuočių atliekų surinkėja; jeigu pageidaujantis būti įrašytu į Tvarkytojų sąrašą atliekų eksportuotojas yra užstato už vienkartines pakuotes sistemos administratorius – vadovo<text:s/></text:span><text:span text:style-name="T390">raštą, patvirtinantį, kad užstato už vienkartines pakuotes sistemos administratorius pats yra eksportuojamų pakuočių atliekų surinkėjas;</text:span><text:s/></text:p>
      <text:p text:style-name="P391">Papunkčio pakeitimai:</text:p>
      <text:p text:style-name="P392"><text:span text:style-name="T393">Nr.<text:s/></text:span><text:a xlink:href="https://www.e-tar.lt/portal/legalAct.html?documentId=85722030370611e78397ae072f58c508" office:target-frame-name="_top" xlink:show="replace"><text:span text:style-name="T394">D1-406</text:span></text:a><text:span text:style-name="T395">, 2017-05-12, paskelbta TAR 2017-05-15, i. k. 2017-08110</text:span></text:p>
      <text:p text:style-name="Normal"/>
      <text:p text:style-name="P396"><text:span text:style-name="T397">6.7</text:span><text:span text:style-name="T398">. sutarties (-ių) su mišrių komunalinių atliekų apdorotojais dėl apdorojant mišrias komunalines atliekas atskirtų gaminių ir (ar) pakuočių atliekų</text:span><text:span text:style-name="T399"><text:s/>išvežimo panaudoti (perdirbti)</text:span><text:span text:style-name="T400">,<text:s/></text:span><text:span text:style-name="T401">atitinkamai pagaminant pagal Tvarkos aprašo 6.1 papunkčio reikalavimus nurodytą produktą arba<text:s/></text:span><text:soft-page-break/><text:span text:style-name="T402">naudojant kaip nurodyta pagal Tvarkos aprašo 6.5 papunkčio reikalavimus,</text:span><text:span text:style-name="T403"><text:s/>į Europos Sąjungos valstybes nares ar Europos ekonominės erdvės valstybes kopiją (-as) ar</text:span><text:span text:style-name="T404">ba<text:s/></text:span><text:span text:style-name="T405">įmonės vadovo raštą, patvirtinantį, kad įmonė pati yra mišrių komunalinių atliekų apdorotoja, apdorodama mišrias komunalines atliekas atskirianti gaminių ir (ar) pakuočių atliekas,</text:span><text:span text:style-name="T406"><text:s/>išvežam</text:span><text:span text:style-name="T407">as panaudoti (perdirbti), atitinkamai pagaminant pagal Tvarkos ap</text:span><text:span text:style-name="T408">rašo 6.1 papunkčio reikalavimus nurodytą produktą arba naudojant kaip nurodyta pagal Tvarkos aprašo 6.5 papunkčio reikalavimus, į Europos Sąjungos valstybes nares ar Europos ekonominės erdvės valstybes;</text:span><text:s/></text:p>
      <text:p text:style-name="P409">Papunkčio pakeitimai:</text:p>
      <text:p text:style-name="P410"><text:span text:style-name="T411">Nr.<text:s/></text:span><text:a xlink:href="https://www.e-tar.lt/portal/legalAct.html?documentId=85722030370611e78397ae072f58c508" office:target-frame-name="_top" xlink:show="replace"><text:span text:style-name="T412">D1-406</text:span></text:a><text:span text:style-name="T413">, 2017-05-12, paskelbta TAR 2017-05-15, i. k. 2017-08110</text:span></text:p>
      <text:p text:style-name="Normal"/>
      <text:p text:style-name="P414"><text:span text:style-name="T415">6.8</text:span><text:span text:style-name="T416">. įmonės vadovo parašu patvirtintą atitinkamų<text:s/></text:span><text:span text:style-name="T417">gaminių (</text:span><text:span text:style-name="T418">elektros ir elektroninės įrangos atveju nurodomos elektros</text:span><text:span text:style-name="T419"><text:s/>ir elektroninės įrangos kategorijos, baterijų ir akumuliatorių atveju – baterijų ir akumuliatorių rūšys) ir (</text:span><text:span text:style-name="T420">ar) pakuočių</text:span><text:span text:style-name="T421"><text:s/>(nurodoma pakuočių, atsižvelgiant į medžiagas, iš kurių pagamintos pakuotės, rūšys) atliekų perėmimo ir eksporto proceso aprašymą, ku</text:span><text:span text:style-name="T422">riame nurodoma, kaip atitinkamos atliekos perimamos iš atitinkamų atliekų surinkėjų (pavyzdžiui, atliekų eksportuotojas atsiveža atliekas ar atliekų surinkėjas atveža atliekas), kaip tikrinama atitinkamų priimamų atliekų kilmė, sudėtis ir kiekis (pateikian</text:span><text:span text:style-name="T423">t priimamų atliekų patikrinimo kontrolės sistemos aprašymą), kaip atitinkamos atliekos paruošiamos eksportuoti atitinkamiems Gavėjams (pavyzdžiui, perimtos atliekos rūšiuojamos įrenginyje (nurodyti adresą), pakuojamos, sveriamos, ženklinamos), kaip kontrol</text:span><text:span text:style-name="T424">iuojama susidariusių ir eksportuojamų atliekų sudėtis ir kiekis (pateikiant atliekų apskaitos kontrolės sistemos aprašymą), kaip atitinkamos atliekos eksportuojamos atitinkamiems Gavėjams (pavyzdžiui, pagal sutartyje nustatytą grafiką ar pagal poreikį suka</text:span><text:span text:style-name="T425">upus tam tikrą kiekį (nurodyti) atitinkamų atliekų), viso atliekų perėmimo ir eksporto proceso kokybės kontrolės sistema (pateikiant aprašymą);<text:s/></text:span></text:p>
      <text:p text:style-name="P426"><text:span text:style-name="T427">6.9</text:span><text:span text:style-name="T428">. įmonės vadovo parašu patvirtintą technologinį eksporto įrangos aprašymą, kuriame nurodoma, kiek kokios</text:span><text:span text:style-name="T429"><text:s/>talpos transporto priemonių įmonė arba sutartiniais pagrindais<text:s/></text:span><text:soft-page-break/><text:span text:style-name="T430">transportavimo operacijas atliekantis kitas asmuo (šiuo atveju turi būti pridėta sutarties kopija) naudos transportuoti ir eksportuoti atitinkamų<text:s/></text:span><text:span text:style-name="T431">gaminių (</text:span><text:span text:style-name="T432">elektros ir elektroninės įrangos atve</text:span><text:span text:style-name="T433">ju nurodomos elektros ir elektroninės įrangos kategorijos, baterijų ir akumuliatorių atveju – baterijų ir akumuliatorių rūšys) ir (</text:span><text:span text:style-name="T434">ar) pakuočių</text:span><text:span text:style-name="T435"><text:s/>(nurodoma pakuočių, atsižvelgiant į medžiagas, iš kurių pagamintos pakuotės, rūšys) atliekas;<text:s/></text:span></text:p>
      <text:p text:style-name="P436"><text:span text:style-name="T437">6.10</text:span><text:span text:style-name="T438">. jeigu<text:s/></text:span><text:span text:style-name="T439">vykdoma atitinkamų atliekų laikymo veikla – įmonės vadovo parašu patvirtintą įrenginio, kuriame vykdoma atliekų laikymo veikla, išdėstymo schemą (teritorijos ir (ar) pastato plane), kurioje pažymima ir nurodoma, kuri įrenginio dalis (m</text:span><text:span text:style-name="T440">2</text:span><text:span text:style-name="T441">, m</text:span><text:span text:style-name="T442">3</text:span><text:span text:style-name="T443">, t) skiriama la</text:span><text:span text:style-name="T444">ikyti atitinkamų<text:s/></text:span><text:span text:style-name="T445">gaminių (</text:span><text:span text:style-name="T446">elektros ir elektroninės įrangos atveju nurodomos elektros ir elektroninės įrangos kategorijos, baterijų ir akumuliatorių atveju – baterijų ir akumuliatorių rūšys) ir (</text:span><text:span text:style-name="T447">ar) pakuočių</text:span><text:span text:style-name="T448"><text:s/>(nurodoma pakuočių, atsižvelgiant į medžiagas, iš</text:span><text:span text:style-name="T449"><text:s/>kurių pagamintos pakuotės, rūšys) atliekas. Jeigu visa ši informacija, atitinkanti realią situaciją įmonėje, jau yra pateikta<text:s/></text:span><text:span text:style-name="T450">Agentūrai</text:span><text:span text:style-name="T451">, apie tai informuojama įmonės vadovo parašu patvirtintame rašte nurodant dokumentą, kuriame ši informacija pateikta, ir</text:span><text:span text:style-name="T452"><text:s/>konkreči</text:span><text:span text:style-name="T453">u</text:span><text:span text:style-name="T454">s<text:s/></text:span><text:span text:style-name="T455">punktus ir (ar) papunkčius nurodytame dokumente</text:span><text:span text:style-name="T456">;</text:span></text:p>
      <text:p text:style-name="P457"><text:span text:style-name="T458">6.11</text:span><text:span text:style-name="T459">. jeigu tvarkomos elektros ir elektroninės įrangos atliekos<text:s/></text:span><text:span text:style-name="T460">– ir dokumentus, įrodančius technologinio proceso atitiktį Europos standartui EN 50625-1:2014<text:s/></text:span><text:span text:style-name="T461">„Elektrinės ir elektroninės įrang</text:span><text:span text:style-name="T462">os atliekų surinkimo, gabenimo ir apdorojimo reikalavimai. 1 dalis. Bendrieji apdorojimo reikalavimai“.</text:span></text:p>
      <text:p text:style-name="P463"><text:span text:style-name="T464">TAR pastaba</text:span><text:span text:style-name="T465">. Tvarkos aprašo 6.11 papunkčio nuostatos taikomos nuo 2019 m. sausio 1 d.</text:span></text:p>
      <text:p text:style-name="P466">Papunkčio pakeitimai:</text:p>
      <text:p text:style-name="P467"><text:span text:style-name="T468">Nr.<text:s/></text:span><text:a xlink:href="https://www.e-tar.lt/portal/legalAct.html?documentId=85722030370611e78397ae072f58c508" office:target-frame-name="_top" xlink:show="replace"><text:span text:style-name="T469">D1-406</text:span></text:a><text:span text:style-name="T470">, 2017-05-12, paskelbta TAR 2017-05-15, i. k. 2017-08110</text:span></text:p>
      <text:p text:style-name="Normal"/>
      <text:p text:style-name="P471"><text:span text:style-name="T472">7</text:span><text:span text:style-name="T473">. Atliekų surinkėjas kartu su užpildytu Prašymu pateikia:</text:span></text:p>
      <text:p text:style-name="P474"><text:span text:style-name="T475">7.1</text:span><text:span text:style-name="T476">. sutarties (-čių) su tomis savivaldybėmis (ar jų įsteigtais<text:s/></text:span><text:span text:style-name="T477">juridiniais asmenimis, kuriems pavesta administruoti komunalinių atliekų tvarkymo sistemas), kurių organizuojamose komunalinių atliekų tvarkymo sistemose ir jas papildančiose atliekų surinkimo sistemose<text:s/></text:span><text:soft-page-break/><text:span text:style-name="T478">surenkamos buityje naudojamos elektros ir elektroninė</text:span><text:span text:style-name="T479">s įrangos ir (ar) pakuočių atliekos, kopiją (-as) arba sutarties su atliekų surinkimą iš elektros ir elektroninės įrangos platinimo vietų ar elektros ir elektroninės įrangos atliekų priėmimo vietų organizuojančiu asmeniu kopiją, arba įmonės vadovo raštą, p</text:span><text:span text:style-name="T480">atvirtinantį, kad surenkamos nekomunalinių atliekų sraute susidariusios atliekos; jeigu pageidaujantis būti įrašytu į Tvarkytojų sąrašą atliekų surinkėjas yra užstato už vienkartines pakuotes sistemos administratorius – vadovo raštą, patvirtinantį, kad vie</text:span><text:span text:style-name="T481">nkartinių pakuočių atliekos surenkamos užstato sistemoje, vykdomoje pagal Lietuvos Respublikos pakuočių ir pakuočių atliekų tvarkymo įstatymo 11</text:span><text:span text:style-name="T482">2</text:span><text:span text:style-name="T483"> straipsnio 4 dalyje nustatyta tvarka suderintus jo dokumentus;<text:s/></text:span></text:p>
      <text:p text:style-name="P484"><text:span text:style-name="T485">7.2</text:span><text:span text:style-name="T486">. sutarties (-ių) su atliekų naudotojais (perdirbėjais) dėl surinktų gaminių ir (ar) pakuočių atliekų panaudojimo (perdirbimo), atitinkamai pagaminant Tvarkos aprašo 5.1 papunkčio reikalavimus atitinkantį produktą arba naudojant kaip nurodyta pagal Tvarkos</text:span><text:span text:style-name="T487"><text:s/>aprašo 5.4 papunkčio reikalavimus, kopiją (-as) ar su atliekų eksportuotojais dėl surinktų gaminių ir (ar) pakuočių atliekų išvežimo panaudoti (perdirbti), atitinkamai pagaminant Tvarkos aprašo 6.1 papunkčio reikalavimus atitinkantį produktą arba naudojan</text:span><text:span text:style-name="T488">t kaip nurodyta pagal Tvarkos aprašo 6.5 papunkčio reikalavimus, į Europos Sąjungos valstybes nares ar Europos ekonominės erdvės valstybes kopiją (-as) arba įmonės vadovo raštą, patvirtinantį, kad įmonė pati yra surenkamų gaminių ir (ar) pakuočių atliekų n</text:span><text:span text:style-name="T489">audotoja (perdirbėja), atitinkamai pagaminant Tvarkos aprašo 5.1 papunkčio reikalavimus atitinkantį produktą arba naudojant kaip nurodyta pagal Tvarkos aprašo 5.4 papunkčio reikalavimus, ar eksportuotoja panaudoti (perdirbti), atitinkamai pagaminant Tvarko</text:span><text:span text:style-name="T490">s aprašo 6.1 papunkčio reikalavimus atitinkantį produktą arba naudojant kaip nurodyta pagal Tvarkos aprašo 6.5 papunkčio reikalavimus, į Europos Sąjungos valstybes nares ar Europos ekonominės erdvės valstybes; jeigu pageidaujantis būti įrašytu į Tvarkytojų</text:span><text:span text:style-name="T491"><text:s/>sąrašą atliekų surinkėjas yra užstato už vienkartines pakuotes sistemos administratorius – sutarties (-ių) su viešo konkurso būdu parinktu (-ais) pakuočių atliekų tvarkytoju (-ais) dėl užstato sistemoje surinktų vienkartinių pakuočių atliekų perdirbimo, p</text:span><text:span text:style-name="T492">agaminant Tvarkos aprašo 5.1 papunkčio<text:s/></text:span><text:soft-page-break/><text:span text:style-name="T493">reikalavimus atitinkantį produktą, kopiją arba vadovo raštą, patvirtinantį, kad užstato už vienkartines pakuotes sistemos administratorius pats yra surenkamų pakuočių atliekų eksportuotojas perdirbti į Europos Sąjungo</text:span><text:span text:style-name="T494">s valstybes nares ar Europos ekonominės erdvės valstybes viešo konkurso būdu parinktam (-iems) Gavėjui (-ams);<text:s/></text:span></text:p>
      <text:p text:style-name="P495"><text:span text:style-name="T496">7.3</text:span><text:span text:style-name="T497">. teritorijoje, kurioje laikomos ir paruošiamos naudoti gaminių ir (ar) pakuočių atliekos, turimo svėrimo įrenginio galiojančio metrologi</text:span><text:span text:style-name="T498">nės patikros sertifikato kopiją arba sutarties dėl svėrimo paslaugų svėrimo įrenginiu su tas paslaugas teikiančia įmone kopiją ir svėrimo įrenginio galiojančio metrologinės patikros sertifikato kopiją</text:span><text:span text:style-name="T499">;</text:span></text:p>
      <text:p text:style-name="P500"><text:span text:style-name="T501">7.4</text:span><text:span text:style-name="T502">. įmonės vadovo parašu patvirtintą atitinkamų g</text:span><text:span text:style-name="T503">aminių<text:s/></text:span><text:span text:style-name="T504">(</text:span><text:span text:style-name="T505">elektros ir elektroninės įrangos atveju nurodomos elektros ir elektroninės įrangos kategorijos, baterijų ir akumuliatorių atveju – baterijų ir akumuliatorių rūšys) ir (</text:span><text:span text:style-name="T506">ar) pakuočių</text:span><text:span text:style-name="T507"><text:s/>(nurodoma pakuočių, atsižvelgiant į medžiagas, iš kurių pagamintos<text:s/></text:span><text:span text:style-name="T508">pakuotės, rūšys) atliekų surinkimo ir perdavimo atliekų naudotojams (perdirbėjams) ir (ar) eksportuotojams proceso aprašymą, kuriame nurodoma, kaip atitinkamos atliekos surenkamos iš atitinkamų atliekų turėtojų (pavyzdžiui, atvykstama iš anksto nustatytu g</text:span><text:span text:style-name="T509">rafiku (pridedama) ar atvykstama gavus iškvietimą telefonu (nurodoma, kaip jis pateikiamas atliekų turėtojams)), koks minėto surinkimo dažnumas ir kaip nustatytas jo poreikis (pavyzdžiui, kartą per savaitę pagal išankstinį susitarimą ar pagal poreikį gavus</text:span><text:span text:style-name="T510"><text:s/>iškvietimą telefonu), kaip atitinkamos atliekos paruošiamos perduoti atitinkamiems atliekų naudotojams (perdirbėjams) ir (ar) eksportuotojams (pavyzdžiui, surinktos atliekos rūšiuojamos įrenginyje (nurodyti adresą ir, jeigu įrenginys priklauso kitai įmone</text:span><text:span text:style-name="T511">i, pridėti sutarties dėl atliekų rūšiavimo kitos įmonės įrenginyje kopiją)), kaip atitinkamos atliekos perduodamos atitinkamiems atliekų naudotojams (perdirbėjams) ir (ar) eksportuotojams (pavyzdžiui, atliekų surinkėjas nuveža atliekas ar atliekų naudotoja</text:span><text:span text:style-name="T512">s (perdirbėjas) ir (ar) eksportuotojas atvažiuoja pasiimti atliekų), kaip tikrinama atitinkamų surenkamų atliekų kilmė, sudėtis ir kiekis (surenkamų atliekų patikrinimo kontrolės sistemos, užtikrinančios, kad kitos kilmės atliekos nebūtų apskaitytos kaip d</text:span><text:span text:style-name="T513">eklaruojamos atliekos ir būtų tiksliai apskaitomas atliekų kiekis, aprašymas);<text:s/></text:span></text:p>
      <text:p text:style-name="P514"><text:span text:style-name="T515">7.5</text:span><text:span text:style-name="T516">. įmonės vadovo parašu patvirtintą technologinį surinkimo įrangos aprašymą, kuriame nurodoma, kiek kokios talpos transporto priemonių įmonė arba sutartiniais pagrindais<text:s/></text:span><text:span text:style-name="T517">transportavimo operacijas atliekantis kitas asmuo (šiuo atveju turi būti pridėta sutarties kopija) naudos transportuoti atitinkamų<text:s/></text:span><text:span text:style-name="T518">gaminių (</text:span><text:span text:style-name="T519">elektros ir elektroninės įrangos atveju nurodomos elektros ir elektroninės įrangos kategorijos, baterijų ir akumulia</text:span><text:span text:style-name="T520">torių atveju – baterijų ir akumuliatorių rūšys) ir (</text:span><text:span text:style-name="T521">ar) pakuočių</text:span><text:span text:style-name="T522"><text:s/>(nurodoma pakuočių, atsižvelgiant į medžiagas, iš kurių pagamintos pakuotės, rūšys) atliekas;<text:s/></text:span></text:p>
      <text:p text:style-name="P523"><text:span text:style-name="T524">7.6</text:span><text:span text:style-name="T525">. jeigu vykdoma atitinkamų atliekų laikymo veiklą – įmonės vadovo parašu patvirtintą įren</text:span><text:span text:style-name="T526">ginio, kuriame vykdoma atliekų laikymo veikla, išdėstymo schemą (teritorijos ir (ar) pastato plane), kurioje pažymima ir nurodoma, kokia įrenginio dalis (m</text:span><text:span text:style-name="T527">2</text:span><text:span text:style-name="T528">, m</text:span><text:span text:style-name="T529">3</text:span><text:span text:style-name="T530">, t) skiriama laikyti atitinkamų<text:s/></text:span><text:span text:style-name="T531">gaminių (</text:span><text:span text:style-name="T532">elektros ir elektroninės įrangos atveju nurodomos elek</text:span><text:span text:style-name="T533">tros ir elektroninės įrangos kategorijos, baterijų ir akumuliatorių atveju – baterijų ir akumuliatorių rūšys) ir (</text:span><text:span text:style-name="T534">ar) pakuočių</text:span><text:span text:style-name="T535"><text:s/>(nurodoma pakuočių, atsižvelgiant į medžiagas, iš kurių pagamintos pakuotės, rūšys) atliekas. Jeigu visa ši informacija, atitinka</text:span><text:span text:style-name="T536">nti realią situaciją įmonėje, jau yra pateikta<text:s/></text:span><text:span text:style-name="T537">Agentūrai</text:span><text:span text:style-name="T538">, apie tai informuojama įmonės vadovo parašu patvirtintame rašte nurodant dokumentą, kuriame ši informacija pateikta, ir konkreči</text:span><text:span text:style-name="T539">u</text:span><text:span text:style-name="T540">s<text:s/></text:span><text:span text:style-name="T541">punktus ir (ar) papunkčius nurodytame dokumente</text:span><text:span text:style-name="T542">;</text:span></text:p>
      <text:p text:style-name="P543"><text:span text:style-name="T544">7.7</text:span><text:span text:style-name="T545">. jeigu tvar</text:span><text:span text:style-name="T546">komos elektros ir elektroninės įrangos atliekos<text:s/></text:span><text:span text:style-name="T547">– ir dokumentus, įrodančius technologinio proceso atitiktį Europos standartui EN 50625-1:2014<text:s/></text:span><text:span text:style-name="T548">„Elektrinės ir elektroninės įrangos atliekų surinkimo, gabenimo ir apdorojimo reikalavimai. 1 dalis. Bendrieji apd</text:span><text:span text:style-name="T549">orojimo reikalavimai“.</text:span></text:p>
      <text:p text:style-name="P550"><text:span text:style-name="T551">TAR pastaba</text:span><text:span text:style-name="T552">. Tvarkos aprašo 7.7 papunkčio nuostatos taikomos nuo 2019 m. sausio 1 d.</text:span></text:p>
      <text:p text:style-name="P553">Papunkčio pakeitimai:</text:p>
      <text:p text:style-name="P554"><text:span text:style-name="T555">Nr.<text:s/></text:span><text:a xlink:href="https://www.e-tar.lt/portal/legalAct.html?documentId=85722030370611e78397ae072f58c508" office:target-frame-name="_top" xlink:show="replace"><text:span text:style-name="T556">D1-406</text:span></text:a><text:span text:style-name="T557">, 2017-05-12,<text:s/></text:span><text:span text:style-name="T558">paskelbta TAR 2017-05-15, i. k. 2017-08110</text:span></text:p>
      <text:p text:style-name="Normal"/>
      <text:p text:style-name="P559"><text:span text:style-name="T560">8</text:span><text:span text:style-name="T561">. Mišrių komunalinių atliekų apdorotojas kartu su užpildytu Prašymu pateikia:</text:span></text:p>
      <text:p text:style-name="P562"><text:span text:style-name="T563">8.1</text:span><text:span text:style-name="T564">. sutarties (-čių) su tomis savivaldybėmis (ar jų įsteigtais juridiniais asmenimis, kuriems pavesta administruoti komunali</text:span><text:span text:style-name="T565">nių atliekų tvarkymo sistemas), kurių organizuojamose komunalinių atliekų tvarkymo sistemose surenkamos mišrios komunalinės atliekos, iš kurių jas apdorojant atskiriamos gaminių ir (ar) pakuočių atliekos, kopiją (-as);</text:span></text:p>
      <text:p text:style-name="P566"><text:span text:style-name="T567">8.2</text:span><text:span text:style-name="T568">. sutarties (-čių) su atliekų<text:s/></text:span><text:span text:style-name="T569">naudotojais (perdirbėjais) ar atliekų eksportuotojais dėl apdorojant mišrias komunalines atliekas atskirtų gaminių ir (ar) pakuočių atliekų panaudojimo (perdirbimo), atitinkamai pagaminant Tvarkos aprašo 5.1 papunkčio reikalavimus atitinkantį produktą arba</text:span><text:span text:style-name="T570"><text:s/>naudojant kaip nurodyta pagal Tvarkos aprašo 5.4 papunkčio reikalavimus, ar išvežimo panaudoti (perdirbti), atitinkamai pagaminant Tvarkos aprašo 6.1 papunkčio reikalavimus atitinkantį produktą arba naudojant kaip nurodyta pagal Tvarkos aprašo 6.5 papunkč</text:span><text:span text:style-name="T571">io reikalavimus, į Europos Sąjungos valstybes nares ar Europos ekonominės erdvės valstybes kopiją (-as) arba įmonės vadovo raštą, patvirtinantį, kad įmonė pati yra atskirtų gaminių ir (ar) pakuočių atliekų naudotoja (perdirbėja), atitinkamai pagaminant Tva</text:span><text:span text:style-name="T572">rkos aprašo 5.1 papunkčio reikalavimus atitinkantį produktą arba naudojant kaip nurodyta pagal Tvarkos aprašo 5.4 papunkčio reikalavimus, ar eksportuotoja panaudoti (perdirbti), atitinkamai pagaminant Tvarkos aprašo 6.1 papunkčio reikalavimus atitinkantį p</text:span><text:span text:style-name="T573">roduktą arba naudojant kaip nurodyta pagal Tvarkos aprašo 6.5 papunkčio reikalavimus, į Europos Sąjungos valstybes nares ar Europos ekonominės erdvės valstybes;</text:span><text:s/></text:p>
      <text:p text:style-name="P574">Papunkčio pakeitimai:</text:p>
      <text:p text:style-name="P575"><text:span text:style-name="T576">Nr.<text:s/></text:span><text:a xlink:href="https://www.e-tar.lt/portal/legalAct.html?documentId=85722030370611e78397ae072f58c508" office:target-frame-name="_top" xlink:show="replace"><text:span text:style-name="T577">D1-406</text:span></text:a><text:span text:style-name="T578">, 2017-05-12, paskelbta TAR 2017-05-15, i. k. 2017-08110</text:span></text:p>
      <text:p text:style-name="Normal"/>
      <text:p text:style-name="P579"><text:span text:style-name="T580">8.3</text:span><text:span text:style-name="T581">. teritorijoje, kurioje apdorojamos komunalinės atliekos, atskiriant gaminių ir (ar) pakuočių atliekas su tikslu jas perdirbti ir (arba) kitaip panaudoti,<text:s/></text:span><text:span text:style-name="T582">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583"><text:span text:style-name="T584">8.4</text:span><text:span text:style-name="T585">.</text:span><text:span text:style-name="T586"><text:s/>įmonės vadovo parašu patvirtintą technologinio proceso aprašymą, kuriame nurodoma, kokie konkretūs technologiniai ir organizaciniai veiksmai atliekami ir kokie konkretūs įrenginiai naudojami apdoroti surinktoms mišrioms komunalinėms atliekoms, atskiriant<text:s/></text:span><text:span text:style-name="T587">atitinkamas gaminių (elektros ir elektroninės įrangos atveju nurodomos elektros ir elektroninės įrangos kategorijos, baterijų ir akumuliatorių atveju – baterijų ir akumuliatorių rūšys) ir (ar) pakuočių (nurodoma pakuočių, atsižvelgiant į medžiagas, iš kuri</text:span><text:span text:style-name="T588">ų pagamintos pakuotės, rūšys) atliekas. Aprašyme turi būti nurodyta, kaip tikrinama priimamų atliekų kilmė (priimamų atliekų patikrinimo kontrolės sistemos, užtikrinančios, kad kitos kilmės atliekos nebūtų apskaitytos kaip deklaruojamos atliekos, aprašymas</text:span><text:span text:style-name="T589">), kaip kontroliuojama apdorojant atliekas atskirtų atitinkamų atliekų sudėtis ir kiekis (atliekų apskaitos kontrolės sistemos, užtikrinančios, kad kitos atliekos nebūtų apskaitytos kaip deklaruojamos atliekos ir būtų tiksliai apskaitomas atliekų kiekis, a</text:span><text:span text:style-name="T590">prašymas), kiekvienos atliekoms apdoroti naudojamos technologinės linijos ir proceso technologinė schema, išdėstymo įrenginyje planas (teritorijoje ir pastatuose, pažymint ir nurodant atliekų sandėliavimo vietas), kiekvienos sandėliavimo vietos pajėgumai (</text:span><text:span text:style-name="T591">m</text:span><text:span text:style-name="T592">2</text:span><text:span text:style-name="T593">, m</text:span><text:span text:style-name="T594">3</text:span><text:span text:style-name="T595">, t), įrenginio darbo režimas (valandos per parą, ne darbo dienos, įrenginio techninio aptarnavimo grafikas ir pan.), viso technologinio proceso kokybės kontrolės sistema (pateikiant aprašymą). Jeigu ši informacija, atitinkanti realią situaciją įmonė</text:span><text:span text:style-name="T596">je, jau yra pateikta Agentūrai, apie tai informuojama įmonės vadovo parašu patvirtintame rašte nurodant dokumentą, kuriame atitinkama informacija pateikta, ir konkrečius punktus ir (ar) papunkčius nurodytame dokumente;</text:span></text:p>
      <text:p text:style-name="P597"><text:span text:style-name="T598">8.5</text:span><text:span text:style-name="T599">. įmonės vadovo parašu patvirt</text:span><text:span text:style-name="T600">intą įrenginio, kuriame vykdoma atliekų laikymo veikla, išdėstymo schemą</text:span><text:span text:style-name="T601"><text:s/>(teritorijos ir (ar) pastato plane)</text:span><text:span text:style-name="T602">, kurioje<text:s/></text:span><text:span text:style-name="T603">pažymima ir<text:s/></text:span><text:span text:style-name="T604">nurodoma, kokia įrenginio dalis (</text:span><text:span text:style-name="T605">m</text:span><text:span text:style-name="T606">2</text:span><text:span text:style-name="T607">, m</text:span><text:span text:style-name="T608">3</text:span><text:span text:style-name="T609">, t</text:span><text:span text:style-name="T610">) skiriama laikyti atitinkamų gaminių (</text:span><text:span text:style-name="T611">elektros ir elektroninės įrangos atveju nurod</text:span><text:span text:style-name="T612">omos elektros ir elektroninės įrangos kategorijos, baterijų ir akumuliatorių atveju – baterijų ir akumuliatorių rūšys) ir (</text:span><text:span text:style-name="T613">ar) pakuočių</text:span><text:span text:style-name="T614"><text:s/>(nurodoma pakuočių, atsižvelgiant į medžiagas, iš kurių pagamintos pakuotės, rūšys)</text:span><text:span text:style-name="T615"><text:s/>atliekas, atskirtas apdorojant surin</text:span><text:span text:style-name="T616">ktas mišrias komunalines atliekas.<text:s/></text:span><text:span text:style-name="T617">Jeigu visa ši informacija, atitinkanti realią situaciją įmonėje, jau yra pateikta<text:s/></text:span><text:span text:style-name="T618">Agentūrai</text:span><text:span text:style-name="T619">,<text:s/></text:span><text:soft-page-break/><text:span text:style-name="T620">apie tai informuojama įmonės vadovo parašu patvirtintame rašte nurodant dokumentą, kuriame ši informacija pateikta, ir konkreči</text:span><text:span text:style-name="T621">u</text:span><text:span text:style-name="T622">s<text:s/></text:span><text:span text:style-name="T623">punktus ir (ar) papunkčius nurodytame dokumente</text:span><text:span text:style-name="T624">;</text:span></text:p>
      <text:p text:style-name="P625"><text:span text:style-name="T626">8</text:span><text:span text:style-name="T627">.6</text:span><text:span text:style-name="T628">. jeigu tvarkomos elektros ir elektroninės įrangos atliekos<text:s/></text:span><text:span text:style-name="T629">– ir dokumentus, įrodančius technologinio proceso atitiktį Europos standartui EN 50625-1:2014<text:s/></text:span><text:span text:style-name="T630">„Elektrinės ir elektroninės įrangos atliekų<text:s/></text:span><text:span text:style-name="T631">surinkimo, gabenimo ir apdorojimo reikalavimai. 1 dalis. Bendrieji apdorojimo reikalavimai“.</text:span></text:p>
      <text:p text:style-name="P632"><text:span text:style-name="T633">TAR pastaba</text:span><text:span text:style-name="T634">. Tvarkos aprašo 8.6 papunkčio nuostatos taikomos nuo 2019 m. sausio 1 d.</text:span></text:p>
      <text:p text:style-name="P635">Papunkčio pakeitimai:</text:p>
      <text:p text:style-name="P636"><text:span text:style-name="T637">Nr.<text:s/></text:span><text:a xlink:href="https://www.e-tar.lt/portal/legalAct.html?documentId=85722030370611e78397ae072f58c508" office:target-frame-name="_top" xlink:show="replace"><text:span text:style-name="T638">D1-406</text:span></text:a><text:span text:style-name="T639">, 2017-05-12, paskelbta TAR 2017-05-15, i. k. 2017-08110</text:span></text:p>
      <text:p text:style-name="Normal"/>
      <text:p text:style-name="P640"><text:span text:style-name="T641">9</text:span><text:span text:style-name="T642">. Gavusi Prašymą su nurodytais dokumentais<text:s/></text:span><text:span text:style-name="T643">Agentūra</text:span><text:span text:style-name="T644"><text:s/>per<text:s/></text:span><text:span text:style-name="T645">14<text:s/></text:span><text:span text:style-name="T646">darbo dienų įvertina, ar Tvarkytojas tinkamai pateikė visus reikalaujamus dokumentus, ar pateikti dokumentai atitinka Tvarkos aprašo nustatytus reikalavimus ir ar juose pateikta informacija pagrindžia Tvarkytojo organizacines ir technines galimybes vykdyti</text:span><text:span text:style-name="T647"><text:s/>Tvarkytojo nurodytą veiklą.<text:s/></text:span></text:p>
      <text:p text:style-name="P648"><text:span text:style-name="T649">10</text:span><text:span text:style-name="T650">. Agentūra, nustačiusi, kad Tvarkytojo pateikti dokumentai atitinka Tvarkos apraše nustatytus reikalavimus, per 3 darbo dienas pateikia jų kopijas Aplinkos apsaugos departamentui prie Aplinkos ministerijos (toliau – AAD)</text:span><text:span text:style-name="T651">,</text:span><text:span text:style-name="T652"><text:s/></text:span><text:span text:style-name="T653">kuris per 10 darbo dienų privalo patikrinti, ar:</text:span><text:s/></text:p>
      <text:p text:style-name="P654">Punkto pakeitimai:</text:p>
      <text:p text:style-name="P655"><text:span text:style-name="T656">Nr.<text:s/></text:span><text:a xlink:href="https://www.e-tar.lt/portal/legalAct.html?documentId=a33b8db0755111e8ae2bfd1913d66d57" office:target-frame-name="_top" xlink:show="replace"><text:span text:style-name="T657">D1-521</text:span></text:a><text:span text:style-name="T658">, 2018-06-18, paskelbta TAR 2018-06-21, i. k. 2018-10233</text:span></text:p>
      <text:p text:style-name="P659"><text:span text:style-name="T660">10.1</text:span><text:span text:style-name="T661">. atliekų<text:s/></text:span><text:span text:style-name="T662">naudotojas (perdirbėjas):</text:span></text:p>
      <text:p text:style-name="P663"><text:span text:style-name="T664">10.1.1</text:span><text:span text:style-name="T665">. vykdo veiklą laikydamasis taršos integruotos prevencijos kontrolės leidime ar taršos leidime nustatytų reikalavimų;</text:span></text:p>
      <text:p text:style-name="P666"><text:span text:style-name="T667">10.1.2</text:span><text:span text:style-name="T668">. vykdo atliekų apskaitą Atliekų susidarymo ir tvarkymo apskaitos ir ataskaitų teikimo taisykl</text:span><text:span text:style-name="T669">ių, patvirtintų Lietuvos Respublikos aplinkos ministro 2011 m. gegužės 3 d. įsakymu Nr. D1-367 „Dėl Atliekų susidarymo ir tvarkymo apskaitos ir ataskaitų teikimo taisyklių patvirtinimo“ (toliau – Atliekų susidarymo ir tvarkymo apskaitos ir ataskaitų teikim</text:span><text:span text:style-name="T670">o taisyklės) nustatyta tvarka;</text:span></text:p>
      <text:p text:style-name="P671"><text:span text:style-name="T672">10.1.3</text:span><text:span text:style-name="T673">. savo teritorijoje, kurioje vykdomas gaminių ir (ar) pakuočių atliekų naudojimas (perdirbimas), turi įrengtą metrologiškai patikrintą ir galiojantį metrologinės patikros sertifikatą, turintį svėrimo įrenginį;</text:span></text:p>
      <text:p text:style-name="P674"><text:span text:style-name="T675">10.</text:span><text:span text:style-name="T676">1.4</text:span><text:span text:style-name="T677">. vykdo veiklą taip, kaip nurodyta Tvarkos aprašo 5 punkte nurodytuose dokumentuose;</text:span></text:p>
      <text:p text:style-name="P678"><text:span text:style-name="T679">10.2</text:span><text:span text:style-name="T680">. atliekų eksportuotojas:</text:span></text:p>
      <text:p text:style-name="P681"><text:span text:style-name="T682">10.2.1</text:span><text:span text:style-name="T683">. vykdo atliekų apskaitą Atliekų susidarymo ir tvarkymo apskaitos ir ataskaitų teikimo taisyklių nustatyta tvarka;</text:span></text:p>
      <text:p text:style-name="P684"><text:span text:style-name="T685">10.2.</text:span><text:span text:style-name="T686">2</text:span><text:span text:style-name="T687">. teritorijoje, kurioje laikomos ir paruošiamos išvežti gaminių ir (ar) pakuočių atliekos, turi įrengtą metrologiškai patikrintą ir galiojantį metrologinės patikros sertifikatą turintį svėrimo įrenginį arba sutartį dėl svėrimo paslaugų svėrimo įrenginiu</text:span><text:span text:style-name="T688"><text:s/>su tokias paslaugas teikiančia įmone;</text:span></text:p>
      <text:p text:style-name="P689"><text:span text:style-name="T690">10.2.3</text:span><text:span text:style-name="T691">. vykdo veiklą taip, kaip nurodyta Tvarkos aprašo 6 punkte nurodytuose dokumentuose;</text:span></text:p>
      <text:p text:style-name="P692"><text:span text:style-name="T693">10.3</text:span><text:span text:style-name="T694">. atliekų surinkėjas:</text:span></text:p>
      <text:p text:style-name="P695"><text:span text:style-name="T696">10.3.1</text:span><text:span text:style-name="T697">. vykdo atliekų apskaitą Atliekų susidarymo ir tvarkymo apskaitos ir ataskaitų tei</text:span><text:span text:style-name="T698">kimo taisyklių nustatyta tvarka;</text:span></text:p>
      <text:p text:style-name="P699"><text:span text:style-name="T700">10.3.2</text:span><text:span text:style-name="T701">. teritorijoje, kurioje laikomos ir paruošiamos išvežti gaminių ir (ar) pakuočių atliekos, turi įrengtą metrologiškai patikrintą ir galiojantį metrologinės patikros sertifikatą turintį svėrimo įrenginį arba sutart</text:span><text:span text:style-name="T702">į dėl svėrimo paslaugų svėrimo įrenginiu su tokias paslaugas teikiančia įmone;</text:span></text:p>
      <text:p text:style-name="P703"><text:span text:style-name="T704">10.3.3</text:span><text:span text:style-name="T705">. vykdo veiklą taip, kaip nurodyta Tvarkos aprašo 7 punkte nurodytuose dokumentuose;</text:span></text:p>
      <text:p text:style-name="P706"><text:span text:style-name="T707">10.4</text:span><text:span text:style-name="T708">. mišrių komunalinių atliekų apdorotojas:</text:span></text:p>
      <text:p text:style-name="P709"><text:span text:style-name="T710">10.4.1</text:span><text:span text:style-name="T711">. vykdo veiklą laikyda</text:span><text:span text:style-name="T712">masis taršos integruotos prevencijos ir kontrolės leidime ar taršos leidime nustatytų reikalavimų;</text:span></text:p>
      <text:p text:style-name="P713"><text:span text:style-name="T714">10.4.2</text:span><text:span text:style-name="T715">. vykdo atliekų apskaitą Atliekų susidarymo ir tvarkymo apskaitos ir ataskaitų teikimo taisyklių nustatyta tvarka;</text:span></text:p>
      <text:p text:style-name="P716"><text:span text:style-name="T717">10.4.3</text:span><text:span text:style-name="T718">. teritorijoje, kurioj</text:span><text:span text:style-name="T719">e apdorojamos komunalinės atliekos, atskiriant gaminių ir (ar) pakuočių atliekas su tikslu jas perdirbti ir (arba) kitaip panaudoti, turi įrengtą metrologiškai patikrintą ir galiojantį metrologinės patikros sertifikatą turintį svėrimo įrenginį arba sutartį</text:span><text:span text:style-name="T720"><text:s/>dėl svėrimo paslaugų svėrimo įrenginiu su tokias paslaugas teikiančia įmone;</text:span></text:p>
      <text:p text:style-name="P721"><text:span text:style-name="T722">10.4.4</text:span><text:span text:style-name="T723">. vykdo veiklą taip, kaip nurodyta Tvarkos aprašo 8 punkte nurodytuose dokumentuose.<text:s/></text:span></text:p>
      <text:p text:style-name="P724"><text:span text:style-name="T725">11</text:span><text:span text:style-name="T726">. Kai Agentūra gauna iš AAD informaciją, kad Tvarkytojas atitinka Tvarko</text:span><text:span text:style-name="T727">s aprašo 10.1, 10.2, 10.3, 10.4  papunkčiuose nustatytus reikalavimus:</text:span><text:s/></text:p>
      <text:p text:style-name="P728">Punkto pakeitimai:</text:p>
      <text:p text:style-name="P729"><text:span text:style-name="T730">Nr.<text:s/></text:span><text:a xlink:href="https://www.e-tar.lt/portal/legalAct.html?documentId=a33b8db0755111e8ae2bfd1913d66d57" office:target-frame-name="_top" xlink:show="replace"><text:span text:style-name="T731">D1-521</text:span></text:a><text:span text:style-name="T732">, 2018-06-18, paskelbta TAR 2018-06-21, i. k. 2018-10233</text:span></text:p>
      <text:p text:style-name="P733"><text:span text:style-name="T734">11.1</text:span><text:span text:style-name="T735">. per 3 darbo dienas Agentūra priima ir raštu pateikia Tvarkytojui sprendimą dėl Tvarkytojo įrašymo į Tvarkytojų sąrašą ar dėl Tvarkytojų sąraše esančio Tvarkytojo duomenų patikslinimo;</text:span></text:p>
      <text:p text:style-name="P736"><text:span text:style-name="T737">11.2</text:span><text:span text:style-name="T738">. Agentūros sprendimai, nurodyti 11.1 papunktyje, nuo jų</text:span><text:span text:style-name="T739"><text:s/>priėmimo nuolat skelbiami Agentūros interneto svetainėje http://gamta.lt.</text:span></text:p>
      <text:p text:style-name="P740"><text:span text:style-name="T741">12</text:span><text:span text:style-name="T742">.<text:s/></text:span><text:span text:style-name="T743">Tvarkytojas laikomas įrašytu į Tvarkytojų sąrašą nuo Agentūros sprendimo, nurodyto 11.1 papunktyje, pasirašymo dienos.</text:span><text:span text:style-name="T744"><text:s/></text:span></text:p>
      <text:p text:style-name="P745"><text:span text:style-name="T746">13</text:span><text:span text:style-name="T747">. Agentūra, nustačiusi, kad Tvarkytojo pateik</text:span><text:span text:style-name="T748">ti dokumentai neatitinka Tvarkos apraše nustatytų reikalavimų, arba gavusi informaciją iš AAD, kad Tvarkytojas neatitinka Tvarkos aprašo 10.1, 10.2, 10.3, 10.4  papunkčiuose nustatytų reikalavimų, per 3 darbo dienas priima ir raštu pateikia Tvarkytojui spr</text:span><text:span text:style-name="T749">endimą dėl neatitikimo Tvarkos apraše nustatytiems reikalavimams nurodydama konkrečius trūkumus.</text:span><text:s/></text:p>
      <text:p text:style-name="P750">Punkto pakeitimai:</text:p>
      <text:p text:style-name="P751"><text:span text:style-name="T752">Nr.<text:s/></text:span><text:a xlink:href="https://www.e-tar.lt/portal/legalAct.html?documentId=a33b8db0755111e8ae2bfd1913d66d57" office:target-frame-name="_top" xlink:show="replace"><text:span text:style-name="T753">D1-521</text:span></text:a><text:span text:style-name="T754">, 2018-06-18, paskelbta TAR 201</text:span><text:span text:style-name="T755">8-06-21, i. k. 2018-10233</text:span></text:p>
      <text:p text:style-name="Normal"/>
      <text:p text:style-name="P756"><text:span text:style-name="T757">14</text:span><text:span text:style-name="T758">. Tvarkytojas, pašalinęs<text:s/></text:span><text:span text:style-name="T759">Agentūros</text:span><text:span text:style-name="T760"><text:s/>nurodytus trūkumus, gali iš naujo pateikti užpildytą Prašymą pagal šiame Tvarkos apraše nustatytą tvarką.</text:span></text:p>
      <text:p text:style-name="P761"><text:span text:style-name="T762">15</text:span><text:span text:style-name="T763">. Į Tvarkytojų sąrašą įrašytas Tvarkytojas, pasikeitus jo duomenims, nurodyt</text:span><text:span text:style-name="T764">iems Prašyme ir (ar) pateiktuose dokumentuose, privalo per 10 darbo dienų nuo šių duomenų pasikeitimo datos apie tai raštu informuoti Agentūrą (išskyrus atvejus, kai pasikeitė duomenys apie Tvarkytojo vykdomą veiklą ir surenkamas, naudojamas ir (ar) ekspor</text:span><text:span text:style-name="T765">tuojamas gaminių ir (ar) pakuočių atliekas). Pasikeitus Gavėjui ir (ar) kitiems duomenims, dėl kurių buvo pateikti dokumentai, privaloma pateikti dokumentus, patvirtinančius šiuos pasikeitusius duomenis ir jų atitikimą Tvarkos aprašo reikalavimams, įsigali</text:span><text:span text:style-name="T766">ojus Lietuvos Respublikoje tiesiogiai taikomam Europos Sąjungos teisės aktui, pagal kurio nuostatas tam tikros konkrečios atliekos nebelaikomos atliekomis, atitinkamų atliekų naudotojai (perdirbėjai), jau įrašyti į Tvarkytojų sąrašą, turi iki minėto Europo</text:span><text:span text:style-name="T767">s Sąjungos teisės akto taikymo dienos pateikti Agentūrai dokumentus, įrodančius, kad naudojimas (perdirbimas) yra atliekamas vadovaujantis minėtu Europos Sąjungos teisės aktu. Agentūra, gavusi patikslintus duomenis ir atitinkamus patvirtinančius dokumentus</text:span><text:span text:style-name="T768">, per 10 darbo dienų priima sprendimą dėl Tvarkytojų sąraše esančio Tvarkytojo duomenų patikslinimo, o jeigu duomenims patikslinti būtinas Tvarkos aprašo 10 punkte nurodytas patikrinimas, Agentūra vadovaujasi Tvarkos aprašo 10, 11, 13  punktuose nustatyta<text:s/></text:span><text:span text:style-name="T769">tvarka. AAD, vadovaudamasis Tvarkos aprašo 10 punkte nustatyta tvarka, patikrina Tvarkytoją dėl naujų duomenų.</text:span><text:s/></text:p>
      <text:p text:style-name="P770">Punkto pakeitimai:</text:p>
      <text:p text:style-name="P771"><text:span text:style-name="T772">Nr.<text:s/></text:span><text:a xlink:href="https://www.e-tar.lt/portal/legalAct.html?documentId=85722030370611e78397ae072f58c508" office:target-frame-name="_top" xlink:show="replace"><text:span text:style-name="T773">D1-406</text:span></text:a><text:span text:style-name="T774">, 2017-05-12,<text:s/></text:span><text:span text:style-name="T775">paskelbta TAR 2017-05-15, i. k. 2017-08110</text:span></text:p>
      <text:p text:style-name="P776"><text:span text:style-name="T777">Nr.<text:s/></text:span><text:a xlink:href="https://www.e-tar.lt/portal/legalAct.html?documentId=a33b8db0755111e8ae2bfd1913d66d57" office:target-frame-name="_top" xlink:show="replace"><text:span text:style-name="T778">D1-521</text:span></text:a><text:span text:style-name="T779">, 2018-06-18, paskelbta TAR 2018-06-21, i. k. 2018-10233</text:span></text:p>
      <text:p text:style-name="Normal"/>
      <text:p text:style-name="P780"><text:span text:style-name="T781">16</text:span><text:span text:style-name="T782">. Pasikeitus į Tvarkytojų sąrašą įrašyto<text:s/></text:span><text:span text:style-name="T783">Tvarkytojo Prašyme nurodytiems duomenims apie vykdomą veiklą ir surenkamas, naudojamas ir (ar) eksportuojamas gaminių ir (ar) pakuočių atliekas, šio Tvarkos aprašo nustatyta tvarka turi pateikti naują Prašymą su visais Tvarkos apraše atitinkamai veiklai nu</text:span><text:span text:style-name="T784">rodytais dokumentais.</text:span></text:p>
      <text:p text:style-name="P785"/>
      <text:p text:style-name="P786"><text:span text:style-name="T787">III</text:span><text:span text:style-name="T788"><text:s/></text:span><text:span text:style-name="T789">SKYRIUS</text:span></text:p>
      <text:p text:style-name="P790"><text:span text:style-name="T791">įspėjimas apie galimą išbraukimą iš tvarkytojų sąrašo ir IŠBRAUKIMAS IŠ tvarkytojų SĄRAŠO</text:span></text:p>
      <text:p text:style-name="P792"/>
      <text:p text:style-name="P793"><text:span text:style-name="T794">1</text:span><text:span text:style-name="T795">7</text:span><text:span text:style-name="T796">. Apie Tvarkytoją, kuris išrašė gaminių ir (ar) pakuočių atliekų sutvarkymą įrodantį dokumentą (-us) (toliau – Įrodant</text:span><text:span text:style-name="T797">is dokumentas) pažeisdamas Gaminių ir (ar) pakuočių atliekų sutvarkymą įrodančių dokumentų išrašymo tvarkos aprašo, patvirtinto Lietuvos Respublikos aplinkos ministro 2013 m. gegužės 20 d. įsakymu Nr. D1-359 „Dėl Gaminių ir (ar) pakuočių atliekų sutvarkymą</text:span><text:span text:style-name="T798"><text:s/>įrodančių dokumentų išrašymo tvarkos aprašo patvirtinimo“, reikalavimus arba nebeatitinka Atliekų tvarkymo įstatymo reikalavimų, arba pateikė klaidingus ir (ar) melagingus duomenis ir (ar) dokumentus, AAD per 3 darbo dienas nuo minėtų aplinkybių nustatymo</text:span><text:span text:style-name="T799"><text:s/>dienos raštu informuoja Agentūrą.</text:span><text:s/></text:p>
      <text:p text:style-name="P800">Punkto pakeitimai:</text:p>
      <text:p text:style-name="P801"><text:span text:style-name="T802">Nr.<text:s/></text:span><text:a xlink:href="https://www.e-tar.lt/portal/legalAct.html?documentId=a33b8db0755111e8ae2bfd1913d66d57" office:target-frame-name="_top" xlink:show="replace"><text:span text:style-name="T803">D1-521</text:span></text:a><text:span text:style-name="T804">, 2018-06-18, paskelbta TAR 2018-06-21, i. k. 2018-10233</text:span></text:p>
      <text:p text:style-name="Normal"/>
      <text:p text:style-name="P805"><text:span text:style-name="T806">18</text:span><text:span text:style-name="T807">.<text:s/></text:span><text:span text:style-name="T808">Agentūra, gavusi informaciją, nurodytą Tvarkos aprašo 17 punkte, arba nustačiusi, kad Tvarkytojas nebeatitinka Atliekų tvarkymo įstatymo reikalavimų,<text:s/></text:span>vadovaudamasi Atliekų tvarkymo įstatymo 34<text:span text:style-name="T809">25</text:span><text:s/>straipsnio nuostatomis<text:span text:style-name="T810">, įvertina, ar Tvarkytojas turi būti įs</text:span><text:span text:style-name="T811">pėtas apie galimą išbraukimą, ar turi būti išbrauktas iš Tvarkytojų sąrašo, ar pažeidimas yra mažareikšmis.</text:span></text:p>
      <text:p text:style-name="P812"><text:span text:style-name="T813">19</text:span><text:span text:style-name="T814">. Apie galimą išbraukimą iš Tvarkytojų sąrašo<text:s/></text:span><text:span text:style-name="T815">Agentūra</text:span><text:span text:style-name="T816"><text:s/>Tvarkytoją įspėja raštu ne vėliau kaip per 10 darbo dienų nuo informacijos, nurodytos T</text:span><text:span text:style-name="T817">varkos aprašo 17 punkte, gavimo ar informacijos, nurodytos Tvarkos aprašo 18 punkte, nustatymo dienos nurodant nustatytas priežastis (jeigu Tvarkytojas įspėjamas už tai, kad nebeatitinka (nesilaiko)<text:s/></text:span><text:span text:style-name="T818">Atliekų tvarkymo įstatymo reikalavimų – papildomai nuroda</text:span><text:span text:style-name="T819">nt, kad tokiu atveju Tvarkytojas neturi teisės išrašyti atitinkamų Įrodančių dokumentų</text:span><text:span text:style-name="T820">) ir terminą, ne ilgesnį negu vieneri metai, priežasčių pašalinimui. Informacija dėl įspėjimo apie galimą išbraukimą iš Tvarkytojų sąrašo skelbiama<text:s/></text:span><text:span text:style-name="T821">Agentūros</text:span><text:span text:style-name="T822"><text:s/>interneto sv</text:span><text:span text:style-name="T823">etainėje http://gamta.lt.</text:span></text:p>
      <text:p text:style-name="P824"><text:span text:style-name="T825">20</text:span><text:span text:style-name="T826">.<text:s/></text:span><text:span text:style-name="T827">Įspėjimas apie galimą išbraukimą iš Tvarkytojų sąrašo panaikinamas, jei per įspėjime nurodytą terminą pašalinami nurodyti pažeidimai ir Agentūrai pateikiami pažeidimų pašalinimą patvirtinantys dokumentai (įmonių, kurioms<text:s/></text:span><text:span text:style-name="T828">buvo išrašyti ir pripažinti negaliojančiais Įrodantys dokumentai, informavimą įrodantys dokumentai, dokumentai, įrodantys, kad pažeidimo pasekmės, kilusios dėl neteisėtai išrašytų Įrodančių dokumentų, yra pašalintos, sutartys ir kiti dokumentai). Informaci</text:span><text:span text:style-name="T829">ja dėl įspėjimo apie galimą išbraukimą panaikinimo skelbiama Agentūros interneto svetainėje http://gamta.lt ir apie tai per 3 darbo dienas raštu informuojamas Tvarkytojas.</text:span><text:span text:style-name="T830"><text:s/></text:span></text:p>
      <text:p text:style-name="P831"><text:span text:style-name="T832">21</text:span><text:span text:style-name="T833">.<text:s/></text:span><text:span text:style-name="T834">Tvarkytojas išbraukiamas iš Tvarkytojų sąrašo:</text:span></text:p>
      <text:p text:style-name="P835"><text:span text:style-name="T836">21.1</text:span><text:span text:style-name="T837">. kai yra Tvarkytojo p</text:span><text:span text:style-name="T838">rašymas jį išbraukti iš Tvarkytojų sąrašo;</text:span></text:p>
      <text:p text:style-name="P839"><text:span text:style-name="T840">21.2</text:span><text:span text:style-name="T841">. Tvarkytoją likvidavus;</text:span></text:p>
      <text:p text:style-name="P842"><text:span text:style-name="T843">21.3</text:span><text:span text:style-name="T844">. kai įspėjus apie galimą išbraukimą iš Tvarkytojų sąrašo per nustatytą terminą nepašalinami nurodyti pažeidimai ir nustatytas pažeidimų pašalinimo terminas yra pasibaigęs;</text:span></text:p>
      <text:p text:style-name="P845"><text:span text:style-name="T846">21.4</text:span><text:span text:style-name="T847">. jei Tvarkytojas buvo įspėtas apie galimą išbraukimą iš Tvarkytojų sąrašo 3 kartus per dvejus pastaruosius metus;</text:span></text:p>
      <text:p text:style-name="P848"><text:span text:style-name="T849">21.5</text:span><text:span text:style-name="T850">. paaiškėjus, kad Tvarkytojas pateikė melagingus duomenis ir (ar) suklastotus dokumentus.</text:span><text:span text:style-name="T851"><text:s/></text:span></text:p>
      <text:p text:style-name="P852"><text:span text:style-name="T853">22</text:span><text:span text:style-name="T854">.<text:s/></text:span><text:span text:style-name="T855">Tvarkos aprašo 21.3<text:s/></text:span><text:span text:style-name="T856">papunktyje nurodytais pagrindais iš Tvarkytojų sąrašo išbrauktas ir Tvarkos aprašo 4–8 punktų reikalavimus atitinkantis Tvarkytojas Tvarkos aprašo nustatyta tvarka į Tvarkytojų sąrašą iš naujo gali būti įrašomas, jei pašalina nustatytus pažeidimus, dėl kur</text:span><text:span text:style-name="T857">ių buvo išbrauktas iš Tvarkytojų sąrašo, ir pateikia pažeidimų pašalinimą patvirtinančius dokumentus.</text:span><text:span text:style-name="T858"><text:s/></text:span></text:p>
      <text:p text:style-name="P859"><text:span text:style-name="T860">23</text:span><text:span text:style-name="T861">.<text:s/></text:span><text:span text:style-name="T862">Kai nustatomas Tvarkos aprašo 21.4–21.5 papunkčių pažeidimas, Tvarkytojas prašymą įrašyti į Tvarkytojų sąrašą gali pateikti ne anksčiau kaip po 1</text:span><text:span text:style-name="T863">2 mėnesių nuo<text:s/></text:span><text:span text:style-name="T864">Agentūros</text:span><text:span text:style-name="T865"><text:s/>sprendimo išbraukti jį</text:span><text:span text:style-name="T866"><text:s/></text:span><text:span text:style-name="T867">iš Tvarkytojų sąrašo</text:span><text:span text:style-name="T868"><text:s/></text:span><text:span text:style-name="T869">pasirašymo dienos.</text:span><text:span text:style-name="T870"><text:s/></text:span></text:p>
      <text:p text:style-name="P871"><text:span text:style-name="T872">24</text:span><text:span text:style-name="T873">. AAD, nustatęs šio Tvarkos aprašo 21.2, 21.5 papunkčiuose nurodytą (-us) pagrindą (-us), ne vėliau kaip per 5 darbo dienas raštu informuoja Agentūrą ir nurodo Tv</text:span><text:span text:style-name="T874">arkytojo išbraukimo iš Tvarkytojų sąrašo pagrindą (-us).</text:span><text:s/></text:p>
      <text:p text:style-name="P875">Punkto pakeitimai:</text:p>
      <text:p text:style-name="P876"><text:span text:style-name="T877">Nr.<text:s/></text:span><text:a xlink:href="https://www.e-tar.lt/portal/legalAct.html?documentId=a33b8db0755111e8ae2bfd1913d66d57" office:target-frame-name="_top" xlink:show="replace"><text:span text:style-name="T878">D1-521</text:span></text:a><text:span text:style-name="T879">, 2018-06-18, paskelbta TAR 2018-06-21, i. k. 2018-10233</text:span></text:p>
      <text:p text:style-name="Normal"/>
      <text:p text:style-name="P880"><text:span text:style-name="T881">25</text:span><text:span text:style-name="T882">.<text:s/></text:span><text:span text:style-name="T883">Agent</text:span><text:span text:style-name="T884">ūra</text:span><text:span text:style-name="T885">, gavusi Tvarkos aprašo 24 punkte nurodytą</text:span><text:span text:style-name="T886"><text:s/></text:span><text:span text:style-name="T887">informaciją, įvertina gautus dokumentus ir nurodytą (-us) Tvarkytojo išbraukimo iš Tvarkytojų sąrašo pagrindą (-us).</text:span></text:p>
      <text:p text:style-name="P888"><text:span text:style-name="T889">26</text:span><text:span text:style-name="T890">.<text:s/></text:span><text:span text:style-name="T891">Agentūra ne vėliau kaip per 10 darbo dienų nuo Tvarkos aprašo 24 punkte nurodytos<text:s/></text:span><text:span text:style-name="T892">informacijos gavimo dienos arba Tvarkos aprašo 21.1–21.4 papunkčiuose nurodytų atvejų nustatymo dienos priima ir raštu pateikia Tvarkytojui sprendimą dėl Tvarkytojo išbraukimo iš Tvarkytojų sąrašo.</text:span><text:span text:style-name="T893"><text:s/></text:span></text:p>
      <text:p text:style-name="P894"><text:span text:style-name="T895">27</text:span><text:span text:style-name="T896">.<text:s/></text:span><text:span text:style-name="T897">Agentūros sprendimas, nurodytas Tvarkos aprašo 26</text:span><text:span text:style-name="T898"> punkte, skelbiamas Agentūros interneto svetainėje http://gamta.lt.</text:span><text:span text:style-name="T899"><text:s/></text:span></text:p>
      <text:p text:style-name="P900"><text:span text:style-name="T901">28</text:span><text:span text:style-name="T902">.<text:s/></text:span><text:span text:style-name="T903">Tvarkytojas laikomas išbrauktu iš Tvarkytojų sąrašo nuo Agentūros sprendimo, nurodyto Tvarkos aprašo 26 punkte, pasirašymo dienos.</text:span></text:p>
      <text:p text:style-name="P904"/>
      <text:p text:style-name="P905"><text:span text:style-name="T906">IV</text:span><text:span text:style-name="T907"><text:s/>SKYRIUS</text:span></text:p>
      <text:p text:style-name="P908"><text:span text:style-name="T909">BAIGIAMOSIOS NUOSTATOS</text:span></text:p>
      <text:p text:style-name="P910"/>
      <text:p text:style-name="P911"><text:span text:style-name="T912">29</text:span><text:span text:style-name="T913">. Asmenys, pažeidę Tvarkos aprašo reikalavimus, atsako Lietuvos Respublikos teisės aktų nustatyta tvarka.</text:span></text:p>
      <text:p text:style-name="P914"><text:span text:style-name="T915">______________</text:span></text:p>
      <text:p text:style-name="P916"/>
      <text:p text:style-name="Normal"/>
      <text:p text:style-name="P917">Turinčių teisę išrašyti gaminių<text:s/><text:span text:style-name="T923">ir (ar) pakuočių atliekų sutvarkymą įrodančius dokumentus atliekų<text:s/></text:span><text:span text:style-name="T924">tvarkytojų sąrašo sudarymo tvarkos aprašo</text:span></text:p>
      <text:p text:style-name="P925">priedas</text:p>
      <text:p text:style-name="P926"/>
      <text:p text:style-name="P927"><text:span text:style-name="T928">(Prašymo įrašyti atliekų tvarkytoją į Turinčių teisę išrašyti gaminių ir (ar) pakuočių atliekų sutvarkymą įrodančius dokumentus atliekų tvarkytojų sąrašą forma)</text:span></text:p>
      <text:p text:style-name="P929"/>
      <text:p text:style-name="P930">__________________________________________________________________________<text:s/></text:p>
      <text:p text:style-name="P931"><text:span text:style-name="T932">(juridinio asmens teisinė forma ir</text:span><text:span text:style-name="T933"><text:s/></text:span><text:span text:style-name="T934">pavadinimas)</text:span></text:p>
      <text:p text:style-name="P935">__________________________________________________________________________<text:s/></text:p>
      <text:p text:style-name="P936">(juridinio asmens kodas, juridinių asmenų registre nurodytos juridinio asmens buveinės adresas,<text:s/>telefono ir fakso Nr., el. p. adresas)</text:p>
      <text:p text:style-name="P937"/>
      <text:p text:style-name="P938"/>
      <text:p text:style-name="P939"><text:span text:style-name="T940">PRAŠYMAS ĮRAŠYTI atliekų NAUDOTOJĄ (PERDIRBĖJĄ), EKSPORTUOTOJĄ,<text:s/></text:span></text:p>
      <text:p text:style-name="P941"><text:span text:style-name="T942">SURINKĖJĄ, mišrių komunalinių atliekų apdorotoją</text:span></text:p>
      <text:p text:style-name="P943"><text:span text:style-name="T944">(</text:span><text:span text:style-name="T945">pabraukti tinkamą</text:span><text:span text:style-name="T946">)</text:span></text:p>
      <text:p text:style-name="P947"><text:span text:style-name="T948">(TOLIAU – tvarkytojAS)</text:span></text:p>
      <text:p text:style-name="P949"><text:span text:style-name="T950">Į turinčių teisę išrašyti Gaminių ir (ar) pakuočių atliekų</text:span><text:span text:style-name="T951"><text:s/>sutvarkymą įrodančius dokumentus atliekų tvarkytojų SĄRAŠĄ</text:span></text:p>
      <text:p text:style-name="P952"/>
      <text:p text:style-name="P953">___________________ Nr._________</text:p>
      <text:p text:style-name="P954">(data)                                   </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varkytojo tvarkomų atliekų pavadinimas</text:p>
          </table:table-cell>
          <table:table-cell table:style-name="TableCell969">
            <text:p text:style-name="P970"><text:span text:style-name="T971">Tvarkytojo vykdoma atliekų tvarkymo veikla*</text:span></text:p>
          </table:table-cell>
          <table:table-cell table:style-name="TableCell972">
            <text:p text:style-name="P973">Vietos, kur Tvarkytojas faktiškai<text:s/>vykdo atliekų tvarkymo veiklą, adresas (-ai),</text:p>
            <text:p text:style-name="P974">telefono ir fakso Nr., el. p. adresas</text:p>
          </table:table-cell>
          <table:table-cell table:style-name="TableCell975">
            <text:p text:style-name="P976">Tvarkytojo atliekų surinkimo**, naudojimo planuojami pajėgumai, t/metus/ atliekų gavėjas** ir planuojamas eksportuoti atliekų kiekis, t/metus</text:p>
          </table:table-cell>
          <table:table-cell table:style-name="TableCell977">
            <text:p text:style-name="P978">Atliekų tvarkytojų valstybės registro identifikacinis kodas ir įregistravimo data<text:s/></text:p>
          </table:table-cell>
          <table:table-cell table:style-name="TableCell979">
            <text:p text:style-name="P980">Taršos integruotos prevencijos ir kontrolės leidimo ar Taršos leidimo Nr. ir išdavimo data</text:p>
          </table:table-cell>
          <table:table-cell table:style-name="TableCell981">
            <text:p text:style-name="P982">Metrologiškai patikrinto svėrimo įrenginio sertifikato išdavimo data ir Nr. / sutarties dėl svėrimo paslaugų svėrimo įrenginiu sudarymo ir galiojimo data ir Nr. (nurodyti, su kuo sudaryta sutartis)</text:p>
          </table:table-cell>
          <table:table-cell table:style-name="TableCell983">
            <text:p text:style-name="P984">Sprendimo leisti vežti atliekas Nr. ir sprendimo galiojimo terminas/ Atliekų surinkėjo sudarytos sutartys su savivaldybėmis</text:p>
          </table:table-cell>
          <table:table-cell table:style-name="TableCell985">
            <text:p text:style-name="P986">Pavojingų atliekų tvarkymo licencijos Nr. ir išdavimo data<text:s/></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cell table:style-name="TableCell1004">
            <text:p text:style-name="P1005">9</text:p>
          </table:table-cell>
        </table:table-row>
        <table:table-row table:style-name="TableRow1006">
          <table:table-cell table:style-name="TableCell1007">
            <text:h text:style-name="P1008" text:outline-level="2">Alyvos</text:h>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h text:style-name="P1027" text:outline-level="2">Padangos</text:h>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Akumuliatoria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Baterijos (galvaniniai elementa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Vidaus degimo variklių degalų ar tepalų filtr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Vidaus degimo variklių įsiurbimo oro filtra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Automobilių hidrauliniai (tepaliniai) amortizatori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Elektros ir elektroninė įranga (</text:span><text:span text:style-name="T1143">nurodyti pagal kategorija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Eksploatuoti netinkamos transporto priemonė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Stiklinė pakuotė</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Plastikinė pakuotė<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PET (polietileno<text:s/>tereftalatas) pakuotė</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Metalinė pakuotė</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Popierinė ir kartoninė pakuotė</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Kombinuota pakuotė (vyraujanti medžiaga popierius)</text:span><text:span text:style-name="T1278"><text: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Kombinuota pakuotė (kita vyraujanti medžiag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Medinė pakuotė</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ita pakuotė</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Nurodomas atliekų tvarkymo veiklos, kurią vykdant turėtų būti suteikta teisė išrašyti Įrodančius dokumentus, būdas pagal Atliekų tvarkymo taisyklių 4 priedą.<text:s/></text:span></text:p>
      <text:p text:style-name="P1355">**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356"/>
      <text:p text:style-name="P1357"><text:span text:style-name="T1358">SU PRAŠYMU PATEIK</text:span><text:span text:style-name="T1359">IAMI DOKUMENTAI:</text:span></text:p>
      <text:p text:style-name="P1360"><text:span text:style-name="T1361">1</text:span><text:span text:style-name="T1362">.</text:span></text:p>
      <text:p text:style-name="P1363"><text:span text:style-name="T1364">2</text:span><text:span text:style-name="T1365">.</text:span></text:p>
      <text:p text:style-name="P1366"><text:span text:style-name="T1367">3</text:span><text:span text:style-name="T1368">.<text:s/></text:span></text:p>
      <text:p text:style-name="P1369"/>
      <text:p text:style-name="P1370"/>
      <text:p text:style-name="P1371"/>
      <text:p text:style-name="P1372"/>
      <text:p text:style-name="P1373"/>
      <text:p text:style-name="P1374"/>
      <text:p text:style-name="P1375"/>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_________________</text:p>
            <text:p text:style-name="P1384">(Juridinio asmens vadovas)</text:p>
          </table:table-cell>
          <table:table-cell table:style-name="TableCell1385">
            <text:p text:style-name="P1386">_________</text:p>
            <text:p text:style-name="P1387">(parašas)</text:p>
          </table:table-cell>
          <table:table-cell table:style-name="TableCell1388">
            <text:p text:style-name="P1389">________________</text:p>
            <text:p text:style-name="P1390">(vardas ir pavardė)</text:p>
          </table:table-cell>
        </table:table-row>
      </table:table>
      <text:p text:style-name="P1391"/>
      <text:p text:style-name="P1392"><text:span text:style-name="T1393">______________</text:span></text:p>
      <text:p text:style-name="P1394">Priedo pakeitimai:</text:p>
      <text:p text:style-name="P1395"><text:span text:style-name="T1396">Nr.<text:s/></text:span><text:a xlink:href="https://www.e-tar.lt/portal/legalAct.html?documentId=TAR.8B164A3DB221" office:target-frame-name="_top" xlink:show="replace"><text:span text:style-name="T1397">D1-651</text:span></text:a><text:span text:style-name="T1398">, 2013-09-03, Žin., 2013, Nr. 95-4732 (2013-09-07), i. k. 113301MISAK00D1-651</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aplinkos ministerija, Įsakymas</text:span></text:p>
      <text:p text:style-name="P1408"><text:span text:style-name="T1409">Nr.<text:s/></text:span><text:a xlink:href="https://www.e-tar.lt/portal/legalAct.html?documentId=TAR.A30B91054409" office:target-frame-name="_top" xlink:show="replace"><text:span text:style-name="T1410">D1-622</text:span></text:a><text:span text:style-name="T1411">, 2006-12-28, Žin., 2007, Nr. 16-591 (2007-02-06), i. k. 106301MISAK00D1-622</text:span></text:p>
      <text:p text:style-name="P1412"><text:span text:style-name="T1413">Dėl aplinkos ministro 2003 m. balandžio 14 d. įsakymo Nr. 184 "Dėl Atliekas naudojančių ar ek</text:span><text:span text:style-name="T1414">sportuojančių įmonių, turinčių teisę išduoti pažymas, sąrašo sudarymo tvarkos patvirtinimo" pakeitimo</text:span></text:p>
      <text:p text:style-name="P1415"/>
      <text:p text:style-name="P1416"><text:span text:style-name="T1417">2.</text:span></text:p>
      <text:p text:style-name="P1418"><text:span text:style-name="T1419">Lietuvos Respublikos aplinkos ministerija, Įsakymas</text:span></text:p>
      <text:p text:style-name="P1420"><text:span text:style-name="T1421">Nr.<text:s/></text:span><text:a xlink:href="https://www.e-tar.lt/portal/legalAct.html?documentId=TAR.3209F738F495" office:target-frame-name="_top" xlink:show="replace"><text:span text:style-name="T1422">D1-459</text:span></text:a><text:span text:style-name="T1423">, 2009</text:span><text:span text:style-name="T1424">-07-31, Žin., 2009, Nr. 95-4051 (2009-08-08), i. k. 109301MISAK00D1-459</text:span></text:p>
      <text:p text:style-name="P1425"><text:span text:style-name="T1426">Dėl Lietuvos Respublikos aplinkos ministro 2003 m. balandžio 14 d. įsakymo Nr. 184 "Dėl Atliekas naudojančių ar eksportuojančių įmonių, turinčių teisę išduoti pažymas, sąrašo sudarymo<text:s/></text:span><text:span text:style-name="T1427">tvarkos aprašo patvirtinimo" pakeitimo</text:span></text:p>
      <text:p text:style-name="P1428"/>
      <text:p text:style-name="P1429"><text:span text:style-name="T1430">3.</text:span></text:p>
      <text:p text:style-name="P1431"><text:span text:style-name="T1432">Lietuvos Respublikos aplinkos ministerija, Įsakymas</text:span></text:p>
      <text:p text:style-name="P1433"><text:span text:style-name="T1434">Nr.<text:s/></text:span><text:a xlink:href="https://www.e-tar.lt/portal/legalAct.html?documentId=TAR.B98584B4495E" office:target-frame-name="_top" xlink:show="replace"><text:span text:style-name="T1435">D1-545</text:span></text:a><text:span text:style-name="T1436">, 2009-09-16, Žin., 2009, Nr. 113-4832 (2009-09-22), i. k.<text:s/></text:span><text:span text:style-name="T1437">109301MISAK00D1-545</text:span></text:p>
      <text:p text:style-name="P1438"><text:span text:style-name="T1439">Dėl Lietuvos Respublikos aplinkos ministro 2003 m. balandžio 14 d. įsakymo Nr. 184 "Dėl Atliekas naudojančių ar eksportuojančių įmonių, turinčių teisę išduoti pažymas, sąrašo sudarymo tvarkos aprašo patvirtinimo" pakeitimo</text:span></text:p>
      <text:p text:style-name="P1440"/>
      <text:p text:style-name="P1441"><text:span text:style-name="T1442">4.</text:span></text:p>
      <text:p text:style-name="P1443"><text:span text:style-name="T1444">Lietuvos<text:s/></text:span><text:span text:style-name="T1445">Respublikos aplinkos ministerija, Įsakymas</text:span></text:p>
      <text:p text:style-name="P1446"><text:span text:style-name="T1447">Nr.<text:s/></text:span><text:a xlink:href="https://www.e-tar.lt/portal/legalAct.html?documentId=TAR.7D2B55D6623A" office:target-frame-name="_top" xlink:show="replace"><text:span text:style-name="T1448">D1-868</text:span></text:a><text:span text:style-name="T1449">, 2009-12-31, Žin., 2010, Nr. 6-251 (2010-01-16), i. k. 109301MISAK00D1-868</text:span></text:p>
      <text:p text:style-name="P1450"><text:span text:style-name="T1451">Dėl Lietuvos Respublikos aplinkos ministro 20</text:span><text:span text:style-name="T1452">03 m. balandžio 14 d. įsakymo Nr. 184 "Dėl Atliekas naudojančių ir (ar) eksploatuojančių įmonių, turinčių teisę išduoti pažymas, sąrašo sudarymo tvarkos aprašo patvirtinimo" pakeitimo</text:span></text:p>
      <text:p text:style-name="P1453"/>
      <text:p text:style-name="P1454"><text:span text:style-name="T1455">5.</text:span></text:p>
      <text:p text:style-name="P1456"><text:span text:style-name="T1457">Lietuvos Respublikos aplinkos ministerija, Įsakymas</text:span></text:p>
      <text:p text:style-name="P1458"><text:span text:style-name="T1459">Nr.<text:s/></text:span><text:a xlink:href="https://www.e-tar.lt/portal/legalAct.html?documentId=TAR.8158E9D91ACE" office:target-frame-name="_top" xlink:show="replace"><text:span text:style-name="T1460">D1-757</text:span></text:a><text:span text:style-name="T1461">, 2010-09-13, Žin., 2010, Nr. 110-5646 (2010-09-18), i. k. 110301MISAK00D1-757</text:span></text:p>
      <text:p text:style-name="P1462"><text:span text:style-name="T1463">Dėl Lietuvos Respublikos aplinkos ministro 2003 m. balandžio 14 d. įsakymo Nr. 184 "Dėl Atliekas naud</text:span><text:span text:style-name="T1464">ojančių ar eksportuojančių įmonių, turinčių teisę išduoti pažymas, sąrašo sudarymo tvarkos aprašo patvirtinimo" pakeitimo</text:span></text:p>
      <text:p text:style-name="P1465"/>
      <text:p text:style-name="P1466"><text:span text:style-name="T1467">6.</text:span></text:p>
      <text:p text:style-name="P1468"><text:span text:style-name="T1469">Lietuvos Respublikos aplinkos ministerija, Įsakymas</text:span></text:p>
      <text:p text:style-name="P1470"><text:span text:style-name="T1471">Nr.<text:s/></text:span><text:a xlink:href="https://www.e-tar.lt/portal/legalAct.html?documentId=TAR.7C8CE8C1FCBA" office:target-frame-name="_top" xlink:show="replace"><text:span text:style-name="T1472">D1-103</text:span></text:a><text:span text:style-name="T1473">, 2011-02-02, Žin., 2011, Nr. 16-763 (2011-02-08), i. k. 111301MISAK00D1-103</text:span></text:p>
      <text:p text:style-name="P1474"><text:span text:style-name="T1475">Dėl Lietuvos Respublikos aplinkos ministro 2003 m. balandžio 14 d. įsakymo Nr. 184 "Dėl Atliekas naudojančių ar eksportuojančių įmonių, turinčių teisę išduoti pažyma</text:span><text:span text:style-name="T1476">s, sąrašo sudarymo tvarkos aprašo patvirtinimo" pakeitimo</text:span></text:p>
      <text:p text:style-name="P1477"/>
      <text:p text:style-name="P1478"><text:span text:style-name="T1479">7.</text:span></text:p>
      <text:p text:style-name="P1480"><text:span text:style-name="T1481">Lietuvos Respublikos aplinkos ministerija, Įsakymas</text:span></text:p>
      <text:p text:style-name="P1482"><text:span text:style-name="T1483">Nr.<text:s/></text:span><text:a xlink:href="https://www.e-tar.lt/portal/legalAct.html?documentId=TAR.D1F509609DF8" office:target-frame-name="_top" xlink:show="replace"><text:span text:style-name="T1484">D1-1065</text:span></text:a><text:span text:style-name="T1485">, 2011-12-30, Žin., 2012, Nr. 3-80 (2012-01-06),<text:s/></text:span><text:span text:style-name="T1486">i. k. 111301MISAK0D1-1065</text:span></text:p>
      <text:p text:style-name="P1487"><text:span text:style-name="T1488">Dėl Lietuvos Respublikos aplinkos ministro 2003 m. balandžio 14 d. įsakymo Nr. 184 "Dėl Atliekas naudojančių ar eksportuojančių įmonių, turinčių teisę išduoti pažymas, sąrašo sudarymo tvarkos aprašo patvirtinimo" pakeitimo</text:span></text:p>
      <text:p text:style-name="P1489"/>
      <text:p text:style-name="P1490"><text:span text:style-name="T1491">8.</text:span></text:p>
      <text:p text:style-name="P1492"><text:span text:style-name="T1493">Lie</text:span><text:span text:style-name="T1494">tuvos Respublikos aplinkos ministerija, Įsakymas</text:span></text:p>
      <text:p text:style-name="P1495"><text:span text:style-name="T1496">Nr.<text:s/></text:span><text:a xlink:href="https://www.e-tar.lt/portal/legalAct.html?documentId=TAR.E34F117ECB27" office:target-frame-name="_top" xlink:show="replace"><text:span text:style-name="T1497">D1-64</text:span></text:a><text:span text:style-name="T1498">, 2013-01-29, Žin., 2013, Nr. 14-685 (2013-02-07), i. k. 113301MISAK000D1-64</text:span></text:p>
      <text:p text:style-name="P1499"><text:span text:style-name="T1500">Dėl Lietuvos Respublikos aplinkos minis</text:span><text:span text:style-name="T1501">tro 2003 m. balandžio 14 d. įsakymo Nr. 184 "Dėl Atliekas naudojančių ir (ar) eksportuojančių įmonių, turinčių teisę išduoti pažymas, sąrašo sudarymo tvarkos aprašo patvirtinimo" pakeitimo</text:span></text:p>
      <text:p text:style-name="P1502"/>
      <text:p text:style-name="P1503"><text:span text:style-name="T1504">9.</text:span></text:p>
      <text:p text:style-name="P1505"><text:span text:style-name="T1506">Lietuvos Respublikos aplinkos ministerija, Įsakymas</text:span></text:p>
      <text:p text:style-name="P1507"><text:span text:style-name="T1508">Nr.<text:s/></text:span><text:a xlink:href="https://www.e-tar.lt/portal/legalAct.html?documentId=TAR.8B164A3DB221" office:target-frame-name="_top" xlink:show="replace"><text:span text:style-name="T1509">D1-651</text:span></text:a><text:span text:style-name="T1510">, 2013-09-03, Žin., 2013, Nr. 95-4732 (2013-09-07), i. k. 113301MISAK00D1-651</text:span></text:p>
      <text:p text:style-name="P1511"><text:span text:style-name="T1512">Dėl Lietuvos Respublikos aplinkos ministro 2003 m. balandžio 14 d. įsakymo Nr. 184 "Dėl Turi</text:span><text:span text:style-name="T1513">nčių teisę išrašyti gaminių ir (ar) pakuočių atliekų sutvarkymą įrodančius dokumentus atliekų tvarkytojų sąrašo sudarymo tvarkos aprašo patvirtinimo" pakeitimo</text:span></text:p>
      <text:p text:style-name="P1514"/>
      <text:p text:style-name="P1515"><text:span text:style-name="T1516">10.</text:span></text:p>
      <text:p text:style-name="P1517"><text:span text:style-name="T1518">Lietuvos Respublikos aplinkos ministerija, Įsakymas</text:span></text:p>
      <text:p text:style-name="P1519"><text:span text:style-name="T1520">Nr.<text:s/></text:span><text:a xlink:href="https://www.e-tar.lt/portal/legalAct.html?documentId=51244850ca6811e583a295d9366c7ab3" office:target-frame-name="_top" xlink:show="replace"><text:span text:style-name="T1521">D1-71</text:span></text:a><text:span text:style-name="T1522">, 2016-02-02, paskelbta TAR 2016-02-03, i. k. 2016-02231</text:span></text:p>
      <text:p text:style-name="P1523"><text:span text:style-name="T1524">Dėl Lietuvos Respublikos aplinkos ministro 2003 m. balandžio 14 d. įsakymo Nr. 184 „Dėl Turinčių teisę išrašyti gaminių ir (ar) pak</text:span><text:span text:style-name="T1525">uočių atliekų sutvarkymą įrodančius dokumentus atliekų tvarkytojų sąrašo sudarymo tvarkos aprašo patvirtinimo“ pakeitimo</text:span></text:p>
      <text:p text:style-name="P1526"/>
      <text:p text:style-name="P1527"><text:span text:style-name="T1528">11.</text:span></text:p>
      <text:p text:style-name="P1529"><text:span text:style-name="T1530">Lietuvos Respublikos aplinkos ministerija, Įsakymas</text:span></text:p>
      <text:p text:style-name="P1531"><text:span text:style-name="T1532">Nr.<text:s/></text:span><text:a xlink:href="https://www.e-tar.lt/portal/legalAct.html?documentId=99e622f0cdc011e68d5e8b3a36d1fab2" office:target-frame-name="_top" xlink:show="replace"><text:span text:style-name="T1533">D1-942</text:span></text:a><text:span text:style-name="T1534">, 2016-12-28, paskelbta TAR 2016-12-29, i. k. 2016-29922</text:span></text:p>
      <text:p text:style-name="P1535"><text:span text:style-name="T1536">Dėl Lietuvos Respublikos aplinkos ministro 2003 m. balandžio 14 d. įsakymo Nr. 184 „Dėl turinčių teisę išrašyti gaminių ir (ar) pakuočių atliekų sutvarkymą įrodančius do</text:span><text:span text:style-name="T1537">kumentus atliekų tvarkytojų sąrašo sudarymo tvarkos aprašo patvirtinimo“ pakeitimo</text:span></text:p>
      <text:p text:style-name="P1538"/>
      <text:p text:style-name="P1539"><text:span text:style-name="T1540">12.</text:span></text:p>
      <text:p text:style-name="P1541"><text:span text:style-name="T1542">Lietuvos Respublikos aplinkos ministerija, Įsakymas</text:span></text:p>
      <text:p text:style-name="P1543"><text:span text:style-name="T1544">Nr.<text:s/></text:span><text:a xlink:href="https://www.e-tar.lt/portal/legalAct.html?documentId=85722030370611e78397ae072f58c508" office:target-frame-name="_top" xlink:show="replace"><text:span text:style-name="T1545">D1-406</text:span></text:a><text:span text:style-name="T1546">, 2017-0</text:span><text:span text:style-name="T1547">5-12, paskelbta TAR 2017-05-15, i. k. 2017-08110</text:span></text:p>
      <text:p text:style-name="P1548"><text:span text:style-name="T1549">Dėl Lietuvos Respublikos aplinkos ministro 2016 m. gruodžio 28 d. įsakymo Nr. D1-942 „Dėl Lietuvos Respublikos aplinkos ministro 2003 m. balandžio 14 d. įsakymo Nr. 184 „Dėl Turinčių teisę išrašyti gaminių<text:s/></text:span><text:span text:style-name="T1550">ir (ar) pakuočių atliekų sutvarkymą įrodančius dokumentus atliekų tvarkytojų sąrašo sudarymo tvarkos aprašo patvirtinimo“ pakeitimo“ pakeitimo</text:span></text:p>
      <text:p text:style-name="P1551"/>
      <text:p text:style-name="P1552"><text:span text:style-name="T1553">13.</text:span></text:p>
      <text:p text:style-name="P1554"><text:span text:style-name="T1555">Lietuvos Respublikos aplinkos ministerija, Įsakymas</text:span></text:p>
      <text:p text:style-name="P1556"><text:span text:style-name="T1557">Nr.<text:s/></text:span><text:a xlink:href="https://www.e-tar.lt/portal/legalAct.html?documentId=3d972b90fb6711e78bcec397524184ce" office:target-frame-name="_top" xlink:show="replace"><text:span text:style-name="T1558">D1-32</text:span></text:a><text:span text:style-name="T1559">, 2018-01-17, paskelbta TAR 2018-01-17, i. k. 2018-00712</text:span></text:p>
      <text:p text:style-name="P1560"><text:span text:style-name="T1561">Dėl Lietuvos Respublikos aplinkos ministro 2003 m. balandžio 14 d. įsakymo Nr. 184 „Dėl Turinčių teisę išrašyti gaminių ir (ar) pakuočių atliekų sut</text:span><text:span text:style-name="T1562">varkymą įrodančius dokumentus atliekų tvarkytojų sąrašo sudarymo tvarkos aprašo patvirtinimo“ pakeitimo</text:span></text:p>
      <text:p text:style-name="P1563"/>
      <text:p text:style-name="P1564"><text:span text:style-name="T1565">14.</text:span></text:p>
      <text:p text:style-name="P1566"><text:span text:style-name="T1567">Lietuvos Respublikos aplinkos ministerija, Įsakymas</text:span></text:p>
      <text:p text:style-name="P1568"><text:span text:style-name="T1569">Nr.<text:s/></text:span><text:a xlink:href="https://www.e-tar.lt/portal/legalAct.html?documentId=a33b8db0755111e8ae2bfd1913d66d57" office:target-frame-name="_top" xlink:show="replace"><text:span text:style-name="T1570">D1-521</text:span></text:a><text:span text:style-name="T1571">, 2018-06-18, paskelbta TAR 2018-06-21, i. k. 2018-10233</text:span></text:p>
      <text:p text:style-name="P1572"><text:span text:style-name="T1573">Dėl Lietuvos Respublikos aplinkos ministro 2003 m. balandžio 14 d. įsakymo Nr. 184 „Dėl Turinčių teisę išrašyti gaminių ir (ar) pakuočių atliekų sutvarkymą įrodančius dokumentus atliekų<text:s/></text:span><text:span text:style-name="T1574">tvarkytojų sąrašo sudarymo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918"><text:page-number text:fixed="false">3</text:page-number></text:p>
        <text:p text:style-name="P919"/>
      </style:header>
      <style:footer>
        <text:p text:style-name="P920"/>
      </style:footer>
    </style:master-page>
    <style:master-page style:next-style-name="MP2" style:name="MPF2" style:page-layout-name="PL2">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21" meta:paragraph-count="392" meta:word-count="7489" meta:character-count="60423" meta:row-count="1403" meta:non-whitespace-character-count="53326"/>
  </office:meta>
</office:document-meta>
</file>