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5958in"/>
        </style:tab-stops>
      </style:paragraph-properties>
    </style:style>
    <style:style style:name="T417" style:parent-style-name="DefaultParagraphFont" style:family="text">
      <style:text-properties fo:text-transform="uppercase"/>
    </style:style>
    <style:style style:name="T418" style:parent-style-name="DefaultParagraphFont" style:family="text">
      <style:text-properties fo:text-transform="uppercase"/>
    </style:style>
    <style:style style:name="P419" style:parent-style-name="Normal" style:family="paragraph">
      <style:paragraph-properties fo:widows="0" fo:orphans="0" fo:break-before="page" fo:margin-left="3.1493in">
        <style:tab-stops/>
      </style:paragraph-properties>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margin-left="3.1493in">
        <style:tab-stops/>
      </style:paragraph-properties>
      <style:text-properties fo:color="#000000" fo:hyphenate="false"/>
    </style:style>
    <style:style style:name="P422" style:parent-style-name="Normal" style:family="paragraph">
      <style:paragraph-properties fo:widows="0" fo:orphans="0" fo:margin-left="3.1493in">
        <style:tab-stops/>
      </style:paragraph-properties>
      <style:text-properties fo:color="#000000" fo:hyphenate="false"/>
    </style:style>
    <style:style style:name="P423" style:parent-style-name="Normal" style:family="paragraph">
      <style:paragraph-properties fo:widows="0" fo:orphans="0" fo:text-align="justify"/>
      <style:text-properties fo:color="#000000"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style:text-properties style:font-weight-complex="bold" fo:text-transform="uppercase" fo:color="#000000"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letter-spacing="-0.001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letter-spacing="-0.001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color="#000000"/>
    </style:style>
    <style:style style:name="P911" style:parent-style-name="Normal" style:master-page-name="MPF1" style:family="paragraph">
      <style:paragraph-properties fo:widows="0" fo:orphans="0" fo:break-before="page" fo:margin-left="6.3333in">
        <style:tab-stops/>
      </style:paragraph-properties>
      <style:text-properties fo:hyphenate="false"/>
    </style:style>
    <style:style style:name="P916" style:parent-style-name="Normal" style:family="paragraph">
      <style:paragraph-properties fo:widows="0" fo:orphans="0" fo:margin-left="6.3333in">
        <style:tab-stops/>
      </style:paragraph-properties>
      <style:text-properties fo:hyphenate="false"/>
    </style:style>
    <style:style style:name="P917" style:parent-style-name="Normal" style:family="paragraph">
      <style:paragraph-properties fo:widows="0" fo:orphans="0" fo:text-align="justify"/>
      <style:text-properties fo:hyphenate="false"/>
    </style:style>
    <style:style style:name="P918" style:parent-style-name="Normal" style:family="paragraph">
      <style:paragraph-properties fo:widows="0" fo:orphans="0" fo:text-align="center"/>
      <style:text-properties fo:font-weight="bold" style:font-weight-asian="bold" style:font-weight-complex="bold" fo:hyphenate="false"/>
    </style:style>
    <style:style style:name="P919" style:parent-style-name="Normal" style:family="paragraph">
      <style:paragraph-properties fo:widows="0" fo:orphans="0" fo:text-align="justify"/>
      <style:text-properties fo:font-weight="bold" style:font-weight-asian="bold" style:font-weight-complex="bold" fo:hyphenate="false"/>
    </style:style>
    <style:style style:name="P920"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921"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T922" style:parent-style-name="DefaultParagraphFont" style:family="text">
      <style:text-properties fo:font-size="11pt" style:font-size-asian="11pt"/>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926" style:parent-style-name="Normal" style:family="paragraph">
      <style:paragraph-properties fo:widows="0" fo:orphans="0" fo:text-align="center"/>
      <style:text-properties fo:font-size="11pt" style:font-size-asian="11pt" fo:hyphenate="false"/>
    </style:style>
    <style:style style:name="P927" style:parent-style-name="Normal" style:family="paragraph">
      <style:paragraph-properties fo:widows="0" fo:orphans="0" fo:text-align="center"/>
      <style:text-properties fo:font-weight="bold" style:font-weight-asian="bold" style:font-weight-complex="bold" fo:hyphenate="false"/>
    </style:style>
    <style:style style:name="P928" style:parent-style-name="Normal" style:family="paragraph">
      <style:paragraph-properties fo:widows="0" fo:orphans="0" fo:text-align="justify"/>
      <style:text-properties fo:hyphenate="false"/>
    </style:style>
    <style:style style:name="P929" style:parent-style-name="Normal" style:family="paragraph">
      <style:paragraph-properties fo:widows="0" fo:orphans="0" fo:text-align="justify"/>
      <style:text-properties fo:hyphenate="false"/>
    </style:style>
    <style:style style:name="P930" style:parent-style-name="Normal" style:family="paragraph">
      <style:paragraph-properties fo:widows="0" fo:orphans="0" fo:text-align="center"/>
      <style:text-properties fo:font-weight="bold" style:font-weight-asian="bold" style:font-weight-complex="bold" fo:hyphenate="false"/>
    </style:style>
    <style:style style:name="P931" style:parent-style-name="Normal" style:family="paragraph">
      <style:paragraph-properties fo:widows="0" fo:orphans="0" fo:text-align="center"/>
      <style:text-properties fo:hyphenate="false"/>
    </style:style>
    <style:style style:name="P932" style:parent-style-name="Normal" style:family="paragraph">
      <style:paragraph-properties fo:widows="0" fo:orphans="0" fo:text-align="center"/>
      <style:text-properties fo:hyphenate="false"/>
    </style:style>
    <style:style style:name="P933" style:parent-style-name="Normal" style:family="paragraph">
      <style:paragraph-properties fo:widows="0" fo:orphans="0" fo:text-align="center"/>
      <style:text-properties fo:font-size="11pt" style:font-size-asian="11pt" fo:hyphenate="false"/>
    </style:style>
    <style:style style:name="P934" style:parent-style-name="Normal" style:family="paragraph">
      <style:paragraph-properties fo:widows="0" fo:orphans="0"/>
      <style:text-properties fo:hyphenate="false"/>
    </style:style>
    <style:style style:name="TableColumn936" style:family="table-column">
      <style:table-column-properties style:column-width="2.6951in" style:use-optimal-column-width="false"/>
    </style:style>
    <style:style style:name="TableColumn937" style:family="table-column">
      <style:table-column-properties style:column-width="1.4597in" style:use-optimal-column-width="false"/>
    </style:style>
    <style:style style:name="TableColumn938" style:family="table-column">
      <style:table-column-properties style:column-width="1.6729in" style:use-optimal-column-width="false"/>
    </style:style>
    <style:style style:name="TableColumn939" style:family="table-column">
      <style:table-column-properties style:column-width="1.3583in" style:use-optimal-column-width="false"/>
    </style:style>
    <style:style style:name="TableColumn940" style:family="table-column">
      <style:table-column-properties style:column-width="1.5833in" style:use-optimal-column-width="false"/>
    </style:style>
    <style:style style:name="TableColumn941" style:family="table-column">
      <style:table-column-properties style:column-width="1.427in" style:use-optimal-column-width="false"/>
    </style:style>
    <style:style style:name="Table935" style:family="table">
      <style:table-properties style:width="10.1965in" fo:margin-left="0.059in" table:align="left"/>
    </style:style>
    <style:style style:name="TableRow942" style:family="table-row">
      <style:table-row-properties style:min-row-height="0.6895in" style:use-optimal-row-height="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955" style:family="table-row">
      <style:table-row-properties style:min-row-height="0.175in" style:use-optimal-row-height="false"/>
    </style:style>
    <style:style style:name="TableCell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fo:widows="0" fo:orphans="0" fo:text-align="center"/>
      <style:text-properties fo:font-size="11pt" style:font-size-asian="11pt" fo:hyphenate="false"/>
    </style:style>
    <style:style style:name="TableCell9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fo:hyphenate="false"/>
    </style:style>
    <style:style style:name="TableCell9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fo:hyphenate="false"/>
    </style:style>
    <style:style style:name="TableCell9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fo:hyphenate="false"/>
    </style:style>
    <style:style style:name="TableCell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fo:hyphenate="false"/>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fo:hyphenate="false"/>
    </style:style>
    <style:style style:name="TableRow968" style:family="table-row">
      <style:table-row-properties style:min-row-height="0.1645in" style:use-optimal-row-height="false"/>
    </style:style>
    <style:style style:name="TableCell9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fo:widows="0" fo:orphans="0"/>
      <style:text-properties fo:font-size="11pt" style:font-size-asian="11pt" fo:hyphenate="false"/>
    </style:style>
    <style:style style:name="TableCell9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fo:widows="0" fo:orphans="0"/>
      <style:text-properties fo:font-size="11pt" style:font-size-asian="11pt" fo:hyphenate="false"/>
    </style:style>
    <style:style style:name="TableCell9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fo:widows="0" fo:orphans="0"/>
      <style:text-properties fo:font-size="11pt" style:font-size-asian="11pt" fo:hyphenate="false"/>
    </style:style>
    <style:style style:name="TableCell9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fo:widows="0" fo:orphans="0"/>
      <style:text-properties fo:font-size="11pt" style:font-size-asian="11pt" fo:hyphenate="false"/>
    </style:style>
    <style:style style:name="TableCell9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fo:widows="0" fo:orphans="0"/>
      <style:text-properties fo:font-size="11pt" style:font-size-asian="11pt" fo:hyphenate="false"/>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widows="0" fo:orphans="0"/>
      <style:text-properties fo:font-size="11pt" style:font-size-asian="11pt" fo:hyphenate="false"/>
    </style:style>
    <style:style style:name="TableRow981" style:family="table-row">
      <style:table-row-properties style:min-row-height="0.175in" style:use-optimal-row-height="false"/>
    </style:style>
    <style:style style:name="TableCell9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fo:widows="0" fo:orphans="0"/>
      <style:text-properties fo:font-size="11pt" style:font-size-asian="11pt" fo:hyphenate="false"/>
    </style:style>
    <style:style style:name="TableCell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fo:widows="0" fo:orphans="0"/>
      <style:text-properties fo:font-size="11pt" style:font-size-asian="11pt" fo:hyphenate="false"/>
    </style:style>
    <style:style style:name="TableCell9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7" style:parent-style-name="Normal" style:family="paragraph">
      <style:paragraph-properties fo:widows="0" fo:orphans="0"/>
      <style:text-properties fo:font-size="11pt" style:font-size-asian="11pt" fo:hyphenate="false"/>
    </style:style>
    <style:style style:name="TableCell9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fo:widows="0" fo:orphans="0"/>
      <style:text-properties fo:font-size="11pt" style:font-size-asian="11pt" fo:hyphenate="false"/>
    </style:style>
    <style:style style:name="TableCell9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fo:widows="0" fo:orphans="0"/>
      <style:text-properties fo:font-size="11pt" style:font-size-asian="11pt" fo:hyphenate="false"/>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widows="0" fo:orphans="0"/>
      <style:text-properties fo:font-size="11pt" style:font-size-asian="11pt" fo:hyphenate="false"/>
    </style:style>
    <style:style style:name="TableRow994" style:family="table-row">
      <style:table-row-properties style:min-row-height="0.1645in" style:use-optimal-row-height="false"/>
    </style:style>
    <style:style style:name="TableCell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fo:widows="0" fo:orphans="0"/>
      <style:text-properties fo:font-size="11pt" style:font-size-asian="11pt" fo:hyphenate="false"/>
    </style:style>
    <style:style style:name="TableCell9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fo:widows="0" fo:orphans="0"/>
      <style:text-properties fo:font-size="11pt" style:font-size-asian="11pt" fo:hyphenate="false"/>
    </style:style>
    <style:style style:name="TableCell9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fo:widows="0" fo:orphans="0"/>
      <style:text-properties fo:font-size="11pt" style:font-size-asian="11pt" fo:hyphenate="false"/>
    </style:style>
    <style:style style:name="TableCell10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2" style:parent-style-name="Normal" style:family="paragraph">
      <style:paragraph-properties fo:widows="0" fo:orphans="0"/>
      <style:text-properties fo:font-size="11pt" style:font-size-asian="11pt" fo:hyphenate="false"/>
    </style:style>
    <style:style style:name="TableCell10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fo:widows="0" fo:orphans="0"/>
      <style:text-properties fo:font-size="11pt" style:font-size-asian="11pt" fo:hyphenate="false"/>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1pt" style:font-size-asian="11pt" fo:hyphenate="false"/>
    </style:style>
    <style:style style:name="TableRow1007" style:family="table-row">
      <style:table-row-properties style:min-row-height="0.35in" style:use-optimal-row-height="false"/>
    </style:style>
    <style:style style:name="TableCell10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9" style:parent-style-name="Normal" style:family="paragraph">
      <style:paragraph-properties fo:widows="0" fo:orphans="0"/>
      <style:text-properties fo:font-size="11pt" style:font-size-asian="11pt" fo:hyphenate="false"/>
    </style:style>
    <style:style style:name="TableCell10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1" style:parent-style-name="Normal" style:family="paragraph">
      <style:paragraph-properties fo:widows="0" fo:orphans="0"/>
      <style:text-properties fo:font-size="11pt" style:font-size-asian="11pt" fo:hyphenate="false"/>
    </style:style>
    <style:style style:name="TableCell10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fo:widows="0" fo:orphans="0"/>
      <style:text-properties fo:font-size="11pt" style:font-size-asian="11pt" fo:hyphenate="false"/>
    </style:style>
    <style:style style:name="TableCell10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5" style:parent-style-name="Normal" style:family="paragraph">
      <style:paragraph-properties fo:widows="0" fo:orphans="0"/>
      <style:text-properties fo:font-size="11pt" style:font-size-asian="11pt" fo:hyphenate="false"/>
    </style:style>
    <style:style style:name="TableCell10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fo:widows="0" fo:orphans="0"/>
      <style:text-properties fo:font-size="11pt" style:font-size-asian="11pt" fo:hyphenate="false"/>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1pt" style:font-size-asian="11pt" fo:hyphenate="false"/>
    </style:style>
    <style:style style:name="TableRow1020" style:family="table-row">
      <style:table-row-properties style:min-row-height="0.3395in" style:use-optimal-row-height="false"/>
    </style:style>
    <style:style style:name="TableCell1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fo:widows="0" fo:orphans="0"/>
      <style:text-properties fo:font-size="11pt" style:font-size-asian="11pt" fo:hyphenate="false"/>
    </style:style>
    <style:style style:name="TableCell10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4" style:parent-style-name="Normal" style:family="paragraph">
      <style:paragraph-properties fo:widows="0" fo:orphans="0"/>
      <style:text-properties fo:font-size="11pt" style:font-size-asian="11pt" fo:hyphenate="false"/>
    </style:style>
    <style:style style:name="TableCell10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fo:widows="0" fo:orphans="0"/>
      <style:text-properties fo:font-size="11pt" style:font-size-asian="11pt" fo:hyphenate="false"/>
    </style:style>
    <style:style style:name="TableCell10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8" style:parent-style-name="Normal" style:family="paragraph">
      <style:paragraph-properties fo:widows="0" fo:orphans="0"/>
      <style:text-properties fo:font-size="11pt" style:font-size-asian="11pt" fo:hyphenate="false"/>
    </style:style>
    <style:style style:name="TableCell10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fo:widows="0" fo:orphans="0"/>
      <style:text-properties fo:font-size="11pt" style:font-size-asian="11pt" fo:hyphenate="false"/>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widows="0" fo:orphans="0"/>
      <style:text-properties fo:font-size="11pt" style:font-size-asian="11pt" fo:hyphenate="false"/>
    </style:style>
    <style:style style:name="TableRow1033" style:family="table-row">
      <style:table-row-properties style:min-row-height="0.175in" style:use-optimal-row-height="false"/>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Normal" style:family="paragraph">
      <style:paragraph-properties fo:widows="0" fo:orphans="0"/>
      <style:text-properties fo:font-size="11pt" style:font-size-asian="11pt" fo:hyphenate="false"/>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Normal" style:family="paragraph">
      <style:paragraph-properties fo:widows="0" fo:orphans="0"/>
      <style:text-properties fo:font-size="11pt" style:font-size-asian="11pt" fo:hyphenate="false"/>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fo:widows="0" fo:orphans="0"/>
      <style:text-properties fo:font-size="11pt" style:font-size-asian="11pt" fo:hyphenate="false"/>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fo:widows="0" fo:orphans="0"/>
      <style:text-properties fo:font-size="11pt" style:font-size-asian="11pt" fo:hyphenate="false"/>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fo:widows="0" fo:orphans="0"/>
      <style:text-properties fo:font-size="11pt" style:font-size-asian="11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fo:font-size="11pt" style:font-size-asian="11pt" fo:hyphenate="false"/>
    </style:style>
    <style:style style:name="TableRow1046" style:family="table-row">
      <style:table-row-properties style:min-row-height="0.175in" style:use-optimal-row-height="false"/>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fo:widows="0" fo:orphans="0"/>
      <style:text-properties fo:font-size="11pt" style:font-size-asian="11pt" fo:hyphenate="false"/>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fo:widows="0" fo:orphans="0"/>
      <style:text-properties fo:font-size="11pt" style:font-size-asian="11pt" fo:hyphenate="false"/>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widows="0" fo:orphans="0"/>
      <style:text-properties fo:font-size="11pt" style:font-size-asian="11pt" fo:hyphenate="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fo:widows="0" fo:orphans="0"/>
      <style:text-properties fo:font-size="11pt" style:font-size-asian="11pt" fo:hyphenate="false"/>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fo:widows="0" fo:orphans="0"/>
      <style:text-properties fo:font-size="11pt" style:font-size-asian="11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11pt" style:font-size-asian="11pt" fo:hyphenate="false"/>
    </style:style>
    <style:style style:name="TableRow1059" style:family="table-row">
      <style:table-row-properties style:min-row-height="0.1645in" style:use-optimal-row-height="false"/>
    </style:style>
    <style:style style:name="TableCell1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fo:widows="0" fo:orphans="0"/>
      <style:text-properties fo:font-size="11pt" style:font-size-asian="11pt" fo:hyphenate="false"/>
    </style:style>
    <style:style style:name="TableCell10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3" style:parent-style-name="Normal" style:family="paragraph">
      <style:paragraph-properties fo:widows="0" fo:orphans="0"/>
      <style:text-properties fo:font-size="11pt" style:font-size-asian="11pt" fo:hyphenate="false"/>
    </style:style>
    <style:style style:name="TableCell1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fo:widows="0" fo:orphans="0"/>
      <style:text-properties fo:font-size="11pt" style:font-size-asian="11pt" fo:hyphenate="false"/>
    </style:style>
    <style:style style:name="TableCell10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fo:widows="0" fo:orphans="0"/>
      <style:text-properties fo:font-size="11pt" style:font-size-asian="11pt" fo:hyphenate="false"/>
    </style:style>
    <style:style style:name="TableCell10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fo:widows="0" fo:orphans="0"/>
      <style:text-properties fo:font-size="11pt" style:font-size-asian="11pt" fo:hyphenate="false"/>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1pt" style:font-size-asian="11pt" fo:hyphenate="false"/>
    </style:style>
    <style:style style:name="TableRow1072" style:family="table-row">
      <style:table-row-properties style:min-row-height="0.175in" style:use-optimal-row-height="false"/>
    </style:style>
    <style:style style:name="TableCell10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fo:widows="0" fo:orphans="0"/>
      <style:text-properties fo:font-size="11pt" style:font-size-asian="11pt" fo:hyphenate="false"/>
    </style:style>
    <style:style style:name="TableCell10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fo:widows="0" fo:orphans="0"/>
      <style:text-properties fo:font-size="11pt" style:font-size-asian="11pt" fo:hyphenate="false"/>
    </style:style>
    <style:style style:name="TableCell10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fo:widows="0" fo:orphans="0"/>
      <style:text-properties fo:font-size="11pt" style:font-size-asian="11pt" fo:hyphenate="false"/>
    </style:style>
    <style:style style:name="TableCell10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fo:widows="0" fo:orphans="0"/>
      <style:text-properties fo:font-size="11pt" style:font-size-asian="11pt" fo:hyphenate="false"/>
    </style:style>
    <style:style style:name="TableCell10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fo:widows="0" fo:orphans="0"/>
      <style:text-properties fo:font-size="11pt" style:font-size-asian="11pt" fo:hyphenate="false"/>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widows="0" fo:orphans="0"/>
      <style:text-properties fo:font-size="11pt" style:font-size-asian="11pt" fo:hyphenate="false"/>
    </style:style>
    <style:style style:name="TableRow1085" style:family="table-row">
      <style:table-row-properties style:min-row-height="0.1645in" style:use-optimal-row-height="false"/>
    </style:style>
    <style:style style:name="TableCell10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fo:widows="0" fo:orphans="0"/>
      <style:text-properties fo:font-size="11pt" style:font-size-asian="11pt" fo:hyphenate="false"/>
    </style:style>
    <style:style style:name="TableCell10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fo:widows="0" fo:orphans="0"/>
      <style:text-properties fo:font-size="11pt" style:font-size-asian="11pt" fo:hyphenate="false"/>
    </style:style>
    <style:style style:name="TableCell1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fo:widows="0" fo:orphans="0"/>
      <style:text-properties fo:font-size="11pt" style:font-size-asian="11pt" fo:hyphenate="false"/>
    </style:style>
    <style:style style:name="TableCell10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fo:widows="0" fo:orphans="0"/>
      <style:text-properties fo:font-size="11pt" style:font-size-asian="11pt" fo:hyphenate="false"/>
    </style:style>
    <style:style style:name="TableCell1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fo:widows="0" fo:orphans="0"/>
      <style:text-properties fo:font-size="11pt" style:font-size-asian="11pt" fo:hyphenate="false"/>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widows="0" fo:orphans="0"/>
      <style:text-properties fo:font-size="11pt" style:font-size-asian="11pt" fo:hyphenate="false"/>
    </style:style>
    <style:style style:name="TableRow1098" style:family="table-row">
      <style:table-row-properties style:min-row-height="0.175in" style:use-optimal-row-height="false"/>
    </style:style>
    <style:style style:name="TableCell10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fo:widows="0" fo:orphans="0"/>
      <style:text-properties fo:font-size="11pt" style:font-size-asian="11pt" fo:hyphenate="false"/>
    </style:style>
    <style:style style:name="TableCell11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fo:widows="0" fo:orphans="0"/>
      <style:text-properties fo:font-size="11pt" style:font-size-asian="11pt" fo:hyphenate="false"/>
    </style:style>
    <style:style style:name="TableCell1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4" style:parent-style-name="Normal" style:family="paragraph">
      <style:paragraph-properties fo:widows="0" fo:orphans="0"/>
      <style:text-properties fo:font-size="11pt" style:font-size-asian="11pt" fo:hyphenate="false"/>
    </style:style>
    <style:style style:name="TableCell11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fo:widows="0" fo:orphans="0"/>
      <style:text-properties fo:font-size="11pt" style:font-size-asian="11pt" fo:hyphenate="false"/>
    </style:style>
    <style:style style:name="TableCell1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fo:widows="0" fo:orphans="0"/>
      <style:text-properties fo:font-size="11pt" style:font-size-asian="11pt" fo:hyphenate="false"/>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1pt" style:font-size-asian="11pt" fo:hyphenate="false"/>
    </style:style>
    <style:style style:name="TableRow1111" style:family="table-row">
      <style:table-row-properties style:min-row-height="0.1645in" style:use-optimal-row-height="false"/>
    </style:style>
    <style:style style:name="TableCell1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fo:widows="0" fo:orphans="0"/>
      <style:text-properties fo:font-size="11pt" style:font-size-asian="11pt" fo:hyphenate="false"/>
    </style:style>
    <style:style style:name="TableCell1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fo:widows="0" fo:orphans="0"/>
      <style:text-properties fo:font-size="11pt" style:font-size-asian="11pt" fo:hyphenate="false"/>
    </style:style>
    <style:style style:name="TableCell11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fo:widows="0" fo:orphans="0"/>
      <style:text-properties fo:font-size="11pt" style:font-size-asian="11pt" fo:hyphenate="false"/>
    </style:style>
    <style:style style:name="TableCell1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fo:widows="0" fo:orphans="0"/>
      <style:text-properties fo:font-size="11pt" style:font-size-asian="11pt" fo:hyphenate="false"/>
    </style:style>
    <style:style style:name="TableCell11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1" style:parent-style-name="Normal" style:family="paragraph">
      <style:paragraph-properties fo:widows="0" fo:orphans="0"/>
      <style:text-properties fo:font-size="11pt" style:font-size-asian="11pt" fo:hyphenate="false"/>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1pt" style:font-size-asian="11pt" fo:hyphenate="false"/>
    </style:style>
    <style:style style:name="TableRow1124" style:family="table-row">
      <style:table-row-properties style:min-row-height="0.1854in" style:use-optimal-row-height="false"/>
    </style:style>
    <style:style style:name="TableCell1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fo:widows="0" fo:orphans="0"/>
      <style:text-properties fo:font-size="11pt" style:font-size-asian="11pt" fo:hyphenate="false"/>
    </style:style>
    <style:style style:name="TableCell1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8" style:parent-style-name="Normal" style:family="paragraph">
      <style:paragraph-properties fo:widows="0" fo:orphans="0"/>
      <style:text-properties fo:font-size="11pt" style:font-size-asian="11pt" fo:hyphenate="false"/>
    </style:style>
    <style:style style:name="TableCell1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fo:widows="0" fo:orphans="0"/>
      <style:text-properties fo:font-size="11pt" style:font-size-asian="11pt" fo:hyphenate="false"/>
    </style:style>
    <style:style style:name="TableCell11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2" style:parent-style-name="Normal" style:family="paragraph">
      <style:paragraph-properties fo:widows="0" fo:orphans="0"/>
      <style:text-properties fo:font-size="11pt" style:font-size-asian="11pt" fo:hyphenate="false"/>
    </style:style>
    <style:style style:name="TableCell1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fo:widows="0" fo:orphans="0"/>
      <style:text-properties fo:font-size="11pt" style:font-size-asian="11pt" fo:hyphenate="false"/>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widows="0" fo:orphans="0"/>
      <style:text-properties fo:font-size="11pt" style:font-size-asian="11pt" fo:hyphenate="false"/>
    </style:style>
    <style:style style:name="P1137" style:parent-style-name="Normal" style:family="paragraph">
      <style:paragraph-properties fo:widows="0" fo:orphans="0"/>
      <style:text-properties fo:hyphenate="false"/>
    </style:style>
    <style:style style:name="P1138" style:parent-style-name="Normal" style:family="paragraph">
      <style:paragraph-properties fo:widows="0" fo:orphans="0" fo:text-align="justify"/>
      <style:text-properties fo:hyphenate="false"/>
    </style:style>
    <style:style style:name="P1139" style:parent-style-name="Normal" style:family="paragraph">
      <style:paragraph-properties fo:widows="0" fo:orphans="0"/>
      <style:text-properties fo:hyphenate="false"/>
    </style:style>
    <style:style style:name="TableColumn1141" style:family="table-column">
      <style:table-column-properties style:column-width="3.1812in"/>
    </style:style>
    <style:style style:name="TableColumn1142" style:family="table-column">
      <style:table-column-properties style:column-width="0.9291in"/>
    </style:style>
    <style:style style:name="TableColumn1143" style:family="table-column">
      <style:table-column-properties style:column-width="2.2118in"/>
    </style:style>
    <style:style style:name="TableColumn1144" style:family="table-column">
      <style:table-column-properties style:column-width="0.6256in"/>
    </style:style>
    <style:style style:name="TableColumn1145" style:family="table-column">
      <style:table-column-properties style:column-width="3.3in"/>
    </style:style>
    <style:style style:name="Table1140" style:family="table">
      <style:table-properties style:width="10.2479in" fo:margin-left="0in" table:align="left"/>
    </style:style>
    <style:style style:name="TableRow1146" style:family="table-row">
      <style:table-row-properties style:min-row-height="0.1819in"/>
    </style:style>
    <style:style style:name="TableCell1147" style:family="table-cell">
      <style:table-cell-properties fo:border-top="none" fo:border-left="none" fo:border-bottom="0.0069in solid #000000" fo:border-right="none" style:writing-mode="lr-tb" fo:padding-top="0in" fo:padding-left="0.075in" fo:padding-bottom="0in" fo:padding-right="0.075in"/>
    </style:style>
    <style:style style:name="P1148" style:parent-style-name="Normal" style:family="paragraph">
      <style:paragraph-properties fo:widows="0" fo:orphans="0" fo:text-align="center"/>
      <style:text-properties fo:hyphenate="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fo:text-align="center"/>
      <style:text-properties fo:hyphenate="false"/>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widows="0" fo:orphans="0" fo:text-align="center"/>
      <style:text-properties fo:hyphenate="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fo:text-align="center"/>
      <style:text-properties fo:hyphenate="false"/>
    </style:style>
    <style:style style:name="TableCell1155" style:family="table-cell">
      <style:table-cell-properties fo:border-top="none" fo:border-left="none" fo:border-bottom="0.0069in solid #000000" fo:border-right="none" style:writing-mode="lr-tb" fo:padding-top="0in" fo:padding-left="0.075in" fo:padding-bottom="0in" fo:padding-right="0.075in"/>
    </style:style>
    <style:style style:name="P1156" style:parent-style-name="Normal" style:family="paragraph">
      <style:paragraph-properties fo:widows="0" fo:orphans="0" fo:text-align="center"/>
      <style:text-properties fo:hyphenate="false"/>
    </style:style>
    <style:style style:name="TableRow1157" style:family="table-row">
      <style:table-row-properties style:min-row-height="0.1923in"/>
    </style:style>
    <style:style style:name="TableCell1158" style:family="table-cell">
      <style:table-cell-properties fo:border-top="0.0069in solid #000000" fo:border-left="none" fo:border-bottom="none" fo:border-right="none" style:writing-mode="lr-tb"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fo:hyphenate="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fo:hyphenate="false"/>
    </style:style>
    <style:style style:name="TableCell1162" style:family="table-cell">
      <style:table-cell-properties fo:border-top="0.0069in solid #000000" fo:border-left="none" fo:border-bottom="none" fo:border-right="none" style:writing-mode="lr-tb"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fo:hyphenate="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fo:hyphenate="false"/>
    </style:style>
    <style:style style:name="TableCell1166" style:family="table-cell">
      <style:table-cell-properties fo:border-top="0.0069in solid #000000" fo:border-left="none" fo:border-bottom="none" fo:border-right="none" style:writing-mode="lr-tb"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fo:hyphenate="false"/>
    </style:style>
    <style:style style:name="P1168" style:parent-style-name="Normal" style:family="paragraph">
      <style:paragraph-properties fo:widows="0" fo:orphans="0" fo:text-align="justify"/>
      <style:text-properties fo:hyphenate="false"/>
    </style:style>
    <style:style style:name="P1169" style:parent-style-name="Normal" style:family="paragraph">
      <style:paragraph-properties fo:widows="0" fo:orphans="0" fo:text-align="center"/>
      <style:text-properties fo:hyphenate="false"/>
    </style:style>
    <style:style style:name="P1170" style:parent-style-name="Normal" style:family="paragraph">
      <style:paragraph-properties fo:widows="0" fo:orphans="0" fo:break-before="page" fo:text-align="justify" fo:margin-left="6.3333in">
        <style:tab-stops/>
      </style:paragraph-properties>
      <style:text-properties fo:hyphenate="false"/>
    </style:style>
    <style:style style:name="P1171" style:parent-style-name="Normal" style:family="paragraph">
      <style:paragraph-properties fo:widows="0" fo:orphans="0" fo:margin-left="6.3333in">
        <style:tab-stops/>
      </style:paragraph-properties>
      <style:text-properties fo:hyphenate="false"/>
    </style:style>
    <style:style style:name="P1172" style:parent-style-name="Normal" style:family="paragraph">
      <style:paragraph-properties fo:widows="0" fo:orphans="0" fo:text-align="justify"/>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widows="0" fo:orphans="0" fo:text-align="justify" fo:margin-left="5.5125in">
        <style:tab-stops/>
      </style:paragraph-properties>
      <style:text-properties fo:hyphenate="false"/>
    </style:style>
    <style:style style:name="P1177" style:parent-style-name="Normal" style:family="paragraph">
      <style:paragraph-properties fo:widows="0" fo:orphans="0" fo:text-align="center"/>
      <style:text-properties fo:hyphenate="false"/>
    </style:style>
    <style:style style:name="P1178" style:parent-style-name="Normal" style:family="paragraph">
      <style:paragraph-properties fo:widows="0" fo:orphans="0" fo:text-align="center"/>
      <style:text-properties fo:hyphenate="false"/>
    </style:style>
    <style:style style:name="P1179" style:parent-style-name="Normal" style:family="paragraph">
      <style:paragraph-properties fo:widows="0" fo:orphans="0"/>
      <style:text-properties fo:color="#000000" fo:hyphenate="false"/>
    </style:style>
    <style:style style:name="P1180" style:parent-style-name="Normal" style:family="paragraph">
      <style:paragraph-properties fo:widows="0" fo:orphans="0"/>
      <style:text-properties fo:font-weight="bold" style:font-weight-asian="bold" fo:hyphenate="false"/>
    </style:style>
    <style:style style:name="P1181" style:parent-style-name="Normal" style:family="paragraph">
      <style:paragraph-properties fo:widows="0" fo:orphans="0" fo:text-align="center"/>
      <style:text-properties fo:font-weight="bold" style:font-weight-asian="bold" style:font-weight-complex="bold" fo:hyphenate="false"/>
    </style:style>
    <style:style style:name="P1182" style:parent-style-name="Normal" style:family="paragraph">
      <style:paragraph-properties fo:widows="0" fo:orphans="0" fo:text-align="center"/>
      <style:text-properties fo:hyphenate="false"/>
    </style:style>
    <style:style style:name="P1183" style:parent-style-name="Normal" style:family="paragraph">
      <style:paragraph-properties fo:widows="0" fo:orphans="0" fo:text-align="center"/>
      <style:text-properties fo:hyphenate="false"/>
    </style:style>
    <style:style style:name="P1184" style:parent-style-name="Normal" style:family="paragraph">
      <style:paragraph-properties fo:widows="0" fo:orphans="0" fo:text-align="center"/>
      <style:text-properties fo:font-size="11pt" style:font-size-asian="11pt" fo:hyphenate="false"/>
    </style:style>
    <style:style style:name="P1185" style:parent-style-name="Normal" style:family="paragraph">
      <style:paragraph-properties fo:widows="0" fo:orphans="0"/>
      <style:text-properties fo:hyphenate="false"/>
    </style:style>
    <style:style style:name="TableColumn1187" style:family="table-column">
      <style:table-column-properties style:column-width="3.5875in" style:use-optimal-column-width="false"/>
    </style:style>
    <style:style style:name="TableColumn1188" style:family="table-column">
      <style:table-column-properties style:column-width="2.3666in" style:use-optimal-column-width="false"/>
    </style:style>
    <style:style style:name="TableColumn1189" style:family="table-column">
      <style:table-column-properties style:column-width="4.2541in" style:use-optimal-column-width="false"/>
    </style:style>
    <style:style style:name="Table1186" style:family="table">
      <style:table-properties style:width="10.2083in" fo:margin-left="0.0375in" table:align="left"/>
    </style:style>
    <style:style style:name="TableRow1190" style:family="table-row">
      <style:table-row-properties style:min-row-height="0.4361in" style:use-optimal-row-height="false" fo:keep-together="always"/>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1197" style:family="table-row">
      <style:table-row-properties style:min-row-height="0.177in" style:use-optimal-row-height="false" fo:keep-together="always"/>
    </style:style>
    <style:style style:name="TableCell11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fo:hyphenate="false"/>
    </style:style>
    <style:style style:name="TableCell12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fo:hyphenate="false"/>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fo:hyphenate="false"/>
    </style:style>
    <style:style style:name="TableRow1204" style:family="table-row">
      <style:table-row-properties style:min-row-height="0.1666in" style:use-optimal-row-height="false" fo:keep-together="always"/>
    </style:style>
    <style:style style:name="TableCell12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6" style:parent-style-name="Normal" style:family="paragraph">
      <style:paragraph-properties fo:widows="0" fo:orphans="0"/>
      <style:text-properties fo:font-size="11pt" style:font-size-asian="11pt" fo:hyphenate="false"/>
    </style:style>
    <style:style style:name="TableCell12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8" style:parent-style-name="Normal" style:family="paragraph">
      <style:paragraph-properties fo:widows="0" fo:orphans="0"/>
      <style:text-properties fo:font-size="11pt" style:font-size-asian="11pt" fo:hyphenate="false"/>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1pt" style:font-size-asian="11pt" fo:hyphenate="false"/>
    </style:style>
    <style:style style:name="TableRow1211" style:family="table-row">
      <style:table-row-properties style:min-row-height="0.177in" style:use-optimal-row-height="false" fo:keep-together="always"/>
    </style:style>
    <style:style style:name="TableCell12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fo:widows="0" fo:orphans="0"/>
      <style:text-properties fo:font-size="11pt" style:font-size-asian="11pt" fo:hyphenate="false"/>
    </style:style>
    <style:style style:name="TableCell12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5" style:parent-style-name="Normal" style:family="paragraph">
      <style:paragraph-properties fo:widows="0" fo:orphans="0"/>
      <style:text-properties fo:font-size="11pt" style:font-size-asian="11pt" fo:hyphenate="false"/>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1pt" style:font-size-asian="11pt" fo:hyphenate="false"/>
    </style:style>
    <style:style style:name="TableRow1218" style:family="table-row">
      <style:table-row-properties style:min-row-height="0.1666in" style:use-optimal-row-height="false" fo:keep-together="always"/>
    </style:style>
    <style:style style:name="TableCell1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fo:widows="0" fo:orphans="0"/>
      <style:text-properties fo:font-size="11pt" style:font-size-asian="11pt" fo:hyphenate="false"/>
    </style:style>
    <style:style style:name="TableCell1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fo:widows="0" fo:orphans="0"/>
      <style:text-properties fo:font-size="11pt" style:font-size-asian="11pt" fo:hyphenate="false"/>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1pt" style:font-size-asian="11pt" fo:hyphenate="false"/>
    </style:style>
    <style:style style:name="TableRow1225" style:family="table-row">
      <style:table-row-properties style:min-row-height="0.177in" style:use-optimal-row-height="false" fo:keep-together="always"/>
    </style:style>
    <style:style style:name="TableCell1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fo:widows="0" fo:orphans="0"/>
      <style:text-properties fo:font-size="11pt" style:font-size-asian="11pt" fo:hyphenate="false"/>
    </style:style>
    <style:style style:name="TableCell1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fo:widows="0" fo:orphans="0"/>
      <style:text-properties fo:font-size="11pt" style:font-size-asian="11pt" fo:hyphenate="false"/>
    </style:style>
    <style:style style:name="TableCell1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1pt" style:font-size-asian="11pt" fo:hyphenate="false"/>
    </style:style>
    <style:style style:name="TableRow1232" style:family="table-row">
      <style:table-row-properties style:min-row-height="0.1666in" style:use-optimal-row-height="false" fo:keep-together="always"/>
    </style:style>
    <style:style style:name="TableCell1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fo:widows="0" fo:orphans="0"/>
      <style:text-properties fo:font-size="11pt" style:font-size-asian="11pt" fo:hyphenate="false"/>
    </style:style>
    <style:style style:name="TableCell1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6" style:parent-style-name="Normal" style:family="paragraph">
      <style:paragraph-properties fo:widows="0" fo:orphans="0"/>
      <style:text-properties fo:font-size="11pt" style:font-size-asian="11pt" fo:hyphenate="false"/>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1pt" style:font-size-asian="11pt" fo:hyphenate="false"/>
    </style:style>
    <style:style style:name="TableRow1239" style:family="table-row">
      <style:table-row-properties style:min-row-height="0.1854in" style:use-optimal-row-height="false" fo:keep-together="always"/>
    </style:style>
    <style:style style:name="TableCell12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fo:widows="0" fo:orphans="0"/>
      <style:text-properties fo:font-size="11pt" style:font-size-asian="11pt" fo:hyphenate="false"/>
    </style:style>
    <style:style style:name="TableCell1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3" style:parent-style-name="Normal" style:family="paragraph">
      <style:paragraph-properties fo:widows="0" fo:orphans="0"/>
      <style:text-properties fo:font-size="11pt" style:font-size-asian="11pt" fo:hyphenate="false"/>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widows="0" fo:orphans="0"/>
      <style:text-properties fo:font-size="11pt" style:font-size-asian="11pt" fo:hyphenate="false"/>
    </style:style>
    <style:style style:name="TableRow1246" style:family="table-row">
      <style:table-row-properties style:min-row-height="0.1666in" style:use-optimal-row-height="false" fo:keep-together="always"/>
    </style:style>
    <style:style style:name="TableCell1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fo:widows="0" fo:orphans="0"/>
      <style:text-properties fo:font-size="11pt" style:font-size-asian="11pt" fo:hyphenate="false"/>
    </style:style>
    <style:style style:name="TableCell1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fo:widows="0" fo:orphans="0"/>
      <style:text-properties fo:font-size="11pt" style:font-size-asian="11pt" fo:hyphenate="false"/>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widows="0" fo:orphans="0"/>
      <style:text-properties fo:font-size="11pt" style:font-size-asian="11pt" fo:hyphenate="false"/>
    </style:style>
    <style:style style:name="TableRow1253" style:family="table-row">
      <style:table-row-properties style:min-row-height="0.177in" style:use-optimal-row-height="false" fo:keep-together="always"/>
    </style:style>
    <style:style style:name="TableCell12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fo:widows="0" fo:orphans="0"/>
      <style:text-properties fo:font-size="11pt" style:font-size-asian="11pt" fo:hyphenate="false"/>
    </style:style>
    <style:style style:name="TableCell1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fo:widows="0" fo:orphans="0"/>
      <style:text-properties fo:font-size="11pt" style:font-size-asian="11pt" fo:hyphenate="false"/>
    </style:style>
    <style:style style:name="TableCell1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widows="0" fo:orphans="0"/>
      <style:text-properties fo:font-size="11pt" style:font-size-asian="11pt" fo:hyphenate="false"/>
    </style:style>
    <style:style style:name="TableRow1260" style:family="table-row">
      <style:table-row-properties style:min-row-height="0.1666in" style:use-optimal-row-height="false" fo:keep-together="always"/>
    </style:style>
    <style:style style:name="TableCell1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2" style:parent-style-name="Normal" style:family="paragraph">
      <style:paragraph-properties fo:widows="0" fo:orphans="0"/>
      <style:text-properties fo:font-size="11pt" style:font-size-asian="11pt" fo:hyphenate="false"/>
    </style:style>
    <style:style style:name="TableCell1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4" style:parent-style-name="Normal" style:family="paragraph">
      <style:paragraph-properties fo:widows="0" fo:orphans="0"/>
      <style:text-properties fo:font-size="11pt" style:font-size-asian="11pt" fo:hyphenate="false"/>
    </style:style>
    <style:style style:name="TableCell1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widows="0" fo:orphans="0"/>
      <style:text-properties fo:font-size="11pt" style:font-size-asian="11pt" fo:hyphenate="false"/>
    </style:style>
    <style:style style:name="TableRow1267" style:family="table-row">
      <style:table-row-properties style:min-row-height="0.177in" style:use-optimal-row-height="false" fo:keep-together="always"/>
    </style:style>
    <style:style style:name="TableCell12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fo:widows="0" fo:orphans="0"/>
      <style:text-properties fo:font-size="11pt" style:font-size-asian="11pt" fo:hyphenate="false"/>
    </style:style>
    <style:style style:name="TableCell1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fo:widows="0" fo:orphans="0"/>
      <style:text-properties fo:font-size="11pt" style:font-size-asian="11pt" fo:hyphenate="false"/>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widows="0" fo:orphans="0"/>
      <style:text-properties fo:font-size="11pt" style:font-size-asian="11pt" fo:hyphenate="false"/>
    </style:style>
    <style:style style:name="TableRow1274" style:family="table-row">
      <style:table-row-properties style:min-row-height="0.177in" style:use-optimal-row-height="false" fo:keep-together="always"/>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fo:widows="0" fo:orphans="0"/>
      <style:text-properties fo:font-size="11pt" style:font-size-asian="11pt" fo:hyphenate="false"/>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fo:widows="0" fo:orphans="0"/>
      <style:text-properties fo:font-size="11pt" style:font-size-asian="11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fo:font-size="11pt" style:font-size-asian="11pt" fo:hyphenate="false"/>
    </style:style>
    <style:style style:name="TableRow1281" style:family="table-row">
      <style:table-row-properties style:min-row-height="0.1666in" style:use-optimal-row-height="false" fo:keep-together="always"/>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Normal" style:family="paragraph">
      <style:paragraph-properties fo:widows="0" fo:orphans="0"/>
      <style:text-properties fo:font-size="11pt" style:font-size-asian="11pt" fo:hyphenate="false"/>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fo:widows="0" fo:orphans="0"/>
      <style:text-properties fo:font-size="11pt" style:font-size-asian="11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11pt" style:font-size-asian="11pt" fo:hyphenate="false"/>
    </style:style>
    <style:style style:name="TableRow1288" style:family="table-row">
      <style:table-row-properties style:min-row-height="0.177in" style:use-optimal-row-height="false" fo:keep-together="always"/>
    </style:style>
    <style:style style:name="TableCell12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style:text-properties fo:font-size="11pt" style:font-size-asian="11pt" fo:hyphenate="false"/>
    </style:style>
    <style:style style:name="TableCell1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2" style:parent-style-name="Normal" style:family="paragraph">
      <style:paragraph-properties fo:widows="0" fo:orphans="0"/>
      <style:text-properties fo:font-size="11pt" style:font-size-asian="11pt" fo:hyphenate="false"/>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1pt" style:font-size-asian="11pt" fo:hyphenate="false"/>
    </style:style>
    <style:style style:name="P1295" style:parent-style-name="Normal" style:family="paragraph">
      <style:paragraph-properties fo:widows="0" fo:orphans="0" fo:text-align="justify"/>
      <style:text-properties fo:hyphenate="false"/>
    </style:style>
    <style:style style:name="P1296" style:parent-style-name="Normal" style:family="paragraph">
      <style:paragraph-properties fo:widows="0" fo:orphans="0" fo:text-align="justify"/>
      <style:text-properties fo:font-size="11pt" style:font-size-asian="11pt" fo:hyphenate="false"/>
    </style:style>
    <style:style style:name="P1297" style:parent-style-name="Normal" style:family="paragraph">
      <style:paragraph-properties fo:widows="0" fo:orphans="0" fo:text-align="justify"/>
      <style:text-properties fo:hyphenate="false"/>
    </style:style>
    <style:style style:name="P1298" style:parent-style-name="Normal" style:family="paragraph">
      <style:paragraph-properties fo:widows="0" fo:orphans="0" fo:text-align="justify">
        <style:tab-stops>
          <style:tab-stop style:type="right" style:leader-style="solid" style:leader-text="_" style:position="10.0833in"/>
        </style:tab-stops>
      </style:paragraph-properties>
      <style:text-properties fo:hyphenate="false"/>
    </style:style>
    <style:style style:name="P1299" style:parent-style-name="Normal" style:family="paragraph">
      <style:paragraph-properties fo:widows="0" fo:orphans="0" fo:text-align="justify">
        <style:tab-stops>
          <style:tab-stop style:type="left" style:position="7.0937in"/>
          <style:tab-stop style:type="right" style:leader-style="solid" style:leader-text="_" style:position="10.0833in"/>
        </style:tab-stops>
      </style:paragraph-properties>
      <style:text-properties fo:hyphenate="false"/>
    </style:style>
    <style:style style:name="P1300" style:parent-style-name="Normal" style:family="paragraph">
      <style:paragraph-properties fo:widows="0" fo:orphans="0" fo:margin-left="6.5in" fo:text-indent="1.5722in">
        <style:tab-stops/>
      </style:paragraph-properties>
      <style:text-properties fo:font-size="11pt" style:font-size-asian="11pt" fo:hyphenate="false"/>
    </style:style>
    <style:style style:name="P1301"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302"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303" style:parent-style-name="Normal" style:family="paragraph">
      <style:paragraph-properties fo:widows="0" fo:orphans="0" fo:text-align="justify" fo:margin-left="2.8333in">
        <style:tab-stops/>
      </style:paragraph-properties>
      <style:text-properties fo:font-size="11pt" style:font-size-asian="11pt" fo:hyphenate="false"/>
    </style:style>
    <style:style style:name="P1304" style:parent-style-name="Normal" style:family="paragraph">
      <style:paragraph-properties fo:widows="0" fo:orphans="0"/>
      <style:text-properties fo:hyphenate="false"/>
    </style:style>
    <style:style style:name="TableColumn1306" style:family="table-column">
      <style:table-column-properties style:column-width="3.1812in"/>
    </style:style>
    <style:style style:name="TableColumn1307" style:family="table-column">
      <style:table-column-properties style:column-width="0.9291in"/>
    </style:style>
    <style:style style:name="TableColumn1308" style:family="table-column">
      <style:table-column-properties style:column-width="2.2118in"/>
    </style:style>
    <style:style style:name="TableColumn1309" style:family="table-column">
      <style:table-column-properties style:column-width="0.6256in"/>
    </style:style>
    <style:style style:name="TableColumn1310" style:family="table-column">
      <style:table-column-properties style:column-width="3.3in"/>
    </style:style>
    <style:style style:name="Table1305" style:family="table">
      <style:table-properties style:width="10.2479in" fo:margin-left="0in" table:align="left"/>
    </style:style>
    <style:style style:name="TableRow1311" style:family="table-row">
      <style:table-row-properties style:min-row-height="0.1861in"/>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widows="0" fo:orphans="0" fo:text-align="center"/>
      <style:text-properties fo:hyphenate="false"/>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fo:text-align="center"/>
      <style:text-properties fo:hyphenate="false"/>
    </style:style>
    <style:style style:name="TableCell1316" style:family="table-cell">
      <style:table-cell-properties fo:border-top="none" fo:border-left="none" fo:border-bottom="0.0069in solid #000000" fo:border-right="none" style:writing-mode="lr-tb" fo:padding-top="0in" fo:padding-left="0.075in" fo:padding-bottom="0in" fo:padding-right="0.075in"/>
    </style:style>
    <style:style style:name="P1317" style:parent-style-name="Normal" style:family="paragraph">
      <style:paragraph-properties fo:widows="0" fo:orphans="0" fo:text-align="center"/>
      <style:text-properties fo:hyphenate="false"/>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widows="0" fo:orphans="0" fo:text-align="center"/>
      <style:text-properties fo:hyphenate="false"/>
    </style:style>
    <style:style style:name="TableCell1320" style:family="table-cell">
      <style:table-cell-properties fo:border-top="none" fo:border-left="none" fo:border-bottom="0.0069in solid #000000" fo:border-right="none" style:writing-mode="lr-tb" fo:padding-top="0in" fo:padding-left="0.075in" fo:padding-bottom="0in" fo:padding-right="0.075in"/>
    </style:style>
    <style:style style:name="P1321" style:parent-style-name="Normal" style:family="paragraph">
      <style:paragraph-properties fo:widows="0" fo:orphans="0" fo:text-align="center"/>
      <style:text-properties fo:hyphenate="false"/>
    </style:style>
    <style:style style:name="TableRow1322" style:family="table-row">
      <style:table-row-properties style:min-row-height="0.1972in"/>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fo:hyphenate="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fo:hyphenate="false"/>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fo:hyphenate="false"/>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fo:hyphenate="false"/>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fo:hyphenate="false"/>
    </style:style>
    <style:style style:name="P1333" style:parent-style-name="Normal" style:family="paragraph">
      <style:paragraph-properties fo:widows="0" fo:orphans="0" fo:text-align="justify"/>
      <style:text-properties fo:hyphenate="false"/>
    </style:style>
    <style:style style:name="P1334" style:parent-style-name="Normal" style:family="paragraph">
      <style:paragraph-properties fo:widows="0" fo:orphans="0" fo:text-align="center"/>
      <style:text-properties fo:hyphenate="false"/>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2">Suvestinė redakcija nuo 2010-09-19 iki 2011-02-08</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09-09-23:</text:p>
      <text:p text:style-name="Normal"><text:span text:style-name="T10">Nr.<text:s/></text:span><text:a xlink:href="https://www.e-tar.lt/portal/legalAct.html?documentId=TAR.B98584B4495E" office:target-frame-name="_top" xlink:show="replace"><text:span text:style-name="T11">D1-545</text:span></text:a><text:span text:style-name="T12">, 2009-09-16, Žin. 2009, Nr. 113-4832 (2009-09-22), i. k. 109301MISAK00D1-545</text:span></text:p>
      <text:p text:style-name="P13"/>
      <text:p text:style-name="P14">LIETUVOS RESPUBLIKOS APLINKOS MINISTRAS</text:p>
      <text:p text:style-name="P15"/>
      <text:p text:style-name="P16">ĮSAKYMAS</text:p>
      <text:p text:style-name="P17">DĖL ATLIEKAS NAUDOJANČIŲ IR (AR) EKSPORTUOJANČIŲ ĮMONIŲ, TURINČIŲ TEISĘ IŠDUOTI PAŽYMAS, SĄRAŠO SUDARYMO TVARKOS APRAŠO PATVIRTINIMO</text:p>
      <text:p text:style-name="P18"/>
      <text:p text:style-name="P19">2003 m. balandžio 14 d. Nr. 184</text:p>
      <text:p text:style-name="P20">Vilnius</text:p>
      <text:p text:style-name="P21"/>
      <text:p text:style-name="P22"><text:span text:style-name="T23">Vadovaudamasis Lietuvos Respublikos aplinkos ministerijos nuostatų, patvirtintų Lietuvos Respublikos Vyriausybės 1998 m. r</text:span><text:span text:style-name="T24">ugsėjo 22 d. nutarimu Nr. 1138 (Žin., 1998, Nr. </text:span><text:a xlink:href="https://www.e-tar.lt/portal/lt/legalAct/TAR.A3B226BB10B2" office:target-frame-name="_blank" xlink:show="new"><text:span text:style-name="T25">84-2353</text:span></text:a><text:span text:style-name="T26">; 2008, Nr. 46(1)-1725), 6.3.4 punktu:</text:span></text:p>
      <text:p text:style-name="P27"><text:span text:style-name="T28">1</text:span><text:span text:style-name="T29">. T v i r t i n u Atliekas naudojančių ir (ar) eksportuojančių įmonių, t</text:span><text:span text:style-name="T30">urinčių teisę išduoti pažymas, sąrašo sudarymo tvarkos aprašą (pridedama).</text:span></text:p>
      <text:p text:style-name="P31"><text:span text:style-name="T32">2</text:span><text:span text:style-name="T33">. Atliekas naudojančių ir (ar) eksportuojančių įmonių, turinčių teisę išduoti pažymas, sąrašo sudarymo tvarkos aprašo reikalavimų vykdymo kontrolę pavedu Aplinkos apsaugos<text:s/></text:span><text:span text:style-name="T34">agentūrai ir Lietuvos Respublikos aplinkos ministerijos regiono aplinkos apsaugos departamentams.</text:span></text:p>
      <text:p text:style-name="P35">Punkto pakeitimai:</text:p>
      <text:p text:style-name="P36"><text:span text:style-name="T37">Nr.<text:s/></text:span><text:a xlink:href="https://www.e-tar.lt/portal/legalAct.html?documentId=TAR.7D2B55D6623A" office:target-frame-name="_top" xlink:show="replace"><text:span text:style-name="T38">D1-868</text:span></text:a><text:span text:style-name="T39">, 2009-12-31, Žin., 2010, Nr. 6-251 (2010-01-16</text:span><text:span text:style-name="T40">), i. k. 109301MISAK00D1-868</text:span></text:p>
      <text:p text:style-name="Normal"/>
      <text:p text:style-name="P41"><text:span text:style-name="T42">3</text:span><text:span text:style-name="T43">. P a v e d u Aplinkos apsaugos agentūrai tvirtinti Atliekas naudojančių ir (ar) eksportuojančių įmonių, turinčių teisę išduoti pažymas, sąrašą ir jo pakeitimus.</text:span></text:p>
      <text:p text:style-name="P44">Punkto pakeitimai:</text:p>
      <text:p text:style-name="P45"><text:span text:style-name="T46">Nr.<text:s/></text:span><text:a xlink:href="https://www.e-tar.lt/portal/legalAct.html?documentId=TAR.7D2B55D6623A" office:target-frame-name="_top" xlink:show="replace"><text:span text:style-name="T47">D1-868</text:span></text:a><text:span text:style-name="T48">, 2009-12-31, Žin., 2010, Nr. 6-251 (2010-01-16), i. k. 109301MISAK00D1-868</text:span></text:p>
      <text:p text:style-name="Normal"/>
      <text:p text:style-name="P49"><text:span text:style-name="T50">4</text:span><text:span text:style-name="T51">. N u s t a t a u, kad apmokestinamųjų gaminių ir (ar) pakuočių atliekas eksportuojančios įmonės, į Atliekas naudojančių<text:s/></text:span><text:span text:style-name="T52">ar eksportuojančių įmonių, turinčių teisę išduoti pažymas, sąrašą įrašytos iki 2009 m. rugsėjo 1 d., Aplinkos apsaugos agentūrai iki 2009 m. lapkričio 1 d. pateikia šiuo įsakymu patvirtinto Atliekas naudojančių ir (ar) eksportuojančių įmonių, turinčių teis</text:span><text:span text:style-name="T53">ę išduoti pažymas, sąrašo sudarymo tvarkos aprašo 6.3 punkte nurodytų dokumentų kopijas. Jei šie dokumentai atitinka 2006 m. birželio 14 d. Europos Parlamento ir Tarybos reglamente (EB) Nr. 1013/2006 dėl atliekų vežimo (OL 2006, L 190, p. 1) ir nacionalini</text:span><text:span text:style-name="T54">uose teisės aktuose nustatytus reikalavimus, įmonės įrašomos į Aplinkos apsaugos agentūros direktoriaus įsakymu tvirtinamą Atliekas naudojančių ir (ar) eksportuojančių įmonių, turinčių teisę išduoti pažymas, sąrašą.</text:span></text:p>
      <text:p text:style-name="P55">Punkto pakeitimai:</text:p>
      <text:p text:style-name="P56"><text:span text:style-name="T57">Nr.<text:s/></text:span><text:a xlink:href="https://www.e-tar.lt/portal/legalAct.html?documentId=TAR.7D2B55D6623A" office:target-frame-name="_top" xlink:show="replace"><text:span text:style-name="T58">D1-868</text:span></text:a><text:span text:style-name="T59">, 2009-12-31, Žin., 2010, Nr. 6-251 (2010-01-16), i. k. 109301MISAK00D1-868</text:span></text:p>
      <text:p text:style-name="Normal"/>
      <text:p text:style-name="P60"><text:span text:style-name="T61">5</text:span><text:span text:style-name="T62">. N u s t a t a u, kad, įsigaliojus Valstybinės aplinkos apsaugos inspekcijos viršininko įsakymu patvir</text:span><text:span text:style-name="T63">tintam Atliekas naudojančių ir (ar) eksportuojančių įmonių, turinčių teisę išduoti pažymas, sąrašui, netenka galios:</text:span></text:p>
      <text:p text:style-name="P64"><text:span text:style-name="T65">5.1</text:span><text:span text:style-name="T66">. Lietuvos Respublikos aplinkos ministro 2003 m. gegužės 30 d. įsakymas Nr. 268 „Dėl Atliekas naudojančių ar eksportuojančių įmonių, t</text:span><text:span text:style-name="T67">urinčių teisę išduoti pažymas, sąrašo patvirtinimo“ (Informaciniai pranešimai, 2003, Nr. 42-368);</text:span></text:p>
      <text:p text:style-name="P68"><text:span text:style-name="T69">5.2</text:span><text:span text:style-name="T70">. Lietuvos Respublikos aplinkos ministro 2003 m. liepos 10 d. įsakymas Nr. 365 „Dėl Atliekas naudojančių ar eksportuojančių įmonių, turinčių teisę išdu</text:span><text:span text:style-name="T71">oti pažymas, sąrašo<text:s/></text:span><text:soft-page-break/><text:span text:style-name="T72">patvirtinimo“ papildymo“ (Informaciniai pranešimai, 2003, Nr. </text:span><text:a xlink:href="https://www.e-tar.lt/portal/lt/legalAct/TAR.8F96C555A054" office:target-frame-name="_blank" xlink:show="new"><text:span text:style-name="T73">54-511</text:span></text:a><text:span text:style-name="T74">);</text:span></text:p>
      <text:p text:style-name="P75"><text:span text:style-name="T76">5.3</text:span><text:span text:style-name="T77">. Lietuvos Respublikos aplinkos ministro 2003 m. rugpjūčio 7 d. įsakymas<text:s/></text:span><text:span text:style-name="T78">Nr. 417 „Dėl Atliekas naudojančių ar eksportuojančių įmonių, turinčių teisę išduoti pažymas, sąrašo patvirtinimo“ papildymo“ (Informaciniai pranešimai, 2003, Nr. </text:span><text:a xlink:href="https://www.e-tar.lt/portal/lt/legalAct/TAR.524877137912" office:target-frame-name="_blank" xlink:show="new"><text:span text:style-name="T79">62-608</text:span></text:a><text:span text:style-name="T80">);</text:span></text:p>
      <text:p text:style-name="P81"><text:span text:style-name="T82">5.4</text:span><text:span text:style-name="T83">. Lietuvos Respublikos aplinkos ministro 2003 m. rugpjūčio 29 d. įsakymas Nr. 436 „Dėl Atliekas naudojančių ar eksportuojančių įmonių, turinčių teisę išduoti pažymas, sąrašo patvirtinimo“ pakeitimo“ (Informaciniai pranešimai, 2003, Nr. </text:span><text:a xlink:href="https://www.e-tar.lt/portal/lt/legalAct/TAR.DB02A2DF871F" office:target-frame-name="_blank" xlink:show="new"><text:span text:style-name="T84">70-665</text:span></text:a><text:span text:style-name="T85">);</text:span></text:p>
      <text:p text:style-name="P86"><text:span text:style-name="T87">5.5</text:span><text:span text:style-name="T88">. Lietuvos Respublikos aplinkos ministro 2003 m. rugsėjo 10 d. įsakymas Nr. 451 „Dėl Atliekas naudojančių ar eksportuojančių įmonių, turinčių teisę išduoti pažymas, sąr</text:span><text:span text:style-name="T89">ašo patvirtinimo“ papildymo“ (Informaciniai pranešimai, 2003, Nr. </text:span><text:a xlink:href="https://www.e-tar.lt/portal/lt/legalAct/TAR.F4E94FA5D4BA" office:target-frame-name="_blank" xlink:show="new"><text:span text:style-name="T90">71-676</text:span></text:a><text:span text:style-name="T91">);</text:span></text:p>
      <text:p text:style-name="P92"><text:span text:style-name="T93">5.6</text:span><text:span text:style-name="T94">. Lietuvos Respublikos aplinkos ministro 2003 m. spalio 8 d. įsakymas Nr. 492 „Dėl Atliek</text:span><text:span text:style-name="T95">as naudojančių ar eksportuojančių įmonių, turinčių teisę išduoti pažymas, sąrašo patvirtinimo“ papildymo“ (Informaciniai pranešimai, 2003, Nr. </text:span><text:a xlink:href="https://www.e-tar.lt/portal/lt/legalAct/TAR.8B49A5804B6C" office:target-frame-name="_blank" xlink:show="new"><text:span text:style-name="T96">78-756</text:span></text:a><text:span text:style-name="T97">);</text:span></text:p>
      <text:p text:style-name="P98"><text:span text:style-name="T99">5.7</text:span><text:span text:style-name="T100">. Lietuvos R</text:span><text:span text:style-name="T101">espublikos aplinkos ministro 2003 m. spalio 13 d. įsakymas Nr. 499 „Dėl Atliekas naudojančių ar eksportuojančių įmonių, turinčių teisę išduoti pažymas, sąrašo patvirtinimo“ pakeitimo“ (Informaciniai pranešimai, 2003, Nr. </text:span><text:a xlink:href="https://www.e-tar.lt/portal/lt/legalAct/TAR.8C7694A8E1DA" office:target-frame-name="_blank" xlink:show="new"><text:span text:style-name="T102">80-760</text:span></text:a><text:span text:style-name="T103">);</text:span></text:p>
      <text:p text:style-name="P104"><text:span text:style-name="T105">5.8</text:span><text:span text:style-name="T106">. Lietuvos Respublikos aplinkos ministro 2003 m. lapkričio 10 d. įsakymas Nr. 549 „Dėl Atliekas naudojančių ar eksportuojančių įmonių, turinčių teisę išduoti pažymas, sąrašo patvirtinimo“ pa</text:span><text:span text:style-name="T107">pildymo“ (Informaciniai pranešimai, 2003, Nr. </text:span><text:a xlink:href="https://www.e-tar.lt/portal/lt/legalAct/TAR.33BADBD7C2D7" office:target-frame-name="_blank" xlink:show="new"><text:span text:style-name="T108">87-806</text:span></text:a><text:span text:style-name="T109">);</text:span></text:p>
      <text:p text:style-name="P110"><text:span text:style-name="T111">5.9</text:span><text:span text:style-name="T112">. Lietuvos Respublikos aplinkos ministro 200 m. gruodžio 12 d. įsakymas Nr. 641 „Dėl Atliekas naudojančių ar<text:s/></text:span><text:span text:style-name="T113">eksportuojančių įmonių, turinčių teisę išduoti pažymas, sąrašo patvirtinimo“ papildymo“ (Informaciniai pranešimai, 2003, Nr. </text:span><text:a xlink:href="https://www.e-tar.lt/portal/lt/legalAct/TAR.95E83F6A4109" office:target-frame-name="_blank" xlink:show="new"><text:span text:style-name="T114">97-890</text:span></text:a><text:span text:style-name="T115">);</text:span></text:p>
      <text:p text:style-name="P116"><text:span text:style-name="T117">5.10</text:span><text:span text:style-name="T118">. Lietuvos Respublikos aplink</text:span><text:span text:style-name="T119">os ministro 2004 m. sausio 9 d. įsakymas Nr. D1-13 „Dėl Atliekas naudojančių ar eksportuojančių įmonių, turinčių teisę išduoti pažymas, sąrašo patvirtinimo“ papildymo“ (Informaciniai pranešimai, 2004, Nr. </text:span><text:a xlink:href="https://www.e-tar.lt/portal/lt/legalAct/TAR.B2AE743C097D" office:target-frame-name="_blank" xlink:show="new"><text:span text:style-name="T120">5-66</text:span></text:a><text:span text:style-name="T121">);</text:span></text:p>
      <text:p text:style-name="P122"><text:span text:style-name="T123">5.11</text:span><text:span text:style-name="T124">. Lietuvos Respublikos aplinkos ministro 2004 m. vasario 10 d. įsakymas Nr. D1-65 „Dėl<text:s/></text:span><text:soft-page-break/><text:span text:style-name="T125">Atliekas naudojančių ar eksportuojančių įmonių, turinčių teisę išduoti pažymas, sąrašo patvirtinimo“ pakeitimo ir papild</text:span><text:span text:style-name="T126">ymo“ (Informaciniai pranešimai, 2004, Nr. </text:span><text:a xlink:href="https://www.e-tar.lt/portal/lt/legalAct/TAR.16BE495611B4" office:target-frame-name="_blank" xlink:show="new"><text:span text:style-name="T127">14-175</text:span></text:a><text:span text:style-name="T128">);</text:span></text:p>
      <text:p text:style-name="P129"><text:span text:style-name="T130">5.12</text:span><text:span text:style-name="T131">. Lietuvos Respublikos aplinkos ministro 2004 m. kovo 12 d. įsakymas Nr. D1-112 „Dėl Atliekas naudojančių ar<text:s/></text:span><text:span text:style-name="T132">eksportuojančių įmonių, turinčių teisę išduoti pažymas, sąrašo patvirtinimo“ papildymo“ (Informaciniai pranešimai, 2004, Nr. </text:span><text:a xlink:href="https://www.e-tar.lt/portal/lt/legalAct/TAR.FAABE87B121F" office:target-frame-name="_blank" xlink:show="new"><text:span text:style-name="T133">22-243</text:span></text:a><text:span text:style-name="T134">);</text:span></text:p>
      <text:p text:style-name="P135"><text:span text:style-name="T136">5.13</text:span><text:span text:style-name="T137">. Lietuvos Respublikos aplink</text:span><text:span text:style-name="T138">os ministro 2004 m. balandžio 19 d. įsakymas Nr. D1-195 „Dėl Atliekas naudojančių ar eksportuojančių įmonių, turinčių teisę išduoti pažymas, sąrašo patvirtinimo“ pakeitimo“ (Informaciniai pranešimai, 2004, Nr. </text:span><text:a xlink:href="https://www.e-tar.lt/portal/lt/legalAct/TAR.69779D8AA704" office:target-frame-name="_blank" xlink:show="new"><text:span text:style-name="T139">31-324</text:span></text:a><text:span text:style-name="T140">);</text:span></text:p>
      <text:p text:style-name="P141"><text:span text:style-name="T142">5.14</text:span><text:span text:style-name="T143">. Lietuvos Respublikos aplinkos ministro 2004 m. gegužės 17 d. įsakymas Nr. D1-272 „Dėl Atliekas naudojančių ar eksportuojančių įmonių, turinčių teisę išduoti pažymas, sąrašo patvirtinimo“ papildymo“<text:s/></text:span><text:span text:style-name="T144">(Informaciniai pranešimai, 2004, Nr. </text:span><text:a xlink:href="https://www.e-tar.lt/portal/lt/legalAct/TAR.8A978E0D4A53" office:target-frame-name="_blank" xlink:show="new"><text:span text:style-name="T145">39-428</text:span></text:a><text:span text:style-name="T146">);</text:span></text:p>
      <text:p text:style-name="P147"><text:span text:style-name="T148">5.15</text:span><text:span text:style-name="T149">. Lietuvos Respublikos aplinkos ministro 2004 m. birželio 16 d. įsakymas Nr. 337 „Dėl Atliekas naudojančių ar eksport</text:span><text:span text:style-name="T150">uojančių įmonių, turinčių teisę išduoti pažymas, sąrašo patvirtinimo“ papildymo“ (Informaciniai pranešimai, 2004, Nr. </text:span><text:a xlink:href="https://www.e-tar.lt/portal/lt/legalAct/TAR.AAE158595521" office:target-frame-name="_blank" xlink:show="new"><text:span text:style-name="T151">49-506</text:span></text:a><text:span text:style-name="T152">);</text:span></text:p>
      <text:p text:style-name="P153"><text:span text:style-name="T154">5.16</text:span><text:span text:style-name="T155">. Lietuvos Respublikos aplinkos mini</text:span><text:span text:style-name="T156">stro 2004 m. liepos 16 d. įsakymas Nr. D1-407 „Dėl Atliekas naudojančių ar eksportuojančių įmonių, turinčių teisę išduoti pažymas, sąrašo patvirtinimo“ pakeitimo“ (Informaciniai pranešimai, 2004, Nr. </text:span><text:a xlink:href="https://www.e-tar.lt/portal/lt/legalAct/TAR.27D9840FBB3C" office:target-frame-name="_blank" xlink:show="new"><text:span text:style-name="T157">56-550</text:span></text:a><text:span text:style-name="T158">);</text:span></text:p>
      <text:p text:style-name="P159"><text:span text:style-name="T160">5.17</text:span><text:span text:style-name="T161">. Lietuvos Respublikos aplinkos ministro 2004 m. rugpjūčio 9 d. įsakymas Nr. D1-425 „Dėl Atliekas naudojančių ar eksportuojančių įmonių, turinčių teisę išduoti pažymas, sąrašo patvirtinimo“ pakeitimo“ (Informac</text:span><text:span text:style-name="T162">iniai pranešimai, 2004, Nr. </text:span><text:a xlink:href="https://www.e-tar.lt/portal/lt/legalAct/TAR.DC5B6D24A329" office:target-frame-name="_blank" xlink:show="new"><text:span text:style-name="T163">62-582</text:span></text:a><text:span text:style-name="T164">);</text:span></text:p>
      <text:p text:style-name="P165"><text:span text:style-name="T166">5.18</text:span><text:span text:style-name="T167">. Lietuvos Respublikos aplinkos ministro 2004 m. rugsėjo 15 d. įsakymas Nr. D1-485 „Dėl Atliekas naudojančių ar eksportuojanči</text:span><text:span text:style-name="T168">ų įmonių, turinčių teisę išduoti pažymas, sąrašo patvirtinimo“ pakeitimo“ (Informaciniai pranešimai, 2004, Nr. </text:span><text:a xlink:href="https://www.e-tar.lt/portal/lt/legalAct/TAR.BC580A6CE7E8" office:target-frame-name="_blank" xlink:show="new"><text:span text:style-name="T169">72-639</text:span></text:a><text:span text:style-name="T170">);</text:span></text:p>
      <text:p text:style-name="P171"><text:span text:style-name="T172">5.19</text:span><text:span text:style-name="T173">. Lietuvos Respublikos aplinkos ministro 20</text:span><text:span text:style-name="T174">04 m. spalio 11 d. įsakymas Nr. D1-531 „Dėl Atliekas naudojančių ar eksportuojančių įmonių, turinčių teisę išduoti pažymas, sąrašo patvirtinimo“ pakeitimo“ (Informaciniai pranešimai, 2004, Nr. </text:span><text:a xlink:href="https://www.e-tar.lt/portal/lt/legalAct/TAR.ECF2453FEBAD" office:target-frame-name="_blank" xlink:show="new"><text:span text:style-name="T175">80-692</text:span></text:a><text:span text:style-name="T176">);</text:span></text:p>
      <text:p text:style-name="P177"><text:span text:style-name="T178">5.20</text:span><text:span text:style-name="T179">. Lietuvos Respublikos aplinkos ministro 2004 m. gruodžio 12 d. įsakymas Nr. D1-585 „Dėl Atliekas naudojančių ar eksportuojančių įmonių, turinčių teisę išduoti pažymas, sąrašo patvirtinimo“ pakeitimo“ (Informaciniai p</text:span><text:span text:style-name="T180">ranešimai, 2004, Nr. </text:span><text:a xlink:href="https://www.e-tar.lt/portal/lt/legalAct/TAR.DAA265503FE7" office:target-frame-name="_blank" xlink:show="new"><text:span text:style-name="T181">89-781</text:span></text:a><text:span text:style-name="T182">);</text:span></text:p>
      <text:p text:style-name="P183"><text:span text:style-name="T184">5.21</text:span><text:span text:style-name="T185">. Lietuvos Respublikos aplinkos ministro 2004 m. gruodžio 16 d. įsakymas Nr. D1-648 „Dėl Atliekas naudojančių ar eksportuojančių<text:s/></text:span><text:span text:style-name="T186">įmonių, turinčių teisę išduoti pažymas, sąrašo patvirtinimo“ pakeitimo“ (Informaciniai pranešimai, 2004, Nr. </text:span><text:a xlink:href="https://www.e-tar.lt/portal/lt/legalAct/TAR.884016D1F4F8" office:target-frame-name="_blank" xlink:show="new"><text:span text:style-name="T187">100-925</text:span></text:a><text:span text:style-name="T188">);</text:span></text:p>
      <text:p text:style-name="P189"><text:span text:style-name="T190">5.22</text:span><text:span text:style-name="T191">. Lietuvos Respublikos aplinkos ministro 200</text:span><text:span text:style-name="T192">5 m. sausio 18 d. įsakymas Nr. D1-32 „Dėl Atliekas naudojančių ar eksportuojančių įmonių, turinčių teisę išduoti pažymas, sąrašo patvirtinimo“ pakeitimo“ (Informaciniai pranešimai, 2005, Nr. </text:span><text:a xlink:href="https://www.e-tar.lt/portal/lt/legalAct/TAR.F3281EFF149F" office:target-frame-name="_blank" xlink:show="new"><text:span text:style-name="T193">7-75</text:span></text:a><text:span text:style-name="T194">);</text:span></text:p>
      <text:p text:style-name="P195"><text:span text:style-name="T196">5.23</text:span><text:span text:style-name="T197">. Lietuvos Respublikos aplinkos ministro 2005 m. vasario 1 d. įsakymas Nr. D1-55 „Dėl Atliekas naudojančių ar eksportuojančių įmonių, turinčių teisę išduoti pažymas, sąrašo patvirtinimo“ pakeitimo“ (Informaciniai<text:s/></text:span><text:span text:style-name="T198">pranešimai, 2005, Nr. </text:span><text:a xlink:href="https://www.e-tar.lt/portal/lt/legalAct/TAR.70128B42993B" office:target-frame-name="_blank" xlink:show="new"><text:span text:style-name="T199">13-125</text:span></text:a><text:span text:style-name="T200">);</text:span></text:p>
      <text:p text:style-name="P201"><text:span text:style-name="T202">5.24</text:span><text:span text:style-name="T203">. Lietuvos Respublikos aplinkos ministro 2005 m. kovo 17 d. įsakymas Nr. D1-153 „Dėl Atliekas naudojančių ar eksportuojančių įmonių,</text:span><text:span text:style-name="T204"><text:s/>turinčių teisę išduoti pažymas, sąrašo patvirtinimo“ pakeitimo“ (Informaciniai pranešimai, 2005, Nr. </text:span><text:a xlink:href="https://www.e-tar.lt/portal/lt/legalAct/TAR.8A8F4AD82032" office:target-frame-name="_blank" xlink:show="new"><text:span text:style-name="T205">25-255</text:span></text:a><text:span text:style-name="T206">);</text:span></text:p>
      <text:p text:style-name="P207"><text:span text:style-name="T208">5.25</text:span><text:span text:style-name="T209">. Lietuvos Respublikos aplinkos ministro 2005 m. bal</text:span><text:span text:style-name="T210">andžio 13 d. įsakymas Nr. D1-197 „Dėl Atliekas naudojančių ar eksportuojančių įmonių, turinčių teisę išduoti pažymas, sąrašo patvirtinimo“ pakeitimo“ (Informaciniai pranešimai, 2005, Nr. </text:span><text:a xlink:href="https://www.e-tar.lt/portal/lt/legalAct/TAR.7203EB1F46DE" office:target-frame-name="_blank" xlink:show="new"><text:span text:style-name="T211">32-307</text:span></text:a><text:span text:style-name="T212">);</text:span></text:p>
      <text:p text:style-name="P213"><text:span text:style-name="T214">5.26</text:span><text:span text:style-name="T215">. Lietuvos Respublikos aplinkos ministro 2005 m. birželio 10 d. įsakymas Nr. D1-292 „Dėl Atliekas naudojančių ar eksportuojančių įmonių, turinčių teisę išduoti pažymas, sąrašo patvirtinimo“ papildymo“ (Informaciniai praneši</text:span><text:span text:style-name="T216">mai, 2005, Nr. </text:span><text:a xlink:href="https://www.e-tar.lt/portal/lt/legalAct/TAR.108C77549884" office:target-frame-name="_blank" xlink:show="new"><text:span text:style-name="T217">50-468</text:span></text:a><text:span text:style-name="T218">);</text:span></text:p>
      <text:p text:style-name="P219"><text:span text:style-name="T220">5.27</text:span><text:span text:style-name="T221">. Lietuvos Respublikos aplinkos ministro 2005 m. rugpjūčio 17 d. įsakymas Nr. D1-400 „Dėl Atliekas naudojančių ar eksportuojančių įmonių, t</text:span><text:span text:style-name="T222">urinčių teisę išduoti pažymas, sąrašo patvirtinimo“ papildymo“ (Informaciniai pranešimai, 2005, Nr. </text:span><text:a xlink:href="https://www.e-tar.lt/portal/lt/legalAct/TAR.AD71F2F41863" office:target-frame-name="_blank" xlink:show="new"><text:span text:style-name="T223">67-654</text:span></text:a><text:span text:style-name="T224">);</text:span></text:p>
      <text:p text:style-name="P225"><text:span text:style-name="T226">5.28</text:span><text:span text:style-name="T227">. Lietuvos Respublikos aplinkos ministro 2005 m. rugsė</text:span><text:span text:style-name="T228">jo 16 d. įsakymas Nr. D1-451 „Dėl Atliekas naudojančių ar eksportuojančių įmonių, turinčių teisę išduoti pažymas, sąrašo<text:s/></text:span><text:soft-page-break/><text:span text:style-name="T229">patvirtinimo“ pakeitimo“ (Informaciniai pranešimai, 2005, Nr. </text:span><text:a xlink:href="https://www.e-tar.lt/portal/lt/legalAct/TAR.90A3431CE587" office:target-frame-name="_blank" xlink:show="new"><text:span text:style-name="T230">79-801</text:span></text:a><text:span text:style-name="T231">);</text:span></text:p>
      <text:p text:style-name="P232"><text:span text:style-name="T233">5.29</text:span><text:span text:style-name="T234">. Lietuvos Respublikos aplinkos ministro 2005 m. spalio 13 d. įsakymas Nr. D1-492 „Dėl Atliekas naudojančių ar eksportuojančių įmonių, turinčių teisę išduoti pažymas, sąrašo patvirtinimo“ papildymo“ (Informaciniai pranešimai,<text:s/></text:span><text:span text:style-name="T235">2005, Nr. </text:span><text:a xlink:href="https://www.e-tar.lt/portal/lt/legalAct/TAR.1253BB528572" office:target-frame-name="_blank" xlink:show="new"><text:span text:style-name="T236">81-828</text:span></text:a><text:span text:style-name="T237">);</text:span></text:p>
      <text:p text:style-name="P238"><text:span text:style-name="T239">5.30</text:span><text:span text:style-name="T240">. Lietuvos Respublikos aplinkos ministro 2005 m. lapkričio 16 d. įsakymas Nr. D1-547 „Dėl Atliekas naudojančių ar eksportuojančių įmonių, turinč</text:span><text:span text:style-name="T241">ių teisę išduoti pažymas, sąrašo patvirtinimo“ papildymo“ (Informaciniai pranešimai, 2005, Nr. </text:span><text:a xlink:href="https://www.e-tar.lt/portal/lt/legalAct/TAR.B52F4150DD41" office:target-frame-name="_blank" xlink:show="new"><text:span text:style-name="T242">91-925</text:span></text:a><text:span text:style-name="T243">);</text:span></text:p>
      <text:p text:style-name="P244"><text:span text:style-name="T245">5.31</text:span><text:span text:style-name="T246">. Lietuvos Respublikos aplinkos ministro 2005 m. gruodžio 1</text:span><text:span text:style-name="T247">2 d. įsakymas Nr. D1-590 „Dėl Atliekas naudojančių ar eksportuojančių įmonių, turinčių teisę išduoti pažymas, sąrašo patvirtinimo“ papildymo“ (Informaciniai pranešimai, 2005, Nr. </text:span><text:a xlink:href="https://www.e-tar.lt/portal/lt/legalAct/TAR.BDB52D50A60F" office:target-frame-name="_blank" xlink:show="new"><text:span text:style-name="T248">98-995</text:span></text:a><text:span text:style-name="T249">);</text:span></text:p>
      <text:p text:style-name="P250"><text:span text:style-name="T251">5.32</text:span><text:span text:style-name="T252">. Lietuvos Respublikos aplinkos ministro 2006 m. vasario 13 d. įsakymas Nr. D1-73 „Dėl Atliekas naudojančių ar eksportuojančių įmonių, turinčių teisę išduoti pažymas, sąrašo patvirtinimo“ pakeitimo“ (Informaciniai pranešimai, 2006,</text:span><text:span text:style-name="T253"><text:s/>Nr. </text:span><text:a xlink:href="https://www.e-tar.lt/portal/lt/legalAct/TAR.97FDB5B83306" office:target-frame-name="_blank" xlink:show="new"><text:span text:style-name="T254">14-164</text:span></text:a><text:span text:style-name="T255">);</text:span></text:p>
      <text:p text:style-name="P256"><text:span text:style-name="T257">5.33</text:span><text:span text:style-name="T258">. Lietuvos Respublikos aplinkos ministro 2006 m. balandžio 12 d. įsakymas Nr. D1-185 „Dėl Atliekas naudojančių ar eksportuojančių įmonių, turinčių te</text:span><text:span text:style-name="T259">isę išduoti pažymas, sąrašo patvirtinimo“ pakeitimo“ (Informaciniai pranešimai, 2006, Nr. </text:span><text:a xlink:href="https://www.e-tar.lt/portal/lt/legalAct/TAR.B68CBEB00A73" office:target-frame-name="_blank" xlink:show="new"><text:span text:style-name="T260">29-329</text:span></text:a><text:span text:style-name="T261">);</text:span></text:p>
      <text:p text:style-name="P262"><text:span text:style-name="T263">5.34</text:span><text:span text:style-name="T264">. Lietuvos Respublikos aplinkos ministro 2006 m. gegužės 16 d. į</text:span><text:span text:style-name="T265">sakymas Nr. D1-227 „Dėl Atliekas naudojančių ar eksportuojančių įmonių, turinčių teisę išduoti pažymas, sąrašo patvirtinimo“ pakeitimo“ (Informaciniai pranešimai, 2006, Nr. </text:span><text:a xlink:href="https://www.e-tar.lt/portal/lt/legalAct/TAR.9CF9C1066CB0" office:target-frame-name="_blank" xlink:show="new"><text:span text:style-name="T266">39-427</text:span></text:a><text:span text:style-name="T267">);</text:span></text:p>
      <text:p text:style-name="P268"><text:span text:style-name="T269">5.35</text:span><text:span text:style-name="T270">. Lietuvos Respublikos aplinkos ministro 2006 m. liepos 11 d. įsakymas Nr. D1-342 „Dėl Atliekas naudojančių ar eksportuojančių įmonių, turinčių teisę išduoti pažymas, sąrašo patvirtinimo“ papildymo“ (Informaciniai pranešimai, 2006, Nr. </text:span><text:a xlink:href="https://www.e-tar.lt/portal/lt/legalAct/TAR.38C16F690C8D" office:target-frame-name="_blank" xlink:show="new"><text:span text:style-name="T271">52-569</text:span></text:a><text:span text:style-name="T272">);</text:span></text:p>
      <text:p text:style-name="P273"><text:span text:style-name="T274">5.36</text:span><text:span text:style-name="T275">. Lietuvos Respublikos aplinkos ministro 2006 m. rugpjūčio 19 d. įsakymas Nr. D1-384 „Dėl Atliekas naudojančių ar eksportuojančių įmonių, turinčių teisę iš</text:span><text:span text:style-name="T276">duoti pažymas, sąrašo patvirtinimo“ pakeitimo“ (Informaciniai pranešimai, 2006, Nr. </text:span><text:a xlink:href="https://www.e-tar.lt/portal/lt/legalAct/TAR.65F445378FEA" office:target-frame-name="_blank" xlink:show="new"><text:span text:style-name="T277">64-669</text:span></text:a><text:span text:style-name="T278">);</text:span></text:p>
      <text:p text:style-name="P279"><text:span text:style-name="T280">5.37</text:span><text:span text:style-name="T281">. Lietuvos Respublikos aplinkos ministro 2006 m. rugpjūčio 24 d. įsaky</text:span><text:span text:style-name="T282">mas Nr. D1-391<text:s/></text:span><text:soft-page-break/><text:span text:style-name="T283">„Dėl Atliekas naudojančių ar eksportuojančių įmonių, turinčių teisę išduoti pažymas, sąrašo patvirtinimo“ pakeitimo“ (Informaciniai pranešimai, 2006, Nr. </text:span><text:a xlink:href="https://www.e-tar.lt/portal/lt/legalAct/TAR.210B723BD9E4" office:target-frame-name="_blank" xlink:show="new"><text:span text:style-name="T284">64</text:span><text:span text:style-name="T285">-670</text:span></text:a><text:span text:style-name="T286">);</text:span></text:p>
      <text:p text:style-name="P287"><text:span text:style-name="T288">5.38</text:span><text:span text:style-name="T289">. Lietuvos Respublikos aplinkos ministro 2006 m. spalio 17 d. įsakymas Nr. D1-471 „Dėl Atliekas naudojančių ar eksportuojančių įmonių, turinčių teisę išduoti pažymas, sąrašo patvirtinimo“ papildymo“ (Informaciniai pranešimai, 2006, Nr. </text:span><text:a xlink:href="https://www.e-tar.lt/portal/lt/legalAct/TAR.9C29A9471AF5" office:target-frame-name="_blank" xlink:show="new"><text:span text:style-name="T290">80-791</text:span></text:a><text:span text:style-name="T291">);</text:span></text:p>
      <text:p text:style-name="P292"><text:span text:style-name="T293">5.39</text:span><text:span text:style-name="T294">. Lietuvos Respublikos aplinkos ministro 2006 m. lapkričio 16 d. įsakymas Nr. D1-533 „Dėl Atliekas naudojančių ar eksportuojančių įmonių, turinčių teisę išd</text:span><text:span text:style-name="T295">uoti pažymas, sąrašo patvirtinimo“ papildymo“ (Informaciniai pranešimai, 2006, Nr. </text:span><text:a xlink:href="https://www.e-tar.lt/portal/lt/legalAct/TAR.66D4F55077B4" office:target-frame-name="_blank" xlink:show="new"><text:span text:style-name="T296">89-882</text:span></text:a><text:span text:style-name="T297">);</text:span></text:p>
      <text:p text:style-name="P298"><text:span text:style-name="T299">5.40</text:span><text:span text:style-name="T300">. Lietuvos Respublikos aplinkos ministro 2006 m. gruodžio 14 d. įsakyma</text:span><text:span text:style-name="T301">s Nr. D1-593 „Dėl Atliekas naudojančių ar eksportuojančių įmonių, turinčių teisę išduoti pažymas, sąrašo patvirtinimo“ pakeitimo“ (Informaciniai pranešimai, 2006, Nr. </text:span><text:a xlink:href="https://www.e-tar.lt/portal/lt/legalAct/TAR.777E1A908B1B" office:target-frame-name="_blank" xlink:show="new"><text:span text:style-name="T302">97-9</text:span><text:span text:style-name="T303">66</text:span></text:a><text:span text:style-name="T304">);</text:span></text:p>
      <text:p text:style-name="P305"><text:span text:style-name="T306">5.41</text:span><text:span text:style-name="T307">. Lietuvos Respublikos aplinkos ministro 2007 m. sausio 17 d. įsakymas Nr. D1-40 „Dėl Atliekas naudojančių ar eksportuojančių įmonių, turinčių teisę išduoti pažymas, sąrašo patvirtinimo“ pakeitimo“ (Informaciniai pranešimai, 2007, Nr. </text:span><text:a xlink:href="https://www.e-tar.lt/portal/lt/legalAct/TAR.74C36BBCB0A1" office:target-frame-name="_blank" xlink:show="new"><text:span text:style-name="T308">6-74</text:span></text:a><text:span text:style-name="T309">);</text:span></text:p>
      <text:p text:style-name="P310"><text:span text:style-name="T311">5.42</text:span><text:span text:style-name="T312">. Lietuvos Respublikos aplinkos ministro 2007 m. gegužės 5 d. įsakymas Nr. D1-249 „Dėl Atliekas naudojančių ar eksportuojančių įmonių, turinčių teisę išduoti pažyma</text:span><text:span text:style-name="T313">s, sąrašo patvirtinimo“ pakeitimo“ (Informaciniai pranešimai, 2007, Nr. </text:span><text:a xlink:href="https://www.e-tar.lt/portal/lt/legalAct/TAR.4BC31B6B1888" office:target-frame-name="_blank" xlink:show="new"><text:span text:style-name="T314">37-550</text:span></text:a><text:span text:style-name="T315">);</text:span></text:p>
      <text:p text:style-name="P316"><text:span text:style-name="T317">5.43</text:span><text:span text:style-name="T318">. Lietuvos Respublikos aplinkos ministro 2007 m. birželio 7 d. įsakymas Nr. D1-321</text:span><text:span text:style-name="T319"><text:s/>„Dėl Atliekas naudojančių ar eksportuojančių įmonių, turinčių teisę išduoti pažymas, sąrašo patvirtinimo“ pakeitimo“ (Informaciniai pranešimai, 2007, Nr. </text:span><text:a xlink:href="https://www.e-tar.lt/portal/lt/legalAct/TAR.FA21FCF84C76" office:target-frame-name="_blank" xlink:show="new"><text:span text:style-name="T320">47-708</text:span></text:a><text:span text:style-name="T321">);</text:span></text:p>
      <text:p text:style-name="P322"><text:span text:style-name="T323">5.44</text:span><text:span text:style-name="T324">. Lietuvos Respublikos aplinkos ministro 2007 m. rugpjūčio 22 d. įsakymas Nr. D1-438 „Dėl Atliekas naudojančių ar eksportuojančių įmonių, turinčių teisę išduoti pažymas, sąrašo patvirtinimo“ pakeitimo“ (Informaciniai pranešimai, 2007, Nr. </text:span><text:a xlink:href="https://www.e-tar.lt/portal/lt/legalAct/TAR.E619C1A16656" office:target-frame-name="_blank" xlink:show="new"><text:span text:style-name="T325">67-995</text:span></text:a><text:span text:style-name="T326">);</text:span></text:p>
      <text:p text:style-name="P327"><text:span text:style-name="T328">5.45</text:span><text:span text:style-name="T329">. Lietuvos Respublikos aplinkos ministro 2007 m. spalio 5 d. įsakymas Nr. D1-513 „Dėl Atliekas naudojančių ar eksportuojančių įmonių, turinčių teisę išduoti pažymas, sąra</text:span><text:span text:style-name="T330">šo patvirtinimo“ pakeitimo“ (Informaciniai pranešimai, 2007, Nr. </text:span><text:a xlink:href="https://www.e-tar.lt/portal/lt/legalAct/TAR.919B6584D62F" office:target-frame-name="_blank" xlink:show="new"><text:span text:style-name="T331">80-1092</text:span></text:a><text:span text:style-name="T332">);</text:span></text:p>
      <text:p text:style-name="P333"><text:span text:style-name="T334">5.46</text:span><text:span text:style-name="T335">. Lietuvos Respublikos aplinkos ministro 2007 m. lapkričio 19 d. įsakymas Nr. D1-612 „Dė</text:span><text:span text:style-name="T336">l Atliekas naudojančių ar eksportuojančių įmonių, turinčių teisę išduoti pažymas, sąrašo patvirtinimo“ pakeitimo“ (Informaciniai pranešimai, 2007, Nr. </text:span><text:a xlink:href="https://www.e-tar.lt/portal/lt/legalAct/TAR.DE1BFE116065" office:target-frame-name="_blank" xlink:show="new"><text:span text:style-name="T337">91-1251</text:span></text:a><text:span text:style-name="T338">);</text:span></text:p>
      <text:p text:style-name="P339"><text:span text:style-name="T340">5.47</text:span><text:span text:style-name="T341">.<text:s/></text:span><text:span text:style-name="T342">Lietuvos Respublikos aplinkos ministro 2007 m. gruodžio 6 d. įsakymas Nr. D1-659 „Dėl Atliekas naudojančių ar eksportuojančių įmonių, turinčių teisę išduoti pažymas, sąrašo patvirtinimo“ pakeitimo“ (Informaciniai pranešimai, 2007, Nr. </text:span><text:a xlink:href="https://www.e-tar.lt/portal/lt/legalAct/TAR.0A7AF7D941F1" office:target-frame-name="_blank" xlink:show="new"><text:span text:style-name="T343">96-1324</text:span></text:a><text:span text:style-name="T344">);</text:span></text:p>
      <text:p text:style-name="P345"><text:span text:style-name="T346">5.48</text:span><text:span text:style-name="T347">. Lietuvos Respublikos aplinkos ministro 2008 m. sausio 17 d. įsakymas Nr. D1-40 „Dėl Atliekas naudojančių ar eksportuojančių įmonių, turinčių teisę išduoti pažymas, sąrašo p</text:span><text:span text:style-name="T348">atvirtinimo“ pakeitimo“ (Informaciniai pranešimai, 2008, Nr. </text:span><text:a xlink:href="https://www.e-tar.lt/portal/lt/legalAct/TAR.4937790E5F6C" office:target-frame-name="_blank" xlink:show="new"><text:span text:style-name="T349">7-64</text:span></text:a><text:span text:style-name="T350">);</text:span></text:p>
      <text:p text:style-name="P351"><text:span text:style-name="T352">5.49</text:span><text:span text:style-name="T353">. Lietuvos Respublikos aplinkos ministro 2008 m. sausio 30 d. įsakymas Nr. D1-69 „Dėl Atliekas<text:s/></text:span><text:span text:style-name="T354">naudojančių ar eksportuojančių įmonių, turinčių teisę išduoti pažymas, sąrašo patvirtinimo“ pakeitimo“ (Informaciniai pranešimai, 2008, Nr. </text:span><text:a xlink:href="https://www.e-tar.lt/portal/lt/legalAct/TAR.DBA0AAA96A2E" office:target-frame-name="_blank" xlink:show="new"><text:span text:style-name="T355">10-129</text:span></text:a><text:span text:style-name="T356">);</text:span></text:p>
      <text:p text:style-name="P357"><text:span text:style-name="T358">5.50</text:span><text:span text:style-name="T359">. Lietuvos Res</text:span><text:span text:style-name="T360">publikos aplinkos ministro 2008 m. kovo 31 d. įsakymas Nr. D1-170 „Dėl Atliekas naudojančių ar eksportuojančių įmonių, turinčių teisę išduoti pažymas, sąrašo patvirtinimo“ pakeitimo“ (Informaciniai pranešimai, 2008, Nr. </text:span><text:a xlink:href="https://www.e-tar.lt/portal/lt/legalAct/TAR.7ED743496C9E" office:target-frame-name="_blank" xlink:show="new"><text:span text:style-name="T361">26-376</text:span></text:a><text:span text:style-name="T362">);</text:span></text:p>
      <text:p text:style-name="P363"><text:span text:style-name="T364">5.51</text:span><text:span text:style-name="T365">. Lietuvos Respublikos aplinkos ministro 2008 m. gegužės 20 d. įsakymas Nr. D1-257 „Dėl Atliekas naudojančių ar eksportuojančių įmonių, turinčių teisę išduoti pažymas, sąrašo patvirtinimo“<text:s/></text:span><text:span text:style-name="T366">pakeitimo“ (Informaciniai pranešimai, 2008, Nr. </text:span><text:a xlink:href="https://www.e-tar.lt/portal/lt/legalAct/TAR.BE174D976873" office:target-frame-name="_blank" xlink:show="new"><text:span text:style-name="T367">39-557</text:span></text:a><text:span text:style-name="T368">);</text:span></text:p>
      <text:p text:style-name="P369"><text:span text:style-name="T370">5.52</text:span><text:span text:style-name="T371">. Lietuvos Respublikos aplinkos ministro 2008 m. rugpjūčio 13 d. įsakymas Nr. D1-422 „Dėl Atliekas naudoja</text:span><text:span text:style-name="T372">nčių ar eksportuojančių įmonių, turinčių teisę išduoti pažymas, sąrašo patvirtinimo“ pakeitimo“ (Informaciniai pranešimai, 2008, Nr. </text:span><text:a xlink:href="https://www.e-tar.lt/portal/lt/legalAct/TAR.B42B9B4C4E67" office:target-frame-name="_blank" xlink:show="new"><text:span text:style-name="T373">63-869</text:span></text:a><text:span text:style-name="T374">);</text:span></text:p>
      <text:p text:style-name="P375"><text:span text:style-name="T376">5.53</text:span><text:span text:style-name="T377">. Lietuvos Respubliko</text:span><text:span text:style-name="T378">s aplinkos ministro 2008 m. spalio 1 d. įsakymas Nr. D1-512 „Dėl Atliekas naudojančių ar eksportuojančių įmonių, turinčių teisę išduoti pažymas, sąrašo patvirtinimo“ pakeitimo“ (Informaciniai pranešimai, 2008, Nr. </text:span><text:a xlink:href="https://www.e-tar.lt/portal/lt/legalAct/TAR.1AF103F82AE9" office:target-frame-name="_blank" xlink:show="new"><text:span text:style-name="T379">77-1003</text:span></text:a><text:span text:style-name="T380">);</text:span></text:p>
      <text:p text:style-name="P381"><text:span text:style-name="T382">5.54</text:span><text:span text:style-name="T383">. Lietuvos Respublikos aplinkos ministro 2008 m. lapkričio 14 d. įsakymas Nr. D1-613 „Dėl Atliekas naudojančių ar eksportuojančių įmonių, turinčių teisę išduoti pažymas, sąrašo<text:s/></text:span><text:soft-page-break/><text:span text:style-name="T384">patvirtinimo“ pake</text:span><text:span text:style-name="T385">itimo“ (Informaciniai pranešimai, 2008, Nr. </text:span><text:a xlink:href="https://www.e-tar.lt/portal/lt/legalAct/TAR.661B63257F91" office:target-frame-name="_blank" xlink:show="new"><text:span text:style-name="T386">89-1150</text:span></text:a><text:span text:style-name="T387">, Nr. </text:span><text:a xlink:href="https://www.e-tar.lt/portal/lt/legalAct/TAR.661B63257F91" office:target-frame-name="_blank" xlink:show="new"><text:span text:style-name="T388">90-1165</text:span></text:a><text:span text:style-name="T389">, Nr. 91);</text:span></text:p>
      <text:p text:style-name="P390"><text:span text:style-name="T391">5.55</text:span><text:span text:style-name="T392">.<text:s/></text:span><text:span text:style-name="T393">Lietuvos Respublikos aplinkos ministro 2008 m. gruodžio 24 d. įsakymas Nr. D1-691 „Dėl Atliekas naudojančių ar eksportuojančių įmonių, turinčių teisę išduoti pažymas, sąrašo patvirtinimo“ pakeitimo“ (Informaciniai pranešimai, 2009, Nr. </text:span><text:a xlink:href="https://www.e-tar.lt/portal/lt/legalAct/TAR.94E2EA73C79B" office:target-frame-name="_blank" xlink:show="new"><text:span text:style-name="T394">3-25</text:span></text:a><text:span text:style-name="T395">);</text:span></text:p>
      <text:p text:style-name="P396"><text:span text:style-name="T397">5.56</text:span><text:span text:style-name="T398">. Lietuvos Respublikos aplinkos ministro 2009 m. balandžio 9 d. įsakymas Nr. D1-158 „Dėl Atliekas naudojančių ar eksportuojančių įmonių, turinčių teisę išduoti pažymas, sąrašo<text:s/></text:span><text:span text:style-name="T399">patvirtinimo“ pakeitimo“ (Informaciniai pranešimai, 2009, Nr. </text:span><text:a xlink:href="https://www.e-tar.lt/portal/lt/legalAct/TAR.5FDC5A4981DF" office:target-frame-name="_blank" xlink:show="new"><text:span text:style-name="T400">30-410</text:span></text:a><text:span text:style-name="T401">);</text:span></text:p>
      <text:p text:style-name="P402"><text:span text:style-name="T403">5.57</text:span><text:span text:style-name="T404">. Lietuvos Respublikos aplinkos ministro 2009 m. balandžio 30 d. įsakymas Nr. D1-232 „Dėl At</text:span><text:span text:style-name="T405">liekas naudojančių ar eksportuojančių įmonių, turinčių teisę išduoti pažymas, sąrašo patvirtinimo“ pakeitimo“ (Informaciniai pranešimai, 2009, Nr. </text:span><text:a xlink:href="https://www.e-tar.lt/portal/lt/legalAct/TAR.D46CE26D38BA" office:target-frame-name="_blank" xlink:show="new"><text:span text:style-name="T406">36-494</text:span></text:a><text:span text:style-name="T407">);</text:span></text:p>
      <text:p text:style-name="P408"><text:span text:style-name="T409">5.58</text:span><text:span text:style-name="T410">. Lietu</text:span><text:span text:style-name="T411">vos Respublikos aplinkos ministro 2009 m. birželio 23 d. įsakymas Nr. D1-347 „Dėl Atliekas naudojančių ar eksportuojančių įmonių, turinčių teisę išduoti pažymas, sąrašo patvirtinimo“ pakeitimo“ (Informaciniai pranešimai, 2009, Nr. </text:span><text:a xlink:href="https://www.e-tar.lt/portal/lt/legalAct/TAR.AF9A7BF9A944" office:target-frame-name="_blank" xlink:show="new"><text:span text:style-name="T412">51-651</text:span></text:a><text:span text:style-name="T413">).</text:span></text:p>
      <text:p text:style-name="P414"/>
      <text:p text:style-name="P415"/>
      <text:p text:style-name="P416"><text:span text:style-name="T417">APLINKOS MINISTRAS</text:span><text:span text:style-name="T418"><text:tab/>ARŪNAS KUNDROTAS</text:span></text:p>
      <text:p text:style-name="Normal"/>
      <text:soft-page-break/>
      <text:p text:style-name="P419"><text:span text:style-name="T420">PATVIRTINTA</text:span></text:p>
      <text:p text:style-name="P421">Lietuvos Respublikos aplinkos ministro 2003 m. balandžio 14 d. įsakymu Nr. 184</text:p>
      <text:p text:style-name="P422">(Lietuvos Respublikos aplinkos ministro 2009 m.<text:s/>liepos 31 d. įsakymo Nr. D1-459 redakcija)</text:p>
      <text:p text:style-name="P423"/>
      <text:p text:style-name="P424"><text:span text:style-name="T425">ATLIEKAS NAUDOJANČIŲ ir (AR) EKSPORTUOJANČIŲ ĮMONIŲ, TURINČIŲ TEISĘ IŠDUOTI PAŽYMAS, SĄRAŠO SUDARYMO TVARKOS APRAŠAS</text:span></text:p>
      <text:p text:style-name="P426"/>
      <text:p text:style-name="P427"><text:span text:style-name="T428">I</text:span><text:span text:style-name="T429">.<text:s/></text:span><text:span text:style-name="T430">BENDROSIOS NUOSTATOS</text:span></text:p>
      <text:p text:style-name="P431"/>
      <text:p text:style-name="P432"><text:span text:style-name="T433">1</text:span><text:span text:style-name="T434">. Atliekas naudojančių ir (ar) eksportuojančių įmonių, turin</text:span><text:span text:style-name="T435">čių teisę išduoti pažymas, sąrašo sudarymo tvarkos aprašas (toliau – Tvarkos aprašas) nustato reikalavimus apmokestinamųjų gaminių ir (ar) pakuočių atliekas naudojančioms ir (ar) eksportuojančioms įmonėms, įrašant į Atliekas naudojančių ir (ar) eksportuoja</text:span><text:span text:style-name="T436">nčių įmonių, turinčių teisę išduoti pažymas, sąrašą (toliau – Sąrašas) ir į Įmonių sąrašą įrašytoms apmokestinamųjų gaminių ir (ar) pakuočių atliekas eksportuojančioms įmonėms, taip pat Įmonių sąrašo sudarymo ir įmonių išbraukimo iš Įmonių sąrašo tvarką.</text:span></text:p>
      <text:p text:style-name="P437"><text:span text:style-name="T438">2</text:span><text:span text:style-name="T439">. Tvarkos apraše vartojamos sąvokos:</text:span></text:p>
      <text:p text:style-name="P440"><text:span text:style-name="T441">apmokestinamųjų gaminių atliekų ardymas </text:span><text:span text:style-name="T442">– apmokestinamųjų gaminių atliekų sudedamųjų dalių atskyrimas, išrenkant pavojingas ir kitas jų sudedamąsias medžiagas ar dalis.</text:span></text:p>
      <text:p text:style-name="P443"><text:span text:style-name="T444">apmokestinamųjų gaminių ir (ar) pakuočių atliekų naudojimas –<text:s/></text:span><text:span text:style-name="T445">apmokestinamųjų gaminių ir (ar) pakuočių atliekų perdirbimas ir (ar) naudojimas energijai gauti Lietuvos Respublikoje.</text:span></text:p>
      <text:p text:style-name="P446"><text:span text:style-name="T447">apmokestinamųjų gaminių ir (ar) pakuočių atliekų eksportas –<text:s/></text:span><text:span text:style-name="T448">apmokestinamųj</text:span><text:span text:style-name="T449">ų gaminių ir (ar) pakuočių atliekų išvežimas perdirbti ir (ar) naudoti energijai gauti iš Lietuvos<text:s/></text:span><text:soft-page-break/><text:span text:style-name="T450">Respublikos į kitas Europos Bendrijos muitų teritorijai priskirtas valstybes ar teritorijas.</text:span></text:p>
      <text:p text:style-name="P451"><text:span text:style-name="T452">3</text:span><text:span text:style-name="T453">. Kitos Tvarkos apraše vartojamos sąvokos atitinka Lietuvos</text:span><text:span text:style-name="T454"><text:s/>Respublikos mokesčio už aplinkos teršimą įstatyme (Žin., 1999, Nr. </text:span><text:a xlink:href="https://www.e-tar.lt/portal/lt/legalAct/TAR.FFF9AE9162EE" office:target-frame-name="_blank" xlink:show="new"><text:span text:style-name="T455">47-1469</text:span></text:a><text:span text:style-name="T456">; 2002, Nr. </text:span><text:a xlink:href="https://www.e-tar.lt/portal/lt/legalAct/TAR.7E966DA54042" office:target-frame-name="_blank" xlink:show="new"><text:span text:style-name="T457">13-474</text:span></text:a><text:span text:style-name="T458">), Lietuvos Respublikos pakuočių ir pakuočių atliekų įstatyme (Žin., 2001, Nr. </text:span><text:a xlink:href="https://www.e-tar.lt/portal/lt/legalAct/TAR.9D1ADB9E1518" office:target-frame-name="_blank" xlink:show="new"><text:span text:style-name="T459">85-2968</text:span></text:a><text:span text:style-name="T460">), Lietuvos Respublikos atliekų tvarkymo įstatyme (Žin., 1998, Nr. </text:span><text:a xlink:href="https://www.e-tar.lt/portal/lt/legalAct/TAR.8D38517814F1" office:target-frame-name="_blank" xlink:show="new"><text:span text:style-name="T461">61-1726</text:span></text:a><text:span text:style-name="T462">; 2002, Nr. </text:span><text:a xlink:href="https://www.e-tar.lt/portal/lt/legalAct/TAR.4D5E88FF9E5A" office:target-frame-name="_blank" xlink:show="new"><text:span text:style-name="T463">72-3016</text:span></text:a><text:span text:style-name="T464">) ir 2006 m. birželio 14 d. Europos Parlamento ir Tarybos reglamente (E</text:span><text:span text:style-name="T465">B) Nr. 1013/2006 dėl atliekų vežimo (toliau – Reglamentas Nr. 1013/2006) (OL 2006, L 190, p. 1) vartojamas sąvokas.</text:span></text:p>
      <text:p text:style-name="P466"/>
      <text:p text:style-name="P467"><text:span text:style-name="T468">II</text:span><text:span text:style-name="T469">.<text:s/></text:span><text:span text:style-name="T470">BENDRIEJI REIKALAVIMAI apmokestinamųjų gaminių ir (ar) pakuočių atliekas naudojančioms ir (ar) eksportuojančioms ĮMONĖMS, ĮRAŠANT</text:span><text:span text:style-name="T471"><text:s/>jas Į SĄRAŠĄ</text:span></text:p>
      <text:p text:style-name="P472"/>
      <text:p text:style-name="P473"><text:span text:style-name="T474">4</text:span><text:span text:style-name="T475">. Į Sąrašą gali būti įrašomos įmonės, naudojančios ir (ar) eksportuojančios apmokestinamųjų gaminių ir (ar) pakuočių atliekas.</text:span></text:p>
      <text:p text:style-name="P476"><text:span text:style-name="T477">5</text:span><text:span text:style-name="T478">. Į Sąrašą gali būti įrašomos apmokestinamųjų gaminių ir (ar) pakuočių atliekas naudojančios įmonės (tol</text:span><text:span text:style-name="T479">iau – Atliekas naudojančios įmonės), kurios:</text:span></text:p>
      <text:p text:style-name="P480"><text:span text:style-name="T481">5.1</text:span><text:span text:style-name="T482">. yra registruotos Atliekas tvarkančių įmonių registre pagal Atliekų tvarkymo taisyklėse, patvirtintose Lietuvos Respublikos aplinkos ministro 1999 m. liepos 14 d. įsakymu Nr. 217 (Žin., 1999, Nr. </text:span><text:a xlink:href="https://www.e-tar.lt/portal/lt/legalAct/TAR.866546BAAB8E" office:target-frame-name="_blank" xlink:show="new"><text:span text:style-name="T483">63-2063</text:span></text:a><text:span text:style-name="T484">; 2004, Nr. 68-2391), nustatytus reikalavimus;</text:span></text:p>
      <text:p text:style-name="P485"><text:span text:style-name="T486">5.2</text:span><text:span text:style-name="T487">. turi Taršos integruotos prevencijos ir kontrolės leidimą, išduotą pagal Taršos integruotos prevencijos ir kontrolės l</text:span><text:span text:style-name="T488">eidimų išdavimo, atnaujinimo ir panaikinimo taisyklių, patvirtintų Lietuvos Respublikos aplinkos ministro 2002 m. vasario 27 d. įsakymo Nr. 80 (Žin., 2002, Nr. </text:span><text:a xlink:href="https://www.e-tar.lt/portal/lt/legalAct/TAR.5C8F10257E92" office:target-frame-name="_blank" xlink:show="new"><text:span text:style-name="T489">85-3684</text:span></text:a><text:span text:style-name="T490">; 20</text:span><text:span text:style-name="T491">05, Nr. </text:span><text:a xlink:href="https://www.e-tar.lt/portal/lt/legalAct/TAR.E12CE39182E0" office:target-frame-name="_blank" xlink:show="new"><text:span text:style-name="T492">103-3829</text:span></text:a><text:span text:style-name="T493">), reikalavimus, naudoti apmokestinamųjų gaminių ir (ar) pakuočių atliekas;</text:span></text:p>
      <text:p text:style-name="P494"><text:span text:style-name="T495">5.3</text:span><text:span text:style-name="T496">. turi Pavojingų atliekų tvarkymo licenciją, išduotą pagal Pavojingų<text:s/></text:span><text:span text:style-name="T497">atliekų tvarkymo licencijavimo taisyklių, patvirtintų Lietuvos Respublikos aplinkos ministro 2003 m. gruodžio<text:s/></text:span><text:soft-page-break/><text:span text:style-name="T498">19 d. įsakymu Nr. 684 (Žin., 2004, Nr. </text:span><text:a xlink:href="https://www.e-tar.lt/portal/lt/legalAct/TAR.B3844E0BF0BD" office:target-frame-name="_blank" xlink:show="new"><text:span text:style-name="T499">18-552</text:span></text:a><text:span text:style-name="T500">), reikalavimus<text:s/></text:span><text:span text:style-name="T501">(tuo atveju, kai Atliekas naudojanti įmonė naudoja pavojingas apmokestinamųjų gaminių ir (ar) pakuočių atliekas).</text:span></text:p>
      <text:p text:style-name="P502"><text:span text:style-name="T503">6</text:span><text:span text:style-name="T504">. Į Sąrašą gali būti įrašomos apmokestinamųjų gaminių ir (ar) pakuočių atliekas eksportuojančios įmonės (toliau – Atliekas eksportuojan</text:span><text:span text:style-name="T505">čios įmonės), kurios:</text:span></text:p>
      <text:p text:style-name="P506"><text:span text:style-name="T507">6.1</text:span><text:span text:style-name="T508">. yra registruotos Atliekas tvarkančių įmonių registre, vykdo atliekų apskaitą ir teikia atliekų apskaitos ataskaitas pagal Atliekų tvarkymo taisyklėse nustatytus reikalavimus;</text:span></text:p>
      <text:p text:style-name="P509"><text:span text:style-name="T510">6.2</text:span><text:span text:style-name="T511">. pagal Reglamente Nr. 1013/2006 nustatytus r</text:span><text:span text:style-name="T512">eikalavimus turi teisę eksportuoti apmokestinamųjų gaminių ir (ar) pakuočių atliekas;</text:span></text:p>
      <text:p text:style-name="P513"><text:span text:style-name="T514">6.3</text:span><text:span text:style-name="T515">. turi atitinkamų apmokestinamųjų gaminių ir (ar) pakuočių atliekų perdirbimo ir (ar) naudojimo energijai gauti sutartį su gavėju ir gavėją kontroliuojančios aplin</text:span><text:span text:style-name="T516">kos apsaugos institucijos raštišką patvirtinimą, kad gavėjas turi teisę ir pakankamus pajėgumus perdirbti ir (ar) naudoti energijai gauti įvežamas atliekas pagal reikalavimus, nustatytus Europos Sąjungos ir (ar) nacionaliniuose aplinkos apsaugą reglamentuo</text:span><text:span text:style-name="T517">jančiuose teisės aktuose.</text:span></text:p>
      <text:p text:style-name="P518">Raštišku patvirtinimu, kad gavėjas turi teisę ir pakankamus pajėgumus perdirbti ir (ar) naudoti energijai gauti įvežamas atliekas pagal reikalavimus, nustatytus Europos Sąjungos ir (ar) nacionaliniuose aplinkos apsaugą reglamentuojančiuose teisės aktuose, gali būti pripažinta ne tik gavėją kontroliuojančios aplinkos apsaugos institucijos raštiška informacija apie gavėjo vykdomą veiklą, bet ir gavėjui išduoto aplinkosauginio leidimo atliekų tvarkymo veiklai vykdyti kopija, pateikiama kartu su vertimu į lietuvių kalbą.</text:p>
      <text:p text:style-name="P519">Punkto pakeitimai:</text:p>
      <text:p text:style-name="P520"><text:span text:style-name="T521">Nr.<text:s/></text:span><text:a xlink:href="https://www.e-tar.lt/portal/legalAct.html?documentId=TAR.8158E9D91ACE" office:target-frame-name="_top" xlink:show="replace"><text:span text:style-name="T522">D1-757</text:span></text:a><text:span text:style-name="T523">, 2010-09-13, Žin., 2010, Nr. 110-5646 (2010-09-18), i. k. 110301MISAK00D1-757</text:span></text:p>
      <text:p text:style-name="Normal"/>
      <text:p text:style-name="P524"><text:span text:style-name="T525">7</text:span><text:span text:style-name="T526">. Į Sąrašą gali būti<text:s/></text:span><text:span text:style-name="T527">iš naujo įrašomos iš Sąrašo išbrauktos Atliekas naudojančios ir (ar) Atliekas eksportuojančios įmonės, kurios:</text:span></text:p>
      <text:p text:style-name="P528"><text:span text:style-name="T529">7.1</text:span><text:span text:style-name="T530">. atitinka šio Tvarkos aprašo 5, 6 ir (ar) 8 punkto (-ų) reikalavimus;</text:span></text:p>
      <text:p text:style-name="P531"><text:span text:style-name="T532">7.2</text:span><text:span text:style-name="T533">. Aplinkos ministerijos nustatyta tvarka yra pateikusios atask</text:span><text:span text:style-name="T534">aitas apie išduotas pažymas<text:s/></text:span><text:soft-page-break/><text:span text:style-name="T535">už panaudotą ir (ar) eksportuotą apmokestinamųjų gaminių ir (ar) pakuočių atliekų kiekį (toliau – Pažyma);</text:span></text:p>
      <text:p text:style-name="P536"><text:span text:style-name="T537">7.3</text:span><text:span text:style-name="T538">. pagal Atliekų tvarkymo taisyklėse nustatytus reikalavimus yra pateikusios atliekų apskaitos ataskaitas.</text:span></text:p>
      <text:p text:style-name="P539">Punkto<text:s/>pakeitimai:</text:p>
      <text:p text:style-name="P540"><text:span text:style-name="T541">Nr.<text:s/></text:span><text:a xlink:href="https://www.e-tar.lt/portal/legalAct.html?documentId=TAR.8158E9D91ACE" office:target-frame-name="_top" xlink:show="replace"><text:span text:style-name="T542">D1-757</text:span></text:a><text:span text:style-name="T543">, 2010-09-13, Žin., 2010, Nr. 110-5646 (2010-09-18), i. k. 110301MISAK00D1-757</text:span></text:p>
      <text:p text:style-name="Normal"/>
      <text:p text:style-name="P544"><text:span text:style-name="T545">III</text:span><text:span text:style-name="T546">.<text:s/></text:span><text:span text:style-name="T547">SPECIALIEJI REIKALAVIMAI APMOKESTINAMŲJŲ GAMINIŲ ATLIEKAS<text:s/></text:span><text:span text:style-name="T548">NAUDOJANČIOMS IR (AR) EKSPORTUOJANČIOMS ĮMONĖMS, ĮRAŠANT JAS Į SĄRAŠĄ</text:span></text:p>
      <text:p text:style-name="P549"/>
      <text:p text:style-name="P550"><text:span text:style-name="T551">8</text:span><text:span text:style-name="T552">. Į Sąrašą gali būti įrašomos apmokestinamųjų gaminių (vidaus degimo variklių degalų ar tepalų filtrų, vidaus degimo variklių įsiurbimo oro filtrų, automobilių hidraulinių (tepalin</text:span><text:span text:style-name="T553">ių) amortizatorių ir akumuliatorių) atliekas naudojančios įmonės, atitinkančios Tvarkos aprašo 5 ir (ar) 7 punktuose nustatytus reikalavimus, ar šias atliekas eksportuojančios įmonės, atitinkančios Tvarkos aprašo 6 ir (ar) 7 punktuose nustatytus reikalavim</text:span><text:span text:style-name="T554">us, kurios:</text:span></text:p>
      <text:p text:style-name="P555"><text:span text:style-name="T556">8.1</text:span><text:span text:style-name="T557">. ardo vidaus degimo variklių degalų ar tepalų filtrų, vidaus degimo variklių įsiurbimo oro filtrų ir (ar) automobilių hidraulinių (tepalinių) amortizatorių atliekas ir naudoja ir (ar) eksportuoja jų sudedamąsias medžiagas ar dalis arba;</text:span></text:p>
      <text:p text:style-name="P558"><text:span text:style-name="T559">8.2</text:span><text:span text:style-name="T560">. ardo akumuliatorių atliekas ir perdirba šių atliekų sudedamąsias medžiagas ar dalis ir (ar) jas eksportuoja arba;</text:span></text:p>
      <text:p text:style-name="P561"><text:span text:style-name="T562">8.3</text:span><text:span text:style-name="T563">. ardo vidaus degimo variklių degalų ar tepalų filtrų, vidaus degimo variklių įsiurbimo oro filtrų ir (ar) automobilių hidrauli</text:span><text:span text:style-name="T564">nių (tepalinių) amortizatorių atliekas ir perduoda šių atliekų sudedamąsias medžiagas ar dalis atliekas naudojančioms įmonėms pagal šių įmonių Taršos integruotos prevencijos ir kontrolės leidimuose nustatytus reikalavimus ar eksportuojančioms</text:span><text:span text:style-name="T565"><text:s/></text:span><text:span text:style-name="T566">įmonėms arba;</text:span></text:p>
      <text:p text:style-name="P567"><text:span text:style-name="T568">8.4</text:span><text:span text:style-name="T569">. ardo akumuliatorių atliekas ir perduoda šių atliekų sudedamąsias medžiagas ar dalis atliekas perdirbančioms įmonėms pagal šių įmonių Taršos integruotos prevencijos ir kontrolės leidimuose nustatytus reikalavimus ar eksportuojančioms įmonėms arba;</text:span></text:p>
      <text:p text:style-name="P570"><text:span text:style-name="T571">8.5</text:span><text:span text:style-name="T572">. eksportuoja neišardytas vidaus degimo variklių degalų ar tepalų filtrų, vidaus degimo variklių įsiurbimo oro filtrų ir (ar) automobilių hidraulinių (tepalinių) amortizatorių ir akumuliatorių atliekas.</text:span></text:p>
      <text:p text:style-name="P573"/>
      <text:p text:style-name="P574"><text:span text:style-name="T575">IV</text:span><text:span text:style-name="T576">.<text:s/></text:span><text:span text:style-name="T577">SĄRAŠO SUDARYMAS</text:span></text:p>
      <text:p text:style-name="P578"/>
      <text:p text:style-name="P579"><text:span text:style-name="T580">9</text:span><text:span text:style-name="T581">. Atlieka</text:span><text:span text:style-name="T582">s naudojanti ir (ar) Atliekas eksportuojanti įmonė, atitinkanti jai taikomus Tvarkos apraše nustatytus reikalavimus ir pageidaujanti būti įrašyta į Sąrašą, ar į Sąrašą įrašyta Atliekas naudojanti ir (ar) Atliekas eksportuojanti įmonė, atitinkanti jai taiko</text:span><text:span text:style-name="T583">mus Tvarkos apraše nustatytus reikalavimus ir pageidaujanti patikslinti duomenis, pateiktus įrašant ją į Sąrašą,</text:span><text:span text:style-name="T584"><text:s/></text:span><text:span text:style-name="T585">pateikia Lietuvos Respublikos aplinkos ministerijos regiono aplinkos apsaugos departamentui (toliau – RAAD), kurio kontroliuojamoje teritorijoj</text:span><text:span text:style-name="T586">e yra registruota jos buveinė, užpildytą Tvarkos aprašo 1 priede nustatytos formos prašymą įrašyti į Sąrašą.</text:span><text:s/></text:p>
      <text:p text:style-name="P587">Punkto pakeitimai:</text:p>
      <text:p text:style-name="P588"><text:span text:style-name="T589">Nr.<text:s/></text:span><text:a xlink:href="https://www.e-tar.lt/portal/legalAct.html?documentId=TAR.8158E9D91ACE" office:target-frame-name="_top" xlink:show="replace"><text:span text:style-name="T590">D1-757</text:span></text:a><text:span text:style-name="T591">, 2010-09-13, Žin., 2010, Nr.<text:s/></text:span><text:span text:style-name="T592">110-5646 (2010-09-18), i. k. 110301MISAK00D1-757</text:span></text:p>
      <text:p text:style-name="Normal"/>
      <text:p text:style-name="P593"><text:span text:style-name="T594">10</text:span><text:span text:style-name="T595">. Atliekas eksportuojanti įmonė kartu su užpildytu Tvarkos aprašo 9 punkte nurodytu prašymu įrašyti į Sąrašą pateikia Reglamente Nr. 1013/2006 nurodyto sprendimo leisti vežti atliekas kopiją (pranešim</text:span><text:span text:style-name="T596">o forma su Lietuvos Respublikos kompetentingos institucijos įrašu 20 langelyje, suteikiančiu teisę eksportuoti atliekas) (tais atvejais, kai toks sprendimas yra reikalingas) ir Tvarkos aprašo 6.3 punkte nurodytų dokumentų kopijas. 6.3. punkte nurodytų doku</text:span><text:span text:style-name="T597">mentų kopijos pateikiamos kartu su vertimu į lietuvių kalbą.</text:span><text:s/></text:p>
      <text:p text:style-name="P598">Punkto pakeitimai:</text:p>
      <text:p text:style-name="P599"><text:span text:style-name="T600">Nr.<text:s/></text:span><text:a xlink:href="https://www.e-tar.lt/portal/legalAct.html?documentId=TAR.8158E9D91ACE" office:target-frame-name="_top" xlink:show="replace"><text:span text:style-name="T601">D1-757</text:span></text:a><text:span text:style-name="T602">, 2010-09-13, Žin., 2010, Nr. 110-5646 (2010-09-18), i. k. 110301MISAK00D1-757</text:span></text:p>
      <text:p text:style-name="Normal"/>
      <text:p text:style-name="P603"><text:span text:style-name="T604">1</text:span><text:span text:style-name="T605">1</text:span><text:span text:style-name="T606">. RAAD, gavęs šio Tvarkos aprašo 9 ir 10 punktuose nurodytus dokumentus:</text:span></text:p>
      <text:p text:style-name="P607"><text:span text:style-name="T608">11.1</text:span><text:span text:style-name="T609">. patikrina, ar Atliekas naudojanti ir (ar) Atliekas eksportuojanti įmonė atitinka šiame Tvarkos apraše nustatytus reikalavimus;</text:span></text:p>
      <text:p text:style-name="P610"><text:span text:style-name="T611">11.2</text:span><text:span text:style-name="T612">. patikrina, ar Atliekas naudojančios</text:span><text:span text:style-name="T613"><text:s/>ir (ar) Atliekas eksportuojančios įmonės pateiktame prašyme įrašyti į Sąrašą nurodyta informacija ir duomenys atitinka tikrovę;</text:span></text:p>
      <text:p text:style-name="P614"><text:span text:style-name="T615">11.3</text:span><text:span text:style-name="T616">. per 10 darbo dienų nuo dokumentų gavimo dienos pateikia Aplinkos apsaugos agentūrai Atliekas naudojančios ir (ar) Atl</text:span><text:span text:style-name="T617">iekas eksportuojančios įmonės duomenis Tvarkos aprašo 2 priede nustatyta forma;</text:span></text:p>
      <text:p text:style-name="P618">Punkto pakeitimai:</text:p>
      <text:p text:style-name="P619"><text:span text:style-name="T620">Nr.<text:s/></text:span><text:a xlink:href="https://www.e-tar.lt/portal/legalAct.html?documentId=TAR.7D2B55D6623A" office:target-frame-name="_top" xlink:show="replace"><text:span text:style-name="T621">D1-868</text:span></text:a><text:span text:style-name="T622">, 2009-12-31, Žin., 2010, Nr. 6-251 (2010-01-16), i. k. 109301MIS</text:span><text:span text:style-name="T623">AK00D1-868</text:span></text:p>
      <text:p text:style-name="Normal"/>
      <text:p text:style-name="P624"><text:span text:style-name="T625">11.4</text:span><text:span text:style-name="T626">. per 10 darbo dienų nuo dokumentų gavimo dienos raštu informuoja dokumentus pateikusią Atliekas naudojančią ir (ar) Atliekas eksportuojančią įmonę, kad jos duomenys pateikti Aplinkos apsaugos agentūrai arba kad ji neatitinka Tvarkos<text:s/></text:span><text:span text:style-name="T627">apraše nustatytų reikalavimų ir nurodo konkrečius trūkumus.</text:span></text:p>
      <text:p text:style-name="P628">Punkto pakeitimai:</text:p>
      <text:p text:style-name="P629"><text:span text:style-name="T630">Nr.<text:s/></text:span><text:a xlink:href="https://www.e-tar.lt/portal/legalAct.html?documentId=TAR.7D2B55D6623A" office:target-frame-name="_top" xlink:show="replace"><text:span text:style-name="T631">D1-868</text:span></text:a><text:span text:style-name="T632">, 2009-12-31, Žin., 2010, Nr. 6-251 (2010-01-16), i. k. 109301MISAK00D1-868</text:span></text:p>
      <text:p text:style-name="Normal"/>
      <text:p text:style-name="P633"><text:span text:style-name="T634">12</text:span><text:span text:style-name="T635">. Atliekas naudojanti ir (ar) Atliekas eksportuojanti įmonė, pašalinusi nurodytus trūkumus, gali pakartotinai pateikti užpildytą prašymą įrašyti į Sąrašą RAAD pagal šiame Tvarkos apraše nustatytą tvarką.</text:span></text:p>
      <text:p text:style-name="P636"><text:span text:style-name="T637">13</text:span><text:span text:style-name="T638">. Aplinkos apsaugos agentūra:</text:span></text:p>
      <text:p text:style-name="P639"><text:span text:style-name="T640">13.1</text:span><text:span text:style-name="T641">. kiekvien</text:span><text:span text:style-name="T642">ą mėnesį apibendrina iš RAAD gautus duomenis;</text:span></text:p>
      <text:p text:style-name="P643"><text:span text:style-name="T644">13.2</text:span><text:span text:style-name="T645">. patikrina pateiktų duomenų atitiktį Tvarkos aprašo reikalavimams;</text:span></text:p>
      <text:p text:style-name="P646"><text:span text:style-name="T647">13.3</text:span><text:span text:style-name="T648">. ne vėliau kaip iki kito mėnesio 15 dienos Aplinkos apsaugos agentūros viršininko įsakymu tvirtina Sąrašą ir (ar) jo pakeitim</text:span><text:span text:style-name="T649">us.</text:span></text:p>
      <text:soft-page-break/>
      <text:p text:style-name="P650">Punkto pakeitimai:</text:p>
      <text:p text:style-name="P651"><text:span text:style-name="T652">Nr.<text:s/></text:span><text:a xlink:href="https://www.e-tar.lt/portal/legalAct.html?documentId=TAR.7D2B55D6623A" office:target-frame-name="_top" xlink:show="replace"><text:span text:style-name="T653">D1-868</text:span></text:a><text:span text:style-name="T654">, 2009-12-31, Žin., 2010, Nr. 6-251 (2010-01-16), i. k. 109301MISAK00D1-868</text:span></text:p>
      <text:p text:style-name="Normal"/>
      <text:p text:style-name="P655"><text:span text:style-name="T656">14</text:span><text:span text:style-name="T657">. Patvirtintas Sąrašas ir (ar) jo pakeitimai skelbiami A</text:span><text:span text:style-name="T658">plinkos apsaugos agentūros interneto tinklalapyje.</text:span></text:p>
      <text:p text:style-name="P659">Punkto pakeitimai:</text:p>
      <text:p text:style-name="P660"><text:span text:style-name="T661">Nr.<text:s/></text:span><text:a xlink:href="https://www.e-tar.lt/portal/legalAct.html?documentId=TAR.7D2B55D6623A" office:target-frame-name="_top" xlink:show="replace"><text:span text:style-name="T662">D1-868</text:span></text:a><text:span text:style-name="T663">, 2009-12-31, Žin., 2010, Nr. 6-251 (2010-01-16), i. k. 109301MISAK00D1-868</text:span></text:p>
      <text:p text:style-name="Normal"/>
      <text:p text:style-name="P664"><text:span text:style-name="T665">15</text:span><text:span text:style-name="T666">. Atliekas<text:s/></text:span><text:span text:style-name="T667">naudojanti ir (ar) Atliekas eksportuojanti įmonė turi teisę išduoti Pažymas</text:span><text:span text:style-name="T668"><text:s/></text:span><text:span text:style-name="T669">nuo Atliekas naudojančios ir (ar) Atliekas eksportuojančios įmonės duomenų paskelbimo Aplinkos apsaugos agentūros interneto tinklalapyje dienos.</text:span></text:p>
      <text:p text:style-name="P670">Punkto pakeitimai:</text:p>
      <text:p text:style-name="P671"><text:span text:style-name="T672">Nr.<text:s/></text:span><text:a xlink:href="https://www.e-tar.lt/portal/legalAct.html?documentId=TAR.7D2B55D6623A" office:target-frame-name="_top" xlink:show="replace"><text:span text:style-name="T673">D1-868</text:span></text:a><text:span text:style-name="T674">, 2009-12-31, Žin., 2010, Nr. 6-251 (2010-01-16), i. k. 109301MISAK00D1-868</text:span></text:p>
      <text:p text:style-name="Normal"/>
      <text:p text:style-name="P675"><text:span text:style-name="T676">V</text:span><text:span text:style-name="T677">. REIKALAVIMAI Į SĄRAŠĄ ĮRAŠYTOMS ATLIEKAS<text:s/></text:span></text:p>
      <text:p text:style-name="P678"><text:span text:style-name="T679">EKSPORTUOJANČIOMS ĮMONĖMS</text:span></text:p>
      <text:p text:style-name="P680"/>
      <text:p text:style-name="P681"><text:span text:style-name="T682">16</text:span><text:span text:style-name="T683">. Į Sąrašą įrašyta<text:s/></text:span><text:span text:style-name="T684">Atliekas eksportuojanti įmonė, ketinanti eksportuoti apmokestinamųjų gaminių ir (ar) pakuočių atliekas ir išduoti Pažymas, ne vėliau kaip prieš 3 dienas iki kiekvienos atliekų siuntos eksporto RAAD, iš kurio kontroliuojamos teritorijos eksportuojamos šios<text:s/></text:span><text:span text:style-name="T685">atliekos, turi raštu pateikti šią informaciją:</text:span></text:p>
      <text:p text:style-name="P686"><text:span text:style-name="T687">16.1</text:span><text:span text:style-name="T688">. Atliekas eksportuojančios įmonės pavadinimą ir teisinę formą, buveinę, kodą (jeigu tai fizinis asmuo – vardą, pavardę, gyvenamąją vietą, asmens kodą);</text:span></text:p>
      <text:p text:style-name="P689"><text:span text:style-name="T690">16.2</text:span><text:span text:style-name="T691">. asmens, iš kurio teritorijos planuojama<text:s/></text:span><text:span text:style-name="T692">eksportuoti apmokestinamųjų gaminių ir (ar) pakuočių atliekas, pavadinimą ir teisinę formą (jeigu tai fizinis asmuo – vardą, pavardę), nurodant šių atliekų pakrovimo ir išvežimo vietos adresą;</text:span></text:p>
      <text:p text:style-name="P693"><text:span text:style-name="T694">16.3</text:span><text:span text:style-name="T695">. planuojamą atliekų eksporto datą (metai, mėnuo,<text:s/></text:span><text:span text:style-name="T696">diena), planuojamos eksportuoti atliekų siuntos numerį ir planuojamą eksportuoti apmokestinamųjų gaminių ir (ar) pakuočių atliekų kiekį (tonomis);</text:span></text:p>
      <text:p text:style-name="P697">Punkto pakeitimai:</text:p>
      <text:p text:style-name="P698"><text:span text:style-name="T699">Nr.<text:s/></text:span><text:a xlink:href="https://www.e-tar.lt/portal/legalAct.html?documentId=TAR.8158E9D91ACE" office:target-frame-name="_top" xlink:show="replace"><text:span text:style-name="T700">D1-7</text:span><text:span text:style-name="T701">57</text:span></text:a><text:span text:style-name="T702">, 2010-09-13, Žin., 2010, Nr. 110-5646 (2010-09-18), i. k. 110301MISAK00D1-757</text:span></text:p>
      <text:p text:style-name="Normal"/>
      <text:p text:style-name="P703"><text:span text:style-name="T704">16.4</text:span><text:span text:style-name="T705">. apmokestinamųjų gaminių ir (ar) pakuočių atliekų pavadinimą (-us) ir kodą (-us) pagal Reglamento Nr. 1013/2006 III, IIIA, IIIB priedų sąrašus arba Bazelio konvencij</text:span><text:span text:style-name="T706">os dėl pavojingų atliekų tarpvalstybinių pervežimų bei jų tvarkymo kontrolės (toliau – Bazelio konvencija) IX priedo sąrašą, arba Atliekų tvarkymo taisyklių 2 priedo sąrašą;</text:span></text:p>
      <text:p text:style-name="P707"><text:span text:style-name="T708">16.5</text:span><text:span text:style-name="T709">. gavėjo pavadinimą, kodą, teisinę formą, buveinę (jei gavėjas fizinis asm</text:span><text:span text:style-name="T710">uo – fizinio asmens vardą, pavardę, gyvenamąją vietą, kitus duomenis, pagal kuriuos galima identifikuoti fizinį asmenį);</text:span></text:p>
      <text:p text:style-name="P711"><text:span text:style-name="T712">16.6</text:span><text:span text:style-name="T713">. apmokestinamųjų gaminių ir (ar) pakuočių atliekų perdirbimo ir (ar) naudojimo energijai gauti būdą (-us) pagal Lietuvos Respu</text:span><text:span text:style-name="T714">blikos atliekų tvarkymo įstatymo 2 priedą.</text:span></text:p>
      <text:p text:style-name="P715"><text:span text:style-name="T716">17</text:span><text:span text:style-name="T717">. Jeigu apmokestinamųjų gaminių ir (ar) pakuočių atliekos neeksportuotos per Tvarkos aprašo 16 punkte nurodytą laikotarpį, Atliekas eksportuojanti įmonė apie tai raštu informuoja RAAD, iš kurio kontroliuoj</text:span><text:span text:style-name="T718">amos teritorijos eksportuojamos atliekos, nurodydama neeksportuotos atliekų siuntos numerį.</text:span></text:p>
      <text:p text:style-name="P719"><text:span text:style-name="T720">18</text:span><text:span text:style-name="T721">. Atliekas eksportuojanti įmonė RAAD, iš kurio kontroliuojamos teritorijos eksportuotos apmokestinamųjų gaminių ir (ar) pakuočių atliekos, turi pateikti šiuos</text:span><text:span text:style-name="T722"><text:s/>išduodant Pažymas privalomus dokumentus:</text:span></text:p>
      <text:p text:style-name="P723"><text:span text:style-name="T724">18.1</text:span><text:span text:style-name="T725">. iš gavėjo gautą raštišką patvirtinimą (</text:span><text:span text:style-name="T726">kopiją</text:span><text:span text:style-name="T727">) apie kiekvienos eksportuotos atliekų siuntos gavimą. Iš gavėjo gautas raštiškas patvirtinimas su nustatyta tvarka patvirtintu vertimu į lietuvių kalbą turi<text:s/></text:span><text:span text:style-name="T728">būti pateiktas ne vėliau kaip per 30 dienų nuo raštiško patvirtinimo gavimo dienos. Gavėjo raštiškame patvirtinime turi būti nurodytas apmokestinamųjų gaminių ir (ar) pakuočių atliekų pavadinimas (-ai) ir kodas (-ai) pagal Reglamento Nr. 1013/2006 III, III</text:span><text:span text:style-name="T729">A, IIIB priedų sąrašus ar Bazelio konvencijos IX priedo sąrašą, ar Atliekų tvarkymo taisyklių 2 priedo sąrašą, eksportuotų atliekų kiekis (</text:span><text:span text:style-name="T730">tonomis</text:span><text:span text:style-name="T731">), atliekų siuntos numeris ir atliekų siuntos gavimo data (gavimo metai, mėnuo, diena), jeigu apmokestinamųjų<text:s/></text:span><text:span text:style-name="T732">gaminių ir (ar) pakuočių atliekos, įrašytos į Reglamento Nr. 1013/2006 III, IIIA ar IIIB priedų sąrašus, eksportuojamos į kitas Europos Bendrijos muitų teritorijai priskirtas valstybes ar teritorijas, išskyrus Latvijos Respubliką, Lenkijos Respubliką, Slov</text:span><text:span text:style-name="T733">akijos Respubliką, Bulgarijos Respubliką ar Rumunijos Respubliką;</text:span></text:p>
      <text:p text:style-name="P734">Punkto pakeitimai:</text:p>
      <text:p text:style-name="P735"><text:span text:style-name="T736">Nr.<text:s/></text:span><text:a xlink:href="https://www.e-tar.lt/portal/legalAct.html?documentId=TAR.8158E9D91ACE" office:target-frame-name="_top" xlink:show="replace"><text:span text:style-name="T737">D1-757</text:span></text:a><text:span text:style-name="T738">, 2010-09-13, Žin., 2010, Nr. 110-5646 (2010-09-18), i. k. 110301MISAK00D1-757</text:span></text:p>
      <text:p text:style-name="Normal"/>
      <text:p text:style-name="P739"><text:span text:style-name="T740">18.2</text:span><text:span text:style-name="T741">. ne vėliau kaip per 30 dienų nuo kiekvienos atliekų siuntos eksporto dienos Reglamento Nr. 1013/2006 IB priede nurodytos vežimo kontrolės formos kopiją (toliau – Vežimo kontrolės forma) su gavėjo užpildytu 18 langeliu, jei apmokestinamųjų gaminių</text:span><text:span text:style-name="T742"><text:s/>ir (ar) pakuočių atliekos, įrašytos į Reglamento Nr. 1013/2006 III, IIIA ar IIIB priedų sąrašus, eksportuojamos į Latvijos Respubliką, Lenkijos Respubliką, Slovakijos Respubliką, Bulgarijos Respubliką ir Rumunijos Respubliką;</text:span></text:p>
      <text:p text:style-name="P743"><text:span text:style-name="T744">18.3</text:span><text:span text:style-name="T745">. ne vėliau kaip per<text:s/></text:span><text:span text:style-name="T746">30 dienų nuo kiekvienos atliekų siuntos eksporto dienos Vežimo kontrolės formos kopiją su gavėjo užpildytu 18 langeliu, jei eksportuojamos apmokestinamųjų gaminių ir (ar) pakuočių atliekos įrašytos į Reglamento Nr. 1013/2006 IV ar IVA priedų sąrašus ir neį</text:span><text:span text:style-name="T747">rašytos į Reglamento Nr. 1013/2006 priedų sąrašus;</text:span></text:p>
      <text:p text:style-name="P748"><text:span text:style-name="T749">18.4</text:span><text:span text:style-name="T750">. iš gavėjo gautą raštišką patvirtinimą (kopiją) apie kiekvienos eksportuotos atliekų siuntos perdirbimą ir (ar) panaudojimą energijai gauti, jeigu apmokestinamųjų gaminių ir (ar) pakuočių atliekos</text:span><text:span text:style-name="T751">, įrašytos į Reglamento Nr. 1013/2006 III, IIIA ar IIIB priedų sąrašus, eksportuojamos į Europos Sąjungos valstybes nares, išskyrus Latvijos Respubliką, Lenkijos Respubliką, Slovakijos Respubliką, Bulgarijos Respubliką ar Rumunijos Respubliką. Iš gavėjo ga</text:span><text:span text:style-name="T752">utas raštiškas patvirtinimas su nustatyta tvarka patvirtintu vertimu į lietuvių kalbą turi būti pateiktas ne vėliau kaip per 30 dienų nuo raštiško patvirtinimo gavimo dienos.</text:span></text:p>
      <text:p text:style-name="P753">Punkto pakeitimai:</text:p>
      <text:p text:style-name="P754"><text:span text:style-name="T755">Nr.<text:s/></text:span><text:a xlink:href="https://www.e-tar.lt/portal/legalAct.html?documentId=TAR.8158E9D91ACE" office:target-frame-name="_top" xlink:show="replace"><text:span text:style-name="T756">D1-757</text:span></text:a><text:span text:style-name="T757">, 2010-09-13, Žin., 2010, Nr. 110-5646 (2010-09-18), i. k. 110301MISAK00D1-757</text:span></text:p>
      <text:p text:style-name="Normal"/>
      <text:p text:style-name="P758"><text:span text:style-name="T759">19</text:span><text:span text:style-name="T760">. Atliekas eksportuojanti įmonė Tvarkos aprašo 16 punkte nurodytą informaciją ir Tvarkos aprašo 18 punkte nurodytas Vežimo kontrolės forma</text:span><text:span text:style-name="T761">s užpildo aiškiai ir įskaitomai didžiosiomis raidėmis.</text:span></text:p>
      <text:p text:style-name="P762"><text:span text:style-name="T763">20</text:span><text:span text:style-name="T764">. Atliekas eksportuojanti įmonė, gavusi apmokestinamųjų gaminių ir (ar) pakuočių atliekų, įrašytų į Reglamento Nr. <text:s/>013/2006 III, IIIA, IIIB, IV ar IVA priedų sąrašus, Vežimo kontrolės formos kop</text:span><text:span text:style-name="T765">iją(-as) su gavėjo užpildytu 19 langeliu, ne vėliau kaip per 3 darbo dienas nuo kopijos(-ų) gavimo dienos ją(-as) išsiunčia RAAD, iš kurio kontroliuojamos teritorijos šios atliekos buvo eksportuotos.</text:span><text:s/></text:p>
      <text:p text:style-name="P766">Punkto pakeitimai:</text:p>
      <text:p text:style-name="P767"><text:span text:style-name="T768">Nr.<text:s/></text:span><text:a xlink:href="https://www.e-tar.lt/portal/legalAct.html?documentId=TAR.8158E9D91ACE" office:target-frame-name="_top" xlink:show="replace"><text:span text:style-name="T769">D1-757</text:span></text:a><text:span text:style-name="T770">, 2010-09-13, Žin., 2010, Nr. 110-5646 (2010-09-18), i. k. 110301MISAK00D1-757</text:span></text:p>
      <text:p text:style-name="Normal"/>
      <text:p text:style-name="P771"><text:span text:style-name="T772">vi</text:span><text:span text:style-name="T773">.<text:s/></text:span><text:span text:style-name="T774">ATLIEKAS NAUDOJANČIOS IR (ar) atliekas eksportuojančios ĮMONĖS IŠBRAUKIMAS IŠ SĄRAŠO</text:span></text:p>
      <text:p text:style-name="P775"/>
      <text:p text:style-name="P776"><text:span text:style-name="T777">21</text:span><text:span text:style-name="T778">. Atliekas<text:s/></text:span><text:span text:style-name="T779">naudojanti ir (ar) Atliekas eksportuojanti įmonė iš Sąrašo išbraukiama, kai:</text:span></text:p>
      <text:p text:style-name="P780"><text:span text:style-name="T781">21.1</text:span><text:span text:style-name="T782">. Atliekas naudojanti ir (ar) Atliekas eksportuojanti įmonė netenka Taršos integruotos prevencijos ir kontrolės leidimo naudoti apmokestinamųjų gaminių ir (ar) pakuočių atli</text:span><text:span text:style-name="T783">ekas;</text:span></text:p>
      <text:p text:style-name="P784"><text:span text:style-name="T785">21.2</text:span><text:span text:style-name="T786">. Atliekas naudojanti ir (ar) Atliekas eksportuojanti įmonė netenka Pavojingų atliekų (apmokestinamųjų gaminių ir (ar) pakuočių atliekų) tvarkymo licencijos;</text:span></text:p>
      <text:p text:style-name="P787"><text:span text:style-name="T788">21.3</text:span><text:span text:style-name="T789">. RAAD priėmė sprendimą pripažinti negaliojančia(-iomis) Atliekas naudojanči</text:span><text:span text:style-name="T790">os ir (ar) Atliekas eksportuojančios įmonės išduotą(-as) Pažymą(-as) (visam Pažymoje nurodytam atliekų kiekiui ar jo daliai);</text:span><text:s/></text:p>
      <text:p text:style-name="P791">Punkto pakeitimai:</text:p>
      <text:p text:style-name="P792"><text:span text:style-name="T793">Nr.<text:s/></text:span><text:a xlink:href="https://www.e-tar.lt/portal/legalAct.html?documentId=TAR.8158E9D91ACE" office:target-frame-name="_top" xlink:show="replace"><text:span text:style-name="T794">D1-757</text:span></text:a><text:span text:style-name="T795">, 2010-09-13, Žin.</text:span><text:span text:style-name="T796">, 2010, Nr. 110-5646 (2010-09-18), i. k. 110301MISAK00D1-757</text:span></text:p>
      <text:p text:style-name="Normal"/>
      <text:p text:style-name="P797"><text:span text:style-name="T798">21.4</text:span><text:span text:style-name="T799">. Atliekas naudojanti ir (ar) Atliekas eksportuojanti įmonė raštu informuoja RAAD, kad nenaudoja ar neeksportuoja apmokestinamųjų gaminių ir (ar) pakuočių atliekų ir (ar) pageidauja būti</text:span><text:span text:style-name="T800"><text:s/>išbraukta iš Sąrašo;</text:span></text:p>
      <text:p text:style-name="P801"><text:span text:style-name="T802">21.5</text:span><text:span text:style-name="T803">. Atliekas eksportuojanti įmonė neturi galiojančios Tvarkos aprašo 6.3 punkte nurodytos sutarties (dėl apmokestinamųjų gaminių ir (ar) pakuočių atliekų perdirbimo ir (ar) naudojimo energijai gauti) ir (ar) Tvarkos apraše nusta</text:span><text:span text:style-name="T804">tyta tvarka nepateikė raštiško gavėjo patvirtinimo apie apmokestinamųjų gaminių ir (ar) pakuočių atliekų siuntos perdirbimą ir (ar) panaudojimą energijai gauti.</text:span></text:p>
      <text:p text:style-name="P805">Punkto pakeitimai:</text:p>
      <text:p text:style-name="P806"><text:span text:style-name="T807">Nr.<text:s/></text:span><text:a xlink:href="https://www.e-tar.lt/portal/legalAct.html?documentId=TAR.8158E9D91ACE" office:target-frame-name="_top" xlink:show="replace"><text:span text:style-name="T808">D1-757</text:span></text:a><text:span text:style-name="T809">, 2010-09-13, Žin., 2010, Nr. 110-5646 (2010-09-18), i. k. 110301MISAK00D1-757</text:span></text:p>
      <text:p text:style-name="Normal"/>
      <text:p text:style-name="P810"><text:span text:style-name="T811">22</text:span><text:span text:style-name="T812">. Atliekas naudojanti ir (ar) Atliekas eksportuojanti įmonė, netekusi Taršos integruotos prevencijos ir kontrolės leidimo, Pavojingų atliekų tvarkymo li</text:span><text:span text:style-name="T813">cencijos, neturinti galiojančios apmokestinamųjų gaminių ir (ar) pakuočių atliekų perdirbimo ir (ar) naudojimo energijai gauti sutarties su gavėju ar netekusi pagal Reglamente Nr. 1013/2006 nustatytus reikalavimus suteiktos teisės eksportuoti apmokestinamų</text:span><text:span text:style-name="T814">jų gaminių ir (ar) pakuočių atliekas, tačiau Aplinkos ministerijos nustatyta tvarka nėra išdavusi Pažymų už visą apmokestinamųjų gaminių ir (ar) pakuočių atliekų kiekį, kurį panaudojo ir (ar) eksportavo, turi teisę išduoti Pažymas už tą apmokestinamųjų gam</text:span><text:span text:style-name="T815">inių ir (ar) pakuočių atliekų kiekį, kurį panaudojo ir (ar) eksportavo galiojant Taršos integruotos prevencijos ir kontrolės leidimui, Pavojingų atliekų tvarkymo licencijai, apmokestinamųjų gaminių ir (ar) pakuočių atliekų perdirbimo ir (ar) naudojimo ener</text:span><text:span text:style-name="T816">gijai gauti sutarčiai su gavėju ir teisei eksportuoti apmokestinamųjų gaminių ir (ar) pakuočių atliekas.Atliekas eksportuojanti įmonė išduoti Pažymą už eksportuotą galiojant sutarčiai su gavėju apmokestinamųjų gaminių ir (ar) pakuočių kiekį turi teisę tik<text:s/></text:span><text:span text:style-name="T817">Tvarkos apraše nustatyta tvarka pateikusi raštišką gavėjo patvirtinimą apie atliekų siuntos perdirbimą ir (ar) panaudojimą energijai gauti.</text:span></text:p>
      <text:p text:style-name="P818">Punkto pakeitimai:</text:p>
      <text:p text:style-name="P819"><text:span text:style-name="T820">Nr.<text:s/></text:span><text:a xlink:href="https://www.e-tar.lt/portal/legalAct.html?documentId=TAR.8158E9D91ACE" office:target-frame-name="_top" xlink:show="replace"><text:span text:style-name="T821">D1-757</text:span></text:a><text:span text:style-name="T822">, 201</text:span><text:span text:style-name="T823">0-09-13, Žin., 2010, Nr. 110-5646 (2010-09-18), i. k. 110301MISAK00D1-757</text:span></text:p>
      <text:p text:style-name="Normal"/>
      <text:p text:style-name="P824"><text:span text:style-name="T825">23</text:span><text:span text:style-name="T826">. RAAD, esant šio Tvarkos aprašo 21.1-21.3, 21.5 ir (ar) 22 punkte (-uose) nurodytam (-iems) pagrindui (-ams) ir (ar) gavęs 21.4 punkte nurodytą informaciją, ne vėliau kaip<text:s/></text:span><text:span text:style-name="T827">per 5 darbo dienas raštu informuoja Aplinkos apsaugos agentūrą ir nurodo Atliekas naudojančios ir (ar) Atliekas eksportuojančios įmonės išbraukimo iš Sąrašo pagrindą (-us).</text:span></text:p>
      <text:p text:style-name="P828">Punkto pakeitimai:</text:p>
      <text:p text:style-name="P829"><text:span text:style-name="T830">Nr.<text:s/></text:span><text:a xlink:href="https://www.e-tar.lt/portal/legalAct.html?documentId=TAR.7D2B55D6623A" office:target-frame-name="_top" xlink:show="replace"><text:span text:style-name="T831">D1-868</text:span></text:a><text:span text:style-name="T832">, 2009-12-31, Žin., 2010, Nr. 6-251 (2010-01-16), i. k. 109301MISAK00D1-868</text:span></text:p>
      <text:p text:style-name="P833"><text:span text:style-name="T834">Nr.<text:s/></text:span><text:a xlink:href="https://www.e-tar.lt/portal/legalAct.html?documentId=TAR.8158E9D91ACE" office:target-frame-name="_top" xlink:show="replace"><text:span text:style-name="T835">D1-757</text:span></text:a><text:span text:style-name="T836">, 2010-09-13, Žin., 2010, Nr. 110-5646 (2010-09-18), i. k. 1</text:span><text:span text:style-name="T837">10301MISAK00D1-757</text:span></text:p>
      <text:p text:style-name="Normal"/>
      <text:p text:style-name="P838"><text:span text:style-name="T839">24</text:span><text:span text:style-name="T840">. Aplinkos apsaugos agentūra, gavusi Tvarkos aprašo 23 punkte nurodytą</text:span><text:span text:style-name="T841"><text:s/></text:span><text:span text:style-name="T842">informaciją</text:span><text:span text:style-name="T843">:</text:span></text:p>
      <text:p text:style-name="P844"><text:span text:style-name="T845">24.1</text:span><text:span text:style-name="T846">. patikrina pateiktų duomenų atitiktį Tvarkos aprašo reikalavimams;</text:span></text:p>
      <text:p text:style-name="P847"><text:span text:style-name="T848">24.2</text:span><text:span text:style-name="T849">. ne vėliau kaip per 5 darbo dienas nuo Tvarkos aprašo 23 punkte</text:span><text:span text:style-name="T850"><text:s/>nurodytos informacijos gavimo dienos parengia ir Aplinkos apsaugos agentūros direktoriaus įsakymu išbraukia Atliekas naudojančią ir (ar) Atliekas eksportuojančią įmonę iš Sąrašo;</text:span></text:p>
      <text:p text:style-name="P851"><text:span text:style-name="T852">24.3</text:span><text:span text:style-name="T853">. ne vėliau kaip kitą darbo dieną po 24.2 punkte nurodyto įsakymo pr</text:span><text:span text:style-name="T854">iėmimo Aplinkos apsaugos agentūros interneto tinklalapyje paskelbia informaciją apie Atliekas naudojančios ir (ar) Atliekas eksportuojančios įmonės išbraukimą iš Sąrašo ir apie tai raštu informuoja išbrauktą iš Sąrašo Atliekas naudojančią ir (ar) Atliekas<text:s/></text:span><text:span text:style-name="T855">eksportuojančią įmonę.</text:span><text:s/></text:p>
      <text:p text:style-name="P856">Punkto pakeitimai:</text:p>
      <text:p text:style-name="P857"><text:span text:style-name="T858">Nr.<text:s/></text:span><text:a xlink:href="https://www.e-tar.lt/portal/legalAct.html?documentId=TAR.8158E9D91ACE" office:target-frame-name="_top" xlink:show="replace"><text:span text:style-name="T859">D1-757</text:span></text:a><text:span text:style-name="T860">, 2010-09-13, Žin., 2010, Nr. 110-5646 (2010-09-18), i. k. 110301MISAK00D1-757</text:span></text:p>
      <text:p text:style-name="Normal"/>
      <text:p text:style-name="P861">Punkto pakeitimai:</text:p>
      <text:p text:style-name="P862"><text:span text:style-name="T863">Nr.<text:s/></text:span><text:a xlink:href="https://www.e-tar.lt/portal/legalAct.html?documentId=TAR.7D2B55D6623A" office:target-frame-name="_top" xlink:show="replace"><text:span text:style-name="T864">D1-868</text:span></text:a><text:span text:style-name="T865">, 2009-12-31, Žin., 2010, Nr. 6-251 (2010-01-16), i. k. 109301MISAK00D1-868</text:span></text:p>
      <text:p text:style-name="Normal"/>
      <text:p text:style-name="P866"><text:span text:style-name="T867">25</text:span><text:span text:style-name="T868">. Atliekas naudojanti ir (ar) Atliekas eksportuojanti įmonė negali išduoti Pažymų nuo<text:s/></text:span><text:span text:style-name="T869">tos dienos, kai informacija apie jos išbraukimą iš Sąrašo paskelbiama Aplinkos apsaugos agentūros interneto tinklalapyje.</text:span></text:p>
      <text:p text:style-name="P870">Punkto pakeitimai:</text:p>
      <text:p text:style-name="P871"><text:span text:style-name="T872">Nr.<text:s/></text:span><text:a xlink:href="https://www.e-tar.lt/portal/legalAct.html?documentId=TAR.7D2B55D6623A" office:target-frame-name="_top" xlink:show="replace"><text:span text:style-name="T873">D1-868</text:span></text:a><text:span text:style-name="T874">, 2009-12-31, Žin., 201</text:span><text:span text:style-name="T875">0, Nr. 6-251 (2010-01-16), i. k. 109301MISAK00D1-868</text:span></text:p>
      <text:p text:style-name="Normal"/>
      <text:p text:style-name="P876"><text:span text:style-name="T877">26</text:span><text:span text:style-name="T878">. Dėl šio Tvarkos aprašo 21.3 punkte nurodytos priežasties iš Sąrašo išbraukta Atliekas naudojanti ir (ar) Atliekas eksportuojanti įmonė iš naujo į Sąrašą gali būti įrašyta ne anksčiau kaip po 12<text:s/></text:span><text:span text:style-name="T879">mėnesių nuo jos išbraukimo iš Sąrašo dienos.</text:span></text:p>
      <text:p text:style-name="P880">Punkto pakeitimai:</text:p>
      <text:p text:style-name="P881"><text:span text:style-name="T882">Nr.<text:s/></text:span><text:a xlink:href="https://www.e-tar.lt/portal/legalAct.html?documentId=TAR.8158E9D91ACE" office:target-frame-name="_top" xlink:show="replace"><text:span text:style-name="T883">D1-757</text:span></text:a><text:span text:style-name="T884">, 2010-09-13, Žin., 2010, Nr. 110-5646 (2010-09-18), i. k. 110301MISAK00D1-757</text:span></text:p>
      <text:p text:style-name="Normal"/>
      <text:p text:style-name="P885"><text:span text:style-name="T886">vii</text:span><text:span text:style-name="T887">.<text:s/></text:span><text:span text:style-name="T888">BAIGIAMOS</text:span><text:span text:style-name="T889">IOS NUOSTATOS</text:span></text:p>
      <text:p text:style-name="P890"/>
      <text:p text:style-name="P891"><text:span text:style-name="T892">27</text:span><text:span text:style-name="T893">. RAAD per 5 darbo dienas nuo informacijos apie Atliekas naudojančios ir (ar) Atliekas eksportuojančios įmonės išbraukimą iš Sąrašo paskelbimo Aplinkos apsaugos agentūros interneto tinklalapyje dienos įpareigoja iš Sąrašo išbrauktą Atl</text:span><text:span text:style-name="T894">iekas naudojančią ir (ar) Atliekas eksportuojančią įmonę Aplinkos ministerijos nustatyta tvarka pateikti ataskaitą apie išduotas Pažymas.</text:span></text:p>
      <text:p text:style-name="P895">Punkto pakeitimai:</text:p>
      <text:p text:style-name="P896"><text:span text:style-name="T897">Nr.<text:s/></text:span><text:a xlink:href="https://www.e-tar.lt/portal/legalAct.html?documentId=TAR.7D2B55D6623A" office:target-frame-name="_top" xlink:show="replace"><text:span text:style-name="T898">D1-868</text:span></text:a><text:span text:style-name="T899">, 2009-</text:span><text:span text:style-name="T900">12-31, Žin., 2010, Nr. 6-251 (2010-01-16), i. k. 109301MISAK00D1-868</text:span></text:p>
      <text:p text:style-name="Normal"/>
      <text:p text:style-name="P901"><text:span text:style-name="T902">28</text:span><text:span text:style-name="T903">. Iš Sąrašo išbraukta Atliekas naudojanti ir (ar) Atliekas eksportuojanti įmonė iš naujo įrašoma į Sąrašą Tvarkos apraše nustatyta tvarka.</text:span></text:p>
      <text:p text:style-name="P904">Punkto pakeitimai:</text:p>
      <text:p text:style-name="P905"><text:span text:style-name="T906">Nr.<text:s/></text:span><text:a xlink:href="https://www.e-tar.lt/portal/legalAct.html?documentId=TAR.8158E9D91ACE" office:target-frame-name="_top" xlink:show="replace"><text:span text:style-name="T907">D1-757</text:span></text:a><text:span text:style-name="T908">, 2010-09-13, Žin., 2010, Nr. 110-5646 (2010-09-18), i. k. 110301MISAK00D1-757</text:span></text:p>
      <text:p text:style-name="Normal"/>
      <text:p text:style-name="P909"><text:span text:style-name="T910">_________________</text:span></text:p>
      <text:p text:style-name="P911">Atliekas naudojančių ir (ar) eksportuojančių įmonių,<text:s/>turinčių teisę išduoti pažymas, sąrašo sudarymo tvarkos aprašo</text:p>
      <text:p text:style-name="P916">1<text:s/>priedas</text:p>
      <text:p text:style-name="P917"/>
      <text:p text:style-name="P918">(Prašymo įrašyti atliekas naudojančią ir (ar) eksportuojančią įmonę į atliekas naudojančių ir (ar) eksportuojančių įmonių, turinčių teisę išduoti pažymas, sąrašą forma)</text:p>
      <text:p text:style-name="P919"/>
      <text:p text:style-name="P920">____________________________________________________________________________________</text:p>
      <text:p text:style-name="P921"><text:span text:style-name="T922">(juridinio asmens teisinė forma ir</text:span><text:span text:style-name="T923"><text:s/></text:span><text:span text:style-name="T924">pavadinimas)</text:span></text:p>
      <text:p text:style-name="P925">____________________________________________________________________________________</text:p>
      <text:p text:style-name="P926"><text:s/>(juridinio asmens kodas, buveinės adresas, telefono ir fakso Nr., el. p. adresas)</text:p>
      <text:p text:style-name="P927"/>
      <text:p text:style-name="P928">Lietuvos Respublikos aplinkos ministerijos __________________ regiono aplinkos apsaugos departamentui</text:p>
      <text:p text:style-name="P929"/>
      <text:p text:style-name="P930">PRAŠYMAS ĮRAŠYTI ATLIEKAS NAUDOJANČIĄ IR (AR) EKSPORTUOJANČIĄ ĮMONĘ Į ATLIEKAS NAUDOJANČIŲ IR (AR) EKSPORTUOJANČIŲ ĮMONIŲ, TURINČIŲ TEISĘ IŠDUOTI PAŽYMAS, SĄRAŠĄ</text:p>
      <text:p text:style-name="P931"/>
      <text:p text:style-name="P932">_________________________</text:p>
      <text:p text:style-name="P933">(data)</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Atliekų pavadinimas</text:p>
            </table:table-cell>
            <table:table-cell table:style-name="TableCell945">
              <text:p text:style-name="P946">Vykdoma veikla</text:p>
            </table:table-cell>
            <table:table-cell table:style-name="TableCell947">
              <text:p text:style-name="P948">Atliekas tvarkančių įmonių registro kodas ir registracijos data</text:p>
            </table:table-cell>
            <table:table-cell table:style-name="TableCell949">
              <text:p text:style-name="P950">Leidimo Nr. ir išdavimo data</text:p>
            </table:table-cell>
            <table:table-cell table:style-name="TableCell951">
              <text:p text:style-name="P952">Sprendimo leisti vežti atliekas Nr. ir sprendimo<text:s/>galiojimo terminas</text:p>
            </table:table-cell>
            <table:table-cell table:style-name="TableCell953">
              <text:p text:style-name="P954">Pavojingų atliekų tvarkymo licencijos Nr. ir išdavimo data</text:p>
            </table:table-cell>
          </table:table-row>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cell table:style-name="TableCell966">
              <text:p text:style-name="P967">6</text:p>
            </table:table-cell>
          </table:table-row>
        </table:table-header-rows>
        <table:table-row table:style-name="TableRow968">
          <table:table-cell table:style-name="TableCell969">
            <text:h text:style-name="P970" text:outline-level="2">Padangos</text:h>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Akumuliatoriai</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Galvaniniai elementai</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Vidaus degimo variklių degalų ar tepalų filtra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Vidaus degimo variklių įsiurbimo oro filtra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Automobilių hidrauliniai (tepaliniai) amortizatoriai</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Stiklinė pakuotė</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Plastikinė pakuotė<text: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PET (polietileno tereftalatas) pakuotė</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Metalinė pakuotė</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Popierinė ir kartoninė pakuotė</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Kombinuotoji pakuotė</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Kita, taip<text:s/>pat medinė pakuotė</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Įmonė yra susipažinusi su Lietuvos Respublikos atliekų tvarkymą reglamentuojančiais teisės aktais, įsipareigoja vykdyti juose nustatytus reikalavimus ir įsipareigoja atsakyti už nustatytų reikalavimų pažeidimu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Įmonės<text:s/>vadovas)</text:p>
          </table:table-cell>
          <table:table-cell table:style-name="TableCell1160">
            <text:p text:style-name="P1161">A.V.</text:p>
          </table:table-cell>
          <table:table-cell table:style-name="TableCell1162">
            <text:p text:style-name="P1163">(parašas)</text:p>
          </table:table-cell>
          <table:table-cell table:style-name="TableCell1164">
            <text:p text:style-name="P1165"/>
          </table:table-cell>
          <table:table-cell table:style-name="TableCell1166">
            <text:p text:style-name="P1167">(vardas ir pavardė)</text:p>
          </table:table-cell>
        </table:table-row>
      </table:table>
      <text:p text:style-name="P1168"/>
      <text:p text:style-name="P1169">_________________</text:p>
      <text:p text:style-name="P1170">Atliekas naudojančių ir (ar) eksportuojančių įmonių, turinčių teisę išduoti pažymas, sąrašo sudarymo tvarkos aprašo</text:p>
      <text:p text:style-name="P1171">2<text:s/>priedas</text:p>
      <text:p text:style-name="P1172"/>
      <text:p text:style-name="P1173"><text:span text:style-name="T1174">(Duomenų apie atliekas naudojančias ir (ar)<text:s/></text:span><text:span text:style-name="T1175">eksportuojančias įmones, pateikusias prašymus įrašyti į atliekas naudojančių ir (ar) eksportuojančių įmonių, turinčių teisę išduoti pažymas, sąrašą, pateikimo forma)</text:span></text:p>
      <text:p text:style-name="P1176"/>
      <text:p text:style-name="P1177">Lietuvos Respublikos aplinkos ministerijos _____________________ regiono aplinkos apsaugos departamentas</text:p>
      <text:p text:style-name="P1178"/>
      <text:p text:style-name="P1179">Aplinkos apsaugos agentūrai</text:p>
      <text:p text:style-name="P1180"/>
      <text:p text:style-name="P1181">DUOMENYS APIE ATLIEKAS NAUDOJANČIAS IR (AR) EKSPORTUOJANČIAS ĮMONES, PATEIKUSIAS PRAŠYMUS ĮRAŠYTI Į ATLIEKAS NAUDOJANČIŲ IR (AR) EKSPORTUOJANČIŲ ĮMONIŲ, TURINČIŲ TEISĘ IŠDUOTI PAŽYMAS, SĄRAŠĄ</text:p>
      <text:p text:style-name="P1182"/>
      <text:p text:style-name="P1183">_________________________</text:p>
      <text:p text:style-name="P1184">(data)</text:p>
      <text:p text:style-name="P1185"/>
      <table:table table:style-name="Table1186">
        <table:table-columns>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Atliekų pavadinimas</text:p>
            </table:table-cell>
            <table:table-cell table:style-name="TableCell1193">
              <text:p text:style-name="P1194">Vykdoma veikla*</text:p>
            </table:table-cell>
            <table:table-cell table:style-name="TableCell1195">
              <text:p text:style-name="P1196">Įmonė (juridinio asmens teisinė forma ir pavadinimas, juridinio asmens kodas, Atliekas tvarkančių įmonių registro kodas, buveinės adresas, telefono ir fakso Nr., el. p. adresas)</text:p>
            </table:table-cell>
          </table:table-row>
          <table:table-row table:style-name="TableRow1197">
            <table:table-cell table:style-name="TableCell1198">
              <text:p text:style-name="P1199">1</text:p>
            </table:table-cell>
            <table:table-cell table:style-name="TableCell1200">
              <text:p text:style-name="P1201">2</text:p>
            </table:table-cell>
            <table:table-cell table:style-name="TableCell1202">
              <text:p text:style-name="P1203">3</text:p>
            </table:table-cell>
          </table:table-row>
        </table:table-header-rows>
        <table:table-row table:style-name="TableRow1204">
          <table:table-cell table:style-name="TableCell1205">
            <text:h text:style-name="P1206" text:outline-level="2">Padangos</text:h>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Akumuliatoriai</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Galvaniniai elementai</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Vidaus degimo variklių degalų ar tepalų filtrai</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Vidaus degimo variklių įsiurbimo oro filtrai</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Automobilių hidrauliniai (tepaliniai) amortizatoriai</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Stiklinė pakuotė</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Plastikinė pakuotė</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PET<text:s/>(polietileno tereftalatas) pakuotė</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Metalinė pakuotė</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Popierinė ir kartoninė pakuotė</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Kombinuotoji pakuotė</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Kita, taip pat medinė pakuotė</text:p>
          </table:table-cell>
          <table:table-cell table:style-name="TableCell1291">
            <text:p text:style-name="P1292"/>
          </table:table-cell>
          <table:table-cell table:style-name="TableCell1293">
            <text:p text:style-name="P1294"/>
          </table:table-cell>
        </table:table-row>
      </table:table>
      <text:p text:style-name="P1295"/>
      <text:p text:style-name="P1296">* Nurodomas atliekų naudojimo būdas pagal Atliekų tvarkymo įstatymo 2 priedą, atliekas naudojančios įmonės<text:s/>naudojimo pajėgumai (t/metus). Atliekų eksporto atveju nurodomas gavėjas, su kuriuo sudaryta atliekų perdirbimo ir (ar) naudojimo energijai gauti sutartis, ir pagal sutartį planuojamas eksportuoti atliekų kiekis (t/metus).</text:p>
      <text:p text:style-name="P1297"/>
      <text:p text:style-name="P1298">Prašymą įrašyti į Atliekas naudojančių ir (ar) eksportuojančių įmonių, turinčių teisę išduoti pažymas, sąrašą įmonė pateikė Lietuvos Respublikos<text:s/></text:p>
      <text:p text:style-name="P1299">aplinkos ministerijos __________________________ regiono aplinkos apsaugos departamentui ______________________________________.<text:s/></text:p>
      <text:p text:style-name="P1300">(data)</text:p>
      <text:p text:style-name="P1301">Įmonės atitiktis Atliekas naudojančių ir (ar) eksportuojančių įmonių, turinčių teisę išduoti pažymas, sąrašo sudarymo tvarkos aprašo reikalavimams<text:s/></text:p>
      <text:p text:style-name="P1302">patikrinta<text:s/><text:tab/>, reikalavimų pažeidimų nenustatyta.</text:p>
      <text:p text:style-name="P1303">(patikrinimo akto data, Nr.)</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vadovas)</text:p>
          </table:table-cell>
          <table:table-cell table:style-name="TableCell1325">
            <text:p text:style-name="P1326">A.V.</text:p>
          </table:table-cell>
          <table:table-cell table:style-name="TableCell1327">
            <text:p text:style-name="P1328">(parašas)</text:p>
          </table:table-cell>
          <table:table-cell table:style-name="TableCell1329">
            <text:p text:style-name="P1330"/>
          </table:table-cell>
          <table:table-cell table:style-name="TableCell1331">
            <text:p text:style-name="P1332">(vardas ir pavardė)</text:p>
          </table:table-cell>
        </table:table-row>
      </table:table>
      <text:p text:style-name="P1333"/>
      <text:p text:style-name="P1334">_______________</text:p>
      <text:p text:style-name="P1335">Priedo pakeitimai:</text:p>
      <text:p text:style-name="P1336"><text:span text:style-name="T1337">Nr.<text:s/></text:span><text:a xlink:href="https://www.e-tar.lt/portal/legalAct.html?documentId=TAR.7D2B55D6623A" office:target-frame-name="_top" xlink:show="replace"><text:span text:style-name="T1338">D1-868</text:span></text:a><text:span text:style-name="T1339">, 2009-12-31, Žin., 2010, Nr. 6-251 (2010-01-16), i. k. 109301MISAK00D1-868</text:span></text:p>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text:s/></text:span><text:span text:style-name="T1349">Respublikos aplinkos ministerija, Įsakymas</text:span></text:p>
      <text:p text:style-name="P1350"><text:span text:style-name="T1351">Nr.<text:s/></text:span><text:a xlink:href="https://www.e-tar.lt/portal/legalAct.html?documentId=TAR.A30B91054409" office:target-frame-name="_top" xlink:show="replace"><text:span text:style-name="T1352">D1-622</text:span></text:a><text:span text:style-name="T1353">, 2006-12-28, Žin., 2007, Nr. 16-591 (2007-02-06), i. k. 106301MISAK00D1-622</text:span></text:p>
      <text:p text:style-name="P1354"><text:span text:style-name="T1355">Dėl aplinkos ministro 2003 m. balandžio 14 d</text:span><text:span text:style-name="T1356">. įsakymo Nr. 184 "Dėl Atliekas naudojančių ar eksportuojančių įmonių, turinčių teisę išduoti pažymas, sąrašo sudarymo tvarkos patvirtinimo" pakeitimo</text:span></text:p>
      <text:p text:style-name="P1357"/>
      <text:p text:style-name="P1358"><text:span text:style-name="T1359">2.</text:span></text:p>
      <text:p text:style-name="P1360"><text:span text:style-name="T1361">Lietuvos Respublikos aplinkos ministerija, Įsakymas</text:span></text:p>
      <text:p text:style-name="P1362"><text:span text:style-name="T1363">Nr.<text:s/></text:span><text:a xlink:href="https://www.e-tar.lt/portal/legalAct.html?documentId=TAR.3209F738F495" office:target-frame-name="_top" xlink:show="replace"><text:span text:style-name="T1364">D1-459</text:span></text:a><text:span text:style-name="T1365">, 2009-07-31, Žin., 2009, Nr. 95-4051 (2009-08-08), i. k. 109301MISAK00D1-459</text:span></text:p>
      <text:p text:style-name="P1366"><text:span text:style-name="T1367">Dėl Lietuvos Respublikos aplinkos ministro 2003 m. balandžio 14 d. įsakymo Nr. 184 "Dėl<text:s/></text:span><text:span text:style-name="T1368">Atliekas naudojančių ar eksportuojančių įmonių, turinčių teisę išduoti pažymas, sąrašo sudarymo tvarkos aprašo patvirtinimo" pakeitimo</text:span></text:p>
      <text:p text:style-name="P1369"/>
      <text:p text:style-name="P1370"><text:span text:style-name="T1371">3.</text:span></text:p>
      <text:p text:style-name="P1372"><text:span text:style-name="T1373">Lietuvos Respublikos aplinkos ministerija, Įsakymas</text:span></text:p>
      <text:p text:style-name="P1374"><text:span text:style-name="T1375">Nr.<text:s/></text:span><text:a xlink:href="https://www.e-tar.lt/portal/legalAct.html?documentId=TAR.B98584B4495E" office:target-frame-name="_top" xlink:show="replace"><text:span text:style-name="T1376">D1-545</text:span></text:a><text:span text:style-name="T1377">, 2009-09-16, Žin., 2009, Nr. 113-4832 (2009-09-22), i. k. 109301MISAK00D1-545</text:span></text:p>
      <text:p text:style-name="P1378"><text:span text:style-name="T1379">Dėl Lietuvos Respublikos aplinkos ministro 2003 m. balandžio 14 d. įsakymo Nr. 184 "Dėl Atliekas naudojančių ar eksportuojančių įmonių, turinčių teisę</text:span><text:span text:style-name="T1380"><text:s/>išduoti pažymas, sąrašo sudarymo tvarkos aprašo patvirtinimo" pakeitimo</text:span></text:p>
      <text:p text:style-name="P1381"/>
      <text:p text:style-name="P1382"><text:span text:style-name="T1383">4.</text:span></text:p>
      <text:p text:style-name="P1384"><text:span text:style-name="T1385">Lietuvos Respublikos aplinkos ministerija, Įsakymas</text:span></text:p>
      <text:p text:style-name="P1386"><text:span text:style-name="T1387">Nr.<text:s/></text:span><text:a xlink:href="https://www.e-tar.lt/portal/legalAct.html?documentId=TAR.7D2B55D6623A" office:target-frame-name="_top" xlink:show="replace"><text:span text:style-name="T1388">D1-868</text:span></text:a><text:span text:style-name="T1389">, 2009-12-31, Žin., 2010, Nr. 6-251</text:span><text:span text:style-name="T1390"><text:s/>(2010-01-16), i. k. 109301MISAK00D1-868</text:span></text:p>
      <text:p text:style-name="P1391"><text:span text:style-name="T1392">Dėl Lietuvos Respublikos aplinkos ministro 2003 m. balandžio 14 d. įsakymo Nr. 184 "Dėl Atliekas naudojančių ir (ar) eksploatuojančių įmonių, turinčių teisę išduoti pažymas, sąrašo sudarymo tvarkos aprašo patvirtini</text:span><text:span text:style-name="T1393">mo" pakeitimo</text:span></text:p>
      <text:p text:style-name="P1394"/>
      <text:p text:style-name="P1395"><text:span text:style-name="T1396">5.</text:span></text:p>
      <text:p text:style-name="P1397"><text:span text:style-name="T1398">Lietuvos Respublikos aplinkos ministerija, Įsakymas</text:span></text:p>
      <text:p text:style-name="P1399"><text:span text:style-name="T1400">Nr.<text:s/></text:span><text:a xlink:href="https://www.e-tar.lt/portal/legalAct.html?documentId=TAR.8158E9D91ACE" office:target-frame-name="_top" xlink:show="replace"><text:span text:style-name="T1401">D1-757</text:span></text:a><text:span text:style-name="T1402">, 2010-09-13, Žin., 2010, Nr. 110-5646 (2010-09-18), i. k. 110301MISAK00D1-757</text:span></text:p>
      <text:p text:style-name="P1403"><text:span text:style-name="T1404">Dėl Lietuvos Re</text:span><text:span text:style-name="T1405">spublikos aplinkos ministro 2003 m. balandžio 14 d. įsakymo Nr. 184 "Dėl Atliekas naudojančių ar eksportuojančių įmonių, turinčių teisę išduoti pažymas, sąrašo sudarymo tvarkos aprašo patvirtinimo"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912"/>
      </style:header>
      <style:footer>
        <text:p text:style-name="P913"/>
      </style:footer>
    </style:master-page>
    <style:master-page style:next-style-name="MP1" style:name="MPF1" style:page-layout-name="PL1">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3:00Z</meta:creation-date>
    <dc:date>2023-05-12T19:23:00Z</dc:date>
    <meta:template xlink:href="Normal.dotm" xlink:type="simple"/>
    <meta:editing-cycles>2</meta:editing-cycles>
    <meta:editing-duration>PT0S</meta:editing-duration>
    <meta:document-statistic meta:page-count="16" meta:paragraph-count="352" meta:word-count="6815" meta:character-count="54918" meta:row-count="1275" meta:non-whitespace-character-count="48455"/>
  </office:meta>
</office:document-meta>
</file>