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06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069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069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069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06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069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069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47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069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 style:min-row-height="0.006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047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0479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47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069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069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069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069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069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069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 style:min-row-height="0.0069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069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47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79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069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069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0069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069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479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069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069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0069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069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069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069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069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069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0069in"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069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069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069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069in"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069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069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069in"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069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069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0069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479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79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79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0069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069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0069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0069in"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069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069in"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069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069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069in" style:use-optimal-row-height="false" fo:keep-together="alway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06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069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069in"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069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069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0069in" style:use-optimal-row-height="false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069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069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79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79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069in"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0069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069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text-position="super 66.6%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069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069in"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069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069in"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069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069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069in"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069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069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069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0069in" style:use-optimal-row-height="false" fo:keep-together="alway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069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0479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79in"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479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047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069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069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0479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479in"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47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069in"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0069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0069in" style:use-optimal-row-height="false" fo:keep-together="alway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069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0069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069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069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069in"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79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0069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069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0069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069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0069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0069in"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0069in" style:use-optimal-row-height="false" fo:keep-together="alway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0479in"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069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069in" style:use-optimal-row-height="false" fo:keep-together="alway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0479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069in" style:use-optimal-row-height="false" fo:keep-together="always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0069in" style:use-optimal-row-height="false" fo:keep-together="alway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0069in" style:use-optimal-row-height="false" fo:keep-together="always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0069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 style:min-row-height="0.0479in"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069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0069in"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0069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479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006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069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069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069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069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0069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0069in" style:use-optimal-row-height="false" fo:keep-together="always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0069in"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0069in" style:use-optimal-row-height="false" fo:keep-together="alway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069in"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0069in"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069in" style:use-optimal-row-height="false" fo:keep-together="always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6" style:family="table-row">
      <style:table-row-properties style:min-row-height="0.0069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069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 fo:line-height="102%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1" style:parent-style-name="DefaultParagraphFont" style:family="text">
      <style:text-properties style:font-size-complex="12pt" fo:language="en" fo:country="US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5" style:parent-style-name="DefaultParagraphFont" style:family="text">
      <style:text-properties style:font-size-complex="12pt" fo:language="en" fo:country="US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9" style:parent-style-name="DefaultParagraphFont" style:family="text">
      <style:text-properties style:font-size-complex="12pt" fo:language="en" fo:country="US" style:language-asian="lt" style:country-asian="LT"/>
    </style:style>
    <style:style style:name="TableRow2530" style:family="table-row">
      <style:table-row-properties style:min-row-height="0.0069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0069in" style:use-optimal-row-height="false" fo:keep-together="alway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0069in" style:use-optimal-row-height="false" fo:keep-together="always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1" style:family="table-row">
      <style:table-row-properties style:min-row-height="0.0069in" style:use-optimal-row-height="false" fo:keep-together="alway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069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0069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0069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0069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069in"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0069in" style:use-optimal-row-height="false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 fo:line-height="102%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weight-complex="bold"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3" style:family="table-row">
      <style:table-row-properties style:min-row-height="0.0069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0069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069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479in"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79in"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479in" style:use-optimal-row-height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0069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 style:min-row-height="0.0069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0069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069in" style:use-optimal-row-height="false" fo:keep-together="alway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0069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0069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0069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0069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069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0069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0069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text-position="super 66.6%"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5" style:family="table-row">
      <style:table-row-properties style:min-row-height="0.0069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5" style:family="table-row">
      <style:table-row-properties style:min-row-height="0.0069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0069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0069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069in" style:use-optimal-row-height="false" fo:keep-together="always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069in" style:use-optimal-row-height="false" fo:keep-together="alway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069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069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0479in"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47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069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3" style:family="table-row">
      <style:table-row-properties style:min-row-height="0.0069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0069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0069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069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fo:line-height="102%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1" style:family="table-row">
      <style:table-row-properties style:min-row-height="0.0069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0069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9" style:family="table-row">
      <style:table-row-properties style:min-row-height="0.0069in" style:use-optimal-row-height="false" fo:keep-together="alway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0069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0069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0069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0069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0069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0069in" style:use-optimal-row-height="false" fo:keep-together="alway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0069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0069in" style:use-optimal-row-height="false" fo:keep-together="alway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5" style:family="table-row">
      <style:table-row-properties style:min-row-height="0.0069in" style:use-optimal-row-height="false" fo:keep-together="always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0069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0069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0069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0069in" style:use-optimal-row-height="false" fo:keep-together="always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069in" style:use-optimal-row-height="false" fo:keep-together="alway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069in" style:use-optimal-row-height="false" fo:keep-together="always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0069in" style:use-optimal-row-height="false" fo:keep-together="always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6" style:family="table-row">
      <style:table-row-properties style:min-row-height="0.0069in" style:use-optimal-row-height="false" fo:keep-together="alway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0069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069in" style:use-optimal-row-height="false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2" style:family="table-row">
      <style:table-row-properties style:min-row-height="0.0069in" style:use-optimal-row-height="false" fo:keep-together="alway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T3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0069in"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2" style:family="table-row">
      <style:table-row-properties style:min-row-height="0.0069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0069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0069in" style:use-optimal-row-height="false" fo:keep-together="always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7" style:family="table-row">
      <style:table-row-properties style:min-row-height="0.0069in" style:use-optimal-row-height="false" fo:keep-together="always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0069in" style:use-optimal-row-height="false" fo:keep-together="alway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P37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40" style:family="table-row">
      <style:table-row-properties style:min-row-height="0.0069in" style:use-optimal-row-height="false" fo:keep-together="alway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0069in" style:use-optimal-row-height="false" fo:keep-together="always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2" style:family="table-row">
      <style:table-row-properties style:min-row-height="0.0069in" style:use-optimal-row-height="false" fo:keep-together="alway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3" style:family="table-row">
      <style:table-row-properties style:min-row-height="0.0069in" style:use-optimal-row-height="false" fo:keep-together="always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4" style:family="table-row">
      <style:table-row-properties style:min-row-height="0.0069in" style:use-optimal-row-height="false" fo:keep-together="alway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5" style:family="table-row">
      <style:table-row-properties style:min-row-height="0.0069in" style:use-optimal-row-height="false" fo:keep-together="always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6" style:family="table-row">
      <style:table-row-properties style:min-row-height="0.0069in" style:use-optimal-row-height="false" fo:keep-together="always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9" style:family="table-row">
      <style:table-row-properties style:min-row-height="0.0069in" style:use-optimal-row-height="false" fo:keep-together="always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0" style:family="table-row">
      <style:table-row-properties style:min-row-height="0.0069in" style:use-optimal-row-height="false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2" style:family="table-row">
      <style:table-row-properties style:min-row-height="0.0069in" style:use-optimal-row-height="false" fo:keep-together="alway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3" style:family="table-row">
      <style:table-row-properties style:min-row-height="0.0069in" style:use-optimal-row-height="false" fo:keep-together="always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069in" style:use-optimal-row-height="false" fo:keep-together="alway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5" style:family="table-row">
      <style:table-row-properties style:min-row-height="0.0069in" style:use-optimal-row-height="false" fo:keep-together="always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6" style:family="table-row">
      <style:table-row-properties style:min-row-height="0.0069in" style:use-optimal-row-height="false" fo:keep-together="always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7" style:family="table-row">
      <style:table-row-properties style:min-row-height="0.0069in" style:use-optimal-row-height="false" fo:keep-together="always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8" style:family="table-row">
      <style:table-row-properties style:min-row-height="0.0069in" style:use-optimal-row-height="false" fo:keep-together="always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9" style:family="table-row">
      <style:table-row-properties style:min-row-height="0.0069in" style:use-optimal-row-height="false" fo:keep-together="alway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0" style:family="table-row">
      <style:table-row-properties style:min-row-height="0.0069in" style:use-optimal-row-height="false" fo:keep-together="always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1" style:family="table-row">
      <style:table-row-properties style:min-row-height="0.0069in" style:use-optimal-row-height="false" fo:keep-together="always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2" style:family="table-row">
      <style:table-row-properties style:min-row-height="0.0069in" style:use-optimal-row-height="false" fo:keep-together="always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3" style:family="table-row">
      <style:table-row-properties style:min-row-height="0.0069in" style:use-optimal-row-height="false" fo:keep-together="always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4" style:family="table-row">
      <style:table-row-properties style:min-row-height="0.0069in" style:use-optimal-row-height="false" fo:keep-together="always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5" style:family="table-row">
      <style:table-row-properties style:min-row-height="0.0069in" style:use-optimal-row-height="false" fo:keep-together="always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6" style:family="table-row">
      <style:table-row-properties style:min-row-height="0.0069in" style:use-optimal-row-height="false" fo:keep-together="always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7" style:family="table-row">
      <style:table-row-properties style:min-row-height="0.0069in" style:use-optimal-row-height="false" fo:keep-together="alway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8" style:family="table-row">
      <style:table-row-properties style:min-row-height="0.0069in" style:use-optimal-row-height="false" fo:keep-together="alway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min-row-height="0.0069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069in" style:use-optimal-row-height="false" fo:keep-together="alway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069in" style:use-optimal-row-height="false" fo:keep-together="alway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069in" style:use-optimal-row-height="false" fo:keep-together="alway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3" style:family="table-row">
      <style:table-row-properties style:min-row-height="0.0069in" style:use-optimal-row-height="false" fo:keep-together="always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069in"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5" style:family="table-row">
      <style:table-row-properties style:min-row-height="0.0069in" style:use-optimal-row-height="false" fo:keep-together="always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6" style:family="table-row">
      <style:table-row-properties style:min-row-height="0.0069in" style:use-optimal-row-height="false" fo:keep-together="always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7" style:family="table-row">
      <style:table-row-properties style:min-row-height="0.0069in" style:use-optimal-row-height="false" fo:keep-together="always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8" style:family="table-row">
      <style:table-row-properties style:min-row-height="0.0069in"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0069in" style:use-optimal-row-height="false" fo:keep-together="alway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0069in" style:use-optimal-row-height="false" fo:keep-together="alway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0069in" style:use-optimal-row-height="false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2" style:family="table-row">
      <style:table-row-properties style:min-row-height="0.0069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0069in" style:use-optimal-row-height="false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T4217" style:parent-style-name="DefaultParagraphFont" style:family="text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4" style:family="table-row">
      <style:table-row-properties style:min-row-height="0.0069in"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0069in" style:use-optimal-row-height="false" fo:keep-together="always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9" style:family="table-row">
      <style:table-row-properties style:min-row-height="0.0069in" style:use-optimal-row-height="false" fo:keep-together="always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0" style:family="table-row">
      <style:table-row-properties style:min-row-height="0.0069in" style:use-optimal-row-height="false" fo:keep-together="always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tyle="italic" style:font-style-asian="italic"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1" style:family="table-row">
      <style:table-row-properties style:min-row-height="0.0069in" style:use-optimal-row-height="false" fo:keep-together="always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2" style:family="table-row">
      <style:table-row-properties style:min-row-height="0.0069in" style:use-optimal-row-height="false" fo:keep-together="always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3" style:family="table-row">
      <style:table-row-properties style:min-row-height="0.0069in" style:use-optimal-row-height="false" fo:keep-together="always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4" style:family="table-row">
      <style:table-row-properties style:min-row-height="0.0069in" style:use-optimal-row-height="false" fo:keep-together="alway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5" style:family="table-row">
      <style:table-row-properties style:min-row-height="0.0069in" style:use-optimal-row-height="false" fo:keep-together="always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6" style:family="table-row">
      <style:table-row-properties style:min-row-height="0.0069in" style:use-optimal-row-height="false" fo:keep-together="alway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7" style:family="table-row">
      <style:table-row-properties style:min-row-height="0.0069in" style:use-optimal-row-height="false" fo:keep-together="always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8" style:family="table-row">
      <style:table-row-properties style:min-row-height="0.0069in" style:use-optimal-row-height="false" fo:keep-together="always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9" style:family="table-row">
      <style:table-row-properties style:min-row-height="0.0069in" style:use-optimal-row-height="false" fo:keep-together="alway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0" style:family="table-row">
      <style:table-row-properties style:min-row-height="0.0069in" style:use-optimal-row-height="false" fo:keep-together="alway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1" style:family="table-row">
      <style:table-row-properties style:min-row-height="0.0069in" style:use-optimal-row-height="false" fo:keep-together="always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2" style:family="table-row">
      <style:table-row-properties style:min-row-height="0.0069in" style:use-optimal-row-height="false" fo:keep-together="always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3" style:family="table-row">
      <style:table-row-properties style:min-row-height="0.0069in" style:use-optimal-row-height="false" fo:keep-together="always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4" style:family="table-row">
      <style:table-row-properties style:min-row-height="0.0069in" style:use-optimal-row-height="false" fo:keep-together="alway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5" style:family="table-row">
      <style:table-row-properties style:min-row-height="0.0069in" style:use-optimal-row-height="false" fo:keep-together="always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6" style:family="table-row">
      <style:table-row-properties style:min-row-height="0.0069in" style:use-optimal-row-height="false" fo:keep-together="always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7" style:family="table-row">
      <style:table-row-properties style:min-row-height="0.0069in" style:use-optimal-row-height="false" fo:keep-together="always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8" style:family="table-row">
      <style:table-row-properties style:min-row-height="0.0069in" style:use-optimal-row-height="false" fo:keep-together="always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9" style:family="table-row">
      <style:table-row-properties style:min-row-height="0.0069in" style:use-optimal-row-height="false" fo:keep-together="always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0" style:family="table-row">
      <style:table-row-properties style:min-row-height="0.0069in" style:use-optimal-row-height="false" fo:keep-together="always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1" style:family="table-row">
      <style:table-row-properties style:min-row-height="0.0069in" style:use-optimal-row-height="false" fo:keep-together="always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2" style:family="table-row">
      <style:table-row-properties style:min-row-height="0.0069in" style:use-optimal-row-height="false" fo:keep-together="always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3" style:family="table-row">
      <style:table-row-properties style:min-row-height="0.0069in" style:use-optimal-row-height="false" fo:keep-together="always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4" style:family="table-row">
      <style:table-row-properties style:min-row-height="0.0069in" style:use-optimal-row-height="false" fo:keep-together="always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5" style:family="table-row">
      <style:table-row-properties style:min-row-height="0.0069in" style:use-optimal-row-height="false" fo:keep-together="always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6" style:family="table-row">
      <style:table-row-properties style:min-row-height="0.0069in" style:use-optimal-row-height="false" fo:keep-together="always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7" style:family="table-row">
      <style:table-row-properties style:min-row-height="0.0069in" style:use-optimal-row-height="false" fo:keep-together="always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8" style:family="table-row">
      <style:table-row-properties style:min-row-height="0.0069in" style:use-optimal-row-height="false" fo:keep-together="always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9" style:family="table-row">
      <style:table-row-properties style:min-row-height="0.0069in" style:use-optimal-row-height="false" fo:keep-together="alway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1pt" style:font-size-asian="11pt" style:font-size-complex="11pt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1" style:family="table-row">
      <style:table-row-properties style:min-row-height="0.0069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P4596" style:parent-style-name="Normal" style:family="paragraph"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3" style:family="table-row">
      <style:table-row-properties style:min-row-height="0.0069in" style:use-optimal-row-height="false" fo:keep-together="always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1pt" style:font-size-asian="11pt" style:font-size-complex="11pt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069in" style:use-optimal-row-height="false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6" style:family="table-row">
      <style:table-row-properties style:min-row-height="0.0069in" style:use-optimal-row-height="false" fo:keep-together="always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7" style:family="table-row">
      <style:table-row-properties style:min-row-height="0.0069in" style:use-optimal-row-height="false" fo:keep-together="always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0069in" style:use-optimal-row-height="false" fo:keep-together="alway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9" style:family="table-row">
      <style:table-row-properties style:min-row-height="0.0069in" style:use-optimal-row-height="false" fo:keep-together="always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0" style:family="table-row">
      <style:table-row-properties style:min-row-height="0.0069in" style:use-optimal-row-height="false" fo:keep-together="always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1" style:family="table-row">
      <style:table-row-properties style:min-row-height="0.0069in" style:use-optimal-row-height="false" fo:keep-together="always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2" style:family="table-row">
      <style:table-row-properties style:min-row-height="0.0069in" style:use-optimal-row-height="false" fo:keep-together="always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3" style:family="table-row">
      <style:table-row-properties style:min-row-height="0.0069in" style:use-optimal-row-height="false" fo:keep-together="always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4" style:family="table-row">
      <style:table-row-properties style:min-row-height="0.0069in" style:use-optimal-row-height="false" fo:keep-together="always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5" style:family="table-row">
      <style:table-row-properties style:min-row-height="0.0069in" style:use-optimal-row-height="false" fo:keep-together="always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6" style:family="table-row">
      <style:table-row-properties style:min-row-height="0.0069in" style:use-optimal-row-height="false" fo:keep-together="always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7" style:family="table-row">
      <style:table-row-properties style:min-row-height="0.0069in" style:use-optimal-row-height="false" fo:keep-together="always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8" style:family="table-row">
      <style:table-row-properties style:min-row-height="0.0069in" style:use-optimal-row-height="false" fo:keep-together="always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9" style:family="table-row">
      <style:table-row-properties style:min-row-height="0.0069in" style:use-optimal-row-height="false" fo:keep-together="always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4" style:family="table-row">
      <style:table-row-properties style:min-row-height="0.0069in" style:use-optimal-row-height="false" fo:keep-together="alway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5" style:family="table-row">
      <style:table-row-properties style:min-row-height="0.0069in" style:use-optimal-row-height="false" fo:keep-together="always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0069in" style:use-optimal-row-height="false" fo:keep-together="always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0069in" style:use-optimal-row-height="false" fo:keep-together="always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8" style:family="table-row">
      <style:table-row-properties style:min-row-height="0.0069in" style:use-optimal-row-height="false" fo:keep-together="always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9" style:family="table-row">
      <style:table-row-properties style:min-row-height="0.0069in" style:use-optimal-row-height="false" fo:keep-together="always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0" style:family="table-row">
      <style:table-row-properties style:min-row-height="0.0069in" style:use-optimal-row-height="false" fo:keep-together="always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1" style:family="table-row">
      <style:table-row-properties style:min-row-height="0.0069in" style:use-optimal-row-height="false" fo:keep-together="always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2" style:family="table-row">
      <style:table-row-properties style:min-row-height="0.0069in" style:use-optimal-row-height="false" fo:keep-together="always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3" style:family="table-row">
      <style:table-row-properties style:min-row-height="0.0069in" style:use-optimal-row-height="false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86" style:family="table-row">
      <style:table-row-properties style:min-row-height="0.0069in" style:use-optimal-row-height="false" fo:keep-together="always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7" style:family="table-row">
      <style:table-row-properties style:min-row-height="0.0069in" style:use-optimal-row-height="false" fo:keep-together="always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0069in" style:use-optimal-row-height="false" fo:keep-together="always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9" style:family="table-row">
      <style:table-row-properties style:min-row-height="0.0069in" style:use-optimal-row-height="false" fo:keep-together="always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0" style:family="table-row">
      <style:table-row-properties style:min-row-height="0.0069in" style:use-optimal-row-height="false" fo:keep-together="always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0069in" style:use-optimal-row-height="false" fo:keep-together="always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5" style:family="table-row">
      <style:table-row-properties style:min-row-height="0.0069in" style:use-optimal-row-height="false" fo:keep-together="always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6" style:family="table-row">
      <style:table-row-properties style:min-row-height="0.0069in" style:use-optimal-row-height="false" fo:keep-together="alway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7" style:family="table-row">
      <style:table-row-properties style:min-row-height="0.0069in" style:use-optimal-row-height="false" fo:keep-together="always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8" style:family="table-row">
      <style:table-row-properties style:min-row-height="0.0069in" style:use-optimal-row-height="false" fo:keep-together="always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9" style:family="table-row">
      <style:table-row-properties style:min-row-height="0.0069in" style:use-optimal-row-height="false" fo:keep-together="always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0" style:family="table-row">
      <style:table-row-properties style:min-row-height="0.0069in" style:use-optimal-row-height="false" fo:keep-together="always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1" style:family="table-row">
      <style:table-row-properties style:min-row-height="0.0069in" style:use-optimal-row-height="false" fo:keep-together="always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2" style:family="table-row">
      <style:table-row-properties style:min-row-height="0.0069in" style:use-optimal-row-height="false" fo:keep-together="always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1pt" style:font-size-asian="11pt" style:font-size-complex="11pt"/>
    </style:style>
    <style:style style:name="T50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38" style:parent-style-name="DefaultParagraphFont" style:family="text"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5" style:family="table-row">
      <style:table-row-properties style:min-row-height="0.0069in"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7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2" style:parent-style-name="Normal" style:family="paragraph">
      <style:paragraph-properties fo:text-align="center"/>
    </style:style>
    <style:style style:name="T50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0" style:family="table-row">
      <style:table-row-properties style:min-row-height="0.0069in" style:use-optimal-row-height="false" fo:keep-together="always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5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9" style:family="table-row">
      <style:table-row-properties style:min-row-height="0.0069in" style:use-optimal-row-height="false" fo:keep-together="always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84" style:parent-style-name="DefaultParagraphFont" style:family="text">
      <style:text-properties fo:text-transform="uppercase"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3" style:family="table-row">
      <style:table-row-properties style:min-row-height="0.0069in" style:use-optimal-row-height="false" fo:keep-together="always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4" style:family="table-row">
      <style:table-row-properties style:min-row-height="0.0069in" style:use-optimal-row-height="false" fo:keep-together="alway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</style:style>
    <style:style style:name="T5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0" style:family="table-row">
      <style:table-row-properties style:min-row-height="0.0069in" style:use-optimal-row-height="false" fo:keep-together="always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1" style:family="table-row">
      <style:table-row-properties style:min-row-height="0.0069in" style:use-optimal-row-height="false" fo:keep-together="always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2" style:family="table-row">
      <style:table-row-properties style:min-row-height="0.0069in" style:use-optimal-row-height="false" fo:keep-together="always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T5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5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53" style:family="table-row">
      <style:table-row-properties style:min-row-height="0.0069in" style:use-optimal-row-height="false" fo:keep-together="always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4" style:family="table-row">
      <style:table-row-properties style:min-row-height="0.0069in" style:use-optimal-row-height="false" fo:keep-together="always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5" style:family="table-row">
      <style:table-row-properties style:min-row-height="0.0069in" style:use-optimal-row-height="false" fo:keep-together="alway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6" style:family="table-row">
      <style:table-row-properties style:min-row-height="0.0069in" style:use-optimal-row-height="false" fo:keep-together="always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7" style:family="table-row">
      <style:table-row-properties style:min-row-height="0.0069in" style:use-optimal-row-height="false" fo:keep-together="always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8" style:family="table-row">
      <style:table-row-properties style:min-row-height="0.0069in" style:use-optimal-row-height="false" fo:keep-together="always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0069in" style:use-optimal-row-height="false" fo:keep-together="always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4" style:family="table-row">
      <style:table-row-properties style:min-row-height="0.0069in" style:use-optimal-row-height="false" fo:keep-together="always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5" style:family="table-row">
      <style:table-row-properties style:min-row-height="0.0069in" style:use-optimal-row-height="false" fo:keep-together="always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494" style:family="table-row">
      <style:table-row-properties style:min-row-height="0.0069in" style:use-optimal-row-height="false" fo:keep-together="always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11" style:family="table-row">
      <style:table-row-properties style:min-row-height="0.0069in" style:use-optimal-row-height="false" fo:keep-together="always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0069in" style:use-optimal-row-height="false" fo:keep-together="alway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6" style:family="table-row">
      <style:table-row-properties style:min-row-height="0.0069in" style:use-optimal-row-height="false" fo:keep-together="always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7" style:family="table-row">
      <style:table-row-properties style:min-row-height="0.0479in"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1" style:family="table-row">
      <style:table-row-properties style:min-row-height="0.0069in" style:use-optimal-row-height="false" fo:keep-together="always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2" style:family="table-row">
      <style:table-row-properties style:min-row-height="0.0069in" style:use-optimal-row-height="false" fo:keep-together="always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3" style:family="table-row">
      <style:table-row-properties style:min-row-height="0.0069in" style:use-optimal-row-height="false" fo:keep-together="always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4" style:family="table-row">
      <style:table-row-properties style:min-row-height="0.0069in" style:use-optimal-row-height="false" fo:keep-together="always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5" style:family="table-row">
      <style:table-row-properties style:min-row-height="0.0069in" style:use-optimal-row-height="false" fo:keep-together="always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6" style:family="table-row">
      <style:table-row-properties style:min-row-height="0.0069in" style:use-optimal-row-height="false" fo:keep-together="always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7" style:family="table-row">
      <style:table-row-properties style:min-row-height="0.0069in" style:use-optimal-row-height="false" fo:keep-together="always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8" style:family="table-row">
      <style:table-row-properties style:min-row-height="0.0069in" style:use-optimal-row-height="false" fo:keep-together="always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1pt" style:font-size-asian="11pt" style:font-size-complex="11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9" style:family="table-row">
      <style:table-row-properties style:min-row-height="0.0069in" style:use-optimal-row-height="false" fo:keep-together="always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66" style:family="table-row">
      <style:table-row-properties style:min-row-height="0.0069in" style:use-optimal-row-height="false" fo:keep-together="always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7" style:family="table-row">
      <style:table-row-properties style:min-row-height="0.0069in" style:use-optimal-row-height="false" fo:keep-together="always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1pt" style:font-size-asian="11pt" style:font-size-complex="11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8" style:family="table-row">
      <style:table-row-properties style:min-row-height="0.0069in" style:use-optimal-row-height="false" fo:keep-together="always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1pt" style:font-size-asian="11pt" style:font-size-complex="11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9" style:family="table-row">
      <style:table-row-properties style:min-row-height="0.0069in" style:use-optimal-row-height="false" fo:keep-together="always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0" style:family="table-row">
      <style:table-row-properties style:min-row-height="0.0069in" style:use-optimal-row-height="false" fo:keep-together="always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text-properties fo:font-size="11pt" style:font-size-asian="11pt" style:font-size-complex="11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1" style:family="table-row">
      <style:table-row-properties style:min-row-height="0.0069in" style:use-optimal-row-height="false" fo:keep-together="always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3" style:family="table-row">
      <style:table-row-properties style:min-row-height="0.0069in" style:use-optimal-row-height="false" fo:keep-together="always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4" style:family="table-row">
      <style:table-row-properties style:min-row-height="0.0069in" style:use-optimal-row-height="false" fo:keep-together="always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5" style:family="table-row">
      <style:table-row-properties style:min-row-height="0.0069in" style:use-optimal-row-height="false" fo:keep-together="always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6" style:family="table-row">
      <style:table-row-properties style:min-row-height="0.0069in" style:use-optimal-row-height="false" fo:keep-together="always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7" style:family="table-row">
      <style:table-row-properties style:min-row-height="0.0069in" style:use-optimal-row-height="false" fo:keep-together="always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8" style:family="table-row">
      <style:table-row-properties style:min-row-height="0.0069in" style:use-optimal-row-height="false" fo:keep-together="always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justify"/>
    </style:style>
    <style:style style:name="T5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16" style:family="table-row">
      <style:table-row-properties style:min-row-height="0.0069in" style:use-optimal-row-height="false" fo:keep-together="always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7" style:family="table-row">
      <style:table-row-properties style:min-row-height="0.0069in" style:use-optimal-row-height="false" fo:keep-together="alway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 style:font-size-complex="11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8" style:family="table-row">
      <style:table-row-properties style:min-row-height="0.0069in" style:use-optimal-row-height="false" fo:keep-together="always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3" style:family="table-row">
      <style:table-row-properties style:min-row-height="0.0069in" style:use-optimal-row-height="false" fo:keep-together="always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4" style:family="table-row">
      <style:table-row-properties style:min-row-height="0.0069in" style:use-optimal-row-height="false" fo:keep-together="always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1pt" style:font-size-asian="11pt" style:font-size-complex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5" style:family="table-row">
      <style:table-row-properties style:min-row-height="0.0069in" style:use-optimal-row-height="false" fo:keep-together="always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6" style:family="table-row">
      <style:table-row-properties style:min-row-height="0.0069in" style:use-optimal-row-height="false" fo:keep-together="always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3" style:family="table-row">
      <style:table-row-properties style:min-row-height="0.0069in" style:use-optimal-row-height="false" fo:keep-together="always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4" style:family="table-row">
      <style:table-row-properties style:min-row-height="0.0069in" style:use-optimal-row-height="false" fo:keep-together="always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5" style:family="table-row">
      <style:table-row-properties style:min-row-height="0.0069in" style:use-optimal-row-height="false" fo:keep-together="always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6" style:family="table-row">
      <style:table-row-properties style:min-row-height="0.0069in" style:use-optimal-row-height="false" fo:keep-together="always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7" style:family="table-row">
      <style:table-row-properties style:min-row-height="0.0069in" style:use-optimal-row-height="false" fo:keep-together="alway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8" style:family="table-row">
      <style:table-row-properties style:min-row-height="0.0069in" style:use-optimal-row-height="false" fo:keep-together="always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9" style:family="table-row">
      <style:table-row-properties style:min-row-height="0.0069in" style:use-optimal-row-height="false" fo:keep-together="alway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0" style:family="table-row">
      <style:table-row-properties style:min-row-height="0.0069in" style:use-optimal-row-height="false" fo:keep-together="always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1" style:family="table-row">
      <style:table-row-properties style:min-row-height="0.0069in" style:use-optimal-row-height="false" fo:keep-together="always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2" style:family="table-row">
      <style:table-row-properties style:min-row-height="0.0069in" style:use-optimal-row-height="false" fo:keep-together="always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3" style:family="table-row">
      <style:table-row-properties style:min-row-height="0.0069in" style:use-optimal-row-height="false" fo:keep-together="always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4" style:family="table-row">
      <style:table-row-properties style:min-row-height="0.0069in" style:use-optimal-row-height="false" fo:keep-together="always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5" style:family="table-row">
      <style:table-row-properties style:min-row-height="0.0069in" style:use-optimal-row-height="false" fo:keep-together="always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6" style:family="table-row">
      <style:table-row-properties style:min-row-height="0.0069in" style:use-optimal-row-height="false" fo:keep-together="always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82" style:parent-style-name="Normal" style:family="paragraph">
      <style:paragraph-properties fo:widows="0" fo:orphans="0" fo:text-align="center"/>
    </style:style>
    <style:style style:name="T60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84" style:family="table-row">
      <style:table-row-properties style:min-row-height="0.0069in" style:use-optimal-row-height="false" fo:keep-together="always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5" style:family="table-row">
      <style:table-row-properties style:min-row-height="0.0069in" style:use-optimal-row-height="false" fo:keep-together="always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6" style:parent-style-name="Normal" style:family="paragraph">
      <style:paragraph-properties fo:text-align="justify"/>
      <style:text-properties fo:text-transform="uppercase"/>
    </style:style>
    <style:style style:name="P6107" style:parent-style-name="Normal" style:family="paragraph">
      <style:paragraph-properties fo:text-align="justify" fo:text-indent="0.3937in"/>
    </style:style>
    <style:style style:name="T6108" style:parent-style-name="DefaultParagraphFont" style:family="text">
      <style:text-properties fo:text-transform="uppercase" fo:font-size="11pt" style:font-size-asian="11pt"/>
    </style:style>
    <style:style style:name="T6109" style:parent-style-name="DefaultParagraphFont" style:family="text">
      <style:text-properties fo:font-size="11pt" style:font-size-asian="11pt"/>
    </style:style>
    <style:style style:name="P6110" style:parent-style-name="Normal" style:family="paragraph">
      <style:paragraph-properties fo:text-align="justify" fo:text-indent="0.3937in"/>
    </style:style>
    <style:style style:name="T6111" style:parent-style-name="DefaultParagraphFont" style:family="text">
      <style:text-properties fo:text-transform="uppercase" fo:font-size="11pt" style:font-size-asian="11pt"/>
    </style:style>
    <style:style style:name="T6112" style:parent-style-name="DefaultParagraphFont" style:family="text">
      <style:text-properties fo:font-size="11pt" style:font-size-asian="11pt"/>
    </style:style>
    <style:style style:name="P6113" style:parent-style-name="Normal" style:family="paragraph">
      <style:paragraph-properties fo:text-align="justify" fo:text-indent="0.3937in"/>
      <style:text-properties fo:font-size="11pt" style:font-size-asian="11pt"/>
    </style:style>
    <style:style style:name="P6114" style:parent-style-name="Normal" style:family="paragraph">
      <style:paragraph-properties fo:text-align="justify" fo:text-indent="0.3937in"/>
    </style:style>
    <style:style style:name="T6115" style:parent-style-name="DefaultParagraphFont" style:family="text">
      <style:text-properties fo:text-transform="uppercase" fo:font-size="11pt" style:font-size-asian="11pt"/>
    </style:style>
    <style:style style:name="T6116" style:parent-style-name="DefaultParagraphFont" style:family="text">
      <style:text-properties fo:font-size="11pt" style:font-size-asian="11pt"/>
    </style:style>
    <style:style style:name="P6117" style:parent-style-name="Normal" style:family="paragraph">
      <style:paragraph-properties fo:text-align="justify" fo:text-indent="0.3937in"/>
      <style:text-properties fo:font-size="11pt" style:font-size-asian="11pt"/>
    </style:style>
    <style:style style:name="P6118" style:parent-style-name="Normal" style:family="paragraph">
      <style:paragraph-properties fo:text-align="justify" fo:text-indent="0.3937in"/>
    </style:style>
    <style:style style:name="T6119" style:parent-style-name="DefaultParagraphFont" style:family="text">
      <style:text-properties fo:text-transform="uppercase" fo:font-size="11pt" style:font-size-asian="11pt"/>
    </style:style>
    <style:style style:name="T6120" style:parent-style-name="DefaultParagraphFont" style:family="text">
      <style:text-properties fo:font-size="11pt" style:font-size-asian="11pt"/>
    </style:style>
    <style:style style:name="T6121" style:parent-style-name="DefaultParagraphFont" style:family="text">
      <style:text-properties fo:text-transform="uppercase" fo:font-size="11pt" style:font-size-asian="11pt"/>
    </style:style>
    <style:style style:name="P612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2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24" style:parent-style-name="Normal" style:family="paragraph">
      <style:paragraph-properties fo:text-align="justify" fo:text-indent="0.3937in"/>
    </style:style>
    <style:style style:name="T6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31" style:parent-style-name="Normal" style:family="paragraph">
      <style:paragraph-properties fo:text-align="justify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text-transform="uppercase"/>
    </style:style>
    <style:style style:name="P6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fo:font-weight="bold" style:font-weight-asian="bold" fo:font-size="10pt" style:font-size-asian="10pt"/>
    </style:style>
    <style:style style:name="P6276" style:parent-style-name="Normal" style:family="paragraph">
      <style:paragraph-properties fo:text-align="justify"/>
      <style:text-properties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fo:font-size="10pt" style:font-size-asian="10pt"/>
    </style:style>
    <style:style style:name="T6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T6287" style:parent-style-name="DefaultParagraphFont" style:family="text">
      <style:text-properties fo:font-size="10pt" style:font-size-asian="10pt"/>
    </style:style>
    <style:style style:name="P6288" style:parent-style-name="Normal" style:family="paragraph">
      <style:paragraph-properties fo:text-align="justify"/>
      <style:text-properties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fo:font-size="10pt" style:font-size-asian="10pt"/>
    </style:style>
    <style:style style:name="T6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style:font-style-complex="italic" fo:font-size="10pt" style:font-size-asian="10pt"/>
    </style:style>
    <style:style style:name="T6297" style:parent-style-name="DefaultParagraphFont" style:family="text">
      <style:text-properties style:font-name-asian="MS Mincho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fo:font-size="10pt" style:font-size-asian="10pt"/>
    </style:style>
    <style:style style:name="P6301" style:parent-style-name="Normal" style:family="paragraph">
      <style:paragraph-properties fo:text-align="justify"/>
      <style:text-properties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fo:font-size="10pt" style:font-size-asian="10pt"/>
    </style:style>
    <style:style style:name="T6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  <style:text-properties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T6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-asian="MS Mincho" style:font-style-complex="italic" fo:font-size="10pt" style:font-size-asian="10pt"/>
    </style:style>
    <style:style style:name="T6347" style:parent-style-name="DefaultParagraphFont" style:family="text">
      <style:text-properties style:font-name-asian="MS Mincho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  <style:text-properties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9" style:parent-style-name="DefaultParagraphFont" style:family="text">
      <style:text-properties style:font-name-asian="MS Mincho" style:font-style-complex="italic" fo:font-size="10pt" style:font-size-asian="10pt"/>
    </style:style>
    <style:style style:name="T6360" style:parent-style-name="DefaultParagraphFont" style:family="text">
      <style:text-properties style:font-name-asian="MS Mincho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  <style:text-properties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T6368" style:parent-style-name="DefaultParagraphFont" style:family="text">
      <style:text-properties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2" style:parent-style-name="DefaultParagraphFont" style:family="text">
      <style:text-properties style:font-name-asian="MS Mincho" style:font-style-complex="italic"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  <style:text-properties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T6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-asian="MS Mincho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fo:font-size="10pt" style:font-size-asian="10pt"/>
    </style:style>
    <style:style style:name="P6400" style:parent-style-name="Normal" style:family="paragraph">
      <style:paragraph-properties fo:text-align="justify"/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T6409" style:parent-style-name="DefaultParagraphFont" style:family="text">
      <style:text-properties style:font-name-asian="MS Mincho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T6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  <style:text-properties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style:font-style-complex="italic" fo:font-size="10pt" style:font-size-asian="10pt"/>
    </style:style>
    <style:style style:name="T6472" style:parent-style-name="DefaultParagraphFont" style:family="text">
      <style:text-properties style:font-name-asian="MS Mincho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style:font-style-complex="italic" fo:font-size="10pt" style:font-size-asian="10pt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style:font-style-complex="italic" fo:font-size="10pt" style:font-size-asian="10pt"/>
    </style:style>
    <style:style style:name="T6570" style:parent-style-name="DefaultParagraphFont" style:family="text">
      <style:text-properties style:font-name-asian="MS Mincho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-asian="MS Mincho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8 iki 2019-04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<text:s/>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 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3">
            <text:p text:style-name="P275"><text:span text:style-name="T276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10.</text:p>
          </table:table-cell>
          <table:covered-table-cell/>
          <table:table-cell table:style-name="TableCell280" table:number-columns-spanned="8">
            <text:p text:style-name="P281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0,01 g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10</text:span><text:span text:style-name="T292">1</text:span><text:span text:style-name="T293">.</text:span></text:p>
          </table:table-cell>
          <table:covered-table-cell/>
          <table:table-cell table:style-name="TableCell294" table:number-columns-spanned="8">
            <text:p text:style-name="P295"><text:span text:style-name="T296">Acetilbenzilfentanilis (Acetylbenzylfentanyl,<text:s/></text:span><text:span text:style-name="T297">N</text:span><text:span text:style-name="T298">-(1-benzyl-4-piperidyl)-</text:span><text:span text:style-name="T299">N</text:span><text:span text:style-name="T300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0,6 g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10</text:span><text:span text:style-name="T311">2</text:span><text:span text:style-name="T312">.</text:span></text:p>
          </table:table-cell>
          <table:covered-table-cell/>
          <table:table-cell table:style-name="TableCell313" table:number-columns-spanned="8">
            <text:p text:style-name="P314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10</text:span><text:span text:style-name="T325">3</text:span><text:span text:style-name="T326">.</text:span></text:p>
          </table:table-cell>
          <table:covered-table-cell/>
          <table:table-cell table:style-name="TableCell327" table:number-columns-spanned="8">
            <text:p text:style-name="P328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11.</text:p>
          </table:table-cell>
          <table:covered-table-cell/>
          <table:table-cell table:style-name="TableCell338" table:number-columns-spanned="8">
            <text:p text:style-name="P33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3">
            <text:p text:style-name="P3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0,01 g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11</text:span><text:span text:style-name="T350">1</text:span><text:span text:style-name="T351">.</text:span></text:p>
          </table:table-cell>
          <table:covered-table-cell/>
          <table:table-cell table:style-name="TableCell352" table:number-columns-spanned="8">
            <text:p text:style-name="Normal"><text:span text:style-name="T353">Akriloilfentanilis (Acryoylfentanyl/Acrylfentanyl,<text:s/></text:span><text:span text:style-name="T354">N</text:span><text:span text:style-name="T355">-(1-phenethylpiperidin-4-yl)-</text:span><text:span text:style-name="T356">N</text:span><text:span text:style-name="T35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3">
            <text:p text:style-name="P3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0,02 g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12.</text:span></text:p>
          </table:table-cell>
          <table:covered-table-cell/>
          <table:table-cell table:style-name="TableCell368" table:number-columns-spanned="8">
            <text:p text:style-name="P36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0,01 g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12</text:span><text:span text:style-name="T380">1</text:span><text:span text:style-name="T381">.</text:span></text:p>
          </table:table-cell>
          <table:covered-table-cell/>
          <table:table-cell table:style-name="TableCell382" table:number-columns-spanned="2">
            <text:p text:style-name="P383"><text:span text:style-name="T384">Alfa-metilfentanil butanamido analogas<text:s/></text:span><text:span text:style-name="T385">(Alpha-methylfentanyl butanamide analogue, 2-methyl-</text:span><text:span text:style-name="T386">N</text:span><text:span text:style-name="T387">-phenyl-</text:span><text:span text:style-name="T388">N</text:span><text:span text:style-name="T389">-[1-(1-phenylpropan-2-yl)piperidin-4-yl]propanamide)</text:span></text:p>
          </table:table-cell>
          <table:covered-table-cell/>
          <table:table-cell table:style-name="TableCell390" table:number-columns-spanned="2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0,0035 g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13.</text:p>
          </table:table-cell>
          <table:covered-table-cell/>
          <table:table-cell table:style-name="TableCell399" table:number-columns-spanned="8">
            <text:p text:style-name="P40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0,01 g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13</text:span><text:span text:style-name="T411">1</text:span><text:span text:style-name="T412">.</text:span></text:p>
          </table:table-cell>
          <table:covered-table-cell/>
          <table:table-cell table:style-name="TableCell413" table:number-columns-spanned="8">
            <text:p text:style-name="P414"><text:span text:style-name="T415">Benzilfentanilis (Benzylfentanyl,<text:s/></text:span><text:span text:style-name="T416">N</text:span><text:span text:style-name="T417">-phenyl-</text:span><text:span text:style-name="T418">N</text:span><text:span text:style-name="T41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6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13</text:span><text:span text:style-name="T430">2</text:span><text:span text:style-name="T431">.</text:span></text:p>
          </table:table-cell>
          <table:covered-table-cell/>
          <table:table-cell table:style-name="TableCell432" table:number-columns-spanned="8">
            <text:p text:style-name="P433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13</text:span><text:span text:style-name="T444">3</text:span><text:span text:style-name="T445">.</text:span></text:p>
          </table:table-cell>
          <table:covered-table-cell/>
          <table:table-cell table:style-name="TableCell446" table:number-columns-spanned="3">
            <text:p text:style-name="P447"><text:span text:style-name="T448">Benzodioksole-fentanilis (Benzodioxole-fentanyl, BZD-F, benzodioxole-F, benzodioxolefentanyl,<text:s/></text:span><text:span text:style-name="T449">N</text:span><text:span text:style-name="T450">-phenyl-</text:span><text:span text:style-name="T451">N</text:span><text:span text:style-name="T452">-[1-(2-phenylethyl)piperidin-4-yl]-2</text:span><text:span text:style-name="T453">H</text:span><text:span text:style-name="T454">-1,3-benzodioxole-5-carboxamide)</text:span></text:p>
          </table:table-cell>
          <table:covered-table-cell/>
          <table:covered-table-cell/>
          <table:table-cell table:style-name="TableCell455" table:number-columns-spanned="11">
            <text:p text:style-name="P4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4">
            <text:p text:style-name="P45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0,02 g</text:p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13</text:span><text:span text:style-name="T465">4</text:span><text:span text:style-name="T466">.</text:span></text:p>
          </table:table-cell>
          <table:covered-table-cell/>
          <table:table-cell table:style-name="TableCell467" table:number-columns-spanned="3">
            <text:p text:style-name="P468"><text:span text:style-name="T469">Benzoilfentanilis (Benzoylfentanyl,<text:s/></text:span><text:span text:style-name="T470">N</text:span><text:span text:style-name="T471">-phenyl-</text:span><text:span text:style-name="T472">N</text:span><text:span text:style-name="T473">-[1-(2-phenylethyl)piperidin-4-yl]benzamide)</text:span></text:p>
          </table:table-cell>
          <table:covered-table-cell/>
          <table:covered-table-cell/>
          <table:table-cell table:style-name="TableCell474" table:number-columns-spanned="11">
            <text:p text:style-name="P4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4">
            <text:p text:style-name="P4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0,02 g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13</text:span><text:span text:style-name="T484">5</text:span><text:span text:style-name="T485">.</text:span></text:p>
          </table:table-cell>
          <table:covered-table-cell/>
          <table:table-cell table:style-name="TableCell486" table:number-columns-spanned="3">
            <text:p text:style-name="P487"><text:span text:style-name="T488">Benzoiloilbenzilfentanilis (Benzoyloylbenzylfentanyl,<text:s/></text:span><text:span text:style-name="T489">N</text:span><text:span text:style-name="T490">-(1-benzyl-4-piperidyl)-</text:span><text:span text:style-name="T491">N</text:span><text:span text:style-name="T492">-phenyl-benzamide)</text:span></text:p>
          </table:table-cell>
          <table:covered-table-cell/>
          <table:covered-table-cell/>
          <table:table-cell table:style-name="TableCell493" table:number-columns-spanned="11">
            <text:p text:style-name="P4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4">
            <text:p text:style-name="P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0,6 g</text:p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14.</text:p>
          </table:table-cell>
          <table:covered-table-cell/>
          <table:table-cell table:style-name="TableCell502" table:number-columns-spanned="8">
            <text:p text:style-name="P50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3">
            <text:p text:style-name="P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0,01 g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15.</text:p>
          </table:table-cell>
          <table:covered-table-cell/>
          <table:table-cell table:style-name="TableCell513" table:number-columns-spanned="8">
            <text:p text:style-name="P51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3">
            <text:p text:style-name="P5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0,01 g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15</text:span><text:span text:style-name="T525">1</text:span><text:span text:style-name="T526">.</text:span></text:p>
          </table:table-cell>
          <table:covered-table-cell/>
          <table:table-cell table:style-name="TableCell527" table:number-columns-spanned="8">
            <text:p text:style-name="P528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15</text:span><text:span text:style-name="T539">2</text:span><text:span text:style-name="T540">.</text:span></text:p>
          </table:table-cell>
          <table:covered-table-cell/>
          <table:table-cell table:style-name="TableCell541" table:number-columns-spanned="8">
            <text:p text:style-name="P542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15</text:span><text:span text:style-name="T553">3</text:span><text:span text:style-name="T554">.</text:span></text:p>
          </table:table-cell>
          <table:covered-table-cell/>
          <table:table-cell table:style-name="TableCell555" table:number-columns-spanned="8">
            <text:p text:style-name="P556"><text:span text:style-name="T557">Bromadolinas (Bromadoline, U4793e, 4-bromo-</text:span><text:span text:style-name="T558">N</text:span><text:span text:style-name="T55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3">
            <text:p text:style-name="P5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0,6 g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15</text:span><text:span text:style-name="T570">4</text:span><text:span text:style-name="T571">.</text:span></text:p>
          </table:table-cell>
          <table:covered-table-cell/>
          <table:table-cell table:style-name="TableCell572" table:number-columns-spanned="8">
            <text:p text:style-name="P573"><text:span text:style-name="T574">Butirfentanilis (Butyrfentanyl, Fentanyl butanamide analogue,<text:s/></text:span><text:span text:style-name="T575">N</text:span><text:span text:style-name="T576">-phenyl-</text:span><text:span text:style-name="T577">N</text:span><text:span text:style-name="T57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0,6 g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5</text:span><text:span text:style-name="T590">.</text:span></text:p>
          </table:table-cell>
          <table:covered-table-cell/>
          <table:table-cell table:style-name="TableCell591" table:number-columns-spanned="8">
            <text:p text:style-name="P592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15</text:span><text:span text:style-name="T603">6</text:span><text:span text:style-name="T604">.</text:span></text:p>
          </table:table-cell>
          <table:covered-table-cell/>
          <table:table-cell table:style-name="TableCell605" table:number-columns-spanned="8">
            <text:p text:style-name="P60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3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15</text:span><text:span text:style-name="T617">7</text:span><text:span text:style-name="T618">.</text:span></text:p>
          </table:table-cell>
          <table:covered-table-cell/>
          <table:table-cell table:style-name="TableCell619" table:number-columns-spanned="8">
            <text:p text:style-name="P62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15</text:span><text:span text:style-name="T631">8</text:span><text:span text:style-name="T632">.</text:span></text:p>
          </table:table-cell>
          <table:covered-table-cell/>
          <table:table-cell table:style-name="TableCell633" table:number-columns-spanned="8">
            <text:p text:style-name="P634"><text:span text:style-name="T635">Cikloheksilfentanilis (Cyclohexyl fentanyl,<text:s/></text:span><text:span text:style-name="T636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3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<text:span text:style-name="T646">15</text:span><text:span text:style-name="T647">9</text:span><text:span text:style-name="T648">.</text:span></text:p>
          </table:table-cell>
          <table:covered-table-cell/>
          <table:table-cell table:style-name="TableCell649" table:number-columns-spanned="4">
            <text:p text:style-name="P650"><text:span text:style-name="T651">Ciklopentilfentanilis (Cyclopentylfentanyl, Cyclopentyl-F, cyclopentyl-fentanyl, CP-F,<text:s/></text:span><text:span text:style-name="T652">N</text:span><text:span text:style-name="T653">-phenyl-</text:span><text:span text:style-name="T654">N</text:span><text:span text:style-name="T655">-[1-(2-phenylethyl)piperidin-4-yl]cyclopentanecarboxamide,<text:s/></text:span><text:span text:style-name="T656">N</text:span><text:span text:style-name="T657">-(1-phenethylpiperidin-</text:span><text:span text:style-name="T658">4-yl)-</text:span><text:span text:style-name="T659">N</text:span><text:span text:style-name="T660">-phenylcyclopentanecarboxamide)</text:span></text:p>
          </table:table-cell>
          <table:covered-table-cell/>
          <table:covered-table-cell/>
          <table:covered-table-cell/>
          <table:table-cell table:style-name="TableCell661" table:number-columns-spanned="11">
            <text:p text:style-name="P6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3">
            <text:p text:style-name="P6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0,02 g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15</text:span><text:span text:style-name="T671">10</text:span><text:span text:style-name="T672">.</text:span></text:p>
          </table:table-cell>
          <table:covered-table-cell/>
          <table:table-cell table:style-name="TableCell673" table:number-columns-spanned="4">
            <text:p text:style-name="P674"><text:span text:style-name="T675">Ciklopropilfentanilis (Cyclopropylfentanyl,<text:s/></text:span><text:span text:style-name="T676">N</text:span><text:span text:style-name="T677">-phenyl-</text:span><text:span text:style-name="T678">N</text:span><text:span text:style-name="T67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0" table:number-columns-spanned="11">
            <text:p text:style-name="P68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3">
            <text:p text:style-name="P68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0,02 g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15</text:span><text:span text:style-name="T690">11</text:span><text:span text:style-name="T691">.</text:span></text:p>
          </table:table-cell>
          <table:covered-table-cell/>
          <table:table-cell table:style-name="TableCell692" table:number-columns-spanned="8">
            <text:p text:style-name="P693"><text:span text:style-name="T694">4Cl-iBF (4-chloro-isobutyrfentanyl,<text:s/></text:span><text:span text:style-name="T695">N</text:span><text:span text:style-name="T696">-(4-chlorophenyl)-2-methyl-</text:span><text:span text:style-name="T697">N</text:span><text:span text:style-name="T69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3">
            <text:p text:style-name="P70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0,06 g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15</text:span><text:span text:style-name="T709">12</text:span><text:span text:style-name="T710">.</text:span></text:p>
          </table:table-cell>
          <table:covered-table-cell/>
          <table:table-cell table:style-name="TableCell711" table:number-columns-spanned="8">
            <text:p text:style-name="P71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15</text:span><text:span text:style-name="T723">13</text:span><text:span text:style-name="T724">.</text:span></text:p>
          </table:table-cell>
          <table:covered-table-cell/>
          <table:table-cell table:style-name="TableCell725" table:number-columns-spanned="8">
            <text:p text:style-name="P726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3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15</text:span><text:span text:style-name="T737">14</text:span><text:span text:style-name="T738">.</text:span></text:p>
          </table:table-cell>
          <table:covered-table-cell/>
          <table:table-cell table:style-name="TableCell739" table:number-columns-spanned="8">
            <text:p text:style-name="P740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16.</text:p>
          </table:table-cell>
          <table:covered-table-cell/>
          <table:table-cell table:style-name="TableCell750" table:number-columns-spanned="8">
            <text:p text:style-name="P75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>0.05 g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17.</text:p>
          </table:table-cell>
          <table:covered-table-cell/>
          <table:table-cell table:style-name="TableCell761" table:number-columns-spanned="8">
            <text:p text:style-name="P762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7</text:span><text:span text:style-name="T773">1</text:span><text:span text:style-name="T774">.</text:span></text:p>
          </table:table-cell>
          <table:covered-table-cell/>
          <table:table-cell table:style-name="TableCell775" table:number-columns-spanned="4">
            <text:p text:style-name="P776"><text:span text:style-name="T777">4F-BF (4-fluoro-butyrfentanyl,<text:s/></text:span><text:span text:style-name="T778">N</text:span><text:span text:style-name="T779">-(4-fluorophenyl)-</text:span><text:span text:style-name="T780">N</text:span><text:span text:style-name="T781">-[(1-(2-phenylethyl)-4-piperidinyl)]butanamide)</text:span></text:p>
          </table:table-cell>
          <table:covered-table-cell/>
          <table:covered-table-cell/>
          <table:covered-table-cell/>
          <table:table-cell table:style-name="TableCell782" table:number-columns-spanned="11">
            <text:p text:style-name="P78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3">
            <text:p text:style-name="P78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0,06 g</text:p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17</text:span><text:span text:style-name="T792">2</text:span><text:span text:style-name="T793">.</text:span></text:p>
          </table:table-cell>
          <table:covered-table-cell/>
          <table:table-cell table:style-name="TableCell794" table:number-columns-spanned="8">
            <text:p text:style-name="P795"><text:span text:style-name="T796">4F-iBF (4-fluoro-isobutyrfentanyl,<text:s/></text:span><text:span text:style-name="T797"><text:line-break/></text:span><text:span text:style-name="T798">N</text:span><text:span text:style-name="T799">-(4-fluorophenyl)-2-methyl-</text:span><text:span text:style-name="T800">N</text:span><text:span text:style-name="T801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3">
            <text:p text:style-name="P8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0,06 g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17</text:span><text:span text:style-name="T812">3</text:span><text:span text:style-name="T813">.</text:span></text:p>
          </table:table-cell>
          <table:covered-table-cell/>
          <table:table-cell table:style-name="TableCell814" table:number-columns-spanned="8">
            <text:p text:style-name="P815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7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<text:span text:style-name="T825">17</text:span><text:span text:style-name="T826">4</text:span><text:span text:style-name="T827">.</text:span></text:p>
          </table:table-cell>
          <table:covered-table-cell/>
          <table:table-cell table:style-name="TableCell828" table:number-columns-spanned="8">
            <text:p text:style-name="P829"><text:span text:style-name="T830">3-fenilpropanoilfentanilis (3-phenylpropanoylfentanyl,<text:s/></text:span><text:span text:style-name="T831">N-</text:span><text:span text:style-name="T832">phenyl-</text:span><text:span text:style-name="T833">N</text:span><text:span text:style-name="T834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2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17</text:span><text:span text:style-name="T845">5</text:span><text:span text:style-name="T846">.</text:span></text:p>
          </table:table-cell>
          <table:covered-table-cell/>
          <table:table-cell table:style-name="TableCell847" table:number-columns-spanned="8">
            <text:p text:style-name="P848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3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<text:span text:style-name="T858">17</text:span><text:span text:style-name="T859">6</text:span><text:span text:style-name="T860">.</text:span></text:p>
          </table:table-cell>
          <table:covered-table-cell/>
          <table:table-cell table:style-name="TableCell861" table:number-columns-spanned="8">
            <text:p text:style-name="P862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13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17</text:span><text:span text:style-name="T873">7</text:span><text:span text:style-name="T874">.</text:span></text:p>
          </table:table-cell>
          <table:covered-table-cell/>
          <table:table-cell table:style-name="TableCell875" table:number-columns-spanned="8">
            <text:p text:style-name="P876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3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<text:span text:style-name="T886">17</text:span><text:span text:style-name="T887">8</text:span><text:span text:style-name="T888">.</text:span></text:p>
          </table:table-cell>
          <table:covered-table-cell/>
          <table:table-cell table:style-name="TableCell889" table:number-columns-spanned="8">
            <text:p text:style-name="P890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3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<text:span text:style-name="T900">17</text:span><text:span text:style-name="T901">9</text:span><text:span text:style-name="T902">.</text:span></text:p>
          </table:table-cell>
          <table:covered-table-cell/>
          <table:table-cell table:style-name="TableCell903" table:number-columns-spanned="8">
            <text:p text:style-name="P904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3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17</text:span><text:span text:style-name="T915">10</text:span><text:span text:style-name="T916">.</text:span></text:p>
          </table:table-cell>
          <table:covered-table-cell/>
          <table:table-cell table:style-name="TableCell917" table:number-columns-spanned="8">
            <text:p text:style-name="P918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3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17</text:span><text:span text:style-name="T929">11</text:span><text:span text:style-name="T930">.</text:span></text:p>
          </table:table-cell>
          <table:covered-table-cell/>
          <table:table-cell table:style-name="TableCell931" table:number-columns-spanned="8">
            <text:p text:style-name="P932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3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<text:span text:style-name="T942">17</text:span><text:span text:style-name="T943">12</text:span><text:span text:style-name="T944">.</text:span></text:p>
          </table:table-cell>
          <table:covered-table-cell/>
          <table:table-cell table:style-name="TableCell945" table:number-columns-spanned="8">
            <text:p text:style-name="P946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3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<text:span text:style-name="T956">17</text:span><text:span text:style-name="T957">13</text:span><text:span text:style-name="T958">.</text:span></text:p>
          </table:table-cell>
          <table:covered-table-cell/>
          <table:table-cell table:style-name="TableCell959" table:number-columns-spanned="8">
            <text:p text:style-name="P960"><text:span text:style-name="T961">2-fluorofentanilis (2-fluorofentanyl,<text:s/></text:span><text:span text:style-name="T962"><text:line-break/></text:span><text:span text:style-name="T963">N</text:span><text:span text:style-name="T964">-(2-fluorophenyl)-</text:span><text:span text:style-name="T965">N</text:span><text:span text:style-name="T966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3">
            <text:p text:style-name="P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7">
            <text:p text:style-name="P9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>0,02 g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17</text:span><text:span text:style-name="T977">14</text:span><text:span text:style-name="T978">.</text:span></text:p>
          </table:table-cell>
          <table:covered-table-cell/>
          <table:table-cell table:style-name="TableCell979" table:number-columns-spanned="8">
            <text:p text:style-name="Normal"><text:span text:style-name="T980">3-fluorofentanilis (3-fluorofentanyl,<text:s/></text:span><text:span text:style-name="T981">N</text:span><text:span text:style-name="T982">-phenyl-</text:span><text:span text:style-name="T983">N</text:span><text:span text:style-name="T98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0,02g</text:p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<text:span text:style-name="T994">17</text:span><text:span text:style-name="T995">15</text:span><text:span text:style-name="T996">.</text:span></text:p>
          </table:table-cell>
          <table:covered-table-cell/>
          <table:table-cell table:style-name="TableCell997" table:number-columns-spanned="8">
            <text:p text:style-name="P99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17</text:span><text:span text:style-name="T1009">16</text:span><text:span text:style-name="T1010">.</text:span></text:p>
          </table:table-cell>
          <table:covered-table-cell/>
          <table:table-cell table:style-name="TableCell1011" table:number-columns-spanned="8">
            <text:p text:style-name="P1012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17</text:span><text:span text:style-name="T1023">17</text:span><text:span text:style-name="T1024">.</text:span></text:p>
          </table:table-cell>
          <table:covered-table-cell/>
          <table:table-cell table:style-name="TableCell1025" table:number-columns-spanned="8">
            <text:p text:style-name="P1026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<text:span text:style-name="T1036">17</text:span><text:span text:style-name="T1037">18</text:span><text:span text:style-name="T1038">.</text:span></text:p>
          </table:table-cell>
          <table:covered-table-cell/>
          <table:table-cell table:style-name="TableCell1039" table:number-columns-spanned="8">
            <text:p text:style-name="P1040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17</text:span><text:span text:style-name="T1051">19</text:span><text:span text:style-name="T1052">.</text:span></text:p>
          </table:table-cell>
          <table:covered-table-cell/>
          <table:table-cell table:style-name="TableCell1053" table:number-columns-spanned="8">
            <text:p text:style-name="P105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18.</text:p>
          </table:table-cell>
          <table:covered-table-cell/>
          <table:table-cell table:style-name="TableCell1064" table:number-columns-spanned="8">
            <text:p text:style-name="P106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3">
            <text:p text:style-name="P106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7">
            <text:p text:style-name="P106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10<text:s/>g</text:p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<text:span text:style-name="T1075">18</text:span><text:span text:style-name="T1076">1</text:span><text:span text:style-name="T1077">.</text:span></text:p>
          </table:table-cell>
          <table:covered-table-cell/>
          <table:table-cell table:style-name="TableCell1078" table:number-columns-spanned="8">
            <text:p text:style-name="P107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3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<text:span text:style-name="T1089">18</text:span><text:span text:style-name="T1090">2</text:span><text:span text:style-name="T1091">.</text:span></text:p>
          </table:table-cell>
          <table:covered-table-cell/>
          <table:table-cell table:style-name="TableCell1092" table:number-columns-spanned="8">
            <text:p text:style-name="P1093"><text:span text:style-name="T1094">4-hidroksibutirfentanilis (4-hydroxybutyrfentanyl,<text:s/></text:span><text:span text:style-name="T1095">N</text:span><text:span text:style-name="T1096">-(4-hydroxyphenyl)-</text:span><text:span text:style-name="T1097">N</text:span><text:span text:style-name="T109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3">
            <text:p text:style-name="P11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7">
            <text:p text:style-name="P110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3">
            <text:p text:style-name="P1104">0,02 g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<text:span text:style-name="T1108">18</text:span><text:span text:style-name="T1109">3</text:span><text:span text:style-name="T1110">.</text:span></text:p>
          </table:table-cell>
          <table:covered-table-cell/>
          <table:table-cell table:style-name="TableCell1111" table:number-columns-spanned="8">
            <text:p text:style-name="P1112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13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7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<text:span text:style-name="T1122">18</text:span><text:span text:style-name="T1123">4</text:span><text:span text:style-name="T1124">.</text:span></text:p>
          </table:table-cell>
          <table:covered-table-cell/>
          <table:table-cell table:style-name="TableCell1125" table:number-columns-spanned="5">
            <text:p text:style-name="P1126"><text:span text:style-name="T1127">(Izo)butiril-F-fentanil<text:s/></text:span><text:span text:style-name="T1128">N</text:span><text:span text:style-name="T1129">-benzil analogas ((Iso)butyryl-F-fentanyl<text:s/></text:span><text:span text:style-name="T1130">N</text:span><text:span text:style-name="T1131">-benzyl analogue,<text:s/></text:span><text:span text:style-name="T1132">N</text:span><text:span text:style-name="T1133">-(4-fluorophenyl)-</text:span><text:span text:style-name="T1134">N</text:span><text:span text:style-name="T1135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11">
            <text:p text:style-name="P11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2">
            <text:p text:style-name="P11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>0,02 g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18</text:span><text:span text:style-name="T1146">5</text:span><text:span text:style-name="T1147">.</text:span></text:p>
          </table:table-cell>
          <table:covered-table-cell/>
          <table:table-cell table:style-name="TableCell1148" table:number-columns-spanned="5">
            <text:p text:style-name="P1149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11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2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18</text:span><text:span text:style-name="T1160">6</text:span><text:span text:style-name="T1161">.</text:span></text:p>
          </table:table-cell>
          <table:covered-table-cell/>
          <table:table-cell table:style-name="TableCell1162" table:number-columns-spanned="5">
            <text:p text:style-name="P1163"><text:span text:style-name="T1164">Izopropil-U-47700 (isopropyl-U-47700, 3,4-dichloro-</text:span><text:span text:style-name="T1165">N</text:span><text:span text:style-name="T1166">-[2-(dimethylamino)cyclohexyl]-</text:span><text:span text:style-name="T1167">N</text:span><text:span text:style-name="T116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11">
            <text:p text:style-name="P11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2">
            <text:p text:style-name="P1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>0,6 g</text:p>
          </table:table-cell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19.</text:p>
          </table:table-cell>
          <table:covered-table-cell/>
          <table:table-cell table:style-name="TableCell1178" table:number-columns-spanned="8">
            <text:p text:style-name="P117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3">
            <text:p text:style-name="P118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7">
            <text:p text:style-name="P118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3">
            <text:p text:style-name="P1185">2500 g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20.</text:p>
          </table:table-cell>
          <table:covered-table-cell/>
          <table:table-cell table:style-name="TableCell1189" table:number-columns-spanned="8">
            <text:p text:style-name="P119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7">
            <text:p text:style-name="P119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125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21.</text:p>
          </table:table-cell>
          <table:covered-table-cell/>
          <table:table-cell table:style-name="TableCell1200" table:number-columns-spanned="8">
            <text:p text:style-name="P120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3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7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<text:span text:style-name="T1211">21</text:span><text:span text:style-name="T1212">1</text:span><text:span text:style-name="T1213">.</text:span></text:p>
          </table:table-cell>
          <table:covered-table-cell/>
          <table:table-cell table:style-name="TableCell1214" table:number-columns-spanned="8">
            <text:p text:style-name="P1215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3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P1224"><text:span text:style-name="T1225">21</text:span><text:span text:style-name="T1226">2</text:span><text:span text:style-name="T1227">.</text:span></text:p>
          </table:table-cell>
          <table:covered-table-cell/>
          <table:table-cell table:style-name="TableCell1228" table:number-columns-spanned="8">
            <text:p text:style-name="P1229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7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<text:span text:style-name="T1239">21</text:span><text:span text:style-name="T1240">3</text:span><text:span text:style-name="T1241">.</text:span></text:p>
          </table:table-cell>
          <table:covered-table-cell/>
          <table:table-cell table:style-name="TableCell1242" table:number-columns-spanned="8">
            <text:p text:style-name="P1243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3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7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 table:number-columns-spanned="2">
            <text:p text:style-name="P1252"><text:span text:style-name="T1253">21</text:span><text:span text:style-name="T1254">4</text:span><text:span text:style-name="T1255">.</text:span></text:p>
          </table:table-cell>
          <table:covered-table-cell/>
          <table:table-cell table:style-name="TableCell1256" table:number-columns-spanned="8">
            <text:p text:style-name="P1257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21</text:span><text:span text:style-name="T1268">5</text:span><text:span text:style-name="T1269">.</text:span></text:p>
          </table:table-cell>
          <table:covered-table-cell/>
          <table:table-cell table:style-name="TableCell1270" table:number-columns-spanned="8">
            <text:p text:style-name="P1271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3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7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21</text:span><text:span text:style-name="T1282">6</text:span><text:span text:style-name="T1283">.</text:span></text:p>
          </table:table-cell>
          <table:covered-table-cell/>
          <table:table-cell table:style-name="TableCell1284" table:number-columns-spanned="8">
            <text:p text:style-name="P1285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3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2">
            <text:p text:style-name="P1294"><text:span text:style-name="T1295">21</text:span><text:span text:style-name="T1296">7</text:span><text:span text:style-name="T1297">.</text:span></text:p>
          </table:table-cell>
          <table:covered-table-cell/>
          <table:table-cell table:style-name="TableCell1298" table:number-columns-spanned="8">
            <text:p text:style-name="P1299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3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22.</text:p>
          </table:table-cell>
          <table:covered-table-cell/>
          <table:table-cell table:style-name="TableCell1309" table:number-columns-spanned="8">
            <text:p text:style-name="P1310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3">
            <text:p text:style-name="P131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7">
            <text:p text:style-name="P13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3">
            <text:p text:style-name="P1316">0,01 g</text:p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<text:span text:style-name="T1320">22</text:span><text:span text:style-name="T1321">1</text:span><text:span text:style-name="T1322">.</text:span></text:p>
          </table:table-cell>
          <table:covered-table-cell/>
          <table:table-cell table:style-name="TableCell1323" table:number-columns-spanned="8">
            <text:p text:style-name="P1324"><text:span text:style-name="T1325">3-metilkrotonilfentanilis (3-methylcrotonylfentanyl,<text:s/></text:span><text:span text:style-name="T1326">N</text:span><text:span text:style-name="T1327">-phenyl-</text:span><text:span text:style-name="T1328">N</text:span><text:span text:style-name="T1329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3">
            <text:p text:style-name="P1335">0,02 g</text:p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23.</text:p>
          </table:table-cell>
          <table:covered-table-cell/>
          <table:table-cell table:style-name="TableCell1339" table:number-columns-spanned="8">
            <text:p text:style-name="P1340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7">
            <text:p text:style-name="P13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3">
            <text:p text:style-name="P1346">0,01 g</text:p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2">
            <text:p text:style-name="P1349"><text:span text:style-name="T1350">23</text:span><text:span text:style-name="T1351">1</text:span><text:span text:style-name="T1352">.</text:span></text:p>
          </table:table-cell>
          <table:covered-table-cell/>
          <table:table-cell table:style-name="TableCell1353" table:number-columns-spanned="8">
            <text:p text:style-name="P1354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13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<text:span text:style-name="T1364">23</text:span><text:span text:style-name="T1365">2</text:span><text:span text:style-name="T1366">.</text:span></text:p>
          </table:table-cell>
          <table:covered-table-cell/>
          <table:table-cell table:style-name="TableCell1367" table:number-columns-spanned="8">
            <text:p text:style-name="P1368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2">
            <text:p text:style-name="P1377"><text:span text:style-name="T1378">23</text:span><text:span text:style-name="T1379">3</text:span><text:span text:style-name="T1380">.</text:span></text:p>
          </table:table-cell>
          <table:covered-table-cell/>
          <table:table-cell table:style-name="TableCell1381" table:number-columns-spanned="8">
            <text:p text:style-name="P1382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3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7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2">
            <text:p text:style-name="P1391"><text:span text:style-name="T1392">23</text:span><text:span text:style-name="T1393">4</text:span><text:span text:style-name="T1394">.</text:span></text:p>
          </table:table-cell>
          <table:covered-table-cell/>
          <table:table-cell table:style-name="TableCell1395" table:number-columns-spanned="8">
            <text:p text:style-name="P1396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3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2">
            <text:p text:style-name="P1405"><text:span text:style-name="T1406">23</text:span><text:span text:style-name="T1407">5</text:span><text:span text:style-name="T1408">.</text:span></text:p>
          </table:table-cell>
          <table:covered-table-cell/>
          <table:table-cell table:style-name="TableCell1409" table:number-columns-spanned="8">
            <text:p text:style-name="P1410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13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</table:table-row>
        <table:table-row table:style-name="TableRow1417">
          <table:table-cell table:style-name="TableCell1418" table:number-columns-spanned="2">
            <text:p text:style-name="P1419"><text:span text:style-name="T1420">23</text:span><text:span text:style-name="T1421">6</text:span><text:span text:style-name="T1422">.</text:span></text:p>
          </table:table-cell>
          <table:covered-table-cell/>
          <table:table-cell table:style-name="TableCell1423" table:number-columns-spanned="8">
            <text:p text:style-name="P1424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3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7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2">
            <text:p text:style-name="P1433"><text:span text:style-name="T1434">23</text:span><text:span text:style-name="T1435">7</text:span><text:span text:style-name="T1436">.</text:span></text:p>
          </table:table-cell>
          <table:covered-table-cell/>
          <table:table-cell table:style-name="TableCell1437" table:number-columns-spanned="8">
            <text:p text:style-name="P1438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3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2">
            <text:p text:style-name="P1447"><text:span text:style-name="T1448">23</text:span><text:span text:style-name="T1449">8</text:span><text:span text:style-name="T1450">.</text:span></text:p>
          </table:table-cell>
          <table:covered-table-cell/>
          <table:table-cell table:style-name="TableCell1451" table:number-columns-spanned="6">
            <text:p text:style-name="P1452"><text:span text:style-name="T1453">Metoksiacetilfentanilis (Methoxyacetylfentanyl,<text:s/></text:span><text:span text:style-name="T1454">Methoxy-AF, Methoxyacetyl-F, 2-methoxy-</text:span><text:span text:style-name="T1455">N</text:span><text:span text:style-name="T1456">-phenyl-</text:span><text:span text:style-name="T1457">N</text:span><text:span text:style-name="T1458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0">
            <text:p text:style-name="P14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2">
            <text:p text:style-name="P146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2">
            <text:p text:style-name="P1464">0,02 g</text:p>
          </table:table-cell>
          <table:covered-table-cell/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><text:span text:style-name="T1468">23</text:span><text:span text:style-name="T1469">9</text:span><text:span text:style-name="T1470">.</text:span></text:p>
          </table:table-cell>
          <table:covered-table-cell/>
          <table:table-cell table:style-name="TableCell1471" table:number-columns-spanned="6">
            <text:p text:style-name="P1472"><text:span text:style-name="T1473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0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table-cell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24.</text:p>
          </table:table-cell>
          <table:covered-table-cell/>
          <table:table-cell table:style-name="TableCell1483" table:number-columns-spanned="8">
            <text:p text:style-name="P1484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3">
            <text:p text:style-name="P148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7">
            <text:p text:style-name="P14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3">
            <text:p text:style-name="P1490">0,05 g</text:p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P1493"><text:span text:style-name="T1494">24</text:span><text:span text:style-name="T1495">1</text:span><text:span text:style-name="T1496">.</text:span></text:p>
          </table:table-cell>
          <table:covered-table-cell/>
          <table:table-cell table:style-name="TableCell1497" table:number-columns-spanned="8">
            <text:p text:style-name="P1498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3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7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</table:table-row>
        <table:table-row table:style-name="TableRow1505">
          <table:table-cell table:style-name="TableCell1506" table:number-columns-spanned="2">
            <text:p text:style-name="P1507"><text:span text:style-name="T1508">24</text:span><text:span text:style-name="T1509">2</text:span><text:span text:style-name="T1510">.</text:span></text:p>
          </table:table-cell>
          <table:covered-table-cell/>
          <table:table-cell table:style-name="TableCell1511" table:number-columns-spanned="8">
            <text:p text:style-name="P1512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<text:span text:style-name="T1522">24</text:span><text:span text:style-name="T1523">3</text:span><text:span text:style-name="T1524">.</text:span></text:p>
          </table:table-cell>
          <table:covered-table-cell/>
          <table:table-cell table:style-name="TableCell1525" table:number-columns-spanned="8">
            <text:p text:style-name="P1526"><text:span text:style-name="T1527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13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7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</table:table-row>
        <table:table-row table:style-name="TableRow1534">
          <table:table-cell table:style-name="TableCell1535" table:number-columns-spanned="2">
            <text:p text:style-name="P1536"><text:span text:style-name="T1537">24</text:span><text:span text:style-name="T1538">4</text:span><text:span text:style-name="T1539">.</text:span></text:p>
          </table:table-cell>
          <table:covered-table-cell/>
          <table:table-cell table:style-name="TableCell1540" table:number-columns-spanned="8">
            <text:p text:style-name="P1541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13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7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3"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2">
            <text:p text:style-name="P1550"><text:span text:style-name="T1551">24</text:span><text:span text:style-name="T1552">5</text:span><text:span text:style-name="T1553">.</text:span></text:p>
          </table:table-cell>
          <table:covered-table-cell/>
          <table:table-cell table:style-name="TableCell1554" table:number-columns-spanned="8">
            <text:p text:style-name="P1555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3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7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3">
            <text:p text:style-name="P1561"/>
          </table:table-cell>
          <table:covered-table-cell/>
          <table:covered-table-cell/>
        </table:table-row>
        <table:table-row table:style-name="TableRow1562">
          <table:table-cell table:style-name="TableCell1563" table:number-columns-spanned="2">
            <text:p text:style-name="P1564"><text:span text:style-name="T1565">24</text:span><text:span text:style-name="T1566">6</text:span><text:span text:style-name="T1567">.</text:span></text:p>
          </table:table-cell>
          <table:covered-table-cell/>
          <table:table-cell table:style-name="TableCell1568" table:number-columns-spanned="8">
            <text:p text:style-name="P1569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13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7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<text:span text:style-name="T1579">24</text:span><text:span text:style-name="T1580">7</text:span><text:span text:style-name="T1581">.</text:span></text:p>
          </table:table-cell>
          <table:covered-table-cell/>
          <table:table-cell table:style-name="TableCell1582" table:number-columns-spanned="8">
            <text:p text:style-name="P1583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24</text:span><text:span text:style-name="T1594">8</text:span><text:span text:style-name="T1595">.</text:span></text:p>
          </table:table-cell>
          <table:covered-table-cell/>
          <table:table-cell table:style-name="TableCell1596" table:number-columns-spanned="8">
            <text:p text:style-name="P1597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3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7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table-cell table:style-name="TableCell1605" table:number-columns-spanned="2">
            <text:p text:style-name="P1606"><text:span text:style-name="T1607">24</text:span><text:span text:style-name="T1608">9</text:span><text:span text:style-name="T1609">.</text:span></text:p>
          </table:table-cell>
          <table:covered-table-cell/>
          <table:table-cell table:style-name="TableCell1610" table:number-columns-spanned="8">
            <text:p text:style-name="P1611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13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7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</table:table-row>
        <table:table-row table:style-name="TableRow1618">
          <table:table-cell table:style-name="TableCell1619" table:number-columns-spanned="2">
            <text:p text:style-name="P1620"><text:span text:style-name="T1621">24</text:span><text:span text:style-name="T1622">10</text:span><text:span text:style-name="T1623">.</text:span></text:p>
          </table:table-cell>
          <table:covered-table-cell/>
          <table:table-cell table:style-name="TableCell1624" table:number-columns-spanned="8">
            <text:p text:style-name="P1625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3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7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2">
            <text:p text:style-name="P1634">25.</text:p>
          </table:table-cell>
          <table:covered-table-cell/>
          <table:table-cell table:style-name="TableCell1635" table:number-columns-spanned="8">
            <text:p text:style-name="P163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3">
            <text:p text:style-name="P16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7">
            <text:p text:style-name="P16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3">
            <text:p text:style-name="P1642">0,01 g</text:p>
          </table:table-cell>
          <table:covered-table-cell/>
          <table:covered-table-cell/>
        </table:table-row>
        <table:table-row table:style-name="TableRow1643">
          <table:table-cell table:style-name="TableCell1644" table:number-columns-spanned="2">
            <text:p text:style-name="P1645">26.</text:p>
          </table:table-cell>
          <table:covered-table-cell/>
          <table:table-cell table:style-name="TableCell1646" table:number-columns-spanned="8">
            <text:p text:style-name="P164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13">
            <text:p text:style-name="P16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7">
            <text:p text:style-name="P16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3">
            <text:p text:style-name="P1653">0,05 g</text:p>
          </table:table-cell>
          <table:covered-table-cell/>
          <table:covered-table-cell/>
        </table:table-row>
        <table:table-row table:style-name="TableRow1654">
          <table:table-cell table:style-name="TableCell1655" table:number-columns-spanned="2">
            <text:p text:style-name="P1656"><text:span text:style-name="T1657">26</text:span><text:span text:style-name="T1658">1</text:span><text:span text:style-name="T1659">.</text:span></text:p>
          </table:table-cell>
          <table:covered-table-cell/>
          <table:table-cell table:style-name="TableCell1660" table:number-columns-spanned="8">
            <text:p text:style-name="P1661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3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<text:span text:style-name="T1671">26</text:span><text:span text:style-name="T1672">2</text:span><text:span text:style-name="T1673">.</text:span></text:p>
          </table:table-cell>
          <table:covered-table-cell/>
          <table:table-cell table:style-name="TableCell1674" table:number-columns-spanned="8">
            <text:p text:style-name="P167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3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<text:span text:style-name="T1685">26</text:span><text:span text:style-name="T1686">3</text:span><text:span text:style-name="T1687">.</text:span></text:p>
          </table:table-cell>
          <table:covered-table-cell/>
          <table:table-cell table:style-name="TableCell1688" table:number-columns-spanned="8">
            <text:p text:style-name="P1689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3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7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</table:table-row>
        <table:table-row table:style-name="TableRow1696">
          <table:table-cell table:style-name="TableCell1697" table:number-columns-spanned="2">
            <text:p text:style-name="P1698"><text:span text:style-name="T1699">26</text:span><text:span text:style-name="T1700">4</text:span><text:span text:style-name="T1701">.</text:span></text:p>
          </table:table-cell>
          <table:covered-table-cell/>
          <table:table-cell table:style-name="TableCell1702" table:number-columns-spanned="7">
            <text:p text:style-name="P1703"><text:span text:style-name="T1704">Tetrahidrofuranilfentanilis (T</text:span><text:span text:style-name="T1705">etrahydrofuranylfentanyl, THF-F,<text:s/></text:span><text:span text:style-name="T1706">N</text:span><text:span text:style-name="T1707">-phenyl-</text:span><text:span text:style-name="T1708">N</text:span><text:span text:style-name="T170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0">
            <text:p text:style-name="P1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11">
            <text:p text:style-name="P1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0,02 g</text:p>
          </table:table-cell>
          <table:covered-table-cell/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><text:span text:style-name="T1719">26</text:span><text:span text:style-name="T1720">5</text:span><text:span text:style-name="T1721">.</text:span></text:p>
          </table:table-cell>
          <table:covered-table-cell/>
          <table:table-cell table:style-name="TableCell1722" table:number-columns-spanned="7">
            <text:p text:style-name="P1723"><text:span text:style-name="T1724">Tetrametilciklopropanfentanilis (Tetramethylcyclopropanefentanyl,<text:s/></text:span><text:span text:style-name="T1725">N</text:span><text:span text:style-name="T1726">-phenyl-</text:span><text:span text:style-name="T1727">N</text:span><text:span text:style-name="T172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0">
            <text:p text:style-name="P1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1">
            <text:p text:style-name="P1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0,02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<text:span text:style-name="T1738">26</text:span><text:span text:style-name="T1739">6</text:span><text:span text:style-name="T1740">.</text:span></text:p>
          </table:table-cell>
          <table:covered-table-cell/>
          <table:table-cell table:style-name="TableCell1741" table:number-columns-spanned="7">
            <text:p text:style-name="P174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10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1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P1751">27.</text:p>
          </table:table-cell>
          <table:covered-table-cell/>
          <table:table-cell table:style-name="TableCell1752" table:number-columns-spanned="7">
            <text:p text:style-name="P1753"><text:span text:style-name="T1754">Tiofenefentanilis (Thiophenefentanyl,<text:s/></text:span><text:span text:style-name="T1755">N</text:span><text:span text:style-name="T1756">-(1-phenethylpiperidin-4-yl)-</text:span><text:span text:style-name="T1757">N</text:span><text:span text:style-name="T175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0">
            <text:p text:style-name="P176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1">
            <text:p text:style-name="P176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0,06 g</text:p>
          </table:table-cell>
          <table:covered-table-cell/>
          <table:table-cell>
            <text:p text:style-name="P1764"/>
          </table:table-cell>
        </table:table-row>
        <table:table-row table:style-name="TableRow1765">
          <table:table-cell table:style-name="TableCell1766" table:number-columns-spanned="2">
            <text:p text:style-name="P1767"><text:span text:style-name="T1768">27</text:span><text:span text:style-name="T1769">1</text:span><text:span text:style-name="T1770">.</text:span></text:p>
          </table:table-cell>
          <table:covered-table-cell/>
          <table:table-cell table:style-name="TableCell1771" table:number-columns-spanned="8">
            <text:p text:style-name="P177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13">
            <text:p text:style-name="P177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7">
            <text:p text:style-name="P177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3">
            <text:p text:style-name="P1778">0,01 g</text:p>
          </table:table-cell>
          <table:covered-table-cell/>
          <table:covered-table-cell/>
        </table:table-row>
        <table:table-row table:style-name="TableRow1779">
          <table:table-cell table:style-name="TableCell1780" table:number-columns-spanned="2">
            <text:p text:style-name="P1781"><text:span text:style-name="T1782">27</text:span><text:span text:style-name="T1783">2</text:span><text:span text:style-name="T1784">.</text:span></text:p>
          </table:table-cell>
          <table:covered-table-cell/>
          <table:table-cell table:style-name="TableCell1785" table:number-columns-spanned="8">
            <text:p text:style-name="Normal"><text:span text:style-name="T1786">U-47,700 (3,4-dichloro-</text:span><text:span text:style-name="T1787">N</text:span><text:span text:style-name="T178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13">
            <text:p text:style-name="P17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7">
            <text:p text:style-name="P17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3">
            <text:p text:style-name="P1794">0,6 g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2">
            <text:p text:style-name="P1797"><text:span text:style-name="T1798">27</text:span><text:span text:style-name="T1799">3</text:span><text:span text:style-name="T1800">.</text:span></text:p>
          </table:table-cell>
          <table:covered-table-cell/>
          <table:table-cell table:style-name="TableCell1801" table:number-columns-spanned="8">
            <text:p text:style-name="P1802"><text:span text:style-name="T1803">U-48800 (2-(2,4-dichlorophenyl)-</text:span><text:span text:style-name="T1804">N</text:span><text:span text:style-name="T1805">-(2-(dimethylamino)cyclohexyl)-</text:span><text:span text:style-name="T1806">N</text:span><text:span text:style-name="T180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13">
            <text:p text:style-name="P18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7">
            <text:p text:style-name="P18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3">
            <text:p text:style-name="P1813">0,6 g</text:p>
          </table:table-cell>
          <table:covered-table-cell/>
          <table:covered-table-cell/>
        </table:table-row>
        <table:table-row table:style-name="TableRow1814">
          <table:table-cell table:style-name="TableCell1815" table:number-columns-spanned="2">
            <text:p text:style-name="P1816"><text:span text:style-name="T1817">27</text:span><text:span text:style-name="T1818">4</text:span><text:span text:style-name="T1819">.</text:span></text:p>
          </table:table-cell>
          <table:covered-table-cell/>
          <table:table-cell table:style-name="TableCell1820" table:number-columns-spanned="7">
            <text:p text:style-name="P1821"><text:span text:style-name="T1822">U-49900 (3,4-dichloro-</text:span><text:span text:style-name="T1823">N</text:span><text:span text:style-name="T1824">-[2-(diethylamino)cyclohexyl]-</text:span><text:span text:style-name="T1825">N</text:span><text:span text:style-name="T182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10">
            <text:p text:style-name="P18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7">
            <text:p text:style-name="P18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6">
            <text:p text:style-name="P1832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<text:span text:style-name="T1836">27</text:span><text:span text:style-name="T1837">5</text:span><text:span text:style-name="T1838">.</text:span></text:p>
          </table:table-cell>
          <table:covered-table-cell/>
          <table:table-cell table:style-name="TableCell1839" table:number-columns-spanned="7">
            <text:p text:style-name="P184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10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7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6"/>
          </table:table-cell>
        </table:table-row>
        <table:table-row table:style-name="TableRow1847">
          <table:table-cell>
            <text:p text:style-name="P1848"/>
          </table:table-cell>
          <table:table-cell table:style-name="TableCell1849" table:number-columns-spanned="2">
            <text:p text:style-name="P1848"><text:span text:style-name="T1850">27</text:span><text:span text:style-name="T1851">6</text:span><text:span text:style-name="T1852">.</text:span></text:p>
          </table:table-cell>
          <table:covered-table-cell/>
          <table:table-cell table:style-name="TableCell1853" table:number-columns-spanned="7">
            <text:p text:style-name="P1854"><text:span text:style-name="T1855">U-51,754 (U-51754, METHENE-U-47700, 2-(3,4-dichlorophenyl)-</text:span><text:span text:style-name="T1856">N</text:span><text:span text:style-name="T1857">-[2-(dimethylamino)cyclohexyl]-</text:span><text:span text:style-name="T1858">N</text:span><text:span text:style-name="T185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10">
            <text:p text:style-name="P18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7">
            <text:p text:style-name="P1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6">
            <text:p text:style-name="P1865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 table:number-columns-spanned="33">
            <text:p text:style-name="P1868"><text:span text:style-name="T186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2">
            <text:p text:style-name="P1872">28.</text:p>
          </table:table-cell>
          <table:covered-table-cell/>
          <table:table-cell table:style-name="TableCell1873" table:number-columns-spanned="8">
            <text:p text:style-name="P1874">1-(3-chlorofenil) piperazinas</text:p>
            <text:p text:style-name="P187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3">
            <text:p text:style-name="P18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7">
            <text:p text:style-name="P18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3">
            <text:p text:style-name="P1881">100 g</text:p>
          </table:table-cell>
          <table:covered-table-cell/>
          <table:covered-table-cell/>
        </table:table-row>
        <table:table-row table:style-name="TableRow1882">
          <table:table-cell table:style-name="TableCell1883" table:number-columns-spanned="2">
            <text:p text:style-name="P1884">29.</text:p>
          </table:table-cell>
          <table:covered-table-cell/>
          <table:table-cell table:style-name="TableCell1885" table:number-columns-spanned="8">
            <text:p text:style-name="P188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13">
            <text:p text:style-name="P188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7">
            <text:p text:style-name="P189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3">
            <text:p text:style-name="P1892">200<text:s/>g</text:p>
          </table:table-cell>
          <table:covered-table-cell/>
          <table:covered-table-cell/>
        </table:table-row>
        <table:table-row table:style-name="TableRow1893">
          <table:table-cell table:style-name="TableCell1894" table:number-columns-spanned="2">
            <text:p text:style-name="P1895"><text:span text:style-name="T1896">29</text:span><text:span text:style-name="T1897">1</text:span><text:span text:style-name="T1898">.</text:span></text:p>
          </table:table-cell>
          <table:covered-table-cell/>
          <table:table-cell table:style-name="TableCell1899" table:number-columns-spanned="8">
            <text:p text:style-name="P190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13">
            <text:p text:style-name="P1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P19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3">
            <text:p text:style-name="P1906">100 g</text:p>
          </table:table-cell>
          <table:covered-table-cell/>
          <table:covered-table-cell/>
        </table:table-row>
        <table:table-row table:style-name="TableRow1907">
          <table:table-cell table:style-name="TableCell1908" table:number-columns-spanned="2">
            <text:p text:style-name="P1909"><text:span text:style-name="T1910">29</text:span><text:span text:style-name="T1911">2</text:span><text:span text:style-name="T1912">.</text:span></text:p>
          </table:table-cell>
          <table:covered-table-cell/>
          <table:table-cell table:style-name="TableCell1913" table:number-columns-spanned="8">
            <text:p text:style-name="Normal"><text:span text:style-name="T1914">1p-LSD,<text:s/></text:span><text:span text:style-name="T1915">N</text:span><text:span text:style-name="T1916">,</text:span><text:span text:style-name="T1917">N</text:span><text:span text:style-name="T1918">-dietil-7-metil-4-propanoil-6,6a,8,9-tetrahidroindolo[4,3-</text:span><text:span text:style-name="T1919">f</text:span><text:span text:style-name="T1920">,</text:span><text:span text:style-name="T1921">g</text:span><text:span text:style-name="T1922">]chinolin-9-karboksamidas (N,N-diethyl-7-methyl-4-propanoyl-6,6a,8,9-tetrahydroindolo[4,3-</text:span><text:span text:style-name="T1923">f,g</text:span><text:span text:style-name="T192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25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30.</text:p>
          </table:table-cell>
          <table:covered-table-cell/>
          <table:table-cell table:style-name="TableCell1934" table:number-columns-spanned="8">
            <text:p text:style-name="P1935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3">
            <text:p text:style-name="P193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P193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3">
            <text:p text:style-name="P1941">9 g</text:p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2">
            <text:p text:style-name="P1944">31.</text:p>
          </table:table-cell>
          <table:covered-table-cell/>
          <table:table-cell table:style-name="TableCell1945" table:number-columns-spanned="8">
            <text:p text:style-name="P1946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9 g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2">
            <text:p text:style-name="P1955">32.</text:p>
          </table:table-cell>
          <table:covered-table-cell/>
          <table:table-cell table:style-name="TableCell1956" table:number-columns-spanned="8">
            <text:p text:style-name="P1957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3">
            <text:p text:style-name="P19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7">
            <text:p text:style-name="P19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2">
            <text:p text:style-name="P1963">10 g</text:p>
          </table:table-cell>
          <table:covered-table-cell/>
          <table:table-cell>
            <text:p text:style-name="P1963"/>
          </table:table-cell>
        </table:table-row>
        <table:table-row table:style-name="TableRow1964">
          <table:table-cell table:style-name="TableCell1965" table:number-columns-spanned="2">
            <text:p text:style-name="P1966"><text:span text:style-name="T1967">32</text:span><text:span text:style-name="T1968">1</text:span><text:span text:style-name="T1969">.</text:span></text:p>
          </table:table-cell>
          <table:covered-table-cell/>
          <table:table-cell table:style-name="TableCell1970" table:number-columns-spanned="8">
            <text:p text:style-name="P1971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13">
            <text:p text:style-name="P19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7">
            <text:p text:style-name="P19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0,02 g</text:p>
          </table:table-cell>
          <table:covered-table-cell/>
          <table:table-cell>
            <text:p text:style-name="P1977"/>
          </table:table-cell>
        </table:table-row>
        <table:table-row table:style-name="TableRow1978">
          <table:table-cell>
            <text:p text:style-name="P1979"/>
          </table:table-cell>
          <table:table-cell table:style-name="TableCell1980" table:number-columns-spanned="2">
            <text:p text:style-name="P1979"><text:span text:style-name="T1981">32</text:span><text:span text:style-name="T1982">2</text:span><text:span text:style-name="T1983">.</text:span></text:p>
          </table:table-cell>
          <table:covered-table-cell/>
          <table:table-cell table:style-name="TableCell1984" table:number-columns-spanned="7">
            <text:p text:style-name="P1985"><text:span text:style-name="T1986">A-836,339 (</text:span><text:span text:style-name="T1987">N</text:span><text:span text:style-name="T1988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10">
            <text:p text:style-name="P19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7">
            <text:p text:style-name="P19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6">
            <text:p text:style-name="P1994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2">
            <text:p text:style-name="P1997"><text:span text:style-name="T1998">32</text:span><text:span text:style-name="T1999">3</text:span><text:span text:style-name="T2000">.</text:span></text:p>
          </table:table-cell>
          <table:covered-table-cell/>
          <table:table-cell table:style-name="TableCell2001" table:number-columns-spanned="8">
            <text:p text:style-name="P2002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0,01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<text:span text:style-name="T2012">32</text:span><text:span text:style-name="T2013">4</text:span></text:p>
          </table:table-cell>
          <table:covered-table-cell/>
          <table:table-cell table:style-name="TableCell2014" table:number-columns-spanned="8">
            <text:p text:style-name="P2015"><text:span text:style-name="T2016">AH-7921, 3,4-dichlor-</text:span><text:span text:style-name="T2017">N</text:span><text:span text:style-name="T2018">-[[1-(dimetilamino) cykloheksil]metil]benzamidas (3,4-dichloro-</text:span><text:span text:style-name="T2019">N</text:span><text:span text:style-name="T202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3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7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/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>33.</text:p>
          </table:table-cell>
          <table:covered-table-cell/>
          <table:table-cell table:style-name="TableCell2030" table:number-columns-spanned="8">
            <text:p text:style-name="P203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3">
            <text:p text:style-name="P20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100g</text:p>
          </table:table-cell>
          <table:covered-table-cell/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><text:span text:style-name="T2041">33</text:span><text:span text:style-name="T2042">1</text:span><text:span text:style-name="T2043">.</text:span></text:p>
          </table:table-cell>
          <table:covered-table-cell/>
          <table:table-cell table:style-name="TableCell2044" table:number-columns-spanned="8">
            <text:p text:style-name="P2045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3">
            <text:p text:style-name="P204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7">
            <text:p text:style-name="P204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>0,25g</text:p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<text:span text:style-name="T2055">33</text:span><text:span text:style-name="T2056">2</text:span><text:span text:style-name="T2057">.</text:span></text:p>
          </table:table-cell>
          <table:covered-table-cell/>
          <table:table-cell table:style-name="TableCell2058" table:number-columns-spanned="8">
            <text:p text:style-name="P2059"><text:span text:style-name="T2060">AL-LAD, (6a</text:span><text:span text:style-name="T2061">R</text:span><text:span text:style-name="T2062">,9</text:span><text:span text:style-name="T2063">R</text:span><text:span text:style-name="T2064">)-7-alil-</text:span><text:span text:style-name="T2065">N,N</text:span><text:span text:style-name="T2066">-dietil-6,6a,8,9-tetrahidro-4</text:span><text:span text:style-name="T2067">H</text:span><text:span text:style-name="T2068">-indolo[4,3-</text:span><text:span text:style-name="T2069">f</text:span><text:span text:style-name="T2070">,</text:span><text:span text:style-name="T2071">g</text:span><text:span text:style-name="T2072">]chinolin-9-karboksamidas ((6a</text:span><text:span text:style-name="T2073">R</text:span><text:span text:style-name="T2074">,9</text:span><text:span text:style-name="T2075">R</text:span><text:span text:style-name="T2076">)-7-allyl-</text:span><text:span text:style-name="T2077">N,N</text:span><text:span text:style-name="T2078">-diethyl-6,6a,8,9-tetra</text:span><text:span text:style-name="T2079">hydro-4</text:span><text:span text:style-name="T2080">H</text:span><text:span text:style-name="T2081">-indolo[4,3-</text:span><text:span text:style-name="T2082">f,g</text:span><text:span text:style-name="T208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3">
            <text:p text:style-name="P20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7">
            <text:p text:style-name="P20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0,25 g</text:p>
          </table:table-cell>
          <table:covered-table-cell/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33</text:span><text:span text:style-name="T2094">3</text:span><text:span text:style-name="T2095">.</text:span></text:p>
          </table:table-cell>
          <table:covered-table-cell/>
          <table:table-cell table:style-name="TableCell2096" table:number-columns-spanned="8">
            <text:p text:style-name="P2097"><text:span text:style-name="T2098">AM2201 benzimidazolo analogas, (1-(5-fluorpentil)-1</text:span><text:span text:style-name="T2099">H</text:span><text:span text:style-name="T2100">-benzo[</text:span><text:span text:style-name="T2101">d</text:span><text:span text:style-name="T2102">]imidazol-2-il)(naftalen-1-il)metanonas</text:span><text:span text:style-name="T2103"><text:line-break/>(1-(5-fluoropentyl)-1H-benzo[d]imidazol-2-yl)</text:span><text:span text:style-name="T2104"><text:line-break/></text:span><text:span text:style-name="T210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13">
            <text:p text:style-name="P210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7">
            <text:p text:style-name="P21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>2,5 g</text:p>
          </table:table-cell>
          <table:covered-table-cell/>
          <table:table-cell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<text:span text:style-name="T2115">33</text:span><text:span text:style-name="T2116">4</text:span><text:span text:style-name="T2117">.</text:span></text:p>
          </table:table-cell>
          <table:covered-table-cell/>
          <table:table-cell table:style-name="TableCell2118" table:number-columns-spanned="8">
            <text:p text:style-name="P211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3">
            <text:p text:style-name="P21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7">
            <text:p text:style-name="P21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>100 g</text:p>
          </table:table-cell>
          <table:covered-table-cell/>
          <table:table-cell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>34.</text:p>
          </table:table-cell>
          <table:covered-table-cell/>
          <table:table-cell table:style-name="TableCell2129" table:number-columns-spanned="8">
            <text:p text:style-name="P2130"><text:span text:style-name="T213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13">
            <text:p text:style-name="P2133"><text:span text:style-name="T213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<text:span text:style-name="T2137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50 kg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>35.</text:p>
          </table:table-cell>
          <table:covered-table-cell/>
          <table:table-cell table:style-name="TableCell2143" table:number-columns-spanned="8">
            <text:p text:style-name="P214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3">
            <text:p text:style-name="P21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7">
            <text:p text:style-name="P21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2">
            <text:p text:style-name="P2150">100 g</text:p>
          </table:table-cell>
          <table:covered-table-cell/>
          <table:table-cell>
            <text:p text:style-name="P2150"/>
          </table:table-cell>
        </table:table-row>
        <table:table-row table:style-name="TableRow2151">
          <table:table-cell>
            <text:p text:style-name="P2152"/>
          </table:table-cell>
          <table:table-cell table:style-name="TableCell2153" table:number-columns-spanned="2">
            <text:p text:style-name="P2152"><text:span text:style-name="T2154">35</text:span><text:span text:style-name="T2155">1</text:span><text:span text:style-name="T2156">.</text:span></text:p>
          </table:table-cell>
          <table:covered-table-cell/>
          <table:table-cell table:style-name="TableCell2157" table:number-columns-spanned="7">
            <text:p text:style-name="P215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0">
            <text:p text:style-name="P21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6">
            <text:p text:style-name="P216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 table:number-columns-spanned="2">
            <text:p text:style-name="P2167">36.</text:p>
          </table:table-cell>
          <table:covered-table-cell/>
          <table:table-cell table:style-name="TableCell2168" table:number-columns-spanned="8">
            <text:p text:style-name="P2169">bk-PMMA(Methedrone/Methoxyphedrine,</text:p>
            <text:p text:style-name="P217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13">
            <text:p text:style-name="P21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7">
            <text:p text:style-name="P2174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50 g</text:p>
          </table:table-cell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 table:number-columns-spanned="2">
            <text:p text:style-name="P2179">37.</text:p>
          </table:table-cell>
          <table:covered-table-cell/>
          <table:table-cell table:style-name="TableCell2180" table:number-columns-spanned="8">
            <text:p text:style-name="P218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13">
            <text:p text:style-name="P2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7">
            <text:p text:style-name="P2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>100 g</text:p>
          </table:table-cell>
          <table:covered-table-cell/>
          <table:table-cell>
            <text:p text:style-name="P2187"/>
          </table:table-cell>
        </table:table-row>
        <table:table-row table:style-name="TableRow2188">
          <table:table-cell table:style-name="TableCell2189" table:number-columns-spanned="2">
            <text:p text:style-name="P2190">38.</text:p>
          </table:table-cell>
          <table:covered-table-cell/>
          <table:table-cell table:style-name="TableCell2191" table:number-columns-spanned="8">
            <text:p text:style-name="P219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13">
            <text:p text:style-name="P21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7">
            <text:p text:style-name="P219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2">
            <text:p text:style-name="P2198">10 g</text:p>
          </table:table-cell>
          <table:covered-table-cell/>
          <table:table-cell>
            <text:p text:style-name="P2198"/>
          </table:table-cell>
        </table:table-row>
        <table:table-row table:style-name="TableRow2199">
          <table:table-cell>
            <text:p text:style-name="P2200"/>
          </table:table-cell>
          <table:table-cell table:style-name="TableCell2201" table:number-columns-spanned="2">
            <text:p text:style-name="P2200"><text:span text:style-name="T2202">38</text:span><text:span text:style-name="T2203">1</text:span><text:span text:style-name="T2204">.</text:span></text:p>
          </table:table-cell>
          <table:covered-table-cell/>
          <table:table-cell table:style-name="TableCell2205" table:number-columns-spanned="8">
            <text:p text:style-name="P2206"><text:span text:style-name="T2207">1-(Cikloheksilmetil)-2-[(4-etoksifenil)metil]-</text:span><text:span text:style-name="T2208">N</text:span><text:span text:style-name="T2209">,</text:span><text:span text:style-name="T2210">N</text:span><text:span text:style-name="T2211">-dietil-1</text:span><text:span text:style-name="T2212">H</text:span><text:span text:style-name="T2213">-benzimidazol-5-karboksamidas (1-(Cyclohexylmethyl)-2-[(4-ethoxyphenyl)methyl]-</text:span><text:span text:style-name="T2214">N</text:span><text:span text:style-name="T2215">,</text:span><text:span text:style-name="T2216">N</text:span><text:span text:style-name="T2217">-diethyl-1</text:span><text:span text:style-name="T2218">H</text:span><text:span text:style-name="T221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0">
            <text:p text:style-name="P22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7">
            <text:p text:style-name="P222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5">
            <text:p text:style-name="P2225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2">
            <text:p text:style-name="P2228">39.</text:p>
          </table:table-cell>
          <table:covered-table-cell/>
          <table:table-cell table:style-name="TableCell2229" table:number-columns-spanned="8">
            <text:p text:style-name="P223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13">
            <text:p text:style-name="P2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7">
            <text:p text:style-name="P2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2">
            <text:p text:style-name="P2236">1 g</text:p>
          </table:table-cell>
          <table:covered-table-cell/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2">
            <text:p text:style-name="P2239">40.</text:p>
          </table:table-cell>
          <table:covered-table-cell/>
          <table:table-cell table:style-name="TableCell2240" table:number-columns-spanned="8">
            <text:p text:style-name="P224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13">
            <text:p text:style-name="P2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7">
            <text:p text:style-name="P22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2">
            <text:p text:style-name="P2247">1 g</text:p>
          </table:table-cell>
          <table:covered-table-cell/>
          <table:table-cell>
            <text:p text:style-name="P2247"/>
          </table:table-cell>
        </table:table-row>
        <table:table-row table:style-name="TableRow2248">
          <table:table-cell table:style-name="TableCell2249" table:number-columns-spanned="2">
            <text:p text:style-name="P2250">41.</text:p>
          </table:table-cell>
          <table:covered-table-cell/>
          <table:table-cell table:style-name="TableCell2251" table:number-columns-spanned="8">
            <text:p text:style-name="P225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3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7">
            <text:p text:style-name="P2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1 g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42.</text:p>
          </table:table-cell>
          <table:covered-table-cell/>
          <table:table-cell table:style-name="TableCell2262" table:number-columns-spanned="8">
            <text:p text:style-name="P226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13">
            <text:p text:style-name="P226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7">
            <text:p text:style-name="P22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2">
            <text:p text:style-name="P2269">1 g</text:p>
          </table:table-cell>
          <table:covered-table-cell/>
          <table:table-cell>
            <text:p text:style-name="P2269"/>
          </table:table-cell>
        </table:table-row>
        <table:table-row table:style-name="TableRow2270">
          <table:table-cell>
            <text:p text:style-name="P2271"/>
          </table:table-cell>
          <table:table-cell table:style-name="TableCell2272" table:number-columns-spanned="2">
            <text:p text:style-name="P2271"><text:span text:style-name="T2273">42</text:span><text:span text:style-name="T2274">1</text:span><text:span text:style-name="T2275">.</text:span></text:p>
          </table:table-cell>
          <table:covered-table-cell/>
          <table:table-cell table:style-name="TableCell2276" table:number-columns-spanned="9">
            <text:p text:style-name="P2277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10">
            <text:p text:style-name="P22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6">
            <text:p text:style-name="P2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5">
            <text:p text:style-name="P2283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2">
            <text:p text:style-name="P2286"><text:span text:style-name="T2287">42</text:span><text:span text:style-name="T2288">2</text:span><text:span text:style-name="T2289">.</text:span></text:p>
          </table:table-cell>
          <table:covered-table-cell/>
          <table:table-cell table:style-name="TableCell2290" table:number-columns-spanned="8">
            <text:p text:style-name="P2291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13">
            <text:p text:style-name="P22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7">
            <text:p text:style-name="P229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>30 g</text:p>
          </table:table-cell>
          <table:covered-table-cell/>
          <table:table-cell>
            <text:p text:style-name="P2297"/>
          </table:table-cell>
        </table:table-row>
        <table:table-row table:style-name="TableRow2298">
          <table:table-cell table:style-name="TableCell2299" table:number-columns-spanned="2">
            <text:p text:style-name="P2300"><text:span text:style-name="T2301">42</text:span><text:span text:style-name="T2302">3</text:span><text:span text:style-name="T2303">.</text:span></text:p>
          </table:table-cell>
          <table:covered-table-cell/>
          <table:table-cell table:style-name="TableCell2304" table:number-columns-spanned="8">
            <text:p text:style-name="P2305"><text:span text:style-name="T2306">Despropionil-2-fluorfentanilis</text:span><text:span text:style-name="T2307"><text:s/></text:span><text:span text:style-name="T2308">(Despropionyl-2-fluorofentanyl;<text:s/></text:span><text:span text:style-name="T2309">N</text:span><text:span text:style-name="T231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13">
            <text:p text:style-name="P231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7">
            <text:p text:style-name="P23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>0,01 g</text:p>
          </table:table-cell>
          <table:covered-table-cell/>
          <table:table-cell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43.</text:p>
          </table:table-cell>
          <table:covered-table-cell/>
          <table:table-cell table:style-name="TableCell2320" table:number-columns-spanned="8">
            <text:p text:style-name="P232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100 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>
            <text:p text:style-name="P2329"/>
          </table:table-cell>
          <table:table-cell table:style-name="TableCell2330" table:number-columns-spanned="2">
            <text:p text:style-name="P2329"><text:span text:style-name="T2331">43</text:span><text:span text:style-name="T2332">1</text:span><text:span text:style-name="T2333">.</text:span></text:p>
          </table:table-cell>
          <table:covered-table-cell/>
          <table:table-cell table:style-name="TableCell2334" table:number-columns-spanned="10">
            <text:p text:style-name="P2335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0">
            <text:p text:style-name="P23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6">
            <text:p text:style-name="P23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4">
            <text:p text:style-name="P2341">100 g</text:p>
          </table:table-cell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2">
            <text:p text:style-name="P2344">44.</text:p>
          </table:table-cell>
          <table:covered-table-cell/>
          <table:table-cell table:style-name="TableCell2345" table:number-columns-spanned="8">
            <text:p text:style-name="P234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13">
            <text:p text:style-name="P2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7">
            <text:p text:style-name="P2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100 g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45.</text:p>
          </table:table-cell>
          <table:covered-table-cell/>
          <table:table-cell table:style-name="TableCell2356" table:number-columns-spanned="8">
            <text:p text:style-name="P235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3">
            <text:p text:style-name="P23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7">
            <text:p text:style-name="P2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100 g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46.</text:p>
          </table:table-cell>
          <table:covered-table-cell/>
          <table:table-cell table:style-name="TableCell2367" table:number-columns-spanned="8">
            <text:p text:style-name="P236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7">
            <text:p text:style-name="P23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100 g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47.</text:p>
          </table:table-cell>
          <table:covered-table-cell/>
          <table:table-cell table:style-name="TableCell2378" table:number-columns-spanned="8">
            <text:p text:style-name="P237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5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48.</text:p>
          </table:table-cell>
          <table:covered-table-cell/>
          <table:table-cell table:style-name="TableCell2389" table:number-columns-spanned="8">
            <text:p text:style-name="P239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13">
            <text:p text:style-name="P23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7">
            <text:p text:style-name="P239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2">
            <text:p text:style-name="P2396">5 g</text:p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2">
            <text:p text:style-name="P2399">49.</text:p>
          </table:table-cell>
          <table:covered-table-cell/>
          <table:table-cell table:style-name="TableCell2400" table:number-columns-spanned="8">
            <text:p text:style-name="P240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13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7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2">
            <text:p text:style-name="P2407"/>
          </table:table-cell>
          <table:covered-table-cell/>
          <table:table-cell>
            <text:p text:style-name="P2407"/>
          </table:table-cell>
        </table:table-row>
        <table:table-row table:style-name="TableRow2408">
          <table:table-cell table:style-name="TableCell2409" table:number-columns-spanned="2">
            <text:p text:style-name="P2410"><text:span text:style-name="T2411">49</text:span><text:span text:style-name="T2412">1</text:span><text:span text:style-name="T2413">.</text:span></text:p>
          </table:table-cell>
          <table:covered-table-cell/>
          <table:table-cell table:style-name="TableCell2414" table:number-columns-spanned="8">
            <text:p text:style-name="P241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13">
            <text:p text:style-name="P241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7">
            <text:p text:style-name="P2419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2">
            <text:p text:style-name="P2421">100g</text:p>
          </table:table-cell>
          <table:covered-table-cell/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<text:span text:style-name="T2425">49</text:span><text:span text:style-name="T2426">2</text:span><text:span text:style-name="T2427">.</text:span></text:p>
          </table:table-cell>
          <table:covered-table-cell/>
          <table:table-cell table:style-name="TableCell2428" table:number-columns-spanned="8">
            <text:p text:style-name="P2429"><text:span text:style-name="T2430">ETH-LAD (6aR,9R)-</text:span><text:span text:style-name="T2431">N,N</text:span><text:span text:style-name="T243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13">
            <text:p text:style-name="P24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7">
            <text:p text:style-name="P24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>0,25 g</text:p>
          </table:table-cell>
          <table:covered-table-cell/>
          <table:table-cell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50.</text:p>
          </table:table-cell>
          <table:covered-table-cell/>
          <table:table-cell table:style-name="TableCell2442" table:number-columns-spanned="8">
            <text:p text:style-name="P244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3">
            <text:p text:style-name="P244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7">
            <text:p text:style-name="P24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>0,05 g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51.</text:p>
          </table:table-cell>
          <table:covered-table-cell/>
          <table:table-cell table:style-name="TableCell2453" table:number-columns-spanned="8">
            <text:p text:style-name="P245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3">
            <text:p text:style-name="P24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>1 g</text:p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2">
            <text:p text:style-name="P2463">52.</text:p>
          </table:table-cell>
          <table:covered-table-cell/>
          <table:table-cell table:style-name="TableCell2464" table:number-columns-spanned="8">
            <text:p text:style-name="P2465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13">
            <text:p text:style-name="P24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7">
            <text:p text:style-name="P24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>0,05 g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<text:span text:style-name="T2475">52</text:span><text:span text:style-name="T2476">1</text:span><text:span text:style-name="T2477">.</text:span></text:p>
          </table:table-cell>
          <table:covered-table-cell/>
          <table:table-cell table:style-name="TableCell2478" table:number-columns-spanned="8">
            <text:p text:style-name="P2479">Fenciklidino darinių ir fenciklidino bioizosterinių darinių grupė* –<text:s/>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<text:s/>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13">
            <text:p text:style-name="P248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7">
            <text:p text:style-name="P24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2">
            <text:p text:style-name="P2485">0,05 g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<text:span text:style-name="T2489">52</text:span><text:span text:style-name="T2490">2</text:span><text:span text:style-name="T2491">.</text:span></text:p>
          </table:table-cell>
          <table:covered-table-cell/>
          <table:table-cell table:style-name="TableCell2492" table:number-columns-spanned="8">
            <text:p text:style-name="P2493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100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53.</text:p>
          </table:table-cell>
          <table:covered-table-cell/>
          <table:table-cell table:style-name="TableCell2503" table:number-columns-spanned="8">
            <text:p text:style-name="P2504"><text:span text:style-name="T2505">Fenetilamino darinių ir fenetilamino bioizosterinių darinių grupė – bet kokie 2-feniletanamino arba 2-(tiofen-2-il)etanamino dariniai, turintys arba neturintys metilendioksi-, etilendioksi-, propan-1,3-diil-, butan-1,4-diil- arba ciklopentan-1,3-diil- radi</text:span><text:span text:style-name="T2506">kalų 3,4-fenilo žiedo padėtyse; turintys (arba neturintys) kondensuotus benzo-, 2-metil- arba 2,2-dimetil-2,3-dihidrofurano, 2,3-dihidrofurano, furano, pirolo žiedus 3,4-fenilo žiedo padėtyse; turintys (arba neturintys) kondensuotus du furano arba du 2,3-d</text:span><text:span text:style-name="T2507">ihidrofurano žiedus 2,3- ir 5,6- fenilo žiedo padėtyse; turintys (arba neturintys) aliloksi-, alkil-, 4-alkiltio-, alkoksi-, halogen-, 4-haloalkil-,<text:s/></text:span><text:span text:style-name="T2508"><text:line-break/>2-metilaliloksi-, 4-nitro- radikalų fenilo žiede; turintys (arba neturintys) alkoksikarbonil-, fenil-, hid</text:span><text:span text:style-name="T2509">roksi-, metil- arba metoksi- radikalų 2-oje etanamino fragmento padėtyje; benzil-, fenil-, 2-metoksifenil- radikalą 1-oje etanamino padėtyje; anglies atomai iš etanamino fragmento gali būti ciklopropano, biciklo[2.2.1]heptano arba kondensuota prie fenilo ž</text:span><text:span text:style-name="T2510">iedo ciklopentano žiedo dalis; 2-asis anglies atomas iš etanamino fragmento gali būti cikloalkano žiedo dalis; etanamino fragmentas gali būti sudėtinė alkil- arba dialkilmorfolino arba oksazolidin-2-imino žiedo dalis; amino grupė gali turėti arba neturėti<text:s/></text:span><text:span text:style-name="T2511">alil-,</text:span><text:span text:style-name="T2512"><text:s/></text:span><text:span text:style-name="T2513">alkil-, benzil-, cikloalkil-, 2-halogenbenzil-,<text:s/></text:span><text:span text:style-name="T2514"><text:line-break/>hidroksi-, hidroksibenzil-, 2-hidroksietil-, metoksi-,<text:s/></text:span><text:span text:style-name="T2515"><text:line-break/>mono-, di-, arba trialkoksibenzil-, alkilidendioksibenzil-,<text:s/></text:span><text:span text:style-name="T2516"><text:line-break/>2-metoksietil-, 2-propinil- radikalų. Amino grupė bei amino grupė ir pirmasis etana</text:span><text:span text:style-name="T2517">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3">
            <text:p text:style-name="P2519"/>
            <text:p text:style-name="P2520"><text:span text:style-name="T2521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7">
            <text:p text:style-name="P2523"/>
            <text:p text:style-name="P2524"><text:span text:style-name="T2525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/>
            <text:p text:style-name="P2528"><text:span text:style-name="T2529">100 g</text:span></text:p>
          </table:table-cell>
          <table:covered-table-cell/>
          <table:table-cell>
            <text:p text:style-name="P2528"/>
          </table:table-cell>
        </table:table-row>
        <table:table-row table:style-name="TableRow2530">
          <table:table-cell table:style-name="TableCell2531" table:number-columns-spanned="2">
            <text:p text:style-name="P2532"><text:span text:style-name="T2533">53</text:span><text:span text:style-name="T2534">1</text:span><text:span text:style-name="T2535">.</text:span></text:p>
          </table:table-cell>
          <table:covered-table-cell/>
          <table:table-cell table:style-name="TableCell2536" table:number-columns-spanned="8">
            <text:p text:style-name="P2537"><text:span text:style-name="T2538">Fenidato darinių grupė – bet kokie<text:s/></text:span><text:span text:style-name="T2539">2-fenil-2-(piperidin-2-il)acetato dariniai (išskyrus metilfenidatą), turintys arba neturintys 4-alkil-,<text:s/></text:span><text:span text:style-name="T2540"><text:line-break/>3-halogen-, 4-halogen-, 3,4-dihalogen- radikalų fenilo žiede; benzo- kondensuotą žiedą 3,4-fenilo žiedo padėtyje; alkil- radikalą karboksilato grupėje.</text:span><text:span text:style-name="T2541"><text:s/></text:span><text:span text:style-name="T254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13">
            <text:p text:style-name="P25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7">
            <text:p text:style-name="P254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2">
            <text:p text:style-name="P2548">1,8 g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 table:number-columns-spanned="2">
            <text:p text:style-name="P2551">54.</text:p>
          </table:table-cell>
          <table:covered-table-cell/>
          <table:table-cell table:style-name="TableCell2552" table:number-columns-spanned="8">
            <text:p text:style-name="P255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13">
            <text:p text:style-name="P25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7">
            <text:p text:style-name="P25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2">
            <text:p text:style-name="P2559">100 g</text:p>
          </table:table-cell>
          <table:covered-table-cell/>
          <table:table-cell>
            <text:p text:style-name="P2559"/>
          </table:table-cell>
        </table:table-row>
        <table:table-row table:style-name="TableRow2560">
          <table:table-cell table:style-name="TableCell2561" table:number-columns-spanned="2">
            <text:p text:style-name="P2562">55.</text:p>
          </table:table-cell>
          <table:covered-table-cell/>
          <table:table-cell table:style-name="TableCell2563" table:number-columns-spanned="8">
            <text:p text:style-name="P2564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13">
            <text:p text:style-name="P2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7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2">
            <text:p text:style-name="P2570"/>
          </table:table-cell>
          <table:covered-table-cell/>
          <table:table-cell>
            <text:p text:style-name="P2570"/>
          </table:table-cell>
        </table:table-row>
        <table:table-row table:style-name="TableRow2571">
          <table:table-cell table:style-name="TableCell2572" table:number-columns-spanned="2">
            <text:p text:style-name="P2573"><text:span text:style-name="T2574">55</text:span><text:span text:style-name="T2575">1</text:span><text:span text:style-name="T2576">.</text:span></text:p>
          </table:table-cell>
          <table:covered-table-cell/>
          <table:table-cell table:style-name="TableCell2577" table:number-columns-spanned="8">
            <text:p text:style-name="Normal"><text:span text:style-name="T2578">Furanilfentanilis (Furanylfentanyl,<text:s/></text:span><text:span text:style-name="T2579">N</text:span><text:span text:style-name="T2580">-phenyl-</text:span><text:span text:style-name="T2581">N</text:span><text:span text:style-name="T2582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7">
            <text:p text:style-name="P25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02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6.</text:p>
          </table:table-cell>
          <table:covered-table-cell/>
          <table:table-cell table:style-name="TableCell2592" table:number-columns-spanned="8">
            <text:p text:style-name="P2593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7">
            <text:p text:style-name="P2597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1000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7.</text:p>
          </table:table-cell>
          <table:covered-table-cell/>
          <table:table-cell table:style-name="TableCell2603" table:number-columns-spanned="8">
            <text:p text:style-name="P2604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7">
            <text:p text:style-name="P260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2 500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8.</text:p>
          </table:table-cell>
          <table:covered-table-cell/>
          <table:table-cell table:style-name="TableCell2614" table:number-columns-spanned="8">
            <text:p text:style-name="P2615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7">
            <text:p text:style-name="P26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-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59.</text:p>
          </table:table-cell>
          <table:covered-table-cell/>
          <table:table-cell table:style-name="TableCell2625" table:number-columns-spanned="8">
            <text:p text:style-name="P2626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3">
            <text:p text:style-name="P2628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7">
            <text:p text:style-name="P26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>0,05 g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<text:span text:style-name="T2636">59</text:span><text:span text:style-name="T2637">1</text:span><text:span text:style-name="T2638">.</text:span></text:p>
          </table:table-cell>
          <table:covered-table-cell/>
          <table:table-cell table:style-name="TableCell2639" table:number-columns-spanned="8">
            <text:p text:style-name="P2640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13">
            <text:p text:style-name="P26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7">
            <text:p text:style-name="P26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2">
            <text:p text:style-name="P2646">2,5 g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60.</text:p>
          </table:table-cell>
          <table:covered-table-cell/>
          <table:table-cell table:style-name="TableCell2650" table:number-columns-spanned="8">
            <text:p text:style-name="P2651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13">
            <text:p text:style-name="P265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7">
            <text:p text:style-name="P26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2">
            <text:p text:style-name="P2657">2,5 g</text:p>
          </table:table-cell>
          <table:covered-table-cell/>
          <table:table-cell>
            <text:p text:style-name="P2657"/>
          </table:table-cell>
        </table:table-row>
        <table:table-row table:style-name="TableRow2658">
          <table:table-cell table:style-name="TableCell2659" table:number-columns-spanned="2">
            <text:p text:style-name="P2660">61.</text:p>
          </table:table-cell>
          <table:covered-table-cell/>
          <table:table-cell table:style-name="TableCell2661" table:number-columns-spanned="8">
            <text:p text:style-name="P2662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13">
            <text:p text:style-name="P26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7">
            <text:p text:style-name="P26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2">
            <text:p text:style-name="P2668">2,5 g</text:p>
          </table:table-cell>
          <table:covered-table-cell/>
          <table:table-cell>
            <text:p text:style-name="P2668"/>
          </table:table-cell>
        </table:table-row>
        <table:table-row table:style-name="TableRow2669">
          <table:table-cell table:style-name="TableCell2670" table:number-columns-spanned="2">
            <text:p text:style-name="P2671">62.</text:p>
          </table:table-cell>
          <table:covered-table-cell/>
          <table:table-cell table:style-name="TableCell2672" table:number-columns-spanned="8">
            <text:p text:style-name="P2673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7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/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63.</text:p>
          </table:table-cell>
          <table:covered-table-cell/>
          <table:table-cell table:style-name="TableCell2683" table:number-columns-spanned="8">
            <text:p text:style-name="P2684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7">
            <text:p text:style-name="P26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2,5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64.</text:p>
          </table:table-cell>
          <table:covered-table-cell/>
          <table:table-cell table:style-name="TableCell2694" table:number-columns-spanned="8">
            <text:p text:style-name="P2695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13">
            <text:p text:style-name="P2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7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  <table:table-cell>
            <text:p text:style-name="P2701"/>
          </table:table-cell>
        </table:table-row>
        <table:table-row table:style-name="TableRow2702">
          <table:table-cell table:style-name="TableCell2703" table:number-columns-spanned="2">
            <text:p text:style-name="P2704">65.</text:p>
          </table:table-cell>
          <table:covered-table-cell/>
          <table:table-cell table:style-name="TableCell2705" table:number-columns-spanned="8">
            <text:p text:style-name="P2706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13">
            <text:p text:style-name="P2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7">
            <text:p text:style-name="P27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2">
            <text:p text:style-name="P2712">100 g</text:p>
          </table:table-cell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 table:number-columns-spanned="2">
            <text:p text:style-name="P2715">66.</text:p>
          </table:table-cell>
          <table:covered-table-cell/>
          <table:table-cell table:style-name="TableCell2716" table:number-columns-spanned="8">
            <text:p text:style-name="P2717"><text:span text:style-name="T2718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19">alkilidendioksi-,<text:s/></text:span><text:span text:style-name="T2720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1"><text:s/>alkilu, benzilu</text:span><text:span text:style-name="T2722">,<text:s/></text:span><text:span text:style-name="T2723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  <text:p text:style-name="P27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7">
            <text:p text:style-name="P2728"/>
            <text:p text:style-name="P27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2">
            <text:p text:style-name="P2731"/>
            <text:p text:style-name="P2732">100 g</text:p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 table:number-columns-spanned="2">
            <text:p text:style-name="P2735">67.</text:p>
          </table:table-cell>
          <table:covered-table-cell/>
          <table:table-cell table:style-name="TableCell2736" table:number-columns-spanned="8">
            <text:p text:style-name="P2737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3">
            <text:p text:style-name="P27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7">
            <text:p text:style-name="P274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1000 g</text:p>
          </table:table-cell>
          <table:covered-table-cell/>
          <table:table-cell>
            <text:p text:style-name="P2743"/>
          </table:table-cell>
        </table:table-row>
        <table:table-row table:style-name="TableRow2744">
          <table:table-cell table:style-name="TableCell2745" table:number-columns-spanned="2">
            <text:p text:style-name="P2746">68.</text:p>
          </table:table-cell>
          <table:covered-table-cell/>
          <table:table-cell table:style-name="TableCell2747" table:number-columns-spanned="8">
            <text:p text:style-name="P2748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2500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69.</text:p>
          </table:table-cell>
          <table:covered-table-cell/>
          <table:table-cell table:style-name="TableCell2758" table:number-columns-spanned="8">
            <text:p text:style-name="P2759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0,25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>
            <text:p text:style-name="P2767"/>
          </table:table-cell>
          <table:table-cell table:style-name="TableCell2768" table:number-columns-spanned="2">
            <text:p text:style-name="P2767"><text:span text:style-name="T2769">69</text:span><text:span text:style-name="T2770">1</text:span><text:span text:style-name="T2771">.</text:span></text:p>
          </table:table-cell>
          <table:covered-table-cell/>
          <table:table-cell table:style-name="TableCell2772" table:number-columns-spanned="10">
            <text:p text:style-name="P2773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0">
            <text:p text:style-name="P27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6">
            <text:p text:style-name="P277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4">
            <text:p text:style-name="P2779">0,25 g</text:p>
          </table:table-cell>
          <table:covered-table-cell/>
          <table:covered-table-cell/>
          <table:covered-table-cell/>
        </table:table-row>
        <table:table-row table:style-name="TableRow2780">
          <table:table-cell>
            <text:p text:style-name="P2781"/>
          </table:table-cell>
          <table:table-cell table:style-name="TableCell2782" table:number-columns-spanned="2">
            <text:p text:style-name="P2781"><text:span text:style-name="T2783">69</text:span><text:span text:style-name="T2784">2</text:span><text:span text:style-name="T2785">.</text:span></text:p>
          </table:table-cell>
          <table:covered-table-cell/>
          <table:table-cell table:style-name="TableCell2786" table:number-columns-spanned="10">
            <text:p text:style-name="P2787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10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6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4">
            <text:p text:style-name="P2793"/>
          </table:table-cell>
          <table:covered-table-cell/>
          <table:covered-table-cell/>
          <table:covered-table-cell/>
        </table:table-row>
        <table:table-row table:style-name="TableRow2794">
          <table:table-cell>
            <text:p text:style-name="P2795"/>
          </table:table-cell>
          <table:table-cell table:style-name="TableCell2796" table:number-columns-spanned="2">
            <text:p text:style-name="P2795"><text:span text:style-name="T2797">69</text:span><text:span text:style-name="T2798">3</text:span><text:span text:style-name="T2799">.</text:span></text:p>
          </table:table-cell>
          <table:covered-table-cell/>
          <table:table-cell table:style-name="TableCell2800" table:number-columns-spanned="10">
            <text:p text:style-name="P2801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10">
            <text:p text:style-name="P28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6">
            <text:p text:style-name="P280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4">
            <text:p text:style-name="P2807">0,25 g</text:p>
          </table:table-cell>
          <table:covered-table-cell/>
          <table:covered-table-cell/>
          <table:covered-table-cell/>
        </table:table-row>
        <table:table-row table:style-name="TableRow2808">
          <table:table-cell table:style-name="TableCell2809" table:number-columns-spanned="2">
            <text:p text:style-name="P2810">70.</text:p>
          </table:table-cell>
          <table:covered-table-cell/>
          <table:table-cell table:style-name="TableCell2811" table:number-columns-spanned="8">
            <text:p text:style-name="P2812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7">
            <text:p text:style-name="P28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2">
            <text:p text:style-name="P2818">100 g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<text:span text:style-name="T2822">70</text:span><text:span text:style-name="T2823">1</text:span><text:span text:style-name="T2824">.</text:span></text:p>
          </table:table-cell>
          <table:covered-table-cell/>
          <table:table-cell table:style-name="TableCell2825" table:number-columns-spanned="8">
            <text:p text:style-name="P2826"><text:span text:style-name="T2827">MDA-19 (MDA 19,</text:span><text:span text:style-name="T2828"><text:s/></text:span><text:span text:style-name="T2829">N</text:span><text:span text:style-name="T283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13">
            <text:p text:style-name="P28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7">
            <text:p text:style-name="P28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>0,25 g</text:p>
          </table:table-cell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2">
            <text:p text:style-name="P2839">71.</text:p>
          </table:table-cell>
          <table:covered-table-cell/>
          <table:table-cell table:style-name="TableCell2840" table:number-columns-spanned="8">
            <text:p text:style-name="P284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3">
            <text:p text:style-name="P28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7">
            <text:p text:style-name="P28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2">
            <text:p text:style-name="P2847">100 g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72.</text:p>
          </table:table-cell>
          <table:covered-table-cell/>
          <table:table-cell table:style-name="TableCell2851" table:number-columns-spanned="8">
            <text:p text:style-name="P285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7">
            <text:p text:style-name="P28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>100 g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73.</text:p>
          </table:table-cell>
          <table:covered-table-cell/>
          <table:table-cell table:style-name="TableCell2862" table:number-columns-spanned="8">
            <text:p text:style-name="P286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3">
            <text:p text:style-name="P286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7">
            <text:p text:style-name="P2867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2">
            <text:p text:style-name="P2869">125 g</text:p>
          </table:table-cell>
          <table:covered-table-cell/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74.</text:p>
          </table:table-cell>
          <table:covered-table-cell/>
          <table:table-cell table:style-name="TableCell2873" table:number-columns-spanned="8">
            <text:p text:style-name="P287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3">
            <text:p text:style-name="P28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7">
            <text:p text:style-name="P28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2">
            <text:p text:style-name="P2880">100 g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 table:number-columns-spanned="2">
            <text:p text:style-name="P2883">75.</text:p>
          </table:table-cell>
          <table:covered-table-cell/>
          <table:table-cell table:style-name="TableCell2884" table:number-columns-spanned="8">
            <text:p text:style-name="P288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13">
            <text:p text:style-name="P2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7">
            <text:p text:style-name="P28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2"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76.</text:p>
          </table:table-cell>
          <table:covered-table-cell/>
          <table:table-cell table:style-name="TableCell2895" table:number-columns-spanned="8">
            <text:p text:style-name="P289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7">
            <text:p text:style-name="P290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20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<text:span text:style-name="T2906">76</text:span><text:span text:style-name="T2907">1</text:span><text:span text:style-name="T2908">.</text:span></text:p>
          </table:table-cell>
          <table:covered-table-cell/>
          <table:table-cell table:style-name="TableCell2909" table:number-columns-spanned="8">
            <text:p text:style-name="P291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3">
            <text:p text:style-name="P291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7">
            <text:p text:style-name="P29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2">
            <text:p text:style-name="P2916">0,05 g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77.</text:p>
          </table:table-cell>
          <table:covered-table-cell/>
          <table:table-cell table:style-name="TableCell2920" table:number-columns-spanned="8">
            <text:p text:style-name="P292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13">
            <text:p text:style-name="P29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7">
            <text:p text:style-name="P29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>100 g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78.</text:p>
          </table:table-cell>
          <table:covered-table-cell/>
          <table:table-cell table:style-name="TableCell2931" table:number-columns-spanned="8">
            <text:p text:style-name="P293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3">
            <text:p text:style-name="P2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7">
            <text:p text:style-name="P29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2">
            <text:p text:style-name="P2938">100 g</text:p>
          </table:table-cell>
          <table:covered-table-cell/>
          <table:table-cell>
            <text:p text:style-name="P2938"/>
          </table:table-cell>
        </table:table-row>
        <table:table-row table:style-name="TableRow2939">
          <table:table-cell table:style-name="TableCell2940" table:number-columns-spanned="2">
            <text:p text:style-name="P2941">79.</text:p>
          </table:table-cell>
          <table:covered-table-cell/>
          <table:table-cell table:style-name="TableCell2942" table:number-columns-spanned="8">
            <text:p text:style-name="P294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13">
            <text:p text:style-name="P29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7">
            <text:p text:style-name="P29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2">
            <text:p text:style-name="P2949">100 g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80.</text:p>
          </table:table-cell>
          <table:covered-table-cell/>
          <table:table-cell table:style-name="TableCell2953" table:number-columns-spanned="8">
            <text:p text:style-name="P295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13">
            <text:p text:style-name="P29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7">
            <text:p text:style-name="P29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>100 g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 table:number-columns-spanned="2">
            <text:p text:style-name="P2963"><text:span text:style-name="T2964">80</text:span><text:span text:style-name="T2965">1</text:span><text:span text:style-name="T2966">.</text:span></text:p>
          </table:table-cell>
          <table:covered-table-cell/>
          <table:table-cell table:style-name="TableCell2967" table:number-columns-spanned="8">
            <text:p text:style-name="P296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13">
            <text:p text:style-name="P29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7">
            <text:p text:style-name="P29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2">
            <text:p text:style-name="P2974">0,01 g</text:p>
          </table:table-cell>
          <table:covered-table-cell/>
          <table:table-cell>
            <text:p text:style-name="P2974"/>
          </table:table-cell>
        </table:table-row>
        <table:table-row table:style-name="TableRow2975">
          <table:table-cell table:style-name="TableCell2976" table:number-columns-spanned="2">
            <text:p text:style-name="P2977"><text:span text:style-name="T2978">80</text:span><text:span text:style-name="T2979">2</text:span><text:span text:style-name="T2980">.</text:span></text:p>
          </table:table-cell>
          <table:covered-table-cell/>
          <table:table-cell table:style-name="TableCell2981" table:number-columns-spanned="8">
            <text:p text:style-name="P2982"><text:span text:style-name="T2983">Oktodrinas (Octodrine,<text:s/></text:span><text:span text:style-name="T298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3">
            <text:p text:style-name="P2986"><text:span text:style-name="T298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7">
            <text:p text:style-name="P2989"><text:span text:style-name="T2990">10<text:s/></text:span><text:span text:style-name="T299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2">
            <text:p text:style-name="P2993"><text:span text:style-name="T2994">50 g</text:span></text:p>
          </table:table-cell>
          <table:covered-table-cell/>
          <table:table-cell>
            <text:p text:style-name="P2993"/>
          </table:table-cell>
        </table:table-row>
        <table:table-row table:style-name="TableRow2995">
          <table:table-cell table:style-name="TableCell2996" table:number-columns-spanned="2">
            <text:p text:style-name="P2997">81.</text:p>
          </table:table-cell>
          <table:covered-table-cell/>
          <table:table-cell table:style-name="TableCell2998" table:number-columns-spanned="8">
            <text:p text:style-name="P299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13">
            <text:p text:style-name="P300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7">
            <text:p text:style-name="P30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2">
            <text:p text:style-name="P3005">0,1 g</text:p>
          </table:table-cell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<text:span text:style-name="T3009">81</text:span><text:span text:style-name="T3010">1</text:span><text:span text:style-name="T3011">.</text:span></text:p>
          </table:table-cell>
          <table:covered-table-cell/>
          <table:table-cell table:style-name="TableCell3012" table:number-columns-spanned="8">
            <text:p text:style-name="P3013"><text:span text:style-name="T3014">1P-ETH-LAD (</text:span><text:span text:style-name="T3015">N</text:span><text:span text:style-name="T3016">,</text:span><text:span text:style-name="T3017">N</text:span><text:span text:style-name="T3018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7">
            <text:p text:style-name="P30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2">
            <text:p text:style-name="P3025">0,25 g</text:p>
          </table:table-cell>
          <table:covered-table-cell/>
          <table:table-cell>
            <text:p text:style-name="P3025"/>
          </table:table-cell>
        </table:table-row>
        <table:table-row table:style-name="TableRow3026">
          <table:table-cell table:style-name="TableCell3027" table:number-columns-spanned="2">
            <text:p text:style-name="P3028"><text:span text:style-name="T3029">81</text:span><text:span text:style-name="T3030">2</text:span><text:span text:style-name="T3031">.</text:span></text:p>
          </table:table-cell>
          <table:covered-table-cell/>
          <table:table-cell table:style-name="TableCell3032" table:number-columns-spanned="8">
            <text:p text:style-name="P3033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13">
            <text:p text:style-name="P30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7">
            <text:p text:style-name="P30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2">
            <text:p text:style-name="P3039">100 g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 table:number-columns-spanned="2">
            <text:p text:style-name="P3042">82.</text:p>
          </table:table-cell>
          <table:covered-table-cell/>
          <table:table-cell table:style-name="TableCell3043" table:number-columns-spanned="8">
            <text:p text:style-name="P3044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13">
            <text:p text:style-name="P30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7">
            <text:p text:style-name="P30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>100 g</text:p>
          </table:table-cell>
          <table:covered-table-cell/>
          <table:table-cell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><text:span text:style-name="T3054">83.<text:s/></text:span></text:p>
          </table:table-cell>
          <table:covered-table-cell/>
          <table:table-cell table:style-name="TableCell3055" table:number-columns-spanned="8">
            <text:p text:style-name="P3056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<text:span text:style-name="T3059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7">
            <text:p text:style-name="P3061"><text:span text:style-name="T3062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<text:span text:style-name="T3065">100 g</text:span></text:p>
          </table:table-cell>
          <table:covered-table-cell/>
          <table:table-cell>
            <text:p text:style-name="P3064"/>
          </table:table-cell>
        </table:table-row>
        <table:table-row table:style-name="TableRow3066">
          <table:table-cell table:style-name="TableCell3067" table:number-columns-spanned="2">
            <text:p text:style-name="P3068">84.</text:p>
          </table:table-cell>
          <table:covered-table-cell/>
          <table:table-cell table:style-name="TableCell3069" table:number-columns-spanned="8">
            <text:p text:style-name="P307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7">
            <text:p text:style-name="P30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100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85.</text:p>
          </table:table-cell>
          <table:covered-table-cell/>
          <table:table-cell table:style-name="TableCell3080" table:number-columns-spanned="8">
            <text:p text:style-name="P3081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7">
            <text:p text:style-name="P308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5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86.</text:p>
          </table:table-cell>
          <table:covered-table-cell/>
          <table:table-cell table:style-name="TableCell3091" table:number-columns-spanned="8">
            <text:p text:style-name="P309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7">
            <text:p text:style-name="P30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2,5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87.</text:p>
          </table:table-cell>
          <table:covered-table-cell/>
          <table:table-cell table:style-name="TableCell3102" table:number-columns-spanned="8">
            <text:p text:style-name="P310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7">
            <text:p text:style-name="P31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2,5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<text:span text:style-name="T3113">87</text:span><text:span text:style-name="T3114">1</text:span><text:span text:style-name="T3115">.</text:span></text:p>
          </table:table-cell>
          <table:covered-table-cell/>
          <table:table-cell table:style-name="TableCell3116" table:number-columns-spanned="8">
            <text:p text:style-name="P3117"><text:span text:style-name="T3118">Ro 07-4065 (7-chloro-5-(2,6-difluorophenyl)-1-methyl-3</text:span><text:span text:style-name="T3119">H</text:span><text:span text:style-name="T312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13">
            <text:p text:style-name="P312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7">
            <text:p text:style-name="P312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2">
            <text:p text:style-name="P3126">3 g</text:p>
          </table:table-cell>
          <table:covered-table-cell/>
          <table:table-cell>
            <text:p text:style-name="P3126"/>
          </table:table-cell>
        </table:table-row>
        <table:table-row table:style-name="TableRow3127">
          <table:table-cell table:style-name="TableCell3128" table:number-columns-spanned="2">
            <text:p text:style-name="P3129">88.</text:p>
          </table:table-cell>
          <table:covered-table-cell/>
          <table:table-cell table:style-name="TableCell3130" table:number-columns-spanned="8">
            <text:p text:style-name="P3131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13">
            <text:p text:style-name="P31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7">
            <text:p text:style-name="P31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2">
            <text:p text:style-name="P3137">0,05 g</text:p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>
            <text:p text:style-name="P3139"/>
          </table:table-cell>
          <table:table-cell table:style-name="TableCell3140" table:number-columns-spanned="2">
            <text:p text:style-name="P3139"><text:span text:style-name="T3141">88</text:span><text:span text:style-name="T3142">1</text:span><text:span text:style-name="T3143">.</text:span></text:p>
          </table:table-cell>
          <table:covered-table-cell/>
          <table:table-cell table:style-name="TableCell3144" table:number-columns-spanned="11">
            <text:p text:style-name="P3145"><text:span text:style-name="T3146">Sibutraminas ((±)-dimethyl-1-[1-(4- chlorophenyl) cyclobutyl]-</text:span><text:span text:style-name="T3147">N</text:span><text:span text:style-name="T3148">,</text:span><text:span text:style-name="T3149">N</text:span><text:span text:style-name="T3150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9">
            <text:p text:style-name="P31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2">
            <text:p text:style-name="P3156">20 g</text:p>
          </table:table-cell>
          <table:covered-table-cell/>
          <table:table-cell>
            <text:p text:style-name="P3156"/>
          </table:table-cell>
          <table:table-cell>
            <text:p text:style-name="P3156"/>
          </table:table-cell>
        </table:table-row>
        <table:table-row table:style-name="TableRow3157">
          <table:table-cell>
            <text:p text:style-name="P3158"/>
          </table:table-cell>
          <table:table-cell table:style-name="TableCell3159" table:number-columns-spanned="2">
            <text:p text:style-name="P3158">89.</text:p>
          </table:table-cell>
          <table:covered-table-cell/>
          <table:table-cell table:style-name="TableCell3160" table:number-columns-spanned="11">
            <text:p text:style-name="P3161">Sintetinių kanabinoidų<text:s/>darinių grupė:</text:p>
            <text:p text:style-name="P3162"><text:span text:style-name="T3163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4">azol-, karbazol- arba 5-halogenfenilpirazol-3-karboksamido arba 3-karboksilato dariniai, taip pat 3-(4-halogenfenil)-1</text:span><text:span text:style-name="T3165">H</text:span><text:span text:style-name="T3166">-pirazol-5-karboksamido dariniai, turintys (arba neturintys) alkil-, halogenalkil-, alkenil-,<text:s/></text:span><text:span text:style-name="T3167"><text:line-break/>halogenbenzil-, cikloalkilmetil-, cikloalk</text:span><text:span text:style-name="T3168">iletil-, cianoalkil-, (1-metilmorfolin-2-il)metil-, (1-alkilpiperidin-2-il)metil-, 2-(morfolin-4-il)etil-, 1-metilazepan-3-il-, piridil-, (tetrahidro[2</text:span><text:span text:style-name="T3169">H</text:span><text:span text:style-name="T3170">]piran-4-il)metil- radikalų, prijungtų prie azaindolo, indolo, indazolo, karbazolo arba pirazolo žiedo a</text:span><text:span text:style-name="T3171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2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3">ba chinolin-8-il- radikalų karboksilato grupėje ir turintys arba neturintys daugiau radikalų azaindolo, indolo, indazolo, pirazolo, karbazolo, fenilo arba naftilo žieduose. Indolo azoto atomas gali būti prie<text:s/></text:span><text:span text:style-name="T3174">h,i</text:span><text:span text:style-name="T3175">-briaunų kondensuoto morfolino žiedo dalis. T</text:span><text:span text:style-name="T3176">aip pat šių darinių druskos, eteriai, esteriai arba amidai, jei tokie galimi.</text:span></text:p>
            <text:p text:style-name="P3177"><text:span text:style-name="T3178">2 pogrupis. Naftilmetilindolai – bet kokie<text:s/></text:span><text:span text:style-name="T3179"><text:line-break/>1</text:span><text:span text:style-name="T3180">H</text:span><text:span text:style-name="T3181">-indol-3-il-(1-naftil)metano dariniai, turintys alkil-, halogenalkil-, alkenil-, cikloalkilmetil-, cikloalkiletil- arba 2-(4-morfoli</text:span><text:span text:style-name="T3182">nil)etil radikalų, prijungtų prie indolo žiedo azoto atomo ir  turintys arba neturintys daugiau radikalų indolo ir naftilo žieduose;</text:span></text:p>
            <text:p text:style-name="P3183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4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5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9">
            <text:p text:style-name="P31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6">
            <text:p text:style-name="P318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2">
            <text:p text:style-name="P3191">2,5 g</text:p>
          </table:table-cell>
          <table:covered-table-cell/>
          <table:table-cell>
            <text:p text:style-name="P3191"/>
          </table:table-cell>
          <table:table-cell>
            <text:p text:style-name="P3191"/>
          </table:table-cell>
        </table:table-row>
        <table:table-row table:style-name="TableRow3192">
          <table:table-cell table:style-name="TableCell3193" table:number-columns-spanned="2">
            <text:p text:style-name="P3194">90.</text:p>
          </table:table-cell>
          <table:covered-table-cell/>
          <table:table-cell table:style-name="TableCell3195" table:number-columns-spanned="8">
            <text:p text:style-name="P319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13">
            <text:p text:style-name="P319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7">
            <text:p text:style-name="P3200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2">
            <text:p text:style-name="P3202">37500 g</text:p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 table:number-columns-spanned="2">
            <text:p text:style-name="P3205">91.</text:p>
          </table:table-cell>
          <table:covered-table-cell/>
          <table:table-cell table:style-name="TableCell3206" table:number-columns-spanned="8">
            <text:p text:style-name="P320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7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92.</text:p>
          </table:table-cell>
          <table:covered-table-cell/>
          <table:table-cell table:style-name="TableCell3217" table:number-columns-spanned="8">
            <text:p text:style-name="P3218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7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93.</text:p>
          </table:table-cell>
          <table:covered-table-cell/>
          <table:table-cell table:style-name="TableCell3228" table:number-columns-spanned="8">
            <text:p text:style-name="P322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13">
            <text:p text:style-name="P32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7">
            <text:p text:style-name="P32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2">
            <text:p text:style-name="P3235">0,05 g</text:p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 table:number-columns-spanned="2">
            <text:p text:style-name="P3238">94.</text:p>
          </table:table-cell>
          <table:covered-table-cell/>
          <table:table-cell table:style-name="TableCell3239" table:number-columns-spanned="8">
            <text:p text:style-name="P324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13">
            <text:p text:style-name="P32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7">
            <text:p text:style-name="P32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0,6 g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 table:number-columns-spanned="2">
            <text:p text:style-name="P3249"><text:span text:style-name="T3250">94</text:span><text:span text:style-name="T3251">1</text:span><text:span text:style-name="T3252">.</text:span></text:p>
          </table:table-cell>
          <table:covered-table-cell/>
          <table:table-cell table:style-name="TableCell3253" table:number-columns-spanned="8">
            <text:p text:style-name="P325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13">
            <text:p text:style-name="P32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7">
            <text:p text:style-name="P3258"><text:span text:style-name="T3259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0,6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95.</text:p>
          </table:table-cell>
          <table:covered-table-cell/>
          <table:table-cell table:style-name="TableCell3265" table:number-columns-spanned="8">
            <text:p text:style-name="P326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7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/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96.</text:p>
          </table:table-cell>
          <table:covered-table-cell/>
          <table:table-cell table:style-name="TableCell3276" table:number-columns-spanned="8">
            <text:p text:style-name="P327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7">
            <text:p text:style-name="P32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100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97.</text:p>
          </table:table-cell>
          <table:covered-table-cell/>
          <table:table-cell table:style-name="TableCell3287" table:number-columns-spanned="8">
            <text:p text:style-name="P328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13">
            <text:p text:style-name="P329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7">
            <text:p text:style-name="P329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2">
            <text:p text:style-name="P3294">15 g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98.</text:span></text:p>
          </table:table-cell>
          <table:covered-table-cell/>
          <table:table-cell table:style-name="TableCell3299" table:number-columns-spanned="8">
            <text:p text:style-name="P3300"><text:span text:style-name="T3301">Triptamino ir triptamino bioizosterinių darinių grupė – bet kokie 2-(1</text:span><text:span text:style-name="T3302">H</text:span><text:span text:style-name="T3303">-indol-3-il)etanamino arba 2-(benzo[</text:span><text:span text:style-name="T3304">b</text:span><text:span text:style-name="T3305">]furan-3-il)etanamino dariniai, turintys (arba neturintys)<text:s/></text:span><text:span text:style-name="T3306"><text:line-break/>acetoksi-, halogen-, hidroksi-, metilendioksi- arba metoksi- radikalų 4-oje arba (ir) 5-oje indolo arba benzo[</text:span><text:span text:style-name="T3307">b</text:span><text:span text:style-name="T3308">]furano žiedo padėtyje; metil- radikalą 2-oje indolo žiedo padėtyje; metilen- radikal</text:span><text:span text:style-name="T3309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0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13">
            <text:p text:style-name="P3312"/>
            <text:p text:style-name="P3313"><text:span text:style-name="T331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7">
            <text:p text:style-name="P3316"/>
            <text:p text:style-name="P33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/>
            <text:p text:style-name="P3320">100 g</text:p>
          </table:table-cell>
          <table:covered-table-cell/>
          <table:table-cell>
            <text:p text:style-name="P3320"/>
          </table:table-cell>
        </table:table-row>
        <table:table-row table:style-name="TableRow3321">
          <table:table-cell table:style-name="TableCell3322" table:number-columns-spanned="2">
            <text:p text:style-name="P3323"><text:span text:style-name="T3324">98</text:span><text:span text:style-name="T3325">1</text:span><text:span text:style-name="T3326">.</text:span></text:p>
          </table:table-cell>
          <table:covered-table-cell/>
          <table:table-cell table:style-name="TableCell3327" table:number-columns-spanned="8">
            <text:p text:style-name="P3328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13">
            <text:p text:style-name="P3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7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2">
            <text:p text:style-name="P3334"/>
          </table:table-cell>
          <table:covered-table-cell/>
          <table:table-cell>
            <text:p text:style-name="P3334"/>
          </table:table-cell>
        </table:table-row>
        <table:table-row table:style-name="TableRow3335">
          <table:table-cell table:style-name="TableCell3336" table:number-columns-spanned="2">
            <text:p text:style-name="P3337"><text:span text:style-name="T3338">98</text:span><text:span text:style-name="T3339">2</text:span><text:span text:style-name="T3340">.</text:span></text:p>
          </table:table-cell>
          <table:covered-table-cell/>
          <table:table-cell table:style-name="TableCell3341" table:number-columns-spanned="8">
            <text:p text:style-name="P3342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13">
            <text:p text:style-name="P334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7">
            <text:p text:style-name="P334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2">
            <text:p text:style-name="P3348">0,02g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98</text:span><text:span text:style-name="T3353">3</text:span><text:span text:style-name="T3354">.</text:span></text:p>
          </table:table-cell>
          <table:covered-table-cell/>
          <table:table-cell table:style-name="TableCell3355" table:number-columns-spanned="8">
            <text:p text:style-name="P3356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13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7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>
            <text:p text:style-name="P3362"/>
          </table:table-cell>
        </table:table-row>
        <table:table-row table:style-name="TableRow3363">
          <table:table-cell table:style-name="TableCell3364" table:number-columns-spanned="32">
            <text:p text:style-name="P3365"><text:span text:style-name="T3366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5"/>
          </table:table-cell>
        </table:table-row>
        <table:table-row table:style-name="TableRow3367">
          <table:table-cell table:style-name="TableCell3368" table:number-columns-spanned="2">
            <text:p text:style-name="P3369">99.</text:p>
          </table:table-cell>
          <table:covered-table-cell/>
          <table:table-cell table:style-name="TableCell3370" table:number-columns-spanned="8">
            <text:p text:style-name="P3371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100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00.</text:p>
          </table:table-cell>
          <table:covered-table-cell/>
          <table:table-cell table:style-name="TableCell3381" table:number-columns-spanned="8">
            <text:p text:style-name="P3382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100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101.</text:p>
          </table:table-cell>
          <table:covered-table-cell/>
          <table:table-cell table:style-name="TableCell3392" table:number-columns-spanned="8">
            <text:p text:style-name="P3393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>100 g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102.</text:p>
          </table:table-cell>
          <table:covered-table-cell/>
          <table:table-cell table:style-name="TableCell3403" table:number-columns-spanned="8">
            <text:p text:style-name="P3404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3">
            <text:p text:style-name="P3406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7">
            <text:p text:style-name="P3408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2">
            <text:p text:style-name="P3410">100 g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103.</text:p>
          </table:table-cell>
          <table:covered-table-cell/>
          <table:table-cell table:style-name="TableCell3414" table:number-columns-spanned="8">
            <text:p text:style-name="P3415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13">
            <text:p text:style-name="P34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7">
            <text:p text:style-name="P34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>100 g</text:p>
          </table: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104.</text:p>
          </table:table-cell>
          <table:covered-table-cell/>
          <table:table-cell table:style-name="TableCell3425" table:number-columns-spanned="8">
            <text:p text:style-name="P3426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3">
            <text:p text:style-name="P34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7">
            <text:p text:style-name="P34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100 g</text:p>
          </table:table-cell>
          <table:covered-table-cell/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105.</text:p>
          </table:table-cell>
          <table:covered-table-cell/>
          <table:table-cell table:style-name="TableCell3436" table:number-columns-spanned="8">
            <text:p text:style-name="P3437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3">
            <text:p text:style-name="P34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7">
            <text:p text:style-name="P34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>100 g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 table:number-columns-spanned="2">
            <text:p text:style-name="P3446">106.</text:p>
          </table:table-cell>
          <table:covered-table-cell/>
          <table:table-cell table:style-name="TableCell3447" table:number-columns-spanned="8">
            <text:p text:style-name="P3448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3">
            <text:p text:style-name="P34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7">
            <text:p text:style-name="P34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2">
            <text:p text:style-name="P3454">100 g</text:p>
          </table:table-cell>
          <table:covered-table-cell/>
          <table:table-cell>
            <text:p text:style-name="P3454"/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6</text:span><text:span text:style-name="T3459">1</text:span><text:span text:style-name="T3460">.</text:span></text:p>
          </table:table-cell>
          <table:covered-table-cell/>
          <table:table-cell table:style-name="TableCell3461" table:number-columns-spanned="8">
            <text:p text:style-name="P3462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/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32">
            <text:p text:style-name="P3471"><text:span text:style-name="T347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1"/>
          </table:table-cell>
        </table:table-row>
        <table:table-row table:style-name="TableRow3473">
          <table:table-cell table:style-name="TableCell3474" table:number-columns-spanned="2">
            <text:p text:style-name="P3475">107.</text:p>
          </table:table-cell>
          <table:covered-table-cell/>
          <table:table-cell table:style-name="TableCell3476" table:number-columns-spanned="8">
            <text:p text:style-name="P3477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13">
            <text:p text:style-name="P3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7">
            <text:p text:style-name="P34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>100 g</text:p>
          </table:table-cell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 table:number-columns-spanned="32">
            <text:p text:style-name="P3486"><text:span text:style-name="T348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6"/>
          </table:table-cell>
        </table:table-row>
        <table:table-row table:style-name="TableRow3488">
          <table:table-cell table:style-name="TableCell3489" table:number-columns-spanned="2">
            <text:p text:style-name="P3490">108.</text:p>
          </table:table-cell>
          <table:covered-table-cell/>
          <table:table-cell table:style-name="TableCell3491" table:number-columns-spanned="8">
            <text:p text:style-name="P3492"><text:span text:style-name="T3493">4-chlorodiazepamas (4-chlorodiazepam,<text:s/></text:span><text:span text:style-name="T3494">7-chloro-5-(4-chlorophenyl)-1-methyl-3</text:span><text:span text:style-name="T3495">H</text:span><text:span text:style-name="T349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7">
            <text:p text:style-name="P350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3 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108</text:span><text:span text:style-name="T3507">1</text:span><text:span text:style-name="T3508">.</text:span></text:p>
          </table:table-cell>
          <table:covered-table-cell/>
          <table:table-cell table:style-name="TableCell3509" table:number-columns-spanned="8">
            <text:p text:style-name="P3510">Bromazolamas (Bromazolam,<text:s/></text:p>
            <text:p text:style-name="P3511"><text:span text:style-name="T3512">8-bromo-1-methyl-6-phenyl-4</text:span><text:span text:style-name="T3513">H</text:span><text:span text:style-name="T351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13">
            <text:p text:style-name="P35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7">
            <text:p text:style-name="P35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0,5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 table:style-name="TableCell3522" table:number-columns-spanned="2">
            <text:p text:style-name="P3523"><text:span text:style-name="T3524">108</text:span><text:span text:style-name="T3525">2</text:span></text:p>
          </table:table-cell>
          <table:covered-table-cell/>
          <table:table-cell table:style-name="TableCell3526" table:number-columns-spanned="8">
            <text:p text:style-name="P3527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13">
            <text:p text:style-name="P35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7">
            <text:p text:style-name="P35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>100 g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 table:number-columns-spanned="2">
            <text:p text:style-name="P3536">109.</text:p>
          </table:table-cell>
          <table:covered-table-cell/>
          <table:table-cell table:style-name="TableCell3537" table:number-columns-spanned="8">
            <text:p text:style-name="P3538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13">
            <text:p text:style-name="P35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7">
            <text:p text:style-name="P35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2">
            <text:p text:style-name="P3544">1 g</text:p>
          </table:table-cell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2">
            <text:p text:style-name="P3547">110.</text:p>
          </table:table-cell>
          <table:covered-table-cell/>
          <table:table-cell table:style-name="TableCell3548" table:number-columns-spanned="8">
            <text:p text:style-name="P3549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13">
            <text:p text:style-name="P35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7">
            <text:p text:style-name="P355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>10 g</text:p>
          </table:table-cell>
          <table:covered-table-cell/>
          <table:table-cell>
            <text:p text:style-name="P3555"/>
          </table:table-cell>
        </table:table-row>
        <table:table-row table:style-name="TableRow3556">
          <table:table-cell table:style-name="TableCell3557" table:number-columns-spanned="2">
            <text:p text:style-name="P3558"><text:span text:style-name="T3559">110</text:span><text:span text:style-name="T3560">1</text:span><text:span text:style-name="T3561">.</text:span></text:p>
          </table:table-cell>
          <table:covered-table-cell/>
          <table:table-cell table:style-name="TableCell3562" table:number-columns-spanned="8">
            <text:p text:style-name="P3563"><text:span text:style-name="T3564">Flualprazolamas (Flualprazolam, 8-chloro-6-(2-fluorophenyl)-1-methyl-4</text:span><text:span text:style-name="T3565">H</text:span><text:span text:style-name="T356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7">
            <text:p text:style-name="P35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2">
            <text:p text:style-name="P3572">0,05 g</text:p>
          </table:table-cell>
          <table:covered-table-cell/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<text:span text:style-name="T3576">110</text:span><text:span text:style-name="T3577">2</text:span><text:span text:style-name="T3578">.</text:span></text:p>
          </table:table-cell>
          <table:covered-table-cell/>
          <table:table-cell table:style-name="TableCell3579" table:number-columns-spanned="8">
            <text:p text:style-name="P3580"><text:span text:style-name="T3581">Flubromazolamas (Flubromazolam, 8-bromo-6-(2-fluorophenyl)-1-methyl-4</text:span><text:span text:style-name="T3582">H</text:span><text:span text:style-name="T3583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13">
            <text:p text:style-name="P35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7">
            <text:p text:style-name="P358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>0,05 g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 table:number-columns-spanned="2">
            <text:p text:style-name="P3592"><text:span text:style-name="T3593">110</text:span><text:span text:style-name="T3594">3</text:span><text:span text:style-name="T3595">.</text:span></text:p>
          </table:table-cell>
          <table:covered-table-cell/>
          <table:table-cell table:style-name="TableCell3596" table:number-columns-spanned="8">
            <text:p text:style-name="P3597"><text:span text:style-name="T3598">Fluklotizolamas (Fluclotizolam, 2-chloro-4-(2-fluorophenyl)-9-methyl-6</text:span><text:span text:style-name="T3599">H</text:span><text:span text:style-name="T3600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3">
            <text:p text:style-name="P36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7">
            <text:p text:style-name="P360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2">
            <text:p text:style-name="P3606">0,06 g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><text:span text:style-name="T3610">110</text:span><text:span text:style-name="T3611">4</text:span><text:span text:style-name="T3612">.</text:span></text:p>
          </table:table-cell>
          <table:covered-table-cell/>
          <table:table-cell table:style-name="TableCell3613" table:number-columns-spanned="8">
            <text:p text:style-name="P3614"><text:span text:style-name="T3615">Flunitrazolamas (Flunitrazolam, 6-(2-fluorophenyl)-1-methyl-8-nitro-4</text:span><text:span text:style-name="T3616">H</text:span><text:span text:style-name="T361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7">
            <text:p text:style-name="P36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>0,5 g</text:p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2">
            <text:p text:style-name="P3626"><text:span text:style-name="T3627">110</text:span><text:span text:style-name="T3628">5</text:span><text:span text:style-name="T3629">.</text:span></text:p>
          </table:table-cell>
          <table:covered-table-cell/>
          <table:table-cell table:style-name="TableCell3630" table:number-columns-spanned="8">
            <text:p text:style-name="P3631"><text:span text:style-name="T3632">Fonazepamas (Fonazepam,<text:s/></text:span><text:span text:style-name="T3633">5-(2-fluorophenyl)-1,3-dihydro-7-nitro-2</text:span><text:span text:style-name="T3634">H</text:span><text:span text:style-name="T363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13">
            <text:p text:style-name="P36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7">
            <text:p text:style-name="P363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2">
            <text:p text:style-name="P3641">0,5 g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 table:number-columns-spanned="2">
            <text:p text:style-name="P3644"><text:span text:style-name="T3645">110</text:span><text:span text:style-name="T3646">6</text:span><text:span text:style-name="T3647">.</text:span></text:p>
          </table:table-cell>
          <table:covered-table-cell/>
          <table:table-cell table:style-name="TableCell3648" table:number-columns-spanned="8">
            <text:p text:style-name="Normal"><text:span text:style-name="T3649">3-hidroksifenazepamas (3-hydroxyphenazepam, 7-bromo-5-(2-chlorophenyl)-3-hydroxy-1,3-dihydro-2</text:span><text:span text:style-name="T3650">H</text:span><text:span text:style-name="T36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13">
            <text:p text:style-name="P365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7">
            <text:p text:style-name="P36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2">
            <text:p text:style-name="P3657">0,3 g</text:p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 table:style-name="TableCell3659" table:number-columns-spanned="2">
            <text:p text:style-name="P3660"><text:span text:style-name="T3661">110</text:span><text:span text:style-name="T3662">7</text:span><text:span text:style-name="T3663">.</text:span></text:p>
          </table:table-cell>
          <table:covered-table-cell/>
          <table:table-cell table:style-name="TableCell3664" table:number-columns-spanned="8">
            <text:p text:style-name="P3665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/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111.</text:p>
          </table:table-cell>
          <table:covered-table-cell/>
          <table:table-cell table:style-name="TableCell3675" table:number-columns-spanned="8">
            <text:p text:style-name="P367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13">
            <text:p text:style-name="P36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7">
            <text:p text:style-name="P36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2">
            <text:p text:style-name="P3682">1 g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11</text:span><text:span text:style-name="T3687">1</text:span><text:span text:style-name="T3688">.</text:span></text:p>
          </table:table-cell>
          <table:covered-table-cell/>
          <table:table-cell table:style-name="TableCell3689" table:number-columns-spanned="8">
            <text:p text:style-name="P3690"><text:span text:style-name="T3691">Metilklonazepamas (Methyl clonazepam, 5-(2-chlorophenyl)-1-methyl-7-nitro-3</text:span><text:span text:style-name="T3692">H</text:span><text:span text:style-name="T36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13">
            <text:p text:style-name="P36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7">
            <text:p text:style-name="P369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>15 g</text:p>
          </table:table-cell>
          <table:covered-table-cell/>
          <table:table-cell>
            <text:p text:style-name="P3699"/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11</text:span><text:span text:style-name="T3704">2</text:span><text:span text:style-name="T3705">.</text:span></text:p>
          </table:table-cell>
          <table:covered-table-cell/>
          <table:table-cell table:style-name="TableCell3706" table:number-columns-spanned="8">
            <text:p text:style-name="P3707"><text:span text:style-name="T3708">Tionordazepamas (Thionordazepam, 7-chloro-5-phenyl-1,3-dihydro-2</text:span><text:span text:style-name="T3709">H</text:span><text:span text:style-name="T3710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13">
            <text:p text:style-name="P37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7">
            <text:p text:style-name="P37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>0,5 g</text:p>
          </table:table-cell>
          <table:covered-table-cell/>
          <table:table-cell>
            <text:p text:style-name="P3716"/>
          </table:table-cell>
        </table:table-row>
        <table:table-row table:style-name="TableRow3717">
          <table:table-cell table:style-name="TableCell3718" table:number-columns-spanned="2">
            <text:p text:style-name="P3719"><text:span text:style-name="T3720">111</text:span><text:span text:style-name="T3721">3</text:span><text:span text:style-name="T3722">.</text:span></text:p>
          </table:table-cell>
          <table:covered-table-cell/>
          <table:table-cell table:style-name="TableCell3723" table:number-columns-spanned="8">
            <text:p text:style-name="P3724"><text:span text:style-name="T3725">Zaleplonas (Zaleplon, N-[3-(3-cyanopyrazolo[1,5-a]pyrimidin-7-yl)phenyl]-</text:span><text:span text:style-name="T3726">N</text:span><text:span text:style-name="T3727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13">
            <text:p text:style-name="P37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7">
            <text:p text:style-name="P373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2">
            <text:p text:style-name="P3733">1,5 g</text:p>
          </table:table-cell>
          <table:covered-table-cell/>
          <table:table-cell>
            <text:p text:style-name="P3733"/>
          </table:table-cell>
        </table:table-row>
        <table:table-row table:style-name="TableRow3734">
          <table:table-cell table:style-name="TableCell3735" table:number-columns-spanned="32">
            <text:p text:style-name="P3736">II SĄRAŠAS</text:p>
            <text:p text:style-name="P3737"><text:span text:style-name="T3738">NARKOTINĖS IR PSICHOTROPINĖS MEDŽIAGOS, LEIDŽIAMOS VARTOTI MEDICINOS TIKSLAMS</text:span></text:p>
            <text:p text:style-name="P373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112.</text:p>
          </table:table-cell>
          <table:covered-table-cell/>
          <table:table-cell table:style-name="TableCell3743" table:number-columns-spanned="8">
            <text:p text:style-name="P374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3">
            <text:p text:style-name="P37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7">
            <text:p text:style-name="P374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2">
            <text:p text:style-name="P3750">2,5 g</text:p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113.</text:p>
          </table:table-cell>
          <table:covered-table-cell/>
          <table:table-cell table:style-name="TableCell3754" table:number-columns-spanned="8">
            <text:p text:style-name="P3755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13">
            <text:p text:style-name="P375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7">
            <text:p text:style-name="P375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2">
            <text:p text:style-name="P3761">2,5 g</text:p>
          </table:table-cell>
          <table:covered-table-cell/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2">
            <text:p text:style-name="P3764">114.</text:p>
          </table:table-cell>
          <table:covered-table-cell/>
          <table:table-cell table:style-name="TableCell3765" table:number-columns-spanned="8">
            <text:p text:style-name="P376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13">
            <text:p text:style-name="P37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7">
            <text:p text:style-name="P377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2">
            <text:p text:style-name="P3772">0,5 g</text:p>
          </table:table-cell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2">
            <text:p text:style-name="P3775">115.</text:p>
          </table:table-cell>
          <table:covered-table-cell/>
          <table:table-cell table:style-name="TableCell3776" table:number-columns-spanned="8">
            <text:p text:style-name="P377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13">
            <text:p text:style-name="P3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7">
            <text:p text:style-name="P37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2">
            <text:p text:style-name="P3783">0,5 g</text:p>
          </table:table-cell>
          <table:covered-table-cell/>
          <table:table-cell>
            <text:p text:style-name="P3783"/>
          </table:table-cell>
        </table:table-row>
        <table:table-row table:style-name="TableRow3784">
          <table:table-cell table:style-name="TableCell3785" table:number-columns-spanned="2">
            <text:p text:style-name="P3786">116.</text:p>
          </table:table-cell>
          <table:covered-table-cell/>
          <table:table-cell table:style-name="TableCell3787" table:number-columns-spanned="8">
            <text:p text:style-name="P378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13">
            <text:p text:style-name="P37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7">
            <text:p text:style-name="P37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2">
            <text:p text:style-name="P3794">0,5 g</text:p>
          </table:table-cell>
          <table:covered-table-cell/>
          <table:table-cell>
            <text:p text:style-name="P3794"/>
          </table:table-cell>
        </table:table-row>
        <table:table-row table:style-name="TableRow3795">
          <table:table-cell table:style-name="TableCell3796" table:number-columns-spanned="2">
            <text:p text:style-name="P3797">117.</text:p>
          </table:table-cell>
          <table:covered-table-cell/>
          <table:table-cell table:style-name="TableCell3798" table:number-columns-spanned="8">
            <text:p text:style-name="P379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13">
            <text:p text:style-name="P38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7">
            <text:p text:style-name="P3803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>0,2<text:s/>g</text:p>
          </table:table-cell>
          <table:covered-table-cell/>
          <table:table-cell>
            <text:p text:style-name="P3805"/>
          </table:table-cell>
        </table:table-row>
        <table:table-row table:style-name="TableRow3806">
          <table:table-cell table:style-name="TableCell3807" table:number-columns-spanned="2">
            <text:p text:style-name="P3808">118.</text:p>
          </table:table-cell>
          <table:covered-table-cell/>
          <table:table-cell table:style-name="TableCell3809" table:number-columns-spanned="8">
            <text:p text:style-name="P381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13">
            <text:p text:style-name="P38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7">
            <text:p text:style-name="P38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2">
            <text:p text:style-name="P3816">0,5 g</text:p>
          </table:table-cell>
          <table:covered-table-cell/>
          <table:table-cell>
            <text:p text:style-name="P3816"/>
          </table:table-cell>
        </table:table-row>
        <table:table-row table:style-name="TableRow3817">
          <table:table-cell table:style-name="TableCell3818" table:number-columns-spanned="2">
            <text:p text:style-name="P3819">119.</text:p>
          </table:table-cell>
          <table:covered-table-cell/>
          <table:table-cell table:style-name="TableCell3820" table:number-columns-spanned="8">
            <text:p text:style-name="P382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7">
            <text:p text:style-name="P382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2">
            <text:p text:style-name="P3827">6 g</text:p>
          </table:table-cell>
          <table:covered-table-cell/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2">
            <text:p text:style-name="P3830">120.</text:p>
          </table:table-cell>
          <table:covered-table-cell/>
          <table:table-cell table:style-name="TableCell3831" table:number-columns-spanned="8">
            <text:p text:style-name="P383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13">
            <text:p text:style-name="P38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7">
            <text:p text:style-name="P38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>0,1 g</text:p>
          </table:table-cell>
          <table:covered-table-cell/>
          <table:table-cell>
            <text:p text:style-name="P3838"/>
          </table:table-cell>
        </table:table-row>
        <table:table-row table:style-name="TableRow3839">
          <table:table-cell table:style-name="TableCell3840" table:number-columns-spanned="2">
            <text:p text:style-name="P3841">121.</text:p>
          </table:table-cell>
          <table:covered-table-cell/>
          <table:table-cell table:style-name="TableCell3842" table:number-columns-spanned="8">
            <text:p text:style-name="P384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3">
            <text:p text:style-name="P38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7">
            <text:p text:style-name="P38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0,5 g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P3852">122.</text:p>
          </table:table-cell>
          <table:covered-table-cell/>
          <table:table-cell table:style-name="TableCell3853" table:number-columns-spanned="8">
            <text:p text:style-name="P3854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7">
            <text:p text:style-name="P38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>0,5 g</text:p>
          </table:table-cell>
          <table:covered-table-cell/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123.</text:p>
          </table:table-cell>
          <table:covered-table-cell/>
          <table:table-cell table:style-name="TableCell3864" table:number-columns-spanned="8">
            <text:p text:style-name="P386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13">
            <text:p text:style-name="P3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7">
            <text:p text:style-name="P38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0,5 g</text:p>
          </table:table-cell>
          <table:covered-table-cell/>
          <table:table-cell>
            <text:p text:style-name="P3871"/>
          </table:table-cell>
        </table:table-row>
        <table:table-row table:style-name="TableRow3872">
          <table:table-cell table:style-name="TableCell3873" table:number-columns-spanned="2">
            <text:p text:style-name="P3874">124.</text:p>
          </table:table-cell>
          <table:covered-table-cell/>
          <table:table-cell table:style-name="TableCell3875" table:number-columns-spanned="8">
            <text:p text:style-name="P387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13">
            <text:p text:style-name="P38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7">
            <text:p text:style-name="P38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2">
            <text:p text:style-name="P3882">0,5 g</text:p>
          </table:table-cell>
          <table:covered-table-cell/>
          <table:table-cell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P3885">125.</text:p>
          </table:table-cell>
          <table:covered-table-cell/>
          <table:table-cell table:style-name="TableCell3886" table:number-columns-spanned="8">
            <text:p text:style-name="P388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13">
            <text:p text:style-name="P38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7">
            <text:p text:style-name="P38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2">
            <text:p text:style-name="P3893">0,5 g</text:p>
          </table:table-cell>
          <table:covered-table-cell/>
          <table:table-cell>
            <text:p text:style-name="P3893"/>
          </table:table-cell>
        </table:table-row>
        <table:table-row table:style-name="TableRow3894">
          <table:table-cell table:style-name="TableCell3895" table:number-columns-spanned="2">
            <text:p text:style-name="P3896">126.</text:p>
          </table:table-cell>
          <table:covered-table-cell/>
          <table:table-cell table:style-name="TableCell3897" table:number-columns-spanned="8">
            <text:p text:style-name="P389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13">
            <text:p text:style-name="P39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7">
            <text:p text:style-name="P390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2">
            <text:p text:style-name="P3904">0,6 g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 table:number-columns-spanned="2">
            <text:p text:style-name="P3907">127.</text:p>
          </table:table-cell>
          <table:covered-table-cell/>
          <table:table-cell table:style-name="TableCell3908" table:number-columns-spanned="8">
            <text:p text:style-name="P390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13">
            <text:p text:style-name="P39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7">
            <text:p text:style-name="P391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2">
            <text:p text:style-name="P3915">0,6 g</text:p>
          </table:table-cell>
          <table:covered-table-cell/>
          <table:table-cell>
            <text:p text:style-name="P3915"/>
          </table:table-cell>
        </table:table-row>
        <table:table-row table:style-name="TableRow3916">
          <table:table-cell table:style-name="TableCell3917" table:number-columns-spanned="2">
            <text:p text:style-name="P3918">128.</text:p>
          </table:table-cell>
          <table:covered-table-cell/>
          <table:table-cell table:style-name="TableCell3919" table:number-columns-spanned="8">
            <text:p text:style-name="P392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13">
            <text:p text:style-name="P39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7">
            <text:p text:style-name="P39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2">
            <text:p text:style-name="P3926">0,05 g</text:p>
          </table:table-cell>
          <table:covered-table-cell/>
          <table:table-cell>
            <text:p text:style-name="P3926"/>
          </table:table-cell>
        </table:table-row>
        <table:table-row table:style-name="TableRow3927">
          <table:table-cell table:style-name="TableCell3928" table:number-columns-spanned="2">
            <text:p text:style-name="P3929">129.</text:p>
          </table:table-cell>
          <table:covered-table-cell/>
          <table:table-cell table:style-name="TableCell3930" table:number-columns-spanned="8">
            <text:p text:style-name="P393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13">
            <text:p text:style-name="P39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4" table:number-columns-spanned="7">
            <text:p text:style-name="P39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2">
            <text:p text:style-name="P3937">1 g</text:p>
          </table:table-cell>
          <table:covered-table-cell/>
          <table:table-cell>
            <text:p text:style-name="P3937"/>
          </table:table-cell>
        </table:table-row>
        <table:table-row table:style-name="TableRow3938">
          <table:table-cell table:style-name="TableCell3939" table:number-columns-spanned="2">
            <text:p text:style-name="P3940">130.</text:p>
          </table:table-cell>
          <table:covered-table-cell/>
          <table:table-cell table:style-name="TableCell3941" table:number-columns-spanned="8">
            <text:p text:style-name="P394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13">
            <text:p text:style-name="P39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7">
            <text:p text:style-name="P394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2">
            <text:p text:style-name="P3948">0,6 g</text:p>
          </table:table-cell>
          <table:covered-table-cell/>
          <table:table-cell>
            <text:p text:style-name="P3948"/>
          </table:table-cell>
        </table:table-row>
        <table:table-row table:style-name="TableRow3949">
          <table:table-cell table:style-name="TableCell3950" table:number-columns-spanned="2">
            <text:p text:style-name="P3951">131.</text:p>
          </table:table-cell>
          <table:covered-table-cell/>
          <table:table-cell table:style-name="TableCell3952" table:number-columns-spanned="8">
            <text:p text:style-name="P3953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13">
            <text:p text:style-name="P3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7">
            <text:p text:style-name="P395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2">
            <text:p text:style-name="P3959">0,3 g</text:p>
          </table:table-cell>
          <table:covered-table-cell/>
          <table:table-cell>
            <text:p text:style-name="P3959"/>
          </table:table-cell>
        </table:table-row>
        <table:table-row table:style-name="TableRow3960">
          <table:table-cell table:style-name="TableCell3961" table:number-columns-spanned="2">
            <text:p text:style-name="P3962">132.</text:p>
          </table:table-cell>
          <table:covered-table-cell/>
          <table:table-cell table:style-name="TableCell3963" table:number-columns-spanned="8">
            <text:p text:style-name="P396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13">
            <text:p text:style-name="P3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7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2">
            <text:p text:style-name="P3970"/>
          </table:table-cell>
          <table:covered-table-cell/>
          <table:table-cell>
            <text:p text:style-name="P3970"/>
          </table:table-cell>
        </table:table-row>
        <table:table-row table:style-name="TableRow3971">
          <table:table-cell table:style-name="TableCell3972" table:number-columns-spanned="2">
            <text:p text:style-name="P3973">133.</text:p>
          </table:table-cell>
          <table:covered-table-cell/>
          <table:table-cell table:style-name="TableCell3974" table:number-columns-spanned="8">
            <text:p text:style-name="P3975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13">
            <text:p text:style-name="P3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7">
            <text:p text:style-name="P39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2">
            <text:p text:style-name="P3981">0,5 g</text:p>
          </table:table-cell>
          <table:covered-table-cell/>
          <table:table-cell>
            <text:p text:style-name="P3981"/>
          </table:table-cell>
        </table:table-row>
        <table:table-row table:style-name="TableRow3982">
          <table:table-cell table:style-name="TableCell3983" table:number-columns-spanned="2">
            <text:p text:style-name="P3984">134.</text:p>
          </table:table-cell>
          <table:covered-table-cell/>
          <table:table-cell table:style-name="TableCell3985" table:number-columns-spanned="8">
            <text:p text:style-name="P398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13">
            <text:p text:style-name="P3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7">
            <text:p text:style-name="P39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2">
            <text:p text:style-name="P3992">0,5 g</text:p>
          </table:table-cell>
          <table:covered-table-cell/>
          <table:table-cell>
            <text:p text:style-name="P3992"/>
          </table:table-cell>
        </table:table-row>
        <table:table-row table:style-name="TableRow3993">
          <table:table-cell table:style-name="TableCell3994" table:number-columns-spanned="2">
            <text:p text:style-name="P3995">135.</text:p>
          </table:table-cell>
          <table:covered-table-cell/>
          <table:table-cell table:style-name="TableCell3996" table:number-columns-spanned="8">
            <text:p text:style-name="P399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13">
            <text:p text:style-name="P39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7">
            <text:p text:style-name="P40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2">
            <text:p text:style-name="P4003">0,5 g</text:p>
          </table:table-cell>
          <table:covered-table-cell/>
          <table:table-cell>
            <text:p text:style-name="P4003"/>
          </table:table-cell>
        </table:table-row>
        <table:table-row table:style-name="TableRow4004">
          <table:table-cell table:style-name="TableCell4005" table:number-columns-spanned="2">
            <text:p text:style-name="P4006">136.</text:p>
          </table:table-cell>
          <table:covered-table-cell/>
          <table:table-cell table:style-name="TableCell4007" table:number-columns-spanned="8">
            <text:p text:style-name="P400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13">
            <text:p text:style-name="P4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7">
            <text:p text:style-name="P40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2">
            <text:p text:style-name="P4014">1 g</text:p>
          </table:table-cell>
          <table:covered-table-cell/>
          <table:table-cell>
            <text:p text:style-name="P4014"/>
          </table:table-cell>
        </table:table-row>
        <table:table-row table:style-name="TableRow4015">
          <table:table-cell table:style-name="TableCell4016" table:number-columns-spanned="2">
            <text:p text:style-name="P4017">137.</text:p>
          </table:table-cell>
          <table:covered-table-cell/>
          <table:table-cell table:style-name="TableCell4018" table:number-columns-spanned="8">
            <text:p text:style-name="P4019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13">
            <text:p text:style-name="P40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7">
            <text:p text:style-name="P40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2">
            <text:p text:style-name="P4025">0,5 g</text:p>
          </table:table-cell>
          <table:covered-table-cell/>
          <table:table-cell>
            <text:p text:style-name="P4025"/>
          </table:table-cell>
        </table:table-row>
        <table:table-row table:style-name="TableRow4026">
          <table:table-cell table:style-name="TableCell4027" table:number-columns-spanned="2">
            <text:p text:style-name="P4028">138.</text:p>
          </table:table-cell>
          <table:covered-table-cell/>
          <table:table-cell table:style-name="TableCell4029" table:number-columns-spanned="8">
            <text:p text:style-name="P403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13">
            <text:p text:style-name="P403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7">
            <text:p text:style-name="P4034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2">
            <text:p text:style-name="P4036">0,9 g</text:p>
          </table:table-cell>
          <table:covered-table-cell/>
          <table:table-cell>
            <text:p text:style-name="P4036"/>
          </table:table-cell>
        </table:table-row>
        <table:table-row table:style-name="TableRow4037">
          <table:table-cell table:style-name="TableCell4038" table:number-columns-spanned="2">
            <text:p text:style-name="P4039">139.</text:p>
          </table:table-cell>
          <table:covered-table-cell/>
          <table:table-cell table:style-name="TableCell4040" table:number-columns-spanned="8">
            <text:p text:style-name="P404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13">
            <text:p text:style-name="P4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7">
            <text:p text:style-name="P4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2">
            <text:p text:style-name="P4047"/>
          </table:table-cell>
          <table:covered-table-cell/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>140.</text:p>
          </table:table-cell>
          <table:covered-table-cell/>
          <table:table-cell table:style-name="TableCell4051" table:number-columns-spanned="8">
            <text:p text:style-name="P405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7">
            <text:p text:style-name="P40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2">
            <text:p text:style-name="P4058">0,5 g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141.</text:p>
          </table:table-cell>
          <table:covered-table-cell/>
          <table:table-cell table:style-name="TableCell4062" table:number-columns-spanned="8">
            <text:p text:style-name="P406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>1 g</text:p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142.</text:p>
          </table:table-cell>
          <table:covered-table-cell/>
          <table:table-cell table:style-name="TableCell4073" table:number-columns-spanned="8">
            <text:p text:style-name="P4074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0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143.</text:p>
          </table:table-cell>
          <table:covered-table-cell/>
          <table:table-cell table:style-name="TableCell4084" table:number-columns-spanned="8">
            <text:p text:style-name="P408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0,01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144.</text:p>
          </table:table-cell>
          <table:covered-table-cell/>
          <table:table-cell table:style-name="TableCell4095" table:number-columns-spanned="8">
            <text:p text:style-name="P409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>0,5 g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145.</text:p>
          </table:table-cell>
          <table:covered-table-cell/>
          <table:table-cell table:style-name="TableCell4106" table:number-columns-spanned="8">
            <text:p text:style-name="P410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13">
            <text:p text:style-name="P41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7">
            <text:p text:style-name="P41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2">
            <text:p text:style-name="P4113">0,05 g</text:p>
          </table:table-cell>
          <table:covered-table-cell/>
          <table:table-cell>
            <text:p text:style-name="P4113"/>
          </table:table-cell>
        </table:table-row>
        <table:table-row table:style-name="TableRow4114">
          <table:table-cell table:style-name="TableCell4115" table:number-columns-spanned="2">
            <text:p text:style-name="P4116">146.</text:p>
          </table:table-cell>
          <table:covered-table-cell/>
          <table:table-cell table:style-name="TableCell4117" table:number-columns-spanned="8">
            <text:p text:style-name="P411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13">
            <text:p text:style-name="P41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7">
            <text:p text:style-name="P412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2">
            <text:p text:style-name="P4124">0,6 g</text:p>
          </table:table-cell>
          <table:covered-table-cell/>
          <table:table-cell>
            <text:p text:style-name="P4124"/>
          </table:table-cell>
        </table:table-row>
        <table:table-row table:style-name="TableRow4125">
          <table:table-cell table:style-name="TableCell4126" table:number-columns-spanned="2">
            <text:p text:style-name="P4127">147.</text:p>
          </table:table-cell>
          <table:covered-table-cell/>
          <table:table-cell table:style-name="TableCell4128" table:number-columns-spanned="8">
            <text:p text:style-name="P412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13">
            <text:p text:style-name="P41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7">
            <text:p text:style-name="P41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2">
            <text:p text:style-name="P4135">0,25 g</text:p>
          </table:table-cell>
          <table:covered-table-cell/>
          <table:table-cell>
            <text:p text:style-name="P4135"/>
          </table:table-cell>
        </table:table-row>
        <table:table-row table:style-name="TableRow4136">
          <table:table-cell table:style-name="TableCell4137" table:number-columns-spanned="2">
            <text:p text:style-name="P4138">148.</text:p>
          </table:table-cell>
          <table:covered-table-cell/>
          <table:table-cell table:style-name="TableCell4139" table:number-columns-spanned="8">
            <text:p text:style-name="P414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13">
            <text:p text:style-name="P4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7">
            <text:p text:style-name="P414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2">
            <text:p text:style-name="P4146">0,3 g</text:p>
          </table:table-cell>
          <table:covered-table-cell/>
          <table:table-cell>
            <text:p text:style-name="P4146"/>
          </table:table-cell>
        </table:table-row>
        <table:table-row table:style-name="TableRow4147">
          <table:table-cell table:style-name="TableCell4148" table:number-columns-spanned="2">
            <text:p text:style-name="P4149">149.</text:p>
          </table:table-cell>
          <table:covered-table-cell/>
          <table:table-cell table:style-name="TableCell4150" table:number-columns-spanned="8">
            <text:p text:style-name="P415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13">
            <text:p text:style-name="P41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7">
            <text:p text:style-name="P415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2">
            <text:p text:style-name="P4157">0,02 g</text:p>
          </table:table-cell>
          <table:covered-table-cell/>
          <table:table-cell>
            <text:p text:style-name="P4157"/>
          </table:table-cell>
        </table:table-row>
        <table:table-row table:style-name="TableRow4158">
          <table:table-cell table:style-name="TableCell4159" table:number-columns-spanned="2">
            <text:p text:style-name="P4160">150.</text:p>
          </table:table-cell>
          <table:covered-table-cell/>
          <table:table-cell table:style-name="TableCell4161" table:number-columns-spanned="8">
            <text:p text:style-name="P416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13">
            <text:p text:style-name="P41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7">
            <text:p text:style-name="P41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2">
            <text:p text:style-name="P4168">2,5 g</text:p>
          </table:table-cell>
          <table:covered-table-cell/>
          <table:table-cell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151.</text:p>
          </table:table-cell>
          <table:covered-table-cell/>
          <table:table-cell table:style-name="TableCell4172" table:number-columns-spanned="8">
            <text:p text:style-name="P417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13">
            <text:p text:style-name="P41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7">
            <text:p text:style-name="P417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2">
            <text:p text:style-name="P4179">0,9 g</text:p>
          </table:table-cell>
          <table:covered-table-cell/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>152.</text:p>
          </table:table-cell>
          <table:covered-table-cell/>
          <table:table-cell table:style-name="TableCell4183" table:number-columns-spanned="8">
            <text:p text:style-name="P418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13">
            <text:p text:style-name="P4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7">
            <text:p text:style-name="P4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2">
            <text:p text:style-name="P4190"/>
          </table:table-cell>
          <table:covered-table-cell/>
          <table:table-cell>
            <text:p text:style-name="P4190"/>
          </table:table-cell>
        </table:table-row>
        <table:table-row table:style-name="TableRow4191">
          <table:table-cell table:style-name="TableCell4192" table:number-columns-spanned="2">
            <text:p text:style-name="P4193">153.</text:p>
          </table:table-cell>
          <table:covered-table-cell/>
          <table:table-cell table:style-name="TableCell4194" table:number-columns-spanned="8">
            <text:p text:style-name="P419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13">
            <text:p text:style-name="P41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7">
            <text:p text:style-name="P41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2">
            <text:p text:style-name="P4201">0,05 g</text:p>
          </table:table-cell>
          <table:covered-table-cell/>
          <table:table-cell>
            <text:p text:style-name="P4201"/>
          </table:table-cell>
        </table:table-row>
        <table:table-row table:style-name="TableRow4202">
          <table:table-cell table:style-name="TableCell4203" table:number-columns-spanned="2">
            <text:p text:style-name="P4204">154.</text:p>
          </table:table-cell>
          <table:covered-table-cell/>
          <table:table-cell table:style-name="TableCell4205" table:number-columns-spanned="8">
            <text:p text:style-name="P4206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13">
            <text:p text:style-name="P42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7">
            <text:p text:style-name="P421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2">
            <text:p text:style-name="P4212">0,3 g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155.</text:p>
          </table:table-cell>
          <table:covered-table-cell/>
          <table:table-cell table:style-name="TableCell4216" table:number-columns-spanned="8">
            <text:p text:style-name="Normal"><text:span text:style-name="T421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7">
            <text:p text:style-name="P4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2">
            <text:p text:style-name="P4223"/>
          </table:table-cell>
          <table:covered-table-cell/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2">
            <text:p text:style-name="P4226"><text:span text:style-name="T4227">155</text:span><text:span text:style-name="T4228">1</text:span><text:span text:style-name="T4229">.</text:span></text:p>
          </table:table-cell>
          <table:covered-table-cell/>
          <table:table-cell table:style-name="TableCell4230" table:number-columns-spanned="8">
            <text:p text:style-name="P423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13">
            <text:p text:style-name="P423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7">
            <text:p text:style-name="P4235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2">
            <text:p text:style-name="P4237">0,018g</text:p>
          </table:table-cell>
          <table:covered-table-cell/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>156.</text:p>
          </table:table-cell>
          <table:covered-table-cell/>
          <table:table-cell table:style-name="TableCell4241" table:number-columns-spanned="8">
            <text:p text:style-name="P424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13">
            <text:p text:style-name="P424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7">
            <text:p text:style-name="P42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2">
            <text:p text:style-name="P4248">0,01 g</text:p>
          </table:table-cell>
          <table:covered-table-cell/>
          <table:table-cell>
            <text:p text:style-name="P4248"/>
          </table:table-cell>
        </table:table-row>
        <table:table-row table:style-name="TableRow4249">
          <table:table-cell table:style-name="TableCell4250" table:number-columns-spanned="2">
            <text:p text:style-name="P4251">157.</text:p>
          </table:table-cell>
          <table:covered-table-cell/>
          <table:table-cell table:style-name="TableCell4252" table:number-columns-spanned="8">
            <text:p text:style-name="P425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13">
            <text:p text:style-name="P42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7">
            <text:p text:style-name="P4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2">
            <text:p text:style-name="P4259">0,5 g</text:p>
          </table:table-cell>
          <table:covered-table-cell/>
          <table:table-cell>
            <text:p text:style-name="P4259"/>
          </table:table-cell>
        </table:table-row>
        <table:table-row table:style-name="TableRow4260">
          <table:table-cell table:style-name="TableCell4261" table:number-columns-spanned="2">
            <text:p text:style-name="P4262">158.</text:p>
          </table:table-cell>
          <table:covered-table-cell/>
          <table:table-cell table:style-name="TableCell4263" table:number-columns-spanned="8">
            <text:p text:style-name="P4264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13">
            <text:p text:style-name="P4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7">
            <text:p text:style-name="P4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2">
            <text:p text:style-name="P4270"/>
          </table:table-cell>
          <table:covered-table-cell/>
          <table:table-cell>
            <text:p text:style-name="P4270"/>
          </table:table-cell>
        </table:table-row>
        <table:table-row table:style-name="TableRow4271">
          <table:table-cell table:style-name="TableCell4272" table:number-columns-spanned="2">
            <text:p text:style-name="P4273">159.</text:p>
          </table:table-cell>
          <table:covered-table-cell/>
          <table:table-cell table:style-name="TableCell4274" table:number-columns-spanned="8">
            <text:p text:style-name="P427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13">
            <text:p text:style-name="P427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7">
            <text:p text:style-name="P4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2">
            <text:p text:style-name="P4281">0,25 g</text:p>
          </table:table-cell>
          <table:covered-table-cell/>
          <table:table-cell>
            <text:p text:style-name="P4281"/>
          </table:table-cell>
        </table:table-row>
        <table:table-row table:style-name="TableRow4282">
          <table:table-cell table:style-name="TableCell4283" table:number-columns-spanned="2">
            <text:p text:style-name="P4284">160.</text:p>
          </table:table-cell>
          <table:covered-table-cell/>
          <table:table-cell table:style-name="TableCell4285" table:number-columns-spanned="8">
            <text:p text:style-name="P428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13">
            <text:p text:style-name="P42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7">
            <text:p text:style-name="P4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2">
            <text:p text:style-name="P4292">1 g</text:p>
          </table:table-cell>
          <table:covered-table-cell/>
          <table:table-cell>
            <text:p text:style-name="P4292"/>
          </table:table-cell>
        </table:table-row>
        <table:table-row table:style-name="TableRow4293">
          <table:table-cell table:style-name="TableCell4294" table:number-columns-spanned="2">
            <text:p text:style-name="P4295">161.</text:p>
          </table:table-cell>
          <table:covered-table-cell/>
          <table:table-cell table:style-name="TableCell4296" table:number-columns-spanned="8">
            <text:p text:style-name="P429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13">
            <text:p text:style-name="P42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7">
            <text:p text:style-name="P43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2">
            <text:p text:style-name="P4303">0,25 g</text:p>
          </table:table-cell>
          <table:covered-table-cell/>
          <table:table-cell>
            <text:p text:style-name="P4303"/>
          </table:table-cell>
        </table:table-row>
        <table:table-row table:style-name="TableRow4304">
          <table:table-cell table:style-name="TableCell4305" table:number-columns-spanned="2">
            <text:p text:style-name="P4306">162.</text:p>
          </table:table-cell>
          <table:covered-table-cell/>
          <table:table-cell table:style-name="TableCell4307" table:number-columns-spanned="8">
            <text:p text:style-name="P430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13">
            <text:p text:style-name="P431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7">
            <text:p text:style-name="P4312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2">
            <text:p text:style-name="P4314">0,4 g</text:p>
          </table:table-cell>
          <table:covered-table-cell/>
          <table:table-cell>
            <text:p text:style-name="P4314"/>
          </table:table-cell>
        </table:table-row>
        <table:table-row table:style-name="TableRow4315">
          <table:table-cell table:style-name="TableCell4316" table:number-columns-spanned="2">
            <text:p text:style-name="P4317">163.</text:p>
          </table:table-cell>
          <table:covered-table-cell/>
          <table:table-cell table:style-name="TableCell4318" table:number-columns-spanned="8">
            <text:p text:style-name="P431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13">
            <text:p text:style-name="P43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7">
            <text:p text:style-name="P432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2">
            <text:p text:style-name="P4325">6 g</text:p>
          </table:table-cell>
          <table:covered-table-cell/>
          <table:table-cell>
            <text:p text:style-name="P4325"/>
          </table:table-cell>
        </table:table-row>
        <table:table-row table:style-name="TableRow4326">
          <table:table-cell table:style-name="TableCell4327" table:number-columns-spanned="2">
            <text:p text:style-name="P4328">164.</text:p>
          </table:table-cell>
          <table:covered-table-cell/>
          <table:table-cell table:style-name="TableCell4329" table:number-columns-spanned="8">
            <text:p text:style-name="P4330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13">
            <text:p text:style-name="P43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7">
            <text:p text:style-name="P43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2">
            <text:p text:style-name="P4336">2,5 g</text:p>
          </table:table-cell>
          <table:covered-table-cell/>
          <table:table-cell>
            <text:p text:style-name="P4336"/>
          </table:table-cell>
        </table:table-row>
        <table:table-row table:style-name="TableRow4337">
          <table:table-cell table:style-name="TableCell4338" table:number-columns-spanned="2">
            <text:p text:style-name="P4339">165.</text:p>
          </table:table-cell>
          <table:covered-table-cell/>
          <table:table-cell table:style-name="TableCell4340" table:number-columns-spanned="8">
            <text:p text:style-name="P434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13">
            <text:p text:style-name="P43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7">
            <text:p text:style-name="P43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2">
            <text:p text:style-name="P4347">0,5 g</text:p>
          </table:table-cell>
          <table:covered-table-cell/>
          <table:table-cell>
            <text:p text:style-name="P4347"/>
          </table:table-cell>
        </table:table-row>
        <table:table-row table:style-name="TableRow4348">
          <table:table-cell table:style-name="TableCell4349" table:number-columns-spanned="2">
            <text:p text:style-name="P4350">166.</text:p>
          </table:table-cell>
          <table:covered-table-cell/>
          <table:table-cell table:style-name="TableCell4351" table:number-columns-spanned="8">
            <text:p text:style-name="P435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13">
            <text:p text:style-name="P43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7">
            <text:p text:style-name="P43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2">
            <text:p text:style-name="P4358">0,5 g</text:p>
          </table:table-cell>
          <table:covered-table-cell/>
          <table:table-cell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167.</text:p>
          </table:table-cell>
          <table:covered-table-cell/>
          <table:table-cell table:style-name="TableCell4362" table:number-columns-spanned="8">
            <text:p text:style-name="P436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13">
            <text:p text:style-name="P4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7">
            <text:p text:style-name="P436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0,5 g</text:p>
          </table:table-cell>
          <table:covered-table-cell/>
          <table:table-cell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>168.</text:p>
          </table:table-cell>
          <table:covered-table-cell/>
          <table:table-cell table:style-name="TableCell4373" table:number-columns-spanned="8">
            <text:p text:style-name="P437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13">
            <text:p text:style-name="P437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7">
            <text:p text:style-name="P43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2">
            <text:p text:style-name="P4380">0,1 g</text:p>
          </table:table-cell>
          <table:covered-table-cell/>
          <table:table-cell>
            <text:p text:style-name="P4380"/>
          </table:table-cell>
        </table:table-row>
        <table:table-row table:style-name="TableRow4381">
          <table:table-cell table:style-name="TableCell4382" table:number-columns-spanned="2">
            <text:p text:style-name="P4383">169.</text:p>
          </table:table-cell>
          <table:covered-table-cell/>
          <table:table-cell table:style-name="TableCell4384" table:number-columns-spanned="8">
            <text:p text:style-name="P438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13">
            <text:p text:style-name="P43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7">
            <text:p text:style-name="P43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2">
            <text:p text:style-name="P4391">0,25 g</text:p>
          </table:table-cell>
          <table:covered-table-cell/>
          <table:table-cell>
            <text:p text:style-name="P4391"/>
          </table:table-cell>
        </table:table-row>
        <table:table-row table:style-name="TableRow4392">
          <table:table-cell table:style-name="TableCell4393" table:number-columns-spanned="2">
            <text:p text:style-name="P4394">170.</text:p>
          </table:table-cell>
          <table:covered-table-cell/>
          <table:table-cell table:style-name="TableCell4395" table:number-columns-spanned="8">
            <text:p text:style-name="P439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13">
            <text:p text:style-name="P439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7">
            <text:p text:style-name="P440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2">
            <text:p text:style-name="P4402">15 g</text:p>
          </table:table-cell>
          <table:covered-table-cell/>
          <table:table-cell>
            <text:p text:style-name="P4402"/>
          </table:table-cell>
        </table:table-row>
        <table:table-row table:style-name="TableRow4403">
          <table:table-cell table:style-name="TableCell4404" table:number-columns-spanned="2">
            <text:p text:style-name="P4405">171.</text:p>
          </table:table-cell>
          <table:covered-table-cell/>
          <table:table-cell table:style-name="TableCell4406" table:number-columns-spanned="8">
            <text:p text:style-name="P440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13">
            <text:p text:style-name="P4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7">
            <text:p text:style-name="P4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2">
            <text:p text:style-name="P4413"/>
          </table:table-cell>
          <table:covered-table-cell/>
          <table:table-cell>
            <text:p text:style-name="P4413"/>
          </table:table-cell>
        </table:table-row>
        <table:table-row table:style-name="TableRow4414">
          <table:table-cell table:style-name="TableCell4415" table:number-columns-spanned="2">
            <text:p text:style-name="P4416">172.</text:p>
          </table:table-cell>
          <table:covered-table-cell/>
          <table:table-cell table:style-name="TableCell4417" table:number-columns-spanned="8">
            <text:p text:style-name="P441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13">
            <text:p text:style-name="P44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7">
            <text:p text:style-name="P44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2">
            <text:p text:style-name="P4424">0,25 g</text:p>
          </table:table-cell>
          <table:covered-table-cell/>
          <table:table-cell>
            <text:p text:style-name="P4424"/>
          </table:table-cell>
        </table:table-row>
        <table:table-row table:style-name="TableRow4425">
          <table:table-cell table:style-name="TableCell4426" table:number-columns-spanned="2">
            <text:p text:style-name="P4427">173.</text:p>
          </table:table-cell>
          <table:covered-table-cell/>
          <table:table-cell table:style-name="TableCell4428" table:number-columns-spanned="8">
            <text:p text:style-name="P4429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0" table:number-columns-spanned="13">
            <text:p text:style-name="P443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7">
            <text:p text:style-name="P4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2">
            <text:p text:style-name="P4435">0,01 g</text:p>
          </table:table-cell>
          <table:covered-table-cell/>
          <table:table-cell>
            <text:p text:style-name="P4435"/>
          </table:table-cell>
        </table:table-row>
        <table:table-row table:style-name="TableRow4436">
          <table:table-cell table:style-name="TableCell4437" table:number-columns-spanned="2">
            <text:p text:style-name="P4438">174.</text:p>
          </table:table-cell>
          <table:covered-table-cell/>
          <table:table-cell table:style-name="TableCell4439" table:number-columns-spanned="8">
            <text:p text:style-name="P444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13">
            <text:p text:style-name="P4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7">
            <text:p text:style-name="P444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2">
            <text:p text:style-name="P4446">6 g</text:p>
          </table:table-cell>
          <table:covered-table-cell/>
          <table:table-cell>
            <text:p text:style-name="P4446"/>
          </table:table-cell>
        </table:table-row>
        <table:table-row table:style-name="TableRow4447">
          <table:table-cell table:style-name="TableCell4448" table:number-columns-spanned="2">
            <text:p text:style-name="P4449">175.</text:p>
          </table:table-cell>
          <table:covered-table-cell/>
          <table:table-cell table:style-name="TableCell4450" table:number-columns-spanned="8">
            <text:p text:style-name="P445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13">
            <text:p text:style-name="P4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7">
            <text:p text:style-name="P4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2">
            <text:p text:style-name="P4457"/>
          </table:table-cell>
          <table:covered-table-cell/>
          <table:table-cell>
            <text:p text:style-name="P4457"/>
          </table:table-cell>
        </table:table-row>
        <table:table-row table:style-name="TableRow4458">
          <table:table-cell table:style-name="TableCell4459" table:number-columns-spanned="2">
            <text:p text:style-name="P4460">176.</text:p>
          </table:table-cell>
          <table:covered-table-cell/>
          <table:table-cell table:style-name="TableCell4461" table:number-columns-spanned="8">
            <text:p text:style-name="P446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13">
            <text:p text:style-name="P44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7">
            <text:p text:style-name="P44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2">
            <text:p text:style-name="P4468">0,25 g</text:p>
          </table:table-cell>
          <table:covered-table-cell/>
          <table:table-cell>
            <text:p text:style-name="P4468"/>
          </table:table-cell>
        </table:table-row>
        <table:table-row table:style-name="TableRow4469">
          <table:table-cell table:style-name="TableCell4470" table:number-columns-spanned="2">
            <text:p text:style-name="P4471">177.</text:p>
          </table:table-cell>
          <table:covered-table-cell/>
          <table:table-cell table:style-name="TableCell4472" table:number-columns-spanned="8">
            <text:p text:style-name="P447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13">
            <text:p text:style-name="P44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7">
            <text:p text:style-name="P447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2">
            <text:p text:style-name="P4479">0,6 g</text:p>
          </table:table-cell>
          <table:covered-table-cell/>
          <table:table-cell>
            <text:p text:style-name="P4479"/>
          </table:table-cell>
        </table:table-row>
        <table:table-row table:style-name="TableRow4480">
          <table:table-cell table:style-name="TableCell4481" table:number-columns-spanned="2">
            <text:p text:style-name="P4482">178.</text:p>
          </table:table-cell>
          <table:covered-table-cell/>
          <table:table-cell table:style-name="TableCell4483" table:number-columns-spanned="8">
            <text:p text:style-name="P448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13">
            <text:p text:style-name="P44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7">
            <text:p text:style-name="P448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2">
            <text:p text:style-name="P4490">0,5 g</text:p>
          </table:table-cell>
          <table:covered-table-cell/>
          <table:table-cell>
            <text:p text:style-name="P4490"/>
          </table:table-cell>
        </table:table-row>
        <table:table-row table:style-name="TableRow4491">
          <table:table-cell table:style-name="TableCell4492" table:number-columns-spanned="2">
            <text:p text:style-name="P4493">179.</text:p>
          </table:table-cell>
          <table:covered-table-cell/>
          <table:table-cell table:style-name="TableCell4494" table:number-columns-spanned="8">
            <text:p text:style-name="P449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13">
            <text:p text:style-name="P44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7">
            <text:p text:style-name="P44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2">
            <text:p text:style-name="P4501">0,25 g</text:p>
          </table:table-cell>
          <table:covered-table-cell/>
          <table:table-cell>
            <text:p text:style-name="P4501"/>
          </table:table-cell>
        </table:table-row>
        <table:table-row table:style-name="TableRow4502">
          <table:table-cell table:style-name="TableCell4503" table:number-columns-spanned="2">
            <text:p text:style-name="P4504">180.</text:p>
          </table:table-cell>
          <table:covered-table-cell/>
          <table:table-cell table:style-name="TableCell4505" table:number-columns-spanned="8">
            <text:p text:style-name="P4506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13">
            <text:p text:style-name="P45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7">
            <text:p text:style-name="P45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2">
            <text:p text:style-name="P4512">0,5 g</text:p>
          </table:table-cell>
          <table:covered-table-cell/>
          <table:table-cell>
            <text:p text:style-name="P4512"/>
          </table:table-cell>
        </table:table-row>
        <table:table-row table:style-name="TableRow4513">
          <table:table-cell table:style-name="TableCell4514" table:number-columns-spanned="2">
            <text:p text:style-name="P4515">181.</text:p>
          </table:table-cell>
          <table:covered-table-cell/>
          <table:table-cell table:style-name="TableCell4516" table:number-columns-spanned="8">
            <text:p text:style-name="P451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13">
            <text:p text:style-name="P45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7">
            <text:p text:style-name="P452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2">
            <text:p text:style-name="P4523">0,25 g</text:p>
          </table:table-cell>
          <table:covered-table-cell/>
          <table:table-cell>
            <text:p text:style-name="P4523"/>
          </table:table-cell>
        </table:table-row>
        <table:table-row table:style-name="TableRow4524">
          <table:table-cell table:style-name="TableCell4525" table:number-columns-spanned="2">
            <text:p text:style-name="P4526">182.</text:p>
          </table:table-cell>
          <table:covered-table-cell/>
          <table:table-cell table:style-name="TableCell4527" table:number-columns-spanned="8">
            <text:p text:style-name="P4528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13">
            <text:p text:style-name="P45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7">
            <text:p text:style-name="P45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2">
            <text:p text:style-name="P4534">0,25 g</text:p>
          </table:table-cell>
          <table:covered-table-cell/>
          <table:table-cell>
            <text:p text:style-name="P4534"/>
          </table:table-cell>
        </table:table-row>
        <table:table-row table:style-name="TableRow4535">
          <table:table-cell table:style-name="TableCell4536" table:number-columns-spanned="2">
            <text:p text:style-name="P4537">183.</text:p>
          </table:table-cell>
          <table:covered-table-cell/>
          <table:table-cell table:style-name="TableCell4538" table:number-columns-spanned="8">
            <text:p text:style-name="P453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13">
            <text:p text:style-name="P45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7">
            <text:p text:style-name="P454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2">
            <text:p text:style-name="P4545">0,6 g</text:p>
          </table:table-cell>
          <table:covered-table-cell/>
          <table:table-cell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>184.</text:p>
          </table:table-cell>
          <table:covered-table-cell/>
          <table:table-cell table:style-name="TableCell4549" table:number-columns-spanned="8">
            <text:p text:style-name="P455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13">
            <text:p text:style-name="P4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7">
            <text:p text:style-name="P455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2">
            <text:p text:style-name="P4556">0,3 g</text:p>
          </table:table-cell>
          <table:covered-table-cell/>
          <table:table-cell>
            <text:p text:style-name="P4556"/>
          </table:table-cell>
        </table:table-row>
        <table:table-row table:style-name="TableRow4557">
          <table:table-cell table:style-name="TableCell4558" table:number-columns-spanned="2">
            <text:p text:style-name="P4559">185.</text:p>
          </table:table-cell>
          <table:covered-table-cell/>
          <table:table-cell table:style-name="TableCell4560" table:number-columns-spanned="8">
            <text:p text:style-name="P456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13">
            <text:p text:style-name="P45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7">
            <text:p text:style-name="P456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2">
            <text:p text:style-name="P4567">0,02 g</text:p>
          </table:table-cell>
          <table:covered-table-cell/>
          <table:table-cell>
            <text:p text:style-name="P4567"/>
          </table:table-cell>
        </table:table-row>
        <table:table-row table:style-name="TableRow4568">
          <table:table-cell table:style-name="TableCell4569" table:number-columns-spanned="2">
            <text:p text:style-name="P4570">186.</text:p>
          </table:table-cell>
          <table:covered-table-cell/>
          <table:table-cell table:style-name="TableCell4571" table:number-columns-spanned="8">
            <text:p text:style-name="P457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13">
            <text:p text:style-name="P457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7">
            <text:p text:style-name="P457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2">
            <text:p text:style-name="P4578">4,5 g</text:p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 table:number-columns-spanned="2">
            <text:p text:style-name="P4581">187.</text:p>
          </table:table-cell>
          <table:covered-table-cell/>
          <table:table-cell table:style-name="TableCell4582" table:number-columns-spanned="8">
            <text:p text:style-name="P4583">Petidino tarpinis produktas A<text:s/></text:p>
            <text:p text:style-name="P458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13">
            <text:p text:style-name="P45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7">
            <text:p text:style-name="P45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2">
            <text:p text:style-name="P4590">2,5 g</text:p>
          </table:table-cell>
          <table:covered-table-cell/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188.</text:p>
          </table:table-cell>
          <table:covered-table-cell/>
          <table:table-cell table:style-name="TableCell4594" table:number-columns-spanned="8">
            <text:p text:style-name="P4595">Petidino tarpinis produktas B<text:s/></text:p>
            <text:p text:style-name="P459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13">
            <text:p text:style-name="P4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7">
            <text:p text:style-name="P4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2">
            <text:p text:style-name="P4602">2,5<text:s/>g</text:p>
          </table:table-cell>
          <table:covered-table-cell/>
          <table:table-cell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189.</text:p>
          </table:table-cell>
          <table:covered-table-cell/>
          <table:table-cell table:style-name="TableCell4606" table:number-columns-spanned="8">
            <text:p text:style-name="P4607">Petidino tarpinis produktas C<text:s/></text:p>
            <text:p text:style-name="P460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2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 table:style-name="TableCell4616" table:number-columns-spanned="2">
            <text:p text:style-name="P4617">190.</text:p>
          </table:table-cell>
          <table:covered-table-cell/>
          <table:table-cell table:style-name="TableCell4618" table:number-columns-spanned="8">
            <text:p text:style-name="P461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13">
            <text:p text:style-name="P46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7">
            <text:p text:style-name="P46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2">
            <text:p text:style-name="P4625">0,5 g</text:p>
          </table:table-cell>
          <table:covered-table-cell/>
          <table:table-cell>
            <text:p text:style-name="P4625"/>
          </table:table-cell>
        </table:table-row>
        <table:table-row table:style-name="TableRow4626">
          <table:table-cell table:style-name="TableCell4627" table:number-columns-spanned="2">
            <text:p text:style-name="P4628">191.</text:p>
          </table:table-cell>
          <table:covered-table-cell/>
          <table:table-cell table:style-name="TableCell4629" table:number-columns-spanned="8">
            <text:p text:style-name="P463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13">
            <text:p text:style-name="P4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7">
            <text:p text:style-name="P4634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2">
            <text:p text:style-name="P4636">4,5 g</text:p>
          </table:table-cell>
          <table:covered-table-cell/>
          <table:table-cell>
            <text:p text:style-name="P4636"/>
          </table:table-cell>
        </table:table-row>
        <table:table-row table:style-name="TableRow4637">
          <table:table-cell table:style-name="TableCell4638" table:number-columns-spanned="2">
            <text:p text:style-name="P4639">192.</text:p>
          </table:table-cell>
          <table:covered-table-cell/>
          <table:table-cell table:style-name="TableCell4640" table:number-columns-spanned="8">
            <text:p text:style-name="P464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13">
            <text:p text:style-name="P464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7">
            <text:p text:style-name="P464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2">
            <text:p text:style-name="P4647">1,5 g</text:p>
          </table:table-cell>
          <table:covered-table-cell/>
          <table:table-cell>
            <text:p text:style-name="P4647"/>
          </table:table-cell>
        </table:table-row>
        <table:table-row table:style-name="TableRow4648">
          <table:table-cell table:style-name="TableCell4649" table:number-columns-spanned="2">
            <text:p text:style-name="P4650">193.</text:p>
          </table:table-cell>
          <table:covered-table-cell/>
          <table:table-cell table:style-name="TableCell4651" table:number-columns-spanned="8">
            <text:p text:style-name="P465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13">
            <text:p text:style-name="P465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7">
            <text:p text:style-name="P4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2">
            <text:p text:style-name="P4658">1,5 g</text:p>
          </table:table-cell>
          <table:covered-table-cell/>
          <table:table-cell>
            <text:p text:style-name="P4658"/>
          </table:table-cell>
        </table:table-row>
        <table:table-row table:style-name="TableRow4659">
          <table:table-cell table:style-name="TableCell4660" table:number-columns-spanned="2">
            <text:p text:style-name="P4661">194.</text:p>
          </table:table-cell>
          <table:covered-table-cell/>
          <table:table-cell table:style-name="TableCell4662" table:number-columns-spanned="8">
            <text:p text:style-name="P466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13">
            <text:p text:style-name="P46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7">
            <text:p text:style-name="P46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2">
            <text:p text:style-name="P4669">1 g</text:p>
          </table:table-cell>
          <table:covered-table-cell/>
          <table:table-cell>
            <text:p text:style-name="P4669"/>
          </table:table-cell>
        </table:table-row>
        <table:table-row table:style-name="TableRow4670">
          <table:table-cell table:style-name="TableCell4671" table:number-columns-spanned="2">
            <text:p text:style-name="P4672">195.</text:p>
          </table:table-cell>
          <table:covered-table-cell/>
          <table:table-cell table:style-name="TableCell4673" table:number-columns-spanned="8">
            <text:p text:style-name="P467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5" table:number-columns-spanned="13">
            <text:p text:style-name="P46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7">
            <text:p text:style-name="P46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2">
            <text:p text:style-name="P4680">0,25 g</text:p>
          </table:table-cell>
          <table:covered-table-cell/>
          <table:table-cell>
            <text:p text:style-name="P4680"/>
          </table:table-cell>
        </table:table-row>
        <table:table-row table:style-name="TableRow4681">
          <table:table-cell table:style-name="TableCell4682" table:number-columns-spanned="2">
            <text:p text:style-name="P4683">196.</text:p>
          </table:table-cell>
          <table:covered-table-cell/>
          <table:table-cell table:style-name="TableCell4684" table:number-columns-spanned="8">
            <text:p text:style-name="P468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6" table:number-columns-spanned="13">
            <text:p text:style-name="P46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7">
            <text:p text:style-name="P46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2">
            <text:p text:style-name="P4691">0,25 g</text:p>
          </table:table-cell>
          <table:covered-table-cell/>
          <table:table-cell>
            <text:p text:style-name="P4691"/>
          </table:table-cell>
        </table:table-row>
        <table:table-row table:style-name="TableRow4692">
          <table:table-cell table:style-name="TableCell4693" table:number-columns-spanned="2">
            <text:p text:style-name="P4694">197.</text:p>
          </table:table-cell>
          <table:covered-table-cell/>
          <table:table-cell table:style-name="TableCell4695" table:number-columns-spanned="8">
            <text:p text:style-name="P469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7" table:number-columns-spanned="13">
            <text:p text:style-name="P46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7">
            <text:p text:style-name="P470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2">
            <text:p text:style-name="P4702">0,3 g</text:p>
          </table:table-cell>
          <table:covered-table-cell/>
          <table:table-cell>
            <text:p text:style-name="P4702"/>
          </table:table-cell>
        </table:table-row>
        <table:table-row table:style-name="TableRow4703">
          <table:table-cell table:style-name="TableCell4704" table:number-columns-spanned="2">
            <text:p text:style-name="P4705">198.</text:p>
          </table:table-cell>
          <table:covered-table-cell/>
          <table:table-cell table:style-name="TableCell4706" table:number-columns-spanned="8">
            <text:p text:style-name="P470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 table:number-columns-spanned="13">
            <text:p text:style-name="P47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7">
            <text:p text:style-name="P4711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2">
            <text:p text:style-name="P4713">0,03 g</text:p>
          </table:table-cell>
          <table:covered-table-cell/>
          <table:table-cell>
            <text:p text:style-name="P4713"/>
          </table:table-cell>
        </table:table-row>
        <table:table-row table:style-name="TableRow4714">
          <table:table-cell table:style-name="TableCell4715" table:number-columns-spanned="2">
            <text:p text:style-name="P4716">199.</text:p>
          </table:table-cell>
          <table:covered-table-cell/>
          <table:table-cell table:style-name="TableCell4717" table:number-columns-spanned="8">
            <text:p text:style-name="P471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13">
            <text:p text:style-name="P47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7">
            <text:p text:style-name="P472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2">
            <text:p text:style-name="P4724">30 g</text:p>
          </table:table-cell>
          <table:covered-table-cell/>
          <table:table-cell>
            <text:p text:style-name="P4724"/>
          </table:table-cell>
        </table:table-row>
        <table:table-row table:style-name="TableRow4725">
          <table:table-cell table:style-name="TableCell4726" table:number-columns-spanned="2">
            <text:p text:style-name="P4727">200.</text:p>
          </table:table-cell>
          <table:covered-table-cell/>
          <table:table-cell table:style-name="TableCell4728" table:number-columns-spanned="8">
            <text:p text:style-name="P472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13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7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2">
            <text:p text:style-name="P4735"/>
          </table:table-cell>
          <table:covered-table-cell/>
          <table:table-cell>
            <text:p text:style-name="P4735"/>
          </table:table-cell>
        </table:table-row>
        <table:table-row table:style-name="TableRow4736">
          <table:table-cell table:style-name="TableCell4737" table:number-columns-spanned="2">
            <text:p text:style-name="P4738">201.</text:p>
          </table:table-cell>
          <table:covered-table-cell/>
          <table:table-cell table:style-name="TableCell4739" table:number-columns-spanned="8">
            <text:p text:style-name="P474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13">
            <text:p text:style-name="P47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7">
            <text:p text:style-name="P47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2">
            <text:p text:style-name="P4746">0,6 g</text:p>
          </table:table-cell>
          <table:covered-table-cell/>
          <table:table-cell>
            <text:p text:style-name="P4746"/>
          </table:table-cell>
        </table:table-row>
        <table:table-row table:style-name="TableRow4747">
          <table:table-cell table:style-name="TableCell4748" table:number-columns-spanned="2">
            <text:p text:style-name="P4749">202.</text:p>
          </table:table-cell>
          <table:covered-table-cell/>
          <table:table-cell table:style-name="TableCell4750" table:number-columns-spanned="8">
            <text:p text:style-name="P475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13">
            <text:p text:style-name="P475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7">
            <text:p text:style-name="P475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2">
            <text:p text:style-name="P4757">12 g</text:p>
          </table:table-cell>
          <table:covered-table-cell/>
          <table:table-cell>
            <text:p text:style-name="P4757"/>
          </table:table-cell>
        </table:table-row>
        <table:table-row table:style-name="TableRow4758">
          <table:table-cell table:style-name="TableCell4759" table:number-columns-spanned="2">
            <text:p text:style-name="P4760">203.</text:p>
          </table:table-cell>
          <table:covered-table-cell/>
          <table:table-cell table:style-name="TableCell4761" table:number-columns-spanned="8">
            <text:p text:style-name="P476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13">
            <text:p text:style-name="P47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7">
            <text:p text:style-name="P476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2">
            <text:p text:style-name="P4768">6 g</text:p>
          </table:table-cell>
          <table:covered-table-cell/>
          <table:table-cell>
            <text:p text:style-name="P4768"/>
          </table:table-cell>
        </table:table-row>
        <table:table-row table:style-name="TableRow4769">
          <table:table-cell table:style-name="TableCell4770" table:number-columns-spanned="32">
            <text:p text:style-name="P4771"><text:span text:style-name="T477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1"/>
          </table:table-cell>
        </table:table-row>
        <table:table-row table:style-name="TableRow4773">
          <table:table-cell table:style-name="TableCell4774" table:number-columns-spanned="2">
            <text:p text:style-name="P4775">204.</text:p>
          </table:table-cell>
          <table:covered-table-cell/>
          <table:table-cell table:style-name="TableCell4776" table:number-columns-spanned="8">
            <text:p text:style-name="P477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13">
            <text:p text:style-name="P4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7">
            <text:p text:style-name="P478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2">
            <text:p text:style-name="P4783">0,3 g</text:p>
          </table:table-cell>
          <table:covered-table-cell/>
          <table:table-cell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205.</text:p>
          </table:table-cell>
          <table:covered-table-cell/>
          <table:table-cell table:style-name="TableCell4787" table:number-columns-spanned="8">
            <text:p text:style-name="P478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13">
            <text:p text:style-name="P479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7">
            <text:p text:style-name="P479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2">
            <text:p text:style-name="P4794">12 g</text:p>
          </table:table-cell>
          <table:covered-table-cell/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206.</text:p>
          </table:table-cell>
          <table:covered-table-cell/>
          <table:table-cell table:style-name="TableCell4798" table:number-columns-spanned="8">
            <text:p text:style-name="P4799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13">
            <text:p text:style-name="P480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7">
            <text:p text:style-name="P480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2">
            <text:p text:style-name="P4805">9 g</text:p>
          </table:table-cell>
          <table:covered-table-cell/>
          <table:table-cell>
            <text:p text:style-name="P4805"/>
          </table:table-cell>
        </table:table-row>
        <table:table-row table:style-name="TableRow4806">
          <table:table-cell table:style-name="TableCell4807" table:number-columns-spanned="2">
            <text:p text:style-name="P4808">207.</text:p>
          </table:table-cell>
          <table:covered-table-cell/>
          <table:table-cell table:style-name="TableCell4809" table:number-columns-spanned="8">
            <text:p text:style-name="P481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1" table:number-columns-spanned="13">
            <text:p text:style-name="P48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7">
            <text:p text:style-name="P481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2">
            <text:p text:style-name="P4816">6 g</text:p>
          </table:table-cell>
          <table:covered-table-cell/>
          <table:table-cell>
            <text:p text:style-name="P4816"/>
          </table:table-cell>
        </table:table-row>
        <table:table-row table:style-name="TableRow4817">
          <table:table-cell table:style-name="TableCell4818" table:number-columns-spanned="2">
            <text:p text:style-name="P4819">208.</text:p>
          </table:table-cell>
          <table:covered-table-cell/>
          <table:table-cell table:style-name="TableCell4820" table:number-columns-spanned="8">
            <text:p text:style-name="P4821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2" table:number-columns-spanned="13">
            <text:p text:style-name="P482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7">
            <text:p text:style-name="P4825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2">
            <text:p text:style-name="P4827">1,2 g</text:p>
          </table:table-cell>
          <table:covered-table-cell/>
          <table:table-cell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209.</text:p>
          </table:table-cell>
          <table:covered-table-cell/>
          <table:table-cell table:style-name="TableCell4831" table:number-columns-spanned="8">
            <text:p text:style-name="P483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3" table:number-columns-spanned="13">
            <text:p text:style-name="P483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7">
            <text:p text:style-name="P483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2">
            <text:p text:style-name="P4838">9 g</text:p>
          </table:table-cell>
          <table:covered-table-cell/>
          <table:table-cell>
            <text:p text:style-name="P4838"/>
          </table:table-cell>
        </table:table-row>
        <table:table-row table:style-name="TableRow4839">
          <table:table-cell table:style-name="TableCell4840" table:number-columns-spanned="2">
            <text:p text:style-name="P4841">210.</text:p>
          </table:table-cell>
          <table:covered-table-cell/>
          <table:table-cell table:style-name="TableCell4842" table:number-columns-spanned="8">
            <text:p text:style-name="P484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4" table:number-columns-spanned="13">
            <text:p text:style-name="P4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7">
            <text:p text:style-name="P48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2">
            <text:p text:style-name="P4849">0,25 g</text:p>
          </table:table-cell>
          <table:covered-table-cell/>
          <table:table-cell>
            <text:p text:style-name="P4849"/>
          </table:table-cell>
        </table:table-row>
        <table:table-row table:style-name="TableRow4850">
          <table:table-cell table:style-name="TableCell4851" table:number-columns-spanned="2">
            <text:p text:style-name="P4852">211.</text:p>
          </table:table-cell>
          <table:covered-table-cell/>
          <table:table-cell table:style-name="TableCell4853" table:number-columns-spanned="8">
            <text:p text:style-name="P4854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5" table:number-columns-spanned="13">
            <text:p text:style-name="P485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7">
            <text:p text:style-name="P4858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2">
            <text:p text:style-name="P4860">2,3 g</text:p>
          </table:table-cell>
          <table:covered-table-cell/>
          <table:table-cell>
            <text:p text:style-name="P4860"/>
          </table:table-cell>
        </table:table-row>
        <table:table-row table:style-name="TableRow4861">
          <table:table-cell table:style-name="TableCell4862" table:number-columns-spanned="2">
            <text:p text:style-name="P4863">212.</text:p>
          </table:table-cell>
          <table:covered-table-cell/>
          <table:table-cell table:style-name="TableCell4864" table:number-columns-spanned="8">
            <text:p text:style-name="P486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6" table:number-columns-spanned="13">
            <text:p text:style-name="P4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7">
            <text:p text:style-name="P48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2">
            <text:p text:style-name="P4871">0,5 g</text:p>
          </table:table-cell>
          <table:covered-table-cell/>
          <table:table-cell>
            <text:p text:style-name="P4871"/>
          </table:table-cell>
        </table:table-row>
        <table:table-row table:style-name="TableRow4872">
          <table:table-cell table:style-name="TableCell4873" table:number-columns-spanned="2">
            <text:p text:style-name="P4874">213.</text:p>
          </table:table-cell>
          <table:covered-table-cell/>
          <table:table-cell table:style-name="TableCell4875" table:number-columns-spanned="8">
            <text:p text:style-name="P4876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 table:number-columns-spanned="13">
            <text:p text:style-name="P487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7">
            <text:p text:style-name="P488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2">
            <text:p text:style-name="P4882">1,5 g</text:p>
          </table:table-cell>
          <table:covered-table-cell/>
          <table:table-cell>
            <text:p text:style-name="P4882"/>
          </table:table-cell>
        </table:table-row>
        <table:table-row table:style-name="TableRow4883">
          <table:table-cell table:style-name="TableCell4884" table:number-columns-spanned="32">
            <text:p text:style-name="P488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5"/>
          </table:table-cell>
        </table:table-row>
        <table:table-row table:style-name="TableRow4886">
          <table:table-cell table:style-name="TableCell4887" table:number-columns-spanned="2">
            <text:p text:style-name="P4888">214.</text:p>
          </table:table-cell>
          <table:covered-table-cell/>
          <table:table-cell table:style-name="TableCell4889" table:number-columns-spanned="8">
            <text:p text:style-name="P489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13">
            <text:p text:style-name="P48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7">
            <text:p text:style-name="P489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2">
            <text:p text:style-name="P4896">12 g</text:p>
          </table:table-cell>
          <table:covered-table-cell/>
          <table:table-cell>
            <text:p text:style-name="P4896"/>
          </table:table-cell>
        </table:table-row>
        <table:table-row table:style-name="TableRow4897">
          <table:table-cell table:style-name="TableCell4898" table:number-columns-spanned="2">
            <text:p text:style-name="P4899">215.</text:p>
          </table:table-cell>
          <table:covered-table-cell/>
          <table:table-cell table:style-name="TableCell4900" table:number-columns-spanned="8">
            <text:p text:style-name="P490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13">
            <text:p text:style-name="P490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7">
            <text:p text:style-name="P49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2">
            <text:p text:style-name="P4907">3 g</text:p>
          </table:table-cell>
          <table:covered-table-cell/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216.</text:p>
          </table:table-cell>
          <table:covered-table-cell/>
          <table:table-cell table:style-name="TableCell4911" table:number-columns-spanned="8">
            <text:p text:style-name="P491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13">
            <text:p text:style-name="P491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7">
            <text:p text:style-name="P4916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2">
            <text:p text:style-name="P4918">9 g</text:p>
          </table:table-cell>
          <table:covered-table-cell/>
          <table:table-cell>
            <text:p text:style-name="P4918"/>
          </table:table-cell>
        </table:table-row>
        <table:table-row table:style-name="TableRow4919">
          <table:table-cell table:style-name="TableCell4920" table:number-columns-spanned="2">
            <text:p text:style-name="P4921">217.</text:p>
          </table:table-cell>
          <table:covered-table-cell/>
          <table:table-cell table:style-name="TableCell4922" table:number-columns-spanned="8">
            <text:p text:style-name="P492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13">
            <text:p text:style-name="P49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7">
            <text:p text:style-name="P492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2">
            <text:p text:style-name="P4929">0,6 g</text:p>
          </table:table-cell>
          <table:covered-table-cell/>
          <table:table-cell>
            <text:p text:style-name="P4929"/>
          </table:table-cell>
        </table:table-row>
        <table:table-row table:style-name="TableRow4930">
          <table:table-cell table:style-name="TableCell4931" table:number-columns-spanned="2">
            <text:p text:style-name="P4932"><text:span text:style-name="T4933">217</text:span><text:span text:style-name="T4934">1</text:span><text:span text:style-name="T4935">.</text:span></text:p>
          </table:table-cell>
          <table:covered-table-cell/>
          <table:table-cell table:style-name="TableCell4936" table:number-columns-spanned="8">
            <text:p text:style-name="P493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13">
            <text:p text:style-name="P4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7">
            <text:p text:style-name="P4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columns-spanned="2">
            <text:p text:style-name="P4943"/>
          </table:table-cell>
          <table:covered-table-cell/>
          <table:table-cell>
            <text:p text:style-name="P4943"/>
          </table:table-cell>
        </table:table-row>
        <table:table-row table:style-name="TableRow4944">
          <table:table-cell table:style-name="TableCell4945" table:number-columns-spanned="2">
            <text:p text:style-name="P4946">218.</text:p>
          </table:table-cell>
          <table:covered-table-cell/>
          <table:table-cell table:style-name="TableCell4947" table:number-columns-spanned="8">
            <text:p text:style-name="P494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13">
            <text:p text:style-name="P4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7">
            <text:p text:style-name="P4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2">
            <text:p text:style-name="P4954"/>
          </table:table-cell>
          <table:covered-table-cell/>
          <table:table-cell>
            <text:p text:style-name="P4954"/>
          </table:table-cell>
        </table:table-row>
        <table:table-row table:style-name="TableRow4955">
          <table:table-cell table:style-name="TableCell4956" table:number-columns-spanned="2">
            <text:p text:style-name="P4957">219.</text:p>
          </table:table-cell>
          <table:covered-table-cell/>
          <table:table-cell table:style-name="TableCell4958" table:number-columns-spanned="8">
            <text:p text:style-name="P495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0" table:number-columns-spanned="13">
            <text:p text:style-name="P49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7">
            <text:p text:style-name="P496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2">
            <text:p text:style-name="P4965">1,8 g</text:p>
          </table:table-cell>
          <table:covered-table-cell/>
          <table:table-cell>
            <text:p text:style-name="P4965"/>
          </table:table-cell>
        </table:table-row>
        <table:table-row table:style-name="TableRow4966">
          <table:table-cell table:style-name="TableCell4967" table:number-columns-spanned="2">
            <text:p text:style-name="P4968">220.</text:p>
          </table:table-cell>
          <table:covered-table-cell/>
          <table:table-cell table:style-name="TableCell4969" table:number-columns-spanned="8">
            <text:p text:style-name="P497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13">
            <text:p text:style-name="P4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7">
            <text:p text:style-name="P49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2">
            <text:p text:style-name="P4976">0,2 g</text:p>
          </table:table-cell>
          <table:covered-table-cell/>
          <table:table-cell>
            <text:p text:style-name="P4976"/>
          </table:table-cell>
        </table:table-row>
        <table:table-row table:style-name="TableRow4977">
          <table:table-cell table:style-name="TableCell4978" table:number-columns-spanned="2">
            <text:p text:style-name="P4979">221.</text:p>
          </table:table-cell>
          <table:covered-table-cell/>
          <table:table-cell table:style-name="TableCell4980" table:number-columns-spanned="8">
            <text:p text:style-name="P498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13">
            <text:p text:style-name="P498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7">
            <text:p text:style-name="P498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2">
            <text:p text:style-name="P4987">375 g</text:p>
          </table:table-cell>
          <table:covered-table-cell/>
          <table:table-cell>
            <text:p text:style-name="P4987"/>
          </table:table-cell>
        </table:table-row>
        <table:table-row table:style-name="TableRow4988">
          <table:table-cell table:style-name="TableCell4989" table:number-columns-spanned="2">
            <text:p text:style-name="P4990">222.</text:p>
          </table:table-cell>
          <table:covered-table-cell/>
          <table:table-cell table:style-name="TableCell4991" table:number-columns-spanned="8">
            <text:p text:style-name="P499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13">
            <text:p text:style-name="P499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7">
            <text:p text:style-name="P499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2">
            <text:p text:style-name="P4998">375 g</text:p>
          </table:table-cell>
          <table:covered-table-cell/>
          <table:table-cell>
            <text:p text:style-name="P4998"/>
          </table:table-cell>
        </table:table-row>
        <table:table-row table:style-name="TableRow4999">
          <table:table-cell table:style-name="TableCell5000" table:number-columns-spanned="2">
            <text:p text:style-name="P5001">223.</text:p>
          </table:table-cell>
          <table:covered-table-cell/>
          <table:table-cell table:style-name="TableCell5002" table:number-columns-spanned="8">
            <text:p text:style-name="P500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13">
            <text:p text:style-name="P50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 table:number-columns-spanned="7">
            <text:p text:style-name="P5007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2">
            <text:p text:style-name="P5009">12,5 g</text:p>
          </table:table-cell>
          <table:covered-table-cell/>
          <table:table-cell>
            <text:p text:style-name="P5009"/>
          </table:table-cell>
        </table:table-row>
        <table:table-row table:style-name="TableRow5010">
          <table:table-cell table:style-name="TableCell5011" table:number-columns-spanned="2">
            <text:p text:style-name="P5012">224.</text:p>
          </table:table-cell>
          <table:covered-table-cell/>
          <table:table-cell table:style-name="TableCell5013" table:number-columns-spanned="8">
            <text:p text:style-name="P501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13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7">
            <text:p text:style-name="P501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2">
            <text:p text:style-name="P5020">9 g</text:p>
          </table:table-cell>
          <table:covered-table-cell/>
          <table:table-cell>
            <text:p text:style-name="P5020"/>
          </table:table-cell>
        </table:table-row>
        <table:table-row table:style-name="TableRow5021">
          <table:table-cell table:style-name="TableCell5022" table:number-columns-spanned="2">
            <text:p text:style-name="P5023">225.</text:p>
          </table:table-cell>
          <table:covered-table-cell/>
          <table:table-cell table:style-name="TableCell5024" table:number-columns-spanned="8">
            <text:p text:style-name="P502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13">
            <text:p text:style-name="P50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7">
            <text:p text:style-name="P502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2">
            <text:p text:style-name="P5031">1,8 g</text:p>
          </table:table-cell>
          <table:covered-table-cell/>
          <table:table-cell>
            <text:p text:style-name="P5031"/>
          </table:table-cell>
        </table:table-row>
        <table:table-row table:style-name="TableRow5032">
          <table:table-cell table:style-name="TableCell5033" table:number-columns-spanned="2">
            <text:p text:style-name="P5034">226.</text:p>
          </table:table-cell>
          <table:covered-table-cell/>
          <table:table-cell table:style-name="TableCell5035" table:number-columns-spanned="8">
            <text:p text:style-name="Normal"><text:span text:style-name="T5036">Salvinorinas A (</text:span><text:span text:style-name="T5037">Salvinorine A</text:span><text:span text:style-name="T50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13">
            <text:p text:style-name="P50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7">
            <text:p text:style-name="P5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2">
            <text:p text:style-name="P5044">1 g</text:p>
          </table:table-cell>
          <table:covered-table-cell/>
          <table:table-cell>
            <text:p text:style-name="P5044"/>
          </table:table-cell>
        </table:table-row>
        <table:table-row table:style-name="TableRow5045">
          <table:table-cell table:style-name="TableCell5046" table:number-columns-spanned="2">
            <text:p text:style-name="P5047">227.</text:p>
          </table:table-cell>
          <table:covered-table-cell/>
          <table:table-cell table:style-name="TableCell5048" table:number-columns-spanned="8">
            <text:p text:style-name="P504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0" table:number-columns-spanned="13">
            <text:p text:style-name="P50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7">
            <text:p text:style-name="P505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2">
            <text:p text:style-name="P5055">6 g</text:p>
          </table:table-cell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28.</text:p>
          </table:table-cell>
          <table:covered-table-cell/>
          <table:table-cell table:style-name="TableCell5059" table:number-columns-spanned="8">
            <text:p text:style-name="P506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7">
            <text:p text:style-name="P5064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30<text:s/>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32">
            <text:p text:style-name="P5069"/>
            <text:p text:style-name="P5070">III SĄRAŠAS</text:p>
            <text:p text:style-name="P5071">PSICHOTROPINĖS MEDŽIAGOS, LEIDŽIAMOS VARTOTI MEDICINOS TIKSLAMS</text:p>
            <text:p text:style-name="P5072"><text:span text:style-name="T507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2"/>
          </table:table-cell>
        </table:table-row>
        <table:table-row table:style-name="TableRow5074">
          <table:table-cell table:style-name="TableCell5075" table:number-columns-spanned="2">
            <text:p text:style-name="P5076">229.</text:p>
          </table:table-cell>
          <table:covered-table-cell/>
          <table:table-cell table:style-name="TableCell5077" table:number-columns-spanned="8">
            <text:p text:style-name="P507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7">
            <text:p text:style-name="P508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2">
            <text:p text:style-name="P5084">8 g</text:p>
          </table:table-cell>
          <table:covered-table-cell/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30.</text:p>
          </table:table-cell>
          <table:covered-table-cell/>
          <table:table-cell table:style-name="TableCell5088" table:number-columns-spanned="8">
            <text:p text:style-name="P508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7">
            <text:p text:style-name="P509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2">
            <text:p text:style-name="P5095">18 g</text:p>
          </table:table-cell>
          <table:covered-table-cell/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31.</text:p>
          </table:table-cell>
          <table:covered-table-cell/>
          <table:table-cell table:style-name="TableCell5099" table:number-columns-spanned="8">
            <text:p text:style-name="P510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7">
            <text:p text:style-name="P510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2">
            <text:p text:style-name="P5106">16 g</text:p>
          </table:table-cell>
          <table:covered-table-cell/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32.</text:p>
          </table:table-cell>
          <table:covered-table-cell/>
          <table:table-cell table:style-name="TableCell5110" table:number-columns-spanned="8">
            <text:p text:style-name="P511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7">
            <text:p text:style-name="P511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6" table:number-columns-spanned="2">
            <text:p text:style-name="P5117">20 g</text:p>
          </table:table-cell>
          <table:covered-table-cell/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33.</text:p>
          </table:table-cell>
          <table:covered-table-cell/>
          <table:table-cell table:style-name="TableCell5121" table:number-columns-spanned="8">
            <text:p text:style-name="P512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7">
            <text:p text:style-name="P5126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7" table:number-columns-spanned="2">
            <text:p text:style-name="P5128">10 g</text:p>
          </table:table-cell>
          <table:covered-table-cell/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2">
            <text:p text:style-name="P5131">234.</text:p>
          </table:table-cell>
          <table:covered-table-cell/>
          <table:table-cell table:style-name="TableCell5132" table:number-columns-spanned="8">
            <text:p text:style-name="P513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13">
            <text:p text:style-name="P513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7">
            <text:p text:style-name="P51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2">
            <text:p text:style-name="P5139">7 g</text:p>
          </table:table-cell>
          <table:covered-table-cell/>
          <table:table-cell>
            <text:p text:style-name="P5139"/>
          </table:table-cell>
        </table:table-row>
        <table:table-row table:style-name="TableRow5140">
          <table:table-cell table:style-name="TableCell5141" table:number-columns-spanned="32">
            <text:p text:style-name="P5142"><text:span text:style-name="T514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2"/>
          </table:table-cell>
        </table:table-row>
        <table:table-row table:style-name="TableRow5144">
          <table:table-cell table:style-name="TableCell5145" table:number-columns-spanned="2">
            <text:p text:style-name="P5146">235.</text:p>
          </table:table-cell>
          <table:covered-table-cell/>
          <table:table-cell table:style-name="TableCell5147" table:number-columns-spanned="8">
            <text:p text:style-name="P5148"><text:span text:style-name="T5149">Adinazolamas (Adinazolam, 1-(8-chloro-6-phenyl-4</text:span><text:span text:style-name="T5150">H</text:span><text:span text:style-name="T5151">-[1,2,4]triazolo[4,5-a][1,4] benzodiazepin-1-yl)-</text:span><text:span text:style-name="T5152">N</text:span><text:span text:style-name="T5153">,</text:span><text:span text:style-name="T5154">N</text:span><text:span text:style-name="T515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7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<text:span text:style-name="T5165">235</text:span><text:span text:style-name="T5166">1</text:span><text:span text:style-name="T5167">.</text:span></text:p>
          </table:table-cell>
          <table:covered-table-cell/>
          <table:table-cell table:style-name="TableCell5168" table:number-columns-spanned="8">
            <text:p text:style-name="P5169"><text:span text:style-name="T5170">Adrafinilis (Adrafinil, 2-[(Diphenylmethyl)sulfinyl]-</text:span><text:span text:style-name="T5171">N</text:span><text:span text:style-name="T517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13">
            <text:p text:style-name="P517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5" table:number-columns-spanned="7">
            <text:p text:style-name="P5176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7" table:number-columns-spanned="2">
            <text:p text:style-name="P5178">90 g</text:p>
          </table:table-cell>
          <table:covered-table-cell/>
          <table:table-cell>
            <text:p text:style-name="P5178"/>
          </table:table-cell>
        </table:table-row>
        <table:table-row table:style-name="TableRow5179">
          <table:table-cell table:style-name="TableCell5180" table:number-columns-spanned="2">
            <text:p text:style-name="P5181"><text:span text:style-name="T5182">235</text:span><text:span text:style-name="T5183">2</text:span><text:span text:style-name="T5184">.</text:span></text:p>
          </table:table-cell>
          <table:covered-table-cell/>
          <table:table-cell table:style-name="TableCell5185" table:number-columns-spanned="8">
            <text:p text:style-name="P518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13">
            <text:p text:style-name="P5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7">
            <text:p text:style-name="P5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2">
            <text:p text:style-name="P5192"/>
          </table:table-cell>
          <table:covered-table-cell/>
          <table:table-cell>
            <text:p text:style-name="P5192"/>
          </table:table-cell>
        </table:table-row>
        <table:table-row table:style-name="TableRow5193">
          <table:table-cell table:style-name="TableCell5194" table:number-columns-spanned="2">
            <text:p text:style-name="P5195">236.</text:p>
          </table:table-cell>
          <table:covered-table-cell/>
          <table:table-cell table:style-name="TableCell5196" table:number-columns-spanned="8">
            <text:p text:style-name="P519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13">
            <text:p text:style-name="P51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7">
            <text:p text:style-name="P520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2">
            <text:p text:style-name="P5203">0,5 g</text:p>
          </table:table-cell>
          <table:covered-table-cell/>
          <table:table-cell>
            <text:p text:style-name="P5203"/>
          </table:table-cell>
        </table:table-row>
        <table:table-row table:style-name="TableRow5204">
          <table:table-cell table:style-name="TableCell5205" table:number-columns-spanned="2">
            <text:p text:style-name="P5206">237.</text:p>
          </table:table-cell>
          <table:covered-table-cell/>
          <table:table-cell table:style-name="TableCell5207" table:number-columns-spanned="8">
            <text:p text:style-name="P520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7">
            <text:p text:style-name="P5212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4,5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38.</text:p>
          </table:table-cell>
          <table:covered-table-cell/>
          <table:table-cell table:style-name="TableCell5218" table:number-columns-spanned="8">
            <text:p text:style-name="P521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7">
            <text:p text:style-name="P5223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0,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<text:span text:style-name="T5229">238</text:span><text:span text:style-name="T5230">1</text:span><text:span text:style-name="T5231">.</text:span></text:p>
          </table:table-cell>
          <table:covered-table-cell/>
          <table:table-cell table:style-name="TableCell5232" table:number-columns-spanned="8">
            <text:p text:style-name="P523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13">
            <text:p text:style-name="P5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7">
            <text:p text:style-name="P523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2">
            <text:p text:style-name="P5239">18 g</text:p>
          </table:table-cell>
          <table:covered-table-cell/>
          <table:table-cell>
            <text:p text:style-name="P5239"/>
          </table:table-cell>
        </table:table-row>
        <table:table-row table:style-name="TableRow5240">
          <table:table-cell table:style-name="TableCell5241" table:number-columns-spanned="2">
            <text:p text:style-name="P5242">239.</text:p>
          </table:table-cell>
          <table:covered-table-cell/>
          <table:table-cell table:style-name="TableCell5243" table:number-columns-spanned="8">
            <text:p text:style-name="P524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 table:number-columns-spanned="13">
            <text:p text:style-name="P524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7">
            <text:p text:style-name="P524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2">
            <text:p text:style-name="P5250">14 g</text:p>
          </table:table-cell>
          <table:covered-table-cell/>
          <table:table-cell>
            <text:p text:style-name="P5250"/>
          </table:table-cell>
        </table:table-row>
        <table:table-row table:style-name="TableRow5251">
          <table:table-cell table:style-name="TableCell5252" table:number-columns-spanned="2">
            <text:p text:style-name="P5253">240.</text:p>
          </table:table-cell>
          <table:covered-table-cell/>
          <table:table-cell table:style-name="TableCell5254" table:number-columns-spanned="8">
            <text:p text:style-name="P525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6" table:number-columns-spanned="13">
            <text:p text:style-name="P525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7">
            <text:p text:style-name="P525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2">
            <text:p text:style-name="P5261">7,5 g</text:p>
          </table:table-cell>
          <table:covered-table-cell/>
          <table:table-cell>
            <text:p text:style-name="P5261"/>
          </table:table-cell>
        </table:table-row>
        <table:table-row table:style-name="TableRow5262">
          <table:table-cell table:style-name="TableCell5263" table:number-columns-spanned="2">
            <text:p text:style-name="P5264"><text:span text:style-name="T5265">240</text:span><text:span text:style-name="T5266">1</text:span><text:span text:style-name="T5267">.</text:span></text:p>
          </table:table-cell>
          <table:covered-table-cell/>
          <table:table-cell table:style-name="TableCell5268" table:number-columns-spanned="8">
            <text:p text:style-name="Normal"><text:span text:style-name="T526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0" table:number-columns-spanned="13">
            <text:p text:style-name="P5271"><text:span text:style-name="T527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7">
            <text:p text:style-name="P5274"><text:span text:style-name="T5275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<text:span text:style-name="T5278">18 g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 table:style-name="TableCell5280" table:number-columns-spanned="2">
            <text:p text:style-name="P5281"><text:span text:style-name="T5282">240</text:span><text:span text:style-name="T5283">2</text:span><text:span text:style-name="T5284">.</text:span></text:p>
          </table:table-cell>
          <table:covered-table-cell/>
          <table:table-cell table:style-name="TableCell5285" table:number-columns-spanned="8">
            <text:p text:style-name="P5286"><text:span text:style-name="T5287">Bromantanas (Bromantane,<text:s/></text:span><text:span text:style-name="T5288">N</text:span><text:span text:style-name="T528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0" table:number-columns-spanned="13">
            <text:p text:style-name="P5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 table:number-columns-spanned="7">
            <text:p text:style-name="P5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 table:number-columns-spanned="2">
            <text:p text:style-name="P5295"/>
          </table:table-cell>
          <table:covered-table-cell/>
          <table:table-cell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241.</text:p>
          </table:table-cell>
          <table:covered-table-cell/>
          <table:table-cell table:style-name="TableCell5299" table:number-columns-spanned="8">
            <text:p text:style-name="P530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7">
            <text:p text:style-name="P530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1,5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42.</text:p>
          </table:table-cell>
          <table:covered-table-cell/>
          <table:table-cell table:style-name="TableCell5310" table:number-columns-spanned="8">
            <text:p text:style-name="P531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7">
            <text:p text:style-name="P531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0,06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43.</text:p>
          </table:table-cell>
          <table:covered-table-cell/>
          <table:table-cell table:style-name="TableCell5321" table:number-columns-spanned="8">
            <text:p text:style-name="P532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7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8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44.</text:p>
          </table:table-cell>
          <table:covered-table-cell/>
          <table:table-cell table:style-name="TableCell5332" table:number-columns-spanned="8">
            <text:p text:style-name="P533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7">
            <text:p text:style-name="P5337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6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<text:span text:style-name="T5343">244</text:span><text:span text:style-name="T5344">1</text:span></text:p>
          </table:table-cell>
          <table:covered-table-cell/>
          <table:table-cell table:style-name="TableCell5345" table:number-columns-spanned="8">
            <text:p text:style-name="P534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13">
            <text:p text:style-name="P5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7">
            <text:p text:style-name="P5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2">
            <text:p text:style-name="P5352"/>
          </table:table-cell>
          <table:covered-table-cell/>
          <table:table-cell>
            <text:p text:style-name="P5352"/>
          </table:table-cell>
        </table:table-row>
        <table:table-row table:style-name="TableRow5353">
          <table:table-cell table:style-name="TableCell5354" table:number-columns-spanned="2">
            <text:p text:style-name="P5355">245.</text:p>
          </table:table-cell>
          <table:covered-table-cell/>
          <table:table-cell table:style-name="TableCell5356" table:number-columns-spanned="8">
            <text:p text:style-name="P535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13">
            <text:p text:style-name="P5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7">
            <text:p text:style-name="P5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2">
            <text:p text:style-name="P5363">0,6 g</text:p>
          </table:table-cell>
          <table:covered-table-cell/>
          <table:table-cell>
            <text:p text:style-name="P5363"/>
          </table:table-cell>
        </table:table-row>
        <table:table-row table:style-name="TableRow5364">
          <table:table-cell table:style-name="TableCell5365" table:number-columns-spanned="2">
            <text:p text:style-name="P5366">246.</text:p>
          </table:table-cell>
          <table:covered-table-cell/>
          <table:table-cell table:style-name="TableCell5367" table:number-columns-spanned="8">
            <text:p text:style-name="P536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13">
            <text:p text:style-name="P537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7">
            <text:p text:style-name="P537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2">
            <text:p text:style-name="P5374">3 g</text:p>
          </table:table-cell>
          <table:covered-table-cell/>
          <table:table-cell>
            <text:p text:style-name="P5374"/>
          </table:table-cell>
        </table:table-row>
        <table:table-row table:style-name="TableRow5375">
          <table:table-cell table:style-name="TableCell5376" table:number-columns-spanned="2">
            <text:p text:style-name="P5377">247.</text:p>
          </table:table-cell>
          <table:covered-table-cell/>
          <table:table-cell table:style-name="TableCell5378" table:number-columns-spanned="8">
            <text:p text:style-name="P537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13">
            <text:p text:style-name="P5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7">
            <text:p text:style-name="P538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2">
            <text:p text:style-name="P5385">0,5 g</text:p>
          </table:table-cell>
          <table:covered-table-cell/>
          <table:table-cell>
            <text:p text:style-name="P5385"/>
          </table:table-cell>
        </table:table-row>
        <table:table-row table:style-name="TableRow5386">
          <table:table-cell table:style-name="TableCell5387" table:number-columns-spanned="2">
            <text:p text:style-name="P5388">248.</text:p>
          </table:table-cell>
          <table:covered-table-cell/>
          <table:table-cell table:style-name="TableCell5389" table:number-columns-spanned="8">
            <text:p text:style-name="P539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13">
            <text:p text:style-name="P53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7">
            <text:p text:style-name="P539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2">
            <text:p text:style-name="P5396">30 g</text:p>
          </table:table-cell>
          <table:covered-table-cell/>
          <table:table-cell>
            <text:p text:style-name="P5396"/>
          </table:table-cell>
        </table:table-row>
        <table:table-row table:style-name="TableRow5397">
          <table:table-cell table:style-name="TableCell5398" table:number-columns-spanned="2">
            <text:p text:style-name="P5399">249.</text:p>
          </table:table-cell>
          <table:covered-table-cell/>
          <table:table-cell table:style-name="TableCell5400" table:number-columns-spanned="8">
            <text:p text:style-name="P540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13">
            <text:p text:style-name="P54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7">
            <text:p text:style-name="P54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2">
            <text:p text:style-name="P5407">0,6 g</text:p>
          </table:table-cell>
          <table:covered-table-cell/>
          <table:table-cell>
            <text:p text:style-name="P5407"/>
          </table:table-cell>
        </table:table-row>
        <table:table-row table:style-name="TableRow5408">
          <table:table-cell table:style-name="TableCell5409" table:number-columns-spanned="2">
            <text:p text:style-name="P5410">250.</text:p>
          </table:table-cell>
          <table:covered-table-cell/>
          <table:table-cell table:style-name="TableCell5411" table:number-columns-spanned="8">
            <text:p text:style-name="P541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7">
            <text:p text:style-name="P541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2">
            <text:p text:style-name="P5418">60 g</text:p>
          </table:table-cell>
          <table:covered-table-cell/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<text:span text:style-name="T5422">250</text:span><text:span text:style-name="T5423">1</text:span><text:span text:style-name="T5424">.</text:span></text:p>
          </table:table-cell>
          <table:covered-table-cell/>
          <table:table-cell table:style-name="TableCell5425" table:number-columns-spanned="8">
            <text:p text:style-name="P542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13">
            <text:p text:style-name="P54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7">
            <text:p text:style-name="P543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2">
            <text:p text:style-name="P5432">0,06 g</text:p>
          </table:table-cell>
          <table:covered-table-cell/>
          <table:table-cell>
            <text:p text:style-name="P5432"/>
          </table:table-cell>
        </table:table-row>
        <table:table-row table:style-name="TableRow5433">
          <table:table-cell table:style-name="TableCell5434" table:number-columns-spanned="2">
            <text:p text:style-name="P5435">251.</text:p>
          </table:table-cell>
          <table:covered-table-cell/>
          <table:table-cell table:style-name="TableCell5436" table:number-columns-spanned="8">
            <text:p text:style-name="P543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13">
            <text:p text:style-name="P54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7">
            <text:p text:style-name="P544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2">
            <text:p text:style-name="P5443">0,3 g</text:p>
          </table:table-cell>
          <table:covered-table-cell/>
          <table:table-cell>
            <text:p text:style-name="P5443"/>
          </table:table-cell>
        </table:table-row>
        <table:table-row table:style-name="TableRow5444">
          <table:table-cell table:style-name="TableCell5445" table:number-columns-spanned="2">
            <text:p text:style-name="P5446">252.</text:p>
          </table:table-cell>
          <table:covered-table-cell/>
          <table:table-cell table:style-name="TableCell5447" table:number-columns-spanned="8">
            <text:p text:style-name="P544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13">
            <text:p text:style-name="P545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7">
            <text:p text:style-name="P545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2">
            <text:p text:style-name="P5454">3 g</text:p>
          </table:table-cell>
          <table:covered-table-cell/>
          <table:table-cell>
            <text:p text:style-name="P5454"/>
          </table:table-cell>
        </table:table-row>
        <table:table-row table:style-name="TableRow5455">
          <table:table-cell table:style-name="TableCell5456" table:number-columns-spanned="2">
            <text:p text:style-name="P5457">253.</text:p>
          </table:table-cell>
          <table:covered-table-cell/>
          <table:table-cell table:style-name="TableCell5458" table:number-columns-spanned="8">
            <text:p text:style-name="P5459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7">
            <text:p text:style-name="P546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>3,5 g</text:p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54.</text:p>
          </table:table-cell>
          <table:covered-table-cell/>
          <table:table-cell table:style-name="TableCell5469" table:number-columns-spanned="8">
            <text:p text:style-name="P5470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7">
            <text:p text:style-name="P547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8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<text:span text:style-name="T5480">254</text:span><text:span text:style-name="T5481">1</text:span><text:span text:style-name="T5482">.</text:span></text:p>
          </table:table-cell>
          <table:covered-table-cell/>
          <table:table-cell table:style-name="TableCell5483" table:number-columns-spanned="8">
            <text:p text:style-name="P5484"><text:span text:style-name="T5485">Fladrafinilis (Fladrafinil, 2-[bis(4-fluorophenyl)methylsulfinyl]-</text:span><text:span text:style-name="T5486">N</text:span><text:span text:style-name="T5487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13">
            <text:p text:style-name="P5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7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2" table:number-columns-spanned="2">
            <text:p text:style-name="P5493"/>
          </table:table-cell>
          <table:covered-table-cell/>
          <table:table-cell>
            <text:p text:style-name="P5493"/>
          </table:table-cell>
        </table:table-row>
        <table:table-row table:style-name="TableRow5494">
          <table:table-cell table:style-name="TableCell5495" table:number-columns-spanned="2">
            <text:p text:style-name="P5496"><text:span text:style-name="T5497">254</text:span><text:span text:style-name="T5498">2</text:span><text:span text:style-name="T5499">.</text:span></text:p>
          </table:table-cell>
          <table:covered-table-cell/>
          <table:table-cell table:style-name="TableCell5500" table:number-columns-spanned="8">
            <text:p text:style-name="P5501"><text:span text:style-name="T5502">Flubromazepamas (Flubromazepam, 7-bromo-5-(2-fluorophenyl)-1,3-dihydro-2</text:span><text:span text:style-name="T5503">H</text:span><text:span text:style-name="T550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5" table:number-columns-spanned="13">
            <text:p text:style-name="P5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7">
            <text:p text:style-name="P5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2">
            <text:p text:style-name="P5510"/>
          </table:table-cell>
          <table:covered-table-cell/>
          <table:table-cell>
            <text:p text:style-name="P5510"/>
          </table:table-cell>
        </table:table-row>
        <table:table-row table:style-name="TableRow5511">
          <table:table-cell table:style-name="TableCell5512" table:number-columns-spanned="2">
            <text:p text:style-name="P5513"><text:span text:style-name="T5514">254</text:span><text:span text:style-name="T5515">3</text:span><text:span text:style-name="T5516">.</text:span></text:p>
          </table:table-cell>
          <table:covered-table-cell/>
          <table:table-cell table:style-name="TableCell5517" table:number-columns-spanned="8">
            <text:p text:style-name="P551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13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7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2">
            <text:p text:style-name="P5524"/>
          </table:table-cell>
          <table:covered-table-cell/>
          <table:table-cell>
            <text:p text:style-name="P5524"/>
          </table:table-cell>
        </table:table-row>
        <table:table-row table:style-name="TableRow5525">
          <table:table-cell table:style-name="TableCell5526" table:number-columns-spanned="2">
            <text:p text:style-name="P5527">255.</text:p>
          </table:table-cell>
          <table:covered-table-cell/>
          <table:table-cell table:style-name="TableCell5528" table:number-columns-spanned="8">
            <text:p text:style-name="P552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13">
            <text:p text:style-name="P553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7">
            <text:p text:style-name="P553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2">
            <text:p text:style-name="P5535">3 g</text:p>
          </table:table-cell>
          <table:covered-table-cell/>
          <table:table-cell>
            <text:p text:style-name="P5535"/>
          </table:table-cell>
        </table:table-row>
        <table:table-row table:style-name="TableRow5536">
          <table:table-cell table:style-name="TableCell5537" table:number-columns-spanned="2">
            <text:p text:style-name="P5538">256.</text:p>
          </table:table-cell>
          <table:covered-table-cell/>
          <table:table-cell table:style-name="TableCell5539" table:number-columns-spanned="8">
            <text:p text:style-name="P5540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13">
            <text:p text:style-name="P554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7">
            <text:p text:style-name="P554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2">
            <text:p text:style-name="P5546">5,5 g</text:p>
          </table:table-cell>
          <table:covered-table-cell/>
          <table:table-cell>
            <text:p text:style-name="P5546"/>
          </table:table-cell>
        </table:table-row>
        <table:table-row table:style-name="TableRow5547">
          <table:table-cell>
            <text:p text:style-name="P5548"/>
          </table:table-cell>
          <table:table-cell table:style-name="TableCell5549" table:number-columns-spanned="2">
            <text:p text:style-name="P5548"><text:span text:style-name="T5550">256</text:span><text:span text:style-name="T5551">1</text:span><text:span text:style-name="T5552">.</text:span></text:p>
          </table:table-cell>
          <table:covered-table-cell/>
          <table:table-cell table:style-name="TableCell5553" table:number-columns-spanned="12">
            <text:p text:style-name="P5554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9">
            <text:p text:style-name="P555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5">
            <text:p text:style-name="P5558">60 g</text:p>
          </table:table-cell>
          <table:covered-table-cell/>
          <table:covered-table-cell/>
          <table:covered-table-cell/>
          <table:covered-table-cell/>
          <table:table-cell table:style-name="TableCell5559" table:number-columns-spanned="4">
            <text:p text:style-name="P5560">300 g</text:p>
          </table:table-cell>
          <table:covered-table-cell/>
          <table:covered-table-cell/>
          <table:covered-table-cell/>
        </table:table-row>
        <table:table-row table:style-name="TableRow5561">
          <table:table-cell table:style-name="TableCell5562" table:number-columns-spanned="2">
            <text:p text:style-name="P5563">257.</text:p>
          </table:table-cell>
          <table:covered-table-cell/>
          <table:table-cell table:style-name="TableCell5564" table:number-columns-spanned="8">
            <text:p text:style-name="P556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 table:number-columns-spanned="13">
            <text:p text:style-name="P556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7">
            <text:p text:style-name="P5569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2">
            <text:p text:style-name="P5571">9,5 g</text:p>
          </table:table-cell>
          <table:covered-table-cell/>
          <table:table-cell>
            <text:p text:style-name="P5571"/>
          </table:table-cell>
        </table:table-row>
        <table:table-row table:style-name="TableRow5572">
          <table:table-cell table:style-name="TableCell5573" table:number-columns-spanned="2">
            <text:p text:style-name="P5574">258.</text:p>
          </table:table-cell>
          <table:covered-table-cell/>
          <table:table-cell table:style-name="TableCell5575" table:number-columns-spanned="8">
            <text:p text:style-name="P557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7" table:number-columns-spanned="13">
            <text:p text:style-name="P55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7">
            <text:p text:style-name="P558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2">
            <text:p text:style-name="P5582">0,03 g</text:p>
          </table:table-cell>
          <table:covered-table-cell/>
          <table:table-cell>
            <text:p text:style-name="P5582"/>
          </table:table-cell>
        </table:table-row>
        <table:table-row table:style-name="TableRow5583">
          <table:table-cell table:style-name="TableCell5584" table:number-columns-spanned="2">
            <text:p text:style-name="P5585">259.</text:p>
          </table:table-cell>
          <table:covered-table-cell/>
          <table:table-cell table:style-name="TableCell5586" table:number-columns-spanned="8">
            <text:p text:style-name="P558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13">
            <text:p text:style-name="P55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7">
            <text:p text:style-name="P559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 table:number-columns-spanned="2">
            <text:p text:style-name="P5593">3,5 g</text:p>
          </table:table-cell>
          <table:covered-table-cell/>
          <table:table-cell>
            <text:p text:style-name="P5593"/>
          </table:table-cell>
        </table:table-row>
        <table:table-row table:style-name="TableRow5594">
          <table:table-cell table:style-name="TableCell5595" table:number-columns-spanned="2">
            <text:p text:style-name="P5596">260.</text:p>
          </table:table-cell>
          <table:covered-table-cell/>
          <table:table-cell table:style-name="TableCell5597" table:number-columns-spanned="8">
            <text:p text:style-name="P559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13">
            <text:p text:style-name="P5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7">
            <text:p text:style-name="P560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3" table:number-columns-spanned="2">
            <text:p text:style-name="P5604">30 g</text:p>
          </table:table-cell>
          <table:covered-table-cell/>
          <table:table-cell>
            <text:p text:style-name="P5604"/>
          </table:table-cell>
        </table:table-row>
        <table:table-row table:style-name="TableRow5605">
          <table:table-cell table:style-name="TableCell5606" table:number-columns-spanned="2">
            <text:p text:style-name="P5607">261.</text:p>
          </table:table-cell>
          <table:covered-table-cell/>
          <table:table-cell table:style-name="TableCell5608" table:number-columns-spanned="8">
            <text:p text:style-name="P5609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13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7">
            <text:p text:style-name="P5613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2">
            <text:p text:style-name="P5615">6 g</text:p>
          </table:table-cell>
          <table:covered-table-cell/>
          <table:table-cell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262.</text:p>
          </table:table-cell>
          <table:covered-table-cell/>
          <table:table-cell table:style-name="TableCell5619" table:number-columns-spanned="8">
            <text:p text:style-name="P562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13">
            <text:p text:style-name="P562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7">
            <text:p text:style-name="P56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 table:number-columns-spanned="2">
            <text:p text:style-name="P5626">3,5 g</text:p>
          </table:table-cell>
          <table:covered-table-cell/>
          <table:table-cell>
            <text:p text:style-name="P5626"/>
          </table:table-cell>
        </table:table-row>
        <table:table-row table:style-name="TableRow5627">
          <table:table-cell table:style-name="TableCell5628" table:number-columns-spanned="2">
            <text:p text:style-name="P5629">263.</text:p>
          </table:table-cell>
          <table:covered-table-cell/>
          <table:table-cell table:style-name="TableCell5630" table:number-columns-spanned="8">
            <text:p text:style-name="P563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2" table:number-columns-spanned="13">
            <text:p text:style-name="P56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7">
            <text:p text:style-name="P563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2">
            <text:p text:style-name="P5637">0,6 g</text:p>
          </table:table-cell>
          <table:covered-table-cell/>
          <table:table-cell>
            <text:p text:style-name="P5637"/>
          </table:table-cell>
        </table:table-row>
        <table:table-row table:style-name="TableRow5638">
          <table:table-cell table:style-name="TableCell5639" table:number-columns-spanned="2">
            <text:p text:style-name="P5640">264.</text:p>
          </table:table-cell>
          <table:covered-table-cell/>
          <table:table-cell table:style-name="TableCell5641" table:number-columns-spanned="8">
            <text:p text:style-name="P564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 table:number-columns-spanned="13">
            <text:p text:style-name="P56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7">
            <text:p text:style-name="P564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2">
            <text:p text:style-name="P5648">0,6 g</text:p>
          </table:table-cell>
          <table:covered-table-cell/>
          <table:table-cell>
            <text:p text:style-name="P5648"/>
          </table:table-cell>
        </table:table-row>
        <table:table-row table:style-name="TableRow5649">
          <table:table-cell table:style-name="TableCell5650" table:number-columns-spanned="2">
            <text:p text:style-name="P5651"><text:span text:style-name="T5652">264</text:span><text:span text:style-name="T5653">1</text:span><text:span text:style-name="T5654">.</text:span></text:p>
          </table:table-cell>
          <table:covered-table-cell/>
          <table:table-cell table:style-name="TableCell5655" table:number-columns-spanned="8">
            <text:p text:style-name="P5656"><text:span text:style-name="T5657">Kloniprazepamas (Cloniprazepam, 5-(2-chlorophenyl)-1-(cyclopropylmethyl)-7-nitro-1,3-dihydro-2</text:span><text:span text:style-name="T5658">H</text:span><text:span text:style-name="T5659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0" table:number-columns-spanned="13">
            <text:p text:style-name="P5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7">
            <text:p text:style-name="P5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2">
            <text:p text:style-name="P5665"/>
          </table:table-cell>
          <table:covered-table-cell/>
          <table:table-cell>
            <text:p text:style-name="P5665"/>
          </table:table-cell>
        </table:table-row>
        <table:table-row table:style-name="TableRow5666">
          <table:table-cell table:style-name="TableCell5667" table:number-columns-spanned="2">
            <text:p text:style-name="P5668">265.</text:p>
          </table:table-cell>
          <table:covered-table-cell/>
          <table:table-cell table:style-name="TableCell5669" table:number-columns-spanned="8">
            <text:p text:style-name="P5670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1" table:number-columns-spanned="13">
            <text:p text:style-name="P567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7">
            <text:p text:style-name="P56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2">
            <text:p text:style-name="P5676">3 g</text:p>
          </table:table-cell>
          <table:covered-table-cell/>
          <table:table-cell>
            <text:p text:style-name="P5676"/>
          </table:table-cell>
        </table:table-row>
        <table:table-row table:style-name="TableRow5677">
          <table:table-cell table:style-name="TableCell5678" table:number-columns-spanned="2">
            <text:p text:style-name="P5679">266.</text:p>
          </table:table-cell>
          <table:covered-table-cell/>
          <table:table-cell table:style-name="TableCell5680" table:number-columns-spanned="8">
            <text:p text:style-name="P5681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2" table:number-columns-spanned="13">
            <text:p text:style-name="P568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7">
            <text:p text:style-name="P568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2">
            <text:p text:style-name="P5687">3 g</text:p>
          </table:table-cell>
          <table:covered-table-cell/>
          <table:table-cell>
            <text:p text:style-name="P5687"/>
          </table:table-cell>
        </table:table-row>
        <table:table-row table:style-name="TableRow5688">
          <table:table-cell table:style-name="TableCell5689" table:number-columns-spanned="2">
            <text:p text:style-name="P5690">267.</text:p>
          </table:table-cell>
          <table:covered-table-cell/>
          <table:table-cell table:style-name="TableCell5691" table:number-columns-spanned="8">
            <text:p text:style-name="P5692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13">
            <text:p text:style-name="P569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7">
            <text:p text:style-name="P569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2">
            <text:p text:style-name="P5698">13,5 g</text:p>
          </table:table-cell>
          <table:covered-table-cell/>
          <table:table-cell>
            <text:p text:style-name="P5698"/>
          </table:table-cell>
        </table:table-row>
        <table:table-row table:style-name="TableRow5699">
          <table:table-cell table:style-name="TableCell5700" table:number-columns-spanned="2">
            <text:p text:style-name="P5701">268.</text:p>
          </table:table-cell>
          <table:covered-table-cell/>
          <table:table-cell table:style-name="TableCell5702" table:number-columns-spanned="8">
            <text:p text:style-name="P5703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4" table:number-columns-spanned="13">
            <text:p text:style-name="P5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7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2">
            <text:p text:style-name="P5709"/>
          </table:table-cell>
          <table:covered-table-cell/>
          <table:table-cell>
            <text:p text:style-name="P5709"/>
          </table:table-cell>
        </table:table-row>
        <table:table-row table:style-name="TableRow5710">
          <table:table-cell table:style-name="TableCell5711" table:number-columns-spanned="2">
            <text:p text:style-name="P5712">269.</text:p>
          </table:table-cell>
          <table:covered-table-cell/>
          <table:table-cell table:style-name="TableCell5713" table:number-columns-spanned="8">
            <text:p text:style-name="P5714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5" table:number-columns-spanned="13">
            <text:p text:style-name="P5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7">
            <text:p text:style-name="P571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2">
            <text:p text:style-name="P5720">0,3 g</text:p>
          </table:table-cell>
          <table:covered-table-cell/>
          <table:table-cell>
            <text:p text:style-name="P5720"/>
          </table:table-cell>
        </table:table-row>
        <table:table-row table:style-name="TableRow5721">
          <table:table-cell table:style-name="TableCell5722" table:number-columns-spanned="2">
            <text:p text:style-name="P5723">270.</text:p>
          </table:table-cell>
          <table:covered-table-cell/>
          <table:table-cell table:style-name="TableCell5724" table:number-columns-spanned="8">
            <text:p text:style-name="P5725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7">
            <text:p text:style-name="P572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>0,6 g</text:p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271.</text:p>
          </table:table-cell>
          <table:covered-table-cell/>
          <table:table-cell table:style-name="TableCell5735" table:number-columns-spanned="8">
            <text:p text:style-name="P5736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7" table:number-columns-spanned="13">
            <text:p text:style-name="P57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7">
            <text:p text:style-name="P574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2">
            <text:p text:style-name="P5742">0,6 g</text:p>
          </table:table-cell>
          <table:covered-table-cell/>
          <table:table-cell>
            <text:p text:style-name="P5742"/>
          </table:table-cell>
        </table:table-row>
        <table:table-row table:style-name="TableRow5743">
          <table:table-cell table:style-name="TableCell5744" table:number-columns-spanned="2">
            <text:p text:style-name="P5745">272.</text:p>
          </table:table-cell>
          <table:covered-table-cell/>
          <table:table-cell table:style-name="TableCell5746" table:number-columns-spanned="8">
            <text:p text:style-name="P5747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8" table:number-columns-spanned="13">
            <text:p text:style-name="P57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7">
            <text:p text:style-name="P575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2">
            <text:p text:style-name="P5753">0,3 g</text:p>
          </table:table-cell>
          <table:covered-table-cell/>
          <table:table-cell>
            <text:p text:style-name="P5753"/>
          </table:table-cell>
        </table:table-row>
        <table:table-row table:style-name="TableRow5754">
          <table:table-cell table:style-name="TableCell5755" table:number-columns-spanned="2">
            <text:p text:style-name="P5756">273.</text:p>
          </table:table-cell>
          <table:covered-table-cell/>
          <table:table-cell table:style-name="TableCell5757" table:number-columns-spanned="8">
            <text:p text:style-name="P5758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13">
            <text:p text:style-name="P57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7">
            <text:p text:style-name="P576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2">
            <text:p text:style-name="P5764">1,8 g</text:p>
          </table:table-cell>
          <table:covered-table-cell/>
          <table:table-cell>
            <text:p text:style-name="P5764"/>
          </table:table-cell>
        </table:table-row>
        <table:table-row table:style-name="TableRow5765">
          <table:table-cell table:style-name="TableCell5766" table:number-columns-spanned="2">
            <text:p text:style-name="P5767">274.</text:p>
          </table:table-cell>
          <table:covered-table-cell/>
          <table:table-cell table:style-name="TableCell5768" table:number-columns-spanned="8">
            <text:p text:style-name="P5769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13">
            <text:p text:style-name="P5771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7">
            <text:p text:style-name="P5773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2">
            <text:p text:style-name="P5775">48 g</text:p>
          </table:table-cell>
          <table:covered-table-cell/>
          <table:table-cell>
            <text:p text:style-name="P5775"/>
          </table:table-cell>
        </table:table-row>
        <table:table-row table:style-name="TableRow5776">
          <table:table-cell table:style-name="TableCell5777" table:number-columns-spanned="2">
            <text:p text:style-name="P5778">275.</text:p>
          </table:table-cell>
          <table:covered-table-cell/>
          <table:table-cell table:style-name="TableCell5779" table:number-columns-spanned="8">
            <text:p text:style-name="P5780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13">
            <text:p text:style-name="P578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7">
            <text:p text:style-name="P578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2">
            <text:p text:style-name="P5786">18 g</text:p>
          </table:table-cell>
          <table:covered-table-cell/>
          <table:table-cell>
            <text:p text:style-name="P5786"/>
          </table:table-cell>
        </table:table-row>
        <table:table-row table:style-name="TableRow5787">
          <table:table-cell table:style-name="TableCell5788" table:number-columns-spanned="2">
            <text:p text:style-name="P5789">276.</text:p>
          </table:table-cell>
          <table:covered-table-cell/>
          <table:table-cell table:style-name="TableCell5790" table:number-columns-spanned="8">
            <text:p text:style-name="P5791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2" table:number-columns-spanned="13">
            <text:p text:style-name="P5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7">
            <text:p text:style-name="P5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2">
            <text:p text:style-name="P5797"/>
          </table:table-cell>
          <table:covered-table-cell/>
          <table:table-cell>
            <text:p text:style-name="P5797"/>
          </table:table-cell>
        </table:table-row>
        <table:table-row table:style-name="TableRow5798">
          <table:table-cell table:style-name="TableCell5799" table:number-columns-spanned="2">
            <text:p text:style-name="P5800"><text:span text:style-name="T5801">276</text:span><text:span text:style-name="T5802">1</text:span><text:span text:style-name="T5803">.</text:span></text:p>
          </table:table-cell>
          <table:covered-table-cell/>
          <table:table-cell table:style-name="TableCell5804" table:number-columns-spanned="8">
            <text:p text:style-name="P5805"><text:span text:style-name="T5806">Metizolamas (Metizolam,<text:s/></text:span><text:span text:style-name="T5807">4-(2-chloro-phenyl)-2-ethyl-6</text:span><text:span text:style-name="T5808">H</text:span><text:span text:style-name="T580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0" table:number-columns-spanned="13">
            <text:p text:style-name="P5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7">
            <text:p text:style-name="P5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 table:number-columns-spanned="2">
            <text:p text:style-name="P5815"/>
          </table:table-cell>
          <table:covered-table-cell/>
          <table:table-cell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277.</text:p>
          </table:table-cell>
          <table:covered-table-cell/>
          <table:table-cell table:style-name="TableCell5819" table:number-columns-spanned="8">
            <text:p text:style-name="P582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13">
            <text:p text:style-name="P582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7">
            <text:p text:style-name="P5824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2">
            <text:p text:style-name="P5826">9 g</text:p>
          </table:table-cell>
          <table:covered-table-cell/>
          <table:table-cell>
            <text:p text:style-name="P5826"/>
          </table:table-cell>
        </table:table-row>
        <table:table-row table:style-name="TableRow5827">
          <table:table-cell table:style-name="TableCell5828" table:number-columns-spanned="2">
            <text:p text:style-name="P5829">278.</text:p>
          </table:table-cell>
          <table:covered-table-cell/>
          <table:table-cell table:style-name="TableCell5830" table:number-columns-spanned="8">
            <text:p text:style-name="P583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2" table:number-columns-spanned="13">
            <text:p text:style-name="P583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7">
            <text:p text:style-name="P5835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2">
            <text:p text:style-name="P5837">1,5 g</text:p>
          </table:table-cell>
          <table:covered-table-cell/>
          <table:table-cell>
            <text:p text:style-name="P5837"/>
          </table:table-cell>
        </table:table-row>
        <table:table-row table:style-name="TableRow5838">
          <table:table-cell table:style-name="TableCell5839" table:number-columns-spanned="2">
            <text:p text:style-name="P5840"><text:span text:style-name="T5841">278</text:span><text:span text:style-name="T5842">1</text:span><text:span text:style-name="T5843">.</text:span></text:p>
          </table:table-cell>
          <table:covered-table-cell/>
          <table:table-cell table:style-name="TableCell5844" table:number-columns-spanned="8">
            <text:p text:style-name="P5845">Modafinilis (Modafinil,<text:s/></text:p>
            <text:p text:style-name="P584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13">
            <text:p text:style-name="P584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7">
            <text:p text:style-name="P5850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2">
            <text:p text:style-name="P5852">18g</text:p>
          </table:table-cell>
          <table:covered-table-cell/>
          <table:table-cell>
            <text:p text:style-name="P5852"/>
          </table:table-cell>
        </table:table-row>
        <table:table-row table:style-name="TableRow5853">
          <table:table-cell table:style-name="TableCell5854" table:number-columns-spanned="2">
            <text:p text:style-name="P5855">279.</text:p>
          </table:table-cell>
          <table:covered-table-cell/>
          <table:table-cell table:style-name="TableCell5856" table:number-columns-spanned="8">
            <text:p text:style-name="P5857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13">
            <text:p text:style-name="P585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7">
            <text:p text:style-name="P5861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2">
            <text:p text:style-name="P5863">300 g</text:p>
          </table:table-cell>
          <table:covered-table-cell/>
          <table:table-cell>
            <text:p text:style-name="P5863"/>
          </table:table-cell>
        </table:table-row>
        <table:table-row table:style-name="TableRow5864">
          <table:table-cell table:style-name="TableCell5865" table:number-columns-spanned="2">
            <text:p text:style-name="P5866">280.</text:p>
          </table:table-cell>
          <table:covered-table-cell/>
          <table:table-cell table:style-name="TableCell5867" table:number-columns-spanned="8">
            <text:p text:style-name="P586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13">
            <text:p text:style-name="P5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7">
            <text:p text:style-name="P5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2">
            <text:p text:style-name="P5874"/>
          </table:table-cell>
          <table:covered-table-cell/>
          <table:table-cell>
            <text:p text:style-name="P5874"/>
          </table:table-cell>
        </table:table-row>
        <table:table-row table:style-name="TableRow5875">
          <table:table-cell table:style-name="TableCell5876" table:number-columns-spanned="2">
            <text:p text:style-name="P5877">281.</text:p>
          </table:table-cell>
          <table:covered-table-cell/>
          <table:table-cell table:style-name="TableCell5878" table:number-columns-spanned="8">
            <text:p text:style-name="P587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13">
            <text:p text:style-name="P588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7">
            <text:p text:style-name="P588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4" table:number-columns-spanned="2">
            <text:p text:style-name="P5885">1,8 g</text:p>
          </table:table-cell>
          <table:covered-table-cell/>
          <table:table-cell>
            <text:p text:style-name="P5885"/>
          </table:table-cell>
        </table:table-row>
        <table:table-row table:style-name="TableRow5886">
          <table:table-cell table:style-name="TableCell5887" table:number-columns-spanned="2">
            <text:p text:style-name="P5888"><text:span text:style-name="T5889">281</text:span><text:span text:style-name="T5890">1</text:span><text:span text:style-name="T5891">.</text:span></text:p>
          </table:table-cell>
          <table:covered-table-cell/>
          <table:table-cell table:style-name="TableCell5892" table:number-columns-spanned="8">
            <text:p text:style-name="P5893"><text:span text:style-name="T5894">Nitrazolamas (Nitrazolam, (1-methyl-8-nitro-6-phenyl-4</text:span><text:span text:style-name="T5895">H</text:span><text:span text:style-name="T589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13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7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2">
            <text:p text:style-name="P5902"/>
          </table:table-cell>
          <table:covered-table-cell/>
          <table:table-cell>
            <text:p text:style-name="P5902"/>
          </table:table-cell>
        </table:table-row>
        <table:table-row table:style-name="TableRow5903">
          <table:table-cell table:style-name="TableCell5904" table:number-columns-spanned="2">
            <text:p text:style-name="P5905">282.</text:p>
          </table:table-cell>
          <table:covered-table-cell/>
          <table:table-cell table:style-name="TableCell5906" table:number-columns-spanned="8">
            <text:p text:style-name="P590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8" table:number-columns-spanned="13">
            <text:p text:style-name="P590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7">
            <text:p text:style-name="P5911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2">
            <text:p text:style-name="P5913">1,5 g</text:p>
          </table:table-cell>
          <table:covered-table-cell/>
          <table:table-cell>
            <text:p text:style-name="P5913"/>
          </table:table-cell>
        </table:table-row>
        <table:table-row table:style-name="TableRow5914">
          <table:table-cell table:style-name="TableCell5915" table:number-columns-spanned="2">
            <text:p text:style-name="P5916">283.</text:p>
          </table:table-cell>
          <table:covered-table-cell/>
          <table:table-cell table:style-name="TableCell5917" table:number-columns-spanned="8">
            <text:p text:style-name="P591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9" table:number-columns-spanned="13">
            <text:p text:style-name="P592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7">
            <text:p text:style-name="P592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2">
            <text:p text:style-name="P5924">6 g</text:p>
          </table:table-cell>
          <table:covered-table-cell/>
          <table:table-cell>
            <text:p text:style-name="P5924"/>
          </table:table-cell>
        </table:table-row>
        <table:table-row table:style-name="TableRow5925">
          <table:table-cell table:style-name="TableCell5926" table:number-columns-spanned="2">
            <text:p text:style-name="P5927">284.</text:p>
          </table:table-cell>
          <table:covered-table-cell/>
          <table:table-cell table:style-name="TableCell5928" table:number-columns-spanned="8">
            <text:p text:style-name="P592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0" table:number-columns-spanned="13">
            <text:p text:style-name="P59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7">
            <text:p text:style-name="P593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2">
            <text:p text:style-name="P5935">3,5 g</text:p>
          </table:table-cell>
          <table:covered-table-cell/>
          <table:table-cell>
            <text:p text:style-name="P5935"/>
          </table:table-cell>
        </table:table-row>
        <table:table-row table:style-name="TableRow5936">
          <table:table-cell table:style-name="TableCell5937" table:number-columns-spanned="2">
            <text:p text:style-name="P5938">285.</text:p>
          </table:table-cell>
          <table:covered-table-cell/>
          <table:table-cell table:style-name="TableCell5939" table:number-columns-spanned="8">
            <text:p text:style-name="P594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1" table:number-columns-spanned="13">
            <text:p text:style-name="P594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7">
            <text:p text:style-name="P594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2">
            <text:p text:style-name="P5946">3,5 g</text:p>
          </table:table-cell>
          <table:covered-table-cell/>
          <table:table-cell>
            <text:p text:style-name="P5946"/>
          </table:table-cell>
        </table:table-row>
        <table:table-row table:style-name="TableRow5947">
          <table:table-cell table:style-name="TableCell5948" table:number-columns-spanned="2">
            <text:p text:style-name="P5949">286.</text:p>
          </table:table-cell>
          <table:covered-table-cell/>
          <table:table-cell table:style-name="TableCell5950" table:number-columns-spanned="8">
            <text:p text:style-name="P595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2" table:number-columns-spanned="13">
            <text:p text:style-name="P59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7">
            <text:p text:style-name="P595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2">
            <text:p text:style-name="P5957">1,2 g</text:p>
          </table:table-cell>
          <table:covered-table-cell/>
          <table:table-cell>
            <text:p text:style-name="P5957"/>
          </table:table-cell>
        </table:table-row>
        <table:table-row table:style-name="TableRow5958">
          <table:table-cell table:style-name="TableCell5959" table:number-columns-spanned="2">
            <text:p text:style-name="P5960">287.</text:p>
          </table:table-cell>
          <table:covered-table-cell/>
          <table:table-cell table:style-name="TableCell5961" table:number-columns-spanned="8">
            <text:p text:style-name="P596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3" table:number-columns-spanned="13">
            <text:p text:style-name="P596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7">
            <text:p text:style-name="P596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2">
            <text:p text:style-name="P5968">3,5 g</text:p>
          </table:table-cell>
          <table:covered-table-cell/>
          <table:table-cell>
            <text:p text:style-name="P5968"/>
          </table:table-cell>
        </table:table-row>
        <table:table-row table:style-name="TableRow5969">
          <table:table-cell table:style-name="TableCell5970" table:number-columns-spanned="2">
            <text:p text:style-name="P5971">288.</text:p>
          </table:table-cell>
          <table:covered-table-cell/>
          <table:table-cell table:style-name="TableCell5972" table:number-columns-spanned="8">
            <text:p text:style-name="P597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4" table:number-columns-spanned="13">
            <text:p text:style-name="P5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7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2">
            <text:p text:style-name="P5979"/>
          </table:table-cell>
          <table:covered-table-cell/>
          <table:table-cell>
            <text:p text:style-name="P5979"/>
          </table:table-cell>
        </table:table-row>
        <table:table-row table:style-name="TableRow5980">
          <table:table-cell table:style-name="TableCell5981" table:number-columns-spanned="2">
            <text:p text:style-name="P5982">289.</text:p>
          </table:table-cell>
          <table:covered-table-cell/>
          <table:table-cell table:style-name="TableCell5983" table:number-columns-spanned="8">
            <text:p text:style-name="P598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5" table:number-columns-spanned="13">
            <text:p text:style-name="P59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7">
            <text:p text:style-name="P598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2">
            <text:p text:style-name="P5990">3,5 g</text:p>
          </table:table-cell>
          <table:covered-table-cell/>
          <table:table-cell>
            <text:p text:style-name="P5990"/>
          </table:table-cell>
        </table:table-row>
        <table:table-row table:style-name="TableRow5991">
          <table:table-cell table:style-name="TableCell5992" table:number-columns-spanned="2">
            <text:p text:style-name="P5993">290.</text:p>
          </table:table-cell>
          <table:covered-table-cell/>
          <table:table-cell table:style-name="TableCell5994" table:number-columns-spanned="8">
            <text:p text:style-name="P599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6" table:number-columns-spanned="13">
            <text:p text:style-name="P59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7">
            <text:p text:style-name="P599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2">
            <text:p text:style-name="P6001">21 g</text:p>
          </table:table-cell>
          <table:covered-table-cell/>
          <table:table-cell>
            <text:p text:style-name="P6001"/>
          </table:table-cell>
        </table:table-row>
        <table:table-row table:style-name="TableRow6002">
          <table:table-cell table:style-name="TableCell6003" table:number-columns-spanned="2">
            <text:p text:style-name="P6004">291.</text:p>
          </table:table-cell>
          <table:covered-table-cell/>
          <table:table-cell table:style-name="TableCell6005" table:number-columns-spanned="8">
            <text:p text:style-name="P600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7" table:number-columns-spanned="13">
            <text:p text:style-name="P60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7">
            <text:p text:style-name="P601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2">
            <text:p text:style-name="P6012">9 g</text:p>
          </table:table-cell>
          <table:covered-table-cell/>
          <table:table-cell>
            <text:p text:style-name="P6012"/>
          </table:table-cell>
        </table:table-row>
        <table:table-row table:style-name="TableRow6013">
          <table:table-cell table:style-name="TableCell6014" table:number-columns-spanned="2">
            <text:p text:style-name="P6015">292.</text:p>
          </table:table-cell>
          <table:covered-table-cell/>
          <table:table-cell table:style-name="TableCell6016" table:number-columns-spanned="8">
            <text:p text:style-name="P601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8" table:number-columns-spanned="13">
            <text:p text:style-name="P601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7">
            <text:p text:style-name="P602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2">
            <text:p text:style-name="P6023">3,5 g</text:p>
          </table:table-cell>
          <table:covered-table-cell/>
          <table:table-cell>
            <text:p text:style-name="P6023"/>
          </table:table-cell>
        </table:table-row>
        <table:table-row table:style-name="TableRow6024">
          <table:table-cell table:style-name="TableCell6025" table:number-columns-spanned="2">
            <text:p text:style-name="P6026">293.</text:p>
          </table:table-cell>
          <table:covered-table-cell/>
          <table:table-cell table:style-name="TableCell6027" table:number-columns-spanned="8">
            <text:p text:style-name="P602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9" table:number-columns-spanned="13">
            <text:p text:style-name="P6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7">
            <text:p text:style-name="P60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2">
            <text:p text:style-name="P6034">12 g</text:p>
          </table:table-cell>
          <table:covered-table-cell/>
          <table:table-cell>
            <text:p text:style-name="P6034"/>
          </table:table-cell>
        </table:table-row>
        <table:table-row table:style-name="TableRow6035">
          <table:table-cell table:style-name="TableCell6036" table:number-columns-spanned="2">
            <text:p text:style-name="P6037">294.</text:p>
          </table:table-cell>
          <table:covered-table-cell/>
          <table:table-cell table:style-name="TableCell6038" table:number-columns-spanned="8">
            <text:p text:style-name="P603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0" table:number-columns-spanned="13">
            <text:p text:style-name="P604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7">
            <text:p text:style-name="P604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2">
            <text:p text:style-name="P6045">0,05 g</text:p>
          </table:table-cell>
          <table:covered-table-cell/>
          <table:table-cell>
            <text:p text:style-name="P6045"/>
          </table:table-cell>
        </table:table-row>
        <table:table-row table:style-name="TableRow6046">
          <table:table-cell table:style-name="TableCell6047" table:number-columns-spanned="2">
            <text:p text:style-name="P6048">295.</text:p>
          </table:table-cell>
          <table:covered-table-cell/>
          <table:table-cell table:style-name="TableCell6049" table:number-columns-spanned="8">
            <text:p text:style-name="P605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7">
            <text:p text:style-name="P605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5" table:number-columns-spanned="2">
            <text:p text:style-name="P6056">12 g</text:p>
          </table:table-cell>
          <table:covered-table-cell/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96.</text:p>
          </table:table-cell>
          <table:covered-table-cell/>
          <table:table-cell table:style-name="TableCell6060" table:number-columns-spanned="8">
            <text:p text:style-name="P606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7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2">
            <text:p text:style-name="P6067">1,5 g</text:p>
          </table:table-cell>
          <table:covered-table-cell/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97.</text:p>
          </table:table-cell>
          <table:covered-table-cell/>
          <table:table-cell table:style-name="TableCell6071" table:number-columns-spanned="8">
            <text:p text:style-name="P607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7">
            <text:p text:style-name="P607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7" table:number-columns-spanned="2">
            <text:p text:style-name="P6078">1,5 g</text:p>
          </table:table-cell>
          <table:covered-table-cell/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32">
            <text:p text:style-name="P6081">IV SĄRAŠAS</text:p>
            <text:p text:style-name="P6082"><text:span text:style-name="T608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2"/>
          </table:table-cell>
        </table:table-row>
        <table:table-row table:style-name="TableRow6084">
          <table:table-cell table:style-name="TableCell6085" table:number-columns-spanned="2">
            <text:p text:style-name="P6086">298.</text:p>
          </table:table-cell>
          <table:covered-table-cell/>
          <table:table-cell table:style-name="TableCell6087" table:number-columns-spanned="8">
            <text:p text:style-name="P6088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13">
            <text:p text:style-name="P609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7">
            <text:p text:style-name="P6092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2">
            <text:p text:style-name="P6094">150 g</text:p>
          </table:table-cell>
          <table:covered-table-cell/>
          <table:table-cell>
            <text:p text:style-name="P6094"/>
          </table:table-cell>
        </table:table-row>
        <table:table-row table:style-name="TableRow6095">
          <table:table-cell table:style-name="TableCell6096" table:number-columns-spanned="2">
            <text:p text:style-name="P6097">299.</text:p>
          </table:table-cell>
          <table:covered-table-cell/>
          <table:table-cell table:style-name="TableCell6098" table:number-columns-spanned="8">
            <text:p text:style-name="P6099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13">
            <text:p text:style-name="P61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7">
            <text:p text:style-name="P6103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2">
            <text:p text:style-name="P6105">150 g</text:p>
          </table:table-cell>
          <table:covered-table-cell/>
          <table:table-cell>
            <text:p text:style-name="P6105"/>
          </table:table-cell>
        </table:table-row>
      </table:table>
      <text:p text:style-name="P6106"/>
      <text:p text:style-name="P6107"><text:span text:style-name="T6108">Pastabos</text:span><text:span text:style-name="T6109">:</text:span></text:p>
      <text:p text:style-name="P6110"><text:span text:style-name="T6111">M</text:span><text:span text:style-name="T6112">edžiagų kiekiai lentelėje pateikti, jei nenurodyta kitaip, perskaičiavus į grynąją medžiagą (pvz., laisvosios bazės kiekį).<text:s/></text:span></text:p>
      <text:p text:style-name="P6113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14"><text:span text:style-name="T6115">**</text:span><text:span text:style-name="T6116">Aguonų ir jų dalių organinių tirpalų ekstraktas, netinkamas tiesiogiai vartoti. Matuojamas bendras medžiagos kiekis (ml).</text:span></text:p>
      <text:p text:style-name="P6117">***Medžiaga, pagaminta iš aguonų ir jų dalių, tinkama tiesiogiai vartoti (vandeniniai tirpalai, kietos medžiagos ir<text:s/>pan.). Nustatomas sausos medžiagos kiekis (g).</text:p>
      <text:p text:style-name="P6118"><text:span text:style-name="T6119">****</text:span><text:span text:style-name="T6120">Nustatomas sausos medžiagos kiekis (g</text:span><text:span text:style-name="T6121">).</text:span></text:p>
      <text:p text:style-name="P6122">*****Naujos narkotinės ir psichotropinės medžiagos, kurių kiekiai bus nustatyti šių medžiagų aptikus neteisėtoje apyvartoje.</text:p>
      <text:p text:style-name="P6123">******išskyrus Lietuvos Respublikos pluoštinių kanapių įstatymu reglamentuojamas pluoštines kanapes bei jų sertifikuotas sėklas.</text:p>
      <text:p text:style-name="P6124"><text:span text:style-name="T6125">*******N</text:span><text:span text:style-name="T6126">ustatomas grynasis tetrahidrokanabinolio kiekis, kai mišinių ar tirpalų sudėtyje esančių<text:s/></text:span><text:span text:style-name="T6127">kanapių, kanapių aliejaus, kanapių dervos, kanapių ekstraktų, kanapių<text:s/></text:span><text:span text:style-name="T6128">tinktūrų</text:span><text:span text:style-name="T6129"><text:s/></text:span><text:span text:style-name="T6130">grynojo kiekio įvertinti neįmanoma.</text:span></text:p>
      <text:p text:style-name="P6131"/>
      <text:p text:style-name="P6132"><text:span text:style-name="T6133">_________________</text:span></text:p>
      <text:p text:style-name="P6134">Priedo pakeitimai:</text:p>
      <text:p text:style-name="P6135"><text:span text:style-name="T6136">Nr.<text:s/></text:span><text:a xlink:href="https://www.e-tar.lt/portal/legalAct.html?documentId=TAR.D4CC4A507C15" office:target-frame-name="_top" xlink:show="replace"><text:span text:style-name="T6137">V-314</text:span></text:a><text:span text:style-name="T6138">, 2004-05-03, Žin., 2004, Nr. 77-2696 (2004-05-08), i. k. 1042250ISAK000V-314</text:span></text:p>
      <text:p text:style-name="P6139"><text:span text:style-name="T6140">Nr.<text:s/></text:span><text:a xlink:href="https://www.e-tar.lt/portal/legalAct.html?documentId=TAR.7C1E78ACF44B" office:target-frame-name="_top" xlink:show="replace"><text:span text:style-name="T6141">V-570</text:span></text:a><text:span text:style-name="T6142">, 2006-07-01, Žin., 2006, Nr. 77-3018 (2006-07-14), i. k. 1062250ISAK000V-570</text:span></text:p>
      <text:p text:style-name="P6143"><text:span text:style-name="T6144">Nr.<text:s/></text:span><text:a xlink:href="https://www.e-tar.lt/portal/legalAct.html?documentId=TAR.600D0D562E66" office:target-frame-name="_top" xlink:show="replace"><text:span text:style-name="T6145">V</text:span><text:span text:style-name="T6146">-963</text:span></text:a><text:span text:style-name="T6147">, 2007-11-29, Žin., 2007, Nr. 127-5193 (2007-12-06), i. k. 1072250ISAK000V-963</text:span></text:p>
      <text:p text:style-name="P6148"><text:span text:style-name="T6149">Nr.<text:s/></text:span><text:a xlink:href="https://www.e-tar.lt/portal/legalAct.html?documentId=TAR.6A8912DE8F06" office:target-frame-name="_top" xlink:show="replace"><text:span text:style-name="T6150">V-1033</text:span></text:a><text:span text:style-name="T6151">, 2007-12-14, Žin., 2007, Nr. 139-5709 (2007-12-29), i. k. 1072250ISAK00V-1033</text:span></text:p>
      <text:p text:style-name="P6152"><text:span text:style-name="T6153">Nr</text:span><text:span text:style-name="T6154">.<text:s/></text:span><text:a xlink:href="https://www.e-tar.lt/portal/legalAct.html?documentId=TAR.9AEABE63F24B" office:target-frame-name="_top" xlink:show="replace"><text:span text:style-name="T6155">V-463</text:span></text:a><text:span text:style-name="T6156">, 2008-05-16, Žin., 2008, Nr. 59-2243 (2008-05-24), i. k. 1082250ISAK000V-463</text:span></text:p>
      <text:p text:style-name="P6157"><text:span text:style-name="T6158">Nr.<text:s/></text:span><text:a xlink:href="https://www.e-tar.lt/portal/legalAct.html?documentId=TAR.15F3DFA959F9" office:target-frame-name="_top" xlink:show="replace"><text:span text:style-name="T6159">V-9</text:span><text:span text:style-name="T6160">58</text:span></text:a><text:span text:style-name="T6161">, 2008-10-06, Žin., 2008, Nr. 119-4524 (2008-10-16), i. k. 1082250ISAK000V-958</text:span></text:p>
      <text:p text:style-name="P6162"><text:span text:style-name="T6163">Nr.<text:s/></text:span><text:a xlink:href="https://www.e-tar.lt/portal/legalAct.html?documentId=TAR.F85083F9FA6D" office:target-frame-name="_top" xlink:show="replace"><text:span text:style-name="T6164">V-424</text:span></text:a><text:span text:style-name="T6165">, 2009-05-28, Žin., 2009, Nr. 67-2718 (2009-06-06), i. k. 1092250ISAK000V-424</text:span></text:p>
      <text:p text:style-name="P6166"><text:span text:style-name="T6167">Nr.<text:s/></text:span><text:a xlink:href="https://www.e-tar.lt/portal/legalAct.html?documentId=TAR.38475FADFBAC" office:target-frame-name="_top" xlink:show="replace"><text:span text:style-name="T6168">V-582</text:span></text:a><text:span text:style-name="T6169">, 2009-07-10, Žin., 2009, Nr. 87-3721 (2009-07-23), i. k. 1092250ISAK000V-582</text:span></text:p>
      <text:p text:style-name="P6170"><text:span text:style-name="T6171">Nr.<text:s/></text:span><text:a xlink:href="https://www.e-tar.lt/portal/legalAct.html?documentId=TAR.F51971CF27F1" office:target-frame-name="_top" xlink:show="replace"><text:span text:style-name="T6172">V-930</text:span></text:a><text:span text:style-name="T6173">,<text:s/></text:span><text:span text:style-name="T6174">2009-11-13, Žin., 2009, Nr. 138-6082 (2009-11-21), i. k. 1092250ISAK000V-930</text:span></text:p>
      <text:p text:style-name="P6175"><text:span text:style-name="T6176">Nr.<text:s/></text:span><text:a xlink:href="https://www.e-tar.lt/portal/legalAct.html?documentId=TAR.26F004526058" office:target-frame-name="_top" xlink:show="replace"><text:span text:style-name="T6177">V-590</text:span></text:a><text:span text:style-name="T6178">, 2010-06-30, Žin., 2010, Nr. 80-4197 (2010-07-08), i. k. 1102250ISAK000V-590</text:span></text:p>
      <text:p text:style-name="P6179"><text:span text:style-name="T6180">Nr.<text:s/></text:span><text:a xlink:href="https://www.e-tar.lt/portal/legalAct.html?documentId=TAR.7A3D2AB75392" office:target-frame-name="_top" xlink:show="replace"><text:span text:style-name="T6181">V-912</text:span></text:a><text:span text:style-name="T6182">, 2010-10-19, Žin., 2010, Nr. 125-6450 (2010-10-23), i. k. 1102250ISAK000V-912</text:span></text:p>
      <text:p text:style-name="P6183"><text:span text:style-name="T6184">Nr.<text:s/></text:span><text:a xlink:href="https://www.e-tar.lt/portal/legalAct.html?documentId=TAR.585DBFEDC1FF" office:target-frame-name="_top" xlink:show="replace"><text:span text:style-name="T6185">V-966</text:span></text:a><text:span text:style-name="T6186">, 201</text:span><text:span text:style-name="T6187">0-11-08, Žin., 2010, Nr. 133-6825 (2010-11-13), i. k. 1102250ISAK000V-966</text:span></text:p>
      <text:p text:style-name="P6188"><text:span text:style-name="T6189">Nr.<text:s/></text:span><text:a xlink:href="https://www.e-tar.lt/portal/legalAct.html?documentId=TAR.0D6870DDB75A" office:target-frame-name="_top" xlink:show="replace"><text:span text:style-name="T6190">V-93</text:span></text:a><text:span text:style-name="T6191">, 2011-02-01, Žin., 2011, Nr. 15-688 (2011-02-05), i. k. 1112250ISAK0000V-93</text:span></text:p>
      <text:p text:style-name="P6192"><text:span text:style-name="T6193">Nr.<text:s/></text:span><text:a xlink:href="https://www.e-tar.lt/portal/legalAct.html?documentId=TAR.616C2BA08EB8" office:target-frame-name="_top" xlink:show="replace"><text:span text:style-name="T6194">V-777</text:span></text:a><text:span text:style-name="T6195">, 2011-08-10, Žin., 2011, Nr. 103-4862 (2011-08-18), i. k. 1112250ISAK000V-777</text:span></text:p>
      <text:p text:style-name="P6196"><text:span text:style-name="T6197">Nr.<text:s/></text:span><text:a xlink:href="https://www.e-tar.lt/portal/legalAct.html?documentId=TAR.78B5A305D58E" office:target-frame-name="_top" xlink:show="replace"><text:span text:style-name="T6198">V-69</text:span></text:a><text:span text:style-name="T6199">,<text:s/></text:span><text:span text:style-name="T6200">2012-02-01, Žin., 2012, Nr. 18-814 (2012-02-09), i. k. 1122250ISAK0000V-69</text:span></text:p>
      <text:p text:style-name="P6201"><text:span text:style-name="T6202">Nr.<text:s/></text:span><text:a xlink:href="https://www.e-tar.lt/portal/legalAct.html?documentId=TAR.1E40EB33B3A6" office:target-frame-name="_top" xlink:show="replace"><text:span text:style-name="T6203">V-468</text:span></text:a><text:span text:style-name="T6204">, 2012-05-28, Žin., 2012, Nr. 63-3185 (2012-06-05), i. k. 1122250ISAK000V-468</text:span></text:p>
      <text:p text:style-name="P6205"><text:span text:style-name="T6206">Nr.<text:s/></text:span><text:a xlink:href="https://www.e-tar.lt/portal/legalAct.html?documentId=TAR.C37BABC465FD" office:target-frame-name="_top" xlink:show="replace"><text:span text:style-name="T6207">V-1071</text:span></text:a><text:span text:style-name="T6208">, 2012-11-27, Žin., 2012, Nr. 139-7136 (2012-12-01), i. k. 1122250ISAK00V-1071</text:span></text:p>
      <text:p text:style-name="P6209"><text:span text:style-name="T6210">Nr.<text:s/></text:span><text:a xlink:href="https://www.e-tar.lt/portal/legalAct.html?documentId=TAR.AA89F3010968" office:target-frame-name="_top" xlink:show="replace"><text:span text:style-name="T6211">V-602</text:span></text:a><text:span text:style-name="T6212">, 2013</text:span><text:span text:style-name="T6213">-06-10, Žin., 2013, Nr. 64-3186 (2013-06-18), i. k. 1132250ISAK000V-602</text:span></text:p>
      <text:p text:style-name="P6214"><text:span text:style-name="T6215">Nr.<text:s/></text:span><text:a xlink:href="https://www.e-tar.lt/portal/legalAct.html?documentId=e1c5f31077b111e3996afa27049d9d4e" office:target-frame-name="_top" xlink:show="replace"><text:span text:style-name="T6216">V-1253</text:span></text:a><text:span text:style-name="T6217">, 2013-12-30, paskelbta TAR 2013-12-31, i. k. 2013-00261</text:span></text:p>
      <text:p text:style-name="P6218"><text:span text:style-name="T6219">Nr.<text:s/></text:span><text:a xlink:href="https://www.e-tar.lt/portal/legalAct.html?documentId=13cac4709e1e11e39cc2db29b1fd528f" office:target-frame-name="_top" xlink:show="replace"><text:span text:style-name="T6220">V-266</text:span></text:a><text:span text:style-name="T6221">, 2014-02-21, paskelbta TAR 2014-02-25, i. k. 2014-02036</text:span></text:p>
      <text:p text:style-name="P6222"><text:span text:style-name="T6223">Nr.<text:s/></text:span><text:a xlink:href="https://www.e-tar.lt/portal/legalAct.html?documentId=8b1427f0cd7111e4b3439b13415c7e57" office:target-frame-name="_top" xlink:show="replace"><text:span text:style-name="T6224">V-337</text:span></text:a><text:span text:style-name="T6225">, 2015-03-10, paskelbta TAR 2015-03-18, i. k. 2015-03952</text:span></text:p>
      <text:p text:style-name="P6226"><text:span text:style-name="T6227">Nr.<text:s/></text:span><text:a xlink:href="https://www.e-tar.lt/portal/legalAct.html?documentId=4807b72062c611e589fccd6fa118e11c" office:target-frame-name="_top" xlink:show="replace"><text:span text:style-name="T6228">V-1063</text:span></text:a><text:span text:style-name="T6229">, 2015-09-21, paskelbta TAR 2015-09-25, i. k. 2015-14189</text:span></text:p>
      <text:p text:style-name="P6230"><text:span text:style-name="T6231">Nr.<text:s/></text:span><text:a xlink:href="https://www.e-tar.lt/portal/legalAct.html?documentId=f6dd6ca0aedd11e5b12fbb7dc920ee2c" office:target-frame-name="_top" xlink:show="replace"><text:span text:style-name="T6232">V-1513</text:span></text:a><text:span text:style-name="T6233">, 2015-12-29, paskelbta TAR 2015-12-30, i. k. 2015-20981</text:span></text:p>
      <text:p text:style-name="P6234"><text:span text:style-name="T6235">Nr.<text:s/></text:span><text:a xlink:href="https://www.e-tar.lt/portal/legalAct.html?documentId=285078203eaf11e6a8ae9e1795984391" office:target-frame-name="_top" xlink:show="replace"><text:span text:style-name="T6236">V-869</text:span></text:a><text:span text:style-name="T6237">, 2016-06</text:span><text:span text:style-name="T6238">-29, paskelbta TAR 2016-06-30, i. k. 2016-17969</text:span></text:p>
      <text:p text:style-name="P6239"><text:span text:style-name="T6240">Nr.<text:s/></text:span><text:a xlink:href="https://www.e-tar.lt/portal/legalAct.html?documentId=16ff9f60d6fd11e68d79c2033f194657" office:target-frame-name="_top" xlink:show="replace"><text:span text:style-name="T6241">V-21</text:span></text:a><text:span text:style-name="T6242">, 2017-01-05, paskelbta TAR 2017-01-10, i. k. 2017-00693</text:span></text:p>
      <text:p text:style-name="P6243"><text:span text:style-name="T6244">Nr.<text:s/></text:span><text:a xlink:href="https://www.e-tar.lt/portal/legalAct.html?documentId=3491e860656111e7b85cfdc787069b42" office:target-frame-name="_top" xlink:show="replace"><text:span text:style-name="T6245">V-854</text:span></text:a><text:span text:style-name="T6246">, 2017-07-07, paskelbta TAR 2017-07-11, i. k. 2017-11867</text:span></text:p>
      <text:p text:style-name="P6247"><text:span text:style-name="T6248">Nr.<text:s/></text:span><text:a xlink:href="https://www.e-tar.lt/portal/legalAct.html?documentId=cf290f60991f11e78871f4322bb82f27" office:target-frame-name="_top" xlink:show="replace"><text:span text:style-name="T6249">V-1080</text:span></text:a><text:span text:style-name="T6250">, 2017-09-12, paskelbta TAR 2017-09-14, i. k. 2017-14644</text:span></text:p>
      <text:p text:style-name="P6251"><text:span text:style-name="T6252">Nr.<text:s/></text:span><text:a xlink:href="https://www.e-tar.lt/portal/legalAct.html?documentId=2f43f220eae211e7acd7ea182930b17f" office:target-frame-name="_top" xlink:show="replace"><text:span text:style-name="T6253">V-1504</text:span></text:a><text:span text:style-name="T6254">, 2017-12-22, paskelbta TAR 2017-12-27, i. k. 2017-21240</text:span></text:p>
      <text:p text:style-name="P6255"><text:span text:style-name="T6256">Nr.<text:s/></text:span><text:a xlink:href="https://www.e-tar.lt/portal/legalAct.html?documentId=46e7060064af11e8acbae39398545bed" office:target-frame-name="_top" xlink:show="replace"><text:span text:style-name="T6257">V-633</text:span></text:a><text:span text:style-name="T6258">, 2018-05-30, paskelbta TAR 2018-05-31, i. k. 2018-08898</text:span></text:p>
      <text:p text:style-name="P6259"><text:span text:style-name="T6260">Nr.<text:s/></text:span><text:a xlink:href="https://www.e-tar.lt/portal/legalAct.html?documentId=5903eec09add11e8b93ad15b34c9248c" office:target-frame-name="_top" xlink:show="replace"><text:span text:style-name="T6261">V-888</text:span></text:a><text:span text:style-name="T6262">, 2018-08</text:span><text:span text:style-name="T6263">-06, paskelbta TAR 2018-08-08, i. k. 2018-12930</text:span></text:p>
      <text:p text:style-name="P6264"><text:span text:style-name="T6265">Nr.<text:s/></text:span><text:a xlink:href="https://www.e-tar.lt/portal/legalAct.html?documentId=b643cdf0e18f11e89acab3ff12d77081" office:target-frame-name="_top" xlink:show="replace"><text:span text:style-name="T6266">V-1223</text:span></text:a><text:span text:style-name="T6267">, 2018-11-05, paskelbta TAR 2018-11-06, i. k. 2018-17910</text:span></text:p>
      <text:p text:style-name="P6268"><text:span text:style-name="T6269">Nr.<text:s/></text:span><text:a xlink:href="https://www.e-tar.lt/portal/legalAct.html?documentId=3897a350127b11e9b2b6e7cdb14007b4" office:target-frame-name="_top" xlink:show="replace"><text:span text:style-name="T6270">V-18</text:span></text:a><text:span text:style-name="T6271">, 2019-01-04, paskelbta TAR 2019-01-07, i. k. 2019-00191</text:span></text:p>
      <text:p text:style-name="Normal"/>
      <text:p text:style-name="P6272"/>
      <text:p text:style-name="P6273"/>
      <text:p text:style-name="P6274"><text:span text:style-name="T6275">Pakeitimai:</text:span></text:p>
      <text:p text:style-name="P6276"/>
      <text:p text:style-name="P6277"><text:span text:style-name="T6278">1.</text:span></text:p>
      <text:p text:style-name="P6279"><text:span text:style-name="T6280">Lietuvos Respublikos sveikatos apsaugos ministerija, Įsakymas</text:span></text:p>
      <text:p text:style-name="P6281"><text:span text:style-name="T6282">Nr.<text:s/></text:span><text:a xlink:href="https://www.e-tar.lt/portal/legalAct.html?documentId=TAR.D4CC4A507C15" office:target-frame-name="_top" xlink:show="replace"><text:span text:style-name="T6283">V-314</text:span></text:a><text:span text:style-name="T6284">, 2004-05-03, Žin., 2004, Nr. 77-2696 (2004-05-08), i. k. 1042250ISAK000V-314</text:span></text:p>
      <text:p text:style-name="P6285"><text:span text:style-name="T6286">Dėl Lietuvos Respublikos sveikatos apsaugos ministro 2003 m. balandžio 23 d. įsakymo Nr. V-239 "Dėl Narkotinių ir psichotropinių medžiagų<text:s/></text:span><text:span text:style-name="T6287">nedidelio, didelio ir labai didelio kiekio nustatymo rekomendacijų" papildymo</text:span></text:p>
      <text:p text:style-name="P6288"/>
      <text:p text:style-name="P6289"><text:span text:style-name="T6290">2.</text:span></text:p>
      <text:p text:style-name="P6291"><text:span text:style-name="T6292">Lietuvos Respublikos sveikatos apsaugos ministerija, Įsakymas</text:span></text:p>
      <text:p text:style-name="P6293"><text:span text:style-name="T6294">Nr.<text:s/></text:span><text:a xlink:href="https://www.e-tar.lt/portal/legalAct.html?documentId=TAR.7C1E78ACF44B" office:target-frame-name="_top" xlink:show="replace"><text:span text:style-name="T6295">V-570</text:span></text:a><text:span text:style-name="T6296">, 2006-07-01, Žin., 2</text:span><text:span text:style-name="T6297">006, Nr. 77-3018 (2006-07-14), i. k. 1062250ISAK000V-570</text:span></text:p>
      <text:p text:style-name="P6298"><text:span text:style-name="T6299">Dėl Lietuvos Respublikos sveikatos apsaugos ministro 2003 m. balandžio 23 d. įsakymo Nr. V-239 "Dėl Narkotinių ir psichotropinių medžiagų nedidelio, didelio ir labai didelio kiekio nustatymo rekomend</text:span><text:span text:style-name="T6300">acijų" papildymo</text:span></text:p>
      <text:p text:style-name="P6301"/>
      <text:p text:style-name="P6302"><text:span text:style-name="T6303">3.</text:span></text:p>
      <text:p text:style-name="P6304"><text:span text:style-name="T6305">Lietuvos Respublikos sveikatos apsaugos ministerija, Įsakymas</text:span></text:p>
      <text:p text:style-name="P6306"><text:span text:style-name="T6307">Nr.<text:s/></text:span><text:a xlink:href="https://www.e-tar.lt/portal/legalAct.html?documentId=TAR.600D0D562E66" office:target-frame-name="_top" xlink:show="replace"><text:span text:style-name="T6308">V-963</text:span></text:a><text:span text:style-name="T6309">, 2007-11-29, Žin., 2007, Nr. 127-5193 (2007-12-06), i. k. 1072250ISAK000V-963</text:span></text:p>
      <text:p text:style-name="P6310"><text:span text:style-name="T6311">Dėl</text:span><text:span text:style-name="T6312"><text:s/>Lietuvos Respublikos sveikatos apsaugos ministro 2003 m. balandžio 23 d. įsakymo Nr. V-239 "Dėl Narkotinių ir psichotropinių medžiagų nedidelio, didelio ir labai didelio kiekio nustatymo rekomendacijų" papildymo</text:span></text:p>
      <text:p text:style-name="P6313"/>
      <text:p text:style-name="P6314"><text:span text:style-name="T6315">4.</text:span></text:p>
      <text:p text:style-name="P6316"><text:span text:style-name="T6317">Lietuvos Respublikos sveikatos apsaugos</text:span><text:span text:style-name="T6318"><text:s/>ministerija, Įsakymas</text:span></text:p>
      <text:p text:style-name="P6319"><text:span text:style-name="T6320">Nr.<text:s/></text:span><text:a xlink:href="https://www.e-tar.lt/portal/legalAct.html?documentId=TAR.6A8912DE8F06" office:target-frame-name="_top" xlink:show="replace"><text:span text:style-name="T6321">V-1033</text:span></text:a><text:span text:style-name="T6322">, 2007-12-14, Žin., 2007, Nr. 139-5709 (2007-12-29), i. k. 1072250ISAK00V-1033</text:span></text:p>
      <text:p text:style-name="P6323"><text:span text:style-name="T6324">Dėl Lietuvos Respublikos sveikatos apsaugos ministro 2003 m. b</text:span><text:span text:style-name="T6325">alandžio 23 d. įsakymo Nr. V-239 "Dėl Narkotinių ir psichotropinių medžiagų nedidelio, didelio ir labai didelio kiekio nustatymo rekomendacijų" pakeitimo</text:span></text:p>
      <text:p text:style-name="P6326"/>
      <text:p text:style-name="P6327"><text:span text:style-name="T6328">5.</text:span></text:p>
      <text:p text:style-name="P6329"><text:span text:style-name="T6330">Lietuvos Respublikos sveikatos apsaugos ministerija, Įsakymas</text:span></text:p>
      <text:p text:style-name="P6331"><text:span text:style-name="T6332">Nr.<text:s/></text:span><text:a xlink:href="https://www.e-tar.lt/portal/legalAct.html?documentId=TAR.9AEABE63F24B" office:target-frame-name="_top" xlink:show="replace"><text:span text:style-name="T6333">V-463</text:span></text:a><text:span text:style-name="T6334">, 2008-05-16, Žin., 2008, Nr. 59-2243 (2008-05-24), i. k. 1082250ISAK000V-463</text:span></text:p>
      <text:p text:style-name="P6335"><text:span text:style-name="T6336">Dėl Lietuvos Respublikos sveikatos apsaugos ministro 2003 m. balandžio 23 d. įsakymo Nr. V-239 "Dėl Narkotinių ir psichotro</text:span><text:span text:style-name="T6337">pinių medžiagų nedidelio, didelio ir labai didelio kiekio nustatymo rekomendacijų" papildymo</text:span></text:p>
      <text:p text:style-name="P6338"/>
      <text:p text:style-name="P6339"><text:span text:style-name="T6340">6.</text:span></text:p>
      <text:p text:style-name="P6341"><text:span text:style-name="T6342">Lietuvos Respublikos sveikatos apsaugos ministerija, Įsakymas</text:span></text:p>
      <text:p text:style-name="P6343"><text:span text:style-name="T6344">Nr.<text:s/></text:span><text:a xlink:href="https://www.e-tar.lt/portal/legalAct.html?documentId=TAR.15F3DFA959F9" office:target-frame-name="_top" xlink:show="replace"><text:span text:style-name="T6345">V-958</text:span></text:a><text:span text:style-name="T6346">, 2008</text:span><text:span text:style-name="T6347">-10-06, Žin., 2008, Nr. 119-4524 (2008-10-16), i. k. 1082250ISAK000V-958</text:span></text:p>
      <text:p text:style-name="P6348"><text:span text:style-name="T6349">Dėl Lietuvos Respublikos sveikatos apsaugos ministro 2003 m. balandžio 23 d. įsakymo Nr. V-239 "Dėl Narkotinių ir psichotropinių medžiagų nedidelio, didelio ir labai didelio kiekio nu</text:span><text:span text:style-name="T6350">statymo rekomendacijų" pakeitimo</text:span></text:p>
      <text:p text:style-name="P6351"/>
      <text:p text:style-name="P6352"><text:span text:style-name="T6353">7.</text:span></text:p>
      <text:p text:style-name="P6354"><text:span text:style-name="T6355">Lietuvos Respublikos sveikatos apsaugos ministerija, Įsakymas</text:span></text:p>
      <text:p text:style-name="P6356"><text:span text:style-name="T6357">Nr.<text:s/></text:span><text:a xlink:href="https://www.e-tar.lt/portal/legalAct.html?documentId=TAR.F85083F9FA6D" office:target-frame-name="_top" xlink:show="replace"><text:span text:style-name="T6358">V-424</text:span></text:a><text:span text:style-name="T6359">, 2009-05-28, Žin., 2009, Nr. 67-2718 (2009-06-06), i. k.<text:s/></text:span><text:span text:style-name="T6360">1092250ISAK000V-424</text:span></text:p>
      <text:p text:style-name="P6361"><text:span text:style-name="T636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63"/>
      <text:p text:style-name="P6364"><text:span text:style-name="T6365">8.</text:span></text:p>
      <text:p text:style-name="P6366"><text:span text:style-name="T6367">Lietuvos Respubl</text:span><text:span text:style-name="T6368">ikos sveikatos apsaugos ministerija, Įsakymas</text:span></text:p>
      <text:p text:style-name="P6369"><text:span text:style-name="T6370">Nr.<text:s/></text:span><text:a xlink:href="https://www.e-tar.lt/portal/legalAct.html?documentId=TAR.38475FADFBAC" office:target-frame-name="_top" xlink:show="replace"><text:span text:style-name="T6371">V-582</text:span></text:a><text:span text:style-name="T6372">, 2009-07-10, Žin., 2009, Nr. 87-3721 (2009-07-23), i. k. 1092250ISAK000V-582</text:span></text:p>
      <text:p text:style-name="P6373"><text:span text:style-name="T6374">Dėl Lietuvos Respublikos sveikatos apsaug</text:span><text:span text:style-name="T6375">os ministro 2003 m. balandžio 23 d. įsakymo Nr. V-239 "Dėl Narkotinių ir psichotropinių medžiagų nedidelio, didelio ir labai didelio kiekio nustatymo rekomendacijų" pakeitimo</text:span></text:p>
      <text:p text:style-name="P6376"/>
      <text:p text:style-name="P6377"><text:span text:style-name="T6378">9.</text:span></text:p>
      <text:p text:style-name="P6379"><text:span text:style-name="T6380">Lietuvos Respublikos sveikatos apsaugos ministerija, Įsakymas</text:span></text:p>
      <text:p text:style-name="P6381"><text:span text:style-name="T6382">Nr.<text:s/></text:span><text:a xlink:href="https://www.e-tar.lt/portal/legalAct.html?documentId=TAR.F51971CF27F1" office:target-frame-name="_top" xlink:show="replace"><text:span text:style-name="T6383">V-930</text:span></text:a><text:span text:style-name="T6384">, 2009-11-13, Žin., 2009, Nr. 138-6082 (2009-11-21), i. k. 1092250ISAK000V-930</text:span></text:p>
      <text:p text:style-name="P6385"><text:span text:style-name="T6386">Dėl Lietuvos Respublikos sveikatos apsaugos ministro 2003 m. balandžio 23 d. įsakymo Nr. V-2</text:span><text:span text:style-name="T6387">39 "Dėl Narkotinių ir psichotropinių medžiagų nedidelio, didelio ir labai didelio kiekio nustatymo rekomendacijų" pakeitimo</text:span></text:p>
      <text:p text:style-name="P6388"/>
      <text:p text:style-name="P6389"><text:span text:style-name="T6390">10.</text:span></text:p>
      <text:p text:style-name="P6391"><text:span text:style-name="T6392">Lietuvos Respublikos sveikatos apsaugos ministerija, Įsakymas</text:span></text:p>
      <text:p text:style-name="P6393"><text:span text:style-name="T6394">Nr.<text:s/></text:span><text:a xlink:href="https://www.e-tar.lt/portal/legalAct.html?documentId=TAR.26F004526058" office:target-frame-name="_top" xlink:show="replace"><text:span text:style-name="T6395">V-590</text:span></text:a><text:span text:style-name="T6396">, 2010-06-30, Žin., 2010, Nr. 80-4197 (2010-07-08), i. k. 1102250ISAK000V-590</text:span></text:p>
      <text:p text:style-name="P6397"><text:span text:style-name="T6398">Dėl Lietuvos Respublikos sveikatos apsaugos ministro 2003 m. balandžio 23 d. įsakymo Nr. V-239 "Dėl Narkotinių ir psichotropinių medžiagų nedidelio, did</text:span><text:span text:style-name="T6399">elio ir labai didelio kiekio nustatymo rekomendacijų" pakeitimo</text:span></text:p>
      <text:p text:style-name="P6400"/>
      <text:p text:style-name="P6401"><text:span text:style-name="T6402">11.</text:span></text:p>
      <text:p text:style-name="P6403"><text:span text:style-name="T6404">Lietuvos Respublikos sveikatos apsaugos ministerija, Įsakymas</text:span></text:p>
      <text:p text:style-name="P6405"><text:span text:style-name="T6406">Nr.<text:s/></text:span><text:a xlink:href="https://www.e-tar.lt/portal/legalAct.html?documentId=TAR.7A3D2AB75392" office:target-frame-name="_top" xlink:show="replace"><text:span text:style-name="T6407">V-912</text:span></text:a><text:span text:style-name="T6408">, 2010-10-19, Žin., 2010, Nr. 125-</text:span><text:span text:style-name="T6409">6450 (2010-10-23), i. k. 1102250ISAK000V-912</text:span></text:p>
      <text:p text:style-name="P6410"><text:span text:style-name="T6411">Dėl Lietuvos Respublikos sveikatos apsaugos ministro 2003 m. balandžio 23 d. įsakymo Nr. V-239 "Dėl Narkotinių ir psichotropinių medžiagų nedidelio, didelio ir labai didelio kiekio nustatymo rekomendacijų" pakei</text:span><text:span text:style-name="T6412">timo</text:span></text:p>
      <text:p text:style-name="P6413"/>
      <text:p text:style-name="P6414"><text:span text:style-name="T6415">12.</text:span></text:p>
      <text:p text:style-name="P6416"><text:span text:style-name="T6417">Lietuvos Respublikos sveikatos apsaugos ministerija, Įsakymas</text:span></text:p>
      <text:p text:style-name="P6418"><text:span text:style-name="T6419">Nr.<text:s/></text:span><text:a xlink:href="https://www.e-tar.lt/portal/legalAct.html?documentId=TAR.585DBFEDC1FF" office:target-frame-name="_top" xlink:show="replace"><text:span text:style-name="T6420">V-966</text:span></text:a><text:span text:style-name="T6421">, 2010-11-08, Žin., 2010, Nr. 133-6825 (2010-11-13), i. k. 1102250ISAK000V-966</text:span></text:p>
      <text:p text:style-name="P6422"><text:span text:style-name="T6423">Dėl Lietuvos R</text:span><text:span text:style-name="T6424">espublikos sveikatos apsaugos ministro 2003 m. balandžio 23 d. įsakymo Nr. V-239 "Dėl Narkotinių ir psichotropinių medžiagų nedidelio, didelio ir labai didelio kiekio nustatymo rekomendacijų" pakeitimo</text:span></text:p>
      <text:p text:style-name="P6425"/>
      <text:p text:style-name="P6426"><text:span text:style-name="T6427">13.</text:span></text:p>
      <text:p text:style-name="P6428"><text:span text:style-name="T6429">Lietuvos Respublikos sveikatos apsaugos<text:s/></text:span><text:span text:style-name="T6430">ministerija, Įsakymas</text:span></text:p>
      <text:p text:style-name="P6431"><text:span text:style-name="T6432">Nr.<text:s/></text:span><text:a xlink:href="https://www.e-tar.lt/portal/legalAct.html?documentId=TAR.0D6870DDB75A" office:target-frame-name="_top" xlink:show="replace"><text:span text:style-name="T6433">V-93</text:span></text:a><text:span text:style-name="T6434">, 2011-02-01, Žin., 2011, Nr. 15-688 (2011-02-05), i. k. 1112250ISAK0000V-93</text:span></text:p>
      <text:p text:style-name="P6435"><text:span text:style-name="T6436">Dėl Lietuvos Respublikos sveikatos apsaugos ministro 2003 m. baland</text:span><text:span text:style-name="T6437">žio 23 d. įsakymo Nr. V-239 "Dėl Narkotinių ir psichotropinių medžiagų nedidelio, didelio ir labai didelio kiekio nustatymo rekomendacijų" pakeitimo</text:span></text:p>
      <text:p text:style-name="P6438"/>
      <text:p text:style-name="P6439"><text:span text:style-name="T6440">14.</text:span></text:p>
      <text:p text:style-name="P6441"><text:span text:style-name="T6442">Lietuvos Respublikos sveikatos apsaugos ministerija, Įsakymas</text:span></text:p>
      <text:p text:style-name="P6443"><text:span text:style-name="T6444">Nr.<text:s/></text:span><text:a xlink:href="https://www.e-tar.lt/portal/legalAct.html?documentId=TAR.616C2BA08EB8" office:target-frame-name="_top" xlink:show="replace"><text:span text:style-name="T6445">V-777</text:span></text:a><text:span text:style-name="T6446">, 2011-08-10, Žin., 2011, Nr. 103-4862 (2011-08-18), i. k. 1112250ISAK000V-777</text:span></text:p>
      <text:p text:style-name="P6447"><text:span text:style-name="T6448">Dėl Lietuvos Respublikos sveikatos apsaugos ministro 2003 m. balandžio 23 d. įsakymo Nr. V-239 "Dėl Narkotinių ir<text:s/></text:span><text:span text:style-name="T6449">psichotropinių medžiagų nedidelio, didelio ir labai didelio kiekio nustatymo rekomendacijų" pakeitimo</text:span></text:p>
      <text:p text:style-name="P6450"/>
      <text:p text:style-name="P6451"><text:span text:style-name="T6452">15.</text:span></text:p>
      <text:p text:style-name="P6453"><text:span text:style-name="T6454">Lietuvos Respublikos sveikatos apsaugos ministerija, Įsakymas</text:span></text:p>
      <text:p text:style-name="P6455"><text:span text:style-name="T6456">Nr.<text:s/></text:span><text:a xlink:href="https://www.e-tar.lt/portal/legalAct.html?documentId=TAR.78B5A305D58E" office:target-frame-name="_top" xlink:show="replace"><text:span text:style-name="T6457">V</text:span><text:span text:style-name="T6458">-69</text:span></text:a><text:span text:style-name="T6459">, 2012-02-01, Žin., 2012, Nr. 18-814 (2012-02-09), i. k. 1122250ISAK0000V-69</text:span></text:p>
      <text:p text:style-name="P6460"><text:span text:style-name="T6461">Dėl Lietuvos Respublikos sveikatos apsaugos ministro 2003 m. balandžio 23 d. įsakymo Nr. V-239 "Dėl Narkotinių ir psichotropinių medžiagų nedidelio, didelio ir labai didelio ki</text:span><text:span text:style-name="T6462">ekio nustatymo rekomendacijų" pakeitimo</text:span></text:p>
      <text:p text:style-name="P6463"/>
      <text:p text:style-name="P6464"><text:span text:style-name="T6465">16.</text:span></text:p>
      <text:p text:style-name="P6466"><text:span text:style-name="T6467">Lietuvos Respublikos sveikatos apsaugos ministerija, Įsakymas</text:span></text:p>
      <text:p text:style-name="P6468"><text:span text:style-name="T6469">Nr.<text:s/></text:span><text:a xlink:href="https://www.e-tar.lt/portal/legalAct.html?documentId=TAR.1E40EB33B3A6" office:target-frame-name="_top" xlink:show="replace"><text:span text:style-name="T6470">V-468</text:span></text:a><text:span text:style-name="T6471">, 2012-05-28, Žin., 2012, Nr. 63-3185 (2012-06-05), i. k.<text:s/></text:span><text:span text:style-name="T6472">1122250ISAK000V-468</text:span></text:p>
      <text:p text:style-name="P6473"><text:span text:style-name="T647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75"/>
      <text:p text:style-name="P6476"><text:span text:style-name="T6477">17.</text:span></text:p>
      <text:p text:style-name="P6478"><text:span text:style-name="T6479">Lietuvos Respub</text:span><text:span text:style-name="T6480">likos sveikatos apsaugos ministerija, Įsakymas</text:span></text:p>
      <text:p text:style-name="P6481"><text:span text:style-name="T6482">Nr.<text:s/></text:span><text:a xlink:href="https://www.e-tar.lt/portal/legalAct.html?documentId=TAR.C37BABC465FD" office:target-frame-name="_top" xlink:show="replace"><text:span text:style-name="T6483">V-1071</text:span></text:a><text:span text:style-name="T6484">, 2012-11-27, Žin., 2012, Nr. 139-7136 (2012-12-01), i. k. 1122250ISAK00V-1071</text:span></text:p>
      <text:p text:style-name="P6485"><text:span text:style-name="T6486">Dėl Lietuvos Respublikos sveikatos aps</text:span><text:span text:style-name="T6487">augos ministro 2003 m. balandžio 23 d. įsakymo Nr. V-239 "Dėl Narkotinių ir psichotropinių medžiagų nedidelio, didelio ir labai didelio kiekio nustatymo rekomendacijų" papildymo</text:span></text:p>
      <text:p text:style-name="P6488"/>
      <text:p text:style-name="P6489"><text:span text:style-name="T6490">18.</text:span></text:p>
      <text:p text:style-name="P6491"><text:span text:style-name="T6492">Lietuvos Respublikos sveikatos apsaugos ministerija, Įsakymas</text:span></text:p>
      <text:p text:style-name="P6493"><text:span text:style-name="T6494">Nr.<text:s/></text:span><text:a xlink:href="https://www.e-tar.lt/portal/legalAct.html?documentId=TAR.AA89F3010968" office:target-frame-name="_top" xlink:show="replace"><text:span text:style-name="T6495">V-602</text:span></text:a><text:span text:style-name="T6496">, 2013-06-10, Žin., 2013, Nr. 64-3186 (2013-06-18), i. k. 1132250ISAK000V-602</text:span></text:p>
      <text:p text:style-name="P6497"><text:span text:style-name="T6498">Dėl Lietuvos Respublikos sveikatos apsaugos ministro 2003 m. balandžio 23 d. įsakymo Nr. V-239<text:s/></text:span><text:span text:style-name="T6499">"Dėl Narkotinių ir psichotropinių medžiagų nedidelio, didelio ir labai didelio kiekio nustatymo rekomendacijų" pakeitimo</text:span></text:p>
      <text:p text:style-name="P6500"/>
      <text:p text:style-name="P6501"><text:span text:style-name="T6502">19.</text:span></text:p>
      <text:p text:style-name="P6503"><text:span text:style-name="T6504">Lietuvos Respublikos sveikatos apsaugos ministerija, Įsakymas</text:span></text:p>
      <text:p text:style-name="P6505"><text:span text:style-name="T6506">Nr.<text:s/></text:span><text:a xlink:href="https://www.e-tar.lt/portal/legalAct.html?documentId=e1c5f31077b111e3996afa27049d9d4e" office:target-frame-name="_top" xlink:show="replace"><text:span text:style-name="T6507">V-1253</text:span></text:a><text:span text:style-name="T6508">, 2013-12-30, paskelbta TAR 2013-12-31, i. k. 2013-00261</text:span></text:p>
      <text:p text:style-name="P6509"><text:span text:style-name="T6510">Dėl Lietuvos Respublikos sveikatos apsaugos ministro 2003 m. balandžio 23 d. įsakymo Nr. V-239 "Dėl Narkotinių ir psichotropinių medžiagų nedidelio, didelio ir</text:span><text:span text:style-name="T6511"><text:s/>labai didelio kiekio nustatymo rekomendacijų" pakeitimo</text:span></text:p>
      <text:p text:style-name="P6512"/>
      <text:p text:style-name="P6513"><text:span text:style-name="T6514">20.</text:span></text:p>
      <text:p text:style-name="P6515"><text:span text:style-name="T6516">Lietuvos Respublikos sveikatos apsaugos ministerija, Įsakymas</text:span></text:p>
      <text:p text:style-name="P6517"><text:span text:style-name="T6518">Nr.<text:s/></text:span><text:a xlink:href="https://www.e-tar.lt/portal/legalAct.html?documentId=13cac4709e1e11e39cc2db29b1fd528f" office:target-frame-name="_top" xlink:show="replace"><text:span text:style-name="T6519">V-266</text:span></text:a><text:span text:style-name="T6520">, 2014-02-21, paskelbta<text:s/></text:span><text:span text:style-name="T6521">TAR 2014-02-25, i. k. 2014-02036</text:span></text:p>
      <text:p text:style-name="P6522"><text:span text:style-name="T65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24"/>
      <text:p text:style-name="P6525"><text:span text:style-name="T6526">21.</text:span></text:p>
      <text:p text:style-name="P6527"><text:span text:style-name="T6528">Li</text:span><text:span text:style-name="T6529">etuvos Respublikos sveikatos apsaugos ministerija, Įsakymas</text:span></text:p>
      <text:p text:style-name="P6530"><text:span text:style-name="T6531">Nr.<text:s/></text:span><text:a xlink:href="https://www.e-tar.lt/portal/legalAct.html?documentId=8b1427f0cd7111e4b3439b13415c7e57" office:target-frame-name="_top" xlink:show="replace"><text:span text:style-name="T6532">V-337</text:span></text:a><text:span text:style-name="T6533">, 2015-03-10, paskelbta TAR 2015-03-18, i. k. 2015-03952</text:span></text:p>
      <text:p text:style-name="P6534"><text:span text:style-name="T6535">Dėl Lietuvos Respublikos sveikat</text:span><text:span text:style-name="T6536">os apsaugos ministro 2003 m. balandžio 23 d. įsakymo Nr. V-239 „Dėl Narkotinių ir psichotropinių medžiagų nedidelio, didelio ir labai didelio kiekio nustatymo rekomendacijų" pakeitimo</text:span></text:p>
      <text:p text:style-name="P6537"/>
      <text:p text:style-name="P6538"><text:span text:style-name="T6539">22.</text:span></text:p>
      <text:p text:style-name="P6540"><text:span text:style-name="T6541">Lietuvos Respublikos sveikatos apsaugos ministerija, Įsakymas</text:span></text:p>
      <text:p text:style-name="P6542"><text:span text:style-name="T6543">Nr.<text:s/></text:span><text:a xlink:href="https://www.e-tar.lt/portal/legalAct.html?documentId=4807b72062c611e589fccd6fa118e11c" office:target-frame-name="_top" xlink:show="replace"><text:span text:style-name="T6544">V-1063</text:span></text:a><text:span text:style-name="T6545">, 2015-09-21, paskelbta TAR 2015-09-25, i. k. 2015-14189</text:span></text:p>
      <text:p text:style-name="P6546"><text:span text:style-name="T6547">Dėl Lietuvos Respublikos sveikatos apsaugos ministro 2003 m. balandžio 23 d. įsakymo Nr. V-239 „</text:span><text:span text:style-name="T6548">Dėl Narkotinių ir psichotropinių medžiagų nedidelio, didelio ir labai didelio kiekio nustatymo rekomendacijų“ pakeitimo</text:span></text:p>
      <text:p text:style-name="P6549"/>
      <text:p text:style-name="P6550"><text:span text:style-name="T6551">23.</text:span></text:p>
      <text:p text:style-name="P6552"><text:span text:style-name="T6553">Lietuvos Respublikos sveikatos apsaugos ministerija, Įsakymas</text:span></text:p>
      <text:p text:style-name="P6554"><text:span text:style-name="T6555">Nr.<text:s/></text:span><text:a xlink:href="https://www.e-tar.lt/portal/legalAct.html?documentId=f6dd6ca0aedd11e5b12fbb7dc920ee2c" office:target-frame-name="_top" xlink:show="replace"><text:span text:style-name="T6556">V-1513</text:span></text:a><text:span text:style-name="T6557">, 2015-12-29, paskelbta TAR 2015-12-30, i. k. 2015-20981</text:span></text:p>
      <text:p text:style-name="P6558"><text:span text:style-name="T6559">Dėl Lietuvos Respublikos sveikatos apsaugos ministro 2003 m. balandžio 23 d. įsakymo Nr. V-239 „Dėl Narkotinių ir psichotropinių medžiagų nedidelio, didelio ir<text:s/></text:span><text:span text:style-name="T6560">labai didelio kiekio nustatymo rekomendacijų“ pakeitimo</text:span></text:p>
      <text:p text:style-name="P6561"/>
      <text:p text:style-name="P6562"><text:span text:style-name="T6563">24.</text:span></text:p>
      <text:p text:style-name="P6564"><text:span text:style-name="T6565">Lietuvos Respublikos sveikatos apsaugos ministerija, Įsakymas</text:span></text:p>
      <text:p text:style-name="P6566"><text:span text:style-name="T6567">Nr.<text:s/></text:span><text:a xlink:href="https://www.e-tar.lt/portal/legalAct.html?documentId=285078203eaf11e6a8ae9e1795984391" office:target-frame-name="_top" xlink:show="replace"><text:span text:style-name="T6568">V-869</text:span></text:a><text:span text:style-name="T6569">, 2016-06-29, paskelbta<text:s/></text:span><text:span text:style-name="T6570">TAR 2016-06-30, i. k. 2016-17969</text:span></text:p>
      <text:p text:style-name="P6571"><text:span text:style-name="T65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73"/>
      <text:p text:style-name="P6574"><text:span text:style-name="T6575">25.</text:span></text:p>
      <text:p text:style-name="P6576"><text:span text:style-name="T6577">Li</text:span><text:span text:style-name="T6578">etuvos Respublikos sveikatos apsaugos ministerija, Įsakymas</text:span></text:p>
      <text:p text:style-name="P6579"><text:span text:style-name="T6580">Nr.<text:s/></text:span><text:a xlink:href="https://www.e-tar.lt/portal/legalAct.html?documentId=16ff9f60d6fd11e68d79c2033f194657" office:target-frame-name="_top" xlink:show="replace"><text:span text:style-name="T6581">V-21</text:span></text:a><text:span text:style-name="T6582">, 2017-01-05, paskelbta TAR 2017-01-10, i. k. 2017-00693</text:span></text:p>
      <text:p text:style-name="P6583"><text:span text:style-name="T6584">Dėl Lietuvos Respublikos sveikato</text:span><text:span text:style-name="T6585">s apsaugos ministro 2003 m. balandžio 23 d. įsakymo Nr. V-239 „Dėl Narkotinių ir psichotropinių medžiagų nedidelio, didelio ir labai didelio kiekio nustatymo rekomendacijų“ pakeitimo</text:span></text:p>
      <text:p text:style-name="P6586"/>
      <text:p text:style-name="P6587"><text:span text:style-name="T6588">26.</text:span></text:p>
      <text:p text:style-name="P6589"><text:span text:style-name="T6590">Lietuvos Respublikos sveikatos apsaugos ministerija, Įsakymas</text:span></text:p>
      <text:p text:style-name="P6591"><text:span text:style-name="T6592">Nr.<text:s/></text:span><text:a xlink:href="https://www.e-tar.lt/portal/legalAct.html?documentId=3491e860656111e7b85cfdc787069b42" office:target-frame-name="_top" xlink:show="replace"><text:span text:style-name="T6593">V-854</text:span></text:a><text:span text:style-name="T6594">, 2017-07-07, paskelbta TAR 2017-07-11, i. k. 2017-11867</text:span></text:p>
      <text:p text:style-name="P6595"><text:span text:style-name="T6596">Dėl Lietuvos Respublikos sveikatos apsaugos ministro 2003 m. balandžio 23 d. įsakymo Nr. V-239 „Dė</text:span><text:span text:style-name="T6597">l Narkotinių ir psichotropinių medžiagų nedidelio, didelio ir labai didelio kiekio nustatymo rekomendacijų“ pakeitimo</text:span></text:p>
      <text:p text:style-name="P6598"/>
      <text:p text:style-name="P6599"><text:span text:style-name="T6600">27.</text:span></text:p>
      <text:p text:style-name="P6601"><text:span text:style-name="T6602">Lietuvos Respublikos sveikatos apsaugos ministerija, Įsakymas</text:span></text:p>
      <text:p text:style-name="P6603"><text:span text:style-name="T6604">Nr.<text:s/></text:span><text:a xlink:href="https://www.e-tar.lt/portal/legalAct.html?documentId=cf290f60991f11e78871f4322bb82f27" office:target-frame-name="_top" xlink:show="replace"><text:span text:style-name="T6605">V-1080</text:span></text:a><text:span text:style-name="T6606">, 2017-09-12, paskelbta TAR 2017-09-14, i. k. 2017-14644</text:span></text:p>
      <text:p text:style-name="P6607"><text:span text:style-name="T6608">Dėl Lietuvos Respublikos sveikatos apsaugos ministro 2003 m. balandžio 23 d. įsakymo Nr. V-239 „Dėl Narkotinių ir psichotropinių medžiagų nedidelio, didelio ir la</text:span><text:span text:style-name="T6609">bai didelio kiekio nustatymo rekomendacijų“ pakeitimo</text:span></text:p>
      <text:p text:style-name="P6610"/>
      <text:p text:style-name="P6611"><text:span text:style-name="T6612">28.</text:span></text:p>
      <text:p text:style-name="P6613"><text:span text:style-name="T6614">Lietuvos Respublikos sveikatos apsaugos ministerija, Įsakymas</text:span></text:p>
      <text:p text:style-name="P6615"><text:span text:style-name="T6616">Nr.<text:s/></text:span><text:a xlink:href="https://www.e-tar.lt/portal/legalAct.html?documentId=2f43f220eae211e7acd7ea182930b17f" office:target-frame-name="_top" xlink:show="replace"><text:span text:style-name="T6617">V-1504</text:span></text:a><text:span text:style-name="T6618">, 2017-12-22, paskelbta TAR</text:span><text:span text:style-name="T6619"><text:s/>2017-12-27, i. k. 2017-21240</text:span></text:p>
      <text:p text:style-name="P6620"><text:span text:style-name="T66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22"/>
      <text:p text:style-name="P6623"><text:span text:style-name="T6624">29.</text:span></text:p>
      <text:p text:style-name="P6625"><text:span text:style-name="T6626">Lietu</text:span><text:span text:style-name="T6627">vos Respublikos sveikatos apsaugos ministerija, Įsakymas</text:span></text:p>
      <text:p text:style-name="P6628"><text:span text:style-name="T6629">Nr.<text:s/></text:span><text:a xlink:href="https://www.e-tar.lt/portal/legalAct.html?documentId=46e7060064af11e8acbae39398545bed" office:target-frame-name="_top" xlink:show="replace"><text:span text:style-name="T6630">V-633</text:span></text:a><text:span text:style-name="T6631">, 2018-05-30, paskelbta TAR 2018-05-31, i. k. 2018-08898</text:span></text:p>
      <text:p text:style-name="P6632"><text:span text:style-name="T6633">Dėl Lietuvos Respublikos sveikatos<text:s/></text:span><text:span text:style-name="T6634">apsaugos ministro 2003 m. balandžio 23 d. įsakymo Nr. V-239 „Dėl Narkotinių ir psichotropinių medžiagų nedidelio, didelio ir labai didelio kiekio nustatymo rekomendacijų“ pakeitimo</text:span></text:p>
      <text:p text:style-name="P6635"/>
      <text:p text:style-name="P6636"><text:span text:style-name="T6637">30.</text:span></text:p>
      <text:p text:style-name="P6638"><text:span text:style-name="T6639">Lietuvos Respublikos sveikatos apsaugos ministerija, Įsakymas</text:span></text:p>
      <text:p text:style-name="P6640"><text:span text:style-name="T6641">Nr.<text:s/></text:span><text:a xlink:href="https://www.e-tar.lt/portal/legalAct.html?documentId=5903eec09add11e8b93ad15b34c9248c" office:target-frame-name="_top" xlink:show="replace"><text:span text:style-name="T6642">V-888</text:span></text:a><text:span text:style-name="T6643">, 2018-08-06, paskelbta TAR 2018-08-08, i. k. 2018-12930</text:span></text:p>
      <text:p text:style-name="P6644"><text:span text:style-name="T6645">Dėl Lietuvos Respublikos sveikatos apsaugos ministro 2003 m. balandžio 23 d. įsakymo Nr. V-239 „Dė</text:span><text:span text:style-name="T6646">l Narkotinių ir psichotropinių medžiagų nedidelio, didelio ir labai didelio kiekio nustatymo rekomendacijų“ pakeitimo</text:span></text:p>
      <text:p text:style-name="P6647"/>
      <text:p text:style-name="P6648"><text:span text:style-name="T6649">31.</text:span></text:p>
      <text:p text:style-name="P6650"><text:span text:style-name="T6651">Lietuvos Respublikos sveikatos apsaugos ministerija, Įsakymas</text:span></text:p>
      <text:p text:style-name="P6652"><text:span text:style-name="T6653">Nr.<text:s/></text:span><text:a xlink:href="https://www.e-tar.lt/portal/legalAct.html?documentId=b643cdf0e18f11e89acab3ff12d77081" office:target-frame-name="_top" xlink:show="replace"><text:span text:style-name="T6654">V-1223</text:span></text:a><text:span text:style-name="T6655">, 2018-11-05, paskelbta TAR 2018-11-06, i. k. 2018-17910</text:span></text:p>
      <text:p text:style-name="P6656"><text:span text:style-name="T6657">Dėl Lietuvos Respublikos sveikatos apsaugos ministro 2003 m. balandžio 23 d. įsakymo Nr. V-239 „Dėl Narkotinių ir psichotropinių medžiagų nedidelio, didelio ir la</text:span><text:span text:style-name="T6658">bai didelio kiekio nustatymo rekomendacijų“ pakeitimo</text:span></text:p>
      <text:p text:style-name="P6659"/>
      <text:p text:style-name="P6660"><text:span text:style-name="T6661">32.</text:span></text:p>
      <text:p text:style-name="P6662"><text:span text:style-name="T6663">Lietuvos Respublikos sveikatos apsaugos ministerija, Įsakymas</text:span></text:p>
      <text:p text:style-name="P6664"><text:span text:style-name="T6665">Nr.<text:s/></text:span><text:a xlink:href="https://www.e-tar.lt/portal/legalAct.html?documentId=3897a350127b11e9b2b6e7cdb14007b4" office:target-frame-name="_top" xlink:show="replace"><text:span text:style-name="T6666">V-18</text:span></text:a><text:span text:style-name="T6667">, 2019-01-04, paskelbta TAR<text:s/></text:span><text:span text:style-name="T6668">2019-01-07, i. k. 2019-00191</text:span></text:p>
      <text:p text:style-name="P6669"><text:span text:style-name="T667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1"/>
      <text:p text:style-name="P6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2568" meta:word-count="7757" meta:character-count="66783" meta:row-count="3623" meta:non-whitespace-character-count="61594"/>
  </office:meta>
</office:document-meta>
</file>