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in" style:use-optimal-column-width="false"/>
    </style:style>
    <style:style style:name="TableColumn62" style:family="table-column">
      <style:table-column-properties style:column-width="0.0159in" style:use-optimal-column-width="false"/>
    </style:style>
    <style:style style:name="TableColumn63" style:family="table-column">
      <style:table-column-properties style:column-width="0.009in" style:use-optimal-column-width="false"/>
    </style:style>
    <style:style style:name="TableColumn64" style:family="table-column">
      <style:table-column-properties style:column-width="3.0215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33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8097in" style:use-optimal-column-width="false"/>
    </style:style>
    <style:style style:name="TableColumn77" style:family="table-column">
      <style:table-column-properties style:column-width="0.009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33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15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Column85" style:family="table-column">
      <style:table-column-properties style:column-width="0.8305in" style:use-optimal-column-width="false"/>
    </style:style>
    <style:style style:name="TableColumn86" style:family="table-column">
      <style:table-column-properties style:column-width="0.0333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91in" style:use-optimal-column-width="false"/>
    </style:style>
    <style:style style:name="TableColumn89" style:family="table-column">
      <style:table-column-properties style:column-width="0.0326in" style:use-optimal-column-width="false"/>
    </style:style>
    <style:style style:name="TableColumn90" style:family="table-column">
      <style:table-column-properties style:column-width="0.9326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" style:family="table-row">
      <style:table-row-properties style:min-row-height="0.0069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min-row-height="0.006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069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0069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 style:min-row-height="0.0069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06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47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069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069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069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479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479in"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069in"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069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069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069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069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6" style:family="table-row">
      <style:table-row-properties style:min-row-height="0.0069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069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069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06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069in"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069in"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069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47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47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6" style:family="table-row">
      <style:table-row-properties style:min-row-height="0.0069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0069in"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06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0069in"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0069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069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06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0069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0" style:family="table-row">
      <style:table-row-properties style:min-row-height="0.0069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069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0" style:family="table-row">
      <style:table-row-properties style:min-row-height="0.0069in" style:use-optimal-row-height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069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069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069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069in"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069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069in"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069in"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069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5" style:family="table-row">
      <style:table-row-properties style:min-row-height="0.0069in"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0069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069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069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06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069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069in"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79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8" style:family="table-row">
      <style:table-row-properties style:min-row-height="0.0479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479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2" style:family="table-row">
      <style:table-row-properties style:min-row-height="0.0479in"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069in"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069in" style:use-optimal-row-height="false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069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069in" style:use-optimal-row-height="false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069in"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069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06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069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069in"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069in"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069in" style:use-optimal-row-height="false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069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0069in" style:use-optimal-row-height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2" style:family="table-row">
      <style:table-row-properties style:min-row-height="0.0069in" style:use-optimal-row-height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6" style:family="table-row">
      <style:table-row-properties style:min-row-height="0.0069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0069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069in"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069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2" style:family="table-row">
      <style:table-row-properties style:min-row-height="0.0069in"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0069in"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0" style:family="table-row">
      <style:table-row-properties style:min-row-height="0.0069in"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4" style:family="table-row">
      <style:table-row-properties style:min-row-height="0.0479in"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4" style:family="table-row">
      <style:table-row-properties style:min-row-height="0.0479in"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style:font-style-complex="italic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0479in"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0069in"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069in"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2" style:family="table-row">
      <style:table-row-properties style:min-row-height="0.0069in"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8" style:family="table-row">
      <style:table-row-properties style:min-row-height="0.0069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0069in"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069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0" style:family="table-row">
      <style:table-row-properties style:min-row-height="0.0069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2" style:family="table-row">
      <style:table-row-properties style:min-row-height="0.0069in"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6" style:family="table-row">
      <style:table-row-properties style:min-row-height="0.0069in" style:use-optimal-row-height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0" style:family="table-row">
      <style:table-row-properties style:min-row-height="0.0069in" style:use-optimal-row-height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069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0069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5" style:family="table-row">
      <style:table-row-properties style:min-row-height="0.0069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9" style:family="table-row">
      <style:table-row-properties style:min-row-height="0.0069in"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7" style:family="table-row">
      <style:table-row-properties style:min-row-height="0.0069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479in" style:use-optimal-row-height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79in"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0" style:family="table-row">
      <style:table-row-properties style:min-row-height="0.0479in"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4" style:family="table-row">
      <style:table-row-properties style:min-row-height="0.0479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069in" style:use-optimal-row-height="false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4" style:family="table-row">
      <style:table-row-properties style:min-row-height="0.0069in" style:use-optimal-row-height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0" style:family="table-row">
      <style:table-row-properties style:min-row-height="0.006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min-row-height="0.0479in"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479in" style:use-optimal-row-height="false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2" style:family="table-row">
      <style:table-row-properties style:min-row-height="0.0479in" style:use-optimal-row-height="false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6" style:family="table-row">
      <style:table-row-properties style:min-row-height="0.0069in" style:use-optimal-row-height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0069in"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0069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7" style:family="table-row">
      <style:table-row-properties style:min-row-height="0.0069in"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T22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2" style:family="table-row">
      <style:table-row-properties style:min-row-height="0.006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3" style:family="table-row">
      <style:table-row-properties style:min-row-height="0.0069in" style:use-optimal-row-height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0069in" style:use-optimal-row-height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069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0" style:family="table-row">
      <style:table-row-properties style:min-row-height="0.0069in"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9" style:family="table-row">
      <style:table-row-properties style:min-row-height="0.0069in"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0" style:family="table-row">
      <style:table-row-properties style:min-row-height="0.0069in" style:use-optimal-row-height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4" style:family="table-row">
      <style:table-row-properties style:min-row-height="0.0069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1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4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1" style:family="table-row">
      <style:table-row-properties style:min-row-height="0.0069in"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2" style:family="table-row">
      <style:table-row-properties style:min-row-height="0.0069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069in"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0479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1" style:family="table-row">
      <style:table-row-properties style:min-row-height="0.0069in"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7" style:family="table-row">
      <style:table-row-properties style:min-row-height="0.0069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8" style:family="table-row">
      <style:table-row-properties style:min-row-height="0.0069in"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2" style:family="table-row">
      <style:table-row-properties style:min-row-height="0.0069in" style:use-optimal-row-height="false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3" style:family="table-row">
      <style:table-row-properties style:min-row-height="0.0479in"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1" style:family="table-row">
      <style:table-row-properties style:min-row-height="0.0479in"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47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69in"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479in"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7" style:family="table-row">
      <style:table-row-properties style:min-row-height="0.0069in"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0" style:family="table-row">
      <style:table-row-properties style:min-row-height="0.0069in" style:use-optimal-row-height="false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1" style:family="table-row">
      <style:table-row-properties style:min-row-height="0.0479in"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5" style:family="table-row">
      <style:table-row-properties style:min-row-height="0.0479in"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069in"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0" style:family="table-row">
      <style:table-row-properties style:min-row-height="0.0069in" style:use-optimal-row-height="fals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1" style:family="table-row">
      <style:table-row-properties style:min-row-height="0.0069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2" style:family="table-row">
      <style:table-row-properties style:min-row-height="0.0069in" style:use-optimal-row-height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3" style:family="table-row">
      <style:table-row-properties style:min-row-height="0.0069in"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4" style:family="table-row">
      <style:table-row-properties style:min-row-height="0.0069in" style:use-optimal-row-height="false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5" style:family="table-row">
      <style:table-row-properties style:min-row-height="0.0069in"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069in"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3" style:family="table-row">
      <style:table-row-properties style:min-row-height="0.0069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2" style:family="table-row">
      <style:table-row-properties style:min-row-height="0.0069in" style:use-optimal-row-height="false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069in" style:use-optimal-row-height="fals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069in"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1" style:family="table-row">
      <style:table-row-properties style:min-row-height="0.0069in" style:use-optimal-row-height="false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size-complex="12pt"/>
    </style:style>
    <style:style style:name="TableRow2962" style:family="table-row">
      <style:table-row-properties style:min-row-height="0.0069in"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069in" style:use-optimal-row-height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8" style:family="table-row">
      <style:table-row-properties style:min-row-height="0.0069in"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2" style:family="table-row">
      <style:table-row-properties style:min-row-height="0.0069in" style:use-optimal-row-height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T3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0" style:family="table-row">
      <style:table-row-properties style:min-row-height="0.0069in" style:use-optimal-row-height="fals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069in"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2" style:family="table-row">
      <style:table-row-properties style:min-row-height="0.0069in" style:use-optimal-row-height="false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3" style:family="table-row">
      <style:table-row-properties style:min-row-height="0.0069in" style:use-optimal-row-height="false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8" style:family="table-row">
      <style:table-row-properties style:min-row-height="0.0069in" style:use-optimal-row-height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4" style:family="table-row">
      <style:table-row-properties style:min-row-height="0.0069in" style:use-optimal-row-height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 fo:line-height="102%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weight-complex="bold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5pt" style:font-size-asian="5pt" style:font-size-complex="5pt"/>
    </style:style>
    <style:style style:name="P318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5pt" style:font-size-asian="5pt" style:font-size-complex="5pt"/>
    </style:style>
    <style:style style:name="P319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94" style:family="table-row">
      <style:table-row-properties style:min-row-height="0.0069in" style:use-optimal-row-height="false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479in"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1" style:family="table-row">
      <style:table-row-properties style:min-row-height="0.0479in"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5" style:family="table-row">
      <style:table-row-properties style:min-row-height="0.0479in" style:use-optimal-row-height="false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9" style:family="table-row">
      <style:table-row-properties style:min-row-height="0.0479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3" style:family="table-row">
      <style:table-row-properties style:min-row-height="0.0069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4" style:family="table-row">
      <style:table-row-properties style:min-row-height="0.0069in" style:use-optimal-row-height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3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3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2" style:family="table-row">
      <style:table-row-properties style:min-row-height="0.0069in" style:use-optimal-row-height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3" style:family="table-row">
      <style:table-row-properties style:min-row-height="0.0069in" style:use-optimal-row-height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4" style:family="table-row">
      <style:table-row-properties style:min-row-height="0.0069in" style:use-optimal-row-height="false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5" style:family="table-row">
      <style:table-row-properties style:min-row-height="0.0069in" style:use-optimal-row-height="false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6" style:family="table-row">
      <style:table-row-properties style:min-row-height="0.0069in"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069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1" style:family="table-row">
      <style:table-row-properties style:min-row-height="0.0069in"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2" style:family="table-row">
      <style:table-row-properties style:min-row-height="0.0069in" style:use-optimal-row-height="false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0069in" style:use-optimal-row-height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7" style:family="table-row">
      <style:table-row-properties style:min-row-height="0.0069in"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8" style:family="table-row">
      <style:table-row-properties style:min-row-height="0.0069in" style:use-optimal-row-height="false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9" style:family="table-row">
      <style:table-row-properties style:min-row-height="0.0069in"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0" style:family="table-row">
      <style:table-row-properties style:min-row-height="0.0069in" style:use-optimal-row-height="false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3454" style:parent-style-name="DefaultParagraphFont" style:family="text">
      <style:text-properties style:text-position="super 66.6%" style:font-size-complex="12pt" style:language-asian="lt" style:country-asian="LT"/>
    </style:style>
    <style:style style:name="T3455" style:parent-style-name="DefaultParagraphFont" style:family="text">
      <style:text-properties style:font-size-complex="12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64" style:family="table-row">
      <style:table-row-properties style:min-row-height="0.0069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7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484" style:family="table-row">
      <style:table-row-properties style:min-row-height="0.0069in" style:use-optimal-row-height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0069in"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</style:style>
    <style:style style:name="T3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9" style:family="table-row">
      <style:table-row-properties style:min-row-height="0.0069in"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9" style:family="table-row">
      <style:table-row-properties style:min-row-height="0.0069in" style:use-optimal-row-height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4" style:family="table-row">
      <style:table-row-properties style:min-row-height="0.0069in" style:use-optimal-row-height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565" style:family="table-row">
      <style:table-row-properties style:min-row-height="0.0069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6" style:family="table-row">
      <style:table-row-properties style:min-row-height="0.0069in" style:use-optimal-row-height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7" style:family="table-row">
      <style:table-row-properties style:min-row-height="0.0069in" style:use-optimal-row-height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8" style:family="table-row">
      <style:table-row-properties style:min-row-height="0.0069in"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0069in" style:use-optimal-row-height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0069in"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1" style:family="table-row">
      <style:table-row-properties style:min-row-height="0.0069in" style:use-optimal-row-height="false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8" style:family="table-row">
      <style:table-row-properties style:min-row-height="0.0069in"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9" style:family="table-row">
      <style:table-row-properties style:min-row-height="0.0479in" style:use-optimal-row-height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8" style:family="table-row">
      <style:table-row-properties style:min-row-height="0.0479in" style:use-optimal-row-height="false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70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4" style:family="table-row">
      <style:table-row-properties style:min-row-height="0.0479in"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9" style:family="table-row">
      <style:table-row-properties style:min-row-height="0.0069in" style:use-optimal-row-height="false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0" style:family="table-row">
      <style:table-row-properties style:min-row-height="0.0069in" style:use-optimal-row-height="false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1" style:family="table-row">
      <style:table-row-properties style:min-row-height="0.0069in" style:use-optimal-row-height="false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2" style:family="table-row">
      <style:table-row-properties style:min-row-height="0.0069in" style:use-optimal-row-height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3" style:family="table-row">
      <style:table-row-properties style:min-row-height="0.0069in" style:use-optimal-row-height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8" style:family="table-row">
      <style:table-row-properties style:min-row-height="0.0069in" style:use-optimal-row-height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09" style:family="table-row">
      <style:table-row-properties style:min-row-height="0.0069in" style:use-optimal-row-height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0069in" style:use-optimal-row-height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/>
    </style:style>
    <style:style style:name="TableRow3842" style:family="table-row">
      <style:table-row-properties style:min-row-height="0.0069in" style:use-optimal-row-height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</style:style>
    <style:style style:name="T3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6" style:family="table-row">
      <style:table-row-properties style:min-row-height="0.0069in" style:use-optimal-row-height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0" style:family="table-row">
      <style:table-row-properties style:min-row-height="0.0069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84" style:family="table-row">
      <style:table-row-properties style:min-row-height="0.0069in"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8" style:family="table-row">
      <style:table-row-properties style:min-row-height="0.0069in" style:use-optimal-row-height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9" style:family="table-row">
      <style:table-row-properties style:min-row-height="0.0069in" style:use-optimal-row-height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10" style:family="table-row">
      <style:table-row-properties style:min-row-height="0.0069in" style:use-optimal-row-height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1" style:family="table-row">
      <style:table-row-properties style:min-row-height="0.0069in"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32" style:family="table-row">
      <style:table-row-properties style:min-row-height="0.0069in" style:use-optimal-row-height="false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 style:min-row-height="0.0069in" style:use-optimal-row-height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54" style:family="table-row">
      <style:table-row-properties style:min-row-height="0.0069in" style:use-optimal-row-height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 style:min-row-height="0.0069in" style:use-optimal-row-height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76" style:family="table-row">
      <style:table-row-properties style:min-row-height="0.0069in" style:use-optimal-row-height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0069in" style:use-optimal-row-height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</style:style>
    <style:style style:name="T3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94" style:family="table-row">
      <style:table-row-properties style:min-row-height="0.0069in" style:use-optimal-row-height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05" style:family="table-row">
      <style:table-row-properties style:min-row-height="0.0069in"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4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9" style:family="table-row">
      <style:table-row-properties style:min-row-height="0.0069in"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24" style:family="table-row">
      <style:table-row-properties style:min-row-height="0.0069in" style:use-optimal-row-height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8" style:family="table-row">
      <style:table-row-properties style:min-row-height="0.006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56" style:family="table-row">
      <style:table-row-properties style:min-row-height="0.0069in" style:use-optimal-row-height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0" style:family="table-row">
      <style:table-row-properties style:min-row-height="0.0069in" style:use-optimal-row-height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84" style:family="table-row">
      <style:table-row-properties style:min-row-height="0.0069in" style:use-optimal-row-height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7" style:family="table-row">
      <style:table-row-properties style:min-row-height="0.0069in" style:use-optimal-row-height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08" style:family="table-row">
      <style:table-row-properties style:min-row-height="0.0069in"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19" style:family="table-row">
      <style:table-row-properties style:min-row-height="0.0069in" style:use-optimal-row-height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6" style:family="table-row">
      <style:table-row-properties style:min-row-height="0.0069in"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4" style:family="table-row">
      <style:table-row-properties style:min-row-height="0.0069in" style:use-optimal-row-height="false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1" style:family="table-row">
      <style:table-row-properties style:min-row-height="0.0069in" style:use-optimal-row-height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89" style:family="table-row">
      <style:table-row-properties style:min-row-height="0.0069in" style:use-optimal-row-height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06" style:family="table-row">
      <style:table-row-properties style:min-row-height="0.0069in" style:use-optimal-row-height="false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T4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 style:min-row-height="0.0069in" style:use-optimal-row-height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7" style:family="table-row">
      <style:table-row-properties style:min-row-height="0.0069in" style:use-optimal-row-height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1" style:family="table-row">
      <style:table-row-properties style:min-row-height="0.0069in" style:use-optimal-row-height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2" style:family="table-row">
      <style:table-row-properties style:min-row-height="0.0069in" style:use-optimal-row-height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0" style:family="table-row">
      <style:table-row-properties style:min-row-height="0.0069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7" style:family="table-row">
      <style:table-row-properties style:min-row-height="0.0069in" style:use-optimal-row-height="false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15" style:family="table-row">
      <style:table-row-properties style:min-row-height="0.0069in" style:use-optimal-row-height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18" style:parent-style-name="Normal" style:family="paragraph">
      <style:paragraph-properties fo:text-align="center"/>
    </style:style>
    <style:style style:name="T4319" style:parent-style-name="DefaultParagraphFont" style:family="text">
      <style:text-properties fo:font-size="11pt" style:font-size-asian="11pt" style:font-size-complex="11pt"/>
    </style:style>
    <style:style style:name="P4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21" style:family="table-row">
      <style:table-row-properties style:min-row-height="0.0069in" style:use-optimal-row-height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7" style:family="table-row">
      <style:table-row-properties style:min-row-height="0.0069in" style:use-optimal-row-height="false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8" style:family="table-row">
      <style:table-row-properties style:min-row-height="0.0069in" style:use-optimal-row-height="false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9" style:family="table-row">
      <style:table-row-properties style:min-row-height="0.0069in" style:use-optimal-row-height="false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0069in"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1" style:family="table-row">
      <style:table-row-properties style:min-row-height="0.0069in" style:use-optimal-row-height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2" style:family="table-row">
      <style:table-row-properties style:min-row-height="0.0069in" style:use-optimal-row-height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3" style:family="table-row">
      <style:table-row-properties style:min-row-height="0.0069in" style:use-optimal-row-height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1pt" style:font-size-asian="11pt" style:font-size-complex="11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4" style:family="table-row">
      <style:table-row-properties style:min-row-height="0.0069in"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5" style:family="table-row">
      <style:table-row-properties style:min-row-height="0.0069in" style:use-optimal-row-height="false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text-properties fo:font-size="11pt" style:font-size-asian="11pt" style:font-size-complex="11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6" style:family="table-row">
      <style:table-row-properties style:min-row-height="0.0069in" style:use-optimal-row-height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7" style:family="table-row">
      <style:table-row-properties style:min-row-height="0.0069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8" style:family="table-row">
      <style:table-row-properties style:min-row-height="0.0069in" style:use-optimal-row-height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text-properties fo:font-size="11pt" style:font-size-asian="11pt" style:font-size-complex="11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9" style:family="table-row">
      <style:table-row-properties style:min-row-height="0.0069in" style:use-optimal-row-height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069in"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069in"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069in" style:use-optimal-row-height="false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069in" style:use-optimal-row-height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069in" style:use-optimal-row-height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069in" style:use-optimal-row-height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069in" style:use-optimal-row-height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069in"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8" style:family="table-row">
      <style:table-row-properties style:min-row-height="0.0069in"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text-properties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9" style:family="table-row">
      <style:table-row-properties style:min-row-height="0.0069in" style:use-optimal-row-height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0" style:family="table-row">
      <style:table-row-properties style:min-row-height="0.0069in" style:use-optimal-row-height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1" style:family="table-row">
      <style:table-row-properties style:min-row-height="0.0069in" style:use-optimal-row-height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2" style:family="table-row">
      <style:table-row-properties style:min-row-height="0.0069in" style:use-optimal-row-height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3" style:family="table-row">
      <style:table-row-properties style:min-row-height="0.0069in" style:use-optimal-row-height="false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4" style:family="table-row">
      <style:table-row-properties style:min-row-height="0.0069in" style:use-optimal-row-height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T4798" style:parent-style-name="DefaultParagraphFont" style:family="text">
      <style:text-properties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5" style:family="table-row">
      <style:table-row-properties style:min-row-height="0.0069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19" style:family="table-row">
      <style:table-row-properties style:min-row-height="0.0069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tyle="italic" style:font-style-asian="italic" fo:font-size="10pt" style:font-size-asian="10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6" style:family="table-row">
      <style:table-row-properties style:min-row-height="0.0069in"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7" style:family="table-row">
      <style:table-row-properties style:min-row-height="0.0069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text-properties fo:font-size="11pt" style:font-size-asian="11pt" style:font-size-complex="11pt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8" style:family="table-row">
      <style:table-row-properties style:min-row-height="0.0069in" style:use-optimal-row-height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text-properties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9" style:family="table-row">
      <style:table-row-properties style:min-row-height="0.0069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0" style:family="table-row">
      <style:table-row-properties style:min-row-height="0.0069in" style:use-optimal-row-height="false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1" style:family="table-row">
      <style:table-row-properties style:min-row-height="0.0069in" style:use-optimal-row-height="false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2" style:family="table-row">
      <style:table-row-properties style:min-row-height="0.0069in" style:use-optimal-row-height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text-properties fo:font-size="11pt" style:font-size-asian="11pt" style:font-size-complex="11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3" style:family="table-row">
      <style:table-row-properties style:min-row-height="0.0069in" style:use-optimal-row-height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4" style:family="table-row">
      <style:table-row-properties style:min-row-height="0.0069in" style:use-optimal-row-height="false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5" style:family="table-row">
      <style:table-row-properties style:min-row-height="0.0069in" style:use-optimal-row-height="false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6" style:family="table-row">
      <style:table-row-properties style:min-row-height="0.0069in" style:use-optimal-row-height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7" style:family="table-row">
      <style:table-row-properties style:min-row-height="0.0069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8" style:family="table-row">
      <style:table-row-properties style:min-row-height="0.0069in" style:use-optimal-row-height="false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9" style:family="table-row">
      <style:table-row-properties style:min-row-height="0.0069in" style:use-optimal-row-height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0" style:family="table-row">
      <style:table-row-properties style:min-row-height="0.0069in" style:use-optimal-row-height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1" style:family="table-row">
      <style:table-row-properties style:min-row-height="0.0069in" style:use-optimal-row-height="false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2" style:family="table-row">
      <style:table-row-properties style:min-row-height="0.0069in" style:use-optimal-row-height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3" style:family="table-row">
      <style:table-row-properties style:min-row-height="0.0069in" style:use-optimal-row-height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4" style:family="table-row">
      <style:table-row-properties style:min-row-height="0.0069in" style:use-optimal-row-height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text-properties fo:font-size="11pt" style:font-size-asian="11pt" style:font-size-complex="11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069in" style:use-optimal-row-height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 style:font-size-complex="11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6" style:family="table-row">
      <style:table-row-properties style:min-row-height="0.0069in"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7" style:family="table-row">
      <style:table-row-properties style:min-row-height="0.0069in" style:use-optimal-row-height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size="11pt" style:font-size-asian="11pt" style:font-size-complex="11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8" style:family="table-row">
      <style:table-row-properties style:min-row-height="0.0069in" style:use-optimal-row-height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49" style:family="table-row">
      <style:table-row-properties style:min-row-height="0.0069in" style:use-optimal-row-height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text-properties fo:font-size="11pt" style:font-size-asian="11pt" style:font-size-complex="11pt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2" style:family="table-row">
      <style:table-row-properties style:min-row-height="0.0069in"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1pt" style:font-size-asian="11pt" style:font-size-complex="11pt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P5189" style:parent-style-name="Normal" style:family="paragraph">
      <style:text-properties fo:font-size="11pt" style:font-size-asian="11pt" style:font-size-complex="11p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6" style:family="table-row">
      <style:table-row-properties style:min-row-height="0.0069in" style:use-optimal-row-height="false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7" style:family="table-row">
      <style:table-row-properties style:min-row-height="0.0069in" style:use-optimal-row-height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8" style:family="table-row">
      <style:table-row-properties style:min-row-height="0.0069in" style:use-optimal-row-height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9" style:family="table-row">
      <style:table-row-properties style:min-row-height="0.0069in" style:use-optimal-row-height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0" style:family="table-row">
      <style:table-row-properties style:min-row-height="0.0069in" style:use-optimal-row-height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1" style:family="table-row">
      <style:table-row-properties style:min-row-height="0.0069in"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2" style:family="table-row">
      <style:table-row-properties style:min-row-height="0.0069in" style:use-optimal-row-height="false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text-properties fo:font-size="11pt" style:font-size-asian="11pt" style:font-size-complex="11pt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3" style:family="table-row">
      <style:table-row-properties style:min-row-height="0.0069in" style:use-optimal-row-height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font-size="11pt" style:font-size-asian="11pt" style:font-size-complex="11p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4" style:family="table-row">
      <style:table-row-properties style:min-row-height="0.0069in"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5" style:family="table-row">
      <style:table-row-properties style:min-row-height="0.0069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06" style:family="table-row">
      <style:table-row-properties style:min-row-height="0.0069in" style:use-optimal-row-height="false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7" style:family="table-row">
      <style:table-row-properties style:min-row-height="0.0069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8" style:family="table-row">
      <style:table-row-properties style:min-row-height="0.0069in" style:use-optimal-row-height="false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9" style:family="table-row">
      <style:table-row-properties style:min-row-height="0.0069in" style:use-optimal-row-height="false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0" style:family="table-row">
      <style:table-row-properties style:min-row-height="0.0069in" style:use-optimal-row-height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5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54" style:family="table-row">
      <style:table-row-properties style:min-row-height="0.0069in" style:use-optimal-row-height="false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size="11pt" style:font-size-asian="11pt" style:font-size-complex="11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5" style:family="table-row">
      <style:table-row-properties style:min-row-height="0.0069in" style:use-optimal-row-height="false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8" style:family="table-cell">
      <style:table-cell-properties fo:border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text-properties fo:font-size="11pt" style:font-size-asian="11pt" style:font-size-complex="11pt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6" style:family="table-row">
      <style:table-row-properties style:min-row-height="0.0069in" style:use-optimal-row-height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9" style:family="table-cell">
      <style:table-cell-properties fo:border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7" style:family="table-row">
      <style:table-row-properties style:min-row-height="0.0069in" style:use-optimal-row-height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text-properties fo:font-size="11pt" style:font-size-asian="11pt" style:font-size-complex="11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4" style:family="table-cell">
      <style:table-cell-properties fo:border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8" style:family="table-row">
      <style:table-row-properties style:min-row-height="0.0069in" style:use-optimal-row-height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1pt" style:font-size-asian="11pt" style:font-size-complex="11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9" style:family="table-row">
      <style:table-row-properties style:min-row-height="0.0069in" style:use-optimal-row-height="false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8" style:family="table-cell">
      <style:table-cell-properties fo:border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0" style:family="table-row">
      <style:table-row-properties style:min-row-height="0.0069in" style:use-optimal-row-height="false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1" style:family="table-row">
      <style:table-row-properties style:min-row-height="0.0069in" style:use-optimal-row-height="false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2" style:family="table-row">
      <style:table-row-properties style:min-row-height="0.0069in" style:use-optimal-row-height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3" style:family="table-row">
      <style:table-row-properties style:min-row-height="0.0069in" style:use-optimal-row-height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4" style:family="table-row">
      <style:table-row-properties style:min-row-height="0.0069in" style:use-optimal-row-height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467" style:family="table-row">
      <style:table-row-properties style:min-row-height="0.0069in" style:use-optimal-row-height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8" style:family="table-row">
      <style:table-row-properties style:min-row-height="0.0069in" style:use-optimal-row-height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9" style:family="table-row">
      <style:table-row-properties style:min-row-height="0.0069in"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text-properties fo:font-size="11pt" style:font-size-asian="11pt" style:font-size-complex="11p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0" style:family="table-row">
      <style:table-row-properties style:min-row-height="0.0069in" style:use-optimal-row-height="false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1pt" style:font-size-asian="11pt" style:font-size-complex="11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1" style:family="table-row">
      <style:table-row-properties style:min-row-height="0.0069in" style:use-optimal-row-height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5" style:family="table-row">
      <style:table-row-properties style:min-row-height="0.0069in" style:use-optimal-row-height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6" style:family="table-row">
      <style:table-row-properties style:min-row-height="0.0069in" style:use-optimal-row-height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7" style:family="table-row">
      <style:table-row-properties style:min-row-height="0.0069in" style:use-optimal-row-height="false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text-properties fo:font-size="11pt" style:font-size-asian="11pt" style:font-size-complex="11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8" style:family="table-row">
      <style:table-row-properties style:min-row-height="0.0069in" style:use-optimal-row-height="false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0069in" style:use-optimal-row-height="false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text-properties fo:font-size="11pt" style:font-size-asian="11pt" style:font-size-complex="11pt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0" style:family="table-row">
      <style:table-row-properties style:min-row-height="0.0069in" style:use-optimal-row-height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583" style:parent-style-name="DefaultParagraphFont" style:family="text">
      <style:text-properties fo:text-transform="uppercase" fo:font-size="11pt" style:font-size-asian="11pt" style:font-size-complex="11pt"/>
    </style:style>
    <style:style style:name="T5584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585" style:parent-style-name="DefaultParagraphFont" style:family="text">
      <style:text-properties fo:text-transform="uppercase"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4" style:family="table-row">
      <style:table-row-properties style:min-row-height="0.0069in" style:use-optimal-row-height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text-properties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5" style:family="table-row">
      <style:table-row-properties style:min-row-height="0.0069in" style:use-optimal-row-height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6" style:family="table-row">
      <style:table-row-properties style:min-row-height="0.0069in" style:use-optimal-row-height="false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7" style:family="table-row">
      <style:table-row-properties style:min-row-height="0.0069in" style:use-optimal-row-height="false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T5631" style:parent-style-name="DefaultParagraphFont" style:family="text">
      <style:text-properties fo:font-size="11pt" style:font-size-asian="11pt" style:font-size-complex="11pt"/>
    </style:style>
    <style:style style:name="T56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33" style:parent-style-name="DefaultParagraphFont" style:family="text"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0" style:family="table-row">
      <style:table-row-properties style:min-row-height="0.0069in" style:use-optimal-row-height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1" style:family="table-row">
      <style:table-row-properties style:min-row-height="0.0069in"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text-properties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2" style:family="table-row">
      <style:table-row-properties style:min-row-height="0.0069in" style:use-optimal-row-height="false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66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70" style:family="table-row">
      <style:table-row-properties style:min-row-height="0.0069in" style:use-optimal-row-height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1" style:family="table-row">
      <style:table-row-properties style:min-row-height="0.0069in" style:use-optimal-row-height="false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2" style:family="table-row">
      <style:table-row-properties style:min-row-height="0.0069in" style:use-optimal-row-height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3" style:family="table-row">
      <style:table-row-properties style:min-row-height="0.0069in" style:use-optimal-row-height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4" style:family="table-row">
      <style:table-row-properties style:min-row-height="0.0069in" style:use-optimal-row-height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5" style:family="table-row">
      <style:table-row-properties style:min-row-height="0.006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6" style:family="table-row">
      <style:table-row-properties style:min-row-height="0.0069in" style:use-optimal-row-height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740" style:family="table-row">
      <style:table-row-properties style:min-row-height="0.0069in" style:use-optimal-row-height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/>
    </style:style>
    <style:style style:name="T5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58" style:family="table-row">
      <style:table-row-properties style:min-row-height="0.0069in"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justify"/>
    </style:style>
    <style:style style:name="T5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justify"/>
    </style:style>
    <style:style style:name="T5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81" style:parent-style-name="DefaultParagraphFont" style:family="text">
      <style:text-properties fo:text-transform="uppercase" fo:font-size="11pt" style:font-size-asian="11pt" style:font-size-complex="11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text-properties fo:font-size="11pt" style:font-size-asian="11pt" style:font-size-complex="11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0" style:family="table-row">
      <style:table-row-properties style:min-row-height="0.0069in"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text-properties fo:font-size="11pt" style:font-size-asian="11pt" style:font-size-complex="11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1" style:family="table-row">
      <style:table-row-properties style:min-row-height="0.0069in" style:use-optimal-row-height="false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2" style:family="table-row">
      <style:table-row-properties style:min-row-height="0.0069in" style:use-optimal-row-height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3" style:family="table-row">
      <style:table-row-properties style:min-row-height="0.0069in" style:use-optimal-row-height="false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justify"/>
    </style:style>
    <style:style style:name="T5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37" style:family="table-row">
      <style:table-row-properties style:min-row-height="0.0069in"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text-properties fo:font-size="11pt" style:font-size-asian="11pt" style:font-size-complex="11pt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8" style:family="table-row">
      <style:table-row-properties style:min-row-height="0.0069in" style:use-optimal-row-height="false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1pt" style:font-size-asian="11pt" style:font-size-complex="11p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9" style:family="table-row">
      <style:table-row-properties style:min-row-height="0.0069in" style:use-optimal-row-height="false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5" style:family="table-cell">
      <style:table-cell-properties fo:border="0.0069in solid #000000" style:writing-mode="lr-tb" fo:padding-top="0in" fo:padding-left="0.075in" fo:padding-bottom="0in" fo:padding-right="0.075in"/>
    </style:style>
    <style:style style:name="T5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</style:style>
    <style:style style:name="T58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5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77" style:family="table-row">
      <style:table-row-properties style:min-row-height="0.0069in" style:use-optimal-row-height="false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</style:style>
    <style:style style:name="T5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94" style:family="table-row">
      <style:table-row-properties style:min-row-height="0.0069in" style:use-optimal-row-height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1pt" style:font-size-asian="11pt" style:font-size-complex="11p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5" style:family="table-row">
      <style:table-row-properties style:min-row-height="0.0069in" style:use-optimal-row-height="false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51" style:family="table-row">
      <style:table-row-properties style:min-row-height="0.0069in" style:use-optimal-row-height="false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2" style:family="table-row">
      <style:table-row-properties style:min-row-height="0.0069in" style:use-optimal-row-height="false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0069in" style:use-optimal-row-height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4" style:family="table-row">
      <style:table-row-properties style:min-row-height="0.0069in" style:use-optimal-row-height="false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5" style:family="table-row">
      <style:table-row-properties style:min-row-height="0.0069in" style:use-optimal-row-height="false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6" style:family="table-row">
      <style:table-row-properties style:min-row-height="0.0069in" style:use-optimal-row-height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7" style:family="table-row">
      <style:table-row-properties style:min-row-height="0.0069in"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1" style:family="table-row">
      <style:table-row-properties style:min-row-height="0.0069in" style:use-optimal-row-height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2" style:family="table-row">
      <style:table-row-properties style:min-row-height="0.0069in" style:use-optimal-row-height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text-properties fo:font-size="11pt" style:font-size-asian="11pt" style:font-size-complex="11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3" style:family="table-row">
      <style:table-row-properties style:min-row-height="0.0069in" style:use-optimal-row-height="false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056" style:parent-style-name="DefaultParagraphFont" style:family="text">
      <style:text-properties fo:text-transform="uppercase" fo:font-size="11pt" style:font-size-asian="11pt" style:font-size-complex="11pt"/>
    </style:style>
    <style:style style:name="T6057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6058" style:parent-style-name="DefaultParagraphFont" style:family="text">
      <style:text-properties fo:text-transform="uppercase"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7" style:family="table-row">
      <style:table-row-properties style:min-row-height="0.0069in" style:use-optimal-row-height="false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8" style:family="table-row">
      <style:table-row-properties style:min-row-height="0.0069in" style:use-optimal-row-height="false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9" style:family="table-row">
      <style:table-row-properties style:min-row-height="0.0069in" style:use-optimal-row-height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justify"/>
    </style:style>
    <style:style style:name="T6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6106" style:family="table-row">
      <style:table-row-properties style:min-row-height="0.0069in" style:use-optimal-row-height="false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23" style:family="table-row">
      <style:table-row-properties style:min-row-height="0.0069in" style:use-optimal-row-height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7" style:family="table-row">
      <style:table-row-properties style:min-row-height="0.0069in" style:use-optimal-row-height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8" style:family="table-row">
      <style:table-row-properties style:min-row-height="0.0069in" style:use-optimal-row-height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9" style:family="table-row">
      <style:table-row-properties style:min-row-height="0.0479in"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justify"/>
    </style:style>
    <style:style style:name="T6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73" style:family="table-row">
      <style:table-row-properties style:min-row-height="0.0069in" style:use-optimal-row-height="false"/>
    </style:style>
    <style:style style:name="TableCell6174" style:family="table-cell">
      <style:table-cell-properties fo:border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1pt" style:font-size-asian="11pt" style:font-size-complex="11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4" style:family="table-row">
      <style:table-row-properties style:min-row-height="0.0069in" style:use-optimal-row-height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text-properties fo:font-size="11pt" style:font-size-asian="11pt" style:font-size-complex="11p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5" style:family="table-row">
      <style:table-row-properties style:min-row-height="0.0069in" style:use-optimal-row-height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font-size="11pt" style:font-size-asian="11pt" style:font-size-complex="11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6" style:family="table-row">
      <style:table-row-properties style:min-row-height="0.0069in" style:use-optimal-row-height="false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text-properties fo:font-size="11pt" style:font-size-asian="11pt" style:font-size-complex="11p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7" style:family="table-row">
      <style:table-row-properties style:min-row-height="0.0069in"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8" style:family="table-row">
      <style:table-row-properties style:min-row-height="0.0069in" style:use-optimal-row-height="false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9" style:family="table-row">
      <style:table-row-properties style:min-row-height="0.0069in" style:use-optimal-row-height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text-properties fo:font-size="11pt" style:font-size-asian="11pt" style:font-size-complex="11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0" style:family="table-row">
      <style:table-row-properties style:min-row-height="0.0069in" style:use-optimal-row-height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1pt" style:font-size-asian="11pt" style:font-size-complex="11pt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9" style:family="table-cell">
      <style:table-cell-properties fo:border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1" style:family="table-row">
      <style:table-row-properties style:min-row-height="0.0069in" style:use-optimal-row-height="false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justify"/>
    </style:style>
    <style:style style:name="T6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2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279" style:family="table-row">
      <style:table-row-properties style:min-row-height="0.0069in" style:use-optimal-row-height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1pt" style:font-size-asian="11pt" style:font-size-complex="11pt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0" style:family="table-row">
      <style:table-row-properties style:min-row-height="0.0069in" style:use-optimal-row-height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font-size="11pt" style:font-size-asian="11pt" style:font-size-complex="11p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/>
    </style:style>
    <style:style style:name="P6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1" style:family="table-row">
      <style:table-row-properties style:min-row-height="0.0069in" style:use-optimal-row-height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2" style:family="table-row">
      <style:table-row-properties style:min-row-height="0.0069in" style:use-optimal-row-height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3" style:family="table-row">
      <style:table-row-properties style:min-row-height="0.0069in" style:use-optimal-row-height="false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text-properties fo:font-size="11pt" style:font-size-asian="11pt" style:font-size-complex="11pt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4" style:family="table-row">
      <style:table-row-properties style:min-row-height="0.0069in" style:use-optimal-row-height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1pt" style:font-size-asian="11pt" style:font-size-complex="11pt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45" style:family="table-row">
      <style:table-row-properties style:min-row-height="0.0069in" style:use-optimal-row-height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Cell6350" style:family="table-cell">
      <style:table-cell-properties fo:border="0.0069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6" style:family="table-row">
      <style:table-row-properties style:min-row-height="0.0069in" style:use-optimal-row-height="false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1pt" style:font-size-asian="11pt" style:font-size-complex="11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7" style:family="table-row">
      <style:table-row-properties style:min-row-height="0.0069in" style:use-optimal-row-height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1pt" style:font-size-asian="11pt" style:font-size-complex="11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8" style:family="table-row">
      <style:table-row-properties style:min-row-height="0.0069in"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9" style:family="table-row">
      <style:table-row-properties style:min-row-height="0.0069in" style:use-optimal-row-height="false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1pt" style:font-size-asian="11pt" style:font-size-complex="11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0" style:family="table-row">
      <style:table-row-properties style:min-row-height="0.0069in" style:use-optimal-row-height="false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text-properties fo:font-size="11pt" style:font-size-asian="11pt" style:font-size-complex="11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1" style:family="table-row">
      <style:table-row-properties style:min-row-height="0.0069in" style:use-optimal-row-height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428" style:family="table-row">
      <style:table-row-properties style:min-row-height="0.0069in" style:use-optimal-row-height="false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text-properties fo:font-size="11pt" style:font-size-asian="11pt" style:font-size-complex="11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39" style:family="table-row">
      <style:table-row-properties style:min-row-height="0.0069in" style:use-optimal-row-height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1pt" style:font-size-asian="11pt" style:font-size-complex="11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0" style:family="table-row">
      <style:table-row-properties style:min-row-height="0.0069in" style:use-optimal-row-height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65" style:family="table-row">
      <style:table-row-properties style:min-row-height="0.0069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76" style:family="table-row">
      <style:table-row-properties style:min-row-height="0.0069in" style:use-optimal-row-height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79" style:family="table-cell">
      <style:table-cell-properties fo:border="0.0069in solid #000000" style:writing-mode="lr-tb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7" style:family="table-row">
      <style:table-row-properties style:min-row-height="0.0069in" style:use-optimal-row-height="false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8" style:family="table-row">
      <style:table-row-properties style:min-row-height="0.0069in" style:use-optimal-row-height="false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justify"/>
    </style:style>
    <style:style style:name="T6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515" style:family="table-row">
      <style:table-row-properties style:min-row-height="0.0069in"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size="11pt" style:font-size-asian="11pt" style:font-size-complex="11pt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26" style:family="table-row">
      <style:table-row-properties style:min-row-height="0.0069in" style:use-optimal-row-height="false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text-properties fo:font-size="11pt" style:font-size-asian="11pt" style:font-size-complex="11pt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7" style:family="table-row">
      <style:table-row-properties style:min-row-height="0.0069in" style:use-optimal-row-height="false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size="11pt" style:font-size-asian="11pt" style:font-size-complex="11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8" style:family="table-row">
      <style:table-row-properties style:min-row-height="0.0069in" style:use-optimal-row-height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/>
    </style:style>
    <style:style style:name="TableCell6553" style:family="table-cell">
      <style:table-cell-properties fo:border="0.0069in solid #000000" style:writing-mode="lr-tb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9" style:family="table-row">
      <style:table-row-properties style:min-row-height="0.0069in" style:use-optimal-row-height="false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1pt" style:font-size-asian="11pt" style:font-size-complex="11pt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0" style:family="table-row">
      <style:table-row-properties style:min-row-height="0.0069in" style:use-optimal-row-height="false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1pt" style:font-size-asian="11pt" style:font-size-complex="11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1" style:family="table-row">
      <style:table-row-properties style:min-row-height="0.0069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 style:font-size-complex="11pt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2" style:family="table-row">
      <style:table-row-properties style:min-row-height="0.0069in" style:use-optimal-row-height="false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1pt" style:font-size-asian="11pt" style:font-size-complex="11pt"/>
    </style:style>
    <style:style style:name="TableCell6597" style:family="table-cell">
      <style:table-cell-properties fo:border="0.0069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03" style:family="table-row">
      <style:table-row-properties style:min-row-height="0.0069in" style:use-optimal-row-height="false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text-properties fo:font-size="11pt" style:font-size-asian="11pt" style:font-size-complex="11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4" style:family="table-row">
      <style:table-row-properties style:min-row-height="0.0069in" style:use-optimal-row-height="false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font-size="11pt" style:font-size-asian="11pt" style:font-size-complex="11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5" style:family="table-row">
      <style:table-row-properties style:min-row-height="0.0069in" style:use-optimal-row-height="false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6" style:family="table-row">
      <style:table-row-properties style:min-row-height="0.0069in" style:use-optimal-row-height="false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text-properties fo:font-size="11pt" style:font-size-asian="11pt" style:font-size-complex="11pt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7" style:family="table-row">
      <style:table-row-properties style:min-row-height="0.0069in" style:use-optimal-row-height="false"/>
    </style:style>
    <style:style style:name="TableCell6648" style:family="table-cell">
      <style:table-cell-properties fo:border="0.0069in solid #000000" style:writing-mode="lr-tb" fo:padding-top="0in" fo:padding-left="0.075in" fo:padding-bottom="0in" fo:padding-right="0.075in"/>
    </style:style>
    <style:style style:name="P6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text-properties fo:font-size="11pt" style:font-size-asian="11pt" style:font-size-complex="11p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4" style:family="table-cell">
      <style:table-cell-properties fo:border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58" style:family="table-row">
      <style:table-row-properties style:min-row-height="0.0069in" style:use-optimal-row-height="false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62" style:parent-style-name="Normal" style:family="paragraph">
      <style:text-properties fo:font-size="11pt" style:font-size-asian="11pt" style:font-size-complex="11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9" style:family="table-row">
      <style:table-row-properties style:min-row-height="0.0069in" style:use-optimal-row-height="false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72" style:family="table-cell">
      <style:table-cell-properties fo:border="0.0069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0" style:family="table-row">
      <style:table-row-properties style:min-row-height="0.0069in" style:use-optimal-row-height="false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691" style:family="table-row">
      <style:table-row-properties style:min-row-height="0.0069in" style:use-optimal-row-height="false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694" style:parent-style-name="Normal" style:family="paragraph">
      <style:paragraph-properties fo:widows="0" fo:orphans="0" fo:text-align="center"/>
    </style:style>
    <style:style style:name="T66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696" style:family="table-row">
      <style:table-row-properties style:min-row-height="0.0069in" style:use-optimal-row-height="false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07" style:family="table-row">
      <style:table-row-properties style:min-row-height="0.0069in" style:use-optimal-row-height="false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18" style:family="table-row">
      <style:table-row-properties style:min-row-height="0.0069in" style:use-optimal-row-height="false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1" style:family="table-cell">
      <style:table-cell-properties fo:border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29" style:family="table-row">
      <style:table-row-properties style:min-row-height="0.0069in" style:use-optimal-row-height="false"/>
    </style:style>
    <style:style style:name="TableCell6730" style:family="table-cell">
      <style:table-cell-properties fo:border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34" style:family="table-cell">
      <style:table-cell-properties fo:border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40" style:family="table-row">
      <style:table-row-properties style:min-row-height="0.0069in" style:use-optimal-row-height="false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46" style:family="table-cell">
      <style:table-cell-properties fo:border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54" style:family="table-row">
      <style:table-row-properties style:min-row-height="0.0069in" style:use-optimal-row-height="false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7" style:family="table-cell">
      <style:table-cell-properties fo:border="0.0069in solid #000000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59" style:family="table-cell">
      <style:table-cell-properties fo:border="0.0069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65" style:family="table-row">
      <style:table-row-properties style:min-row-height="0.0069in" style:use-optimal-row-height="false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8" style:family="table-cell">
      <style:table-cell-properties fo:border="0.0069in solid #000000" style:writing-mode="lr-tb" fo:padding-top="0in" fo:padding-left="0.075in" fo:padding-bottom="0in" fo:padding-right="0.075in"/>
    </style:style>
    <style:style style:name="P6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74" style:family="table-cell">
      <style:table-cell-properties fo:border="0.0069in solid #000000" style:writing-mode="lr-tb" fo:padding-top="0in" fo:padding-left="0.075in" fo:padding-bottom="0in" fo:padding-right="0.075in"/>
    </style:style>
    <style:style style:name="P6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76" style:family="table-row">
      <style:table-row-properties style:min-row-height="0.0069in" style:use-optimal-row-height="false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1" style:family="table-cell">
      <style:table-cell-properties fo:border="0.0069in solid #000000" style:writing-mode="lr-tb" fo:padding-top="0in" fo:padding-left="0.075in" fo:padding-bottom="0in" fo:padding-right="0.075in"/>
    </style:style>
    <style:style style:name="P6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3" style:family="table-cell">
      <style:table-cell-properties fo:border="0.0069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/>
    </style:style>
    <style:style style:name="P6786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87" style:parent-style-name="Normal" style:family="paragraph">
      <style:paragraph-properties fo:text-align="justify"/>
      <style:text-properties fo:text-transform="uppercase"/>
    </style:style>
    <style:style style:name="P6788" style:parent-style-name="Normal" style:family="paragraph">
      <style:paragraph-properties fo:text-align="justify" fo:text-indent="0.3937in"/>
    </style:style>
    <style:style style:name="T6789" style:parent-style-name="DefaultParagraphFont" style:family="text">
      <style:text-properties fo:text-transform="uppercase" fo:font-size="11pt" style:font-size-asian="11pt"/>
    </style:style>
    <style:style style:name="T6790" style:parent-style-name="DefaultParagraphFont" style:family="text">
      <style:text-properties fo:font-size="11pt" style:font-size-asian="11pt"/>
    </style:style>
    <style:style style:name="P6791" style:parent-style-name="Normal" style:family="paragraph">
      <style:paragraph-properties fo:text-align="justify" fo:text-indent="0.3937in"/>
    </style:style>
    <style:style style:name="T6792" style:parent-style-name="DefaultParagraphFont" style:family="text">
      <style:text-properties fo:text-transform="uppercase" fo:font-size="11pt" style:font-size-asian="11pt"/>
    </style:style>
    <style:style style:name="T6793" style:parent-style-name="DefaultParagraphFont" style:family="text">
      <style:text-properties fo:font-size="11pt" style:font-size-asian="11pt"/>
    </style:style>
    <style:style style:name="P6794" style:parent-style-name="Normal" style:family="paragraph">
      <style:paragraph-properties fo:text-align="justify" fo:text-indent="0.3937in"/>
      <style:text-properties fo:font-size="11pt" style:font-size-asian="11pt"/>
    </style:style>
    <style:style style:name="P6795" style:parent-style-name="Normal" style:family="paragraph">
      <style:paragraph-properties fo:text-align="justify" fo:text-indent="0.3937in"/>
    </style:style>
    <style:style style:name="T6796" style:parent-style-name="DefaultParagraphFont" style:family="text">
      <style:text-properties fo:text-transform="uppercase" fo:font-size="11pt" style:font-size-asian="11pt"/>
    </style:style>
    <style:style style:name="T6797" style:parent-style-name="DefaultParagraphFont" style:family="text">
      <style:text-properties fo:font-size="11pt" style:font-size-asian="11pt"/>
    </style:style>
    <style:style style:name="T6798" style:parent-style-name="DefaultParagraphFont" style:family="text">
      <style:text-properties fo:font-size="11pt" style:font-size-asian="11pt"/>
    </style:style>
    <style:style style:name="P6799" style:parent-style-name="Normal" style:family="paragraph">
      <style:paragraph-properties fo:text-align="justify" fo:text-indent="0.3937in"/>
      <style:text-properties fo:font-size="11pt" style:font-size-asian="11pt"/>
    </style:style>
    <style:style style:name="P6800" style:parent-style-name="Normal" style:family="paragraph">
      <style:paragraph-properties fo:text-align="justify" fo:text-indent="0.3937in"/>
    </style:style>
    <style:style style:name="T6801" style:parent-style-name="DefaultParagraphFont" style:family="text">
      <style:text-properties fo:text-transform="uppercase" fo:font-size="11pt" style:font-size-asian="11pt"/>
    </style:style>
    <style:style style:name="T6802" style:parent-style-name="DefaultParagraphFont" style:family="text">
      <style:text-properties fo:font-size="11pt" style:font-size-asian="11pt"/>
    </style:style>
    <style:style style:name="T6803" style:parent-style-name="DefaultParagraphFont" style:family="text">
      <style:text-properties fo:text-transform="uppercase" fo:font-size="11pt" style:font-size-asian="11pt"/>
    </style:style>
    <style:style style:name="P680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80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806" style:parent-style-name="Normal" style:family="paragraph">
      <style:paragraph-properties fo:text-align="justify" fo:text-indent="0.3937in"/>
    </style:style>
    <style:style style:name="T6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8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8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81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813" style:parent-style-name="Normal" style:family="paragraph">
      <style:paragraph-properties fo:text-align="justify"/>
    </style:style>
    <style:style style:name="P6814" style:parent-style-name="Normal" style:family="paragraph">
      <style:paragraph-properties fo:text-align="center"/>
    </style:style>
    <style:style style:name="T6815" style:parent-style-name="DefaultParagraphFont" style:family="text">
      <style:text-properties fo:text-transform="uppercase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paragraph-properties fo:text-align="justify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weight="bold" style:font-weight-asian="bold" fo:font-size="10pt" style:font-size-asian="10pt"/>
    </style:style>
    <style:style style:name="P7000" style:parent-style-name="Normal" style:family="paragraph">
      <style:paragraph-properties fo:text-align="justify"/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T7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style:font-style-complex="italic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T7023" style:parent-style-name="DefaultParagraphFont" style:family="text">
      <style:text-properties fo:font-size="10pt" style:font-size-asian="10pt"/>
    </style:style>
    <style:style style:name="P7024" style:parent-style-name="Normal" style:family="paragraph">
      <style:paragraph-properties fo:text-align="justify"/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  <style:text-properties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T7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style:font-style-complex="italic" fo:font-size="10pt" style:font-size-asian="10pt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P7073" style:parent-style-name="Normal" style:family="paragraph">
      <style:paragraph-properties fo:text-align="justify"/>
      <style:text-properties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  <style:text-properties fo:font-size="10pt" style:font-size-asian="10pt"/>
    </style:style>
    <style:style style:name="P7161" style:parent-style-name="Normal" style:family="paragraph">
      <style:paragraph-properties fo:text-align="justify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style:font-style-complex="italic" fo:font-size="10pt" style:font-size-asian="10pt"/>
    </style:style>
    <style:style style:name="T7169" style:parent-style-name="DefaultParagraphFont" style:family="text">
      <style:text-properties style:font-name-asian="MS Mincho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fo:font-size="10pt" style:font-size-asian="10pt"/>
    </style:style>
    <style:style style:name="P7198" style:parent-style-name="Normal" style:family="paragraph">
      <style:paragraph-properties fo:text-align="justify"/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T7219" style:parent-style-name="DefaultParagraphFont" style:family="text">
      <style:text-properties style:font-name-asian="MS Mincho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T7239" style:parent-style-name="DefaultParagraphFont" style:family="text">
      <style:text-properties fo:font-size="10pt" style:font-size-asian="10pt"/>
    </style:style>
    <style:style style:name="P7240" style:parent-style-name="Normal" style:family="paragraph">
      <style:paragraph-properties fo:text-align="justify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3" style:parent-style-name="DefaultParagraphFont" style:family="text">
      <style:text-properties style:font-name-asian="MS Mincho" style:font-style-complex="italic"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ize="10pt" style:font-size-asian="10pt"/>
    </style:style>
    <style:style style:name="P7247" style:parent-style-name="Normal" style:family="paragraph">
      <style:paragraph-properties fo:text-align="justify"/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5" style:parent-style-name="DefaultParagraphFont" style:family="text">
      <style:text-properties style:font-name-asian="MS Mincho" style:font-style-complex="italic"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P7271" style:parent-style-name="Normal" style:family="paragraph">
      <style:paragraph-properties fo:text-align="justify"/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style:font-style-complex="italic" fo:font-size="10pt" style:font-size-asian="10pt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ize="10pt" style:font-size-asian="10pt"/>
    </style:style>
    <style:style style:name="P7308" style:parent-style-name="Normal" style:family="paragraph">
      <style:paragraph-properties fo:text-align="justify"/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T7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P7344" style:parent-style-name="Normal" style:family="paragraph">
      <style:paragraph-properties fo:text-align="justify"/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P7381" style:parent-style-name="Normal" style:family="paragraph">
      <style:paragraph-properties fo:text-align="justify"/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9" style:parent-style-name="DefaultParagraphFont" style:family="text">
      <style:text-properties style:font-name-asian="MS Mincho" style:font-style-complex="italic" fo:font-size="10pt" style:font-size-asian="10pt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11-13 iki 2022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9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Labai didelis kiekis (daugiau kaip)</text:span></text:p>
          </table:table-cell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9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50 kg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9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500 l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9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300 g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9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25 g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9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0 l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9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100 g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9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50 kg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9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200 g</text:p>
          </table:table-cell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9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500 g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9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2500 g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9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9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9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9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6 g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9">
            <text:p text:style-name="P307">AP-238 (1-[2,6-dimethyl-4-(3-phenylprop-2-enyl)piperazin-1-yl]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6 g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10</text:span><text:span text:style-name="T318">2</text:span><text:span text:style-name="T319">.</text:span></text:p>
          </table:table-cell>
          <table:covered-table-cell/>
          <table:table-cell table:style-name="TableCell320" table:number-columns-spanned="9">
            <text:p text:style-name="P321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3">
            <text:p text:style-name="P32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P32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0,01 g</text:p>
          </table:table-cell>
          <table:covered-table-cell/>
        </table:table-row>
        <table:table-row table:style-name="TableRow328">
          <table:table-cell table:style-name="TableCell329" table:number-columns-spanned="2">
            <text:p text:style-name="P330"><text:span text:style-name="T331">10</text:span><text:span text:style-name="T332">3</text:span><text:span text:style-name="T333">.</text:span></text:p>
          </table:table-cell>
          <table:covered-table-cell/>
          <table:table-cell table:style-name="TableCell334" table:number-columns-spanned="9">
            <text:p text:style-name="P335"><text:span text:style-name="T336">Acetilbenzilfentanilis (Acetylbenzylfentanyl,<text:s/></text:span><text:span text:style-name="T337">N</text:span><text:span text:style-name="T338">-(1-benzyl-4-piperidyl)-</text:span><text:span text:style-name="T339">N</text:span><text:span text:style-name="T340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3">
            <text:p text:style-name="P3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6">
            <text:p text:style-name="P34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0,6 g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10</text:span><text:span text:style-name="T351">4</text:span><text:span text:style-name="T352">.</text:span></text:p>
          </table:table-cell>
          <table:covered-table-cell/>
          <table:table-cell table:style-name="TableCell353" table:number-columns-spanned="9">
            <text:p text:style-name="P354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3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10</text:span><text:span text:style-name="T365">5</text:span><text:span text:style-name="T366">.</text:span></text:p>
          </table:table-cell>
          <table:covered-table-cell/>
          <table:table-cell table:style-name="TableCell367" table:number-columns-spanned="9">
            <text:p text:style-name="P368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3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11.</text:p>
          </table:table-cell>
          <table:covered-table-cell/>
          <table:table-cell table:style-name="TableCell378" table:number-columns-spanned="9">
            <text:p text:style-name="P37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3">
            <text:p text:style-name="P38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6">
            <text:p text:style-name="P38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0,01 g</text:p>
          </table:table-cell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11</text:span><text:span text:style-name="T390">1</text:span><text:span text:style-name="T391">.</text:span></text:p>
          </table:table-cell>
          <table:covered-table-cell/>
          <table:table-cell table:style-name="TableCell392" table:number-columns-spanned="9">
            <text:p text:style-name="Normal"><text:span text:style-name="T393">Akriloilfentanilis (Acryoylfentanyl/Acrylfentanyl,<text:s/></text:span><text:span text:style-name="T394">N</text:span><text:span text:style-name="T395">-(1-phenethylpiperidin-4-yl)-</text:span><text:span text:style-name="T396">N</text:span><text:span text:style-name="T39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3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6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12.</text:span></text:p>
          </table:table-cell>
          <table:covered-table-cell/>
          <table:table-cell table:style-name="TableCell408" table:number-columns-spanned="9">
            <text:p text:style-name="P40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3">
            <text:p text:style-name="P41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>0,01 g</text:p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12</text:span><text:span text:style-name="T420">1</text:span><text:span text:style-name="T421">.</text:span></text:p>
          </table:table-cell>
          <table:covered-table-cell/>
          <table:table-cell table:style-name="TableCell422" table:number-columns-spanned="3">
            <text:p text:style-name="P423"><text:span text:style-name="T424">Alfa-metilfentanil butanamido analogas (Alpha-methyl</text:span><text:span text:style-name="T425">fentanyl butanamide analogue, 2-methyl-</text:span><text:span text:style-name="T426">N</text:span><text:span text:style-name="T427">-phenyl-</text:span><text:span text:style-name="T428">N</text:span><text:span text:style-name="T429">-[1-(1-phenylpropan-2-yl)piperidin-4-yl]propanamide)</text:span></text:p>
          </table:table-cell>
          <table:covered-table-cell/>
          <table:covered-table-cell/>
          <table:table-cell table:style-name="TableCell430" table:number-columns-spanned="20">
            <text:p text:style-name="P4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>0,0035 g</text:p>
          </table:table-cell>
          <table:covered-table-cell/>
          <table:covered-table-cell/>
          <table:covered-table-cell/>
          <table:covered-table-cell/>
          <table:table-cell table:style-name="TableCell434">
            <text:p text:style-name="P435">0,02 g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13.</text:p>
          </table:table-cell>
          <table:covered-table-cell/>
          <table:table-cell table:style-name="TableCell439" table:number-columns-spanned="9">
            <text:p text:style-name="P44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3">
            <text:p text:style-name="P4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>0,01 g</text:p>
          </table:table-cell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13</text:span><text:span text:style-name="T451">1</text:span><text:span text:style-name="T452">.</text:span></text:p>
          </table:table-cell>
          <table:covered-table-cell/>
          <table:table-cell table:style-name="TableCell453" table:number-columns-spanned="9">
            <text:p text:style-name="P454"><text:span text:style-name="T455">Benzilfentanilis (Benzylfentanyl,<text:s/></text:span><text:span text:style-name="T456">N</text:span><text:span text:style-name="T457">-phenyl-</text:span><text:span text:style-name="T458">N</text:span><text:span text:style-name="T45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3">
            <text:p text:style-name="P4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0,6 g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13</text:span><text:span text:style-name="T470">2</text:span><text:span text:style-name="T471">.</text:span></text:p>
          </table:table-cell>
          <table:covered-table-cell/>
          <table:table-cell table:style-name="TableCell472" table:number-columns-spanned="9">
            <text:p text:style-name="P473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13</text:span><text:span text:style-name="T484">3</text:span><text:span text:style-name="T485">.</text:span></text:p>
          </table:table-cell>
          <table:covered-table-cell/>
          <table:table-cell table:style-name="TableCell486" table:number-columns-spanned="4">
            <text:p text:style-name="P487"><text:span text:style-name="T488">Benzodioksole-fentanilis (Benzodioxole-fentanyl, BZD-F, benzodioxole-F, benzodioxolefentanyl,<text:s/></text:span><text:span text:style-name="T489">N</text:span><text:span text:style-name="T490">-phenyl-</text:span><text:span text:style-name="T491">N</text:span><text:span text:style-name="T492">-[1-(2-phenylethyl)piperidin-4-yl]-2</text:span><text:span text:style-name="T493">H</text:span><text:span text:style-name="T494">-1,3-benzodioxole-5-carboxamide)</text:span></text:p>
          </table:table-cell>
          <table:covered-table-cell/>
          <table:covered-table-cell/>
          <table:covered-table-cell/>
          <table:table-cell table:style-name="TableCell495" table:number-columns-spanned="11">
            <text:p text:style-name="P4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3">
            <text:p text:style-name="P49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0,02 g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13</text:span><text:span text:style-name="T505">4</text:span><text:span text:style-name="T506">.</text:span></text:p>
          </table:table-cell>
          <table:covered-table-cell/>
          <table:table-cell table:style-name="TableCell507" table:number-columns-spanned="4">
            <text:p text:style-name="P508"><text:span text:style-name="T509">Benzoilfentanilis (Benzoylfentanyl,<text:s/></text:span><text:span text:style-name="T510">N</text:span><text:span text:style-name="T511">-phenyl-</text:span><text:span text:style-name="T512">N</text:span><text:span text:style-name="T513">-[1-(2-phenylethyl)piperidin-4-yl]benzamide)</text:span></text:p>
          </table:table-cell>
          <table:covered-table-cell/>
          <table:covered-table-cell/>
          <table:covered-table-cell/>
          <table:table-cell table:style-name="TableCell514" table:number-columns-spanned="11">
            <text:p text:style-name="P51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13">
            <text:p text:style-name="P51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0,02 g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<text:span text:style-name="T523">13</text:span><text:span text:style-name="T524">5</text:span><text:span text:style-name="T525">.</text:span></text:p>
          </table:table-cell>
          <table:covered-table-cell/>
          <table:table-cell table:style-name="TableCell526" table:number-columns-spanned="4">
            <text:p text:style-name="P527"><text:span text:style-name="T528">Benzoiloilbenzilfentanilis (Benzoyloylbenzylfentanyl,<text:s/></text:span><text:span text:style-name="T529">N</text:span><text:span text:style-name="T530">-(1-benzyl-4-piperidyl)-</text:span><text:span text:style-name="T531">N</text:span><text:span text:style-name="T532">-phenyl-benzamide)</text:span></text:p>
          </table:table-cell>
          <table:covered-table-cell/>
          <table:covered-table-cell/>
          <table:covered-table-cell/>
          <table:table-cell table:style-name="TableCell533" table:number-columns-spanned="11">
            <text:p text:style-name="P5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3">
            <text:p text:style-name="P5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>0,6 g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14.</text:p>
          </table:table-cell>
          <table:covered-table-cell/>
          <table:table-cell table:style-name="TableCell542" table:number-columns-spanned="9">
            <text:p text:style-name="P54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3">
            <text:p text:style-name="P54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0,01 g</text:p>
          </table:table-cell>
          <table:covered-table-cell/>
        </table:table-row>
        <table:table-row table:style-name="TableRow550">
          <table:table-cell table:style-name="TableCell551" table:number-columns-spanned="2">
            <text:p text:style-name="P552">15.</text:p>
          </table:table-cell>
          <table:covered-table-cell/>
          <table:table-cell table:style-name="TableCell553" table:number-columns-spanned="9">
            <text:p text:style-name="P55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3">
            <text:p text:style-name="P55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0,01 g</text:p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><text:span text:style-name="T564">15</text:span><text:span text:style-name="T565">1</text:span><text:span text:style-name="T566">.</text:span></text:p>
          </table:table-cell>
          <table:covered-table-cell/>
          <table:table-cell table:style-name="TableCell567" table:number-columns-spanned="9">
            <text:p text:style-name="P568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15</text:span><text:span text:style-name="T579">2</text:span><text:span text:style-name="T580">.</text:span></text:p>
          </table:table-cell>
          <table:covered-table-cell/>
          <table:table-cell table:style-name="TableCell581" table:number-columns-spanned="9">
            <text:p text:style-name="P582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15</text:span><text:span text:style-name="T593">3</text:span><text:span text:style-name="T594">.</text:span></text:p>
          </table:table-cell>
          <table:covered-table-cell/>
          <table:table-cell table:style-name="TableCell595" table:number-columns-spanned="9">
            <text:p text:style-name="P596"><text:span text:style-name="T597">Bromadolinas (Bromadoline, U4793e, 4-bromo-</text:span><text:span text:style-name="T598">N</text:span><text:span text:style-name="T59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3">
            <text:p text:style-name="P6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>0,6 g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15</text:span><text:span text:style-name="T610">4</text:span><text:span text:style-name="T611">.</text:span></text:p>
          </table:table-cell>
          <table:covered-table-cell/>
          <table:table-cell table:style-name="TableCell612" table:number-columns-spanned="9">
            <text:p text:style-name="P613">Brorfinas (Brorphine,<text:s/>1-[1-[1-(4-bromophenyl)ethyl]-4-piperidinyl]-1,3-dihydro-2H-benzimidazol-2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15</text:span><text:span text:style-name="T624">5</text:span><text:span text:style-name="T625">.</text:span></text:p>
          </table:table-cell>
          <table:covered-table-cell/>
          <table:table-cell table:style-name="TableCell626" table:number-columns-spanned="9">
            <text:p text:style-name="P627"><text:span text:style-name="T628">Butirfentanilis (Butyrfentanyl, Fentanyl butanamide analogue,<text:s/></text:span><text:span text:style-name="T629">N</text:span><text:span text:style-name="T630">-phenyl-</text:span><text:span text:style-name="T631">N</text:span><text:span text:style-name="T632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3">
            <text:p text:style-name="P6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6">
            <text:p text:style-name="P63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0,6 g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15</text:span><text:span text:style-name="T643">6</text:span><text:span text:style-name="T644">.</text:span></text:p>
          </table:table-cell>
          <table:covered-table-cell/>
          <table:table-cell table:style-name="TableCell645" table:number-columns-spanned="9">
            <text:p text:style-name="P646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15</text:span><text:span text:style-name="T657">7</text:span><text:span text:style-name="T658">.</text:span></text:p>
          </table:table-cell>
          <table:covered-table-cell/>
          <table:table-cell table:style-name="TableCell659" table:number-columns-spanned="9">
            <text:p text:style-name="P660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13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15</text:span><text:span text:style-name="T671">8</text:span><text:span text:style-name="T672">.</text:span></text:p>
          </table:table-cell>
          <table:covered-table-cell/>
          <table:table-cell table:style-name="TableCell673" table:number-columns-spanned="9">
            <text:p text:style-name="P674">Butonitazenas<text:s/>(Butonitazene, 2-[(4-butoxyphenyl)methyl]-N,N-diethyl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3">
            <text:p text:style-name="P67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>0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>1,2 g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><text:span text:style-name="T684">15</text:span><text:span text:style-name="T685">9</text:span><text:span text:style-name="T686">.</text:span></text:p>
          </table:table-cell>
          <table:covered-table-cell/>
          <table:table-cell table:style-name="TableCell687" table:number-columns-spanned="9">
            <text:p text:style-name="P688">Carbonyl-bromadol ((4-bromophenyl)-(1-(dimethylamino)-4-hydroxy-4-phenethylcyclohexyl)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3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>
            <text:p text:style-name="P697"><text:span text:style-name="T698">15</text:span><text:span text:style-name="T699">10</text:span><text:span text:style-name="T700">.</text:span></text:p>
          </table:table-cell>
          <table:covered-table-cell/>
          <table:table-cell table:style-name="TableCell701" table:number-columns-spanned="9">
            <text:p text:style-name="P702">4-chlorofuranilfentanilis<text:s/>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3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 table:number-columns-spanned="2">
            <text:p text:style-name="P711"><text:span text:style-name="T712">15</text:span><text:span text:style-name="T713">11</text:span><text:span text:style-name="T714">.</text:span></text:p>
          </table:table-cell>
          <table:covered-table-cell/>
          <table:table-cell table:style-name="TableCell715" table:number-columns-spanned="9">
            <text:p text:style-name="P716"><text:span text:style-name="T717">Cikloheksilfentanilis (Cyclohexyl fentanyl, 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3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<text:span text:style-name="T727">15</text:span><text:span text:style-name="T728">12</text:span><text:span text:style-name="T729">.</text:span></text:p>
          </table:table-cell>
          <table:covered-table-cell/>
          <table:table-cell table:style-name="TableCell730" table:number-columns-spanned="5">
            <text:p text:style-name="P731"><text:span text:style-name="T732">Ciklopentilfentanilis (Cyclopentylfentanyl, Cyclopentyl-F, cyclopentyl-fentanyl, CP-F,<text:s/></text:span><text:span text:style-name="T733">N</text:span><text:span text:style-name="T734">-phenyl-</text:span><text:span text:style-name="T735">N</text:span><text:span text:style-name="T736">-[1-(2-phenylethyl)piperidin-4-yl]cyclopentanecarboxamide,<text:s/></text:span><text:span text:style-name="T737">N</text:span><text:span text:style-name="T738">-(1-phenethylpiperidin-4-yl)-</text:span><text:span text:style-name="T739">N</text:span><text:span text:style-name="T740">-phenylcyclopentanecarboxamide)</text:span>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2">
            <text:p text:style-name="P74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>0,02 g</text:p>
          </table:table-cell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15</text:span><text:span text:style-name="T751">13</text:span><text:span text:style-name="T752">.</text:span></text:p>
          </table:table-cell>
          <table:covered-table-cell/>
          <table:table-cell table:style-name="TableCell753" table:number-columns-spanned="5">
            <text:p text:style-name="P754"><text:span text:style-name="T755">Ciklopropilfentanilis (Cyclopropylfentanyl,<text:s/></text:span><text:span text:style-name="T756">N</text:span><text:span text:style-name="T757">-phenyl-</text:span><text:span text:style-name="T758">N</text:span><text:span text:style-name="T759">-[1-(2-phenylethyl)-4-piperidyl]cyclopropanecarboxamide)</text:span>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11">
            <text:p text:style-name="P7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12">
            <text:p text:style-name="P7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0,02 g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<text:span text:style-name="T769">15</text:span><text:span text:style-name="T770">14</text:span><text:span text:style-name="T771">.</text:span></text:p>
          </table:table-cell>
          <table:covered-table-cell/>
          <table:table-cell table:style-name="TableCell772" table:number-columns-spanned="9">
            <text:p text:style-name="P773"><text:span text:style-name="T774">4Cl-iBF (4-chloro-isobutyrfentanyl,<text:s/></text:span><text:span text:style-name="T775">N</text:span><text:span text:style-name="T776">-(4-chlorophenyl)-2-methyl-</text:span><text:span text:style-name="T777">N</text:span><text:span text:style-name="T77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3">
            <text:p text:style-name="P78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0,06 g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><text:span text:style-name="T788">15</text:span><text:span text:style-name="T789">15</text:span><text:span text:style-name="T790">.</text:span></text:p>
          </table:table-cell>
          <table:covered-table-cell/>
          <table:table-cell table:style-name="TableCell791" table:number-columns-spanned="9">
            <text:p text:style-name="P79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15</text:span><text:span text:style-name="T803">16</text:span><text:span text:style-name="T804">.</text:span></text:p>
          </table:table-cell>
          <table:covered-table-cell/>
          <table:table-cell table:style-name="TableCell805" table:number-columns-spanned="9">
            <text:p text:style-name="P806">Despropionil 3-metilfentanilis (Despropionyl 3-Methylfentanyl, 3-Methyl 4-ANPP,<text:s/>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3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15</text:span><text:span text:style-name="T817">17</text:span><text:span text:style-name="T818">.</text:span></text:p>
          </table:table-cell>
          <table:covered-table-cell/>
          <table:table-cell table:style-name="TableCell819" table:number-columns-spanned="9">
            <text:p text:style-name="P820">Despropionil orto-metilfentanilis (Despropionyl ortho-Methylfentanyl, o-Methyl-ANPP, 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13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16.</text:p>
          </table:table-cell>
          <table:covered-table-cell/>
          <table:table-cell table:style-name="TableCell830" table:number-columns-spanned="9">
            <text:p text:style-name="P83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3">
            <text:p text:style-name="P8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>0,01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0.05 g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16</text:span><text:span text:style-name="T842">1</text:span><text:span text:style-name="T843">.</text:span></text:p>
          </table:table-cell>
          <table:covered-table-cell/>
          <table:table-cell table:style-name="TableCell844" table:number-columns-spanned="9">
            <text:p text:style-name="P845">Dipyanonas (Dipyanone, 4,4-diphenyl-6-(pyrrolidin-1-yl)heptan-3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">
            <text:p text:style-name="P851">3 g</text:p>
          </table:table-cell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16</text:span><text:span text:style-name="T856">2</text:span><text:span text:style-name="T857">.</text:span></text:p>
          </table:table-cell>
          <table:covered-table-cell/>
          <table:table-cell table:style-name="TableCell858" table:number-columns-spanned="9">
            <text:p text:style-name="P859">Etazenas (Etazene, 2-[(4-ethoxyphenyl)methyl]-N,N-diethyl-1H-benzimidazole-1-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13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<text:span text:style-name="T869">16</text:span><text:span text:style-name="T870">3</text:span><text:span text:style-name="T871">.</text:span></text:p>
          </table:table-cell>
          <table:covered-table-cell/>
          <table:table-cell table:style-name="TableCell872" table:number-columns-spanned="9">
            <text:p text:style-name="P873">Etonitazepinas (Etonitazepyne,<text:s/>2-(4-ethoxybenzyl)-5-nitro-1-(2-(pyrrolidin-1-yl)ethyl)-1H-benzo[d]imidaz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13">
            <text:p text:style-name="P8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P8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2">
            <text:p text:style-name="P879">0,3 g</text:p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17.</text:p>
          </table:table-cell>
          <table:covered-table-cell/>
          <table:table-cell table:style-name="TableCell883" table:number-columns-spanned="9">
            <text:p text:style-name="P88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1 g</text:p>
          </table:table-cell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1</text:span><text:span text:style-name="T896">.</text:span></text:p>
          </table:table-cell>
          <table:covered-table-cell/>
          <table:table-cell table:style-name="TableCell897" table:number-columns-spanned="5">
            <text:p text:style-name="P898"><text:span text:style-name="T899">4F-BF (4-fluoro-butyrfentanyl,<text:s/></text:span><text:span text:style-name="T900">N</text:span><text:span text:style-name="T901">-(4-fluorophenyl)-</text:span><text:span text:style-name="T902">N</text:span><text:span text:style-name="T903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904" table:number-columns-spanned="11">
            <text:p text:style-name="P9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12">
            <text:p text:style-name="P9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>0,06 g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<text:span text:style-name="T913">17</text:span><text:span text:style-name="T914">2</text:span><text:span text:style-name="T915">.</text:span></text:p>
          </table:table-cell>
          <table:covered-table-cell/>
          <table:table-cell table:style-name="TableCell916" table:number-columns-spanned="9">
            <text:p text:style-name="P917"><text:span text:style-name="T918">4F-iBF (4-fluoro-isobutyrfentanyl,<text:s/></text:span><text:span text:style-name="T919"><text:line-break/></text:span><text:span text:style-name="T920">N</text:span><text:span text:style-name="T921">-(4-fluorophenyl)-2-methyl-</text:span><text:span text:style-name="T922">N</text:span><text:span text:style-name="T92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13">
            <text:p text:style-name="P92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6">
            <text:p text:style-name="P927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0,06 g</text:p>
          </table:table-cell>
          <table:covered-table-cell/>
        </table:table-row>
        <table:table-row table:style-name="TableRow930">
          <table:table-cell table:style-name="TableCell931" table:number-columns-spanned="2">
            <text:p text:style-name="P932"><text:span text:style-name="T933">17</text:span><text:span text:style-name="T934">3</text:span><text:span text:style-name="T935">.</text:span></text:p>
          </table:table-cell>
          <table:covered-table-cell/>
          <table:table-cell table:style-name="TableCell936" table:number-columns-spanned="9">
            <text:p text:style-name="P937">4-fenilfentanilis (4-phenylfentanyl,<text:s/>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6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<text:span text:style-name="T947">17</text:span><text:span text:style-name="T948">4</text:span><text:span text:style-name="T949">.</text:span></text:p>
          </table:table-cell>
          <table:covered-table-cell/>
          <table:table-cell table:style-name="TableCell950" table:number-columns-spanned="9">
            <text:p text:style-name="P951"><text:span text:style-name="T952">3-fenilpropanoilfentanilis (3-phenylpropanoylfentanyl,<text:s/></text:span><text:span text:style-name="T953">N-</text:span><text:span text:style-name="T954">phenyl-</text:span><text:span text:style-name="T955">N</text:span><text:span text:style-name="T95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13">
            <text:p text:style-name="P9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6">
            <text:p text:style-name="P960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2">
            <text:p text:style-name="P962">0,02 g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<text:span text:style-name="T966">17</text:span><text:span text:style-name="T967">5</text:span><text:span text:style-name="T968">.</text:span></text:p>
          </table:table-cell>
          <table:covered-table-cell/>
          <table:table-cell table:style-name="TableCell969" table:number-columns-spanned="9">
            <text:p text:style-name="P970">Fentanil N-oksidas<text:s/>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3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 table:number-columns-spanned="2">
            <text:p text:style-name="P979"><text:span text:style-name="T980">17</text:span><text:span text:style-name="T981">6</text:span><text:span text:style-name="T982">.</text:span></text:p>
          </table:table-cell>
          <table:covered-table-cell/>
          <table:table-cell table:style-name="TableCell983" table:number-columns-spanned="9">
            <text:p text:style-name="P98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 table:number-columns-spanned="2">
            <text:p text:style-name="P993"><text:span text:style-name="T994">17</text:span><text:span text:style-name="T995">7</text:span><text:span text:style-name="T996">.</text:span></text:p>
          </table:table-cell>
          <table:covered-table-cell/>
          <table:table-cell table:style-name="TableCell997" table:number-columns-spanned="9">
            <text:p text:style-name="P998">Fentanilio<text:s/>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7</text:span><text:span text:style-name="T1009">8</text:span><text:span text:style-name="T1010">.</text:span></text:p>
          </table:table-cell>
          <table:covered-table-cell/>
          <table:table-cell table:style-name="TableCell1011" table:number-columns-spanned="9">
            <text:p text:style-name="P101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6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17</text:span><text:span text:style-name="T1023">9</text:span><text:span text:style-name="T1024">.</text:span></text:p>
          </table:table-cell>
          <table:covered-table-cell/>
          <table:table-cell table:style-name="TableCell1025" table:number-columns-spanned="9">
            <text:p text:style-name="P102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</table:table-row>
        <table:table-row table:style-name="TableRow1033">
          <table:table-cell table:style-name="TableCell1034" table:number-columns-spanned="2">
            <text:p text:style-name="P1035"><text:span text:style-name="T1036">17</text:span><text:span text:style-name="T1037">10</text:span><text:span text:style-name="T1038">.</text:span></text:p>
          </table:table-cell>
          <table:covered-table-cell/>
          <table:table-cell table:style-name="TableCell1039" table:number-columns-spanned="9">
            <text:p text:style-name="P1040">Fluonitazenas (Fluonitazene, N,N-diethyl-2-{2-[(4-fluorophenyl)methyl]-5-nitro-1H-benzimidazol-1-yl}ethan-1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17</text:span><text:span text:style-name="T1051">11</text:span><text:span text:style-name="T1052">.</text:span></text:p>
          </table:table-cell>
          <table:covered-table-cell/>
          <table:table-cell table:style-name="TableCell1053" table:number-columns-spanned="9">
            <text:p text:style-name="P1054">2-fluorobutirfentanilis (2-fluoro butyrfentanyl, N-(2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6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 table:style-name="TableCell1062" table:number-columns-spanned="2">
            <text:p text:style-name="P1063"><text:span text:style-name="T1064">17</text:span><text:span text:style-name="T1065">12</text:span><text:span text:style-name="T1066">.</text:span></text:p>
          </table:table-cell>
          <table:covered-table-cell/>
          <table:table-cell table:style-name="TableCell1067" table:number-columns-spanned="9">
            <text:p text:style-name="P10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3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/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<text:span text:style-name="T1078">17</text:span><text:span text:style-name="T1079">13</text:span><text:span text:style-name="T1080">.</text:span></text:p>
          </table:table-cell>
          <table:covered-table-cell/>
          <table:table-cell table:style-name="TableCell1081" table:number-columns-spanned="9">
            <text:p text:style-name="P1082">4-fluoro-ciklopropilbenzilfentanilis (4-fluoro-cyclopropylbenzylfentanyl, 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13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 table:number-columns-spanned="2">
            <text:p text:style-name="P1091"><text:span text:style-name="T1092">17</text:span><text:span text:style-name="T1093">14</text:span><text:span text:style-name="T1094">.</text:span></text:p>
          </table:table-cell>
          <table:covered-table-cell/>
          <table:table-cell table:style-name="TableCell1095" table:number-columns-spanned="9">
            <text:p text:style-name="P1096"><text:span text:style-name="T1097">2-fluorofentanilis (2-fluorofentanyl,<text:s/></text:span><text:span text:style-name="T1098"><text:line-break/></text:span><text:span text:style-name="T1099">N</text:span><text:span text:style-name="T1100">-(2-fluorophenyl)-</text:span><text:span text:style-name="T1101">N</text:span><text:span text:style-name="T11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3">
            <text:p text:style-name="P11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">
            <text:p text:style-name="P1108">0,02 g</text:p>
          </table:table-cell>
          <table:covered-table-cell/>
        </table:table-row>
        <table:table-row table:style-name="TableRow1109">
          <table:table-cell table:style-name="TableCell1110" table:number-columns-spanned="2">
            <text:p text:style-name="P1111"><text:span text:style-name="T1112">17</text:span><text:span text:style-name="T1113">15</text:span><text:span text:style-name="T1114">.</text:span></text:p>
          </table:table-cell>
          <table:covered-table-cell/>
          <table:table-cell table:style-name="TableCell1115" table:number-columns-spanned="9">
            <text:p text:style-name="P1116">3-fluorometoksiacetilfentanilis 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3">
            <text:p text:style-name="P1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6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17</text:span><text:span text:style-name="T1127">16</text:span><text:span text:style-name="T1128">.</text:span></text:p>
          </table:table-cell>
          <table:covered-table-cell/>
          <table:table-cell table:style-name="TableCell1129" table:number-columns-spanned="9">
            <text:p text:style-name="Normal"><text:span text:style-name="T1130">3-fluorofentanilis (3-fluorofentanyl,<text:s/></text:span><text:span text:style-name="T1131">N</text:span><text:span text:style-name="T1132">-phenyl-</text:span><text:span text:style-name="T1133">N</text:span><text:span text:style-name="T11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3">
            <text:p text:style-name="P11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6">
            <text:p text:style-name="P11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0,02g</text:p>
          </table:table-cell>
          <table:covered-table-cell/>
        </table:table-row>
        <table:table-row table:style-name="TableRow1141">
          <table:table-cell table:style-name="TableCell1142" table:number-columns-spanned="2">
            <text:p text:style-name="P1143"><text:span text:style-name="T1144">17</text:span><text:span text:style-name="T1145">17</text:span><text:span text:style-name="T1146">.</text:span></text:p>
          </table:table-cell>
          <table:covered-table-cell/>
          <table:table-cell table:style-name="TableCell1147" table:number-columns-spanned="9">
            <text:p text:style-name="P11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2">
            <text:p text:style-name="P1157"><text:span text:style-name="T1158">17</text:span><text:span text:style-name="T1159">18</text:span><text:span text:style-name="T1160">.</text:span></text:p>
          </table:table-cell>
          <table:covered-table-cell/>
          <table:table-cell table:style-name="TableCell1161" table:number-columns-spanned="9">
            <text:p text:style-name="P11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3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6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</table:table-row>
        <table:table-row table:style-name="TableRow1169">
          <table:table-cell table:style-name="TableCell1170" table:number-columns-spanned="2">
            <text:p text:style-name="P1171"><text:span text:style-name="T1172">17</text:span><text:span text:style-name="T1173">19</text:span><text:span text:style-name="T1174">.</text:span></text:p>
          </table:table-cell>
          <table:covered-table-cell/>
          <table:table-cell table:style-name="TableCell1175" table:number-columns-spanned="9">
            <text:p text:style-name="P11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13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6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 table:style-name="TableCell1184" table:number-columns-spanned="2">
            <text:p text:style-name="P1185"><text:span text:style-name="T1186">17</text:span><text:span text:style-name="T1187">20</text:span><text:span text:style-name="T1188">.</text:span></text:p>
          </table:table-cell>
          <table:covered-table-cell/>
          <table:table-cell table:style-name="TableCell1189" table:number-columns-spanned="9">
            <text:p text:style-name="P11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7</text:span><text:span text:style-name="T1201">21</text:span><text:span text:style-name="T1202">.</text:span></text:p>
          </table:table-cell>
          <table:covered-table-cell/>
          <table:table-cell table:style-name="TableCell1203" table:number-columns-spanned="9">
            <text:p text:style-name="P12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7</text:span><text:span text:style-name="T1215">22</text:span><text:span text:style-name="T1216">.</text:span></text:p>
          </table:table-cell>
          <table:covered-table-cell/>
          <table:table-cell table:style-name="TableCell1217" table:number-columns-spanned="9">
            <text:p text:style-name="P1218">Furanyl UF-17<text:s/>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13">
            <text:p text:style-name="P12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P12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2">
            <text:p text:style-name="P1224">0,6 g</text:p>
          </table:table-cell>
          <table:covered-table-cell/>
        </table:table-row>
        <table:table-row table:style-name="TableRow1225">
          <table:table-cell table:style-name="TableCell1226" table:number-columns-spanned="2">
            <text:p text:style-name="P1227"><text:span text:style-name="T1228">17</text:span><text:span text:style-name="T1229">23</text:span><text:span text:style-name="T1230">.</text:span></text:p>
          </table:table-cell>
          <table:covered-table-cell/>
          <table:table-cell table:style-name="TableCell1231" table:number-columns-spanned="9">
            <text:p text:style-name="P1232">2F-viminol 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6 g</text:p>
          </table:table-cell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17</text:span><text:span text:style-name="T1243">24</text:span><text:span text:style-name="T1244">.</text:span></text:p>
          </table:table-cell>
          <table:covered-table-cell/>
          <table:table-cell table:style-name="TableCell1245" table:number-columns-spanned="9">
            <text:p text:style-name="P1246">Heksanoilfentanilis (Hexanoyl fentanyl,<text:s/>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18.</text:p>
          </table:table-cell>
          <table:covered-table-cell/>
          <table:table-cell table:style-name="TableCell1256" table:number-columns-spanned="9">
            <text:p text:style-name="P12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6">
            <text:p text:style-name="P12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10 g</text:p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18</text:span><text:span text:style-name="T1268">1</text:span><text:span text:style-name="T1269">.</text:span></text:p>
          </table:table-cell>
          <table:covered-table-cell/>
          <table:table-cell table:style-name="TableCell1270" table:number-columns-spanned="9">
            <text:p text:style-name="P12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6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18</text:span><text:span text:style-name="T1282">2</text:span><text:span text:style-name="T1283">.</text:span></text:p>
          </table:table-cell>
          <table:covered-table-cell/>
          <table:table-cell table:style-name="TableCell1284" table:number-columns-spanned="9">
            <text:p text:style-name="P1285"><text:span text:style-name="T1286">4-hidroksibutirfentanilis (4-hydroxybutyrfentanyl,<text:s/></text:span><text:span text:style-name="T1287">N</text:span><text:span text:style-name="T1288">-(4-hydroxyphenyl)-</text:span><text:span text:style-name="T1289">N</text:span><text:span text:style-name="T12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3">
            <text:p text:style-name="P12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6">
            <text:p text:style-name="P12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0,02 g</text:p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><text:span text:style-name="T1300">18</text:span><text:span text:style-name="T1301">3</text:span><text:span text:style-name="T1302">.</text:span></text:p>
          </table:table-cell>
          <table:covered-table-cell/>
          <table:table-cell table:style-name="TableCell1303" table:number-columns-spanned="9">
            <text:p text:style-name="P1304">Izobutirfentanilis (Isobutyrfentanyl, 2-methyl-N-phenyl-N-[1-(2-phenylethyl)piperidin-4-yl]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13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><text:span text:style-name="T1314">18</text:span><text:span text:style-name="T1315">4</text:span><text:span text:style-name="T1316">.</text:span></text:p>
          </table:table-cell>
          <table:covered-table-cell/>
          <table:table-cell table:style-name="TableCell1317" table:number-columns-spanned="9">
            <text:p text:style-name="P1318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3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6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2">
            <text:p text:style-name="P1327"><text:span text:style-name="T1328">18</text:span><text:span text:style-name="T1329">5</text:span><text:span text:style-name="T1330">.</text:span></text:p>
          </table:table-cell>
          <table:covered-table-cell/>
          <table:table-cell table:style-name="TableCell1331" table:number-columns-spanned="6">
            <text:p text:style-name="P1332"><text:span text:style-name="T1333">(Izo)butiril-F-fentanil<text:s/></text:span><text:span text:style-name="T1334">N</text:span><text:span text:style-name="T1335">-benzil analogas ((Iso)butyryl-F-fentanyl<text:s/></text:span><text:span text:style-name="T1336">N</text:span><text:span text:style-name="T1337">-benzyl analogue,<text:s/></text:span><text:span text:style-name="T1338">N</text:span><text:span text:style-name="T1339">-(4-fluorophenyl)-</text:span><text:span text:style-name="T1340">N</text:span><text:span text:style-name="T1341">-[(1-(2-phenylethyl)-4-piperidinyl)]butan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11">
            <text:p text:style-name="P13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1">
            <text:p text:style-name="P134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>0,02 g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<text:span text:style-name="T1351">18</text:span><text:span text:style-name="T1352">6</text:span><text:span text:style-name="T1353">.</text:span></text:p>
          </table:table-cell>
          <table:covered-table-cell/>
          <table:table-cell table:style-name="TableCell1354" table:number-columns-spanned="6">
            <text:p text:style-name="P1355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1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table-cell table:style-name="TableCell1363" table:number-columns-spanned="2">
            <text:p text:style-name="P1364"><text:span text:style-name="T1365">18</text:span><text:span text:style-name="T1366">7</text:span><text:span text:style-name="T1367">.</text:span></text:p>
            <text:p text:style-name="P1368"/>
          </table:table-cell>
          <table:covered-table-cell/>
          <table:table-cell table:style-name="TableCell1369" table:number-columns-spanned="6">
            <text:p text:style-name="P1370"><text:span text:style-name="T1371">Izopropil-U-47700 (isopropyl-U-47700, 3,4-dichloro-</text:span><text:span text:style-name="T1372">N</text:span><text:span text:style-name="T1373">-[2-(dimethylamino)cyclohexyl]-</text:span><text:span text:style-name="T1374">N</text:span><text:span text:style-name="T1375">-(propan-2-yl)benzami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11">
            <text:p text:style-name="P13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8" table:number-columns-spanned="11">
            <text:p text:style-name="P13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>0,6 g</text:p>
          </table:table-cell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18</text:span><text:span text:style-name="T1386">8</text:span><text:span text:style-name="T1387">.</text:span></text:p>
          </table:table-cell>
          <table:covered-table-cell/>
          <table:table-cell table:style-name="TableCell1388" table:number-columns-spanned="6">
            <text:p text:style-name="P1389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11">
            <text:p text:style-name="P1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11">
            <text:p text:style-name="P1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>
            <text:p text:style-name="P1395">0,02 g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 table:number-columns-spanned="2">
            <text:p text:style-name="P1398">19.</text:p>
          </table:table-cell>
          <table:covered-table-cell/>
          <table:table-cell table:style-name="TableCell1399" table:number-columns-spanned="9">
            <text:p text:style-name="P140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13">
            <text:p text:style-name="P140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6">
            <text:p text:style-name="P1404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P1406">2500 g</text:p>
          </table:table-cell>
          <table:covered-table-cell/>
        </table:table-row>
        <table:table-row table:style-name="TableRow1407">
          <table:table-cell table:style-name="TableCell1408" table:number-columns-spanned="2">
            <text:p text:style-name="P1409">20.</text:p>
          </table:table-cell>
          <table:covered-table-cell/>
          <table:table-cell table:style-name="TableCell1410" table:number-columns-spanned="9">
            <text:p text:style-name="P141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P141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125 g</text:p>
          </table:table-cell>
          <table:covered-table-cell/>
        </table:table-row>
        <table:table-row table:style-name="TableRow1418">
          <table:table-cell table:style-name="TableCell1419" table:number-columns-spanned="2">
            <text:p text:style-name="P1420">21.</text:p>
          </table:table-cell>
          <table:covered-table-cell/>
          <table:table-cell table:style-name="TableCell1421" table:number-columns-spanned="9">
            <text:p text:style-name="P142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6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<text:span text:style-name="T1432">21</text:span><text:span text:style-name="T1433">1</text:span><text:span text:style-name="T1434">.</text:span></text:p>
          </table:table-cell>
          <table:covered-table-cell/>
          <table:table-cell table:style-name="TableCell1435" table:number-columns-spanned="9">
            <text:p text:style-name="P1436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3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6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21</text:span><text:span text:style-name="T1447">2</text:span><text:span text:style-name="T1448">.</text:span></text:p>
          </table:table-cell>
          <table:covered-table-cell/>
          <table:table-cell table:style-name="TableCell1449" table:number-columns-spanned="9">
            <text:p text:style-name="P1450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13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6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21</text:span><text:span text:style-name="T1461">3</text:span><text:span text:style-name="T1462">.</text:span></text:p>
          </table:table-cell>
          <table:covered-table-cell/>
          <table:table-cell table:style-name="TableCell1463" table:number-columns-spanned="9">
            <text:p text:style-name="P1464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13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</table:table-row>
        <table:table-row table:style-name="TableRow1471">
          <table:table-cell table:style-name="TableCell1472" table:number-columns-spanned="2">
            <text:p text:style-name="P1473"><text:span text:style-name="T1474">21</text:span><text:span text:style-name="T1475">4</text:span><text:span text:style-name="T1476">.</text:span></text:p>
          </table:table-cell>
          <table:covered-table-cell/>
          <table:table-cell table:style-name="TableCell1477" table:number-columns-spanned="9">
            <text:p text:style-name="P1478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3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6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</table:table-row>
        <table:table-row table:style-name="TableRow1485">
          <table:table-cell table:style-name="TableCell1486" table:number-columns-spanned="2">
            <text:p text:style-name="P1487"><text:span text:style-name="T1488">21</text:span><text:span text:style-name="T1489">5</text:span><text:span text:style-name="T1490">.</text:span></text:p>
          </table:table-cell>
          <table:covered-table-cell/>
          <table:table-cell table:style-name="TableCell1491" table:number-columns-spanned="9">
            <text:p text:style-name="P1492">4'-metilacetilfentanilis<text:s/>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2">
            <text:p text:style-name="P1501"><text:span text:style-name="T1502">21</text:span><text:span text:style-name="T1503">6</text:span><text:span text:style-name="T1504">.</text:span></text:p>
          </table:table-cell>
          <table:covered-table-cell/>
          <table:table-cell table:style-name="TableCell1505" table:number-columns-spanned="9">
            <text:p text:style-name="P1506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3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6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2">
            <text:p text:style-name="P1515"><text:span text:style-name="T1516">21</text:span><text:span text:style-name="T1517">7</text:span><text:span text:style-name="T1518">.</text:span></text:p>
          </table:table-cell>
          <table:covered-table-cell/>
          <table:table-cell table:style-name="TableCell1519" table:number-columns-spanned="9">
            <text:p text:style-name="P1520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3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 table:number-columns-spanned="2">
            <text:p text:style-name="P1529"><text:span text:style-name="T1530">21</text:span><text:span text:style-name="T1531">8</text:span><text:span text:style-name="T1532">.</text:span></text:p>
          </table:table-cell>
          <table:covered-table-cell/>
          <table:table-cell table:style-name="TableCell1533" table:number-columns-spanned="9">
            <text:p text:style-name="P1534">2-metilfuranilfentanilis 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3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2">
            <text:p text:style-name="P1540"/>
          </table:table-cell>
          <table:covered-table-cell/>
        </table:table-row>
        <table:table-row table:style-name="TableRow1541">
          <table:table-cell table:style-name="TableCell1542" table:number-columns-spanned="2">
            <text:p text:style-name="P1543">22.</text:p>
          </table:table-cell>
          <table:covered-table-cell/>
          <table:table-cell table:style-name="TableCell1544" table:number-columns-spanned="9">
            <text:p text:style-name="P1545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3">
            <text:p text:style-name="P154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>0,01 g</text:p>
          </table:table-cell>
          <table:covered-table-cell/>
        </table:table-row>
        <table:table-row table:style-name="TableRow1552">
          <table:table-cell table:style-name="TableCell1553" table:number-columns-spanned="2">
            <text:p text:style-name="P1554"><text:span text:style-name="T1555">22</text:span><text:span text:style-name="T1556">1</text:span><text:span text:style-name="T1557">.</text:span></text:p>
          </table:table-cell>
          <table:covered-table-cell/>
          <table:table-cell table:style-name="TableCell1558" table:number-columns-spanned="9">
            <text:p text:style-name="P1559"><text:span text:style-name="T1560">3-metilkrotonilfentanilis (3-methylcrotonylfentanyl,<text:s/></text:span><text:span text:style-name="T1561">N</text:span><text:span text:style-name="T1562">-phenyl-</text:span><text:span text:style-name="T1563">N</text:span><text:span text:style-name="T1564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3">
            <text:p text:style-name="P15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6">
            <text:p text:style-name="P156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2">
            <text:p text:style-name="P1570">0,02 g</text:p>
          </table:table-cell>
          <table:covered-table-cell/>
        </table:table-row>
        <table:table-row table:style-name="TableRow1571">
          <table:table-cell table:style-name="TableCell1572" table:number-columns-spanned="2">
            <text:p text:style-name="P1573">23.</text:p>
          </table:table-cell>
          <table:covered-table-cell/>
          <table:table-cell table:style-name="TableCell1574" table:number-columns-spanned="9">
            <text:p text:style-name="P157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13">
            <text:p text:style-name="P157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0,01 g</text:p>
          </table:table-cell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23</text:span><text:span text:style-name="T1586">1</text:span><text:span text:style-name="T1587">.</text:span></text:p>
          </table:table-cell>
          <table:covered-table-cell/>
          <table:table-cell table:style-name="TableCell1588" table:number-columns-spanned="9">
            <text:p text:style-name="P1589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3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6">
            <text:p text:style-name="P1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2">
            <text:p text:style-name="P1598"><text:span text:style-name="T1599">23</text:span><text:span text:style-name="T1600">2</text:span><text:span text:style-name="T1601">.</text:span></text:p>
          </table:table-cell>
          <table:covered-table-cell/>
          <table:table-cell table:style-name="TableCell1602" table:number-columns-spanned="9">
            <text:p text:style-name="P1603">4''-metoksifentanilis (4''-methoxy fentanyl,<text:s/>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3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6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 table:number-columns-spanned="2">
            <text:p text:style-name="P1612"><text:span text:style-name="T1613">23</text:span><text:span text:style-name="T1614">3</text:span><text:span text:style-name="T1615">.</text:span></text:p>
          </table:table-cell>
          <table:covered-table-cell/>
          <table:table-cell table:style-name="TableCell1616" table:number-columns-spanned="9">
            <text:p text:style-name="P1617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/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<text:span text:style-name="T1627">23</text:span><text:span text:style-name="T1628">4</text:span><text:span text:style-name="T1629">.</text:span></text:p>
          </table:table-cell>
          <table:covered-table-cell/>
          <table:table-cell table:style-name="TableCell1630" table:number-columns-spanned="9">
            <text:p text:style-name="P1631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3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6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 table:number-columns-spanned="2">
            <text:p text:style-name="P1640"><text:span text:style-name="T1641">23</text:span><text:span text:style-name="T1642">5</text:span><text:span text:style-name="T1643">.</text:span></text:p>
          </table:table-cell>
          <table:covered-table-cell/>
          <table:table-cell table:style-name="TableCell1644" table:number-columns-spanned="9">
            <text:p text:style-name="P1645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13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6">
            <text:p text:style-name="P16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2">
            <text:p text:style-name="P1651"/>
          </table:table-cell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23</text:span><text:span text:style-name="T1656">6</text:span><text:span text:style-name="T1657">.</text:span></text:p>
          </table:table-cell>
          <table:covered-table-cell/>
          <table:table-cell table:style-name="TableCell1658" table:number-columns-spanned="9">
            <text:p text:style-name="P1659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6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 table:number-columns-spanned="2">
            <text:p text:style-name="P1668"><text:span text:style-name="T1669">23</text:span><text:span text:style-name="T1670">7</text:span><text:span text:style-name="T1671">.</text:span></text:p>
          </table:table-cell>
          <table:covered-table-cell/>
          <table:table-cell table:style-name="TableCell1672" table:number-columns-spanned="9">
            <text:p text:style-name="P1673">Meta-metilfentanilis (Meta-methylfentanyl,<text:s/>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3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 table:number-columns-spanned="2">
            <text:p text:style-name="P1682"><text:span text:style-name="T1683">23</text:span><text:span text:style-name="T1684">8</text:span><text:span text:style-name="T1685">.</text:span></text:p>
          </table:table-cell>
          <table:covered-table-cell/>
          <table:table-cell table:style-name="TableCell1686" table:number-columns-spanned="9">
            <text:p text:style-name="P1687">Metodesnitazenas (Metodesnitazene, N,N-diethyl-2-[2-[(4-methoxyphenyl)methyl]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3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6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<text:span text:style-name="T1697">23</text:span><text:span text:style-name="T1698">9</text:span><text:span text:style-name="T1699">.</text:span></text:p>
          </table:table-cell>
          <table:covered-table-cell/>
          <table:table-cell table:style-name="TableCell1700" table:number-columns-spanned="7">
            <text:p text:style-name="P1701"><text:span text:style-name="T1702">Metoksiacetilfentanilis (Methoxyacetylfentanyl,<text:s/></text:span><text:span text:style-name="T1703">Methoxy-AF, Methoxyacetyl-F, 2-methoxy-</text:span><text:span text:style-name="T1704">N</text:span><text:span text:style-name="T1705">-phenyl-</text:span><text:span text:style-name="T1706">N</text:span><text:span text:style-name="T1707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10">
            <text:p text:style-name="P17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1">
            <text:p text:style-name="P17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>
            <text:p text:style-name="P1713">0,02 g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 table:number-columns-spanned="2">
            <text:p text:style-name="P1716"><text:span text:style-name="T1717">23</text:span><text:span text:style-name="T1718">10</text:span><text:span text:style-name="T1719">.</text:span></text:p>
          </table:table-cell>
          <table:covered-table-cell/>
          <table:table-cell table:style-name="TableCell1720" table:number-columns-spanned="7">
            <text:p text:style-name="P1721">Metonitazenas (Metonitazene, N,N-diethyl-2-[2-[(4-methoxyphenyl)methyl]-5-nitro-benzimidazol-1-yl]ethanami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0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1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  <table:table-cell>
            <text:p text:style-name="P1727"/>
          </table:table-cell>
        </table:table-row>
        <table:table-row table:style-name="TableRow1728">
          <table:table-cell table:style-name="TableCell1729" table:number-columns-spanned="2">
            <text:p text:style-name="P1730"><text:span text:style-name="T1731">23</text:span><text:span text:style-name="T1732">11</text:span><text:span text:style-name="T1733">.</text:span></text:p>
          </table:table-cell>
          <table:covered-table-cell/>
          <table:table-cell table:style-name="TableCell1734" table:number-columns-spanned="7">
            <text:p text:style-name="P1735"><text:span text:style-name="T1736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10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11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>24.</text:p>
          </table:table-cell>
          <table:covered-table-cell/>
          <table:table-cell table:style-name="TableCell1746" table:number-columns-spanned="9">
            <text:p text:style-name="P1747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0,05 g</text:p>
          </table:table-cell>
          <table:covered-table-cell/>
        </table:table-row>
        <table:table-row table:style-name="TableRow1754">
          <table:table-cell table:style-name="TableCell1755" table:number-columns-spanned="2">
            <text:p text:style-name="P1756"><text:span text:style-name="T1757">24</text:span><text:span text:style-name="T1758">1</text:span><text:span text:style-name="T1759">.</text:span></text:p>
          </table:table-cell>
          <table:covered-table-cell/>
          <table:table-cell table:style-name="TableCell1760" table:number-columns-spanned="9">
            <text:p text:style-name="P1761">N-etilkarfentanilis (N-ethyl carfentanil, 1-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24</text:span><text:span text:style-name="T1772">2</text:span><text:span text:style-name="T1773">.</text:span></text:p>
          </table:table-cell>
          <table:covered-table-cell/>
          <table:table-cell table:style-name="TableCell1774" table:number-columns-spanned="9">
            <text:p text:style-name="P1775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3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 table:style-name="TableCell1783" table:number-columns-spanned="2">
            <text:p text:style-name="P1784"><text:span text:style-name="T1785">24</text:span><text:span text:style-name="T1786">3</text:span><text:span text:style-name="T1787">.</text:span></text:p>
          </table:table-cell>
          <table:covered-table-cell/>
          <table:table-cell table:style-name="TableCell1788" table:number-columns-spanned="9">
            <text:p text:style-name="P1789"><text:span text:style-name="T1790">N-metilnorfentanilis (N-methyl norfentanyl,<text:s/></text:span><text:span text:style-name="T1791">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13">
            <text:p text:style-name="P1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6">
            <text:p text:style-name="P17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/>
          </table:table-cell>
          <table:covered-table-cell/>
        </table:table-row>
        <table:table-row table:style-name="TableRow1798">
          <table:table-cell table:style-name="TableCell1799" table:number-columns-spanned="2">
            <text:p text:style-name="P1800"><text:span text:style-name="T1801">24</text:span><text:span text:style-name="T1802">4</text:span><text:span text:style-name="T1803">.</text:span></text:p>
          </table:table-cell>
          <table:covered-table-cell/>
          <table:table-cell table:style-name="TableCell1804" table:number-columns-spanned="9">
            <text:p text:style-name="P1805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13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P1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2">
            <text:p text:style-name="P1814"><text:span text:style-name="T1815">24</text:span><text:span text:style-name="T1816">5</text:span><text:span text:style-name="T1817">.</text:span></text:p>
          </table:table-cell>
          <table:covered-table-cell/>
          <table:table-cell table:style-name="TableCell1818" table:number-columns-spanned="9">
            <text:p text:style-name="P1819">Norkarfentanilis (Norcarfentanil, 4-[(1-oxopropyl)phenylamino]-4-piperidinecarboxylic acid, methyl<text:s/>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6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</table:table-row>
        <table:table-row table:style-name="TableRow1826">
          <table:table-cell table:style-name="TableCell1827" table:number-columns-spanned="2">
            <text:p text:style-name="P1828"><text:span text:style-name="T1829">24</text:span><text:span text:style-name="T1830">6</text:span><text:span text:style-name="T1831">.</text:span></text:p>
          </table:table-cell>
          <table:covered-table-cell/>
          <table:table-cell table:style-name="TableCell1832" table:number-columns-spanned="9">
            <text:p text:style-name="P1833">Nortilidinas (Nortilidine, ethyl 2-methylamino-1-phenylcyclohex-3-ene-1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3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6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 table:number-columns-spanned="2">
            <text:p text:style-name="P1842"><text:span text:style-name="T1843">24</text:span><text:span text:style-name="T1844">7</text:span><text:span text:style-name="T1845">.</text:span></text:p>
          </table:table-cell>
          <table:covered-table-cell/>
          <table:table-cell table:style-name="TableCell1846" table:number-columns-spanned="9">
            <text:p text:style-name="P1847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<text:span text:style-name="T1857">24</text:span><text:span text:style-name="T1858">8</text:span><text:span text:style-name="T1859">.</text:span></text:p>
          </table:table-cell>
          <table:covered-table-cell/>
          <table:table-cell table:style-name="TableCell1860" table:number-columns-spanned="9">
            <text:p text:style-name="P1861">O-AMKD (3-(4-acetyl-1-methylpiperidin-4-yl)phenyl 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3">
            <text:p text:style-name="P18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6">
            <text:p text:style-name="P186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 g</text:p>
          </table:table-cell>
          <table:covered-table-cell/>
        </table:table-row>
        <table:table-row table:style-name="TableRow1868">
          <table:table-cell table:style-name="TableCell1869" table:number-columns-spanned="2">
            <text:p text:style-name="P1870"><text:span text:style-name="T1871">24</text:span><text:span text:style-name="T1872">9</text:span><text:span text:style-name="T1873">.</text:span></text:p>
          </table:table-cell>
          <table:covered-table-cell/>
          <table:table-cell table:style-name="TableCell1874" table:number-columns-spanned="9">
            <text:p text:style-name="P187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6" table:number-columns-spanned="13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6">
            <text:p text:style-name="P1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/>
          </table:table-cell>
          <table:covered-table-cell/>
        </table:table-row>
        <table:table-row table:style-name="TableRow1882">
          <table:table-cell table:style-name="TableCell1883" table:number-columns-spanned="2">
            <text:p text:style-name="P1884"><text:span text:style-name="T1885">24</text:span><text:span text:style-name="T1886">10</text:span><text:span text:style-name="T1887">.</text:span></text:p>
          </table:table-cell>
          <table:covered-table-cell/>
          <table:table-cell table:style-name="TableCell1888" table:number-columns-spanned="9">
            <text:p text:style-name="P188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13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6">
            <text:p text:style-name="P18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/>
          </table:table-cell>
          <table:covered-table-cell/>
        </table:table-row>
        <table:table-row table:style-name="TableRow1896">
          <table:table-cell table:style-name="TableCell1897" table:number-columns-spanned="2">
            <text:p text:style-name="P1898"><text:span text:style-name="T1899">24</text:span><text:span text:style-name="T1900">11</text:span><text:span text:style-name="T1901">.</text:span></text:p>
          </table:table-cell>
          <table:covered-table-cell/>
          <table:table-cell table:style-name="TableCell1902" table:number-columns-spanned="9">
            <text:p text:style-name="P190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13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6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/>
          </table:table-cell>
          <table:covered-table-cell/>
        </table:table-row>
        <table:table-row table:style-name="TableRow1910">
          <table:table-cell table:style-name="TableCell1911" table:number-columns-spanned="2">
            <text:p text:style-name="P1912"><text:span text:style-name="T1913">24</text:span><text:span text:style-name="T1914">1</text:span><text:span text:style-name="T1915">2</text:span><text:span text:style-name="T1916">.</text:span></text:p>
          </table:table-cell>
          <table:covered-table-cell/>
          <table:table-cell table:style-name="TableCell1917" table:number-columns-spanned="9">
            <text:p text:style-name="P1918">Orto-metilmetoksiacetilfentanilis (Ortho-methyl 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13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6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 table:number-columns-spanned="2">
            <text:p text:style-name="P1927">25.</text:p>
          </table:table-cell>
          <table:covered-table-cell/>
          <table:table-cell table:style-name="TableCell1928" table:number-columns-spanned="9">
            <text:p text:style-name="P1929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3">
            <text:p text:style-name="P193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0,01 g</text:p>
          </table:table-cell>
          <table:covered-table-cell/>
        </table:table-row>
        <table:table-row table:style-name="TableRow1936">
          <table:table-cell table:style-name="TableCell1937" table:number-columns-spanned="2">
            <text:p text:style-name="P1938">26.</text:p>
          </table:table-cell>
          <table:covered-table-cell/>
          <table:table-cell table:style-name="TableCell1939" table:number-columns-spanned="9">
            <text:p text:style-name="P1940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6">
            <text:p text:style-name="P194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0,05 g</text:p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<text:span text:style-name="T1950">26</text:span><text:span text:style-name="T1951">1</text:span><text:span text:style-name="T1952">.</text:span></text:p>
          </table:table-cell>
          <table:covered-table-cell/>
          <table:table-cell table:style-name="TableCell1953" table:number-columns-spanned="9">
            <text:p text:style-name="P1954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columns-spanned="13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6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2">
            <text:p text:style-name="P1960"/>
          </table:table-cell>
          <table:covered-table-cell/>
        </table:table-row>
        <table:table-row table:style-name="TableRow1961">
          <table:table-cell table:style-name="TableCell1962" table:number-columns-spanned="2">
            <text:p text:style-name="P1963"><text:span text:style-name="T1964">26</text:span><text:span text:style-name="T1965">2</text:span><text:span text:style-name="T1966">.</text:span></text:p>
          </table:table-cell>
          <table:covered-table-cell/>
          <table:table-cell table:style-name="TableCell1967" table:number-columns-spanned="9">
            <text:p text:style-name="P1968">Protonitazenas (Protonitazene, N,N-diethyl-5-nitro-2-[(4-propoxyphenyl)methyl]-1H-benzimidazole-1-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13">
            <text:p text:style-name="P1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6">
            <text:p text:style-name="P19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2">
            <text:p text:style-name="P1974">0,02 g</text:p>
          </table:table-cell>
          <table:covered-table-cell/>
        </table:table-row>
        <table:table-row table:style-name="TableRow1975">
          <table:table-cell table:style-name="TableCell1976" table:number-columns-spanned="2">
            <text:p text:style-name="P1977"><text:span text:style-name="T1978">26</text:span><text:span text:style-name="T1979">3</text:span><text:span text:style-name="T1980">.</text:span></text:p>
          </table:table-cell>
          <table:covered-table-cell/>
          <table:table-cell table:style-name="TableCell1981" table:number-columns-spanned="9">
            <text:p text:style-name="P1982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13">
            <text:p text:style-name="P1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6"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 table:number-columns-spanned="2">
            <text:p text:style-name="P1991"><text:span text:style-name="T1992">26</text:span><text:span text:style-name="T1993">4</text:span><text:span text:style-name="T1994">.</text:span></text:p>
          </table:table-cell>
          <table:covered-table-cell/>
          <table:table-cell table:style-name="TableCell1995" table:number-columns-spanned="9">
            <text:p text:style-name="P1996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3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2">
            <text:p text:style-name="P2002"/>
          </table:table-cell>
          <table:covered-table-cell/>
        </table:table-row>
        <table:table-row table:style-name="TableRow2003">
          <table:table-cell table:style-name="TableCell2004" table:number-columns-spanned="2">
            <text:p text:style-name="P2005"><text:span text:style-name="T2006">26</text:span><text:span text:style-name="T2007">5</text:span><text:span text:style-name="T2008">.</text:span></text:p>
          </table:table-cell>
          <table:covered-table-cell/>
          <table:table-cell table:style-name="TableCell2009" table:number-columns-spanned="9">
            <text:p text:style-name="P2010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3"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6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 table:number-columns-spanned="2">
            <text:p text:style-name="P2019"><text:span text:style-name="T2020">26</text:span><text:span text:style-name="T2021">6</text:span><text:span text:style-name="T2022">.</text:span></text:p>
          </table:table-cell>
          <table:covered-table-cell/>
          <table:table-cell table:style-name="TableCell2023" table:number-columns-spanned="9">
            <text:p text:style-name="P2024">4-(trifluoromethyl) U-47700 (N-(2-(dimethylamino)cyclohexyl)-N-methyl-4-(trifluoromethyl)benz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6">
            <text:p text:style-name="P20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0,6 g</text:p>
          </table:table-cell>
          <table:covered-table-cell/>
        </table:table-row>
        <table:table-row table:style-name="TableRow2031">
          <table:table-cell table:style-name="TableCell2032" table:number-columns-spanned="2">
            <text:p text:style-name="P2033"><text:span text:style-name="T2034">26</text:span><text:span text:style-name="T2035">7</text:span><text:span text:style-name="T2036">.</text:span></text:p>
          </table:table-cell>
          <table:covered-table-cell/>
          <table:table-cell table:style-name="TableCell2037" table:number-columns-spanned="8">
            <text:p text:style-name="P2038"><text:span text:style-name="T2039">Tetrahidrofuranilfentanilis (T</text:span><text:span text:style-name="T2040">etrahydrofuranylfentanyl, THF-F,<text:s/></text:span><text:span text:style-name="T2041">N</text:span><text:span text:style-name="T2042">-phenyl-</text:span><text:span text:style-name="T2043">N</text:span><text:span text:style-name="T2044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0">
            <text:p text:style-name="P20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0">
            <text:p text:style-name="P204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>0,02 g</text:p>
          </table:table-cell>
          <table:table-cell>
            <text:p text:style-name="P2050"/>
          </table:table-cell>
        </table:table-row>
        <table:table-row table:style-name="TableRow2051">
          <table:table-cell table:style-name="TableCell2052" table:number-columns-spanned="2">
            <text:p text:style-name="P2053"><text:span text:style-name="T2054">26</text:span><text:span text:style-name="T2055">8</text:span><text:span text:style-name="T2056">.</text:span></text:p>
          </table:table-cell>
          <table:covered-table-cell/>
          <table:table-cell table:style-name="TableCell2057" table:number-columns-spanned="8">
            <text:p text:style-name="P2058"><text:span text:style-name="T2059">Tetrametilciklopropanfentanilis (Tetramethylcyclopropanefentanyl,<text:s/></text:span><text:span text:style-name="T2060">N</text:span><text:span text:style-name="T2061">-phenyl-</text:span><text:span text:style-name="T2062">N</text:span><text:span text:style-name="T2063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10">
            <text:p text:style-name="P20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10">
            <text:p text:style-name="P20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>
            <text:p text:style-name="P2069">0,02 g</text:p>
          </table:table-cell>
          <table:table-cell>
            <text:p text:style-name="P2069"/>
          </table:table-cell>
        </table:table-row>
        <table:table-row table:style-name="TableRow2070">
          <table:table-cell table:style-name="TableCell2071" table:number-columns-spanned="2">
            <text:p text:style-name="P2072"><text:span text:style-name="T2073">26</text:span><text:span text:style-name="T2074">9</text:span><text:span text:style-name="T2075">.</text:span></text:p>
          </table:table-cell>
          <table:covered-table-cell/>
          <table:table-cell table:style-name="TableCell2076" table:number-columns-spanned="8">
            <text:p text:style-name="P2077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10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0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>
            <text:p text:style-name="P2083"/>
          </table:table-cell>
          <table:table-cell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>27.</text:p>
          </table:table-cell>
          <table:covered-table-cell/>
          <table:table-cell table:style-name="TableCell2087" table:number-columns-spanned="8">
            <text:p text:style-name="P2088"><text:span text:style-name="T2089">Tiofenefentanilis (Thiophenefentanyl,<text:s/></text:span><text:span text:style-name="T2090">N</text:span><text:span text:style-name="T2091">-(1-phenethylpiperidin-4-yl)-</text:span><text:span text:style-name="T2092">N</text:span><text:span text:style-name="T2093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4" table:number-columns-spanned="10">
            <text:p text:style-name="P209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10">
            <text:p text:style-name="P209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>
            <text:p text:style-name="P2099">0,06 g</text:p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 table:number-columns-spanned="2">
            <text:p text:style-name="P2102"><text:span text:style-name="T2103">27</text:span><text:span text:style-name="T2104">1</text:span><text:span text:style-name="T2105">.</text:span></text:p>
          </table:table-cell>
          <table:covered-table-cell/>
          <table:table-cell table:style-name="TableCell2106" table:number-columns-spanned="9">
            <text:p text:style-name="P2107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3">
            <text:p text:style-name="P21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P21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0,01 g</text:p>
          </table:table-cell>
          <table:covered-table-cell/>
        </table:table-row>
        <table:table-row table:style-name="TableRow2114">
          <table:table-cell table:style-name="TableCell2115" table:number-columns-spanned="2">
            <text:p text:style-name="P2116"><text:span text:style-name="T2117">27</text:span><text:span text:style-name="T2118">2</text:span><text:span text:style-name="T2119">.</text:span></text:p>
          </table:table-cell>
          <table:covered-table-cell/>
          <table:table-cell table:style-name="TableCell2120" table:number-columns-spanned="9">
            <text:p text:style-name="Normal"><text:span text:style-name="T2121">U-47,700 (3,4-dichloro-</text:span><text:span text:style-name="T2122">N</text:span><text:span text:style-name="T2123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3">
            <text:p text:style-name="P21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6">
            <text:p text:style-name="P212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>0,6 g</text:p>
          </table:table-cell>
          <table:covered-table-cell/>
        </table:table-row>
        <table:table-row table:style-name="TableRow2130">
          <table:table-cell table:style-name="TableCell2131" table:number-columns-spanned="2">
            <text:p text:style-name="P2132"><text:span text:style-name="T2133">27</text:span><text:span text:style-name="T2134">3</text:span><text:span text:style-name="T2135">.</text:span></text:p>
          </table:table-cell>
          <table:covered-table-cell/>
          <table:table-cell table:style-name="TableCell2136" table:number-columns-spanned="9">
            <text:p text:style-name="P2137"><text:span text:style-name="T2138">U-48800 (2-(2,4-dichlorophenyl)-</text:span><text:span text:style-name="T2139">N</text:span><text:span text:style-name="T2140">-(2-(dimethylamino)cyclohexyl)-</text:span><text:span text:style-name="T2141">N</text:span><text:span text:style-name="T2142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13">
            <text:p text:style-name="P21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6">
            <text:p text:style-name="P21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>0,6 g</text:p>
          </table:table-cell>
          <table:covered-table-cell/>
        </table:table-row>
        <table:table-row table:style-name="TableRow2149">
          <table:table-cell table:style-name="TableCell2150" table:number-columns-spanned="2">
            <text:p text:style-name="P2151"><text:span text:style-name="T2152">27</text:span><text:span text:style-name="T2153">4</text:span><text:span text:style-name="T2154">.</text:span></text:p>
          </table:table-cell>
          <table:covered-table-cell/>
          <table:table-cell table:style-name="TableCell2155" table:number-columns-spanned="8">
            <text:p text:style-name="P2156"><text:span text:style-name="T2157">U-49900 (3,4-dichloro-</text:span><text:span text:style-name="T2158">N</text:span><text:span text:style-name="T2159">-[2-(diethylamino)cyclohexyl]-</text:span><text:span text:style-name="T2160">N</text:span><text:span text:style-name="T2161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0">
            <text:p text:style-name="P21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5">
            <text:p text:style-name="P2167">0,6 g</text:p>
          </table:table-cell>
          <table:covered-table-cell/>
          <table:covered-table-cell/>
          <table:covered-table-cell/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<text:span text:style-name="T2171">27</text:span><text:span text:style-name="T2172">5</text:span><text:span text:style-name="T2173">.</text:span></text:p>
          </table:table-cell>
          <table:covered-table-cell/>
          <table:table-cell table:style-name="TableCell2174" table:number-columns-spanned="8">
            <text:p text:style-name="P2175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0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6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5">
            <text:p text:style-name="P2181"/>
          </table:table-cell>
          <table:covered-table-cell/>
          <table:covered-table-cell/>
          <table:covered-table-cell/>
          <table:covered-table-cell/>
          <table:table-cell>
            <text:p text:style-name="P2181"/>
          </table:table-cell>
        </table:table-row>
        <table:table-row table:style-name="TableRow2182">
          <table:table-cell>
            <text:p text:style-name="P2183"/>
          </table:table-cell>
          <table:table-cell table:style-name="TableCell2184" table:number-columns-spanned="3">
            <text:p text:style-name="P2183"><text:span text:style-name="T2185">27</text:span><text:span text:style-name="T2186">6</text:span><text:span text:style-name="T2187">.</text:span></text:p>
          </table:table-cell>
          <table:covered-table-cell/>
          <table:covered-table-cell/>
          <table:table-cell table:style-name="TableCell2188" table:number-columns-spanned="7">
            <text:p text:style-name="P2189"><text:span text:style-name="T2190">U-51,754 (U-51754, METHENE-U-47700, 2-(3,4-dichlorophenyl)-</text:span><text:span text:style-name="T2191">N</text:span><text:span text:style-name="T2192">-[2-(dimethylamino)cyclohexyl]-</text:span><text:span text:style-name="T2193">N</text:span><text:span text:style-name="T2194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0">
            <text:p text:style-name="P21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6">
            <text:p text:style-name="P219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5">
            <text:p text:style-name="P2200">0,6 g</text:p>
          </table:table-cell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 table:number-columns-spanned="32">
            <text:p text:style-name="P2203"><text:span text:style-name="T2204">1971<text:s/></text:span><text:span text:style-name="T2205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6">
          <table:table-cell table:style-name="TableCell2207" table:number-columns-spanned="2">
            <text:p text:style-name="P2208">28.</text:p>
          </table:table-cell>
          <table:covered-table-cell/>
          <table:table-cell table:style-name="TableCell2209" table:number-columns-spanned="9">
            <text:p text:style-name="P2210">1-(3-chlorofenil) piperazinas</text:p>
            <text:p text:style-name="P2211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13">
            <text:p text:style-name="P22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6">
            <text:p text:style-name="P221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2">
            <text:p text:style-name="P2217">100 g</text:p>
          </table:table-cell>
          <table:covered-table-cell/>
        </table:table-row>
        <table:table-row table:style-name="TableRow2218">
          <table:table-cell table:style-name="TableCell2219" table:number-columns-spanned="2">
            <text:p text:style-name="P2220">29.</text:p>
          </table:table-cell>
          <table:covered-table-cell/>
          <table:table-cell table:style-name="TableCell2221" table:number-columns-spanned="9">
            <text:p text:style-name="P2222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13">
            <text:p text:style-name="P22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6">
            <text:p text:style-name="P222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>200 g</text:p>
          </table:table-cell>
          <table:covered-table-cell/>
        </table:table-row>
        <table:table-row table:style-name="TableRow2229">
          <table:table-cell table:style-name="TableCell2230" table:number-columns-spanned="2">
            <text:p text:style-name="P2231"><text:span text:style-name="T2232">29</text:span><text:span text:style-name="T2233">1</text:span><text:span text:style-name="T2234">.</text:span></text:p>
          </table:table-cell>
          <table:covered-table-cell/>
          <table:table-cell table:style-name="TableCell2235" table:number-columns-spanned="9">
            <text:p text:style-name="P2236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3">
            <text:p text:style-name="P22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P22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2">
            <text:p text:style-name="P2242">100 g</text:p>
          </table:table-cell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29</text:span><text:span text:style-name="T2247">2</text:span><text:span text:style-name="T2248">.</text:span></text:p>
          </table:table-cell>
          <table:covered-table-cell/>
          <table:table-cell table:style-name="TableCell2249" table:number-columns-spanned="9">
            <text:p text:style-name="P2250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13">
            <text:p text:style-name="P22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6">
            <text:p text:style-name="P22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2">
            <text:p text:style-name="P2256">0,25 g“</text:p>
          </table:table-cell>
          <table:covered-table-cell/>
        </table:table-row>
        <table:table-row table:style-name="TableRow2257">
          <table:table-cell table:style-name="TableCell2258" table:number-columns-spanned="2">
            <text:p text:style-name="P2259"><text:span text:style-name="T2260">29</text:span><text:span text:style-name="T2261">3</text:span><text:span text:style-name="T2262">.</text:span></text:p>
          </table:table-cell>
          <table:covered-table-cell/>
          <table:table-cell table:style-name="TableCell2263" table:number-columns-spanned="9">
            <text:p text:style-name="Normal"><text:span text:style-name="T2264">1p-LSD,<text:s/></text:span><text:span text:style-name="T2265">N</text:span><text:span text:style-name="T2266">,</text:span><text:span text:style-name="T2267">N</text:span><text:span text:style-name="T2268">-dietil-7-metil-4-propanoil-6,6a,8,9-tetrahidroindolo[4,3-</text:span><text:span text:style-name="T2269">f</text:span><text:span text:style-name="T2270">,</text:span><text:span text:style-name="T2271">g</text:span><text:span text:style-name="T2272">]chinolin-9-karboksamidas (N,N-diethyl-7-</text:span><text:span text:style-name="T2273">methyl-4-propanoyl-6,6a,8,9-tetrahydroindolo[4,3-</text:span><text:span text:style-name="T2274">f,g</text:span><text:span text:style-name="T22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13">
            <text:p text:style-name="P2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6">
            <text:p text:style-name="P22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 table:number-columns-spanned="2">
            <text:p text:style-name="P2284">30.</text:p>
          </table:table-cell>
          <table:covered-table-cell/>
          <table:table-cell table:style-name="TableCell2285" table:number-columns-spanned="9">
            <text:p text:style-name="P2286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13">
            <text:p text:style-name="P22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6">
            <text:p text:style-name="P22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1" table:number-columns-spanned="2">
            <text:p text:style-name="P2292">9 g</text:p>
          </table:table-cell>
          <table:covered-table-cell/>
        </table:table-row>
        <table:table-row table:style-name="TableRow2293">
          <table:table-cell table:style-name="TableCell2294" table:number-columns-spanned="2">
            <text:p text:style-name="P2295">31.</text:p>
          </table:table-cell>
          <table:covered-table-cell/>
          <table:table-cell table:style-name="TableCell2296" table:number-columns-spanned="9">
            <text:p text:style-name="P22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13">
            <text:p text:style-name="P22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6">
            <text:p text:style-name="P23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2">
            <text:p text:style-name="P2303">9 g</text:p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32.</text:p>
          </table:table-cell>
          <table:covered-table-cell/>
          <table:table-cell table:style-name="TableCell2307" table:number-columns-spanned="9">
            <text:p text:style-name="P2308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3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>
            <text:p text:style-name="P2314">10 g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P2317"><text:span text:style-name="T2318">32</text:span><text:span text:style-name="T2319">1</text:span><text:span text:style-name="T2320">.</text:span></text:p>
          </table:table-cell>
          <table:covered-table-cell/>
          <table:table-cell table:style-name="TableCell2321" table:number-columns-spanned="9">
            <text:p text:style-name="P2322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7">
            <text:p text:style-name="P2328">0,02 g</text:p>
          </table:table-cell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3">
            <text:p text:style-name="P2330"><text:span text:style-name="T2332">32</text:span><text:span text:style-name="T2333">2</text:span><text:span text:style-name="T2334">.</text:span></text:p>
          </table:table-cell>
          <table:covered-table-cell/>
          <table:covered-table-cell/>
          <table:table-cell table:style-name="TableCell2335" table:number-columns-spanned="7">
            <text:p text:style-name="P2336"><text:span text:style-name="T2337">A-836,339 (</text:span><text:span text:style-name="T2338">N</text:span><text:span text:style-name="T23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0">
            <text:p text:style-name="P23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6">
            <text:p text:style-name="P23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5">
            <text:p text:style-name="P2345">2,5 g</text:p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 table:number-columns-spanned="2">
            <text:p text:style-name="P2348"><text:span text:style-name="T2349">32</text:span><text:span text:style-name="T2350">3</text:span><text:span text:style-name="T2351">.</text:span></text:p>
          </table:table-cell>
          <table:covered-table-cell/>
          <table:table-cell table:style-name="TableCell2352" table:number-columns-spanned="9">
            <text:p text:style-name="P23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6">
            <text:p text:style-name="P23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8">
            <text:p text:style-name="P2359">0,01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 table:number-columns-spanned="2">
            <text:p text:style-name="P2362"><text:span text:style-name="T2363">32</text:span><text:span text:style-name="T2364">4</text:span></text:p>
          </table:table-cell>
          <table:covered-table-cell/>
          <table:table-cell table:style-name="TableCell2365" table:number-columns-spanned="9">
            <text:p text:style-name="P2366"><text:span text:style-name="T2367">AH-7921, 3,4-dichlor-</text:span><text:span text:style-name="T2368">N</text:span><text:span text:style-name="T2369">-[[1-(dimetilamino)<text:s/></text:span><text:span text:style-name="T2370">cykloheksil]metil]benzamidas (3,4-dichloro-</text:span><text:span text:style-name="T2371">N</text:span><text:span text:style-name="T2372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13">
            <text:p text:style-name="P2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6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7">
            <text:p text:style-name="P2378"/>
          </table:table-cell>
          <table:table-cell>
            <text:p text:style-name="P2378"/>
          </table:table-cell>
        </table:table-row>
        <table:table-row table:style-name="TableRow2379">
          <table:table-cell table:style-name="TableCell2380" table:number-columns-spanned="2">
            <text:p text:style-name="P2381">33.</text:p>
          </table:table-cell>
          <table:covered-table-cell/>
          <table:table-cell table:style-name="TableCell2382" table:number-columns-spanned="9">
            <text:p text:style-name="P2383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13">
            <text:p text:style-name="P23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6">
            <text:p text:style-name="P23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8">
            <text:p text:style-name="P2389">100g</text:p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 table:number-columns-spanned="2">
            <text:p text:style-name="P2392"><text:span text:style-name="T2393">33</text:span><text:span text:style-name="T2394">1</text:span><text:span text:style-name="T2395">.</text:span></text:p>
          </table:table-cell>
          <table:covered-table-cell/>
          <table:table-cell table:style-name="TableCell2396" table:number-columns-spanned="9">
            <text:p text:style-name="P2397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3">
            <text:p text:style-name="P239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6">
            <text:p text:style-name="P2401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2">
            <text:p text:style-name="P2403">0,25g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 table:number-columns-spanned="2">
            <text:p text:style-name="P2406"><text:span text:style-name="T2407">33</text:span><text:span text:style-name="T2408">2</text:span><text:span text:style-name="T2409">.</text:span></text:p>
          </table:table-cell>
          <table:covered-table-cell/>
          <table:table-cell table:style-name="TableCell2410" table:number-columns-spanned="9">
            <text:p text:style-name="P2411"><text:span text:style-name="T2412">AL-LAD, (6a</text:span><text:span text:style-name="T2413">R</text:span><text:span text:style-name="T2414">,9</text:span><text:span text:style-name="T2415">R</text:span><text:span text:style-name="T2416">)-7-alil-</text:span><text:span text:style-name="T2417">N,N</text:span><text:span text:style-name="T2418">-dietil-6,6a,8,9-tetrahidro-4</text:span><text:span text:style-name="T2419">H</text:span><text:span text:style-name="T2420">-indolo[4,3-</text:span><text:span text:style-name="T2421">f</text:span><text:span text:style-name="T2422">,</text:span><text:span text:style-name="T2423">g</text:span><text:span text:style-name="T2424">]chinolin-9-karboksamidas ((6a</text:span><text:span text:style-name="T2425">R</text:span><text:span text:style-name="T2426">,9</text:span><text:span text:style-name="T2427">R</text:span><text:span text:style-name="T2428">)-7-allyl-</text:span><text:span text:style-name="T2429">N,N</text:span><text:span text:style-name="T2430">-diethyl-6,6a,8,9-tetrahydro-4</text:span><text:span text:style-name="T2431">H</text:span><text:span text:style-name="T2432">-indolo[4,3-</text:span><text:span text:style-name="T2433">f,g</text:span><text:span text:style-name="T243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 table:number-columns-spanned="13">
            <text:p text:style-name="P24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9">
            <text:p text:style-name="P2440">0,25 g</text:p>
          </table:table-cell>
          <table:table-cell>
            <text:p text:style-name="P2440"/>
          </table:table-cell>
        </table:table-row>
        <table:table-row table:style-name="TableRow2441">
          <table:table-cell table:style-name="TableCell2442" table:number-columns-spanned="2">
            <text:p text:style-name="P2443"><text:span text:style-name="T2444">33</text:span><text:span text:style-name="T2445">3</text:span><text:span text:style-name="T2446">.</text:span></text:p>
          </table:table-cell>
          <table:covered-table-cell/>
          <table:table-cell table:style-name="TableCell2447" table:number-columns-spanned="9">
            <text:p text:style-name="P2448"><text:span text:style-name="T2449">AM2201 benzimidazolo analogas,<text:s/></text:span><text:span text:style-name="T2450">(1-(5-fluorpentil)-1</text:span><text:span text:style-name="T2451">H</text:span><text:span text:style-name="T2452">-benzo[</text:span><text:span text:style-name="T2453">d</text:span><text:span text:style-name="T2454">]imidazol-2-il)(naftalen-1-il)metanonas</text:span><text:span text:style-name="T2455"><text:line-break/>(1-(5-fluoropentyl)-1H-benzo[d]imidazol-2-yl)</text:span><text:span text:style-name="T2456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3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6">
            <text:p text:style-name="P246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1">
            <text:p text:style-name="P2462">2,5 g</text:p>
          </table:table-cell>
          <table:table-cell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<text:span text:style-name="T2466">33</text:span><text:span text:style-name="T2467">4</text:span><text:span text:style-name="T2468">.</text:span></text:p>
          </table:table-cell>
          <table:covered-table-cell/>
          <table:table-cell table:style-name="TableCell2469" table:number-columns-spanned="9">
            <text:p text:style-name="P247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<text:s/>halogen-, alkil-, 4-haloalkil- arba 4-nitro- radikalų fenilo žiede; alkil- radikalų tio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>
            <text:p text:style-name="P2476">100 g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34.</text:p>
          </table:table-cell>
          <table:covered-table-cell/>
          <table:table-cell table:style-name="TableCell2480" table:number-columns-spanned="9">
            <text:p text:style-name="P2481"><text:span text:style-name="T2482">Arabinio dusūno<text:s/></text:span><text:span text:style-name="T2483">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13">
            <text:p text:style-name="P2485"><text:span text:style-name="T248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6">
            <text:p text:style-name="P2488"><text:span text:style-name="T2489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>50 kg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35.</text:p>
          </table:table-cell>
          <table:covered-table-cell/>
          <table:table-cell table:style-name="TableCell2495" table:number-columns-spanned="9">
            <text:p text:style-name="P249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13">
            <text:p text:style-name="P2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6">
            <text:p text:style-name="P250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>
            <text:p text:style-name="P2502">100 g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 table:number-columns-spanned="2">
            <text:p text:style-name="P2505"><text:span text:style-name="T2506">35</text:span><text:span text:style-name="T2507">1</text:span><text:span text:style-name="T2508">.</text:span></text:p>
          </table:table-cell>
          <table:covered-table-cell/>
          <table:table-cell table:style-name="TableCell2509" table:number-columns-spanned="9">
            <text:p text:style-name="P2510">BDMT (2,2'-(1H,1'H-[2,2'-biindole]-3,3'-diyl)bis(N,N-dimethylethan-1-amine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3">
            <text:p text:style-name="P2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6">
            <text:p text:style-name="P25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>100 g“</text:p>
          </table:table-cell>
          <table:table-cell>
            <text:p text:style-name="P2516"/>
          </table:table-cell>
        </table:table-row>
        <table:table-row table:style-name="TableRow2517">
          <table:table-cell>
            <text:p text:style-name="P2518"/>
          </table:table-cell>
          <table:table-cell table:style-name="TableCell2519" table:number-columns-spanned="3">
            <text:p text:style-name="P2518"><text:span text:style-name="T2520">35</text:span><text:span text:style-name="T2521">2</text:span><text:span text:style-name="T2522">.</text:span></text:p>
          </table:table-cell>
          <table:covered-table-cell/>
          <table:covered-table-cell/>
          <table:table-cell table:style-name="TableCell2523" table:number-columns-spanned="7">
            <text:p text:style-name="P2524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10">
            <text:p text:style-name="P25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>2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5">
            <text:p text:style-name="P2530">10 g</text:p>
          </table:table-cell>
          <table:covered-table-cell/>
          <table:covered-table-cell/>
          <table:covered-table-cell/>
          <table:covered-table-cell/>
        </table:table-row>
        <table:table-row table:style-name="TableRow2531">
          <table:table-cell table:style-name="TableCell2532" table:number-columns-spanned="2">
            <text:p text:style-name="P2533">36.</text:p>
          </table:table-cell>
          <table:covered-table-cell/>
          <table:table-cell table:style-name="TableCell2534" table:number-columns-spanned="9">
            <text:p text:style-name="P2535">bk-PMMA(Methedrone/Methoxyphedrine,</text:p>
            <text:p text:style-name="P2536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>
            <text:p text:style-name="P2542">50 g</text:p>
          </table:table-cell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<text:span text:style-name="T2546">36</text:span><text:span text:style-name="T2547">1</text:span><text:span text:style-name="T2548">.</text:span></text:p>
          </table:table-cell>
          <table:covered-table-cell/>
          <table:table-cell table:style-name="TableCell2549" table:number-columns-spanned="9">
            <text:p text:style-name="P2550">Bretazenilas (Bretazenil, 1,1-dimethylethyl<text:s/>8-bromo-11,12,13,13a-tetrahydro-9-oxo-9H-imidazo[1,5-a]pyrrolo[2,1-c][1,4]benzodiazepine-1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3">
            <text:p text:style-name="P2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6">
            <text:p text:style-name="P255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>0,5 g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37.</text:p>
          </table:table-cell>
          <table:covered-table-cell/>
          <table:table-cell table:style-name="TableCell2560" table:number-columns-spanned="9">
            <text:p text:style-name="P256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6">
            <text:p text:style-name="P256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6">
            <text:p text:style-name="P2567">100 g</text:p>
          </table:table-cell>
          <table:table-cell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<text:span text:style-name="T2571">37</text:span><text:span text:style-name="T2572">1</text:span><text:span text:style-name="T2573">.</text:span></text:p>
          </table:table-cell>
          <table:covered-table-cell/>
          <table:table-cell table:style-name="TableCell2574" table:number-columns-spanned="9">
            <text:p text:style-name="P257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13">
            <text:p text:style-name="P257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8" table:number-columns-spanned="6">
            <text:p text:style-name="P257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0">
            <text:p text:style-name="P2581">10 g</text:p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38.</text:p>
          </table:table-cell>
          <table:covered-table-cell/>
          <table:table-cell table:style-name="TableCell2585" table:number-columns-spanned="9">
            <text:p text:style-name="P258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13">
            <text:p text:style-name="P2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6">
            <text:p text:style-name="P259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>10 g</text:p>
          </table:table-cell>
          <table:table-cell>
            <text:p text:style-name="P2592"/>
          </table:table-cell>
        </table:table-row>
        <table:table-row table:style-name="TableRow2593">
          <table:table-cell>
            <text:p text:style-name="P2594"/>
          </table:table-cell>
          <table:table-cell table:style-name="TableCell2595" table:number-columns-spanned="3">
            <text:p text:style-name="P2594"><text:span text:style-name="T2596">38</text:span><text:span text:style-name="T2597">1</text:span><text:span text:style-name="T2598">.</text:span></text:p>
          </table:table-cell>
          <table:covered-table-cell/>
          <table:covered-table-cell/>
          <table:table-cell table:style-name="TableCell2599" table:number-columns-spanned="8">
            <text:p text:style-name="P2600"><text:span text:style-name="T2601">1-(Cikloheksilmetil)-2-[(4-etoksifenil)metil]-</text:span><text:span text:style-name="T2602">N</text:span><text:span text:style-name="T2603">,</text:span><text:span text:style-name="T2604">N</text:span><text:span text:style-name="T2605">-dietil-1</text:span><text:span text:style-name="T2606">H</text:span><text:span text:style-name="T2607">-benzimidazol-5-karboksamidas<text:s/></text:span><text:span text:style-name="T2608">(1-(Cyclohexylmethyl)-2-[(4-ethoxyphenyl)methyl]-</text:span><text:span text:style-name="T2609">N</text:span><text:span text:style-name="T2610">,</text:span><text:span text:style-name="T2611">N</text:span><text:span text:style-name="T2612">-diethyl-1</text:span><text:span text:style-name="T2613">H</text:span><text:span text:style-name="T261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10">
            <text:p text:style-name="P261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6">
            <text:p text:style-name="P261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4">
            <text:p text:style-name="P2620">2,5 g</text:p>
          </table:table-cell>
          <table:covered-table-cell/>
          <table:covered-table-cell/>
          <table:covered-table-cell/>
        </table:table-row>
        <table:table-row table:style-name="TableRow2621">
          <table:table-cell>
            <text:p text:style-name="P2622"/>
          </table:table-cell>
          <table:table-cell table:style-name="TableCell2623" table:number-columns-spanned="3">
            <text:p text:style-name="P2622"><text:span text:style-name="T2624">38</text:span><text:span text:style-name="T2625">2</text:span><text:span text:style-name="T2626">.</text:span></text:p>
          </table:table-cell>
          <table:covered-table-cell/>
          <table:covered-table-cell/>
          <table:table-cell table:style-name="TableCell2627" table:number-columns-spanned="8">
            <text:p text:style-name="P2628">1cP-AL-LAD (4-(cyclopropanecarbonyl)-N,N-diethyl-7-(prop-2-en-1-yl)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0">
            <text:p text:style-name="P2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6">
            <text:p text:style-name="P263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4">
            <text:p text:style-name="P2634">0,25 g</text:p>
          </table:table-cell>
          <table:covered-table-cell/>
          <table:covered-table-cell/>
          <table:covered-table-cell/>
        </table:table-row>
        <table:table-row table:style-name="TableRow2635">
          <table:table-cell>
            <text:p text:style-name="P2636"/>
          </table:table-cell>
          <table:table-cell table:style-name="TableCell2637" table:number-columns-spanned="3">
            <text:p text:style-name="P2636"><text:span text:style-name="T2638">38</text:span><text:span text:style-name="T2639">3</text:span><text:span text:style-name="T2640">.</text:span></text:p>
          </table:table-cell>
          <table:covered-table-cell/>
          <table:covered-table-cell/>
          <table:table-cell table:style-name="TableCell2641" table:number-columns-spanned="8">
            <text:p text:style-name="P2642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0">
            <text:p text:style-name="P2644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6">
            <text:p text:style-name="P264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4">
            <text:p text:style-name="P2648">0,25 g</text:p>
          </table:table-cell>
          <table:covered-table-cell/>
          <table:covered-table-cell/>
          <table:covered-table-cell/>
        </table:table-row>
        <table:table-row table:style-name="TableRow2649">
          <table:table-cell table:style-name="TableCell2650" table:number-columns-spanned="2">
            <text:p text:style-name="P2651">39.</text:p>
          </table:table-cell>
          <table:covered-table-cell/>
          <table:table-cell table:style-name="TableCell2652" table:number-columns-spanned="9">
            <text:p text:style-name="P2653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6">
            <text:p text:style-name="P265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8">
            <text:p text:style-name="P2659">1<text:s/>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40.</text:p>
          </table:table-cell>
          <table:covered-table-cell/>
          <table:table-cell table:style-name="TableCell2663" table:number-columns-spanned="9">
            <text:p text:style-name="P2664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6">
            <text:p text:style-name="P266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9">
            <text:p text:style-name="P2670">1 g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41.</text:p>
          </table:table-cell>
          <table:covered-table-cell/>
          <table:table-cell table:style-name="TableCell2674" table:number-columns-spanned="9">
            <text:p text:style-name="P2675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6">
            <text:p text:style-name="P267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0">
            <text:p text:style-name="P2681">1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42.</text:p>
          </table:table-cell>
          <table:covered-table-cell/>
          <table:table-cell table:style-name="TableCell2685" table:number-columns-spanned="9">
            <text:p text:style-name="P2686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6">
            <text:p text:style-name="P269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1">
            <text:p text:style-name="P2692">1 g</text:p>
          </table:table-cell>
          <table:table-cell>
            <text:p text:style-name="P2692"/>
          </table:table-cell>
        </table:table-row>
        <table:table-row table:style-name="TableRow2693">
          <table:table-cell>
            <text:p text:style-name="P2694"/>
          </table:table-cell>
          <table:table-cell table:style-name="TableCell2695" table:number-columns-spanned="3">
            <text:p text:style-name="P2694"><text:span text:style-name="T2696">42</text:span><text:span text:style-name="T2697">1</text:span><text:span text:style-name="T2698">.</text:span></text:p>
          </table:table-cell>
          <table:covered-table-cell/>
          <table:covered-table-cell/>
          <table:table-cell table:style-name="TableCell2699" table:number-columns-spanned="9">
            <text:p text:style-name="P2700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0">
            <text:p text:style-name="P270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5">
            <text:p text:style-name="P2704">0,5 g</text:p>
          </table:table-cell>
          <table:covered-table-cell/>
          <table:covered-table-cell/>
          <table:covered-table-cell/>
          <table:covered-table-cell/>
          <table:table-cell table:style-name="TableCell2705" table:number-columns-spanned="4">
            <text:p text:style-name="P2706">2,5 g</text:p>
          </table:table-cell>
          <table:covered-table-cell/>
          <table:covered-table-cell/>
          <table:covered-table-cell/>
        </table:table-row>
        <table:table-row table:style-name="TableRow2707">
          <table:table-cell table:style-name="TableCell2708" table:number-columns-spanned="2">
            <text:p text:style-name="P2709"><text:span text:style-name="T2710">42</text:span><text:span text:style-name="T2711">2</text:span><text:span text:style-name="T2712">.</text:span></text:p>
          </table:table-cell>
          <table:covered-table-cell/>
          <table:table-cell table:style-name="TableCell2713" table:number-columns-spanned="9">
            <text:p text:style-name="P2714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6">
            <text:p text:style-name="P27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9">
            <text:p text:style-name="P2720">30 g</text:p>
          </table:table-cell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42</text:span><text:span text:style-name="T2725">3</text:span><text:span text:style-name="T2726">.</text:span></text:p>
          </table:table-cell>
          <table:covered-table-cell/>
          <table:table-cell table:style-name="TableCell2727" table:number-columns-spanned="9">
            <text:p text:style-name="P2728"><text:span text:style-name="T2729">Despropionil-2-fluorfentanilis</text:span><text:span text:style-name="T2730"><text:s/></text:span><text:span text:style-name="T2731">(Despropionyl-2-fluorofentanyl;<text:s/></text:span><text:span text:style-name="T2732">N</text:span><text:span text:style-name="T2733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13">
            <text:p text:style-name="P273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6">
            <text:p text:style-name="P273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8">
            <text:p text:style-name="P2739">0,01 g</text:p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 table:number-columns-spanned="2">
            <text:p text:style-name="P2742">43.</text:p>
          </table:table-cell>
          <table:covered-table-cell/>
          <table:table-cell table:style-name="TableCell2743" table:number-columns-spanned="9">
            <text:p text:style-name="P2744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3">
            <text:p text:style-name="P27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6">
            <text:p text:style-name="P27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9">
            <text:p text:style-name="P2750">100 g</text:p>
          </table:table-cell>
          <table:table-cell>
            <text:p text:style-name="P2750"/>
          </table:table-cell>
        </table:table-row>
        <table:table-row table:style-name="TableRow2751">
          <table:table-cell>
            <text:p text:style-name="P2752"/>
          </table:table-cell>
          <table:table-cell table:style-name="TableCell2753" table:number-columns-spanned="3">
            <text:p text:style-name="P2752"><text:span text:style-name="T2754">43</text:span><text:span text:style-name="T2755">1</text:span><text:span text:style-name="T2756">.</text:span></text:p>
          </table:table-cell>
          <table:covered-table-cell/>
          <table:covered-table-cell/>
          <table:table-cell table:style-name="TableCell2757" table:number-columns-spanned="10">
            <text:p text:style-name="P2758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0">
            <text:p text:style-name="P27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5">
            <text:p text:style-name="P2762">20 g</text:p>
          </table:table-cell>
          <table:covered-table-cell/>
          <table:covered-table-cell/>
          <table:covered-table-cell/>
          <table:covered-table-cell/>
          <table:table-cell table:style-name="TableCell2763" table:number-columns-spanned="3">
            <text:p text:style-name="P2764">100 g</text:p>
          </table:table-cell>
          <table:covered-table-cell/>
          <table:covered-table-cell/>
        </table:table-row>
        <table:table-row table:style-name="TableRow2765">
          <table:table-cell>
            <text:p text:style-name="P2766"/>
          </table:table-cell>
          <table:table-cell table:style-name="TableCell2767" table:number-columns-spanned="3">
            <text:p text:style-name="P2766"><text:span text:style-name="T2768">43</text:span><text:span text:style-name="T2769">2</text:span><text:span text:style-name="T2770">.</text:span></text:p>
          </table:table-cell>
          <table:covered-table-cell/>
          <table:covered-table-cell/>
          <table:table-cell table:style-name="TableCell2771" table:number-columns-spanned="10">
            <text:p text:style-name="P2772">4,4-dimetil-1-fenil-1-pirolidin-1-il-pentan-3-one (4,4-dimethyl-1-phenyl-1-pyrrolidin-1-yl-pentan-3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10">
            <text:p text:style-name="P2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5">
            <text:p text:style-name="P2776"/>
          </table:table-cell>
          <table:covered-table-cell/>
          <table:covered-table-cell/>
          <table:covered-table-cell/>
          <table:covered-table-cell/>
          <table:table-cell table:style-name="TableCell2777" table:number-columns-spanned="3">
            <text:p text:style-name="P2778"/>
          </table:table-cell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>44.</text:p>
          </table:table-cell>
          <table:covered-table-cell/>
          <table:table-cell table:style-name="TableCell2782" table:number-columns-spanned="9">
            <text:p text:style-name="P2783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3">
            <text:p text:style-name="P27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6">
            <text:p text:style-name="P27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8">
            <text:p text:style-name="P2789">100 g</text:p>
          </table:table-cell>
          <table:table-cell>
            <text:p text:style-name="P2789"/>
          </table:table-cell>
        </table:table-row>
        <table:table-row table:style-name="TableRow2790">
          <table:table-cell table:style-name="TableCell2791" table:number-columns-spanned="2">
            <text:p text:style-name="P2792">45.</text:p>
          </table:table-cell>
          <table:covered-table-cell/>
          <table:table-cell table:style-name="TableCell2793" table:number-columns-spanned="9">
            <text:p text:style-name="P2794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13">
            <text:p text:style-name="P27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6">
            <text:p text:style-name="P27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9">
            <text:p text:style-name="P2800">100 g</text:p>
          </table:table-cell>
          <table:table-cell>
            <text:p text:style-name="P2800"/>
          </table:table-cell>
        </table:table-row>
        <table:table-row table:style-name="TableRow2801">
          <table:table-cell table:style-name="TableCell2802" table:number-columns-spanned="2">
            <text:p text:style-name="P2803">46.</text:p>
          </table:table-cell>
          <table:covered-table-cell/>
          <table:table-cell table:style-name="TableCell2804" table:number-columns-spanned="9">
            <text:p text:style-name="P2805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13">
            <text:p text:style-name="P28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6">
            <text:p text:style-name="P280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0">
            <text:p text:style-name="P2811">100 g</text:p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47.</text:p>
          </table:table-cell>
          <table:covered-table-cell/>
          <table:table-cell table:style-name="TableCell2815" table:number-columns-spanned="9">
            <text:p text:style-name="P2816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13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6">
            <text:p text:style-name="P282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1">
            <text:p text:style-name="P2822">5 g</text:p>
          </table:table-cell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48.</text:p>
          </table:table-cell>
          <table:covered-table-cell/>
          <table:table-cell table:style-name="TableCell2826" table:number-columns-spanned="9">
            <text:p text:style-name="P2827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6">
            <text:p text:style-name="P2831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2">
            <text:p text:style-name="P2833">5 g</text:p>
          </table:table-cell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49.</text:p>
          </table:table-cell>
          <table:covered-table-cell/>
          <table:table-cell table:style-name="TableCell2837" table:number-columns-spanned="9">
            <text:p text:style-name="P2838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6">
            <text:p text:style-name="P2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3">
            <text:p text:style-name="P2844"/>
          </table:table-cell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<text:span text:style-name="T2848">49</text:span><text:span text:style-name="T2849">1</text:span><text:span text:style-name="T2850">.</text:span></text:p>
          </table:table-cell>
          <table:covered-table-cell/>
          <table:table-cell table:style-name="TableCell2851" table:number-columns-spanned="9">
            <text:p text:style-name="P2852">Efinazonas (Ephinazone, 2-ethyl-3-phenylquinazolin-4(3H)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13">
            <text:p text:style-name="P28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6">
            <text:p text:style-name="P2856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7">
            <text:p text:style-name="P2858">9 g</text:p>
          </table:table-cell>
          <table:table-cell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<text:span text:style-name="T2862">49</text:span><text:span text:style-name="T2863">2</text:span><text:span text:style-name="T2864">.</text:span></text:p>
          </table:table-cell>
          <table:covered-table-cell/>
          <table:table-cell table:style-name="TableCell2865" table:number-columns-spanned="9">
            <text:p text:style-name="P286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3">
            <text:p text:style-name="P286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6">
            <text:p text:style-name="P2870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>
            <text:p text:style-name="P2872">100g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<text:span text:style-name="T2876">49</text:span><text:span text:style-name="T2877">3</text:span><text:span text:style-name="T2878">.</text:span></text:p>
          </table:table-cell>
          <table:covered-table-cell/>
          <table:table-cell table:style-name="TableCell2879" table:number-columns-spanned="9">
            <text:p text:style-name="P2880"><text:span text:style-name="T2881">ETH-LAD (6aR,9R)-</text:span><text:span text:style-name="T2882">N,N</text:span><text:span text:style-name="T288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>
            <text:p text:style-name="P2889">0,25 g</text:p>
          </table:table-cell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50.</text:p>
          </table:table-cell>
          <table:covered-table-cell/>
          <table:table-cell table:style-name="TableCell2893" table:number-columns-spanned="9">
            <text:p text:style-name="P289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>
            <text:p text:style-name="P2900">0,05 g</text:p>
          </table:table-cell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51.</text:p>
          </table:table-cell>
          <table:covered-table-cell/>
          <table:table-cell table:style-name="TableCell2904" table:number-columns-spanned="9">
            <text:p text:style-name="P290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6">
            <text:p text:style-name="P290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>
            <text:p text:style-name="P2911">1 g</text:p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52.</text:p>
          </table:table-cell>
          <table:covered-table-cell/>
          <table:table-cell table:style-name="TableCell2915" table:number-columns-spanned="9">
            <text:p text:style-name="P2916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6">
            <text:p text:style-name="P292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>
            <text:p text:style-name="P2922">0,05 g</text:p>
          </table:table-cell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<text:span text:style-name="T2926">52</text:span><text:span text:style-name="T2927">1</text:span><text:span text:style-name="T2928">.</text:span></text:p>
          </table:table-cell>
          <table:covered-table-cell/>
          <table:table-cell table:style-name="TableCell2929" table:number-columns-spanned="9">
            <text:p text:style-name="P2930">Fenciklidino darinių ir fenciklidino bioizosterinių darinių grupė* – bet kokie 1-fenil- arba<text:s/>1-(tien-2-il)-cikloheksan-1-amino dariniai (išskyrus Tiletaminą), turintys (arba neturintys) alkil-, amino-, halogen-, hidroksi- arba metoksi- radikalų fenilo žiede; kondensuotą benzo žiedą 4,5-tienilo žiedo padėtyse; 2- arba 4-metil- arba 2- arba 4-okso-<text:s/>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13">
            <text:p text:style-name="P293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6">
            <text:p text:style-name="P2934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5">
            <text:p text:style-name="P2936">0,05 g</text:p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2">
            <text:p text:style-name="P2939"><text:span text:style-name="T2940">52</text:span><text:span text:style-name="T2941">2</text:span><text:span text:style-name="T2942">.</text:span></text:p>
          </table:table-cell>
          <table:covered-table-cell/>
          <table:table-cell table:style-name="TableCell2943" table:number-columns-spanned="9">
            <text:p text:style-name="P2944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13">
            <text:p text:style-name="P29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7" table:number-columns-spanned="6">
            <text:p text:style-name="P294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9">
            <text:p text:style-name="P2950">100 g</text:p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 table:number-columns-spanned="2">
            <text:p text:style-name="P2953">53.<text:s/></text:p>
          </table:table-cell>
          <table:covered-table-cell/>
          <table:table-cell table:style-name="TableCell2954" table:number-columns-spanned="9">
            <text:p text:style-name="P2955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4-haloalkiltio-, 2-metilaliloksi-, 4-nitro- radikalų fenilo žiede; turintys (arba neturintys) alkoksikarbonil-, fenil-, hidroksi-, metil- arba metoksi- radikalų 2-oje etanamino fragmento padėtyje; benzil-, <text:s/>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 2-aminooksazolin- arba pirolidin-2-ono žiedo dalis; amino grupė gali turėti arba neturėti alil-, alkil-, benzil-, cikloalkil-, 2-halogenbenzil-, hidroksi-, hidroksibenzil-, 2-hidroksietil-, metoksi-, mono-, di-, arba trialkoksibenzil-, alkilidendioksibenzil-, karbamoilmet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6" table:number-columns-spanned="13">
            <text:p text:style-name="P29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8" table:number-columns-spanned="6">
            <text:p text:style-name="P295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0">
            <text:p text:style-name="P2961">100 g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<text:span text:style-name="T2965">53</text:span><text:span text:style-name="T2966">1</text:span><text:span text:style-name="T2967">.</text:span></text:p>
          </table:table-cell>
          <table:covered-table-cell/>
          <table:table-cell table:style-name="TableCell2968" table:number-columns-spanned="9">
            <text:p text:style-name="P2969"><text:span text:style-name="T2970">Fenidato darinių grupė – bet kokie<text:s/></text:span><text:span text:style-name="T2971">2-fenil-2-(piperi</text:span><text:span text:style-name="T2972">din-2-il)acetato dariniai (išskyrus metilfenidatą), turintys arba neturintys 4-alkil-,<text:s/></text:span><text:span text:style-name="T2973"><text:line-break/>3-halogen-, 4-halogen-, 3,4-dihalogen- radikalų fenilo žiede; benzo- kondensuotą žiedą 3,4-fenilo žiedo padėtyje; alkil- radikalą karboksilato grupėje.<text:s/></text:span><text:span text:style-name="T2974">Taip pat šių dar</text:span><text:span text:style-name="T2975">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3">
            <text:p text:style-name="P297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6">
            <text:p text:style-name="P297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0">
            <text:p text:style-name="P2981">1,8 g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54.</text:p>
          </table:table-cell>
          <table:covered-table-cell/>
          <table:table-cell table:style-name="TableCell2985" table:number-columns-spanned="9">
            <text:p text:style-name="P2986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6">
            <text:p text:style-name="P29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P2992">100 g</text:p>
          </table:table-cell>
          <table:table-cell>
            <text:p text:style-name="P2992"/>
          </table:table-cell>
        </table:table-row>
        <table:table-row table:style-name="TableRow2993">
          <table:table-cell table:style-name="TableCell2994" table:number-columns-spanned="2">
            <text:p text:style-name="P2995"><text:span text:style-name="T2996">54</text:span><text:span text:style-name="T2997">1</text:span><text:span text:style-name="T2998">.</text:span></text:p>
          </table:table-cell>
          <table:covered-table-cell/>
          <table:table-cell table:style-name="TableCell2999" table:number-columns-spanned="9">
            <text:p text:style-name="P3000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>
            <text:p text:style-name="P3006">4,5 g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55.</text:p>
          </table:table-cell>
          <table:covered-table-cell/>
          <table:table-cell table:style-name="TableCell3010" table:number-columns-spanned="9">
            <text:p text:style-name="P3011">3-fluorometkatinonas<text:s/>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3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6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6">
            <text:p text:style-name="P3017"/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 table:number-columns-spanned="2">
            <text:p text:style-name="P3020"><text:span text:style-name="T3021">55</text:span><text:span text:style-name="T3022">1</text:span><text:span text:style-name="T3023">.</text:span></text:p>
          </table:table-cell>
          <table:covered-table-cell/>
          <table:table-cell table:style-name="TableCell3024" table:number-columns-spanned="9">
            <text:p text:style-name="P3025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6">
            <text:p text:style-name="P3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0">
            <text:p text:style-name="P3031"/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<text:span text:style-name="T3035">55</text:span><text:span text:style-name="T3036">2</text:span><text:span text:style-name="T3037">.</text:span></text:p>
          </table:table-cell>
          <table:covered-table-cell/>
          <table:table-cell table:style-name="TableCell3038" table:number-columns-spanned="9">
            <text:p text:style-name="Normal"><text:span text:style-name="T3039">Furanilfentanilis (Furanylfentanyl,<text:s/></text:span><text:span text:style-name="T3040">N</text:span><text:span text:style-name="T3041">-phenyl-</text:span><text:span text:style-name="T3042">N</text:span><text:span text:style-name="T3043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13">
            <text:p text:style-name="P304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6">
            <text:p text:style-name="P3047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8">
            <text:p text:style-name="P3049">0,02 g</text:p>
          </table:table-cell>
          <table:table-cell>
            <text:p text:style-name="P3049"/>
          </table:table-cell>
        </table:table-row>
        <table:table-row table:style-name="TableRow3050">
          <table:table-cell table:style-name="TableCell3051" table:number-columns-spanned="2">
            <text:p text:style-name="P3052">56.</text:p>
          </table:table-cell>
          <table:covered-table-cell/>
          <table:table-cell table:style-name="TableCell3053" table:number-columns-spanned="9">
            <text:p text:style-name="P3054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13">
            <text:p text:style-name="P305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6">
            <text:p text:style-name="P3058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>
            <text:p text:style-name="P3060">1000 g</text:p>
          </table:table-cell>
          <table:table-cell>
            <text:p text:style-name="P3060"/>
          </table:table-cell>
        </table:table-row>
        <table:table-row table:style-name="TableRow3061">
          <table:table-cell table:style-name="TableCell3062" table:number-columns-spanned="2">
            <text:p text:style-name="P3063">57.</text:p>
          </table:table-cell>
          <table:covered-table-cell/>
          <table:table-cell table:style-name="TableCell3064" table:number-columns-spanned="9">
            <text:p text:style-name="P3065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13">
            <text:p text:style-name="P306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6">
            <text:p text:style-name="P3069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0">
            <text:p text:style-name="P3071">2 500 g</text:p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>58.</text:p>
          </table:table-cell>
          <table:covered-table-cell/>
          <table:table-cell table:style-name="TableCell3075" table:number-columns-spanned="9">
            <text:p text:style-name="P3076">Glotniagalvių (Psilocybe) genties<text:s/>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3">
            <text:p text:style-name="P3078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6">
            <text:p text:style-name="P308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1">
            <text:p text:style-name="P3082">-</text:p>
          </table:table-cell>
          <table:table-cell>
            <text:p text:style-name="P3082"/>
          </table:table-cell>
        </table:table-row>
        <table:table-row table:style-name="TableRow3083">
          <table:table-cell table:style-name="TableCell3084" table:number-columns-spanned="2">
            <text:p text:style-name="P3085">59.</text:p>
          </table:table-cell>
          <table:covered-table-cell/>
          <table:table-cell table:style-name="TableCell3086" table:number-columns-spanned="9">
            <text:p text:style-name="P3087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>
            <text:p text:style-name="P3093">0,05 g</text:p>
          </table:table-cell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<text:span text:style-name="T3097">59</text:span><text:span text:style-name="T3098">1</text:span><text:span text:style-name="T3099">.</text:span></text:p>
          </table:table-cell>
          <table:covered-table-cell/>
          <table:table-cell table:style-name="TableCell3100" table:number-columns-spanned="9">
            <text:p text:style-name="P3101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13">
            <text:p text:style-name="P31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6">
            <text:p text:style-name="P310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6">
            <text:p text:style-name="P3107">2,5 g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 table:number-columns-spanned="2">
            <text:p text:style-name="P3110">60.</text:p>
          </table:table-cell>
          <table:covered-table-cell/>
          <table:table-cell table:style-name="TableCell3111" table:number-columns-spanned="9">
            <text:p text:style-name="P3112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>
            <text:p text:style-name="P3118">2,5 g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61.</text:p>
          </table:table-cell>
          <table:covered-table-cell/>
          <table:table-cell table:style-name="TableCell3122" table:number-columns-spanned="9">
            <text:p text:style-name="P3123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>
            <text:p text:style-name="P3129">2,5 g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62.</text:p>
          </table:table-cell>
          <table:covered-table-cell/>
          <table:table-cell table:style-name="TableCell3133" table:number-columns-spanned="9">
            <text:p text:style-name="P3134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>
            <text:p text:style-name="P3140"/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63.</text:p>
          </table:table-cell>
          <table:covered-table-cell/>
          <table:table-cell table:style-name="TableCell3144" table:number-columns-spanned="9">
            <text:p text:style-name="P3145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>
            <text:p text:style-name="P3151">2,5 g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64.</text:p>
          </table:table-cell>
          <table:covered-table-cell/>
          <table:table-cell table:style-name="TableCell3155" table:number-columns-spanned="9">
            <text:p text:style-name="P3156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>
            <text:p text:style-name="P3162"/>
          </table:table-cell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65.</text:p>
          </table:table-cell>
          <table:covered-table-cell/>
          <table:table-cell table:style-name="TableCell3166" table:number-columns-spanned="9">
            <text:p text:style-name="P3167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13">
            <text:p text:style-name="P316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6">
            <text:p text:style-name="P317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2">
            <text:p text:style-name="P3173">100 g</text:p>
          </table:table-cell>
          <table:table-cell>
            <text:p text:style-name="P3173"/>
          </table:table-cell>
        </table:table-row>
        <table:table-row table:style-name="TableRow3174">
          <table:table-cell table:style-name="TableCell3175" table:number-columns-spanned="2">
            <text:p text:style-name="P3176">66.</text:p>
          </table:table-cell>
          <table:covered-table-cell/>
          <table:table-cell table:style-name="TableCell3177" table:number-columns-spanned="9">
            <text:p text:style-name="P3178"><text:span text:style-name="T3179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3180">alkilidendioksi-,<text:s/></text:span><text:span text:style-name="T3181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3182"><text:s/>alkilu, benzilu</text:span><text:span text:style-name="T3183">,<text:s/></text:span><text:span text:style-name="T3184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3">
            <text:p text:style-name="P3186"/>
            <text:p text:style-name="P31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6">
            <text:p text:style-name="P3189"/>
            <text:p text:style-name="P31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>
            <text:p text:style-name="P3192"/>
            <text:p text:style-name="P3193">100 g</text:p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 table:number-columns-spanned="2">
            <text:p text:style-name="P3196">67.</text:p>
          </table:table-cell>
          <table:covered-table-cell/>
          <table:table-cell table:style-name="TableCell3197" table:number-columns-spanned="9">
            <text:p text:style-name="P3198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6">
            <text:p text:style-name="P3202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3">
            <text:p text:style-name="P3204">1000 g</text:p>
          </table:table-cell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68.</text:p>
          </table:table-cell>
          <table:covered-table-cell/>
          <table:table-cell table:style-name="TableCell3208" table:number-columns-spanned="9">
            <text:p text:style-name="P3209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6">
            <text:p text:style-name="P3213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4">
            <text:p text:style-name="P3215">2500 g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69.</text:p>
          </table:table-cell>
          <table:covered-table-cell/>
          <table:table-cell table:style-name="TableCell3219" table:number-columns-spanned="9">
            <text:p text:style-name="P3220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13">
            <text:p text:style-name="P322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6">
            <text:p text:style-name="P322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5">
            <text:p text:style-name="P3226">0,25 g</text:p>
          </table:table-cell>
          <table:table-cell>
            <text:p text:style-name="P3226"/>
          </table:table-cell>
        </table:table-row>
        <table:table-row table:style-name="TableRow3227">
          <table:table-cell>
            <text:p text:style-name="P3228"/>
          </table:table-cell>
          <table:table-cell table:style-name="TableCell3229" table:number-columns-spanned="3">
            <text:p text:style-name="P3228"><text:span text:style-name="T3230">69</text:span><text:span text:style-name="T3231">1</text:span><text:span text:style-name="T3232">.</text:span></text:p>
          </table:table-cell>
          <table:covered-table-cell/>
          <table:covered-table-cell/>
          <table:table-cell table:style-name="TableCell3233" table:number-columns-spanned="10">
            <text:p text:style-name="P3234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0">
            <text:p text:style-name="P32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5">
            <text:p text:style-name="P3238">0,05 g</text:p>
          </table:table-cell>
          <table:covered-table-cell/>
          <table:covered-table-cell/>
          <table:covered-table-cell/>
          <table:covered-table-cell/>
          <table:table-cell table:style-name="TableCell3239" table:number-columns-spanned="3">
            <text:p text:style-name="P3240">0,25 g</text:p>
          </table:table-cell>
          <table:covered-table-cell/>
          <table:covered-table-cell/>
        </table:table-row>
        <table:table-row table:style-name="TableRow3241">
          <table:table-cell>
            <text:p text:style-name="P3242"/>
          </table:table-cell>
          <table:table-cell table:style-name="TableCell3243" table:number-columns-spanned="3">
            <text:p text:style-name="P3242"><text:span text:style-name="T3244">69</text:span><text:span text:style-name="T3245">2</text:span><text:span text:style-name="T3246">.</text:span></text:p>
          </table:table-cell>
          <table:covered-table-cell/>
          <table:covered-table-cell/>
          <table:table-cell table:style-name="TableCell3247" table:number-columns-spanned="10">
            <text:p text:style-name="P3248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9" table:number-columns-spanned="10">
            <text:p text:style-name="P3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1" table:number-columns-spanned="5">
            <text:p text:style-name="P3252"/>
          </table:table-cell>
          <table:covered-table-cell/>
          <table:covered-table-cell/>
          <table:covered-table-cell/>
          <table:covered-table-cell/>
          <table:table-cell table:style-name="TableCell3253" table:number-columns-spanned="3">
            <text:p text:style-name="P3254"/>
          </table:table-cell>
          <table:covered-table-cell/>
          <table:covered-table-cell/>
        </table:table-row>
        <table:table-row table:style-name="TableRow3255">
          <table:table-cell>
            <text:p text:style-name="P3256"/>
          </table:table-cell>
          <table:table-cell table:style-name="TableCell3257" table:number-columns-spanned="3">
            <text:p text:style-name="P3256"><text:span text:style-name="T3258">69</text:span><text:span text:style-name="T3259">3</text:span><text:span text:style-name="T3260">.</text:span></text:p>
          </table:table-cell>
          <table:covered-table-cell/>
          <table:covered-table-cell/>
          <table:table-cell table:style-name="TableCell3261" table:number-columns-spanned="10">
            <text:p text:style-name="P3262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10">
            <text:p text:style-name="P32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5">
            <text:p text:style-name="P3266">0,05 g</text:p>
          </table:table-cell>
          <table:covered-table-cell/>
          <table:covered-table-cell/>
          <table:covered-table-cell/>
          <table:covered-table-cell/>
          <table:table-cell table:style-name="TableCell3267" table:number-columns-spanned="3">
            <text:p text:style-name="P3268">0,25 g</text:p>
          </table:table-cell>
          <table:covered-table-cell/>
          <table:covered-table-cell/>
        </table:table-row>
        <table:table-row table:style-name="TableRow3269">
          <table:table-cell>
            <text:p text:style-name="P3270"/>
          </table:table-cell>
          <table:table-cell table:style-name="TableCell3271" table:number-columns-spanned="3">
            <text:p text:style-name="P3270"><text:span text:style-name="T3272">69</text:span><text:span text:style-name="T3273">4</text:span><text:span text:style-name="T3274">.</text:span></text:p>
          </table:table-cell>
          <table:covered-table-cell/>
          <table:covered-table-cell/>
          <table:table-cell table:style-name="TableCell3275" table:number-columns-spanned="10">
            <text:p text:style-name="P3276">M-ALPHA-HCMA<text:s/>(3-(2H-1,3-benzodioxol-5-yl)-2-hydroxy-N,2-dimethyl-3-(methylamino)prop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10">
            <text:p text:style-name="P32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5">
            <text:p text:style-name="P3280">20 g</text:p>
          </table:table-cell>
          <table:covered-table-cell/>
          <table:covered-table-cell/>
          <table:covered-table-cell/>
          <table:covered-table-cell/>
          <table:table-cell table:style-name="TableCell3281" table:number-columns-spanned="3">
            <text:p text:style-name="P3282">100 g</text:p>
          </table:table-cell>
          <table:covered-table-cell/>
          <table:covered-table-cell/>
        </table:table-row>
        <table:table-row table:style-name="TableRow3283">
          <table:table-cell table:style-name="TableCell3284" table:number-columns-spanned="2">
            <text:p text:style-name="P3285">70.</text:p>
          </table:table-cell>
          <table:covered-table-cell/>
          <table:table-cell table:style-name="TableCell3286" table:number-columns-spanned="9">
            <text:p text:style-name="P3287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13">
            <text:p text:style-name="P32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6">
            <text:p text:style-name="P32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2">
            <text:p text:style-name="P3293">100 g</text:p>
          </table:table-cell>
          <table:table-cell>
            <text:p text:style-name="P3293"/>
          </table:table-cell>
        </table:table-row>
        <table:table-row table:style-name="TableRow3294">
          <table:table-cell table:style-name="TableCell3295" table:number-columns-spanned="2">
            <text:p text:style-name="P3296"><text:span text:style-name="T3297">70</text:span><text:span text:style-name="T3298">1</text:span><text:span text:style-name="T3299">.</text:span></text:p>
          </table:table-cell>
          <table:covered-table-cell/>
          <table:table-cell table:style-name="TableCell3300" table:number-columns-spanned="9">
            <text:p text:style-name="P3301"><text:span text:style-name="T3302">MDA-19 (MDA 19,</text:span><text:span text:style-name="T3303"><text:s/></text:span><text:span text:style-name="T3304">N</text:span><text:span text:style-name="T3305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13">
            <text:p text:style-name="P330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6">
            <text:p text:style-name="P330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0">
            <text:p text:style-name="P3311">0,25 g</text:p>
          </table:table-cell>
          <table:table-cell>
            <text:p text:style-name="P3311"/>
          </table:table-cell>
        </table:table-row>
        <table:table-row table:style-name="TableRow3312">
          <table:table-cell table:style-name="TableCell3313" table:number-columns-spanned="2">
            <text:p text:style-name="P3314">71.</text:p>
          </table:table-cell>
          <table:covered-table-cell/>
          <table:table-cell table:style-name="TableCell3315" table:number-columns-spanned="9">
            <text:p text:style-name="P3316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13">
            <text:p text:style-name="P33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9" table:number-columns-spanned="6">
            <text:p text:style-name="P33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1">
            <text:p text:style-name="P3322">100 g</text:p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72.</text:p>
          </table:table-cell>
          <table:covered-table-cell/>
          <table:table-cell table:style-name="TableCell3326" table:number-columns-spanned="9">
            <text:p text:style-name="P3327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8" table:number-columns-spanned="13">
            <text:p text:style-name="P33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0" table:number-columns-spanned="6">
            <text:p text:style-name="P33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2">
            <text:p text:style-name="P3333">100 g</text:p>
          </table:table-cell>
          <table:table-cell>
            <text:p text:style-name="P3333"/>
          </table:table-cell>
        </table:table-row>
        <table:table-row table:style-name="TableRow3334">
          <table:table-cell table:style-name="TableCell3335" table:number-columns-spanned="2">
            <text:p text:style-name="P3336">73.</text:p>
          </table:table-cell>
          <table:covered-table-cell/>
          <table:table-cell table:style-name="TableCell3337" table:number-columns-spanned="9">
            <text:p text:style-name="P3338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13">
            <text:p text:style-name="P3340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1" table:number-columns-spanned="6">
            <text:p text:style-name="P3342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3">
            <text:p text:style-name="P3344">125 g</text:p>
          </table:table-cell>
          <table:table-cell>
            <text:p text:style-name="P3344"/>
          </table:table-cell>
        </table:table-row>
        <table:table-row table:style-name="TableRow3345">
          <table:table-cell table:style-name="TableCell3346" table:number-columns-spanned="2">
            <text:p text:style-name="P3347">74.</text:p>
          </table:table-cell>
          <table:covered-table-cell/>
          <table:table-cell table:style-name="TableCell3348" table:number-columns-spanned="9">
            <text:p text:style-name="P3349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6">
            <text:p text:style-name="P33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4">
            <text:p text:style-name="P3355">100 g</text:p>
          </table:table-cell>
          <table:table-cell>
            <text:p text:style-name="P3355"/>
          </table:table-cell>
        </table:table-row>
        <table:table-row table:style-name="TableRow3356">
          <table:table-cell table:style-name="TableCell3357" table:number-columns-spanned="2">
            <text:p text:style-name="P3358">75.</text:p>
          </table:table-cell>
          <table:covered-table-cell/>
          <table:table-cell table:style-name="TableCell3359" table:number-columns-spanned="9">
            <text:p text:style-name="P3360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13">
            <text:p text:style-name="P33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6">
            <text:p text:style-name="P33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5">
            <text:p text:style-name="P3366">100 g</text:p>
          </table:table-cell>
          <table:table-cell>
            <text:p text:style-name="P3366"/>
          </table:table-cell>
        </table:table-row>
        <table:table-row table:style-name="TableRow3367">
          <table:table-cell table:style-name="TableCell3368" table:number-columns-spanned="2">
            <text:p text:style-name="P3369"><text:span text:style-name="T3370">75</text:span><text:span text:style-name="T3371">1</text:span><text:span text:style-name="T3372">.</text:span></text:p>
          </table:table-cell>
          <table:covered-table-cell/>
          <table:table-cell table:style-name="TableCell3373" table:number-columns-spanned="9">
            <text:p text:style-name="P3374">Metil<text:s/>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13">
            <text:p text:style-name="P33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6">
            <text:p text:style-name="P3378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9">
            <text:p text:style-name="P3380">1,8 g</text:p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 table:number-columns-spanned="2">
            <text:p text:style-name="P3383">76.</text:p>
          </table:table-cell>
          <table:covered-table-cell/>
          <table:table-cell table:style-name="TableCell3384" table:number-columns-spanned="9">
            <text:p text:style-name="P3385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13">
            <text:p text:style-name="P33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6">
            <text:p text:style-name="P3389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0">
            <text:p text:style-name="P3391">20 g</text:p>
          </table:table-cell>
          <table:table-cell>
            <text:p text:style-name="P3391"/>
          </table:table-cell>
        </table:table-row>
        <table:table-row table:style-name="TableRow3392">
          <table:table-cell table:style-name="TableCell3393" table:number-columns-spanned="2">
            <text:p text:style-name="P3394"><text:span text:style-name="T3395">76</text:span><text:span text:style-name="T3396">1</text:span><text:span text:style-name="T3397">.</text:span></text:p>
          </table:table-cell>
          <table:covered-table-cell/>
          <table:table-cell table:style-name="TableCell3398" table:number-columns-spanned="9">
            <text:p text:style-name="P3399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13">
            <text:p text:style-name="P340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6">
            <text:p text:style-name="P340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4">
            <text:p text:style-name="P3405">0,05 g</text:p>
          </table:table-cell>
          <table:table-cell>
            <text:p text:style-name="P3405"/>
          </table:table-cell>
        </table:table-row>
        <table:table-row table:style-name="TableRow3406">
          <table:table-cell table:style-name="TableCell3407" table:number-columns-spanned="2">
            <text:p text:style-name="P3408">77.</text:p>
          </table:table-cell>
          <table:covered-table-cell/>
          <table:table-cell table:style-name="TableCell3409" table:number-columns-spanned="9">
            <text:p text:style-name="P3410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13">
            <text:p text:style-name="P3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6">
            <text:p text:style-name="P341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5">
            <text:p text:style-name="P3416">100 g</text:p>
          </table:table-cell>
          <table:table-cell>
            <text:p text:style-name="P3416"/>
          </table:table-cell>
        </table:table-row>
        <table:table-row table:style-name="TableRow3417">
          <table:table-cell table:style-name="TableCell3418" table:number-columns-spanned="2">
            <text:p text:style-name="P3419">78.</text:p>
          </table:table-cell>
          <table:covered-table-cell/>
          <table:table-cell table:style-name="TableCell3420" table:number-columns-spanned="9">
            <text:p text:style-name="P3421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13">
            <text:p text:style-name="P34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6">
            <text:p text:style-name="P342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P3427">100 g</text:p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 table:number-columns-spanned="2">
            <text:p text:style-name="P3430">79.</text:p>
          </table:table-cell>
          <table:covered-table-cell/>
          <table:table-cell table:style-name="TableCell3431" table:number-columns-spanned="9">
            <text:p text:style-name="P3432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13">
            <text:p text:style-name="P34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5" table:number-columns-spanned="6">
            <text:p text:style-name="P343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7">
            <text:p text:style-name="P3438">100 g</text:p>
          </table:table-cell>
          <table:table-cell>
            <text:p text:style-name="P3438"/>
          </table:table-cell>
        </table:table-row>
        <table:table-row table:style-name="TableRow3439">
          <table:table-cell table:style-name="TableCell3440" table:number-columns-spanned="2">
            <text:p text:style-name="P3441">80.</text:p>
          </table:table-cell>
          <table:covered-table-cell/>
          <table:table-cell table:style-name="TableCell3442" table:number-columns-spanned="9">
            <text:p text:style-name="P3443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13">
            <text:p text:style-name="P34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6">
            <text:p text:style-name="P34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8">
            <text:p text:style-name="P3449">100 g</text:p>
          </table:table-cell>
          <table:table-cell>
            <text:p text:style-name="P3449"/>
          </table:table-cell>
        </table:table-row>
        <table:table-row table:style-name="TableRow3450">
          <table:table-cell table:style-name="TableCell3451" table:number-columns-spanned="2">
            <text:p text:style-name="P3452"><text:span text:style-name="T3453">80</text:span><text:span text:style-name="T3454">1</text:span><text:span text:style-name="T3455">.</text:span></text:p>
          </table:table-cell>
          <table:covered-table-cell/>
          <table:table-cell table:style-name="TableCell3456" table:number-columns-spanned="9">
            <text:p text:style-name="P3457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13">
            <text:p text:style-name="P345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0" table:number-columns-spanned="6">
            <text:p text:style-name="P346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2">
            <text:p text:style-name="P3463">0,01 g</text:p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2">
            <text:p text:style-name="P3466"><text:span text:style-name="T3467">80</text:span><text:span text:style-name="T3468">2</text:span><text:span text:style-name="T3469">.</text:span></text:p>
          </table:table-cell>
          <table:covered-table-cell/>
          <table:table-cell table:style-name="TableCell3470" table:number-columns-spanned="9">
            <text:p text:style-name="P3471"><text:span text:style-name="T3472">Oktodrinas (Octodrine,<text:s/></text:span><text:span text:style-name="T3473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<text:span text:style-name="T3476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7" table:number-columns-spanned="6">
            <text:p text:style-name="P3478"><text:span text:style-name="T3479">10<text:s/></text:span><text:span text:style-name="T3480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1">
            <text:p text:style-name="P3482"><text:span text:style-name="T3483">50 g</text:span></text:p>
          </table:table-cell>
          <table:table-cell>
            <text:p text:style-name="P3482"/>
          </table:table-cell>
        </table:table-row>
        <table:table-row table:style-name="TableRow3484">
          <table:table-cell table:style-name="TableCell3485" table:number-columns-spanned="2">
            <text:p text:style-name="P3486">81.</text:p>
          </table:table-cell>
          <table:covered-table-cell/>
          <table:table-cell table:style-name="TableCell3487" table:number-columns-spanned="9">
            <text:p text:style-name="P3488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13">
            <text:p text:style-name="P349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6">
            <text:p text:style-name="P3492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3">
            <text:p text:style-name="P3494">0,1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 table:number-columns-spanned="2">
            <text:p text:style-name="P3497"><text:span text:style-name="T3498">81</text:span><text:span text:style-name="T3499">1</text:span><text:span text:style-name="T3500">.</text:span></text:p>
          </table:table-cell>
          <table:covered-table-cell/>
          <table:table-cell table:style-name="TableCell3501" table:number-columns-spanned="9">
            <text:p text:style-name="P3502">Pagoklonas (Pagoclone, 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3">
            <text:p text:style-name="P3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6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7">
            <text:p text:style-name="P3508"/>
          </table:table-cell>
          <table:table-cell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<text:span text:style-name="T3512">81</text:span><text:span text:style-name="T3513">2</text:span><text:span text:style-name="T3514">.</text:span></text:p>
          </table:table-cell>
          <table:covered-table-cell/>
          <table:table-cell table:style-name="TableCell3515" table:number-columns-spanned="9">
            <text:p text:style-name="P3516"><text:span text:style-name="T3517">1P-ETH-LAD (</text:span><text:span text:style-name="T3518">N</text:span><text:span text:style-name="T3519">,</text:span><text:span text:style-name="T3520">N</text:span><text:span text:style-name="T3521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13">
            <text:p text:style-name="P3523">0,0005 g</text:p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>
            <text:p text:style-name="P3528">0,25 g</text:p>
          </table:table-cell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81</text:span><text:span text:style-name="T3533">3</text:span><text:span text:style-name="T3534">.</text:span></text:p>
          </table:table-cell>
          <table:covered-table-cell/>
          <table:table-cell table:style-name="TableCell3535" table:number-columns-spanned="9">
            <text:p text:style-name="P3536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>
            <text:p text:style-name="P3542">100 g</text:p>
          </table:table-cell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82.</text:p>
          </table:table-cell>
          <table:covered-table-cell/>
          <table:table-cell table:style-name="TableCell3546" table:number-columns-spanned="9">
            <text:p text:style-name="P3547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13">
            <text:p text:style-name="P3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6">
            <text:p text:style-name="P3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2">
            <text:p text:style-name="P3553">100 g</text:p>
          </table:table-cell>
          <table:table-cell>
            <text:p text:style-name="P3553"/>
          </table:table-cell>
        </table:table-row>
        <table:table-row table:style-name="TableRow3554">
          <table:table-cell table:style-name="TableCell3555" table:number-columns-spanned="2">
            <text:p text:style-name="P3556">83.</text:p>
          </table:table-cell>
          <table:covered-table-cell/>
          <table:table-cell table:style-name="TableCell3557" table:number-columns-spanned="9">
            <text:p text:style-name="P3558">Pirovalerono darinių ir pirovalerono bioizosterinių darinių grupė – bet kokie 1-fenil-, 1-(tiofen-2-il)- arba<text:s/>1-naftil-2-(pirolidin-1-il)propan-1-ono dariniai, turintys arba neturintys alkil-, halogen-, metoksi-, 3,4-dimetoksi-, 3,4-metilendioksi-, 3,4-alkiliden- radikalų fenilo žiede; 2,3-dihidrofurano žiedą kondensuotą 3,4-fenilo žiedo padėtyje; metil- radikalą<text:s/>2-oje propan-1-ono fragmento padėtyje; alkil-, alkoksi- radikalų 3-ioje 1-propanono fragmento padėtyje; 3-iasis 1-propanono fragmento anglies atomas įeina į cikloalkano arba fenilo žied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13">
            <text:p text:style-name="P35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6">
            <text:p text:style-name="P3562">20<text:s/>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3">
            <text:p text:style-name="P3564">100 g</text:p>
          </table:table-cell>
          <table:table-cell>
            <text:p text:style-name="P3564"/>
          </table:table-cell>
        </table:table-row>
        <table:table-row table:style-name="TableRow3565">
          <table:table-cell table:style-name="TableCell3566" table:number-columns-spanned="2">
            <text:p text:style-name="P3567">84.</text:p>
          </table:table-cell>
          <table:covered-table-cell/>
          <table:table-cell table:style-name="TableCell3568" table:number-columns-spanned="9">
            <text:p text:style-name="P3569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13">
            <text:p text:style-name="P35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2" table:number-columns-spanned="6">
            <text:p text:style-name="P35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4">
            <text:p text:style-name="P3575">100 g</text:p>
          </table:table-cell>
          <table:table-cell>
            <text:p text:style-name="P3575"/>
          </table:table-cell>
        </table:table-row>
        <table:table-row table:style-name="TableRow3576">
          <table:table-cell table:style-name="TableCell3577" table:number-columns-spanned="2">
            <text:p text:style-name="P3578">85.</text:p>
          </table:table-cell>
          <table:covered-table-cell/>
          <table:table-cell table:style-name="TableCell3579" table:number-columns-spanned="9">
            <text:p text:style-name="P3580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13">
            <text:p text:style-name="P35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3" table:number-columns-spanned="6">
            <text:p text:style-name="P358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5">
            <text:p text:style-name="P3586">50 g</text:p>
          </table:table-cell>
          <table:table-cell>
            <text:p text:style-name="P3586"/>
          </table:table-cell>
        </table:table-row>
        <table:table-row table:style-name="TableRow3587">
          <table:table-cell table:style-name="TableCell3588" table:number-columns-spanned="2">
            <text:p text:style-name="P3589">86.</text:p>
          </table:table-cell>
          <table:covered-table-cell/>
          <table:table-cell table:style-name="TableCell3590" table:number-columns-spanned="9">
            <text:p text:style-name="P3591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13">
            <text:p text:style-name="P35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4" table:number-columns-spanned="6">
            <text:p text:style-name="P35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6">
            <text:p text:style-name="P3597">2,5 g</text:p>
          </table:table-cell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2">
            <text:p text:style-name="P3600">87.</text:p>
          </table:table-cell>
          <table:covered-table-cell/>
          <table:table-cell table:style-name="TableCell3601" table:number-columns-spanned="9">
            <text:p text:style-name="P3602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6">
            <text:p text:style-name="P360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7">
            <text:p text:style-name="P3608">2,5 g</text:p>
          </table:table-cell>
          <table:table-cell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<text:span text:style-name="T3612">87</text:span><text:span text:style-name="T3613">1</text:span><text:span text:style-name="T3614">.</text:span></text:p>
          </table:table-cell>
          <table:covered-table-cell/>
          <table:table-cell table:style-name="TableCell3615" table:number-columns-spanned="9">
            <text:p text:style-name="P3616">PTI-1 (N-ethyl-N-[[2-(1-pentylindol-3-yl)thiazol-4-yl]methyl]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13">
            <text:p text:style-name="P36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6">
            <text:p text:style-name="P3620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1">
            <text:p text:style-name="P3622">2,5 g</text:p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<text:span text:style-name="T3626">87</text:span><text:span text:style-name="T3627">2</text:span><text:span text:style-name="T3628">.</text:span></text:p>
          </table:table-cell>
          <table:covered-table-cell/>
          <table:table-cell table:style-name="TableCell3629" table:number-columns-spanned="9">
            <text:p text:style-name="P3630">PTI-2 (N-(2-methoxyethyl)-N-[[2-(1-pentylindol-3-yl)thiazol-4-yl]methyl]propan-2-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6">
            <text:p text:style-name="P363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5">
            <text:p text:style-name="P3636">2,5 g</text:p>
          </table:table-cell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<text:span text:style-name="T3640">87</text:span><text:span text:style-name="T3641">3</text:span><text:span text:style-name="T3642">.</text:span></text:p>
          </table:table-cell>
          <table:covered-table-cell/>
          <table:table-cell table:style-name="TableCell3643" table:number-columns-spanned="9">
            <text:p text:style-name="P3644">PTI-3<text:s/>(N-({2-[1-(5-fluoropentyl)-1H-indol-3-yl]-1,3-thiazol-4-yl}methyl)-2-methoxy-N-methyl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13">
            <text:p text:style-name="P36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6">
            <text:p text:style-name="P364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9">
            <text:p text:style-name="P3650">2,5 g</text:p>
          </table:table-cell>
          <table:table-cell>
            <text:p text:style-name="P3650"/>
          </table:table-cell>
        </table:table-row>
        <table:table-row table:style-name="TableRow3651">
          <table:table-cell table:style-name="TableCell3652" table:number-columns-spanned="2">
            <text:p text:style-name="P3653"><text:span text:style-name="T3654">87</text:span><text:span text:style-name="T3655">4</text:span><text:span text:style-name="T3656">.</text:span></text:p>
          </table:table-cell>
          <table:covered-table-cell/>
          <table:table-cell table:style-name="TableCell3657" table:number-columns-spanned="9">
            <text:p text:style-name="P3658"><text:span text:style-name="T3659">Ro 07-4065 (7-chloro-5-(2,6-difluorophenyl)-1-methyl-3</text:span><text:span text:style-name="T3660">H</text:span><text:span text:style-name="T366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2" table:number-columns-spanned="13">
            <text:p text:style-name="P366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4" table:number-columns-spanned="6">
            <text:p text:style-name="P366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6">
            <text:p text:style-name="P3667">3 g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 table:number-columns-spanned="2">
            <text:p text:style-name="P3670">88.</text:p>
          </table:table-cell>
          <table:covered-table-cell/>
          <table:table-cell table:style-name="TableCell3671" table:number-columns-spanned="9">
            <text:p text:style-name="P3672">Roliciklidinas (Rolicyclidine,<text:s/>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13">
            <text:p text:style-name="P367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6">
            <text:p text:style-name="P367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7">
            <text:p text:style-name="P3678">0,05 g</text:p>
          </table:table-cell>
          <table:table-cell>
            <text:p text:style-name="P3678"/>
          </table:table-cell>
        </table:table-row>
        <table:table-row table:style-name="TableRow3679">
          <table:table-cell>
            <text:p text:style-name="P3680"/>
          </table:table-cell>
          <table:table-cell table:style-name="TableCell3681" table:number-columns-spanned="2">
            <text:p text:style-name="P3680"><text:span text:style-name="T3682">88</text:span><text:span text:style-name="T3683">1</text:span><text:span text:style-name="T3684">.</text:span></text:p>
          </table:table-cell>
          <table:covered-table-cell/>
          <table:table-cell table:style-name="TableCell3685" table:number-columns-spanned="12">
            <text:p text:style-name="P3686"><text:span text:style-name="T3687">Sibutraminas ((±)-dimethyl-1-[1-(4- chlorophenyl) cyclobutyl]-</text:span><text:span text:style-name="T3688">N</text:span><text:span text:style-name="T3689">,</text:span><text:span text:style-name="T3690">N</text:span><text:span text:style-name="T3691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9">
            <text:p text:style-name="P36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5">
            <text:p text:style-name="P3695">5 g</text:p>
          </table:table-cell>
          <table:covered-table-cell/>
          <table:covered-table-cell/>
          <table:covered-table-cell/>
          <table:covered-table-cell/>
          <table:table-cell table:style-name="TableCell3696" table:number-columns-spanned="2">
            <text:p text:style-name="P3697">20 g</text:p>
          </table:table-cell>
          <table:covered-table-cell/>
          <table:table-cell>
            <text:p text:style-name="P3697"/>
          </table:table-cell>
        </table:table-row>
        <table:table-row table:style-name="TableRow3698">
          <table:table-cell>
            <text:p text:style-name="P3699"/>
          </table:table-cell>
          <table:table-cell table:style-name="TableCell3700" table:number-columns-spanned="2">
            <text:p text:style-name="P3699">89.</text:p>
          </table:table-cell>
          <table:covered-table-cell/>
          <table:table-cell table:style-name="TableCell3701" table:number-columns-spanned="12">
            <text:p text:style-name="P3702">Sintetinių kanabinoidų darinių grupė:<text:s/></text:p>
            <text:p text:style-name="P3703">1 pogrupis. Indol-, indazol- arba karbazol-3-ilmetanonai ir<text:s/>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H-pirazol-5-karboksamido dariniai, turintys (arba neturintys) alkil-, halogenalkil-, alkenil-, halogenbenzil-, cikloalkilmetil-, bicikloalkilmetil-, cikloalkiletil-, cianoalkil-, 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<text:s/>eteriai, esteriai arba amidai, jei tokie galimi.</text:p>
            <text:p text:style-name="P3704">2 pogrupis. Naftilmetilindolai – bet kokie 1H-indol-3-il-(1-naftil)metano dariniai, turintys alkil-, halogenalkil-, alkenil-, cikloalkilmetil-, cikloalkiletil- arba 2-(4-morfolinil)etil radikalų, prijungtų<text:s/>prie indolo žiedo azoto atomo ir turintys arba neturintys daugiau radikalų indolo ir naftilo žieduose;</text:p>
            <text:p text:style-name="P3705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706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3707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9">
            <text:p text:style-name="P3709">0,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5">
            <text:p text:style-name="P3711">0,5 g</text:p>
          </table:table-cell>
          <table:covered-table-cell/>
          <table:covered-table-cell/>
          <table:covered-table-cell/>
          <table:covered-table-cell/>
          <table:table-cell table:style-name="TableCell3712" table:number-columns-spanned="2">
            <text:p text:style-name="P3713">2,5 g</text:p>
          </table:table-cell>
          <table:covered-table-cell/>
          <table:table-cell>
            <text:p text:style-name="P3713"/>
          </table:table-cell>
        </table:table-row>
        <table:table-row table:style-name="TableRow3714">
          <table:table-cell>
            <text:p text:style-name="P3715"/>
          </table:table-cell>
          <table:table-cell table:style-name="TableCell3716" table:number-columns-spanned="2">
            <text:p text:style-name="P3715"><text:span text:style-name="T3717">89</text:span><text:span text:style-name="T3718">1</text:span><text:span text:style-name="T3719">.</text:span></text:p>
          </table:table-cell>
          <table:covered-table-cell/>
          <table:table-cell table:style-name="TableCell3720" table:number-columns-spanned="12">
            <text:p text:style-name="P3721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9">
            <text:p text:style-name="P3723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5">
            <text:p text:style-name="P3725">15 g</text:p>
          </table:table-cell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4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90.</text:p>
          </table:table-cell>
          <table:covered-table-cell/>
          <table:table-cell table:style-name="TableCell3731" table:number-columns-spanned="9">
            <text:p text:style-name="P3732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 table:number-columns-spanned="13">
            <text:p text:style-name="P3734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6">
            <text:p text:style-name="P3736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7">
            <text:p text:style-name="P3738">37500 g</text:p>
          </table:table-cell>
          <table:table-cell>
            <text:p text:style-name="P3738"/>
          </table:table-cell>
        </table:table-row>
        <table:table-row table:style-name="TableRow3739">
          <table:table-cell table:style-name="TableCell3740" table:number-columns-spanned="2">
            <text:p text:style-name="P3741">91.</text:p>
          </table:table-cell>
          <table:covered-table-cell/>
          <table:table-cell table:style-name="TableCell3742" table:number-columns-spanned="9">
            <text:p text:style-name="P3743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13">
            <text:p text:style-name="P37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6">
            <text:p text:style-name="P374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8">
            <text:p text:style-name="P3749">100 g</text:p>
          </table:table-cell>
          <table:table-cell>
            <text:p text:style-name="P3749"/>
          </table:table-cell>
        </table:table-row>
        <table:table-row table:style-name="TableRow3750">
          <table:table-cell table:style-name="TableCell3751" table:number-columns-spanned="2">
            <text:p text:style-name="P3752">92.</text:p>
          </table:table-cell>
          <table:covered-table-cell/>
          <table:table-cell table:style-name="TableCell3753" table:number-columns-spanned="9">
            <text:p text:style-name="P3754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13">
            <text:p text:style-name="P37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6">
            <text:p text:style-name="P375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9">
            <text:p text:style-name="P3760">100 g</text:p>
          </table:table-cell>
          <table:table-cell>
            <text:p text:style-name="P3760"/>
          </table:table-cell>
        </table:table-row>
        <table:table-row table:style-name="TableRow3761">
          <table:table-cell table:style-name="TableCell3762" table:number-columns-spanned="2">
            <text:p text:style-name="P3763">93.</text:p>
          </table:table-cell>
          <table:covered-table-cell/>
          <table:table-cell table:style-name="TableCell3764" table:number-columns-spanned="9">
            <text:p text:style-name="P3765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13">
            <text:p text:style-name="P37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6">
            <text:p text:style-name="P3769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0">
            <text:p text:style-name="P3771">0,05 g</text:p>
          </table:table-cell>
          <table:table-cell>
            <text:p text:style-name="P3771"/>
          </table:table-cell>
        </table:table-row>
        <table:table-row table:style-name="TableRow3772">
          <table:table-cell table:style-name="TableCell3773" table:number-columns-spanned="2">
            <text:p text:style-name="P3774">94.</text:p>
          </table:table-cell>
          <table:covered-table-cell/>
          <table:table-cell table:style-name="TableCell3775" table:number-columns-spanned="9">
            <text:p text:style-name="P3776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13">
            <text:p text:style-name="P37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6">
            <text:p text:style-name="P378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1">
            <text:p text:style-name="P3782">0,6 g</text:p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 table:number-columns-spanned="2">
            <text:p text:style-name="P3785"><text:span text:style-name="T3786">94</text:span><text:span text:style-name="T3787">1</text:span><text:span text:style-name="T3788">.</text:span></text:p>
          </table:table-cell>
          <table:covered-table-cell/>
          <table:table-cell table:style-name="TableCell3789" table:number-columns-spanned="9">
            <text:p text:style-name="P3790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<text:span text:style-name="T3795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6">
            <text:p text:style-name="P3797">0,6 g</text:p>
          </table:table-cell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95.</text:p>
          </table:table-cell>
          <table:covered-table-cell/>
          <table:table-cell table:style-name="TableCell3801" table:number-columns-spanned="9">
            <text:p text:style-name="P3802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6">
            <text:p text:style-name="P38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7">
            <text:p text:style-name="P3808"/>
          </table:table-cell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96.</text:p>
          </table:table-cell>
          <table:covered-table-cell/>
          <table:table-cell table:style-name="TableCell3812" table:number-columns-spanned="9">
            <text:p text:style-name="P3813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6">
            <text:p text:style-name="P38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8">
            <text:p text:style-name="P3819">100 g</text:p>
          </table:table-cell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97.</text:p>
          </table:table-cell>
          <table:covered-table-cell/>
          <table:table-cell table:style-name="TableCell3823" table:number-columns-spanned="9">
            <text:p text:style-name="P3824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>
            <text:p text:style-name="P3830">15 g</text:p>
          </table:table-cell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98.</text:p>
          </table:table-cell>
          <table:covered-table-cell/>
          <table:table-cell table:style-name="TableCell3834" table:number-columns-spanned="9">
            <text:p text:style-name="P3835">Triptamino ir triptamino bioizosterinių darinių grupė – bet kokie 2-(1H-indol-3-il)etanamino arba<text:s/>2-(benzo[b]furan-3-il)etanamino dariniai (išskyrus Triptaminą ir Serotoniną), turintys (arba neturintys) halogen-, 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6">
            <text:p text:style-name="P3839">20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0">
            <text:p text:style-name="P3841">100 g</text:p>
          </table:table-cell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<text:span text:style-name="T3845">98</text:span><text:span text:style-name="T3846">1</text:span><text:span text:style-name="T3847">.</text:span></text:p>
          </table:table-cell>
          <table:covered-table-cell/>
          <table:table-cell table:style-name="TableCell3848" table:number-columns-spanned="9">
            <text:p text:style-name="P3849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13">
            <text:p text:style-name="P3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6">
            <text:p text:style-name="P38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>
            <text:p text:style-name="P3855"/>
          </table:table-cell>
        </table:table-row>
        <table:table-row table:style-name="TableRow3856">
          <table:table-cell table:style-name="TableCell3857" table:number-columns-spanned="2">
            <text:p text:style-name="P3858"><text:span text:style-name="T3859">98</text:span><text:span text:style-name="T3860">2</text:span><text:span text:style-name="T3861">.</text:span></text:p>
          </table:table-cell>
          <table:covered-table-cell/>
          <table:table-cell table:style-name="TableCell3862" table:number-columns-spanned="9">
            <text:p text:style-name="P3863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3">
            <text:p text:style-name="P3865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6">
            <text:p text:style-name="P3867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8">
            <text:p text:style-name="P3869">0,02g</text:p>
          </table:table-cell>
          <table:table-cell>
            <text:p text:style-name="P3869"/>
          </table:table-cell>
        </table:table-row>
        <table:table-row table:style-name="TableRow3870">
          <table:table-cell table:style-name="TableCell3871" table:number-columns-spanned="2">
            <text:p text:style-name="P3872"><text:span text:style-name="T3873">98</text:span><text:span text:style-name="T3874">3</text:span><text:span text:style-name="T3875">.</text:span></text:p>
          </table:table-cell>
          <table:covered-table-cell/>
          <table:table-cell table:style-name="TableCell3876" table:number-columns-spanned="9">
            <text:p text:style-name="P3877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6">
            <text:p text:style-name="P388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2">
            <text:p text:style-name="P3883"> </text:p>
          </table:table-cell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31">
            <text:p text:style-name="P3886"><text:span text:style-name="T388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6"/>
          </table:table-cell>
        </table:table-row>
        <table:table-row table:style-name="TableRow3888">
          <table:table-cell table:style-name="TableCell3889" table:number-columns-spanned="2">
            <text:p text:style-name="P3890">99.</text:p>
          </table:table-cell>
          <table:covered-table-cell/>
          <table:table-cell table:style-name="TableCell3891" table:number-columns-spanned="9">
            <text:p text:style-name="P389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13">
            <text:p text:style-name="P38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6">
            <text:p text:style-name="P389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7">
            <text:p text:style-name="P3898">100 g</text:p>
          </table:table-cell>
          <table:table-cell>
            <text:p text:style-name="P3898"/>
          </table:table-cell>
        </table:table-row>
        <table:table-row table:style-name="TableRow3899">
          <table:table-cell table:style-name="TableCell3900" table:number-columns-spanned="2">
            <text:p text:style-name="P3901">100.</text:p>
          </table:table-cell>
          <table:covered-table-cell/>
          <table:table-cell table:style-name="TableCell3902" table:number-columns-spanned="9">
            <text:p text:style-name="P390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13">
            <text:p text:style-name="P39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6">
            <text:p text:style-name="P390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8">
            <text:p text:style-name="P3909">100 g</text:p>
          </table:table-cell>
          <table:table-cell>
            <text:p text:style-name="P3909"/>
          </table:table-cell>
        </table:table-row>
        <table:table-row table:style-name="TableRow3910">
          <table:table-cell table:style-name="TableCell3911" table:number-columns-spanned="2">
            <text:p text:style-name="P3912">101.</text:p>
          </table:table-cell>
          <table:covered-table-cell/>
          <table:table-cell table:style-name="TableCell3913" table:number-columns-spanned="9">
            <text:p text:style-name="P391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13">
            <text:p text:style-name="P39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6">
            <text:p text:style-name="P391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9">
            <text:p text:style-name="P3920">100 g</text:p>
          </table:table-cell>
          <table:table-cell>
            <text:p text:style-name="P3920"/>
          </table:table-cell>
        </table:table-row>
        <table:table-row table:style-name="TableRow3921">
          <table:table-cell table:style-name="TableCell3922" table:number-columns-spanned="2">
            <text:p text:style-name="P3923">102.</text:p>
          </table:table-cell>
          <table:covered-table-cell/>
          <table:table-cell table:style-name="TableCell3924" table:number-columns-spanned="9">
            <text:p text:style-name="P392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13">
            <text:p text:style-name="P392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6">
            <text:p text:style-name="P3929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0">
            <text:p text:style-name="P3931">100 g</text:p>
          </table:table-cell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103.</text:p>
          </table:table-cell>
          <table:covered-table-cell/>
          <table:table-cell table:style-name="TableCell3935" table:number-columns-spanned="9">
            <text:p text:style-name="P393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6">
            <text:p text:style-name="P39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1">
            <text:p text:style-name="P3942">100 g</text:p>
          </table:table-cell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104.</text:p>
          </table:table-cell>
          <table:covered-table-cell/>
          <table:table-cell table:style-name="TableCell3946" table:number-columns-spanned="9">
            <text:p text:style-name="P394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6">
            <text:p text:style-name="P39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>
            <text:p text:style-name="P3953">100 g</text:p>
          </table:table-cell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105.</text:p>
          </table:table-cell>
          <table:covered-table-cell/>
          <table:table-cell table:style-name="TableCell3957" table:number-columns-spanned="9">
            <text:p text:style-name="P395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6">
            <text:p text:style-name="P396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3">
            <text:p text:style-name="P3964">100 g</text:p>
          </table:table-cell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106.</text:p>
          </table:table-cell>
          <table:covered-table-cell/>
          <table:table-cell table:style-name="TableCell3968" table:number-columns-spanned="9">
            <text:p text:style-name="P396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6">
            <text:p text:style-name="P39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4">
            <text:p text:style-name="P3975">100 g</text:p>
          </table:table-cell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<text:span text:style-name="T3979">106</text:span><text:span text:style-name="T3980">1</text:span><text:span text:style-name="T3981">.</text:span></text:p>
          </table:table-cell>
          <table:covered-table-cell/>
          <table:table-cell table:style-name="TableCell3982" table:number-columns-spanned="9">
            <text:p text:style-name="P3983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6">
            <text:p text:style-name="P3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8">
            <text:p text:style-name="P3989"/>
          </table:table-cell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31">
            <text:p text:style-name="P3992"><text:span text:style-name="T3993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2"/>
          </table:table-cell>
        </table:table-row>
        <table:table-row table:style-name="TableRow3994">
          <table:table-cell table:style-name="TableCell3995" table:number-columns-spanned="2">
            <text:p text:style-name="P3996">107.</text:p>
          </table:table-cell>
          <table:covered-table-cell/>
          <table:table-cell table:style-name="TableCell3997" table:number-columns-spanned="9">
            <text:p text:style-name="P3998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3">
            <text:p text:style-name="P40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6">
            <text:p text:style-name="P400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3">
            <text:p text:style-name="P4004">100 g</text:p>
          </table:table-cell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31">
            <text:p text:style-name="P4007"><text:span text:style-name="T4008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7"/>
          </table:table-cell>
        </table:table-row>
        <table:table-row table:style-name="TableRow4009">
          <table:table-cell table:style-name="TableCell4010" table:number-columns-spanned="2">
            <text:p text:style-name="P4011">108.</text:p>
          </table:table-cell>
          <table:covered-table-cell/>
          <table:table-cell table:style-name="TableCell4012" table:number-columns-spanned="9">
            <text:p text:style-name="P4013"><text:span text:style-name="T4014">4-chlorodiazepamas (4-chlorodiazepam,<text:s/></text:span><text:span text:style-name="T4015">7-chloro-5-(4-chlorophenyl)-1-methyl-3</text:span><text:span text:style-name="T4016">H</text:span><text:span text:style-name="T401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>
            <text:p text:style-name="P4023">0,3 g</text:p>
          </table:table-cell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<text:span text:style-name="T4027">108</text:span><text:span text:style-name="T4028">1</text:span><text:span text:style-name="T4029">.</text:span></text:p>
          </table:table-cell>
          <table:covered-table-cell/>
          <table:table-cell table:style-name="TableCell4030" table:number-columns-spanned="9">
            <text:p text:style-name="P4031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13">
            <text:p text:style-name="P403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6">
            <text:p text:style-name="P403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6">
            <text:p text:style-name="P4037">3 g</text:p>
          </table:table-cell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<text:span text:style-name="T4041">108</text:span><text:span text:style-name="T4042">2</text:span><text:span text:style-name="T4043">.</text:span></text:p>
          </table:table-cell>
          <table:covered-table-cell/>
          <table:table-cell table:style-name="TableCell4044" table:number-columns-spanned="9">
            <text:p text:style-name="P4045">Bromazolamas (Bromazolam,<text:s/></text:p>
            <text:p text:style-name="P4046"><text:span text:style-name="T4047">8-bromo-1-methyl-6-phenyl-4</text:span><text:span text:style-name="T4048">H</text:span><text:span text:style-name="T404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13">
            <text:p text:style-name="P40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6">
            <text:p text:style-name="P40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4">
            <text:p text:style-name="P4055">0,5 g</text:p>
          </table:table-cell>
          <table:table-cell>
            <text:p text:style-name="P4055"/>
          </table:table-cell>
        </table:table-row>
        <table:table-row table:style-name="TableRow4056">
          <table:table-cell table:style-name="TableCell4057" table:number-columns-spanned="2">
            <text:p text:style-name="P4058"><text:span text:style-name="T4059">108</text:span><text:span text:style-name="T4060">3</text:span><text:span text:style-name="T4061">.</text:span></text:p>
          </table:table-cell>
          <table:covered-table-cell/>
          <table:table-cell table:style-name="TableCell4062" table:number-columns-spanned="9">
            <text:p text:style-name="P4063">Deschloroklotizolamas (Deschloroclotizolam, 2-chloro-9-methyl-4-phenyl-6H-thieno[3,2-f][1,2,4]triazolo[4,3-a][1,4]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6">
            <text:p text:style-name="P4067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8">
            <text:p text:style-name="P4069">0,06 g</text:p>
          </table:table-cell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<text:span text:style-name="T4073">108</text:span><text:span text:style-name="T4074">4</text:span><text:span text:style-name="T4075">.</text:span></text:p>
          </table:table-cell>
          <table:covered-table-cell/>
          <table:table-cell table:style-name="TableCell4076" table:number-columns-spanned="9">
            <text:p text:style-name="P4077">Diklazepamas (Diclazepam, 7-chloro-5-(2-chlorophenyl)-1-methyl-1,3-dihydro-2H-1,4-benzo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13">
            <text:p text:style-name="P40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6">
            <text:p text:style-name="P40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2">
            <text:p text:style-name="P4083">0,075 g</text:p>
          </table:table-cell>
          <table:table-cell>
            <text:p text:style-name="P4083"/>
          </table:table-cell>
        </table:table-row>
        <table:table-row table:style-name="TableRow4084">
          <table:table-cell table:style-name="TableCell4085" table:number-columns-spanned="2">
            <text:p text:style-name="P4086"><text:span text:style-name="T4087">108</text:span><text:span text:style-name="T4088">5</text:span></text:p>
          </table:table-cell>
          <table:covered-table-cell/>
          <table:table-cell table:style-name="TableCell4089" table:number-columns-spanned="9">
            <text:p text:style-name="P4090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13">
            <text:p text:style-name="P40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3" table:number-columns-spanned="6">
            <text:p text:style-name="P409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P4096">100 g</text:p>
          </table:table-cell>
          <table:table-cell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>109.</text:p>
          </table:table-cell>
          <table:covered-table-cell/>
          <table:table-cell table:style-name="TableCell4100" table:number-columns-spanned="9">
            <text:p text:style-name="P4101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13">
            <text:p text:style-name="P4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4" table:number-columns-spanned="6">
            <text:p text:style-name="P410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6">
            <text:p text:style-name="P4107">1 g</text:p>
          </table:table-cell>
          <table:table-cell>
            <text:p text:style-name="P4107"/>
          </table:table-cell>
        </table:table-row>
        <table:table-row table:style-name="TableRow4108">
          <table:table-cell table:style-name="TableCell4109" table:number-columns-spanned="2">
            <text:p text:style-name="P4110">110.</text:p>
          </table:table-cell>
          <table:covered-table-cell/>
          <table:table-cell table:style-name="TableCell4111" table:number-columns-spanned="9">
            <text:p text:style-name="P4112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13">
            <text:p text:style-name="P41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5" table:number-columns-spanned="6">
            <text:p text:style-name="P4116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7">
            <text:p text:style-name="P4118">10 g</text:p>
          </table:table-cell>
          <table:table-cell>
            <text:p text:style-name="P4118"/>
          </table:table-cell>
        </table:table-row>
        <table:table-row table:style-name="TableRow4119">
          <table:table-cell table:style-name="TableCell4120" table:number-columns-spanned="2">
            <text:p text:style-name="P4121"><text:span text:style-name="T4122">110</text:span><text:span text:style-name="T4123">1</text:span><text:span text:style-name="T4124">.</text:span></text:p>
          </table:table-cell>
          <table:covered-table-cell/>
          <table:table-cell table:style-name="TableCell4125" table:number-columns-spanned="9">
            <text:p text:style-name="P4126"><text:span text:style-name="T4127">Flualprazolamas (Flualprazolam, 8-chloro-6-(2-fluorophenyl)-1-methyl-4</text:span><text:span text:style-name="T4128">H</text:span><text:span text:style-name="T412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13">
            <text:p text:style-name="P4131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6">
            <text:p text:style-name="P4133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4">
            <text:p text:style-name="P4135">0,05 g</text:p>
          </table:table-cell>
          <table:table-cell>
            <text:p text:style-name="P4135"/>
          </table:table-cell>
        </table:table-row>
        <table:table-row table:style-name="TableRow4136">
          <table:table-cell table:style-name="TableCell4137" table:number-columns-spanned="2">
            <text:p text:style-name="P4138"><text:span text:style-name="T4139">110</text:span><text:span text:style-name="T4140">2</text:span><text:span text:style-name="T4141">.</text:span></text:p>
          </table:table-cell>
          <table:covered-table-cell/>
          <table:table-cell table:style-name="TableCell4142" table:number-columns-spanned="9">
            <text:p text:style-name="P4143"><text:span text:style-name="T4144">Flubromazolamas (Flubromazolam, 8-bromo-6-(2-fluorophenyl)-1-methyl-4</text:span><text:span text:style-name="T4145">H</text:span><text:span text:style-name="T4146">-[1,2,</text:span><text:span text:style-name="T4147">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8" table:number-columns-spanned="13">
            <text:p text:style-name="P41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6">
            <text:p text:style-name="P415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2">
            <text:p text:style-name="P4153">0,05 g</text:p>
          </table:table-cell>
          <table:table-cell>
            <text:p text:style-name="P4153"/>
          </table:table-cell>
        </table:table-row>
        <table:table-row table:style-name="TableRow4154">
          <table:table-cell table:style-name="TableCell4155" table:number-columns-spanned="2">
            <text:p text:style-name="P4156"><text:span text:style-name="T4157">110</text:span><text:span text:style-name="T4158">3</text:span><text:span text:style-name="T4159">.</text:span></text:p>
          </table:table-cell>
          <table:covered-table-cell/>
          <table:table-cell table:style-name="TableCell4160" table:number-columns-spanned="9">
            <text:p text:style-name="P4161"><text:span text:style-name="T4162">Fluklotizolamas (Fluclotizolam, 2-chloro-4-(2-fluorophenyl)-9-methyl-6</text:span><text:span text:style-name="T4163">H</text:span><text:span text:style-name="T4164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6">
            <text:p text:style-name="P416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9">
            <text:p text:style-name="P4170">0,06 g</text:p>
          </table:table-cell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<text:span text:style-name="T4174">110</text:span><text:span text:style-name="T4175">4</text:span><text:span text:style-name="T4176">.</text:span></text:p>
          </table:table-cell>
          <table:covered-table-cell/>
          <table:table-cell table:style-name="TableCell4177" table:number-columns-spanned="9">
            <text:p text:style-name="P4178"><text:span text:style-name="T4179">Flunitrazolamas (Flunitrazolam,<text:s/></text:span><text:span text:style-name="T4180">6-(2-fluorophenyl)-1-methyl-8-nitro-4</text:span><text:span text:style-name="T4181">H</text:span><text:span text:style-name="T418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>
            <text:p text:style-name="P4188">0,5 g</text:p>
          </table:table-cell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<text:span text:style-name="T4192">110</text:span><text:span text:style-name="T4193">5</text:span><text:span text:style-name="T4194">.</text:span></text:p>
          </table:table-cell>
          <table:covered-table-cell/>
          <table:table-cell table:style-name="TableCell4195" table:number-columns-spanned="9">
            <text:p text:style-name="P4196"><text:span text:style-name="T4197">Fonazepamas (Fonazepam, 5-(2-fluorophenyl)-1,3-dihydro-7-nitro-2</text:span><text:span text:style-name="T4198">H</text:span><text:span text:style-name="T419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13">
            <text:p text:style-name="P42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6">
            <text:p text:style-name="P420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4">
            <text:p text:style-name="P4205">0,5 g</text:p>
          </table:table-cell>
          <table:table-cell>
            <text:p text:style-name="P4205"/>
          </table:table-cell>
        </table:table-row>
        <table:table-row table:style-name="TableRow4206">
          <table:table-cell table:style-name="TableCell4207" table:number-columns-spanned="2">
            <text:p text:style-name="P4208"><text:span text:style-name="T4209">110</text:span><text:span text:style-name="T4210">6</text:span><text:span text:style-name="T4211">.</text:span></text:p>
          </table:table-cell>
          <table:covered-table-cell/>
          <table:table-cell table:style-name="TableCell4212" table:number-columns-spanned="9">
            <text:p text:style-name="Normal"><text:span text:style-name="T4213">3-hidroksifenazepamas<text:s/></text:span><text:span text:style-name="T4214">(3-hydroxyphenazepam, 7-bromo-5-(2-chlorophenyl)-3-hydroxy-1,3-dihydro-2</text:span><text:span text:style-name="T4215">H</text:span><text:span text:style-name="T421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7" table:number-columns-spanned="13">
            <text:p text:style-name="P4218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6">
            <text:p text:style-name="P4220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1">
            <text:p text:style-name="P4222">0,3 g</text:p>
          </table:table-cell>
          <table:table-cell>
            <text:p text:style-name="P4222"/>
          </table:table-cell>
        </table:table-row>
        <table:table-row table:style-name="TableRow4223">
          <table:table-cell table:style-name="TableCell4224" table:number-columns-spanned="2">
            <text:p text:style-name="P4225"><text:span text:style-name="T4226">110</text:span><text:span text:style-name="T4227">7</text:span><text:span text:style-name="T4228">.</text:span></text:p>
          </table:table-cell>
          <table:covered-table-cell/>
          <table:table-cell table:style-name="TableCell4229" table:number-columns-spanned="9">
            <text:p text:style-name="P4230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13">
            <text:p text:style-name="P4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6">
            <text:p text:style-name="P4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5">
            <text:p text:style-name="P4236"/>
          </table:table-cell>
          <table:table-cell>
            <text:p text:style-name="P4236"/>
          </table:table-cell>
        </table:table-row>
        <table:table-row table:style-name="TableRow4237">
          <table:table-cell table:style-name="TableCell4238" table:number-columns-spanned="2">
            <text:p text:style-name="P4239"><text:span text:style-name="T4240">110</text:span><text:span text:style-name="T4241">8</text:span><text:span text:style-name="T4242">.</text:span></text:p>
          </table:table-cell>
          <table:covered-table-cell/>
          <table:table-cell table:style-name="TableCell4243" table:number-columns-spanned="9">
            <text:p text:style-name="P4244">Klonazolamas (Clonazolam, 6-(2-chlorophenyl)-1-methyl-8-nitro-4H-[1,2,4]triazolo[4,3-a][1,4]benzodiazep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6">
            <text:p text:style-name="P4248">0,00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9">
            <text:p text:style-name="P4250">0,038 g</text:p>
          </table:table-cell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11.</text:p>
          </table:table-cell>
          <table:covered-table-cell/>
          <table:table-cell table:style-name="TableCell4254" table:number-columns-spanned="9">
            <text:p text:style-name="P4255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6">
            <text:p text:style-name="P42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0">
            <text:p text:style-name="P4261">1 g</text:p>
          </table:table-cell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<text:span text:style-name="T4265">111</text:span><text:span text:style-name="T4266">1</text:span><text:span text:style-name="T4267">.</text:span></text:p>
          </table:table-cell>
          <table:covered-table-cell/>
          <table:table-cell table:style-name="TableCell4268" table:number-columns-spanned="9">
            <text:p text:style-name="P4269"><text:span text:style-name="T4270">Metilklonazepamas (Methyl clonazepam,<text:s/></text:span><text:span text:style-name="T4271">5-(2-chlorophenyl)-1-methyl-7-nitro-3</text:span><text:span text:style-name="T4272">H</text:span><text:span text:style-name="T427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6">
            <text:p text:style-name="P427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8">
            <text:p text:style-name="P4279">15 g</text:p>
          </table:table-cell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<text:span text:style-name="T4283">111</text:span><text:span text:style-name="T4284">2</text:span><text:span text:style-name="T4285">.</text:span></text:p>
          </table:table-cell>
          <table:covered-table-cell/>
          <table:table-cell table:style-name="TableCell4286" table:number-columns-spanned="9">
            <text:p text:style-name="P4287"><text:span text:style-name="T4288">Tionordazepamas (Thionordazepam, 7-chloro-5-phenyl-1,3-dihydro-2</text:span><text:span text:style-name="T4289">H</text:span><text:span text:style-name="T4290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3">
            <text:p text:style-name="P42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6">
            <text:p text:style-name="P429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5">
            <text:p text:style-name="P4296">0,5 g</text:p>
          </table:table-cell>
          <table:table-cell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<text:span text:style-name="T4300">111</text:span><text:span text:style-name="T4301">3</text:span><text:span text:style-name="T4302">.</text:span></text:p>
          </table:table-cell>
          <table:covered-table-cell/>
          <table:table-cell table:style-name="TableCell4303" table:number-columns-spanned="9">
            <text:p text:style-name="P4304"><text:span text:style-name="T4305">Zaleplonas (Zaleplon,<text:s/></text:span><text:span text:style-name="T4306">N-[3-(3-cyanopyrazolo[1,5-a]pyrimidin-7-yl)phenyl]-</text:span><text:span text:style-name="T4307">N</text:span><text:span text:style-name="T4308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13">
            <text:p text:style-name="P4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6">
            <text:p text:style-name="P4312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3">
            <text:p text:style-name="P4314">1,5 g</text:p>
          </table:table-cell>
          <table:table-cell>
            <text:p text:style-name="P4314"/>
          </table:table-cell>
        </table:table-row>
        <table:table-row table:style-name="TableRow4315">
          <table:table-cell table:style-name="TableCell4316" table:number-columns-spanned="31">
            <text:p text:style-name="P4317">II SĄRAŠAS</text:p>
            <text:p text:style-name="P4318"><text:span text:style-name="T4319">NARKOTINĖS IR PSICHOTROPINĖS MEDŽIAGOS, LEIDŽIAMOS VARTOTI MEDICINOS TIKSLAMS</text:span></text:p>
            <text:p text:style-name="P4320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12.</text:p>
          </table:table-cell>
          <table:covered-table-cell/>
          <table:table-cell table:style-name="TableCell4324" table:number-columns-spanned="9">
            <text:p text:style-name="P4325">Acetilmetadolis<text:s/>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>
            <text:p text:style-name="P4331">2,5 g</text:p>
          </table:table-cell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13.</text:p>
          </table:table-cell>
          <table:covered-table-cell/>
          <table:table-cell table:style-name="TableCell4335" table:number-columns-spanned="9">
            <text:p text:style-name="P4336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>
            <text:p text:style-name="P4342">2,5 g</text:p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14.</text:p>
          </table:table-cell>
          <table:covered-table-cell/>
          <table:table-cell table:style-name="TableCell4346" table:number-columns-spanned="9">
            <text:p text:style-name="P4347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>
            <text:p text:style-name="P4353">0,5 g</text:p>
          </table:table-cell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15.</text:p>
          </table:table-cell>
          <table:covered-table-cell/>
          <table:table-cell table:style-name="TableCell4357" table:number-columns-spanned="9">
            <text:p text:style-name="P4358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>
            <text:p text:style-name="P4364">0,5 g</text:p>
          </table:table-cell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16.</text:p>
          </table:table-cell>
          <table:covered-table-cell/>
          <table:table-cell table:style-name="TableCell4368" table:number-columns-spanned="9">
            <text:p text:style-name="P4369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>
            <text:p text:style-name="P4375">0,5 g</text:p>
          </table:table-cell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17.</text:p>
          </table:table-cell>
          <table:covered-table-cell/>
          <table:table-cell table:style-name="TableCell4379" table:number-columns-spanned="9">
            <text:p text:style-name="P4380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>
            <text:p text:style-name="P4386">0,2 g</text:p>
          </table:table-cell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18.</text:p>
          </table:table-cell>
          <table:covered-table-cell/>
          <table:table-cell table:style-name="TableCell4390" table:number-columns-spanned="9">
            <text:p text:style-name="P4391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>
            <text:p text:style-name="P4397">0,5 g</text:p>
          </table:table-cell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19.</text:p>
          </table:table-cell>
          <table:covered-table-cell/>
          <table:table-cell table:style-name="TableCell4401" table:number-columns-spanned="9">
            <text:p text:style-name="P4402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>
            <text:p text:style-name="P4408">6 g</text:p>
          </table:table-cell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20.</text:p>
          </table:table-cell>
          <table:covered-table-cell/>
          <table:table-cell table:style-name="TableCell4412" table:number-columns-spanned="9">
            <text:p text:style-name="P4413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>
            <text:p text:style-name="P4419">0,1 g</text:p>
          </table:table-cell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21.</text:p>
          </table:table-cell>
          <table:covered-table-cell/>
          <table:table-cell table:style-name="TableCell4423" table:number-columns-spanned="9">
            <text:p text:style-name="P4424">Benzilmorfinas<text:s/>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>
            <text:p text:style-name="P4430">0,5 g</text:p>
          </table:table-cell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122.</text:p>
          </table:table-cell>
          <table:covered-table-cell/>
          <table:table-cell table:style-name="TableCell4434" table:number-columns-spanned="9">
            <text:p text:style-name="P4435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6">
            <text:p text:style-name="P443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0">
            <text:p text:style-name="P4441">0,5 g</text:p>
          </table:table-cell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123.</text:p>
          </table:table-cell>
          <table:covered-table-cell/>
          <table:table-cell table:style-name="TableCell4445" table:number-columns-spanned="9">
            <text:p text:style-name="P4446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6">
            <text:p text:style-name="P44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1">
            <text:p text:style-name="P4452">0,5 g</text:p>
          </table:table-cell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124.</text:p>
          </table:table-cell>
          <table:covered-table-cell/>
          <table:table-cell table:style-name="TableCell4456" table:number-columns-spanned="9">
            <text:p text:style-name="P4457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6">
            <text:p text:style-name="P446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2">
            <text:p text:style-name="P4463">0,5 g</text:p>
          </table:table-cell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125.</text:p>
          </table:table-cell>
          <table:covered-table-cell/>
          <table:table-cell table:style-name="TableCell4467" table:number-columns-spanned="9">
            <text:p text:style-name="P4468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6">
            <text:p text:style-name="P447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3">
            <text:p text:style-name="P4474">0,5 g</text:p>
          </table:table-cell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126.</text:p>
          </table:table-cell>
          <table:covered-table-cell/>
          <table:table-cell table:style-name="TableCell4478" table:number-columns-spanned="9">
            <text:p text:style-name="P4479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6">
            <text:p text:style-name="P448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4">
            <text:p text:style-name="P4485">0,6 g</text:p>
          </table:table-cell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127.</text:p>
          </table:table-cell>
          <table:covered-table-cell/>
          <table:table-cell table:style-name="TableCell4489" table:number-columns-spanned="9">
            <text:p text:style-name="P4490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13">
            <text:p text:style-name="P44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6">
            <text:p text:style-name="P449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>0,6 g</text:p>
          </table:table-cell>
          <table:table-cell>
            <text:p text:style-name="P4496"/>
          </table:table-cell>
        </table:table-row>
        <table:table-row table:style-name="TableRow4497">
          <table:table-cell table:style-name="TableCell4498" table:number-columns-spanned="2">
            <text:p text:style-name="P4499">128.</text:p>
          </table:table-cell>
          <table:covered-table-cell/>
          <table:table-cell table:style-name="TableCell4500" table:number-columns-spanned="9">
            <text:p text:style-name="P4501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13">
            <text:p text:style-name="P450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6">
            <text:p text:style-name="P4505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6">
            <text:p text:style-name="P4507">0,05 g</text:p>
          </table:table-cell>
          <table:table-cell>
            <text:p text:style-name="P4507"/>
          </table:table-cell>
        </table:table-row>
        <table:table-row table:style-name="TableRow4508">
          <table:table-cell table:style-name="TableCell4509" table:number-columns-spanned="2">
            <text:p text:style-name="P4510">129.</text:p>
          </table:table-cell>
          <table:covered-table-cell/>
          <table:table-cell table:style-name="TableCell4511" table:number-columns-spanned="9">
            <text:p text:style-name="P4512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13">
            <text:p text:style-name="P451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5" table:number-columns-spanned="6">
            <text:p text:style-name="P451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7">
            <text:p text:style-name="P4518">1 g</text:p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 table:number-columns-spanned="2">
            <text:p text:style-name="P4521">130.</text:p>
          </table:table-cell>
          <table:covered-table-cell/>
          <table:table-cell table:style-name="TableCell4522" table:number-columns-spanned="9">
            <text:p text:style-name="P4523">Difenoksilatas<text:s/>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13">
            <text:p text:style-name="P45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6" table:number-columns-spanned="6">
            <text:p text:style-name="P4527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8">
            <text:p text:style-name="P4529">0,6 g</text:p>
          </table:table-cell>
          <table:table-cell>
            <text:p text:style-name="P4529"/>
          </table:table-cell>
        </table:table-row>
        <table:table-row table:style-name="TableRow4530">
          <table:table-cell table:style-name="TableCell4531" table:number-columns-spanned="2">
            <text:p text:style-name="P4532">131.</text:p>
          </table:table-cell>
          <table:covered-table-cell/>
          <table:table-cell table:style-name="TableCell4533" table:number-columns-spanned="9">
            <text:p text:style-name="P4534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6">
            <text:p text:style-name="P453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9">
            <text:p text:style-name="P4540">0,3 g</text:p>
          </table:table-cell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132.</text:p>
          </table:table-cell>
          <table:covered-table-cell/>
          <table:table-cell table:style-name="TableCell4544" table:number-columns-spanned="9">
            <text:p text:style-name="P4545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13">
            <text:p text:style-name="P4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8" table:number-columns-spanned="6">
            <text:p text:style-name="P4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0">
            <text:p text:style-name="P4551"/>
          </table:table-cell>
          <table:table-cell>
            <text:p text:style-name="P4551"/>
          </table:table-cell>
        </table:table-row>
        <table:table-row table:style-name="TableRow4552">
          <table:table-cell table:style-name="TableCell4553" table:number-columns-spanned="2">
            <text:p text:style-name="P4554">133.</text:p>
          </table:table-cell>
          <table:covered-table-cell/>
          <table:table-cell table:style-name="TableCell4555" table:number-columns-spanned="9">
            <text:p text:style-name="P4556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13">
            <text:p text:style-name="P45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9" table:number-columns-spanned="6">
            <text:p text:style-name="P456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1">
            <text:p text:style-name="P4562">0,5 g</text:p>
          </table:table-cell>
          <table:table-cell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>134.</text:p>
          </table:table-cell>
          <table:covered-table-cell/>
          <table:table-cell table:style-name="TableCell4566" table:number-columns-spanned="9">
            <text:p text:style-name="P4567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13">
            <text:p text:style-name="P45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0" table:number-columns-spanned="6">
            <text:p text:style-name="P457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2">
            <text:p text:style-name="P4573">0,5 g</text:p>
          </table:table-cell>
          <table:table-cell>
            <text:p text:style-name="P4573"/>
          </table:table-cell>
        </table:table-row>
        <table:table-row table:style-name="TableRow4574">
          <table:table-cell table:style-name="TableCell4575" table:number-columns-spanned="2">
            <text:p text:style-name="P4576">135.</text:p>
          </table:table-cell>
          <table:covered-table-cell/>
          <table:table-cell table:style-name="TableCell4577" table:number-columns-spanned="9">
            <text:p text:style-name="P4578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13">
            <text:p text:style-name="P45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1" table:number-columns-spanned="6">
            <text:p text:style-name="P458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3">
            <text:p text:style-name="P4584">0,5 g</text:p>
          </table:table-cell>
          <table:table-cell>
            <text:p text:style-name="P4584"/>
          </table:table-cell>
        </table:table-row>
        <table:table-row table:style-name="TableRow4585">
          <table:table-cell table:style-name="TableCell4586" table:number-columns-spanned="2">
            <text:p text:style-name="P4587">136.</text:p>
          </table:table-cell>
          <table:covered-table-cell/>
          <table:table-cell table:style-name="TableCell4588" table:number-columns-spanned="9">
            <text:p text:style-name="P4589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0" table:number-columns-spanned="13">
            <text:p text:style-name="P45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2" table:number-columns-spanned="6">
            <text:p text:style-name="P459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4">
            <text:p text:style-name="P4595">1 g</text:p>
          </table:table-cell>
          <table:table-cell>
            <text:p text:style-name="P4595"/>
          </table:table-cell>
        </table:table-row>
        <table:table-row table:style-name="TableRow4596">
          <table:table-cell table:style-name="TableCell4597" table:number-columns-spanned="2">
            <text:p text:style-name="P4598">137.</text:p>
          </table:table-cell>
          <table:covered-table-cell/>
          <table:table-cell table:style-name="TableCell4599" table:number-columns-spanned="9">
            <text:p text:style-name="P4600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13">
            <text:p text:style-name="P46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6">
            <text:p text:style-name="P460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5">
            <text:p text:style-name="P4606">0,5 g</text:p>
          </table:table-cell>
          <table:table-cell>
            <text:p text:style-name="P4606"/>
          </table:table-cell>
        </table:table-row>
        <table:table-row table:style-name="TableRow4607">
          <table:table-cell table:style-name="TableCell4608" table:number-columns-spanned="2">
            <text:p text:style-name="P4609">138.</text:p>
          </table:table-cell>
          <table:covered-table-cell/>
          <table:table-cell table:style-name="TableCell4610" table:number-columns-spanned="9">
            <text:p text:style-name="P4611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2" table:number-columns-spanned="13">
            <text:p text:style-name="P46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4" table:number-columns-spanned="6">
            <text:p text:style-name="P4615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6">
            <text:p text:style-name="P4617">0,9 g</text:p>
          </table:table-cell>
          <table:table-cell>
            <text:p text:style-name="P4617"/>
          </table:table-cell>
        </table:table-row>
        <table:table-row table:style-name="TableRow4618">
          <table:table-cell table:style-name="TableCell4619" table:number-columns-spanned="2">
            <text:p text:style-name="P4620">139.</text:p>
          </table:table-cell>
          <table:covered-table-cell/>
          <table:table-cell table:style-name="TableCell4621" table:number-columns-spanned="9">
            <text:p text:style-name="P4622">Drotebanolis<text:s/>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13">
            <text:p text:style-name="P4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6">
            <text:p text:style-name="P4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7">
            <text:p text:style-name="P4628"/>
          </table:table-cell>
          <table:table-cell>
            <text:p text:style-name="P4628"/>
          </table:table-cell>
        </table:table-row>
        <table:table-row table:style-name="TableRow4629">
          <table:table-cell table:style-name="TableCell4630" table:number-columns-spanned="2">
            <text:p text:style-name="P4631">140.</text:p>
          </table:table-cell>
          <table:covered-table-cell/>
          <table:table-cell table:style-name="TableCell4632" table:number-columns-spanned="9">
            <text:p text:style-name="P4633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6">
            <text:p text:style-name="P46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8">
            <text:p text:style-name="P4639">0,5 g</text:p>
          </table:table-cell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141.</text:p>
          </table:table-cell>
          <table:covered-table-cell/>
          <table:table-cell table:style-name="TableCell4643" table:number-columns-spanned="9">
            <text:p text:style-name="P4644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6">
            <text:p text:style-name="P46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9">
            <text:p text:style-name="P4650">1 g</text:p>
          </table:table-cell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142.</text:p>
          </table:table-cell>
          <table:covered-table-cell/>
          <table:table-cell table:style-name="TableCell4654" table:number-columns-spanned="9">
            <text:p text:style-name="P4655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6">
            <text:p text:style-name="P465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0">
            <text:p text:style-name="P4661">0,5 g</text:p>
          </table:table-cell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143.</text:p>
          </table:table-cell>
          <table:covered-table-cell/>
          <table:table-cell table:style-name="TableCell4665" table:number-columns-spanned="9">
            <text:p text:style-name="P4666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6">
            <text:p text:style-name="P467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1">
            <text:p text:style-name="P4672">0,01 g</text:p>
          </table:table-cell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144.</text:p>
          </table:table-cell>
          <table:covered-table-cell/>
          <table:table-cell table:style-name="TableCell4676" table:number-columns-spanned="9">
            <text:p text:style-name="P4677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6">
            <text:p text:style-name="P468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2">
            <text:p text:style-name="P4683">0,5 g</text:p>
          </table:table-cell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145.</text:p>
          </table:table-cell>
          <table:covered-table-cell/>
          <table:table-cell table:style-name="TableCell4687" table:number-columns-spanned="9">
            <text:p text:style-name="P4688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6">
            <text:p text:style-name="P469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3">
            <text:p text:style-name="P4694">0,05 g</text:p>
          </table:table-cell>
          <table:table-cell>
            <text:p text:style-name="P4694"/>
          </table:table-cell>
        </table:table-row>
        <table:table-row table:style-name="TableRow4695">
          <table:table-cell table:style-name="TableCell4696" table:number-columns-spanned="2">
            <text:p text:style-name="P4697">146.</text:p>
          </table:table-cell>
          <table:covered-table-cell/>
          <table:table-cell table:style-name="TableCell4698" table:number-columns-spanned="9">
            <text:p text:style-name="P4699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13">
            <text:p text:style-name="P47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6">
            <text:p text:style-name="P470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4">
            <text:p text:style-name="P4705">0,6 g</text:p>
          </table:table-cell>
          <table:table-cell>
            <text:p text:style-name="P4705"/>
          </table:table-cell>
        </table:table-row>
        <table:table-row table:style-name="TableRow4706">
          <table:table-cell table:style-name="TableCell4707" table:number-columns-spanned="2">
            <text:p text:style-name="P4708">147.</text:p>
          </table:table-cell>
          <table:covered-table-cell/>
          <table:table-cell table:style-name="TableCell4709" table:number-columns-spanned="9">
            <text:p text:style-name="P4710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13">
            <text:p text:style-name="P47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6">
            <text:p text:style-name="P471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5">
            <text:p text:style-name="P4716">0,25 g</text:p>
          </table:table-cell>
          <table:table-cell>
            <text:p text:style-name="P4716"/>
          </table:table-cell>
        </table:table-row>
        <table:table-row table:style-name="TableRow4717">
          <table:table-cell table:style-name="TableCell4718" table:number-columns-spanned="2">
            <text:p text:style-name="P4719">148.</text:p>
          </table:table-cell>
          <table:covered-table-cell/>
          <table:table-cell table:style-name="TableCell4720" table:number-columns-spanned="9">
            <text:p text:style-name="P4721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2" table:number-columns-spanned="13">
            <text:p text:style-name="P4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4" table:number-columns-spanned="6">
            <text:p text:style-name="P472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6">
            <text:p text:style-name="P4727">0,3 g</text:p>
          </table:table-cell>
          <table:table-cell>
            <text:p text:style-name="P4727"/>
          </table:table-cell>
        </table:table-row>
        <table:table-row table:style-name="TableRow4728">
          <table:table-cell table:style-name="TableCell4729" table:number-columns-spanned="2">
            <text:p text:style-name="P4730">149.</text:p>
          </table:table-cell>
          <table:covered-table-cell/>
          <table:table-cell table:style-name="TableCell4731" table:number-columns-spanned="9">
            <text:p text:style-name="P4732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13">
            <text:p text:style-name="P47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6">
            <text:p text:style-name="P473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7">
            <text:p text:style-name="P4738">0,02 g</text:p>
          </table:table-cell>
          <table:table-cell>
            <text:p text:style-name="P4738"/>
          </table:table-cell>
        </table:table-row>
        <table:table-row table:style-name="TableRow4739">
          <table:table-cell table:style-name="TableCell4740" table:number-columns-spanned="2">
            <text:p text:style-name="P4741">150.</text:p>
          </table:table-cell>
          <table:covered-table-cell/>
          <table:table-cell table:style-name="TableCell4742" table:number-columns-spanned="9">
            <text:p text:style-name="P4743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13">
            <text:p text:style-name="P47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6">
            <text:p text:style-name="P474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8">
            <text:p text:style-name="P4749">2,5 g</text:p>
          </table:table-cell>
          <table:table-cell>
            <text:p text:style-name="P4749"/>
          </table:table-cell>
        </table:table-row>
        <table:table-row table:style-name="TableRow4750">
          <table:table-cell table:style-name="TableCell4751" table:number-columns-spanned="2">
            <text:p text:style-name="P4752">151.</text:p>
          </table:table-cell>
          <table:covered-table-cell/>
          <table:table-cell table:style-name="TableCell4753" table:number-columns-spanned="9">
            <text:p text:style-name="P4754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13">
            <text:p text:style-name="P475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6">
            <text:p text:style-name="P4758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9">
            <text:p text:style-name="P4760">0,9 g</text:p>
          </table:table-cell>
          <table:table-cell>
            <text:p text:style-name="P4760"/>
          </table:table-cell>
        </table:table-row>
        <table:table-row table:style-name="TableRow4761">
          <table:table-cell table:style-name="TableCell4762" table:number-columns-spanned="2">
            <text:p text:style-name="P4763">152.</text:p>
          </table:table-cell>
          <table:covered-table-cell/>
          <table:table-cell table:style-name="TableCell4764" table:number-columns-spanned="9">
            <text:p text:style-name="P4765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13">
            <text:p text:style-name="P4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6"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0">
            <text:p text:style-name="P4771"/>
          </table:table-cell>
          <table:table-cell>
            <text:p text:style-name="P4771"/>
          </table:table-cell>
        </table:table-row>
        <table:table-row table:style-name="TableRow4772">
          <table:table-cell table:style-name="TableCell4773" table:number-columns-spanned="2">
            <text:p text:style-name="P4774">153.</text:p>
          </table:table-cell>
          <table:covered-table-cell/>
          <table:table-cell table:style-name="TableCell4775" table:number-columns-spanned="9">
            <text:p text:style-name="P4776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13">
            <text:p text:style-name="P477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6">
            <text:p text:style-name="P478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1">
            <text:p text:style-name="P4782">0,05 g</text:p>
          </table:table-cell>
          <table:table-cell>
            <text:p text:style-name="P4782"/>
          </table:table-cell>
        </table:table-row>
        <table:table-row table:style-name="TableRow4783">
          <table:table-cell table:style-name="TableCell4784" table:number-columns-spanned="2">
            <text:p text:style-name="P4785">154.</text:p>
          </table:table-cell>
          <table:covered-table-cell/>
          <table:table-cell table:style-name="TableCell4786" table:number-columns-spanned="9">
            <text:p text:style-name="P4787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13">
            <text:p text:style-name="P47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6">
            <text:p text:style-name="P479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2">
            <text:p text:style-name="P4793">0,3 g</text:p>
          </table:table-cell>
          <table:table-cell>
            <text:p text:style-name="P4793"/>
          </table:table-cell>
        </table:table-row>
        <table:table-row table:style-name="TableRow4794">
          <table:table-cell table:style-name="TableCell4795" table:number-columns-spanned="2">
            <text:p text:style-name="P4796">155.</text:p>
          </table:table-cell>
          <table:covered-table-cell/>
          <table:table-cell table:style-name="TableCell4797" table:number-columns-spanned="9">
            <text:p text:style-name="Normal"><text:span text:style-name="T4798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13">
            <text:p text:style-name="P4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6">
            <text:p text:style-name="P48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3">
            <text:p text:style-name="P4804"/>
          </table:table-cell>
          <table:table-cell>
            <text:p text:style-name="P4804"/>
          </table:table-cell>
        </table:table-row>
        <table:table-row table:style-name="TableRow4805">
          <table:table-cell table:style-name="TableCell4806" table:number-columns-spanned="2">
            <text:p text:style-name="P4807"><text:span text:style-name="T4808">155</text:span><text:span text:style-name="T4809">1</text:span><text:span text:style-name="T4810">.</text:span></text:p>
          </table:table-cell>
          <table:covered-table-cell/>
          <table:table-cell table:style-name="TableCell4811" table:number-columns-spanned="9">
            <text:p text:style-name="P4812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6">
            <text:p text:style-name="P4816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>0,018g</text:p>
          </table:table-cell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156.</text:p>
          </table:table-cell>
          <table:covered-table-cell/>
          <table:table-cell table:style-name="TableCell4822" table:number-columns-spanned="9">
            <text:p text:style-name="P4823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6">
            <text:p text:style-name="P482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>0,01 g</text:p>
          </table:table-cell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157.</text:p>
          </table:table-cell>
          <table:covered-table-cell/>
          <table:table-cell table:style-name="TableCell4833" table:number-columns-spanned="9">
            <text:p text:style-name="P4834">Kodoksimas<text:s/>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6">
            <text:p text:style-name="P483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9">
            <text:p text:style-name="P4840">0,5 g</text:p>
          </table:table-cell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158.</text:p>
          </table:table-cell>
          <table:covered-table-cell/>
          <table:table-cell table:style-name="TableCell4844" table:number-columns-spanned="9">
            <text:p text:style-name="P4845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6">
            <text:p text:style-name="P4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0">
            <text:p text:style-name="P4851"/>
          </table:table-cell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159.</text:p>
          </table:table-cell>
          <table:covered-table-cell/>
          <table:table-cell table:style-name="TableCell4855" table:number-columns-spanned="9">
            <text:p text:style-name="P4856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6">
            <text:p text:style-name="P486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1">
            <text:p text:style-name="P4862">0,25 g</text:p>
          </table:table-cell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160.</text:p>
          </table:table-cell>
          <table:covered-table-cell/>
          <table:table-cell table:style-name="TableCell4866" table:number-columns-spanned="9">
            <text:p text:style-name="P4867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6">
            <text:p text:style-name="P487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2">
            <text:p text:style-name="P4873">1 g</text:p>
          </table:table-cell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161.</text:p>
          </table:table-cell>
          <table:covered-table-cell/>
          <table:table-cell table:style-name="TableCell4877" table:number-columns-spanned="9">
            <text:p text:style-name="P4878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6">
            <text:p text:style-name="P488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3">
            <text:p text:style-name="P4884">0,25 g</text:p>
          </table:table-cell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P4887">162.</text:p>
          </table:table-cell>
          <table:covered-table-cell/>
          <table:table-cell table:style-name="TableCell4888" table:number-columns-spanned="9">
            <text:p text:style-name="P4889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13">
            <text:p text:style-name="P4891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6">
            <text:p text:style-name="P4893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4">
            <text:p text:style-name="P4895">0,4 g</text:p>
          </table:table-cell>
          <table:table-cell>
            <text:p text:style-name="P4895"/>
          </table:table-cell>
        </table:table-row>
        <table:table-row table:style-name="TableRow4896">
          <table:table-cell table:style-name="TableCell4897" table:number-columns-spanned="2">
            <text:p text:style-name="P4898">163.</text:p>
          </table:table-cell>
          <table:covered-table-cell/>
          <table:table-cell table:style-name="TableCell4899" table:number-columns-spanned="9">
            <text:p text:style-name="P4900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13">
            <text:p text:style-name="P4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6">
            <text:p text:style-name="P4904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5">
            <text:p text:style-name="P4906">6 g</text:p>
          </table:table-cell>
          <table:table-cell>
            <text:p text:style-name="P4906"/>
          </table:table-cell>
        </table:table-row>
        <table:table-row table:style-name="TableRow4907">
          <table:table-cell table:style-name="TableCell4908" table:number-columns-spanned="2">
            <text:p text:style-name="P4909">164.</text:p>
          </table:table-cell>
          <table:covered-table-cell/>
          <table:table-cell table:style-name="TableCell4910" table:number-columns-spanned="9">
            <text:p text:style-name="P4911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2" table:number-columns-spanned="13">
            <text:p text:style-name="P491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6">
            <text:p text:style-name="P491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2,5 g</text:p>
          </table:table-cell>
          <table:table-cell>
            <text:p text:style-name="P4917"/>
          </table:table-cell>
        </table:table-row>
        <table:table-row table:style-name="TableRow4918">
          <table:table-cell table:style-name="TableCell4919" table:number-columns-spanned="2">
            <text:p text:style-name="P4920">165.</text:p>
          </table:table-cell>
          <table:covered-table-cell/>
          <table:table-cell table:style-name="TableCell4921" table:number-columns-spanned="9">
            <text:p text:style-name="P4922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3" table:number-columns-spanned="13">
            <text:p text:style-name="P49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6">
            <text:p text:style-name="P492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7">
            <text:p text:style-name="P4928">0,5 g</text:p>
          </table:table-cell>
          <table:table-cell>
            <text:p text:style-name="P4928"/>
          </table:table-cell>
        </table:table-row>
        <table:table-row table:style-name="TableRow4929">
          <table:table-cell table:style-name="TableCell4930" table:number-columns-spanned="2">
            <text:p text:style-name="P4931">166.</text:p>
          </table:table-cell>
          <table:covered-table-cell/>
          <table:table-cell table:style-name="TableCell4932" table:number-columns-spanned="9">
            <text:p text:style-name="P4933">Metildezorfinas<text:s/>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4" table:number-columns-spanned="13">
            <text:p text:style-name="P49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6">
            <text:p text:style-name="P493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8">
            <text:p text:style-name="P4939">0,5 g</text:p>
          </table:table-cell>
          <table:table-cell>
            <text:p text:style-name="P4939"/>
          </table:table-cell>
        </table:table-row>
        <table:table-row table:style-name="TableRow4940">
          <table:table-cell table:style-name="TableCell4941" table:number-columns-spanned="2">
            <text:p text:style-name="P4942">167.</text:p>
          </table:table-cell>
          <table:covered-table-cell/>
          <table:table-cell table:style-name="TableCell4943" table:number-columns-spanned="9">
            <text:p text:style-name="P4944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5" table:number-columns-spanned="13">
            <text:p text:style-name="P49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6">
            <text:p text:style-name="P494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>0,5 g</text:p>
          </table:table-cell>
          <table:table-cell>
            <text:p text:style-name="P4950"/>
          </table:table-cell>
        </table:table-row>
        <table:table-row table:style-name="TableRow4951">
          <table:table-cell table:style-name="TableCell4952" table:number-columns-spanned="2">
            <text:p text:style-name="P4953">168.</text:p>
          </table:table-cell>
          <table:covered-table-cell/>
          <table:table-cell table:style-name="TableCell4954" table:number-columns-spanned="9">
            <text:p text:style-name="P4955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6" table:number-columns-spanned="13">
            <text:p text:style-name="P49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8" table:number-columns-spanned="6">
            <text:p text:style-name="P4959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0">
            <text:p text:style-name="P4961">0,1 g</text:p>
          </table:table-cell>
          <table:table-cell>
            <text:p text:style-name="P4961"/>
          </table:table-cell>
        </table:table-row>
        <table:table-row table:style-name="TableRow4962">
          <table:table-cell table:style-name="TableCell4963" table:number-columns-spanned="2">
            <text:p text:style-name="P4964">169.</text:p>
          </table:table-cell>
          <table:covered-table-cell/>
          <table:table-cell table:style-name="TableCell4965" table:number-columns-spanned="9">
            <text:p text:style-name="P4966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 table:number-columns-spanned="13">
            <text:p text:style-name="P49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9" table:number-columns-spanned="6">
            <text:p text:style-name="P497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1">
            <text:p text:style-name="P4972">0,25 g</text:p>
          </table:table-cell>
          <table:table-cell>
            <text:p text:style-name="P4972"/>
          </table:table-cell>
        </table:table-row>
        <table:table-row table:style-name="TableRow4973">
          <table:table-cell table:style-name="TableCell4974" table:number-columns-spanned="2">
            <text:p text:style-name="P4975">170.</text:p>
          </table:table-cell>
          <table:covered-table-cell/>
          <table:table-cell table:style-name="TableCell4976" table:number-columns-spanned="9">
            <text:p text:style-name="P4977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8" table:number-columns-spanned="13">
            <text:p text:style-name="P497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0" table:number-columns-spanned="6">
            <text:p text:style-name="P498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2">
            <text:p text:style-name="P4983">15 g</text:p>
          </table:table-cell>
          <table:table-cell>
            <text:p text:style-name="P4983"/>
          </table:table-cell>
        </table:table-row>
        <table:table-row table:style-name="TableRow4984">
          <table:table-cell table:style-name="TableCell4985" table:number-columns-spanned="2">
            <text:p text:style-name="P4986">171.</text:p>
          </table:table-cell>
          <table:covered-table-cell/>
          <table:table-cell table:style-name="TableCell4987" table:number-columns-spanned="9">
            <text:p text:style-name="P4988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13">
            <text:p text:style-name="P4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1" table:number-columns-spanned="6">
            <text:p text:style-name="P49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3">
            <text:p text:style-name="P4994"/>
          </table:table-cell>
          <table:table-cell>
            <text:p text:style-name="P4994"/>
          </table:table-cell>
        </table:table-row>
        <table:table-row table:style-name="TableRow4995">
          <table:table-cell table:style-name="TableCell4996" table:number-columns-spanned="2">
            <text:p text:style-name="P4997">172.</text:p>
          </table:table-cell>
          <table:covered-table-cell/>
          <table:table-cell table:style-name="TableCell4998" table:number-columns-spanned="9">
            <text:p text:style-name="P4999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13">
            <text:p text:style-name="P50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2" table:number-columns-spanned="6">
            <text:p text:style-name="P500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4">
            <text:p text:style-name="P5005">0,25 g</text:p>
          </table:table-cell>
          <table:table-cell>
            <text:p text:style-name="P5005"/>
          </table:table-cell>
        </table:table-row>
        <table:table-row table:style-name="TableRow5006">
          <table:table-cell table:style-name="TableCell5007" table:number-columns-spanned="2">
            <text:p text:style-name="P5008">173.</text:p>
          </table:table-cell>
          <table:covered-table-cell/>
          <table:table-cell table:style-name="TableCell5009" table:number-columns-spanned="9">
            <text:p text:style-name="P5010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13">
            <text:p text:style-name="P501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6">
            <text:p text:style-name="P501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5">
            <text:p text:style-name="P5016">0,01 g</text:p>
          </table:table-cell>
          <table:table-cell>
            <text:p text:style-name="P5016"/>
          </table:table-cell>
        </table:table-row>
        <table:table-row table:style-name="TableRow5017">
          <table:table-cell table:style-name="TableCell5018" table:number-columns-spanned="2">
            <text:p text:style-name="P5019">174.</text:p>
          </table:table-cell>
          <table:covered-table-cell/>
          <table:table-cell table:style-name="TableCell5020" table:number-columns-spanned="9">
            <text:p text:style-name="P5021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13">
            <text:p text:style-name="P50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6">
            <text:p text:style-name="P5025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6">
            <text:p text:style-name="P5027">6 g</text:p>
          </table:table-cell>
          <table:table-cell>
            <text:p text:style-name="P5027"/>
          </table:table-cell>
        </table:table-row>
        <table:table-row table:style-name="TableRow5028">
          <table:table-cell table:style-name="TableCell5029" table:number-columns-spanned="2">
            <text:p text:style-name="P5030">175.</text:p>
          </table:table-cell>
          <table:covered-table-cell/>
          <table:table-cell table:style-name="TableCell5031" table:number-columns-spanned="9">
            <text:p text:style-name="P5032">Morfino metobromidas<text:s/>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13">
            <text:p text:style-name="P5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6">
            <text:p text:style-name="P50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7">
            <text:p text:style-name="P5038"/>
          </table:table-cell>
          <table:table-cell>
            <text:p text:style-name="P5038"/>
          </table:table-cell>
        </table:table-row>
        <table:table-row table:style-name="TableRow5039">
          <table:table-cell table:style-name="TableCell5040" table:number-columns-spanned="2">
            <text:p text:style-name="P5041">176.</text:p>
          </table:table-cell>
          <table:covered-table-cell/>
          <table:table-cell table:style-name="TableCell5042" table:number-columns-spanned="9">
            <text:p text:style-name="P5043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13">
            <text:p text:style-name="P50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6">
            <text:p text:style-name="P504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8">
            <text:p text:style-name="P5049">0,25 g</text:p>
          </table:table-cell>
          <table:table-cell>
            <text:p text:style-name="P5049"/>
          </table:table-cell>
        </table:table-row>
        <table:table-row table:style-name="TableRow5050">
          <table:table-cell table:style-name="TableCell5051" table:number-columns-spanned="2">
            <text:p text:style-name="P5052">177.</text:p>
          </table:table-cell>
          <table:covered-table-cell/>
          <table:table-cell table:style-name="TableCell5053" table:number-columns-spanned="9">
            <text:p text:style-name="P5054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13">
            <text:p text:style-name="P50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7" table:number-columns-spanned="6">
            <text:p text:style-name="P505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9">
            <text:p text:style-name="P5060">0,6 g</text:p>
          </table:table-cell>
          <table:table-cell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178.</text:p>
          </table:table-cell>
          <table:covered-table-cell/>
          <table:table-cell table:style-name="TableCell5064" table:number-columns-spanned="9">
            <text:p text:style-name="P5065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13">
            <text:p text:style-name="P50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8" table:number-columns-spanned="6">
            <text:p text:style-name="P506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0">
            <text:p text:style-name="P5071">0,5 g</text:p>
          </table:table-cell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2">
            <text:p text:style-name="P5074">179.</text:p>
          </table:table-cell>
          <table:covered-table-cell/>
          <table:table-cell table:style-name="TableCell5075" table:number-columns-spanned="9">
            <text:p text:style-name="P5076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13">
            <text:p text:style-name="P507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 table:number-columns-spanned="6">
            <text:p text:style-name="P5080">0,05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1">
            <text:p text:style-name="P5082">0,25 g</text:p>
          </table:table-cell>
          <table:table-cell>
            <text:p text:style-name="P5082"/>
          </table:table-cell>
        </table:table-row>
        <table:table-row table:style-name="TableRow5083">
          <table:table-cell table:style-name="TableCell5084" table:number-columns-spanned="2">
            <text:p text:style-name="P5085">180.</text:p>
          </table:table-cell>
          <table:covered-table-cell/>
          <table:table-cell table:style-name="TableCell5086" table:number-columns-spanned="9">
            <text:p text:style-name="P5087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13">
            <text:p text:style-name="P50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0" table:number-columns-spanned="6">
            <text:p text:style-name="P509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2">
            <text:p text:style-name="P5093">0,5 g</text:p>
          </table:table-cell>
          <table:table-cell>
            <text:p text:style-name="P5093"/>
          </table:table-cell>
        </table:table-row>
        <table:table-row table:style-name="TableRow5094">
          <table:table-cell table:style-name="TableCell5095" table:number-columns-spanned="2">
            <text:p text:style-name="P5096">181.</text:p>
          </table:table-cell>
          <table:covered-table-cell/>
          <table:table-cell table:style-name="TableCell5097" table:number-columns-spanned="9">
            <text:p text:style-name="P5098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9" table:number-columns-spanned="13">
            <text:p text:style-name="P510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1" table:number-columns-spanned="6">
            <text:p text:style-name="P51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3">
            <text:p text:style-name="P5104">0,25 g</text:p>
          </table:table-cell>
          <table:table-cell>
            <text:p text:style-name="P5104"/>
          </table:table-cell>
        </table:table-row>
        <table:table-row table:style-name="TableRow5105">
          <table:table-cell table:style-name="TableCell5106" table:number-columns-spanned="2">
            <text:p text:style-name="P5107">182.</text:p>
          </table:table-cell>
          <table:covered-table-cell/>
          <table:table-cell table:style-name="TableCell5108" table:number-columns-spanned="9">
            <text:p text:style-name="P5109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0" table:number-columns-spanned="13">
            <text:p text:style-name="P511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2" table:number-columns-spanned="6">
            <text:p text:style-name="P511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4">
            <text:p text:style-name="P5115">0,25 g</text:p>
          </table:table-cell>
          <table:table-cell>
            <text:p text:style-name="P5115"/>
          </table:table-cell>
        </table:table-row>
        <table:table-row table:style-name="TableRow5116">
          <table:table-cell table:style-name="TableCell5117" table:number-columns-spanned="2">
            <text:p text:style-name="P5118">183.</text:p>
          </table:table-cell>
          <table:covered-table-cell/>
          <table:table-cell table:style-name="TableCell5119" table:number-columns-spanned="9">
            <text:p text:style-name="P5120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1" table:number-columns-spanned="13">
            <text:p text:style-name="P51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3" table:number-columns-spanned="6">
            <text:p text:style-name="P512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5">
            <text:p text:style-name="P5126">0,6 g</text:p>
          </table:table-cell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2">
            <text:p text:style-name="P5129">184.</text:p>
          </table:table-cell>
          <table:covered-table-cell/>
          <table:table-cell table:style-name="TableCell5130" table:number-columns-spanned="9">
            <text:p text:style-name="P5131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2" table:number-columns-spanned="13">
            <text:p text:style-name="P51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4" table:number-columns-spanned="6">
            <text:p text:style-name="P5135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6">
            <text:p text:style-name="P5137">0,3 g</text:p>
          </table:table-cell>
          <table:table-cell>
            <text:p text:style-name="P5137"/>
          </table:table-cell>
        </table:table-row>
        <table:table-row table:style-name="TableRow5138">
          <table:table-cell table:style-name="TableCell5139" table:number-columns-spanned="2">
            <text:p text:style-name="P5140">185.</text:p>
          </table:table-cell>
          <table:covered-table-cell/>
          <table:table-cell table:style-name="TableCell5141" table:number-columns-spanned="9">
            <text:p text:style-name="P5142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3" table:number-columns-spanned="13">
            <text:p text:style-name="P51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6">
            <text:p text:style-name="P514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7">
            <text:p text:style-name="P5148">0,02 g</text:p>
          </table:table-cell>
          <table:table-cell>
            <text:p text:style-name="P5148"/>
          </table:table-cell>
        </table:table-row>
        <table:table-row table:style-name="TableRow5149">
          <table:table-cell table:style-name="TableCell5150" table:number-columns-spanned="2">
            <text:p text:style-name="P5151">186.</text:p>
          </table:table-cell>
          <table:covered-table-cell/>
          <table:table-cell table:style-name="TableCell5152" table:number-columns-spanned="9">
            <text:p text:style-name="P5153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4" table:number-columns-spanned="13">
            <text:p text:style-name="P515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6">
            <text:p text:style-name="P5157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8">
            <text:p text:style-name="P5159">4,5 g</text:p>
          </table:table-cell>
          <table:table-cell>
            <text:p text:style-name="P5159"/>
          </table:table-cell>
        </table:table-row>
        <table:table-row table:style-name="TableRow5160">
          <table:table-cell table:style-name="TableCell5161" table:number-columns-spanned="2">
            <text:p text:style-name="P5162">187.</text:p>
          </table:table-cell>
          <table:covered-table-cell/>
          <table:table-cell table:style-name="TableCell5163" table:number-columns-spanned="9">
            <text:p text:style-name="P5164">Petidino tarpinis produktas A<text:s/></text:p>
            <text:p text:style-name="P5165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6" table:number-columns-spanned="13">
            <text:p text:style-name="P516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6">
            <text:p text:style-name="P516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0">
            <text:p text:style-name="P5171">2,5 g</text:p>
          </table:table-cell>
          <table:table-cell>
            <text:p text:style-name="P5171"/>
          </table:table-cell>
        </table:table-row>
        <table:table-row table:style-name="TableRow5172">
          <table:table-cell table:style-name="TableCell5173" table:number-columns-spanned="2">
            <text:p text:style-name="P5174">188.</text:p>
          </table:table-cell>
          <table:covered-table-cell/>
          <table:table-cell table:style-name="TableCell5175" table:number-columns-spanned="9">
            <text:p text:style-name="P5176">Petidino tarpinis produktas B<text:s/></text:p>
            <text:p text:style-name="P5177">(Pethidine<text:s/>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>
            <text:p text:style-name="P5183">2,5 g</text:p>
          </table:table-cell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189.</text:p>
          </table:table-cell>
          <table:covered-table-cell/>
          <table:table-cell table:style-name="TableCell5187" table:number-columns-spanned="9">
            <text:p text:style-name="P5188">Petidino tarpinis produktas C<text:s/></text:p>
            <text:p text:style-name="P5189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0" table:number-columns-spanned="13">
            <text:p text:style-name="P51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2" table:number-columns-spanned="6">
            <text:p text:style-name="P519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4">
            <text:p text:style-name="P5195">2,5 g</text:p>
          </table:table-cell>
          <table:table-cell>
            <text:p text:style-name="P5195"/>
          </table:table-cell>
        </table:table-row>
        <table:table-row table:style-name="TableRow5196">
          <table:table-cell table:style-name="TableCell5197" table:number-columns-spanned="2">
            <text:p text:style-name="P5198">190.</text:p>
          </table:table-cell>
          <table:covered-table-cell/>
          <table:table-cell table:style-name="TableCell5199" table:number-columns-spanned="9">
            <text:p text:style-name="P5200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13">
            <text:p text:style-name="P520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6">
            <text:p text:style-name="P520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5">
            <text:p text:style-name="P5206">0,5 g</text:p>
          </table:table-cell>
          <table:table-cell>
            <text:p text:style-name="P5206"/>
          </table:table-cell>
        </table:table-row>
        <table:table-row table:style-name="TableRow5207">
          <table:table-cell table:style-name="TableCell5208" table:number-columns-spanned="2">
            <text:p text:style-name="P5209">191.</text:p>
          </table:table-cell>
          <table:covered-table-cell/>
          <table:table-cell table:style-name="TableCell5210" table:number-columns-spanned="9">
            <text:p text:style-name="P5211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13">
            <text:p text:style-name="P521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6">
            <text:p text:style-name="P5215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6">
            <text:p text:style-name="P5217">4,5 g</text:p>
          </table:table-cell>
          <table:table-cell>
            <text:p text:style-name="P5217"/>
          </table:table-cell>
        </table:table-row>
        <table:table-row table:style-name="TableRow5218">
          <table:table-cell table:style-name="TableCell5219" table:number-columns-spanned="2">
            <text:p text:style-name="P5220">192.</text:p>
          </table:table-cell>
          <table:covered-table-cell/>
          <table:table-cell table:style-name="TableCell5221" table:number-columns-spanned="9">
            <text:p text:style-name="P5222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13">
            <text:p text:style-name="P52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6">
            <text:p text:style-name="P522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7">
            <text:p text:style-name="P5228">1,5 g</text:p>
          </table:table-cell>
          <table:table-cell>
            <text:p text:style-name="P5228"/>
          </table:table-cell>
        </table:table-row>
        <table:table-row table:style-name="TableRow5229">
          <table:table-cell table:style-name="TableCell5230" table:number-columns-spanned="2">
            <text:p text:style-name="P5231">193.</text:p>
          </table:table-cell>
          <table:covered-table-cell/>
          <table:table-cell table:style-name="TableCell5232" table:number-columns-spanned="9">
            <text:p text:style-name="P5233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13">
            <text:p text:style-name="P523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6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8">
            <text:p text:style-name="P5239">1,5 g</text:p>
          </table:table-cell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P5242">194.</text:p>
          </table:table-cell>
          <table:covered-table-cell/>
          <table:table-cell table:style-name="TableCell5243" table:number-columns-spanned="9">
            <text:p text:style-name="P5244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13">
            <text:p text:style-name="P52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6">
            <text:p text:style-name="P524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9">
            <text:p text:style-name="P5250">1 g</text:p>
          </table:table-cell>
          <table:table-cell>
            <text:p text:style-name="P5250"/>
          </table:table-cell>
        </table:table-row>
        <table:table-row table:style-name="TableRow5251">
          <table:table-cell table:style-name="TableCell5252" table:number-columns-spanned="2">
            <text:p text:style-name="P5253">195.</text:p>
          </table:table-cell>
          <table:covered-table-cell/>
          <table:table-cell table:style-name="TableCell5254" table:number-columns-spanned="9">
            <text:p text:style-name="P5255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 table:number-columns-spanned="13">
            <text:p text:style-name="P5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6">
            <text:p text:style-name="P525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0">
            <text:p text:style-name="P5261">0,25 g</text:p>
          </table:table-cell>
          <table:table-cell>
            <text:p text:style-name="P5261"/>
          </table:table-cell>
        </table:table-row>
        <table:table-row table:style-name="TableRow5262">
          <table:table-cell table:style-name="TableCell5263" table:number-columns-spanned="2">
            <text:p text:style-name="P5264">196.</text:p>
          </table:table-cell>
          <table:covered-table-cell/>
          <table:table-cell table:style-name="TableCell5265" table:number-columns-spanned="9">
            <text:p text:style-name="P5266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7" table:number-columns-spanned="13">
            <text:p text:style-name="P526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9" table:number-columns-spanned="6">
            <text:p text:style-name="P527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1">
            <text:p text:style-name="P5272">0,25 g</text:p>
          </table:table-cell>
          <table:table-cell>
            <text:p text:style-name="P5272"/>
          </table:table-cell>
        </table:table-row>
        <table:table-row table:style-name="TableRow5273">
          <table:table-cell table:style-name="TableCell5274" table:number-columns-spanned="2">
            <text:p text:style-name="P5275">197.</text:p>
          </table:table-cell>
          <table:covered-table-cell/>
          <table:table-cell table:style-name="TableCell5276" table:number-columns-spanned="9">
            <text:p text:style-name="P5277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13">
            <text:p text:style-name="P52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0" table:number-columns-spanned="6">
            <text:p text:style-name="P528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2">
            <text:p text:style-name="P5283">0,3 g</text:p>
          </table:table-cell>
          <table:table-cell>
            <text:p text:style-name="P5283"/>
          </table:table-cell>
        </table:table-row>
        <table:table-row table:style-name="TableRow5284">
          <table:table-cell table:style-name="TableCell5285" table:number-columns-spanned="2">
            <text:p text:style-name="P5286">198.</text:p>
          </table:table-cell>
          <table:covered-table-cell/>
          <table:table-cell table:style-name="TableCell5287" table:number-columns-spanned="9">
            <text:p text:style-name="P5288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9" table:number-columns-spanned="13">
            <text:p text:style-name="P529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1" table:number-columns-spanned="6">
            <text:p text:style-name="P5292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3">
            <text:p text:style-name="P5294">0,03 g</text:p>
          </table:table-cell>
          <table:table-cell>
            <text:p text:style-name="P5294"/>
          </table:table-cell>
        </table:table-row>
        <table:table-row table:style-name="TableRow5295">
          <table:table-cell table:style-name="TableCell5296" table:number-columns-spanned="2">
            <text:p text:style-name="P5297">199.</text:p>
          </table:table-cell>
          <table:covered-table-cell/>
          <table:table-cell table:style-name="TableCell5298" table:number-columns-spanned="9">
            <text:p text:style-name="P5299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0" table:number-columns-spanned="13">
            <text:p text:style-name="P53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 table:number-columns-spanned="6">
            <text:p text:style-name="P5303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4">
            <text:p text:style-name="P5305">30 g</text:p>
          </table:table-cell>
          <table:table-cell>
            <text:p text:style-name="P5305"/>
          </table:table-cell>
        </table:table-row>
        <table:table-row table:style-name="TableRow5306">
          <table:table-cell table:style-name="TableCell5307" table:number-columns-spanned="2">
            <text:p text:style-name="P5308">200.</text:p>
          </table:table-cell>
          <table:covered-table-cell/>
          <table:table-cell table:style-name="TableCell5309" table:number-columns-spanned="9">
            <text:p text:style-name="P5310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13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6">
            <text:p text:style-name="P5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5">
            <text:p text:style-name="P5316"/>
          </table:table-cell>
          <table:table-cell>
            <text:p text:style-name="P5316"/>
          </table:table-cell>
        </table:table-row>
        <table:table-row table:style-name="TableRow5317">
          <table:table-cell table:style-name="TableCell5318" table:number-columns-spanned="2">
            <text:p text:style-name="P5319">201.</text:p>
          </table:table-cell>
          <table:covered-table-cell/>
          <table:table-cell table:style-name="TableCell5320" table:number-columns-spanned="9">
            <text:p text:style-name="P5321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13">
            <text:p text:style-name="P53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6">
            <text:p text:style-name="P5325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6">
            <text:p text:style-name="P5327">0,6 g</text:p>
          </table:table-cell>
          <table:table-cell>
            <text:p text:style-name="P5327"/>
          </table:table-cell>
        </table:table-row>
        <table:table-row table:style-name="TableRow5328">
          <table:table-cell table:style-name="TableCell5329" table:number-columns-spanned="2">
            <text:p text:style-name="P5330">202.</text:p>
          </table:table-cell>
          <table:covered-table-cell/>
          <table:table-cell table:style-name="TableCell5331" table:number-columns-spanned="9">
            <text:p text:style-name="P5332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13">
            <text:p text:style-name="P533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6">
            <text:p text:style-name="P5336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7">
            <text:p text:style-name="P5338">12 g</text:p>
          </table:table-cell>
          <table:table-cell>
            <text:p text:style-name="P5338"/>
          </table:table-cell>
        </table:table-row>
        <table:table-row table:style-name="TableRow5339">
          <table:table-cell table:style-name="TableCell5340" table:number-columns-spanned="2">
            <text:p text:style-name="P5341">203.</text:p>
          </table:table-cell>
          <table:covered-table-cell/>
          <table:table-cell table:style-name="TableCell5342" table:number-columns-spanned="9">
            <text:p text:style-name="P5343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13">
            <text:p text:style-name="P53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6">
            <text:p text:style-name="P5347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8">
            <text:p text:style-name="P5349">6 g</text:p>
          </table:table-cell>
          <table:table-cell>
            <text:p text:style-name="P5349"/>
          </table:table-cell>
        </table:table-row>
        <table:table-row table:style-name="TableRow5350">
          <table:table-cell table:style-name="TableCell5351" table:number-columns-spanned="31">
            <text:p text:style-name="P5352"><text:span text:style-name="T535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2"/>
          </table:table-cell>
        </table:table-row>
        <table:table-row table:style-name="TableRow5354">
          <table:table-cell table:style-name="TableCell5355" table:number-columns-spanned="2">
            <text:p text:style-name="P5356">204.</text:p>
          </table:table-cell>
          <table:covered-table-cell/>
          <table:table-cell table:style-name="TableCell5357" table:number-columns-spanned="9">
            <text:p text:style-name="P5358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13">
            <text:p text:style-name="P53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1" table:number-columns-spanned="6">
            <text:p text:style-name="P5362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3">
            <text:p text:style-name="P5364">0,3 g</text:p>
          </table:table-cell>
          <table:table-cell>
            <text:p text:style-name="P5364"/>
          </table:table-cell>
        </table:table-row>
        <table:table-row table:style-name="TableRow5365">
          <table:table-cell table:style-name="TableCell5366" table:number-columns-spanned="2">
            <text:p text:style-name="P5367">205.</text:p>
          </table:table-cell>
          <table:covered-table-cell/>
          <table:table-cell table:style-name="TableCell5368" table:number-columns-spanned="9">
            <text:p text:style-name="P5369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0" table:number-columns-spanned="13">
            <text:p text:style-name="P5371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2" table:number-columns-spanned="6">
            <text:p text:style-name="P5373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4">
            <text:p text:style-name="P5375">12 g</text:p>
          </table:table-cell>
          <table:table-cell>
            <text:p text:style-name="P5375"/>
          </table:table-cell>
        </table:table-row>
        <table:table-row table:style-name="TableRow5376">
          <table:table-cell table:style-name="TableCell5377" table:number-columns-spanned="2">
            <text:p text:style-name="P5378">206.</text:p>
          </table:table-cell>
          <table:covered-table-cell/>
          <table:table-cell table:style-name="TableCell5379" table:number-columns-spanned="9">
            <text:p text:style-name="P5380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1" table:number-columns-spanned="13">
            <text:p text:style-name="P5382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3" table:number-columns-spanned="6">
            <text:p text:style-name="P538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5">
            <text:p text:style-name="P5386">9 g</text:p>
          </table:table-cell>
          <table:table-cell>
            <text:p text:style-name="P5386"/>
          </table:table-cell>
        </table:table-row>
        <table:table-row table:style-name="TableRow5387">
          <table:table-cell table:style-name="TableCell5388" table:number-columns-spanned="2">
            <text:p text:style-name="P5389">207.</text:p>
          </table:table-cell>
          <table:covered-table-cell/>
          <table:table-cell table:style-name="TableCell5390" table:number-columns-spanned="9">
            <text:p text:style-name="P5391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13">
            <text:p text:style-name="P53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4" table:number-columns-spanned="6">
            <text:p text:style-name="P539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6">
            <text:p text:style-name="P5397">6 g</text:p>
          </table:table-cell>
          <table:table-cell>
            <text:p text:style-name="P5397"/>
          </table:table-cell>
        </table:table-row>
        <table:table-row table:style-name="TableRow5398">
          <table:table-cell table:style-name="TableCell5399" table:number-columns-spanned="2">
            <text:p text:style-name="P5400">208.</text:p>
          </table:table-cell>
          <table:covered-table-cell/>
          <table:table-cell table:style-name="TableCell5401" table:number-columns-spanned="9">
            <text:p text:style-name="P5402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3" table:number-columns-spanned="13">
            <text:p text:style-name="P540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5" table:number-columns-spanned="6">
            <text:p text:style-name="P5406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7">
            <text:p text:style-name="P5408">1,2 g</text:p>
          </table:table-cell>
          <table:table-cell>
            <text:p text:style-name="P5408"/>
          </table:table-cell>
        </table:table-row>
        <table:table-row table:style-name="TableRow5409">
          <table:table-cell table:style-name="TableCell5410" table:number-columns-spanned="2">
            <text:p text:style-name="P5411">209.</text:p>
          </table:table-cell>
          <table:covered-table-cell/>
          <table:table-cell table:style-name="TableCell5412" table:number-columns-spanned="9">
            <text:p text:style-name="P5413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13">
            <text:p text:style-name="P541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6">
            <text:p text:style-name="P541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8">
            <text:p text:style-name="P5419">9 g</text:p>
          </table:table-cell>
          <table:table-cell>
            <text:p text:style-name="P5419"/>
          </table:table-cell>
        </table:table-row>
        <table:table-row table:style-name="TableRow5420">
          <table:table-cell table:style-name="TableCell5421" table:number-columns-spanned="2">
            <text:p text:style-name="P5422">210.</text:p>
          </table:table-cell>
          <table:covered-table-cell/>
          <table:table-cell table:style-name="TableCell5423" table:number-columns-spanned="9">
            <text:p text:style-name="P5424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13">
            <text:p text:style-name="P54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6">
            <text:p text:style-name="P54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9">
            <text:p text:style-name="P5430">0,25 g</text:p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 table:number-columns-spanned="2">
            <text:p text:style-name="P5433">211.</text:p>
          </table:table-cell>
          <table:covered-table-cell/>
          <table:table-cell table:style-name="TableCell5434" table:number-columns-spanned="9">
            <text:p text:style-name="P5435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13">
            <text:p text:style-name="P5437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6">
            <text:p text:style-name="P5439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0">
            <text:p text:style-name="P5441">2,3 g</text:p>
          </table:table-cell>
          <table:table-cell>
            <text:p text:style-name="P5441"/>
          </table:table-cell>
        </table:table-row>
        <table:table-row table:style-name="TableRow5442">
          <table:table-cell table:style-name="TableCell5443" table:number-columns-spanned="2">
            <text:p text:style-name="P5444">212.</text:p>
          </table:table-cell>
          <table:covered-table-cell/>
          <table:table-cell table:style-name="TableCell5445" table:number-columns-spanned="9">
            <text:p text:style-name="P5446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13">
            <text:p text:style-name="P5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6">
            <text:p text:style-name="P545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1">
            <text:p text:style-name="P5452">0,5 g</text:p>
          </table:table-cell>
          <table:table-cell>
            <text:p text:style-name="P5452"/>
          </table:table-cell>
        </table:table-row>
        <table:table-row table:style-name="TableRow5453">
          <table:table-cell table:style-name="TableCell5454" table:number-columns-spanned="2">
            <text:p text:style-name="P5455">213.</text:p>
          </table:table-cell>
          <table:covered-table-cell/>
          <table:table-cell table:style-name="TableCell5456" table:number-columns-spanned="9">
            <text:p text:style-name="P5457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8" table:number-columns-spanned="13">
            <text:p text:style-name="P545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6">
            <text:p text:style-name="P5461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2">
            <text:p text:style-name="P5463">1,5 g</text:p>
          </table:table-cell>
          <table:table-cell>
            <text:p text:style-name="P5463"/>
          </table:table-cell>
        </table:table-row>
        <table:table-row table:style-name="TableRow5464">
          <table:table-cell table:style-name="TableCell5465" table:number-columns-spanned="31">
            <text:p text:style-name="P5466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66"/>
          </table:table-cell>
        </table:table-row>
        <table:table-row table:style-name="TableRow5467">
          <table:table-cell table:style-name="TableCell5468" table:number-columns-spanned="2">
            <text:p text:style-name="P5469">214.</text:p>
          </table:table-cell>
          <table:covered-table-cell/>
          <table:table-cell table:style-name="TableCell5470" table:number-columns-spanned="9">
            <text:p text:style-name="P5471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13">
            <text:p text:style-name="P547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4" table:number-columns-spanned="6">
            <text:p text:style-name="P5475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6">
            <text:p text:style-name="P5477">12 g</text:p>
          </table:table-cell>
          <table:table-cell>
            <text:p text:style-name="P5477"/>
          </table:table-cell>
        </table:table-row>
        <table:table-row table:style-name="TableRow5478">
          <table:table-cell table:style-name="TableCell5479" table:number-columns-spanned="2">
            <text:p text:style-name="P5480">215.</text:p>
          </table:table-cell>
          <table:covered-table-cell/>
          <table:table-cell table:style-name="TableCell5481" table:number-columns-spanned="9">
            <text:p text:style-name="P5482">Buprenorfinas<text:s/>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13">
            <text:p text:style-name="P548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5" table:number-columns-spanned="6">
            <text:p text:style-name="P5486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7">
            <text:p text:style-name="P5488">3 g</text:p>
          </table:table-cell>
          <table:table-cell>
            <text:p text:style-name="P5488"/>
          </table:table-cell>
        </table:table-row>
        <table:table-row table:style-name="TableRow5489">
          <table:table-cell table:style-name="TableCell5490" table:number-columns-spanned="2">
            <text:p text:style-name="P5491">216.</text:p>
          </table:table-cell>
          <table:covered-table-cell/>
          <table:table-cell table:style-name="TableCell5492" table:number-columns-spanned="9">
            <text:p text:style-name="P5493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6" table:number-columns-spanned="6">
            <text:p text:style-name="P5497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8">
            <text:p text:style-name="P5499">9 g</text:p>
          </table:table-cell>
          <table:table-cell>
            <text:p text:style-name="P5499"/>
          </table:table-cell>
        </table:table-row>
        <table:table-row table:style-name="TableRow5500">
          <table:table-cell table:style-name="TableCell5501" table:number-columns-spanned="2">
            <text:p text:style-name="P5502">217.</text:p>
          </table:table-cell>
          <table:covered-table-cell/>
          <table:table-cell table:style-name="TableCell5503" table:number-columns-spanned="9">
            <text:p text:style-name="P5504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5" table:number-columns-spanned="13">
            <text:p text:style-name="P550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6">
            <text:p text:style-name="P5508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9">
            <text:p text:style-name="P5510">0,6 g</text:p>
          </table:table-cell>
          <table:table-cell>
            <text:p text:style-name="P5510"/>
          </table:table-cell>
        </table:table-row>
        <table:table-row table:style-name="TableRow5511">
          <table:table-cell table:style-name="TableCell5512" table:number-columns-spanned="2">
            <text:p text:style-name="P5513"><text:span text:style-name="T5514">217</text:span><text:span text:style-name="T5515">1</text:span><text:span text:style-name="T5516">.</text:span></text:p>
          </table:table-cell>
          <table:covered-table-cell/>
          <table:table-cell table:style-name="TableCell5517" table:number-columns-spanned="9">
            <text:p text:style-name="P5518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9" table:number-columns-spanned="13">
            <text:p text:style-name="P5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6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3">
            <text:p text:style-name="P5524"/>
          </table:table-cell>
          <table:table-cell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P5527">218.</text:p>
          </table:table-cell>
          <table:covered-table-cell/>
          <table:table-cell table:style-name="TableCell5528" table:number-columns-spanned="9">
            <text:p text:style-name="P5529">Neteko galios nuo<text:s/>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0" table:number-columns-spanned="13">
            <text:p text:style-name="P5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6">
            <text:p text:style-name="P5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4">
            <text:p text:style-name="P5535"/>
          </table:table-cell>
          <table:table-cell>
            <text:p text:style-name="P5535"/>
          </table:table-cell>
        </table:table-row>
        <table:table-row table:style-name="TableRow5536">
          <table:table-cell table:style-name="TableCell5537" table:number-columns-spanned="2">
            <text:p text:style-name="P5538">219.</text:p>
          </table:table-cell>
          <table:covered-table-cell/>
          <table:table-cell table:style-name="TableCell5539" table:number-columns-spanned="9">
            <text:p text:style-name="P5540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1" table:number-columns-spanned="13">
            <text:p text:style-name="P55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6">
            <text:p text:style-name="P554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5">
            <text:p text:style-name="P5546">1,8 g</text:p>
          </table:table-cell>
          <table:table-cell>
            <text:p text:style-name="P5546"/>
          </table:table-cell>
        </table:table-row>
        <table:table-row table:style-name="TableRow5547">
          <table:table-cell table:style-name="TableCell5548" table:number-columns-spanned="2">
            <text:p text:style-name="P5549">220.</text:p>
          </table:table-cell>
          <table:covered-table-cell/>
          <table:table-cell table:style-name="TableCell5550" table:number-columns-spanned="9">
            <text:p text:style-name="P5551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2" table:number-columns-spanned="13">
            <text:p text:style-name="P55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4" table:number-columns-spanned="6">
            <text:p text:style-name="P5555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6">
            <text:p text:style-name="P5557">0,2 g</text:p>
          </table:table-cell>
          <table:table-cell>
            <text:p text:style-name="P5557"/>
          </table:table-cell>
        </table:table-row>
        <table:table-row table:style-name="TableRow5558">
          <table:table-cell table:style-name="TableCell5559" table:number-columns-spanned="2">
            <text:p text:style-name="P5560">221.</text:p>
          </table:table-cell>
          <table:covered-table-cell/>
          <table:table-cell table:style-name="TableCell5561" table:number-columns-spanned="9">
            <text:p text:style-name="P5562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3" table:number-columns-spanned="13">
            <text:p text:style-name="P5564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5" table:number-columns-spanned="6">
            <text:p text:style-name="P5566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7">
            <text:p text:style-name="P5568">375 g</text:p>
          </table:table-cell>
          <table:table-cell>
            <text:p text:style-name="P5568"/>
          </table:table-cell>
        </table:table-row>
        <table:table-row table:style-name="TableRow5569">
          <table:table-cell table:style-name="TableCell5570" table:number-columns-spanned="2">
            <text:p text:style-name="P5571">222.</text:p>
          </table:table-cell>
          <table:covered-table-cell/>
          <table:table-cell table:style-name="TableCell5572" table:number-columns-spanned="9">
            <text:p text:style-name="P5573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4" table:number-columns-spanned="13">
            <text:p text:style-name="P557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6" table:number-columns-spanned="6">
            <text:p text:style-name="P5577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8">
            <text:p text:style-name="P5579">375 g</text:p>
          </table:table-cell>
          <table:table-cell>
            <text:p text:style-name="P5579"/>
          </table:table-cell>
        </table:table-row>
        <table:table-row table:style-name="TableRow5580">
          <table:table-cell table:style-name="TableCell5581" table:number-columns-spanned="2">
            <text:p text:style-name="P5582"><text:span text:style-name="T5583">222</text:span><text:span text:style-name="T5584">1</text:span><text:span text:style-name="T5585">.</text:span></text:p>
          </table:table-cell>
          <table:covered-table-cell/>
          <table:table-cell table:style-name="TableCell5586" table:number-columns-spanned="9">
            <text:p text:style-name="P5587">Nitrometakvalonas<text:s/>(Nitromethaqualone, 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8" table:number-columns-spanned="13">
            <text:p text:style-name="P5589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6">
            <text:p text:style-name="P559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2">
            <text:p text:style-name="P5593">0,9 g</text:p>
          </table:table-cell>
          <table:table-cell>
            <text:p text:style-name="P5593"/>
          </table:table-cell>
        </table:table-row>
        <table:table-row table:style-name="TableRow5594">
          <table:table-cell table:style-name="TableCell5595" table:number-columns-spanned="2">
            <text:p text:style-name="P5596">223.</text:p>
          </table:table-cell>
          <table:covered-table-cell/>
          <table:table-cell table:style-name="TableCell5597" table:number-columns-spanned="9">
            <text:p text:style-name="P5598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9" table:number-columns-spanned="13">
            <text:p text:style-name="P5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6">
            <text:p text:style-name="P5602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3">
            <text:p text:style-name="P5604">12,5 g</text:p>
          </table:table-cell>
          <table:table-cell>
            <text:p text:style-name="P5604"/>
          </table:table-cell>
        </table:table-row>
        <table:table-row table:style-name="TableRow5605">
          <table:table-cell table:style-name="TableCell5606" table:number-columns-spanned="2">
            <text:p text:style-name="P5607">224.</text:p>
          </table:table-cell>
          <table:covered-table-cell/>
          <table:table-cell table:style-name="TableCell5608" table:number-columns-spanned="9">
            <text:p text:style-name="P5609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6">
            <text:p text:style-name="P561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4">
            <text:p text:style-name="P5615">9 g</text:p>
          </table:table-cell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225.</text:p>
          </table:table-cell>
          <table:covered-table-cell/>
          <table:table-cell table:style-name="TableCell5619" table:number-columns-spanned="9">
            <text:p text:style-name="P5620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1" table:number-columns-spanned="13">
            <text:p text:style-name="P56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6">
            <text:p text:style-name="P5624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5">
            <text:p text:style-name="P5626">1,8<text:s/>g</text:p>
          </table:table-cell>
          <table:table-cell>
            <text:p text:style-name="P5626"/>
          </table:table-cell>
        </table:table-row>
        <table:table-row table:style-name="TableRow5627">
          <table:table-cell table:style-name="TableCell5628" table:number-columns-spanned="2">
            <text:p text:style-name="P5629">226.</text:p>
          </table:table-cell>
          <table:covered-table-cell/>
          <table:table-cell table:style-name="TableCell5630" table:number-columns-spanned="9">
            <text:p text:style-name="Normal"><text:span text:style-name="T5631">Salvinorinas A (</text:span><text:span text:style-name="T5632">Salvinorine A</text:span><text:span text:style-name="T5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13">
            <text:p text:style-name="P56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6">
            <text:p text:style-name="P563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8">
            <text:p text:style-name="P5639">1 g</text:p>
          </table:table-cell>
          <table:table-cell>
            <text:p text:style-name="P5639"/>
          </table:table-cell>
        </table:table-row>
        <table:table-row table:style-name="TableRow5640">
          <table:table-cell table:style-name="TableCell5641" table:number-columns-spanned="2">
            <text:p text:style-name="P5642">227.</text:p>
          </table:table-cell>
          <table:covered-table-cell/>
          <table:table-cell table:style-name="TableCell5643" table:number-columns-spanned="9">
            <text:p text:style-name="P5644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6">
            <text:p text:style-name="P5648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9">
            <text:p text:style-name="P5650">6 g</text:p>
          </table:table-cell>
          <table:table-cell>
            <text:p text:style-name="P5650"/>
          </table:table-cell>
        </table:table-row>
        <table:table-row table:style-name="TableRow5651">
          <table:table-cell table:style-name="TableCell5652" table:number-columns-spanned="2">
            <text:p text:style-name="P5653">228.</text:p>
          </table:table-cell>
          <table:covered-table-cell/>
          <table:table-cell table:style-name="TableCell5654" table:number-columns-spanned="9">
            <text:p text:style-name="P5655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6" table:number-columns-spanned="13">
            <text:p text:style-name="P5657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8" table:number-columns-spanned="6">
            <text:p text:style-name="P5659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0">
            <text:p text:style-name="P5661">30 g</text:p>
          </table:table-cell>
          <table:table-cell>
            <text:p text:style-name="P5661"/>
          </table:table-cell>
        </table:table-row>
        <table:table-row table:style-name="TableRow5662">
          <table:table-cell table:style-name="TableCell5663" table:number-columns-spanned="31">
            <text:p text:style-name="P5664"/>
            <text:p text:style-name="P5665">III SĄRAŠAS</text:p>
            <text:p text:style-name="P5666">PSICHOTROPINĖS MEDŽIAGOS, LEIDŽIAMOS VARTOTI MEDICINOS TIKSLAMS</text:p>
            <text:p text:style-name="P5667"><text:span text:style-name="T5668">1971 m. Konvencijos III<text:s/></text:span><text:span text:style-name="T5669">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67"/>
          </table:table-cell>
        </table:table-row>
        <table:table-row table:style-name="TableRow5670">
          <table:table-cell table:style-name="TableCell5671" table:number-columns-spanned="2">
            <text:p text:style-name="P5672">229.</text:p>
          </table:table-cell>
          <table:covered-table-cell/>
          <table:table-cell table:style-name="TableCell5673" table:number-columns-spanned="9">
            <text:p text:style-name="P5674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13">
            <text:p text:style-name="P56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6">
            <text:p text:style-name="P567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9">
            <text:p text:style-name="P5680">8 g</text:p>
          </table:table-cell>
          <table:table-cell>
            <text:p text:style-name="P5680"/>
          </table:table-cell>
        </table:table-row>
        <table:table-row table:style-name="TableRow5681">
          <table:table-cell table:style-name="TableCell5682" table:number-columns-spanned="2">
            <text:p text:style-name="P5683">230.</text:p>
          </table:table-cell>
          <table:covered-table-cell/>
          <table:table-cell table:style-name="TableCell5684" table:number-columns-spanned="9">
            <text:p text:style-name="P5685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13">
            <text:p text:style-name="P568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6">
            <text:p text:style-name="P5689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0">
            <text:p text:style-name="P5691">18 g</text:p>
          </table:table-cell>
          <table:table-cell>
            <text:p text:style-name="P5691"/>
          </table:table-cell>
        </table:table-row>
        <table:table-row table:style-name="TableRow5692">
          <table:table-cell table:style-name="TableCell5693" table:number-columns-spanned="2">
            <text:p text:style-name="P5694">231.</text:p>
          </table:table-cell>
          <table:covered-table-cell/>
          <table:table-cell table:style-name="TableCell5695" table:number-columns-spanned="9">
            <text:p text:style-name="P5696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13">
            <text:p text:style-name="P569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6">
            <text:p text:style-name="P570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1">
            <text:p text:style-name="P5702">16 g</text:p>
          </table:table-cell>
          <table:table-cell>
            <text:p text:style-name="P5702"/>
          </table:table-cell>
        </table:table-row>
        <table:table-row table:style-name="TableRow5703">
          <table:table-cell table:style-name="TableCell5704" table:number-columns-spanned="2">
            <text:p text:style-name="P5705">232.</text:p>
          </table:table-cell>
          <table:covered-table-cell/>
          <table:table-cell table:style-name="TableCell5706" table:number-columns-spanned="9">
            <text:p text:style-name="P5707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13">
            <text:p text:style-name="P57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6">
            <text:p text:style-name="P5711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2">
            <text:p text:style-name="P5713">20 g</text:p>
          </table:table-cell>
          <table:table-cell>
            <text:p text:style-name="P5713"/>
          </table:table-cell>
        </table:table-row>
        <table:table-row table:style-name="TableRow5714">
          <table:table-cell table:style-name="TableCell5715" table:number-columns-spanned="2">
            <text:p text:style-name="P5716">233.</text:p>
          </table:table-cell>
          <table:covered-table-cell/>
          <table:table-cell table:style-name="TableCell5717" table:number-columns-spanned="9">
            <text:p text:style-name="P5718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13">
            <text:p text:style-name="P5720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6">
            <text:p text:style-name="P5722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3">
            <text:p text:style-name="P5724">10 g</text:p>
          </table:table-cell>
          <table:table-cell>
            <text:p text:style-name="P5724"/>
          </table:table-cell>
        </table:table-row>
        <table:table-row table:style-name="TableRow5725">
          <table:table-cell table:style-name="TableCell5726" table:number-columns-spanned="2">
            <text:p text:style-name="P5727">234.</text:p>
          </table:table-cell>
          <table:covered-table-cell/>
          <table:table-cell table:style-name="TableCell5728" table:number-columns-spanned="9">
            <text:p text:style-name="P5729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13">
            <text:p text:style-name="P573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6">
            <text:p text:style-name="P5733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4">
            <text:p text:style-name="P5735">7 g</text:p>
          </table:table-cell>
          <table:table-cell>
            <text:p text:style-name="P5735"/>
          </table:table-cell>
        </table:table-row>
        <table:table-row table:style-name="TableRow5736">
          <table:table-cell table:style-name="TableCell5737" table:number-columns-spanned="31">
            <text:p text:style-name="P5738"><text:span text:style-name="T573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38"/>
          </table:table-cell>
        </table:table-row>
        <table:table-row table:style-name="TableRow5740">
          <table:table-cell table:style-name="TableCell5741" table:number-columns-spanned="2">
            <text:p text:style-name="P5742">235.</text:p>
          </table:table-cell>
          <table:covered-table-cell/>
          <table:table-cell table:style-name="TableCell5743" table:number-columns-spanned="9">
            <text:p text:style-name="P5744"><text:span text:style-name="T5745">Adinazolamas (Adinazolam, 1-(8-chloro-6-phenyl-4</text:span><text:span text:style-name="T5746">H</text:span><text:span text:style-name="T5747">-[1,2,4]triazolo[4,5-a][1,4] benzodiazepin-1-yl)-</text:span><text:span text:style-name="T5748">N</text:span><text:span text:style-name="T5749">,</text:span><text:span text:style-name="T5750">N</text:span><text:span text:style-name="T5751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13">
            <text:p text:style-name="P5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6">
            <text:p text:style-name="P5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6">
            <text:p text:style-name="P5757"/>
          </table:table-cell>
          <table:table-cell>
            <text:p text:style-name="P5757"/>
          </table:table-cell>
        </table:table-row>
        <table:table-row table:style-name="TableRow5758">
          <table:table-cell table:style-name="TableCell5759" table:number-columns-spanned="2">
            <text:p text:style-name="P5760"><text:span text:style-name="T5761">235</text:span><text:span text:style-name="T5762">1</text:span><text:span text:style-name="T5763">.</text:span></text:p>
          </table:table-cell>
          <table:covered-table-cell/>
          <table:table-cell table:style-name="TableCell5764" table:number-columns-spanned="9">
            <text:p text:style-name="P5765"><text:span text:style-name="T5766">Adrafinilis (Adrafinil,<text:s/></text:span><text:span text:style-name="T5767">2-[(Diphenylmethyl)sulfinyl]-</text:span><text:span text:style-name="T5768">N</text:span><text:span text:style-name="T5769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13">
            <text:p text:style-name="P577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6">
            <text:p text:style-name="P5773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4">
            <text:p text:style-name="P5775">90 g</text:p>
          </table:table-cell>
          <table:table-cell>
            <text:p text:style-name="P5775"/>
          </table:table-cell>
        </table:table-row>
        <table:table-row table:style-name="TableRow5776">
          <table:table-cell table:style-name="TableCell5777" table:number-columns-spanned="2">
            <text:p text:style-name="P5778"><text:span text:style-name="T5779">235</text:span><text:span text:style-name="T5780">2</text:span><text:span text:style-name="T5781">.</text:span></text:p>
          </table:table-cell>
          <table:covered-table-cell/>
          <table:table-cell table:style-name="TableCell5782" table:number-columns-spanned="9">
            <text:p text:style-name="P5783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13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6">
            <text:p text:style-name="P5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8">
            <text:p text:style-name="P5789"/>
          </table:table-cell>
          <table:table-cell>
            <text:p text:style-name="P5789"/>
          </table:table-cell>
        </table:table-row>
        <table:table-row table:style-name="TableRow5790">
          <table:table-cell table:style-name="TableCell5791" table:number-columns-spanned="2">
            <text:p text:style-name="P5792">236.</text:p>
          </table:table-cell>
          <table:covered-table-cell/>
          <table:table-cell table:style-name="TableCell5793" table:number-columns-spanned="9">
            <text:p text:style-name="P5794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13">
            <text:p text:style-name="P57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6">
            <text:p text:style-name="P579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9">
            <text:p text:style-name="P5800">0,5 g</text:p>
          </table:table-cell>
          <table:table-cell>
            <text:p text:style-name="P5800"/>
          </table:table-cell>
        </table:table-row>
        <table:table-row table:style-name="TableRow5801">
          <table:table-cell table:style-name="TableCell5802" table:number-columns-spanned="2">
            <text:p text:style-name="P5803">237.</text:p>
          </table:table-cell>
          <table:covered-table-cell/>
          <table:table-cell table:style-name="TableCell5804" table:number-columns-spanned="9">
            <text:p text:style-name="P5805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13">
            <text:p text:style-name="P5807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6">
            <text:p text:style-name="P5809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0">
            <text:p text:style-name="P5811">4,5 g</text:p>
          </table:table-cell>
          <table:table-cell>
            <text:p text:style-name="P5811"/>
          </table:table-cell>
        </table:table-row>
        <table:table-row table:style-name="TableRow5812">
          <table:table-cell table:style-name="TableCell5813" table:number-columns-spanned="2">
            <text:p text:style-name="P5814">238.</text:p>
          </table:table-cell>
          <table:covered-table-cell/>
          <table:table-cell table:style-name="TableCell5815" table:number-columns-spanned="9">
            <text:p text:style-name="P5816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13">
            <text:p text:style-name="P58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6">
            <text:p text:style-name="P5820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1">
            <text:p text:style-name="P5822">0,6<text:s/>g</text:p>
          </table:table-cell>
          <table:table-cell>
            <text:p text:style-name="P5822"/>
          </table:table-cell>
        </table:table-row>
        <table:table-row table:style-name="TableRow5823">
          <table:table-cell table:style-name="TableCell5824" table:number-columns-spanned="2">
            <text:p text:style-name="P5825"><text:span text:style-name="T5826">238</text:span><text:span text:style-name="T5827">1</text:span><text:span text:style-name="T5828">.</text:span></text:p>
          </table:table-cell>
          <table:covered-table-cell/>
          <table:table-cell table:style-name="TableCell5829" table:number-columns-spanned="9">
            <text:p text:style-name="P5830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1" table:number-columns-spanned="13">
            <text:p text:style-name="P5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3" table:number-columns-spanned="6">
            <text:p text:style-name="P5834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5">
            <text:p text:style-name="P5836">18 g</text:p>
          </table:table-cell>
          <table:table-cell>
            <text:p text:style-name="P5836"/>
          </table:table-cell>
        </table:table-row>
        <table:table-row table:style-name="TableRow5837">
          <table:table-cell table:style-name="TableCell5838" table:number-columns-spanned="2">
            <text:p text:style-name="P5839">239.</text:p>
          </table:table-cell>
          <table:covered-table-cell/>
          <table:table-cell table:style-name="TableCell5840" table:number-columns-spanned="9">
            <text:p text:style-name="P5841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2" table:number-columns-spanned="13">
            <text:p text:style-name="P584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4" table:number-columns-spanned="6">
            <text:p text:style-name="P584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6">
            <text:p text:style-name="P5847">14 g</text:p>
          </table:table-cell>
          <table:table-cell>
            <text:p text:style-name="P5847"/>
          </table:table-cell>
        </table:table-row>
        <table:table-row table:style-name="TableRow5848">
          <table:table-cell table:style-name="TableCell5849" table:number-columns-spanned="2">
            <text:p text:style-name="P5850">240.</text:p>
          </table:table-cell>
          <table:covered-table-cell/>
          <table:table-cell table:style-name="TableCell5851" table:number-columns-spanned="9">
            <text:p text:style-name="P5852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13">
            <text:p text:style-name="P585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5" table:number-columns-spanned="6">
            <text:p text:style-name="P5856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7">
            <text:p text:style-name="P5858">7,5 g</text:p>
          </table:table-cell>
          <table:table-cell>
            <text:p text:style-name="P5858"/>
          </table:table-cell>
        </table:table-row>
        <table:table-row table:style-name="TableRow5859">
          <table:table-cell table:style-name="TableCell5860" table:number-columns-spanned="2">
            <text:p text:style-name="P5861"><text:span text:style-name="T5862">240</text:span><text:span text:style-name="T5863">1</text:span><text:span text:style-name="T5864">.</text:span></text:p>
          </table:table-cell>
          <table:covered-table-cell/>
          <table:table-cell table:style-name="TableCell5865" table:number-columns-spanned="9">
            <text:p text:style-name="Normal"><text:span text:style-name="T5866">Bisfluoromodafinilis (Bisfluoromodafinil,<text:s/></text:span><text:span text:style-name="T5867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8" table:number-columns-spanned="13">
            <text:p text:style-name="P5869"><text:span text:style-name="T587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6">
            <text:p text:style-name="P5872"><text:span text:style-name="T5873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>
            <text:p text:style-name="P5875"><text:span text:style-name="T5876">18 g</text:span></text:p>
          </table:table-cell>
          <table:table-cell>
            <text:p text:style-name="P5875"/>
          </table:table-cell>
        </table:table-row>
        <table:table-row table:style-name="TableRow5877">
          <table:table-cell table:style-name="TableCell5878" table:number-columns-spanned="2">
            <text:p text:style-name="P5879"><text:span text:style-name="T5880">240</text:span><text:span text:style-name="T5881">2</text:span><text:span text:style-name="T5882">.</text:span></text:p>
          </table:table-cell>
          <table:covered-table-cell/>
          <table:table-cell table:style-name="TableCell5883" table:number-columns-spanned="9">
            <text:p text:style-name="P5884"><text:span text:style-name="T5885">Bromantanas (Bromantane,<text:s/></text:span><text:span text:style-name="T5886">N</text:span><text:span text:style-name="T5887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8" table:number-columns-spanned="13">
            <text:p text:style-name="P5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0" table:number-columns-spanned="6">
            <text:p text:style-name="P5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2">
            <text:p text:style-name="P5893"/>
          </table:table-cell>
          <table:table-cell>
            <text:p text:style-name="P5893"/>
          </table:table-cell>
        </table:table-row>
        <table:table-row table:style-name="TableRow5894">
          <table:table-cell table:style-name="TableCell5895" table:number-columns-spanned="2">
            <text:p text:style-name="P5896">241.</text:p>
          </table:table-cell>
          <table:covered-table-cell/>
          <table:table-cell table:style-name="TableCell5897" table:number-columns-spanned="9">
            <text:p text:style-name="P5898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>
            <text:p text:style-name="P5904">1,5 g</text:p>
          </table:table-cell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42.</text:p>
          </table:table-cell>
          <table:covered-table-cell/>
          <table:table-cell table:style-name="TableCell5908" table:number-columns-spanned="9">
            <text:p text:style-name="P5909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>
            <text:p text:style-name="P5915">0,06 g</text:p>
          </table:table-cell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43.</text:p>
          </table:table-cell>
          <table:covered-table-cell/>
          <table:table-cell table:style-name="TableCell5919" table:number-columns-spanned="9">
            <text:p text:style-name="P5920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>
            <text:p text:style-name="P5926">18 g</text:p>
          </table:table-cell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44.</text:p>
          </table:table-cell>
          <table:covered-table-cell/>
          <table:table-cell table:style-name="TableCell5930" table:number-columns-spanned="9">
            <text:p text:style-name="P5931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>
            <text:p text:style-name="P5937">6 g</text:p>
          </table:table-cell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<text:span text:style-name="T5941">244</text:span><text:span text:style-name="T5942">1</text:span></text:p>
          </table:table-cell>
          <table:covered-table-cell/>
          <table:table-cell table:style-name="TableCell5943" table:number-columns-spanned="9">
            <text:p text:style-name="P5944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13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6">
            <text:p text:style-name="P59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9">
            <text:p text:style-name="P5950"/>
          </table:table-cell>
          <table:table-cell>
            <text:p text:style-name="P5950"/>
          </table:table-cell>
        </table:table-row>
        <table:table-row table:style-name="TableRow5951">
          <table:table-cell table:style-name="TableCell5952" table:number-columns-spanned="2">
            <text:p text:style-name="P5953">245.</text:p>
          </table:table-cell>
          <table:covered-table-cell/>
          <table:table-cell table:style-name="TableCell5954" table:number-columns-spanned="9">
            <text:p text:style-name="P5955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13">
            <text:p text:style-name="P59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6">
            <text:p text:style-name="P59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>0,6 g</text:p>
          </table:table-cell>
          <table:table-cell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246.</text:p>
          </table:table-cell>
          <table:covered-table-cell/>
          <table:table-cell table:style-name="TableCell5965" table:number-columns-spanned="9">
            <text:p text:style-name="P5966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13">
            <text:p text:style-name="P596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6">
            <text:p text:style-name="P5970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1">
            <text:p text:style-name="P5972">3 g</text:p>
          </table:table-cell>
          <table:table-cell>
            <text:p text:style-name="P5972"/>
          </table:table-cell>
        </table:table-row>
        <table:table-row table:style-name="TableRow5973">
          <table:table-cell table:style-name="TableCell5974" table:number-columns-spanned="2">
            <text:p text:style-name="P5975">247.</text:p>
          </table:table-cell>
          <table:covered-table-cell/>
          <table:table-cell table:style-name="TableCell5976" table:number-columns-spanned="9">
            <text:p text:style-name="P5977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13">
            <text:p text:style-name="P59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6">
            <text:p text:style-name="P598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2">
            <text:p text:style-name="P5983">0,5 g</text:p>
          </table:table-cell>
          <table:table-cell>
            <text:p text:style-name="P5983"/>
          </table:table-cell>
        </table:table-row>
        <table:table-row table:style-name="TableRow5984">
          <table:table-cell table:style-name="TableCell5985" table:number-columns-spanned="2">
            <text:p text:style-name="P5986">248.</text:p>
          </table:table-cell>
          <table:covered-table-cell/>
          <table:table-cell table:style-name="TableCell5987" table:number-columns-spanned="9">
            <text:p text:style-name="P5988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13">
            <text:p text:style-name="P59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6">
            <text:p text:style-name="P5992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0 g</text:p>
          </table:table-cell>
          <table:table-cell>
            <text:p text:style-name="P5994"/>
          </table:table-cell>
        </table:table-row>
        <table:table-row table:style-name="TableRow5995">
          <table:table-cell table:style-name="TableCell5996" table:number-columns-spanned="2">
            <text:p text:style-name="P5997">249.</text:p>
          </table:table-cell>
          <table:covered-table-cell/>
          <table:table-cell table:style-name="TableCell5998" table:number-columns-spanned="9">
            <text:p text:style-name="P5999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13">
            <text:p text:style-name="P60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6">
            <text:p text:style-name="P600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4">
            <text:p text:style-name="P6005">0,6<text:s/>g</text:p>
          </table:table-cell>
          <table:table-cell>
            <text:p text:style-name="P6005"/>
          </table:table-cell>
        </table:table-row>
        <table:table-row table:style-name="TableRow6006">
          <table:table-cell table:style-name="TableCell6007" table:number-columns-spanned="2">
            <text:p text:style-name="P6008">250.</text:p>
          </table:table-cell>
          <table:covered-table-cell/>
          <table:table-cell table:style-name="TableCell6009" table:number-columns-spanned="9">
            <text:p text:style-name="P6010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13">
            <text:p text:style-name="P60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6">
            <text:p text:style-name="P601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5">
            <text:p text:style-name="P6016">60 g</text:p>
          </table:table-cell>
          <table:table-cell>
            <text:p text:style-name="P6016"/>
          </table:table-cell>
        </table:table-row>
        <table:table-row table:style-name="TableRow6017">
          <table:table-cell table:style-name="TableCell6018" table:number-columns-spanned="2">
            <text:p text:style-name="P6019"><text:span text:style-name="T6020">250</text:span><text:span text:style-name="T6021">1</text:span><text:span text:style-name="T6022">.</text:span></text:p>
          </table:table-cell>
          <table:covered-table-cell/>
          <table:table-cell table:style-name="TableCell6023" table:number-columns-spanned="9">
            <text:p text:style-name="P6024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5" table:number-columns-spanned="13">
            <text:p text:style-name="P60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7" table:number-columns-spanned="6">
            <text:p text:style-name="P602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9">
            <text:p text:style-name="P6030">0,06 g</text:p>
          </table:table-cell>
          <table:table-cell>
            <text:p text:style-name="P6030"/>
          </table:table-cell>
        </table:table-row>
        <table:table-row table:style-name="TableRow6031">
          <table:table-cell table:style-name="TableCell6032" table:number-columns-spanned="2">
            <text:p text:style-name="P6033">251.</text:p>
          </table:table-cell>
          <table:covered-table-cell/>
          <table:table-cell table:style-name="TableCell6034" table:number-columns-spanned="9">
            <text:p text:style-name="P6035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6" table:number-columns-spanned="13">
            <text:p text:style-name="P60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8" table:number-columns-spanned="6">
            <text:p text:style-name="P6039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0">
            <text:p text:style-name="P6041">0,3 g</text:p>
          </table:table-cell>
          <table:table-cell>
            <text:p text:style-name="P6041"/>
          </table:table-cell>
        </table:table-row>
        <table:table-row table:style-name="TableRow6042">
          <table:table-cell table:style-name="TableCell6043" table:number-columns-spanned="2">
            <text:p text:style-name="P6044">252.</text:p>
          </table:table-cell>
          <table:covered-table-cell/>
          <table:table-cell table:style-name="TableCell6045" table:number-columns-spanned="9">
            <text:p text:style-name="P6046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7" table:number-columns-spanned="13">
            <text:p text:style-name="P60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9" table:number-columns-spanned="6">
            <text:p text:style-name="P6050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1">
            <text:p text:style-name="P6052">3 g</text:p>
          </table:table-cell>
          <table:table-cell>
            <text:p text:style-name="P6052"/>
          </table:table-cell>
        </table:table-row>
        <table:table-row table:style-name="TableRow6053">
          <table:table-cell table:style-name="TableCell6054" table:number-columns-spanned="2">
            <text:p text:style-name="P6055"><text:span text:style-name="T6056">252</text:span><text:span text:style-name="T6057">1</text:span><text:span text:style-name="T6058">.</text:span></text:p>
          </table:table-cell>
          <table:covered-table-cell/>
          <table:table-cell table:style-name="TableCell6059" table:number-columns-spanned="9">
            <text:p text:style-name="P6060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13">
            <text:p text:style-name="P6062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6">
            <text:p text:style-name="P6064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5">
            <text:p text:style-name="P6066">45 g</text:p>
          </table:table-cell>
          <table:table-cell>
            <text:p text:style-name="P6066"/>
          </table:table-cell>
        </table:table-row>
        <table:table-row table:style-name="TableRow6067">
          <table:table-cell table:style-name="TableCell6068" table:number-columns-spanned="2">
            <text:p text:style-name="P6069">253.</text:p>
          </table:table-cell>
          <table:covered-table-cell/>
          <table:table-cell table:style-name="TableCell6070" table:number-columns-spanned="9">
            <text:p text:style-name="P607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13">
            <text:p text:style-name="P60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6">
            <text:p text:style-name="P6075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6">
            <text:p text:style-name="P6077">3,5 g</text:p>
          </table:table-cell>
          <table:table-cell>
            <text:p text:style-name="P6077"/>
          </table:table-cell>
        </table:table-row>
        <table:table-row table:style-name="TableRow6078">
          <table:table-cell table:style-name="TableCell6079" table:number-columns-spanned="2">
            <text:p text:style-name="P6080">254.</text:p>
          </table:table-cell>
          <table:covered-table-cell/>
          <table:table-cell table:style-name="TableCell6081" table:number-columns-spanned="9">
            <text:p text:style-name="P608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3" table:number-columns-spanned="13">
            <text:p text:style-name="P608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6">
            <text:p text:style-name="P6086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7">
            <text:p text:style-name="P6088">18 g</text:p>
          </table:table-cell>
          <table:table-cell>
            <text:p text:style-name="P6088"/>
          </table:table-cell>
        </table:table-row>
        <table:table-row table:style-name="TableRow6089">
          <table:table-cell table:style-name="TableCell6090" table:number-columns-spanned="2">
            <text:p text:style-name="P6091"><text:span text:style-name="T6092">254</text:span><text:span text:style-name="T6093">1</text:span><text:span text:style-name="T6094">.</text:span></text:p>
          </table:table-cell>
          <table:covered-table-cell/>
          <table:table-cell table:style-name="TableCell6095" table:number-columns-spanned="9">
            <text:p text:style-name="P6096"><text:span text:style-name="T6097">Fladrafinilis (Fladrafinil, 2-[bis(4-fluorophenyl)methylsulfinyl]-</text:span><text:span text:style-name="T6098">N</text:span><text:span text:style-name="T609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13">
            <text:p text:style-name="P6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6">
            <text:p text:style-name="P6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4">
            <text:p text:style-name="P6105"/>
          </table:table-cell>
          <table:table-cell>
            <text:p text:style-name="P6105"/>
          </table:table-cell>
        </table:table-row>
        <table:table-row table:style-name="TableRow6106">
          <table:table-cell table:style-name="TableCell6107" table:number-columns-spanned="2">
            <text:p text:style-name="P6108"><text:span text:style-name="T6109">254</text:span><text:span text:style-name="T6110">2</text:span><text:span text:style-name="T6111">.</text:span></text:p>
          </table:table-cell>
          <table:covered-table-cell/>
          <table:table-cell table:style-name="TableCell6112" table:number-columns-spanned="9">
            <text:p text:style-name="P6113"><text:span text:style-name="T6114">Flubromazepamas (Flubromazepam, 7-bromo-5-(2-fluorophenyl)-1,3-dihydro-2</text:span><text:span text:style-name="T6115">H</text:span><text:span text:style-name="T611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7" table:number-columns-spanned="13">
            <text:p text:style-name="P6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9" table:number-columns-spanned="6">
            <text:p text:style-name="P6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/>
          </table:table-cell>
          <table:table-cell>
            <text:p text:style-name="P6122"/>
          </table:table-cell>
        </table:table-row>
        <table:table-row table:style-name="TableRow6123">
          <table:table-cell table:style-name="TableCell6124" table:number-columns-spanned="2">
            <text:p text:style-name="P6125"><text:span text:style-name="T6126">254</text:span><text:span text:style-name="T6127">3</text:span><text:span text:style-name="T6128">.</text:span></text:p>
          </table:table-cell>
          <table:covered-table-cell/>
          <table:table-cell table:style-name="TableCell6129" table:number-columns-spanned="9">
            <text:p text:style-name="P613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13">
            <text:p text:style-name="P6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3" table:number-columns-spanned="6">
            <text:p text:style-name="P6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5">
            <text:p text:style-name="P6136"/>
          </table:table-cell>
          <table:table-cell>
            <text:p text:style-name="P6136"/>
          </table:table-cell>
        </table:table-row>
        <table:table-row table:style-name="TableRow6137">
          <table:table-cell table:style-name="TableCell6138" table:number-columns-spanned="2">
            <text:p text:style-name="P6139">255.</text:p>
          </table:table-cell>
          <table:covered-table-cell/>
          <table:table-cell table:style-name="TableCell6140" table:number-columns-spanned="9">
            <text:p text:style-name="P614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2" table:number-columns-spanned="13">
            <text:p text:style-name="P614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6">
            <text:p text:style-name="P6145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6">
            <text:p text:style-name="P6147">3 g</text:p>
          </table:table-cell>
          <table:table-cell>
            <text:p text:style-name="P6147"/>
          </table:table-cell>
        </table:table-row>
        <table:table-row table:style-name="TableRow6148">
          <table:table-cell table:style-name="TableCell6149" table:number-columns-spanned="2">
            <text:p text:style-name="P6150">256.</text:p>
          </table:table-cell>
          <table:covered-table-cell/>
          <table:table-cell table:style-name="TableCell6151" table:number-columns-spanned="9">
            <text:p text:style-name="P6152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3" table:number-columns-spanned="13">
            <text:p text:style-name="P615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5" table:number-columns-spanned="6">
            <text:p text:style-name="P61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7">
            <text:p text:style-name="P6158">5,5 g</text:p>
          </table:table-cell>
          <table:table-cell>
            <text:p text:style-name="P6158"/>
          </table:table-cell>
        </table:table-row>
        <table:table-row table:style-name="TableRow6159">
          <table:table-cell>
            <text:p text:style-name="P6160"/>
          </table:table-cell>
          <table:table-cell table:style-name="TableCell6161" table:number-columns-spanned="3">
            <text:p text:style-name="P6160"><text:span text:style-name="T6162">256</text:span><text:span text:style-name="T6163">1</text:span><text:span text:style-name="T6164">.</text:span></text:p>
          </table:table-cell>
          <table:covered-table-cell/>
          <table:covered-table-cell/>
          <table:table-cell table:style-name="TableCell6165" table:number-columns-spanned="12">
            <text:p text:style-name="P616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7" table:number-columns-spanned="9">
            <text:p text:style-name="P616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4">
            <text:p text:style-name="P6170">60 g</text:p>
          </table:table-cell>
          <table:covered-table-cell/>
          <table:covered-table-cell/>
          <table:covered-table-cell/>
          <table:table-cell table:style-name="TableCell6171" table:number-columns-spanned="3">
            <text:p text:style-name="P6172">300 g</text:p>
          </table:table-cell>
          <table:covered-table-cell/>
          <table:covered-table-cell/>
        </table:table-row>
        <table:table-row table:style-name="TableRow6173">
          <table:table-cell table:style-name="TableCell6174" table:number-columns-spanned="2">
            <text:p text:style-name="P6175">257.</text:p>
          </table:table-cell>
          <table:covered-table-cell/>
          <table:table-cell table:style-name="TableCell6176" table:number-columns-spanned="9">
            <text:p text:style-name="P617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8" table:number-columns-spanned="13">
            <text:p text:style-name="P617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0" table:number-columns-spanned="6">
            <text:p text:style-name="P6181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2">
            <text:p text:style-name="P6183">9,5 g</text:p>
          </table:table-cell>
          <table:table-cell>
            <text:p text:style-name="P6183"/>
          </table:table-cell>
        </table:table-row>
        <table:table-row table:style-name="TableRow6184">
          <table:table-cell table:style-name="TableCell6185" table:number-columns-spanned="2">
            <text:p text:style-name="P6186">258.</text:p>
          </table:table-cell>
          <table:covered-table-cell/>
          <table:table-cell table:style-name="TableCell6187" table:number-columns-spanned="9">
            <text:p text:style-name="P618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9" table:number-columns-spanned="13">
            <text:p text:style-name="P61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1" table:number-columns-spanned="6">
            <text:p text:style-name="P6192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3">
            <text:p text:style-name="P6194">0,03 g</text:p>
          </table:table-cell>
          <table:table-cell>
            <text:p text:style-name="P6194"/>
          </table:table-cell>
        </table:table-row>
        <table:table-row table:style-name="TableRow6195">
          <table:table-cell table:style-name="TableCell6196" table:number-columns-spanned="2">
            <text:p text:style-name="P6197">259.</text:p>
          </table:table-cell>
          <table:covered-table-cell/>
          <table:table-cell table:style-name="TableCell6198" table:number-columns-spanned="9">
            <text:p text:style-name="P619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0" table:number-columns-spanned="13">
            <text:p text:style-name="P62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2" table:number-columns-spanned="6">
            <text:p text:style-name="P6203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4">
            <text:p text:style-name="P6205">3,5 g</text:p>
          </table:table-cell>
          <table:table-cell>
            <text:p text:style-name="P6205"/>
          </table:table-cell>
        </table:table-row>
        <table:table-row table:style-name="TableRow6206">
          <table:table-cell table:style-name="TableCell6207" table:number-columns-spanned="2">
            <text:p text:style-name="P6208">260.</text:p>
          </table:table-cell>
          <table:covered-table-cell/>
          <table:table-cell table:style-name="TableCell6209" table:number-columns-spanned="9">
            <text:p text:style-name="P621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6">
            <text:p text:style-name="P621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5">
            <text:p text:style-name="P6216">30 g</text:p>
          </table:table-cell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61.</text:p>
          </table:table-cell>
          <table:covered-table-cell/>
          <table:table-cell table:style-name="TableCell6220" table:number-columns-spanned="9">
            <text:p text:style-name="P622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6">
            <text:p text:style-name="P6225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6">
            <text:p text:style-name="P6227">6 g</text:p>
          </table:table-cell>
          <table:table-cell>
            <text:p text:style-name="P6227"/>
          </table:table-cell>
        </table:table-row>
        <table:table-row table:style-name="TableRow6228">
          <table:table-cell table:style-name="TableCell6229" table:number-columns-spanned="2">
            <text:p text:style-name="P6230">262.</text:p>
          </table:table-cell>
          <table:covered-table-cell/>
          <table:table-cell table:style-name="TableCell6231" table:number-columns-spanned="9">
            <text:p text:style-name="P623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3" table:number-columns-spanned="13">
            <text:p text:style-name="P623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5" table:number-columns-spanned="6">
            <text:p text:style-name="P623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7">
            <text:p text:style-name="P6238">3,5 g</text:p>
          </table:table-cell>
          <table:table-cell>
            <text:p text:style-name="P6238"/>
          </table:table-cell>
        </table:table-row>
        <table:table-row table:style-name="TableRow6239">
          <table:table-cell table:style-name="TableCell6240" table:number-columns-spanned="2">
            <text:p text:style-name="P6241">263.</text:p>
          </table:table-cell>
          <table:covered-table-cell/>
          <table:table-cell table:style-name="TableCell6242" table:number-columns-spanned="9">
            <text:p text:style-name="P624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4" table:number-columns-spanned="13">
            <text:p text:style-name="P62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6" table:number-columns-spanned="6">
            <text:p text:style-name="P624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8">
            <text:p text:style-name="P6249">0,6 g</text:p>
          </table:table-cell>
          <table:table-cell>
            <text:p text:style-name="P6249"/>
          </table:table-cell>
        </table:table-row>
        <table:table-row table:style-name="TableRow6250">
          <table:table-cell table:style-name="TableCell6251" table:number-columns-spanned="2">
            <text:p text:style-name="P6252">264.</text:p>
          </table:table-cell>
          <table:covered-table-cell/>
          <table:table-cell table:style-name="TableCell6253" table:number-columns-spanned="9">
            <text:p text:style-name="P625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5" table:number-columns-spanned="13">
            <text:p text:style-name="P62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7" table:number-columns-spanned="6">
            <text:p text:style-name="P625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9">
            <text:p text:style-name="P6260">0,6 g</text:p>
          </table:table-cell>
          <table:table-cell>
            <text:p text:style-name="P6260"/>
          </table:table-cell>
        </table:table-row>
        <table:table-row table:style-name="TableRow6261">
          <table:table-cell table:style-name="TableCell6262" table:number-columns-spanned="2">
            <text:p text:style-name="P6263"><text:span text:style-name="T6264">264</text:span><text:span text:style-name="T6265">1</text:span><text:span text:style-name="T6266">.</text:span></text:p>
          </table:table-cell>
          <table:covered-table-cell/>
          <table:table-cell table:style-name="TableCell6267" table:number-columns-spanned="9">
            <text:p text:style-name="P6268"><text:span text:style-name="T6269">Kloniprazepamas (Cloniprazepam,<text:s/></text:span><text:span text:style-name="T6270">5-(2-chlorophenyl)-1-(cyclopropylmethyl)-7-nitro-1,3-dihydro-2</text:span><text:span text:style-name="T6271">H</text:span><text:span text:style-name="T6272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 table:number-columns-spanned="13">
            <text:p text:style-name="P6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5" table:number-columns-spanned="6">
            <text:p text:style-name="P6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7">
            <text:p text:style-name="P6278"/>
          </table:table-cell>
          <table:table-cell>
            <text:p text:style-name="P6278"/>
          </table:table-cell>
        </table:table-row>
        <table:table-row table:style-name="TableRow6279">
          <table:table-cell table:style-name="TableCell6280" table:number-columns-spanned="2">
            <text:p text:style-name="P6281">265.</text:p>
          </table:table-cell>
          <table:covered-table-cell/>
          <table:table-cell table:style-name="TableCell6282" table:number-columns-spanned="9">
            <text:p text:style-name="P6283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4" table:number-columns-spanned="13">
            <text:p text:style-name="P6285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 table:number-columns-spanned="6">
            <text:p text:style-name="P628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8">
            <text:p text:style-name="P6289">3 g</text:p>
          </table:table-cell>
          <table:table-cell>
            <text:p text:style-name="P6289"/>
          </table:table-cell>
        </table:table-row>
        <table:table-row table:style-name="TableRow6290">
          <table:table-cell table:style-name="TableCell6291" table:number-columns-spanned="2">
            <text:p text:style-name="P6292">266.</text:p>
          </table:table-cell>
          <table:covered-table-cell/>
          <table:table-cell table:style-name="TableCell6293" table:number-columns-spanned="9">
            <text:p text:style-name="P6294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5" table:number-columns-spanned="13">
            <text:p text:style-name="P62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7" table:number-columns-spanned="6">
            <text:p text:style-name="P6298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>
            <text:p text:style-name="P6300">3 g</text:p>
          </table:table-cell>
          <table:table-cell>
            <text:p text:style-name="P6300"/>
          </table:table-cell>
        </table:table-row>
        <table:table-row table:style-name="TableRow6301">
          <table:table-cell table:style-name="TableCell6302" table:number-columns-spanned="2">
            <text:p text:style-name="P6303">267.</text:p>
          </table:table-cell>
          <table:covered-table-cell/>
          <table:table-cell table:style-name="TableCell6304" table:number-columns-spanned="9">
            <text:p text:style-name="P6305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6" table:number-columns-spanned="13">
            <text:p text:style-name="P630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 table:number-columns-spanned="6">
            <text:p text:style-name="P6309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>
            <text:p text:style-name="P6311">13,5 g</text:p>
          </table:table-cell>
          <table:table-cell>
            <text:p text:style-name="P6311"/>
          </table:table-cell>
        </table:table-row>
        <table:table-row table:style-name="TableRow6312">
          <table:table-cell table:style-name="TableCell6313" table:number-columns-spanned="2">
            <text:p text:style-name="P6314">268.</text:p>
          </table:table-cell>
          <table:covered-table-cell/>
          <table:table-cell table:style-name="TableCell6315" table:number-columns-spanned="9">
            <text:p text:style-name="P6316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7" table:number-columns-spanned="13">
            <text:p text:style-name="P6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9" table:number-columns-spanned="6">
            <text:p text:style-name="P6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1">
            <text:p text:style-name="P6322"/>
          </table:table-cell>
          <table:table-cell>
            <text:p text:style-name="P6322"/>
          </table:table-cell>
        </table:table-row>
        <table:table-row table:style-name="TableRow6323">
          <table:table-cell table:style-name="TableCell6324" table:number-columns-spanned="2">
            <text:p text:style-name="P6325">269.</text:p>
          </table:table-cell>
          <table:covered-table-cell/>
          <table:table-cell table:style-name="TableCell6326" table:number-columns-spanned="9">
            <text:p text:style-name="P6327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8" table:number-columns-spanned="13">
            <text:p text:style-name="P63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0" table:number-columns-spanned="6">
            <text:p text:style-name="P6331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2">
            <text:p text:style-name="P6333">0,3 g</text:p>
          </table:table-cell>
          <table:table-cell>
            <text:p text:style-name="P6333"/>
          </table:table-cell>
        </table:table-row>
        <table:table-row table:style-name="TableRow6334">
          <table:table-cell table:style-name="TableCell6335" table:number-columns-spanned="2">
            <text:p text:style-name="P6336">270.</text:p>
          </table:table-cell>
          <table:covered-table-cell/>
          <table:table-cell table:style-name="TableCell6337" table:number-columns-spanned="9">
            <text:p text:style-name="P6338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9" table:number-columns-spanned="13">
            <text:p text:style-name="P63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1" table:number-columns-spanned="6">
            <text:p text:style-name="P6342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>
            <text:p text:style-name="P6344">0,6 g</text:p>
          </table:table-cell>
          <table:table-cell>
            <text:p text:style-name="P6344"/>
          </table:table-cell>
        </table:table-row>
        <table:table-row table:style-name="TableRow6345">
          <table:table-cell table:style-name="TableCell6346" table:number-columns-spanned="2">
            <text:p text:style-name="P6347">271.</text:p>
          </table:table-cell>
          <table:covered-table-cell/>
          <table:table-cell table:style-name="TableCell6348" table:number-columns-spanned="9">
            <text:p text:style-name="P6349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0" table:number-columns-spanned="13">
            <text:p text:style-name="P63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6">
            <text:p text:style-name="P635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4">
            <text:p text:style-name="P6355">0,6 g</text:p>
          </table:table-cell>
          <table:table-cell>
            <text:p text:style-name="P6355"/>
          </table:table-cell>
        </table:table-row>
        <table:table-row table:style-name="TableRow6356">
          <table:table-cell table:style-name="TableCell6357" table:number-columns-spanned="2">
            <text:p text:style-name="P6358">272.</text:p>
          </table:table-cell>
          <table:covered-table-cell/>
          <table:table-cell table:style-name="TableCell6359" table:number-columns-spanned="9">
            <text:p text:style-name="P6360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13">
            <text:p text:style-name="P63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3" table:number-columns-spanned="6">
            <text:p text:style-name="P6364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5">
            <text:p text:style-name="P6366">0,3 g</text:p>
          </table:table-cell>
          <table:table-cell>
            <text:p text:style-name="P6366"/>
          </table:table-cell>
        </table:table-row>
        <table:table-row table:style-name="TableRow6367">
          <table:table-cell table:style-name="TableCell6368" table:number-columns-spanned="2">
            <text:p text:style-name="P6369">273.</text:p>
          </table:table-cell>
          <table:covered-table-cell/>
          <table:table-cell table:style-name="TableCell6370" table:number-columns-spanned="9">
            <text:p text:style-name="P6371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2" table:number-columns-spanned="13">
            <text:p text:style-name="P63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6">
            <text:p text:style-name="P637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6">
            <text:p text:style-name="P6377">1,8 g</text:p>
          </table:table-cell>
          <table:table-cell>
            <text:p text:style-name="P6377"/>
          </table:table-cell>
        </table:table-row>
        <table:table-row table:style-name="TableRow6378">
          <table:table-cell table:style-name="TableCell6379" table:number-columns-spanned="2">
            <text:p text:style-name="P6380">274.</text:p>
          </table:table-cell>
          <table:covered-table-cell/>
          <table:table-cell table:style-name="TableCell6381" table:number-columns-spanned="9">
            <text:p text:style-name="P6382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3" table:number-columns-spanned="13">
            <text:p text:style-name="P6384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6">
            <text:p text:style-name="P6386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7">
            <text:p text:style-name="P6388">48 g</text:p>
          </table:table-cell>
          <table:table-cell>
            <text:p text:style-name="P6388"/>
          </table:table-cell>
        </table:table-row>
        <table:table-row table:style-name="TableRow6389">
          <table:table-cell table:style-name="TableCell6390" table:number-columns-spanned="2">
            <text:p text:style-name="P6391">275.</text:p>
          </table:table-cell>
          <table:covered-table-cell/>
          <table:table-cell table:style-name="TableCell6392" table:number-columns-spanned="9">
            <text:p text:style-name="P6393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4" table:number-columns-spanned="13">
            <text:p text:style-name="P639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6" table:number-columns-spanned="6">
            <text:p text:style-name="P6397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8">
            <text:p text:style-name="P6399">18 g</text:p>
          </table:table-cell>
          <table:table-cell>
            <text:p text:style-name="P6399"/>
          </table:table-cell>
        </table:table-row>
        <table:table-row table:style-name="TableRow6400">
          <table:table-cell table:style-name="TableCell6401" table:number-columns-spanned="2">
            <text:p text:style-name="P6402">276.</text:p>
          </table:table-cell>
          <table:covered-table-cell/>
          <table:table-cell table:style-name="TableCell6403" table:number-columns-spanned="9">
            <text:p text:style-name="P6404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5" table:number-columns-spanned="13">
            <text:p text:style-name="P6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6">
            <text:p text:style-name="P6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9">
            <text:p text:style-name="P6410"/>
          </table:table-cell>
          <table:table-cell>
            <text:p text:style-name="P6410"/>
          </table:table-cell>
        </table:table-row>
        <table:table-row table:style-name="TableRow6411">
          <table:table-cell table:style-name="TableCell6412" table:number-columns-spanned="2">
            <text:p text:style-name="P6413"><text:span text:style-name="T6414">276</text:span><text:span text:style-name="T6415">1</text:span><text:span text:style-name="T6416">.</text:span></text:p>
          </table:table-cell>
          <table:covered-table-cell/>
          <table:table-cell table:style-name="TableCell6417" table:number-columns-spanned="9">
            <text:p text:style-name="P6418"><text:span text:style-name="T6419">Metizolamas (Metizolam, 4-(2-chloro-phenyl)-2-ethyl-6</text:span><text:span text:style-name="T6420">H</text:span><text:span text:style-name="T642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2" table:number-columns-spanned="13">
            <text:p text:style-name="P6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6">
            <text:p text:style-name="P6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6">
            <text:p text:style-name="P6427"/>
          </table:table-cell>
          <table:table-cell>
            <text:p text:style-name="P6427"/>
          </table:table-cell>
        </table:table-row>
        <table:table-row table:style-name="TableRow6428">
          <table:table-cell table:style-name="TableCell6429" table:number-columns-spanned="2">
            <text:p text:style-name="P6430">277.</text:p>
          </table:table-cell>
          <table:covered-table-cell/>
          <table:table-cell table:style-name="TableCell6431" table:number-columns-spanned="9">
            <text:p text:style-name="P643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13">
            <text:p text:style-name="P64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5" table:number-columns-spanned="6">
            <text:p text:style-name="P6436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7">
            <text:p text:style-name="P6438">9 g</text:p>
          </table:table-cell>
          <table:table-cell>
            <text:p text:style-name="P6438"/>
          </table:table-cell>
        </table:table-row>
        <table:table-row table:style-name="TableRow6439">
          <table:table-cell table:style-name="TableCell6440" table:number-columns-spanned="2">
            <text:p text:style-name="P6441">278.</text:p>
          </table:table-cell>
          <table:covered-table-cell/>
          <table:table-cell table:style-name="TableCell6442" table:number-columns-spanned="9">
            <text:p text:style-name="P644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4" table:number-columns-spanned="13">
            <text:p text:style-name="P64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6" table:number-columns-spanned="6">
            <text:p text:style-name="P6447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8">
            <text:p text:style-name="P6449">1,5 g</text:p>
          </table:table-cell>
          <table:table-cell>
            <text:p text:style-name="P6449"/>
          </table:table-cell>
        </table:table-row>
        <table:table-row table:style-name="TableRow6450">
          <table:table-cell table:style-name="TableCell6451" table:number-columns-spanned="2">
            <text:p text:style-name="P6452"><text:span text:style-name="T6453">278</text:span><text:span text:style-name="T6454">1</text:span><text:span text:style-name="T6455">.</text:span></text:p>
          </table:table-cell>
          <table:covered-table-cell/>
          <table:table-cell table:style-name="TableCell6456" table:number-columns-spanned="9">
            <text:p text:style-name="P6457">Modafinilis (Modafinil,<text:s/></text:p>
            <text:p text:style-name="P645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9" table:number-columns-spanned="13">
            <text:p text:style-name="P646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1" table:number-columns-spanned="6">
            <text:p text:style-name="P6462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3">
            <text:p text:style-name="P6464">18g</text:p>
          </table:table-cell>
          <table:table-cell>
            <text:p text:style-name="P6464"/>
          </table:table-cell>
        </table:table-row>
        <table:table-row table:style-name="TableRow6465">
          <table:table-cell table:style-name="TableCell6466" table:number-columns-spanned="2">
            <text:p text:style-name="P6467">279.</text:p>
          </table:table-cell>
          <table:covered-table-cell/>
          <table:table-cell table:style-name="TableCell6468" table:number-columns-spanned="9">
            <text:p text:style-name="P6469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0" table:number-columns-spanned="13">
            <text:p text:style-name="P64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2" table:number-columns-spanned="6">
            <text:p text:style-name="P6473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4">
            <text:p text:style-name="P6475">300 g</text:p>
          </table:table-cell>
          <table:table-cell>
            <text:p text:style-name="P6475"/>
          </table:table-cell>
        </table:table-row>
        <table:table-row table:style-name="TableRow6476">
          <table:table-cell table:style-name="TableCell6477" table:number-columns-spanned="2">
            <text:p text:style-name="P6478">280.</text:p>
          </table:table-cell>
          <table:covered-table-cell/>
          <table:table-cell table:style-name="TableCell6479" table:number-columns-spanned="9">
            <text:p text:style-name="P648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1" table:number-columns-spanned="13">
            <text:p text:style-name="P6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3" table:number-columns-spanned="6">
            <text:p text:style-name="P6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5">
            <text:p text:style-name="P6486"/>
          </table:table-cell>
          <table:table-cell>
            <text:p text:style-name="P6486"/>
          </table:table-cell>
        </table:table-row>
        <table:table-row table:style-name="TableRow6487">
          <table:table-cell table:style-name="TableCell6488" table:number-columns-spanned="2">
            <text:p text:style-name="P6489">281.</text:p>
          </table:table-cell>
          <table:covered-table-cell/>
          <table:table-cell table:style-name="TableCell6490" table:number-columns-spanned="9">
            <text:p text:style-name="P649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2" table:number-columns-spanned="13">
            <text:p text:style-name="P649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4" table:number-columns-spanned="6">
            <text:p text:style-name="P6495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6">
            <text:p text:style-name="P6497">1,8 g</text:p>
          </table:table-cell>
          <table:table-cell>
            <text:p text:style-name="P6497"/>
          </table:table-cell>
        </table:table-row>
        <table:table-row table:style-name="TableRow6498">
          <table:table-cell table:style-name="TableCell6499" table:number-columns-spanned="2">
            <text:p text:style-name="P6500"><text:span text:style-name="T6501">281</text:span><text:span text:style-name="T6502">1</text:span><text:span text:style-name="T6503">.</text:span></text:p>
          </table:table-cell>
          <table:covered-table-cell/>
          <table:table-cell table:style-name="TableCell6504" table:number-columns-spanned="9">
            <text:p text:style-name="P6505"><text:span text:style-name="T6506">Nitrazolamas (Nitrazolam, (1-methyl-8-nitro-6-phenyl-4</text:span><text:span text:style-name="T6507">H</text:span><text:span text:style-name="T650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9" table:number-columns-spanned="13">
            <text:p text:style-name="P6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1" table:number-columns-spanned="6">
            <text:p text:style-name="P6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3">
            <text:p text:style-name="P6514"/>
          </table:table-cell>
          <table:table-cell>
            <text:p text:style-name="P6514"/>
          </table:table-cell>
        </table:table-row>
        <table:table-row table:style-name="TableRow6515">
          <table:table-cell table:style-name="TableCell6516" table:number-columns-spanned="2">
            <text:p text:style-name="P6517">282.</text:p>
          </table:table-cell>
          <table:covered-table-cell/>
          <table:table-cell table:style-name="TableCell6518" table:number-columns-spanned="9">
            <text:p text:style-name="P651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 table:number-columns-spanned="13">
            <text:p text:style-name="P652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2" table:number-columns-spanned="6">
            <text:p text:style-name="P652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4">
            <text:p text:style-name="P6525">1,5 g</text:p>
          </table:table-cell>
          <table:table-cell>
            <text:p text:style-name="P6525"/>
          </table:table-cell>
        </table:table-row>
        <table:table-row table:style-name="TableRow6526">
          <table:table-cell table:style-name="TableCell6527" table:number-columns-spanned="2">
            <text:p text:style-name="P6528">283.</text:p>
          </table:table-cell>
          <table:covered-table-cell/>
          <table:table-cell table:style-name="TableCell6529" table:number-columns-spanned="9">
            <text:p text:style-name="P653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1" table:number-columns-spanned="13">
            <text:p text:style-name="P653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3" table:number-columns-spanned="6">
            <text:p text:style-name="P653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5">
            <text:p text:style-name="P6536">6 g</text:p>
          </table:table-cell>
          <table:table-cell>
            <text:p text:style-name="P6536"/>
          </table:table-cell>
        </table:table-row>
        <table:table-row table:style-name="TableRow6537">
          <table:table-cell table:style-name="TableCell6538" table:number-columns-spanned="2">
            <text:p text:style-name="P6539">284.</text:p>
          </table:table-cell>
          <table:covered-table-cell/>
          <table:table-cell table:style-name="TableCell6540" table:number-columns-spanned="9">
            <text:p text:style-name="P654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2" table:number-columns-spanned="13">
            <text:p text:style-name="P65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4" table:number-columns-spanned="6">
            <text:p text:style-name="P6545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6">
            <text:p text:style-name="P6547">3,5 g</text:p>
          </table:table-cell>
          <table:table-cell>
            <text:p text:style-name="P6547"/>
          </table:table-cell>
        </table:table-row>
        <table:table-row table:style-name="TableRow6548">
          <table:table-cell table:style-name="TableCell6549" table:number-columns-spanned="2">
            <text:p text:style-name="P6550">285.</text:p>
          </table:table-cell>
          <table:covered-table-cell/>
          <table:table-cell table:style-name="TableCell6551" table:number-columns-spanned="9">
            <text:p text:style-name="P655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3" table:number-columns-spanned="13">
            <text:p text:style-name="P655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5" table:number-columns-spanned="6">
            <text:p text:style-name="P6556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7">
            <text:p text:style-name="P6558">3,5 g</text:p>
          </table:table-cell>
          <table:table-cell>
            <text:p text:style-name="P6558"/>
          </table:table-cell>
        </table:table-row>
        <table:table-row table:style-name="TableRow6559">
          <table:table-cell table:style-name="TableCell6560" table:number-columns-spanned="2">
            <text:p text:style-name="P6561">286.</text:p>
          </table:table-cell>
          <table:covered-table-cell/>
          <table:table-cell table:style-name="TableCell6562" table:number-columns-spanned="9">
            <text:p text:style-name="P656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4" table:number-columns-spanned="13">
            <text:p text:style-name="P65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6" table:number-columns-spanned="6">
            <text:p text:style-name="P656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8">
            <text:p text:style-name="P6569">1,2 g</text:p>
          </table:table-cell>
          <table:table-cell>
            <text:p text:style-name="P6569"/>
          </table:table-cell>
        </table:table-row>
        <table:table-row table:style-name="TableRow6570">
          <table:table-cell table:style-name="TableCell6571" table:number-columns-spanned="2">
            <text:p text:style-name="P6572">287.</text:p>
          </table:table-cell>
          <table:covered-table-cell/>
          <table:table-cell table:style-name="TableCell6573" table:number-columns-spanned="9">
            <text:p text:style-name="P657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5" table:number-columns-spanned="13">
            <text:p text:style-name="P65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7" table:number-columns-spanned="6">
            <text:p text:style-name="P6578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9">
            <text:p text:style-name="P6580">3,5 g</text:p>
          </table:table-cell>
          <table:table-cell>
            <text:p text:style-name="P6580"/>
          </table:table-cell>
        </table:table-row>
        <table:table-row table:style-name="TableRow6581">
          <table:table-cell table:style-name="TableCell6582" table:number-columns-spanned="2">
            <text:p text:style-name="P6583">288.</text:p>
          </table:table-cell>
          <table:covered-table-cell/>
          <table:table-cell table:style-name="TableCell6584" table:number-columns-spanned="9">
            <text:p text:style-name="P658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6" table:number-columns-spanned="13">
            <text:p text:style-name="P6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8" table:number-columns-spanned="6">
            <text:p text:style-name="P6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0">
            <text:p text:style-name="P6591"/>
          </table:table-cell>
          <table:table-cell>
            <text:p text:style-name="P6591"/>
          </table:table-cell>
        </table:table-row>
        <table:table-row table:style-name="TableRow6592">
          <table:table-cell table:style-name="TableCell6593" table:number-columns-spanned="2">
            <text:p text:style-name="P6594">289.</text:p>
          </table:table-cell>
          <table:covered-table-cell/>
          <table:table-cell table:style-name="TableCell6595" table:number-columns-spanned="9">
            <text:p text:style-name="P659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7" table:number-columns-spanned="13">
            <text:p text:style-name="P65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9" table:number-columns-spanned="6">
            <text:p text:style-name="P6600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1">
            <text:p text:style-name="P6602">3,5 g</text:p>
          </table:table-cell>
          <table:table-cell>
            <text:p text:style-name="P6602"/>
          </table:table-cell>
        </table:table-row>
        <table:table-row table:style-name="TableRow6603">
          <table:table-cell table:style-name="TableCell6604" table:number-columns-spanned="2">
            <text:p text:style-name="P6605">290.</text:p>
          </table:table-cell>
          <table:covered-table-cell/>
          <table:table-cell table:style-name="TableCell6606" table:number-columns-spanned="9">
            <text:p text:style-name="P660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8" table:number-columns-spanned="13">
            <text:p text:style-name="P660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0" table:number-columns-spanned="6">
            <text:p text:style-name="P6611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2">
            <text:p text:style-name="P6613">21 g</text:p>
          </table:table-cell>
          <table:table-cell>
            <text:p text:style-name="P6613"/>
          </table:table-cell>
        </table:table-row>
        <table:table-row table:style-name="TableRow6614">
          <table:table-cell table:style-name="TableCell6615" table:number-columns-spanned="2">
            <text:p text:style-name="P6616">291.</text:p>
          </table:table-cell>
          <table:covered-table-cell/>
          <table:table-cell table:style-name="TableCell6617" table:number-columns-spanned="9">
            <text:p text:style-name="P661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9" table:number-columns-spanned="13">
            <text:p text:style-name="P66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1" table:number-columns-spanned="6">
            <text:p text:style-name="P662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3">
            <text:p text:style-name="P6624">9 g</text:p>
          </table:table-cell>
          <table:table-cell>
            <text:p text:style-name="P6624"/>
          </table:table-cell>
        </table:table-row>
        <table:table-row table:style-name="TableRow6625">
          <table:table-cell table:style-name="TableCell6626" table:number-columns-spanned="2">
            <text:p text:style-name="P6627">292.</text:p>
          </table:table-cell>
          <table:covered-table-cell/>
          <table:table-cell table:style-name="TableCell6628" table:number-columns-spanned="9">
            <text:p text:style-name="P662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0" table:number-columns-spanned="13">
            <text:p text:style-name="P66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2" table:number-columns-spanned="6">
            <text:p text:style-name="P6633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4">
            <text:p text:style-name="P6635">3,5 g</text:p>
          </table:table-cell>
          <table:table-cell>
            <text:p text:style-name="P6635"/>
          </table:table-cell>
        </table:table-row>
        <table:table-row table:style-name="TableRow6636">
          <table:table-cell table:style-name="TableCell6637" table:number-columns-spanned="2">
            <text:p text:style-name="P6638">293.</text:p>
          </table:table-cell>
          <table:covered-table-cell/>
          <table:table-cell table:style-name="TableCell6639" table:number-columns-spanned="9">
            <text:p text:style-name="P664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1" table:number-columns-spanned="13">
            <text:p text:style-name="P66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3" table:number-columns-spanned="6">
            <text:p text:style-name="P664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5">
            <text:p text:style-name="P6646">12 g</text:p>
          </table:table-cell>
          <table:table-cell>
            <text:p text:style-name="P6646"/>
          </table:table-cell>
        </table:table-row>
        <table:table-row table:style-name="TableRow6647">
          <table:table-cell table:style-name="TableCell6648" table:number-columns-spanned="2">
            <text:p text:style-name="P6649">294.</text:p>
          </table:table-cell>
          <table:covered-table-cell/>
          <table:table-cell table:style-name="TableCell6650" table:number-columns-spanned="9">
            <text:p text:style-name="P665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2" table:number-columns-spanned="13">
            <text:p text:style-name="P66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4" table:number-columns-spanned="6">
            <text:p text:style-name="P6655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6">
            <text:p text:style-name="P6657">0,05 g</text:p>
          </table:table-cell>
          <table:table-cell>
            <text:p text:style-name="P6657"/>
          </table:table-cell>
        </table:table-row>
        <table:table-row table:style-name="TableRow6658">
          <table:table-cell table:style-name="TableCell6659" table:number-columns-spanned="2">
            <text:p text:style-name="P6660">295.</text:p>
          </table:table-cell>
          <table:covered-table-cell/>
          <table:table-cell table:style-name="TableCell6661" table:number-columns-spanned="9">
            <text:p text:style-name="P666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3" table:number-columns-spanned="13">
            <text:p text:style-name="P66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5" table:number-columns-spanned="6">
            <text:p text:style-name="P666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7">
            <text:p text:style-name="P6668">12 g</text:p>
          </table:table-cell>
          <table:table-cell>
            <text:p text:style-name="P6668"/>
          </table:table-cell>
        </table:table-row>
        <table:table-row table:style-name="TableRow6669">
          <table:table-cell table:style-name="TableCell6670" table:number-columns-spanned="2">
            <text:p text:style-name="P6671">296.</text:p>
          </table:table-cell>
          <table:covered-table-cell/>
          <table:table-cell table:style-name="TableCell6672" table:number-columns-spanned="9">
            <text:p text:style-name="P667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4" table:number-columns-spanned="13">
            <text:p text:style-name="P66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6" table:number-columns-spanned="6">
            <text:p text:style-name="P667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8">
            <text:p text:style-name="P6679">1,5 g</text:p>
          </table:table-cell>
          <table:table-cell>
            <text:p text:style-name="P6679"/>
          </table:table-cell>
        </table:table-row>
        <table:table-row table:style-name="TableRow6680">
          <table:table-cell table:style-name="TableCell6681" table:number-columns-spanned="2">
            <text:p text:style-name="P6682">297.</text:p>
          </table:table-cell>
          <table:covered-table-cell/>
          <table:table-cell table:style-name="TableCell6683" table:number-columns-spanned="9">
            <text:p text:style-name="P668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5" table:number-columns-spanned="13">
            <text:p text:style-name="P668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7" table:number-columns-spanned="6">
            <text:p text:style-name="P668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9">
            <text:p text:style-name="P6690">1,5 g</text:p>
          </table:table-cell>
          <table:table-cell>
            <text:p text:style-name="P6690"/>
          </table:table-cell>
        </table:table-row>
        <table:table-row table:style-name="TableRow6691">
          <table:table-cell table:style-name="TableCell6692" table:number-columns-spanned="31">
            <text:p text:style-name="P6693">IV SĄRAŠAS</text:p>
            <text:p text:style-name="P6694"><text:span text:style-name="T669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4"/>
          </table:table-cell>
        </table:table-row>
        <table:table-row table:style-name="TableRow6696">
          <table:table-cell table:style-name="TableCell6697" table:number-columns-spanned="2">
            <text:p text:style-name="P6698">298.</text:p>
          </table:table-cell>
          <table:covered-table-cell/>
          <table:table-cell table:style-name="TableCell6699" table:number-columns-spanned="9">
            <text:p text:style-name="P6700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1" table:number-columns-spanned="13">
            <text:p text:style-name="P670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3" table:number-columns-spanned="6">
            <text:p text:style-name="P6704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5">
            <text:p text:style-name="P6706">7500 g</text:p>
          </table:table-cell>
          <table:table-cell>
            <text:p text:style-name="P6706"/>
          </table:table-cell>
        </table:table-row>
        <table:table-row table:style-name="TableRow6707">
          <table:table-cell table:style-name="TableCell6708" table:number-columns-spanned="2">
            <text:p text:style-name="P6709">299.</text:p>
          </table:table-cell>
          <table:covered-table-cell/>
          <table:table-cell table:style-name="TableCell6710" table:number-columns-spanned="9">
            <text:p text:style-name="P6711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2" table:number-columns-spanned="13">
            <text:p text:style-name="P671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4" table:number-columns-spanned="6">
            <text:p text:style-name="P6715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6">
            <text:p text:style-name="P6717">150 g</text:p>
          </table:table-cell>
          <table:table-cell>
            <text:p text:style-name="P6717"/>
          </table:table-cell>
        </table:table-row>
        <table:table-row table:style-name="TableRow6718">
          <table:table-cell table:style-name="TableCell6719" table:number-columns-spanned="2">
            <text:p text:style-name="P6720">300.</text:p>
          </table:table-cell>
          <table:covered-table-cell/>
          <table:table-cell table:style-name="TableCell6721" table:number-columns-spanned="9">
            <text:p text:style-name="P6722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3" table:number-columns-spanned="13">
            <text:p text:style-name="P67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5" table:number-columns-spanned="6">
            <text:p text:style-name="P6726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7">
            <text:p text:style-name="P6728">7500 g</text:p>
          </table:table-cell>
          <table:table-cell>
            <text:p text:style-name="P6728"/>
          </table:table-cell>
        </table:table-row>
        <table:table-row table:style-name="TableRow6729">
          <table:table-cell table:style-name="TableCell6730" table:number-columns-spanned="2">
            <text:p text:style-name="P6731">301.</text:p>
          </table:table-cell>
          <table:covered-table-cell/>
          <table:table-cell table:style-name="TableCell6732" table:number-columns-spanned="9">
            <text:p text:style-name="P6733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4" table:number-columns-spanned="13">
            <text:p text:style-name="P673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6" table:number-columns-spanned="6">
            <text:p text:style-name="P6737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8">
            <text:p text:style-name="P6739">7500 g</text:p>
          </table:table-cell>
          <table:table-cell>
            <text:p text:style-name="P6739"/>
          </table:table-cell>
        </table:table-row>
        <table:table-row table:style-name="TableRow6740">
          <table:table-cell table:style-name="TableCell6741" table:number-columns-spanned="2">
            <text:p text:style-name="P6742"><text:span text:style-name="T6743">301</text:span><text:span text:style-name="T6744">1</text:span><text:span text:style-name="T6745">.</text:span></text:p>
          </table:table-cell>
          <table:covered-table-cell/>
          <table:table-cell table:style-name="TableCell6746" table:number-columns-spanned="9">
            <text:p text:style-name="P6747">Diazoto monoksidas (Diazoto<text:s/>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8" table:number-columns-spanned="13">
            <text:p text:style-name="P6749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0" table:number-columns-spanned="6">
            <text:p text:style-name="P6751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2">
            <text:p text:style-name="P6753">720 g</text:p>
          </table:table-cell>
          <table:table-cell>
            <text:p text:style-name="P6753"/>
          </table:table-cell>
        </table:table-row>
        <table:table-row table:style-name="TableRow6754">
          <table:table-cell table:style-name="TableCell6755" table:number-columns-spanned="2">
            <text:p text:style-name="P6756">302.</text:p>
          </table:table-cell>
          <table:covered-table-cell/>
          <table:table-cell table:style-name="TableCell6757" table:number-columns-spanned="9">
            <text:p text:style-name="P6758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9" table:number-columns-spanned="13">
            <text:p text:style-name="P676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1" table:number-columns-spanned="6">
            <text:p text:style-name="P6762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3">
            <text:p text:style-name="P6764">150 g</text:p>
          </table:table-cell>
          <table:table-cell>
            <text:p text:style-name="P6764"/>
          </table:table-cell>
        </table:table-row>
        <table:table-row table:style-name="TableRow6765">
          <table:table-cell table:style-name="TableCell6766" table:number-columns-spanned="2">
            <text:p text:style-name="P6767">303.</text:p>
          </table:table-cell>
          <table:covered-table-cell/>
          <table:table-cell table:style-name="TableCell6768" table:number-columns-spanned="9">
            <text:p text:style-name="P6769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0" table:number-columns-spanned="13">
            <text:p text:style-name="P677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2" table:number-columns-spanned="6">
            <text:p text:style-name="P677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4">
            <text:p text:style-name="P6775">7500 g</text:p>
          </table:table-cell>
          <table:table-cell>
            <text:p text:style-name="P6775"/>
          </table:table-cell>
        </table:table-row>
        <table:table-row table:style-name="TableRow6776">
          <table:table-cell table:style-name="TableCell6777" table:number-columns-spanned="2">
            <text:p text:style-name="P6778">304.</text:p>
          </table:table-cell>
          <table:covered-table-cell/>
          <table:table-cell table:style-name="TableCell6779" table:number-columns-spanned="9">
            <text:p text:style-name="P6780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1" table:number-columns-spanned="13">
            <text:p text:style-name="P6782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3" table:number-columns-spanned="6">
            <text:p text:style-name="P6784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5">
            <text:p text:style-name="P6786">7500 g</text:p>
          </table:table-cell>
          <table:table-cell>
            <text:p text:style-name="P6786"/>
          </table:table-cell>
        </table:table-row>
      </table:table>
      <text:p text:style-name="P6787"/>
      <text:p text:style-name="P6788"><text:span text:style-name="T6789">Pastabos</text:span><text:span text:style-name="T6790">:</text:span></text:p>
      <text:p text:style-name="P6791"><text:span text:style-name="T6792">M</text:span><text:span text:style-name="T6793">edžiagų kiekiai lentelėje pateikti, jei nenurodyta kitaip, perskaičiavus į grynąją medžiagą (pvz., laisvosios bazės kiekį).<text:s/></text:span></text:p>
      <text:p text:style-name="P6794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6795"><text:span text:style-name="T6796">**</text:span><text:span text:style-name="T6797">Aguonų ir jų dalių organinių tirpalų ekstraktas, netinkamas tiesiogiai vartoti. Matuojamas bendras medžiagos ki</text:span><text:span text:style-name="T6798">ekis (ml).</text:span></text:p>
      <text:p text:style-name="P6799">***Medžiaga, pagaminta iš aguonų ir jų dalių, tinkama tiesiogiai vartoti (vandeniniai tirpalai, kietos medžiagos ir pan.). Nustatomas sausos medžiagos kiekis (g).</text:p>
      <text:p text:style-name="P6800"><text:span text:style-name="T6801">****</text:span><text:span text:style-name="T6802">Nustatomas sausos medžiagos kiekis (g</text:span><text:span text:style-name="T6803">).</text:span></text:p>
      <text:p text:style-name="P6804">*****Naujos narkotinės ir<text:s/>psichotropinės medžiagos, kurių kiekiai bus nustatyti šių medžiagų aptikus neteisėtoje apyvartoje.</text:p>
      <text:p text:style-name="P6805">******išskyrus Lietuvos Respublikos pluoštinių kanapių įstatymu reglamentuojamas pluoštines kanapes bei jų sertifikuotas sėklas.</text:p>
      <text:p text:style-name="P6806"><text:span text:style-name="T6807">*******N</text:span><text:span text:style-name="T6808">ustatomas grynasis t</text:span><text:span text:style-name="T6809">etrahidrokanabinolio kiekis, kai mišinių ar tirpalų sudėtyje esančių<text:s/></text:span><text:span text:style-name="T6810">kanapių, kanapių aliejaus, kanapių dervos, kanapių ekstraktų, kanapių tinktūrų</text:span><text:span text:style-name="T6811"><text:s/></text:span><text:span text:style-name="T6812">grynojo kiekio įvertinti neįmanoma.</text:span></text:p>
      <text:p text:style-name="P6813"/>
      <text:p text:style-name="P6814"><text:span text:style-name="T6815">_________________</text:span></text:p>
      <text:p text:style-name="P6816">Priedo pakeitimai:</text:p>
      <text:p text:style-name="P6817"><text:span text:style-name="T6818">Nr.<text:s/></text:span><text:a xlink:href="https://www.e-tar.lt/portal/legalAct.html?documentId=TAR.D4CC4A507C15" office:target-frame-name="_top" xlink:show="replace"><text:span text:style-name="T6819">V-314</text:span></text:a><text:span text:style-name="T6820">, 2004-05-03, Žin., 2004, Nr. 77-2696 (2004-05-08), i. k. 1042250ISAK000V-314</text:span></text:p>
      <text:p text:style-name="P6821"><text:span text:style-name="T6822">Nr.<text:s/></text:span><text:a xlink:href="https://www.e-tar.lt/portal/legalAct.html?documentId=TAR.7C1E78ACF44B" office:target-frame-name="_top" xlink:show="replace"><text:span text:style-name="T6823">V-570</text:span></text:a><text:span text:style-name="T6824">, 2006-07-01, Žin., 2006, Nr</text:span><text:span text:style-name="T6825">. 77-3018 (2006-07-14), i. k. 1062250ISAK000V-570</text:span></text:p>
      <text:p text:style-name="P6826"><text:span text:style-name="T6827">Nr.<text:s/></text:span><text:a xlink:href="https://www.e-tar.lt/portal/legalAct.html?documentId=TAR.600D0D562E66" office:target-frame-name="_top" xlink:show="replace"><text:span text:style-name="T6828">V-963</text:span></text:a><text:span text:style-name="T6829">, 2007-11-29, Žin., 2007, Nr. 127-5193 (2007-12-06), i. k. 1072250ISAK000V-963</text:span></text:p>
      <text:p text:style-name="P6830"><text:span text:style-name="T6831">Nr.<text:s/></text:span><text:a xlink:href="https://www.e-tar.lt/portal/legalAct.html?documentId=TAR.6A8912DE8F06" office:target-frame-name="_top" xlink:show="replace"><text:span text:style-name="T6832">V-1033</text:span></text:a><text:span text:style-name="T6833">, 2007-12-14, Žin., 2007, Nr. 139-5709 (2007-12-29), i. k. 1072250ISAK00V-1033</text:span></text:p>
      <text:p text:style-name="P6834"><text:span text:style-name="T6835">Nr.<text:s/></text:span><text:a xlink:href="https://www.e-tar.lt/portal/legalAct.html?documentId=TAR.9AEABE63F24B" office:target-frame-name="_top" xlink:show="replace"><text:span text:style-name="T6836">V-463</text:span></text:a><text:span text:style-name="T6837">, 2008-05-16, Žin., 2008, Nr.<text:s/></text:span><text:span text:style-name="T6838">59-2243 (2008-05-24), i. k. 1082250ISAK000V-463</text:span></text:p>
      <text:p text:style-name="P6839"><text:span text:style-name="T6840">Nr.<text:s/></text:span><text:a xlink:href="https://www.e-tar.lt/portal/legalAct.html?documentId=TAR.15F3DFA959F9" office:target-frame-name="_top" xlink:show="replace"><text:span text:style-name="T6841">V-958</text:span></text:a><text:span text:style-name="T6842">, 2008-10-06, Žin., 2008, Nr. 119-4524 (2008-10-16), i. k. 1082250ISAK000V-958</text:span></text:p>
      <text:p text:style-name="P6843"><text:span text:style-name="T6844">Nr.<text:s/></text:span><text:a xlink:href="https://www.e-tar.lt/portal/legalAct.html?documentId=TAR.F85083F9FA6D" office:target-frame-name="_top" xlink:show="replace"><text:span text:style-name="T6845">V-424</text:span></text:a><text:span text:style-name="T6846">, 2009-05-28, Žin., 2009, Nr. 67-2718 (2009-06-06), i. k. 1092250ISAK000V-424</text:span></text:p>
      <text:p text:style-name="P6847"><text:span text:style-name="T6848">Nr.<text:s/></text:span><text:a xlink:href="https://www.e-tar.lt/portal/legalAct.html?documentId=TAR.38475FADFBAC" office:target-frame-name="_top" xlink:show="replace"><text:span text:style-name="T6849">V-582</text:span></text:a><text:span text:style-name="T6850">, 2009-07-10, Žin., 2009, Nr. 87-3</text:span><text:span text:style-name="T6851">721 (2009-07-23), i. k. 1092250ISAK000V-582</text:span></text:p>
      <text:p text:style-name="P6852"><text:span text:style-name="T6853">Nr.<text:s/></text:span><text:a xlink:href="https://www.e-tar.lt/portal/legalAct.html?documentId=TAR.F51971CF27F1" office:target-frame-name="_top" xlink:show="replace"><text:span text:style-name="T6854">V-930</text:span></text:a><text:span text:style-name="T6855">, 2009-11-13, Žin., 2009, Nr. 138-6082 (2009-11-21), i. k. 1092250ISAK000V-930</text:span></text:p>
      <text:p text:style-name="P6856"><text:span text:style-name="T6857">Nr.<text:s/></text:span><text:a xlink:href="https://www.e-tar.lt/portal/legalAct.html?documentId=TAR.26F004526058" office:target-frame-name="_top" xlink:show="replace"><text:span text:style-name="T6858">V-590</text:span></text:a><text:span text:style-name="T6859">, 2010-06-30, Žin., 2010, Nr. 80-4197 (2010-07-08), i. k. 1102250ISAK000V-590</text:span></text:p>
      <text:p text:style-name="P6860"><text:span text:style-name="T6861">Nr.<text:s/></text:span><text:a xlink:href="https://www.e-tar.lt/portal/legalAct.html?documentId=TAR.7A3D2AB75392" office:target-frame-name="_top" xlink:show="replace"><text:span text:style-name="T6862">V-912</text:span></text:a><text:span text:style-name="T6863">, 2010-10-19, Žin., 2010, Nr. 125-6450</text:span><text:span text:style-name="T6864"><text:s/>(2010-10-23), i. k. 1102250ISAK000V-912</text:span></text:p>
      <text:p text:style-name="P6865"><text:span text:style-name="T6866">Nr.<text:s/></text:span><text:a xlink:href="https://www.e-tar.lt/portal/legalAct.html?documentId=TAR.585DBFEDC1FF" office:target-frame-name="_top" xlink:show="replace"><text:span text:style-name="T6867">V-966</text:span></text:a><text:span text:style-name="T6868">, 2010-11-08, Žin., 2010, Nr. 133-6825 (2010-11-13), i. k. 1102250ISAK000V-966</text:span></text:p>
      <text:p text:style-name="P6869"><text:span text:style-name="T6870">Nr.<text:s/></text:span><text:a xlink:href="https://www.e-tar.lt/portal/legalAct.html?documentId=TAR.0D6870DDB75A" office:target-frame-name="_top" xlink:show="replace"><text:span text:style-name="T6871">V-93</text:span></text:a><text:span text:style-name="T6872">, 2011-02-01, Žin., 2011, Nr. 15-688 (2011-02-05), i. k. 1112250ISAK0000V-93</text:span></text:p>
      <text:p text:style-name="P6873"><text:span text:style-name="T6874">Nr.<text:s/></text:span><text:a xlink:href="https://www.e-tar.lt/portal/legalAct.html?documentId=TAR.616C2BA08EB8" office:target-frame-name="_top" xlink:show="replace"><text:span text:style-name="T6875">V-777</text:span></text:a><text:span text:style-name="T6876">, 2011-08-10, Žin., 2011, Nr. 103-4862 (201</text:span><text:span text:style-name="T6877">1-08-18), i. k. 1112250ISAK000V-777</text:span></text:p>
      <text:p text:style-name="P6878"><text:span text:style-name="T6879">Nr.<text:s/></text:span><text:a xlink:href="https://www.e-tar.lt/portal/legalAct.html?documentId=TAR.78B5A305D58E" office:target-frame-name="_top" xlink:show="replace"><text:span text:style-name="T6880">V-69</text:span></text:a><text:span text:style-name="T6881">, 2012-02-01, Žin., 2012, Nr. 18-814 (2012-02-09), i. k. 1122250ISAK0000V-69</text:span></text:p>
      <text:p text:style-name="P6882"><text:span text:style-name="T6883">Nr.<text:s/></text:span><text:a xlink:href="https://www.e-tar.lt/portal/legalAct.html?documentId=TAR.1E40EB33B3A6" office:target-frame-name="_top" xlink:show="replace"><text:span text:style-name="T6884">V-468</text:span></text:a><text:span text:style-name="T6885">, 2012-05-28, Žin., 2012, Nr. 63-3185 (2012-06-05), i. k. 1122250ISAK000V-468</text:span></text:p>
      <text:p text:style-name="P6886"><text:span text:style-name="T6887">Nr.<text:s/></text:span><text:a xlink:href="https://www.e-tar.lt/portal/legalAct.html?documentId=TAR.C37BABC465FD" office:target-frame-name="_top" xlink:show="replace"><text:span text:style-name="T6888">V-1071</text:span></text:a><text:span text:style-name="T6889">, 2012-11-27, Žin., 2012, Nr. 139-7136<text:s/></text:span><text:span text:style-name="T6890">(2012-12-01), i. k. 1122250ISAK00V-1071</text:span></text:p>
      <text:p text:style-name="P6891"><text:span text:style-name="T6892">Nr.<text:s/></text:span><text:a xlink:href="https://www.e-tar.lt/portal/legalAct.html?documentId=TAR.AA89F3010968" office:target-frame-name="_top" xlink:show="replace"><text:span text:style-name="T6893">V-602</text:span></text:a><text:span text:style-name="T6894">, 2013-06-10, Žin., 2013, Nr. 64-3186 (2013-06-18), i. k. 1132250ISAK000V-602</text:span></text:p>
      <text:p text:style-name="P6895"><text:span text:style-name="T6896">Nr.<text:s/></text:span><text:a xlink:href="https://www.e-tar.lt/portal/legalAct.html?documentId=e1c5f31077b111e3996afa27049d9d4e" office:target-frame-name="_top" xlink:show="replace"><text:span text:style-name="T6897">V-1253</text:span></text:a><text:span text:style-name="T6898">, 2013-12-30, paskelbta TAR 2013-12-31, i. k. 2013-00261</text:span></text:p>
      <text:p text:style-name="P6899"><text:span text:style-name="T6900">Nr.<text:s/></text:span><text:a xlink:href="https://www.e-tar.lt/portal/legalAct.html?documentId=13cac4709e1e11e39cc2db29b1fd528f" office:target-frame-name="_top" xlink:show="replace"><text:span text:style-name="T6901">V-266</text:span></text:a><text:span text:style-name="T6902">, 2014-02-21, paskelbta TAR 2014-02-25, i. k. 2014-02036</text:span></text:p>
      <text:p text:style-name="P6903"><text:span text:style-name="T6904">Nr.<text:s/></text:span><text:a xlink:href="https://www.e-tar.lt/portal/legalAct.html?documentId=8b1427f0cd7111e4b3439b13415c7e57" office:target-frame-name="_top" xlink:show="replace"><text:span text:style-name="T6905">V-337</text:span></text:a><text:span text:style-name="T6906">, 2015-03-10, paskelbta TAR 2015-03-18, i. k. 2015-03952</text:span></text:p>
      <text:p text:style-name="P6907"><text:span text:style-name="T6908">Nr.<text:s/></text:span><text:a xlink:href="https://www.e-tar.lt/portal/legalAct.html?documentId=4807b72062c611e589fccd6fa118e11c" office:target-frame-name="_top" xlink:show="replace"><text:span text:style-name="T6909">V-1063</text:span></text:a><text:span text:style-name="T6910">, 2015-09-21, paskelbta TAR 2015-09-25, i. k. 2015-14189</text:span></text:p>
      <text:p text:style-name="P6911"><text:span text:style-name="T6912">Nr.<text:s/></text:span><text:a xlink:href="https://www.e-tar.lt/portal/legalAct.html?documentId=f6dd6ca0aedd11e5b12fbb7dc920ee2c" office:target-frame-name="_top" xlink:show="replace"><text:span text:style-name="T6913">V-1513</text:span></text:a><text:span text:style-name="T6914">, 2015-1</text:span><text:span text:style-name="T6915">2-29, paskelbta TAR 2015-12-30, i. k. 2015-20981</text:span></text:p>
      <text:p text:style-name="P6916"><text:span text:style-name="T6917">Nr.<text:s/></text:span><text:a xlink:href="https://www.e-tar.lt/portal/legalAct.html?documentId=285078203eaf11e6a8ae9e1795984391" office:target-frame-name="_top" xlink:show="replace"><text:span text:style-name="T6918">V-869</text:span></text:a><text:span text:style-name="T6919">, 2016-06-29, paskelbta TAR 2016-06-30, i. k. 2016-17969</text:span></text:p>
      <text:p text:style-name="P6920"><text:span text:style-name="T6921">Nr.<text:s/></text:span><text:a xlink:href="https://www.e-tar.lt/portal/legalAct.html?documentId=16ff9f60d6fd11e68d79c2033f194657" office:target-frame-name="_top" xlink:show="replace"><text:span text:style-name="T6922">V-21</text:span></text:a><text:span text:style-name="T6923">, 2017-01-05, paskelbta TAR 2017-01-10, i. k. 2017-00693</text:span></text:p>
      <text:p text:style-name="P6924"><text:span text:style-name="T6925">Nr.<text:s/></text:span><text:a xlink:href="https://www.e-tar.lt/portal/legalAct.html?documentId=3491e860656111e7b85cfdc787069b42" office:target-frame-name="_top" xlink:show="replace"><text:span text:style-name="T6926">V-854</text:span></text:a><text:span text:style-name="T6927">, 2017-07-07, paskelbta TAR 2</text:span><text:span text:style-name="T6928">017-07-11, i. k. 2017-11867</text:span></text:p>
      <text:p text:style-name="P6929"><text:span text:style-name="T6930">Nr.<text:s/></text:span><text:a xlink:href="https://www.e-tar.lt/portal/legalAct.html?documentId=cf290f60991f11e78871f4322bb82f27" office:target-frame-name="_top" xlink:show="replace"><text:span text:style-name="T6931">V-1080</text:span></text:a><text:span text:style-name="T6932">, 2017-09-12, paskelbta TAR 2017-09-14, i. k. 2017-14644</text:span></text:p>
      <text:p text:style-name="P6933"><text:span text:style-name="T6934">Nr.<text:s/></text:span><text:a xlink:href="https://www.e-tar.lt/portal/legalAct.html?documentId=2f43f220eae211e7acd7ea182930b17f" office:target-frame-name="_top" xlink:show="replace"><text:span text:style-name="T6935">V-1504</text:span></text:a><text:span text:style-name="T6936">, 2017-12-22, paskelbta TAR 2017-12-27, i. k. 2017-21240</text:span></text:p>
      <text:p text:style-name="P6937"><text:span text:style-name="T6938">Nr.<text:s/></text:span><text:a xlink:href="https://www.e-tar.lt/portal/legalAct.html?documentId=46e7060064af11e8acbae39398545bed" office:target-frame-name="_top" xlink:show="replace"><text:span text:style-name="T6939">V-633</text:span></text:a><text:span text:style-name="T6940">, 2018-05-30, paskelbta TAR 2018-05-31, i. k. 2018-08898</text:span></text:p>
      <text:p text:style-name="P6941"><text:span text:style-name="T6942">Nr.<text:s/></text:span><text:a xlink:href="https://www.e-tar.lt/portal/legalAct.html?documentId=5903eec09add11e8b93ad15b34c9248c" office:target-frame-name="_top" xlink:show="replace"><text:span text:style-name="T6943">V-888</text:span></text:a><text:span text:style-name="T6944">, 2018-08-06, paskelbta TAR 2018-08-08, i. k. 2018-12930</text:span></text:p>
      <text:p text:style-name="P6945"><text:span text:style-name="T6946">Nr.<text:s/></text:span><text:a xlink:href="https://www.e-tar.lt/portal/legalAct.html?documentId=b643cdf0e18f11e89acab3ff12d77081" office:target-frame-name="_top" xlink:show="replace"><text:span text:style-name="T6947">V-1223</text:span></text:a><text:span text:style-name="T6948">, 2018-11-05, paskelbta TAR 2018-11-06, i. k. 2018-17910</text:span></text:p>
      <text:p text:style-name="P6949"><text:span text:style-name="T6950">Nr.<text:s/></text:span><text:a xlink:href="https://www.e-tar.lt/portal/legalAct.html?documentId=3897a350127b11e9b2b6e7cdb14007b4" office:target-frame-name="_top" xlink:show="replace"><text:span text:style-name="T6951">V-18</text:span></text:a><text:span text:style-name="T6952">, 2019-01-</text:span><text:span text:style-name="T6953">04, paskelbta TAR 2019-01-07, i. k. 2019-00191</text:span></text:p>
      <text:p text:style-name="P6954"><text:span text:style-name="T6955">Nr.<text:s/></text:span><text:a xlink:href="https://www.e-tar.lt/portal/legalAct.html?documentId=4cce1fe067fb11e9917e8e4938a80ccb" office:target-frame-name="_top" xlink:show="replace"><text:span text:style-name="T6956">V-491</text:span></text:a><text:span text:style-name="T6957">, 2019-04-24, paskelbta TAR 2019-04-26, i. k. 2019-06874</text:span></text:p>
      <text:p text:style-name="P6958"><text:span text:style-name="T6959">Nr.<text:s/></text:span><text:a xlink:href="https://www.e-tar.lt/portal/legalAct.html?documentId=a7dec4d0876211e993ffd4361ddf8976" office:target-frame-name="_top" xlink:show="replace"><text:span text:style-name="T6960">V-669</text:span></text:a><text:span text:style-name="T6961">, 2019-06-04, paskelbta TAR 2019-06-05, i. k. 2019-09075</text:span></text:p>
      <text:p text:style-name="P6962"><text:span text:style-name="T6963">Nr.<text:s/></text:span><text:a xlink:href="https://www.e-tar.lt/portal/legalAct.html?documentId=29bf7900fbd911e99681cd81dcdca52c" office:target-frame-name="_top" xlink:show="replace"><text:span text:style-name="T6964">V-1243</text:span></text:a><text:span text:style-name="T6965">, 2019-10-31, paskelbta TAR 2</text:span><text:span text:style-name="T6966">019-10-31, i. k. 2019-17399</text:span></text:p>
      <text:p text:style-name="P6967"><text:span text:style-name="T6968">Nr.<text:s/></text:span><text:a xlink:href="https://www.e-tar.lt/portal/legalAct.html?documentId=d62ad1301d9e11eabe008ea93139d588" office:target-frame-name="_top" xlink:show="replace"><text:span text:style-name="T6969">V-1432</text:span></text:a><text:span text:style-name="T6970">, 2019-12-11, paskelbta TAR 2019-12-13, i. k. 2019-20160</text:span></text:p>
      <text:p text:style-name="P6971"><text:span text:style-name="T6972">Nr.<text:s/></text:span><text:a xlink:href="https://www.e-tar.lt/portal/legalAct.html?documentId=f823d5b0b0a211eab9d9cd0c85e0b745" office:target-frame-name="_top" xlink:show="replace"><text:span text:style-name="T6973">V-1502</text:span></text:a><text:span text:style-name="T6974">, 2020-06-17, paskelbta TAR 2020-06-17, i. k. 2020-13261</text:span></text:p>
      <text:p text:style-name="P6975"><text:span text:style-name="T6976">Nr.<text:s/></text:span><text:a xlink:href="https://www.e-tar.lt/portal/legalAct.html?documentId=28e47670c7e911ea997c9ee767e856b4" office:target-frame-name="_top" xlink:show="replace"><text:span text:style-name="T6977">V-1668</text:span></text:a><text:span text:style-name="T6978">, 2020-07-16, paskelbta TAR 2020-07-17, i. k.<text:s/></text:span><text:span text:style-name="T6979">2020-15965</text:span></text:p>
      <text:p text:style-name="P6980"><text:span text:style-name="T6981">Nr.<text:s/></text:span><text:a xlink:href="https://www.e-tar.lt/portal/legalAct.html?documentId=0260afa0144211ebb0038a8cd8ff585f" office:target-frame-name="_top" xlink:show="replace"><text:span text:style-name="T6982">V-2331</text:span></text:a><text:span text:style-name="T6983">, 2020-10-22, paskelbta TAR 2020-10-22, i. k. 2020-21957</text:span></text:p>
      <text:p text:style-name="P6984"><text:span text:style-name="T6985">Nr.<text:s/></text:span><text:a xlink:href="https://www.e-tar.lt/portal/legalAct.html?documentId=2948227046aa11eb8d9fe110e148c770" office:target-frame-name="_top" xlink:show="replace"><text:span text:style-name="T6986">V-3014</text:span></text:a><text:span text:style-name="T6987">, 2020-12-25, paskelbta TAR 2020-12-25, i. k. 2020-28480</text:span></text:p>
      <text:p text:style-name="P6988"><text:span text:style-name="T6989">Nr.<text:s/></text:span><text:a xlink:href="https://www.e-tar.lt/portal/legalAct.html?documentId=6065ead0c84611eba2bad9a0748ee64d" office:target-frame-name="_top" xlink:show="replace"><text:span text:style-name="T6990">V-1356</text:span></text:a><text:span text:style-name="T6991">, 2021-06-08, paskelbta TAR 2021-06-08, i. k. 2021-13112</text:span></text:p>
      <text:p text:style-name="P6992"><text:span text:style-name="T6993">Nr.<text:s/></text:span><text:a xlink:href="https://www.e-tar.lt/portal/legalAct.html?documentId=d403e13043ad11ec992fe4cdfceb5666" office:target-frame-name="_top" xlink:show="replace"><text:span text:style-name="T6994">V-2567</text:span></text:a><text:span text:style-name="T6995">, 2021-11-12, paskelbta TAR 2021-11-12, i. k. 2021-23505</text:span></text:p>
      <text:p text:style-name="Normal"/>
      <text:p text:style-name="P6996"/>
      <text:p text:style-name="P6997"/>
      <text:p text:style-name="P6998"><text:span text:style-name="T6999">Pakeitimai:</text:span></text:p>
      <text:p text:style-name="P7000"/>
      <text:p text:style-name="P7001"><text:span text:style-name="T7002">1.</text:span></text:p>
      <text:p text:style-name="P7003"><text:span text:style-name="T7004">Lietuvos Respublikos sveikatos apsaugos ministerija, Įsakymas</text:span></text:p>
      <text:p text:style-name="P7005"><text:span text:style-name="T7006">Nr.<text:s/></text:span><text:a xlink:href="https://www.e-tar.lt/portal/legalAct.html?documentId=TAR.D4CC4A507C15" office:target-frame-name="_top" xlink:show="replace"><text:span text:style-name="T7007">V-314</text:span></text:a><text:span text:style-name="T7008">, 2004-05-03, Žin., 2004, Nr. 77-2696 (2004-05-08), i. k. 1042250ISAK000V-314</text:span></text:p>
      <text:p text:style-name="P7009"><text:span text:style-name="T7010">Dėl Lietuvos Respublikos<text:s/></text:span><text:span text:style-name="T7011">sveikatos apsaugos ministro 2003 m. balandžio 23 d. įsakymo Nr. V-239 "Dėl Narkotinių ir psichotropinių medžiagų nedidelio, didelio ir labai didelio kiekio nustatymo rekomendacijų" papildymo</text:span></text:p>
      <text:p text:style-name="P7012"/>
      <text:p text:style-name="P7013"><text:span text:style-name="T7014">2.</text:span></text:p>
      <text:p text:style-name="P7015"><text:span text:style-name="T7016">Lietuvos Respublikos sveikatos apsaugos ministerija, Įsakymas</text:span></text:p>
      <text:p text:style-name="P7017"><text:span text:style-name="T7018">Nr.<text:s/></text:span><text:a xlink:href="https://www.e-tar.lt/portal/legalAct.html?documentId=TAR.7C1E78ACF44B" office:target-frame-name="_top" xlink:show="replace"><text:span text:style-name="T7019">V-570</text:span></text:a><text:span text:style-name="T7020">, 2006-07-01, Žin., 2006, Nr. 77-3018 (2006-07-14), i. k. 1062250ISAK000V-570</text:span></text:p>
      <text:p text:style-name="P7021"><text:span text:style-name="T7022">Dėl Lietuvos Respublikos sveikatos apsaugos ministro 2003 m. balandžio 23 d. įsakymo N</text:span><text:span text:style-name="T7023">r. V-239 "Dėl Narkotinių ir psichotropinių medžiagų nedidelio, didelio ir labai didelio kiekio nustatymo rekomendacijų" papildymo</text:span></text:p>
      <text:p text:style-name="P7024"/>
      <text:p text:style-name="P7025"><text:span text:style-name="T7026">3.</text:span></text:p>
      <text:p text:style-name="P7027"><text:span text:style-name="T7028">Lietuvos Respublikos sveikatos apsaugos ministerija, Įsakymas</text:span></text:p>
      <text:p text:style-name="P7029"><text:span text:style-name="T7030">Nr.<text:s/></text:span><text:a xlink:href="https://www.e-tar.lt/portal/legalAct.html?documentId=TAR.600D0D562E66" office:target-frame-name="_top" xlink:show="replace"><text:span text:style-name="T7031">V-963</text:span></text:a><text:span text:style-name="T7032">, 2007-11-29, Žin., 2007, Nr. 127-5193 (2007-12-06), i. k. 1072250ISAK000V-963</text:span></text:p>
      <text:p text:style-name="P7033"><text:span text:style-name="T7034">Dėl Lietuvos Respublikos sveikatos apsaugos ministro 2003 m. balandžio 23 d. įsakymo Nr. V-2</text:span><text:span text:style-name="T7035">39 "Dėl Narkotinių ir psichotropinių medžiagų nedidelio, didelio ir labai didelio kiekio nustatymo rekomendacijų" papildymo</text:span></text:p>
      <text:p text:style-name="P7036"/>
      <text:p text:style-name="P7037"><text:span text:style-name="T7038">4.</text:span></text:p>
      <text:p text:style-name="P7039"><text:span text:style-name="T7040">Lietuvos Respublikos sveikatos apsaugos ministerija, Įsakymas</text:span></text:p>
      <text:p text:style-name="P7041"><text:span text:style-name="T7042">Nr.<text:s/></text:span><text:a xlink:href="https://www.e-tar.lt/portal/legalAct.html?documentId=TAR.6A8912DE8F06" office:target-frame-name="_top" xlink:show="replace"><text:span text:style-name="T7043">V-1033</text:span></text:a><text:span text:style-name="T7044">, 2007-12-14, Žin., 2007, Nr. 139-5709 (2007-12-29), i. k. 1072250ISAK00V-1033</text:span></text:p>
      <text:p text:style-name="P7045"><text:span text:style-name="T7046">Dėl Lietuvos Respublikos sveikatos apsaugos ministro 2003 m. balandžio 23 d. įsakymo Nr. V-239 "Dėl Narkotinių ir psichotropinių medžiagų nedidelio, di</text:span><text:span text:style-name="T7047">delio ir labai didelio kiekio nustatymo rekomendacijų" pakeitimo</text:span></text:p>
      <text:p text:style-name="P7048"/>
      <text:p text:style-name="P7049"><text:span text:style-name="T7050">5.</text:span></text:p>
      <text:p text:style-name="P7051"><text:span text:style-name="T7052">Lietuvos Respublikos sveikatos apsaugos ministerija, Įsakymas</text:span></text:p>
      <text:p text:style-name="P7053"><text:span text:style-name="T7054">Nr.<text:s/></text:span><text:a xlink:href="https://www.e-tar.lt/portal/legalAct.html?documentId=TAR.9AEABE63F24B" office:target-frame-name="_top" xlink:show="replace"><text:span text:style-name="T7055">V-463</text:span></text:a><text:span text:style-name="T7056">, 2008-05-16, Žin., 2008, Nr. 59-2</text:span><text:span text:style-name="T7057">243 (2008-05-24), i. k. 1082250ISAK000V-463</text:span></text:p>
      <text:p text:style-name="P7058"><text:span text:style-name="T7059">Dėl Lietuvos Respublikos sveikatos apsaugos ministro 2003 m. balandžio 23 d. įsakymo Nr. V-239 "Dėl Narkotinių ir psichotropinių medžiagų nedidelio, didelio ir labai didelio kiekio nustatymo rekomendacijų" papild</text:span><text:span text:style-name="T7060">ymo</text:span></text:p>
      <text:p text:style-name="P7061"/>
      <text:p text:style-name="P7062"><text:span text:style-name="T7063">6.</text:span></text:p>
      <text:p text:style-name="P7064"><text:span text:style-name="T7065">Lietuvos Respublikos sveikatos apsaugos ministerija, Įsakymas</text:span></text:p>
      <text:p text:style-name="P7066"><text:span text:style-name="T7067">Nr.<text:s/></text:span><text:a xlink:href="https://www.e-tar.lt/portal/legalAct.html?documentId=TAR.15F3DFA959F9" office:target-frame-name="_top" xlink:show="replace"><text:span text:style-name="T7068">V-958</text:span></text:a><text:span text:style-name="T7069">, 2008-10-06, Žin., 2008, Nr. 119-4524 (2008-10-16), i. k. 1082250ISAK000V-958</text:span></text:p>
      <text:p text:style-name="P7070"><text:span text:style-name="T7071">Dėl Lietuvos<text:s/></text:span><text:span text:style-name="T7072">Respublikos sveikatos apsaugos ministro 2003 m. balandžio 23 d. įsakymo Nr. V-239 "Dėl Narkotinių ir psichotropinių medžiagų nedidelio, didelio ir labai didelio kiekio nustatymo rekomendacijų" pakeitimo</text:span></text:p>
      <text:p text:style-name="P7073"/>
      <text:p text:style-name="P7074"><text:span text:style-name="T7075">7.</text:span></text:p>
      <text:p text:style-name="P7076"><text:span text:style-name="T7077">Lietuvos Respublikos sveikatos apsaugos ministeri</text:span><text:span text:style-name="T7078">ja, Įsakymas</text:span></text:p>
      <text:p text:style-name="P7079"><text:span text:style-name="T7080">Nr.<text:s/></text:span><text:a xlink:href="https://www.e-tar.lt/portal/legalAct.html?documentId=TAR.F85083F9FA6D" office:target-frame-name="_top" xlink:show="replace"><text:span text:style-name="T7081">V-424</text:span></text:a><text:span text:style-name="T7082">, 2009-05-28, Žin., 2009, Nr. 67-2718 (2009-06-06), i. k. 1092250ISAK000V-424</text:span></text:p>
      <text:p text:style-name="P7083"><text:span text:style-name="T7084">Dėl Lietuvos Respublikos sveikatos apsaugos ministro 2003 m. balandžio 23<text:s/></text:span><text:span text:style-name="T7085">d. įsakymo Nr. V-239 "Dėl narkotinių ir psichotropinių medžiagų nedidelio, didelio ir labai didelio kiekio nustatymo rekomendacijų" pakeitimo</text:span></text:p>
      <text:p text:style-name="P7086"/>
      <text:p text:style-name="P7087"><text:span text:style-name="T7088">8.</text:span></text:p>
      <text:p text:style-name="P7089"><text:span text:style-name="T7090">Lietuvos Respublikos sveikatos apsaugos ministerija, Įsakymas</text:span></text:p>
      <text:p text:style-name="P7091"><text:span text:style-name="T7092">Nr.<text:s/></text:span><text:a xlink:href="https://www.e-tar.lt/portal/legalAct.html?documentId=TAR.38475FADFBAC" office:target-frame-name="_top" xlink:show="replace"><text:span text:style-name="T7093">V-582</text:span></text:a><text:span text:style-name="T7094">, 2009-07-10, Žin., 2009, Nr. 87-3721 (2009-07-23), i. k. 1092250ISAK000V-582</text:span></text:p>
      <text:p text:style-name="P7095"><text:span text:style-name="T7096">Dėl Lietuvos Respublikos sveikatos apsaugos ministro 2003 m. balandžio 23 d. įsakymo Nr. V-239 "Dėl Narkotinių ir psichotropinių<text:s/></text:span><text:span text:style-name="T7097">medžiagų nedidelio, didelio ir labai didelio kiekio nustatymo rekomendacijų" pakeitimo</text:span></text:p>
      <text:p text:style-name="P7098"/>
      <text:p text:style-name="P7099"><text:span text:style-name="T7100">9.</text:span></text:p>
      <text:p text:style-name="P7101"><text:span text:style-name="T7102">Lietuvos Respublikos sveikatos apsaugos ministerija, Įsakymas</text:span></text:p>
      <text:p text:style-name="P7103"><text:span text:style-name="T7104">Nr.<text:s/></text:span><text:a xlink:href="https://www.e-tar.lt/portal/legalAct.html?documentId=TAR.F51971CF27F1" office:target-frame-name="_top" xlink:show="replace"><text:span text:style-name="T7105">V-930</text:span></text:a><text:span text:style-name="T7106">, 2009-11-13</text:span><text:span text:style-name="T7107">, Žin., 2009, Nr. 138-6082 (2009-11-21), i. k. 1092250ISAK000V-930</text:span></text:p>
      <text:p text:style-name="P7108"><text:span text:style-name="T7109">Dėl Lietuvos Respublikos sveikatos apsaugos ministro 2003 m. balandžio 23 d. įsakymo Nr. V-239 "Dėl Narkotinių ir psichotropinių medžiagų nedidelio, didelio ir labai didelio kiekio nustatym</text:span><text:span text:style-name="T7110">o rekomendacijų" pakeitimo</text:span></text:p>
      <text:p text:style-name="P7111"/>
      <text:p text:style-name="P7112"><text:span text:style-name="T7113">10.</text:span></text:p>
      <text:p text:style-name="P7114"><text:span text:style-name="T7115">Lietuvos Respublikos sveikatos apsaugos ministerija, Įsakymas</text:span></text:p>
      <text:p text:style-name="P7116"><text:span text:style-name="T7117">Nr.<text:s/></text:span><text:a xlink:href="https://www.e-tar.lt/portal/legalAct.html?documentId=TAR.26F004526058" office:target-frame-name="_top" xlink:show="replace"><text:span text:style-name="T7118">V-590</text:span></text:a><text:span text:style-name="T7119">, 2010-06-30, Žin., 2010, Nr. 80-4197 (2010-07-08), i. k. 1102250ISAK00</text:span><text:span text:style-name="T7120">0V-590</text:span></text:p>
      <text:p text:style-name="P7121"><text:span text:style-name="T712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123"/>
      <text:p text:style-name="P7124"><text:span text:style-name="T7125">11.</text:span></text:p>
      <text:p text:style-name="P7126"><text:span text:style-name="T7127">Lietuvos Respublikos sveikat</text:span><text:span text:style-name="T7128">os apsaugos ministerija, Įsakymas</text:span></text:p>
      <text:p text:style-name="P7129"><text:span text:style-name="T7130">Nr.<text:s/></text:span><text:a xlink:href="https://www.e-tar.lt/portal/legalAct.html?documentId=TAR.7A3D2AB75392" office:target-frame-name="_top" xlink:show="replace"><text:span text:style-name="T7131">V-912</text:span></text:a><text:span text:style-name="T7132">, 2010-10-19, Žin., 2010, Nr. 125-6450 (2010-10-23), i. k. 1102250ISAK000V-912</text:span></text:p>
      <text:p text:style-name="P7133"><text:span text:style-name="T7134">Dėl Lietuvos Respublikos sveikatos apsaugos ministro</text:span><text:span text:style-name="T7135"><text:s/>2003 m. balandžio 23 d. įsakymo Nr. V-239 "Dėl Narkotinių ir psichotropinių medžiagų nedidelio, didelio ir labai didelio kiekio nustatymo rekomendacijų" pakeitimo</text:span></text:p>
      <text:p text:style-name="P7136"/>
      <text:p text:style-name="P7137"><text:span text:style-name="T7138">12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TAR.585DBFEDC1FF" office:target-frame-name="_top" xlink:show="replace"><text:span text:style-name="T7143">V-966</text:span></text:a><text:span text:style-name="T7144">, 2010-11-08, Žin., 2010, Nr. 133-6825 (2010-11-13), i. k. 1102250ISAK000V-966</text:span></text:p>
      <text:p text:style-name="P7145"><text:span text:style-name="T7146">Dėl Lietuvos Respublikos sveikatos apsaugos ministro 2003 m. balandžio 23 d. įsakymo Nr. V-2</text:span><text:span text:style-name="T7147">39 "Dėl Narkotinių ir psichotropinių medžiagų nedidelio, didelio ir labai didelio kiekio nustatymo rekomendacijų" pakeitimo</text:span></text:p>
      <text:p text:style-name="P7148"/>
      <text:p text:style-name="P7149"><text:span text:style-name="T7150">13.</text:span></text:p>
      <text:p text:style-name="P7151"><text:span text:style-name="T7152">Lietuvos Respublikos sveikatos apsaugos ministerija, Įsakymas</text:span></text:p>
      <text:p text:style-name="P7153"><text:span text:style-name="T7154">Nr.<text:s/></text:span><text:a xlink:href="https://www.e-tar.lt/portal/legalAct.html?documentId=TAR.0D6870DDB75A" office:target-frame-name="_top" xlink:show="replace"><text:span text:style-name="T7155">V-93</text:span></text:a><text:span text:style-name="T7156">, 2011-02-01, Žin., 2011, Nr. 15-688 (2011-02-05), i. k. 1112250ISAK0000V-93</text:span></text:p>
      <text:p text:style-name="P7157"><text:span text:style-name="T7158">Dėl Lietuvos Respublikos sveikatos apsaugos ministro 2003 m. balandžio 23 d. įsakymo Nr. V-239 "Dėl Narkotinių ir psichotropinių medžiagų nedidelio, didel</text:span><text:span text:style-name="T7159">io ir labai didelio kiekio nustatymo rekomendacijų" pakeitimo</text:span></text:p>
      <text:p text:style-name="P7160"/>
      <text:p text:style-name="P7161"><text:span text:style-name="T7162">14.</text:span></text:p>
      <text:p text:style-name="P7163"><text:span text:style-name="T7164">Lietuvos Respublikos sveikatos apsaugos ministerija, Įsakymas</text:span></text:p>
      <text:p text:style-name="P7165"><text:span text:style-name="T7166">Nr.<text:s/></text:span><text:a xlink:href="https://www.e-tar.lt/portal/legalAct.html?documentId=TAR.616C2BA08EB8" office:target-frame-name="_top" xlink:show="replace"><text:span text:style-name="T7167">V-777</text:span></text:a><text:span text:style-name="T7168">, 2011-08-10, Žin., 2011, Nr.<text:s/></text:span><text:span text:style-name="T7169">103-4862 (2011-08-18), i. k. 1112250ISAK000V-777</text:span></text:p>
      <text:p text:style-name="P7170"><text:span text:style-name="T7171">Dėl Lietuvos Respublikos sveikatos apsaugos ministro 2003 m. balandžio 23 d. įsakymo Nr. V-239 "Dėl Narkotinių ir psichotropinių medžiagų nedidelio, didelio ir labai didelio kiekio nustatymo rekomendacijų" p</text:span><text:span text:style-name="T7172">akeitimo</text:span></text:p>
      <text:p text:style-name="P7173"/>
      <text:p text:style-name="P7174"><text:span text:style-name="T7175">15.</text:span></text:p>
      <text:p text:style-name="P7176"><text:span text:style-name="T7177">Lietuvos Respublikos sveikatos apsaugos ministerija, Įsakymas</text:span></text:p>
      <text:p text:style-name="P7178"><text:span text:style-name="T7179">Nr.<text:s/></text:span><text:a xlink:href="https://www.e-tar.lt/portal/legalAct.html?documentId=TAR.78B5A305D58E" office:target-frame-name="_top" xlink:show="replace"><text:span text:style-name="T7180">V-69</text:span></text:a><text:span text:style-name="T7181">, 2012-02-01, Žin., 2012, Nr. 18-814 (2012-02-09), i. k. 1122250ISAK0000V-69</text:span></text:p>
      <text:p text:style-name="P7182"><text:span text:style-name="T7183">Dėl Lietuvos<text:s/></text:span><text:span text:style-name="T7184">Respublikos sveikatos apsaugos ministro 2003 m. balandžio 23 d. įsakymo Nr. V-239 "Dėl Narkotinių ir psichotropinių medžiagų nedidelio, didelio ir labai didelio kiekio nustatymo rekomendacijų" pakeitimo</text:span></text:p>
      <text:p text:style-name="P7185"/>
      <text:p text:style-name="P7186"><text:span text:style-name="T7187">16.</text:span></text:p>
      <text:p text:style-name="P7188"><text:span text:style-name="T7189">Lietuvos Respublikos sveikatos apsaugos minister</text:span><text:span text:style-name="T7190">ija, Įsakymas</text:span></text:p>
      <text:p text:style-name="P7191"><text:span text:style-name="T7192">Nr.<text:s/></text:span><text:a xlink:href="https://www.e-tar.lt/portal/legalAct.html?documentId=TAR.1E40EB33B3A6" office:target-frame-name="_top" xlink:show="replace"><text:span text:style-name="T7193">V-468</text:span></text:a><text:span text:style-name="T7194">, 2012-05-28, Žin., 2012, Nr. 63-3185 (2012-06-05), i. k. 1122250ISAK000V-468</text:span></text:p>
      <text:p text:style-name="P7195"><text:span text:style-name="T7196">Dėl Lietuvos Respublikos sveikatos apsaugos ministro 2003 m. balandžio 23</text:span><text:span text:style-name="T7197"><text:s/>d. įsakymo Nr. V-239 "Dėl Narkotinių ir psichotropinių medžiagų nedidelio, didelio ir labai didelio kiekio nustatymo rekomendacijų" pakeitimo</text:span></text:p>
      <text:p text:style-name="P7198"/>
      <text:p text:style-name="P7199"><text:span text:style-name="T7200">17.</text:span></text:p>
      <text:p text:style-name="P7201"><text:span text:style-name="T7202">Lietuvos Respublikos sveikatos apsaugos ministerija, Įsakymas</text:span></text:p>
      <text:p text:style-name="P7203"><text:span text:style-name="T7204">Nr.<text:s/></text:span><text:a xlink:href="https://www.e-tar.lt/portal/legalAct.html?documentId=TAR.C37BABC465FD" office:target-frame-name="_top" xlink:show="replace"><text:span text:style-name="T7205">V-1071</text:span></text:a><text:span text:style-name="T7206">, 2012-11-27, Žin., 2012, Nr. 139-7136 (2012-12-01), i. k. 1122250ISAK00V-1071</text:span></text:p>
      <text:p text:style-name="P7207"><text:span text:style-name="T7208">Dėl Lietuvos Respublikos sveikatos apsaugos ministro 2003 m. balandžio 23 d. įsakymo Nr. V-239 "Dėl Narkotinių ir psichotropinių me</text:span><text:span text:style-name="T7209">džiagų nedidelio, didelio ir labai didelio kiekio nustatymo rekomendacijų" papildymo</text:span></text:p>
      <text:p text:style-name="P7210"/>
      <text:p text:style-name="P7211"><text:span text:style-name="T7212">18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TAR.AA89F3010968" office:target-frame-name="_top" xlink:show="replace"><text:span text:style-name="T7217">V-602</text:span></text:a><text:span text:style-name="T7218">, 2013-06-10,</text:span><text:span text:style-name="T7219"><text:s/>Žin., 2013, Nr. 64-3186 (2013-06-18), i. k. 1132250ISAK000V-602</text:span></text:p>
      <text:p text:style-name="P7220"><text:span text:style-name="T7221">Dėl Lietuvos Respublikos sveikatos apsaugos ministro 2003 m. balandžio 23 d. įsakymo Nr. V-239 "Dėl Narkotinių ir psichotropinių medžiagų nedidelio, didelio ir labai didelio kiekio nustatymo<text:s/></text:span><text:span text:style-name="T7222">rekomendacijų" pakeitimo</text:span></text:p>
      <text:p text:style-name="P7223"/>
      <text:p text:style-name="P7224"><text:span text:style-name="T7225">19.</text:span></text:p>
      <text:p text:style-name="P7226"><text:span text:style-name="T7227">Lietuvos Respublikos sveikatos apsaugos ministerija, Įsakymas</text:span></text:p>
      <text:p text:style-name="P7228"><text:span text:style-name="T7229">Nr.<text:s/></text:span><text:a xlink:href="https://www.e-tar.lt/portal/legalAct.html?documentId=e1c5f31077b111e3996afa27049d9d4e" office:target-frame-name="_top" xlink:show="replace"><text:span text:style-name="T7230">V-1253</text:span></text:a><text:span text:style-name="T7231">, 2013-12-30, paskelbta TAR 2013-12-31, i. k. 2013-00261</text:span></text:p>
      <text:p text:style-name="P7232"><text:span text:style-name="T7233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234"/>
      <text:p text:style-name="P7235"><text:span text:style-name="T7236">20.</text:span></text:p>
      <text:p text:style-name="P7237"><text:span text:style-name="T7238">Lietuvos Respublikos sveikatos aps</text:span><text:span text:style-name="T7239">augos ministerija, Įsakymas</text:span></text:p>
      <text:p text:style-name="P7240"><text:span text:style-name="T7241">Nr.<text:s/></text:span><text:a xlink:href="https://www.e-tar.lt/portal/legalAct.html?documentId=13cac4709e1e11e39cc2db29b1fd528f" office:target-frame-name="_top" xlink:show="replace"><text:span text:style-name="T7242">V-266</text:span></text:a><text:span text:style-name="T7243">, 2014-02-21, paskelbta TAR 2014-02-25, i. k. 2014-02036</text:span></text:p>
      <text:p text:style-name="P7244"><text:span text:style-name="T7245">Dėl Lietuvos Respublikos sveikatos apsaugos ministro 2003 m.<text:s/></text:span><text:span text:style-name="T7246">balandžio 23 d. įsakymo Nr. V-239 „Dėl Narkotinių ir psichotropinių medžiagų nedidelio, didelio ir labai didelio kiekio nustatymo rekomendacijų“ pakeitimo</text:span></text:p>
      <text:p text:style-name="P7247"/>
      <text:p text:style-name="P7248"><text:span text:style-name="T7249">21.</text:span></text:p>
      <text:p text:style-name="P7250"><text:span text:style-name="T7251">Lietuvos Respublikos sveikatos apsaugos ministerija, Įsakymas</text:span></text:p>
      <text:p text:style-name="P7252"><text:span text:style-name="T7253">Nr.<text:s/></text:span><text:a xlink:href="https://www.e-tar.lt/portal/legalAct.html?documentId=8b1427f0cd7111e4b3439b13415c7e57" office:target-frame-name="_top" xlink:show="replace"><text:span text:style-name="T7254">V-337</text:span></text:a><text:span text:style-name="T7255">, 2015-03-10, paskelbta TAR 2015-03-18, i. k. 2015-03952</text:span></text:p>
      <text:p text:style-name="P7256"><text:span text:style-name="T7257">Dėl Lietuvos Respublikos sveikatos apsaugos ministro 2003 m. balandžio 23 d. įsakymo Nr. V-239 „Dėl Narkotinių ir psichotropin</text:span><text:span text:style-name="T7258">ių medžiagų nedidelio, didelio ir labai didelio kiekio nustatymo rekomendacijų" pakeitimo</text:span></text:p>
      <text:p text:style-name="P7259"/>
      <text:p text:style-name="P7260"><text:span text:style-name="T7261">22.</text:span></text:p>
      <text:p text:style-name="P7262"><text:span text:style-name="T7263">Lietuvos Respublikos sveikatos apsaugos ministerija, Įsakymas</text:span></text:p>
      <text:p text:style-name="P7264"><text:span text:style-name="T7265">Nr.<text:s/></text:span><text:a xlink:href="https://www.e-tar.lt/portal/legalAct.html?documentId=4807b72062c611e589fccd6fa118e11c" office:target-frame-name="_top" xlink:show="replace"><text:span text:style-name="T7266">V-1063</text:span></text:a><text:span text:style-name="T7267">, 2015-09-21, paskelbta TAR 2015-09-25, i. k. 2015-14189</text:span></text:p>
      <text:p text:style-name="P7268"><text:span text:style-name="T7269">Dėl Lietuvos Respublikos sveikatos apsaugos ministro 2003 m. balandžio 23 d. įsakymo Nr. V-239 „Dėl Narkotinių ir psichotropinių medžiagų nedidelio, didelio ir labai didelio kiekio nustatymo</text:span><text:span text:style-name="T7270"><text:s/>rekomendacijų“ pakeitimo</text:span></text:p>
      <text:p text:style-name="P7271"/>
      <text:p text:style-name="P7272"><text:span text:style-name="T7273">23.</text:span></text:p>
      <text:p text:style-name="P7274"><text:span text:style-name="T7275">Lietuvos Respublikos sveikatos apsaugos ministerija, Įsakymas</text:span></text:p>
      <text:p text:style-name="P7276"><text:span text:style-name="T7277">Nr.<text:s/></text:span><text:a xlink:href="https://www.e-tar.lt/portal/legalAct.html?documentId=f6dd6ca0aedd11e5b12fbb7dc920ee2c" office:target-frame-name="_top" xlink:show="replace"><text:span text:style-name="T7278">V-1513</text:span></text:a><text:span text:style-name="T7279">, 2015-12-29, paskelbta TAR 2015-12-30, i. k. 2015-2098</text:span><text:span text:style-name="T7280">1</text:span></text:p>
      <text:p text:style-name="P7281"><text:span text:style-name="T728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83"/>
      <text:p text:style-name="P7284"><text:span text:style-name="T7285">24.</text:span></text:p>
      <text:p text:style-name="P7286"><text:span text:style-name="T7287">Lietuvos Respublikos sveikatos<text:s/></text:span><text:span text:style-name="T7288">apsaugos ministerija, Įsakymas</text:span></text:p>
      <text:p text:style-name="P7289"><text:span text:style-name="T7290">Nr.<text:s/></text:span><text:a xlink:href="https://www.e-tar.lt/portal/legalAct.html?documentId=285078203eaf11e6a8ae9e1795984391" office:target-frame-name="_top" xlink:show="replace"><text:span text:style-name="T7291">V-869</text:span></text:a><text:span text:style-name="T7292">, 2016-06-29, paskelbta TAR 2016-06-30, i. k. 2016-17969</text:span></text:p>
      <text:p text:style-name="P7293"><text:span text:style-name="T7294">Dėl Lietuvos Respublikos sveikatos apsaugos ministro 2003 m.<text:s/></text:span><text:span text:style-name="T7295">balandžio 23 d. įsakymo Nr. V-239 „Dėl Narkotinių ir psichotropinių medžiagų nedidelio, didelio ir labai didelio kiekio nustatymo rekomendacijų“ pakeitimo</text:span></text:p>
      <text:p text:style-name="P7296"/>
      <text:p text:style-name="P7297"><text:span text:style-name="T7298">25.</text:span></text:p>
      <text:p text:style-name="P7299"><text:span text:style-name="T7300">Lietuvos Respublikos sveikatos apsaugos ministerija, Įsakymas</text:span></text:p>
      <text:p text:style-name="P7301"><text:span text:style-name="T7302">Nr.<text:s/></text:span><text:a xlink:href="https://www.e-tar.lt/portal/legalAct.html?documentId=16ff9f60d6fd11e68d79c2033f194657" office:target-frame-name="_top" xlink:show="replace"><text:span text:style-name="T7303">V-21</text:span></text:a><text:span text:style-name="T7304">, 2017-01-05, paskelbta TAR 2017-01-10, i. k. 2017-00693</text:span></text:p>
      <text:p text:style-name="P7305"><text:span text:style-name="T7306">Dėl Lietuvos Respublikos sveikatos apsaugos ministro 2003 m. balandžio 23 d. įsakymo Nr. V-239 „Dėl Narkotinių ir psichotropini</text:span><text:span text:style-name="T7307">ų medžiagų nedidelio, didelio ir labai didelio kiekio nustatymo rekomendacijų“ pakeitimo</text:span></text:p>
      <text:p text:style-name="P7308"/>
      <text:p text:style-name="P7309"><text:span text:style-name="T7310">26.</text:span></text:p>
      <text:p text:style-name="P7311"><text:span text:style-name="T7312">Lietuvos Respublikos sveikatos apsaugos ministerija, Įsakymas</text:span></text:p>
      <text:p text:style-name="P7313"><text:span text:style-name="T7314">Nr.<text:s/></text:span><text:a xlink:href="https://www.e-tar.lt/portal/legalAct.html?documentId=3491e860656111e7b85cfdc787069b42" office:target-frame-name="_top" xlink:show="replace"><text:span text:style-name="T7315">V-854</text:span></text:a><text:span text:style-name="T7316">, 2017-07-07, paskelbta TAR 2017-07-11, i. k. 2017-11867</text:span></text:p>
      <text:p text:style-name="P7317"><text:span text:style-name="T7318">Dėl Lietuvos Respublikos sveikatos apsaugos ministro 2003 m. balandžio 23 d. įsakymo Nr. V-239 „Dė</text:span><text:span text:style-name="T7319">l Narkotinių ir psichotropinių medžiagų nedidelio, didelio ir labai didelio kiekio nustatymo rekomendacijų“ pakeitimo</text:span></text:p>
      <text:p text:style-name="P7320"/>
      <text:p text:style-name="P7321"><text:span text:style-name="T7322">27.</text:span></text:p>
      <text:p text:style-name="P7323"><text:span text:style-name="T7324">Lietuvos Respublikos sveikatos apsaugos ministerija, Įsakymas</text:span></text:p>
      <text:p text:style-name="P7325"><text:span text:style-name="T7326">Nr.<text:s/></text:span><text:a xlink:href="https://www.e-tar.lt/portal/legalAct.html?documentId=cf290f60991f11e78871f4322bb82f27" office:target-frame-name="_top" xlink:show="replace"><text:span text:style-name="T7327">V-1080</text:span></text:a><text:span text:style-name="T7328">, 2017-09-12, paskelbta TAR 2017-09-14, i. k. 2017-14644</text:span></text:p>
      <text:p text:style-name="P7329"><text:span text:style-name="T7330">Dėl Lietuvos Respublikos sveikatos apsaugos ministro 2003 m. balandžio 23 d. įsakymo Nr. V-239 „Dėl Narkotinių ir psichotropinių medžiagų nedidelio, didelio ir la</text:span><text:span text:style-name="T7331">bai didelio kiekio nustatymo rekomendacijų“ pakeitimo</text:span></text:p>
      <text:p text:style-name="P7332"/>
      <text:p text:style-name="P7333"><text:span text:style-name="T7334">28.</text:span></text:p>
      <text:p text:style-name="P7335"><text:span text:style-name="T7336">Lietuvos Respublikos sveikatos apsaugos ministerija, Įsakymas</text:span></text:p>
      <text:p text:style-name="P7337"><text:span text:style-name="T7338">Nr.<text:s/></text:span><text:a xlink:href="https://www.e-tar.lt/portal/legalAct.html?documentId=2f43f220eae211e7acd7ea182930b17f" office:target-frame-name="_top" xlink:show="replace"><text:span text:style-name="T7339">V-1504</text:span></text:a><text:span text:style-name="T7340">, 2017-12-22, paskelbta TAR</text:span><text:span text:style-name="T7341"><text:s/>2017-12-27, i. k. 2017-21240</text:span></text:p>
      <text:p text:style-name="P7342"><text:span text:style-name="T734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44"/>
      <text:p text:style-name="P7345"><text:span text:style-name="T7346">29.</text:span></text:p>
      <text:p text:style-name="P7347"><text:span text:style-name="T7348">Lietu</text:span><text:span text:style-name="T7349">vos Respublikos sveikatos apsaugos ministerija, Įsakymas</text:span></text:p>
      <text:p text:style-name="P7350"><text:span text:style-name="T7351">Nr.<text:s/></text:span><text:a xlink:href="https://www.e-tar.lt/portal/legalAct.html?documentId=46e7060064af11e8acbae39398545bed" office:target-frame-name="_top" xlink:show="replace"><text:span text:style-name="T7352">V-633</text:span></text:a><text:span text:style-name="T7353">, 2018-05-30, paskelbta TAR 2018-05-31, i. k. 2018-08898</text:span></text:p>
      <text:p text:style-name="P7354"><text:span text:style-name="T7355">Dėl Lietuvos Respublikos sveikatos<text:s/></text:span><text:span text:style-name="T7356">apsaugos ministro 2003 m. balandžio 23 d. įsakymo Nr. V-239 „Dėl Narkotinių ir psichotropinių medžiagų nedidelio, didelio ir labai didelio kiekio nustatymo rekomendacijų“ pakeitimo</text:span></text:p>
      <text:p text:style-name="P7357"/>
      <text:p text:style-name="P7358"><text:span text:style-name="T7359">30.</text:span></text:p>
      <text:p text:style-name="P7360"><text:span text:style-name="T7361">Lietuvos Respublikos sveikatos apsaugos ministerija, Įsakymas</text:span></text:p>
      <text:p text:style-name="P7362"><text:span text:style-name="T7363">Nr.<text:s/></text:span><text:a xlink:href="https://www.e-tar.lt/portal/legalAct.html?documentId=5903eec09add11e8b93ad15b34c9248c" office:target-frame-name="_top" xlink:show="replace"><text:span text:style-name="T7364">V-888</text:span></text:a><text:span text:style-name="T7365">, 2018-08-06, paskelbta TAR 2018-08-08, i. k. 2018-12930</text:span></text:p>
      <text:p text:style-name="P7366"><text:span text:style-name="T7367">Dėl Lietuvos Respublikos sveikatos apsaugos ministro 2003 m. balandžio 23 d. įsakymo Nr. V-239 „Dėl<text:s/></text:span><text:span text:style-name="T7368">Narkotinių ir psichotropinių medžiagų nedidelio, didelio ir labai didelio kiekio nustatymo rekomendacijų“ pakeitimo</text:span></text:p>
      <text:p text:style-name="P7369"/>
      <text:p text:style-name="P7370"><text:span text:style-name="T7371">31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b643cdf0e18f11e89acab3ff12d77081" office:target-frame-name="_top" xlink:show="replace"><text:span text:style-name="T7376">V-1223</text:span></text:a><text:span text:style-name="T7377">, 2018-11-05, paskelbta TAR 2018-11-06, i. k. 2018-17910</text:span></text:p>
      <text:p text:style-name="P7378"><text:span text:style-name="T7379">Dėl Lietuvos Respublikos sveikatos apsaugos ministro 2003 m. balandžio 23 d. įsakymo Nr. V-239 „Dėl Narkotinių ir psichotropinių medžiagų nedidelio, didelio ir laba</text:span><text:span text:style-name="T7380">i didelio kiekio nustatymo rekomendacijų“ pakeitimo</text:span></text:p>
      <text:p text:style-name="P7381"/>
      <text:p text:style-name="P7382"><text:span text:style-name="T7383">32.</text:span></text:p>
      <text:p text:style-name="P7384"><text:span text:style-name="T7385">Lietuvos Respublikos sveikatos apsaugos ministerija, Įsakymas</text:span></text:p>
      <text:p text:style-name="P7386"><text:span text:style-name="T7387">Nr.<text:s/></text:span><text:a xlink:href="https://www.e-tar.lt/portal/legalAct.html?documentId=3897a350127b11e9b2b6e7cdb14007b4" office:target-frame-name="_top" xlink:show="replace"><text:span text:style-name="T7388">V-18</text:span></text:a><text:span text:style-name="T7389">, 2019-01-04, paskelbta TAR<text:s/></text:span><text:span text:style-name="T7390">2019-01-07, i. k. 2019-00191</text:span></text:p>
      <text:p text:style-name="P7391"><text:span text:style-name="T739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93"/>
      <text:p text:style-name="P7394"><text:span text:style-name="T7395">33.</text:span></text:p>
      <text:p text:style-name="P7396"><text:span text:style-name="T7397">Lietuv</text:span><text:span text:style-name="T7398">os Respublikos sveikatos apsaugos ministerija, Įsakymas</text:span></text:p>
      <text:p text:style-name="P7399"><text:span text:style-name="T7400">Nr.<text:s/></text:span><text:a xlink:href="https://www.e-tar.lt/portal/legalAct.html?documentId=4cce1fe067fb11e9917e8e4938a80ccb" office:target-frame-name="_top" xlink:show="replace"><text:span text:style-name="T7401">V-491</text:span></text:a><text:span text:style-name="T7402">, 2019-04-24, paskelbta TAR 2019-04-26, i. k. 2019-06874</text:span></text:p>
      <text:p text:style-name="P7403"><text:span text:style-name="T7404">Dėl Lietuvos Respublikos sveikatos a</text:span><text:span text:style-name="T7405">psaugos ministro 2003 m. balandžio 23 d. įsakymo Nr. V-239 „Dėl Narkotinių ir psichotropinių medžiagų nedidelio, didelio ir labai didelio kiekio nustatymo rekomendacijų“ pakeitimo</text:span></text:p>
      <text:p text:style-name="P7406"/>
      <text:p text:style-name="P7407"><text:span text:style-name="T7408">34.</text:span></text:p>
      <text:p text:style-name="P7409"><text:span text:style-name="T7410">Lietuvos Respublikos sveikatos apsaugos ministerija, Įsakymas</text:span></text:p>
      <text:p text:style-name="P7411"><text:span text:style-name="T7412">Nr.<text:s/></text:span><text:a xlink:href="https://www.e-tar.lt/portal/legalAct.html?documentId=a7dec4d0876211e993ffd4361ddf8976" office:target-frame-name="_top" xlink:show="replace"><text:span text:style-name="T7413">V-669</text:span></text:a><text:span text:style-name="T7414">, 2019-06-04, paskelbta TAR 2019-06-05, i. k. 2019-09075</text:span></text:p>
      <text:p text:style-name="P7415"><text:span text:style-name="T7416">Dėl Lietuvos Respublikos sveikatos apsaugos ministro 2003 m. balandžio 23 d. įsakymo Nr. V-239 „Dėl N</text:span><text:span text:style-name="T7417">arkotinių ir psichotropinių medžiagų nedidelio, didelio ir labai didelio kiekio nustatymo rekomendacijų“ pakeitimo</text:span></text:p>
      <text:p text:style-name="P7418"/>
      <text:p text:style-name="P7419"><text:span text:style-name="T7420">35.</text:span></text:p>
      <text:p text:style-name="P7421"><text:span text:style-name="T7422">Lietuvos Respublikos sveikatos apsaugos ministerija, Įsakymas</text:span></text:p>
      <text:p text:style-name="P7423"><text:span text:style-name="T7424">Nr.<text:s/></text:span><text:a xlink:href="https://www.e-tar.lt/portal/legalAct.html?documentId=29bf7900fbd911e99681cd81dcdca52c" office:target-frame-name="_top" xlink:show="replace"><text:span text:style-name="T7425">V-1243</text:span></text:a><text:span text:style-name="T7426">, 2019-10-31, paskelbta TAR 2019-10-31, i. k. 2019-17399</text:span></text:p>
      <text:p text:style-name="P7427"><text:span text:style-name="T7428">Dėl Lietuvos Respublikos sveikatos apsaugos ministro 2003 m. balandžio 23 d. įsakymo Nr. V-239 „D</text:span><text:span text:style-name="T7429">ėl Narkotinių ir psichotropinių medžiagų nedidelio, didelio ir labai didelio kiekio nustatymo rekomendacijų“ pakeitimo</text:span></text:p>
      <text:p text:style-name="P7430"/>
      <text:p text:style-name="P7431"><text:span text:style-name="T7432">36.</text:span></text:p>
      <text:p text:style-name="P7433"><text:span text:style-name="T7434">Lietuvos Respublikos sveikatos apsaugos ministerija, Įsakymas</text:span></text:p>
      <text:p text:style-name="P7435"><text:span text:style-name="T7436">Nr.<text:s/></text:span><text:a xlink:href="https://www.e-tar.lt/portal/legalAct.html?documentId=d62ad1301d9e11eabe008ea93139d588" office:target-frame-name="_top" xlink:show="replace"><text:span text:style-name="T7437">V-1432</text:span></text:a><text:span text:style-name="T7438">, 2019-12-11, paskelbta TAR 2019-12-13, i. k. 2019-20160</text:span></text:p>
      <text:p text:style-name="P7439"><text:span text:style-name="T7440">Dėl Lietuvos Respublikos sveikatos apsaugos ministro 2003 m. balandžio 23 d. įsakymo Nr. V-239 „Dėl Narkotinių ir psichotropinių medžiagų nedidelio, didelio ir l</text:span><text:span text:style-name="T7441">abai didelio kiekio nustatymo rekomendacijų“ pakeitimo</text:span></text:p>
      <text:p text:style-name="P7442"/>
      <text:p text:style-name="P7443"><text:span text:style-name="T7444">37.</text:span></text:p>
      <text:p text:style-name="P7445"><text:span text:style-name="T7446">Lietuvos Respublikos sveikatos apsaugos ministerija, Įsakymas</text:span></text:p>
      <text:p text:style-name="P7447"><text:span text:style-name="T7448">Nr.<text:s/></text:span><text:a xlink:href="https://www.e-tar.lt/portal/legalAct.html?documentId=f823d5b0b0a211eab9d9cd0c85e0b745" office:target-frame-name="_top" xlink:show="replace"><text:span text:style-name="T7449">V-1502</text:span></text:a><text:span text:style-name="T7450">, 2020-06-17, paskelbta<text:s/></text:span><text:span text:style-name="T7451">TAR 2020-06-17, i. k. 2020-13261</text:span></text:p>
      <text:p text:style-name="P7452"><text:span text:style-name="T745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54"/>
      <text:p text:style-name="P7455"><text:span text:style-name="T7456">38.</text:span></text:p>
      <text:p text:style-name="P7457"><text:span text:style-name="T7458">Li</text:span><text:span text:style-name="T7459">etuvos Respublikos sveikatos apsaugos ministerija, Įsakymas</text:span></text:p>
      <text:p text:style-name="P7460"><text:span text:style-name="T7461">Nr.<text:s/></text:span><text:a xlink:href="https://www.e-tar.lt/portal/legalAct.html?documentId=28e47670c7e911ea997c9ee767e856b4" office:target-frame-name="_top" xlink:show="replace"><text:span text:style-name="T7462">V-1668</text:span></text:a><text:span text:style-name="T7463">, 2020-07-16, paskelbta TAR 2020-07-17, i. k. 2020-15965</text:span></text:p>
      <text:p text:style-name="P7464"><text:span text:style-name="T7465">Dėl Lietuvos Respublikos sveika</text:span><text:span text:style-name="T7466">tos apsaugos ministro 2003 m. balandžio 23 d. įsakymo Nr. V-239 „Dėl Narkotinių ir psichotropinių medžiagų nedidelio, didelio ir labai didelio kiekio nustatymo rekomendacijų“ pakeitimo</text:span></text:p>
      <text:p text:style-name="P7467"/>
      <text:p text:style-name="P7468"><text:span text:style-name="T7469">39.</text:span></text:p>
      <text:p text:style-name="P7470"><text:span text:style-name="T7471">Lietuvos Respublikos sveikatos apsaugos ministerija, Įsakymas</text:span></text:p>
      <text:p text:style-name="P7472"><text:span text:style-name="T7473">Nr.<text:s/></text:span><text:a xlink:href="https://www.e-tar.lt/portal/legalAct.html?documentId=0260afa0144211ebb0038a8cd8ff585f" office:target-frame-name="_top" xlink:show="replace"><text:span text:style-name="T7474">V-2331</text:span></text:a><text:span text:style-name="T7475">, 2020-10-22, paskelbta TAR 2020-10-22, i. k. 2020-21957</text:span></text:p>
      <text:p text:style-name="P7476"><text:span text:style-name="T7477">Dėl Lietuvos Respublikos sveikatos apsaugos ministro 2003 m. balandžio 23 d. įsakymo Nr. V-239<text:s/></text:span><text:span text:style-name="T7478">„Dėl Narkotinių ir psichotropinių medžiagų nedidelio, didelio ir labai didelio kiekio nustatymo rekomendacijų“ pakeitimo</text:span></text:p>
      <text:p text:style-name="P7479"/>
      <text:p text:style-name="P7480"><text:span text:style-name="T7481">40.</text:span></text:p>
      <text:p text:style-name="P7482"><text:span text:style-name="T7483">Lietuvos Respublikos sveikatos apsaugos ministerija, Įsakymas</text:span></text:p>
      <text:p text:style-name="P7484"><text:span text:style-name="T7485">Nr.<text:s/></text:span><text:a xlink:href="https://www.e-tar.lt/portal/legalAct.html?documentId=2948227046aa11eb8d9fe110e148c770" office:target-frame-name="_top" xlink:show="replace"><text:span text:style-name="T7486">V-3014</text:span></text:a><text:span text:style-name="T7487">, 2020-12-25, paskelbta TAR 2020-12-25, i. k. 2020-28480</text:span></text:p>
      <text:p text:style-name="P7488"><text:span text:style-name="T7489">Dėl Lietuvos Respublikos sveikatos apsaugos ministro 2003 m. balandžio 23 d. įsakymo Nr. V-239 „Dėl Narkotinių ir psichotropinių medžiagų nedidelio, didelio ir</text:span><text:span text:style-name="T7490"><text:s/>labai didelio kiekio nustatymo rekomendacijų“ pakeitimo</text:span></text:p>
      <text:p text:style-name="P7491"/>
      <text:p text:style-name="P7492"><text:span text:style-name="T7493">41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6065ead0c84611eba2bad9a0748ee64d" office:target-frame-name="_top" xlink:show="replace"><text:span text:style-name="T7498">V-1356</text:span></text:a><text:span text:style-name="T7499">, 2021-06-08, paskelbta<text:s/></text:span><text:span text:style-name="T7500">TAR 2021-06-08, i. k. 2021-13112</text:span></text:p>
      <text:p text:style-name="P7501"><text:span text:style-name="T750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503"/>
      <text:p text:style-name="P7504"><text:span text:style-name="T7505">42.</text:span></text:p>
      <text:p text:style-name="P7506"><text:span text:style-name="T7507">Li</text:span><text:span text:style-name="T7508">etuvos Respublikos sveikatos apsaugos ministerija, Įsakymas</text:span></text:p>
      <text:p text:style-name="P7509"><text:span text:style-name="T7510">Nr.<text:s/></text:span><text:a xlink:href="https://www.e-tar.lt/portal/legalAct.html?documentId=d403e13043ad11ec992fe4cdfceb5666" office:target-frame-name="_top" xlink:show="replace"><text:span text:style-name="T7511">V-2567</text:span></text:a><text:span text:style-name="T7512">, 2021-11-12, paskelbta TAR 2021-11-12, i. k. 2021-23505</text:span></text:p>
      <text:p text:style-name="P7513"><text:span text:style-name="T7514">Dėl Lietuvos Respublikos sveika</text:span><text:span text:style-name="T7515">tos apsaugos ministro 2003 m. balandžio 23 d. įsakymo Nr. V-239 „Dėl Narkotinių ir psichotropinių medžiagų nedidelio, didelio ir labai didelio kiekio nustatymo rekomendacijų“ pakeitimo</text:span></text:p>
      <text:p text:style-name="P7516"/>
      <text:p text:style-name="P7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5:00Z</meta:creation-date>
    <dc:date>2024-12-31T12:05:00Z</dc:date>
    <meta:template xlink:href="Normal.dotm" xlink:type="simple"/>
    <meta:editing-cycles>2</meta:editing-cycles>
    <meta:editing-duration>PT0S</meta:editing-duration>
    <meta:document-statistic meta:page-count="3" meta:paragraph-count="5120" meta:word-count="12012" meta:character-count="76805" meta:row-count="5377" meta:non-whitespace-character-count="69913"/>
  </office:meta>
</office:document-meta>
</file>