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4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138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138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6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text-position="super 66.6%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 fo:text-indent="0.4173in"/>
    </style:style>
    <style:style style:name="T1956" style:parent-style-name="DefaultParagraphFont" style:family="text">
      <style:text-properties fo:font-size="10pt" style:font-size-asian="10pt" style:language-asian="lt" style:country-asian="LT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59" style:parent-style-name="DefaultParagraphFont" style:family="text">
      <style:text-properties fo:font-size="10pt" style:font-size-asian="10pt" style:language-asian="lt" style:country-asian="LT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19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2" style:parent-style-name="DefaultParagraphFont" style:family="text">
      <style:text-properties fo:font-size="10pt" style:font-size-asian="10pt" style:language-asian="lt" style:country-asian="LT"/>
    </style:style>
    <style:style style:name="T1963" style:parent-style-name="DefaultParagraphFont" style:family="text">
      <style:text-properties fo:font-size="10pt" style:font-size-asian="10pt" style:language-asian="lt" style:country-asian="LT"/>
    </style:style>
    <style:style style:name="T1964" style:parent-style-name="DefaultParagraphFont" style:family="text">
      <style:text-properties fo:font-size="10pt" style:font-size-asian="10pt" style:language-asian="lt" style:country-asian="LT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 style:language-asian="lt" style:country-asian="LT"/>
    </style:style>
    <style:style style:name="T1968" style:parent-style-name="DefaultParagraphFont" style:family="text">
      <style:text-properties fo:font-size="10pt" style:font-size-asian="10pt" style:language-asian="lt" style:country-asian="LT"/>
    </style:style>
    <style:style style:name="T19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70" style:parent-style-name="DefaultParagraphFont" style:family="text"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 fo:text-indent="0.4173in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 style:language-asian="lt" style:country-asian="LT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138in"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0138in" style:use-optimal-row-height="false" fo:keep-together="always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T2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P23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8" style:family="table-row">
      <style:table-row-properties style:min-row-height="0.0138in" style:use-optimal-row-height="false" fo:keep-together="alway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7" style:family="table-row">
      <style:table-row-properties style:min-row-height="0.0138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6" style:family="table-row">
      <style:table-row-properties style:min-row-height="0.0138in" style:use-optimal-row-height="false" fo:keep-together="always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5" style:family="table-row">
      <style:table-row-properties style:min-row-height="0.0138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5" style:family="table-row">
      <style:table-row-properties style:min-row-height="0.0138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6" style:family="table-row">
      <style:table-row-properties style:min-row-height="0.0138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8" style:family="table-row">
      <style:table-row-properties style:min-row-height="0.0138in"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9" style:family="table-row">
      <style:table-row-properties style:min-row-height="0.0138in" style:use-optimal-row-height="false" fo:keep-together="always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1" style:family="table-row">
      <style:table-row-properties style:min-row-height="0.0138in" style:use-optimal-row-height="false" fo:keep-together="always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7" style:family="table-row">
      <style:table-row-properties style:min-row-height="0.0138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9" style:family="table-row">
      <style:table-row-properties style:min-row-height="0.0138in" style:use-optimal-row-height="false" fo:keep-together="always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36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1pt" style:font-size-asian="11pt" style:font-size-complex="11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6" style:family="table-row">
      <style:table-row-properties style:min-row-height="0.0138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0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11" style:parent-style-name="Normal" style:family="paragraph">
      <style:paragraph-properties fo:text-align="center"/>
    </style:style>
    <style:style style:name="T3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6" style:family="table-row">
      <style:table-row-properties style:min-row-height="0.0138in" style:use-optimal-row-height="false" fo:keep-together="alway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7" style:family="table-row">
      <style:table-row-properties style:min-row-height="0.0138in" style:use-optimal-row-height="false" fo:keep-together="alway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8" style:family="table-row">
      <style:table-row-properties style:min-row-height="0.0138in"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3" style:family="table-row">
      <style:table-row-properties style:min-row-height="0.0138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9" style:family="table-row">
      <style:table-row-properties style:min-row-height="0.0138in" style:use-optimal-row-height="false" fo:keep-together="alway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1" style:family="table-row">
      <style:table-row-properties style:min-row-height="0.0138in" style:use-optimal-row-height="false" fo:keep-together="always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6" style:family="table-row">
      <style:table-row-properties style:min-row-height="0.0138in" style:use-optimal-row-height="false" fo:keep-together="always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9" style:family="table-row">
      <style:table-row-properties style:min-row-height="0.0138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138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138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085" style:family="table-row">
      <style:table-row-properties style:min-row-height="0.0138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02" style:family="table-row">
      <style:table-row-properties style:min-row-height="0.0138in" style:use-optimal-row-height="false" fo:keep-together="alway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6" style:family="table-row">
      <style:table-row-properties style:min-row-height="0.0138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138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use-optimal-row-height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0138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3" style:family="table-row">
      <style:table-row-properties style:min-row-height="0.0138in" style:use-optimal-row-height="false" fo:keep-together="always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5" style:family="table-row">
      <style:table-row-properties style:min-row-height="0.0138in" style:use-optimal-row-height="false" fo:keep-together="always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6" style:family="table-row">
      <style:table-row-properties style:min-row-height="0.0138in"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7" style:family="table-row">
      <style:table-row-properties style:min-row-height="0.0138in" style:use-optimal-row-height="false" fo:keep-together="always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0138in" style:use-optimal-row-height="false" fo:keep-together="always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0" style:family="table-row">
      <style:table-row-properties style:min-row-height="0.0138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8" style:family="table-row">
      <style:table-row-properties style:min-row-height="0.0138in" style:use-optimal-row-height="false" fo:keep-together="always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9" style:family="table-row">
      <style:table-row-properties style:min-row-height="0.0138in" style:use-optimal-row-height="false" fo:keep-together="always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0" style:family="table-row">
      <style:table-row-properties style:min-row-height="0.0138in" style:use-optimal-row-height="false" fo:keep-together="always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2" style:family="table-row">
      <style:table-row-properties style:min-row-height="0.0138in" style:use-optimal-row-height="false" fo:keep-together="always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4" style:family="table-row">
      <style:table-row-properties style:min-row-height="0.0138in" style:use-optimal-row-height="false" fo:keep-together="always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5" style:family="table-row">
      <style:table-row-properties style:min-row-height="0.0138in" style:use-optimal-row-height="false" fo:keep-together="alway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6" style:family="table-row">
      <style:table-row-properties style:min-row-height="0.0138in" style:use-optimal-row-height="false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7" style:family="table-row">
      <style:table-row-properties style:min-row-height="0.0138in" style:use-optimal-row-height="false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9" style:family="table-row">
      <style:table-row-properties style:min-row-height="0.0138in" style:use-optimal-row-height="false" fo:keep-together="alway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9" style:family="table-row">
      <style:table-row-properties style:min-row-height="0.0138in" style:use-optimal-row-height="false" fo:keep-together="always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0138in"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0138in"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94" style:family="table-row">
      <style:table-row-properties style:min-row-height="0.0138in" style:use-optimal-row-height="false" fo:keep-together="always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5" style:family="table-row">
      <style:table-row-properties style:min-row-height="0.0138in" style:use-optimal-row-height="false" fo:keep-together="alway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0138in" style:use-optimal-row-height="false" fo:keep-together="always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0" style:family="table-row">
      <style:table-row-properties style:min-row-height="0.0138in" style:use-optimal-row-height="false" fo:keep-together="always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2" style:family="table-row">
      <style:table-row-properties style:min-row-height="0.0138in" style:use-optimal-row-height="false" fo:keep-together="always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138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138in" style:use-optimal-row-height="false" fo:keep-together="always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6" style:family="table-row">
      <style:table-row-properties style:min-row-height="0.0138in" style:use-optimal-row-height="false" fo:keep-together="always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7" style:family="table-row">
      <style:table-row-properties style:min-row-height="0.0138in" style:use-optimal-row-height="false" fo:keep-together="always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8" style:family="table-row">
      <style:table-row-properties style:min-row-height="0.0138in" style:use-optimal-row-height="false" fo:keep-together="always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9" style:family="table-row">
      <style:table-row-properties style:min-row-height="0.0138in" style:use-optimal-row-height="false" fo:keep-together="always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70" style:parent-style-name="Normal" style:family="paragraph">
      <style:paragraph-properties fo:text-align="justify"/>
      <style:text-properties fo:text-transform="uppercase"/>
    </style:style>
    <style:style style:name="P4671" style:parent-style-name="Normal" style:family="paragraph">
      <style:paragraph-properties fo:text-align="justify" fo:text-indent="0.3937in"/>
    </style:style>
    <style:style style:name="T4672" style:parent-style-name="DefaultParagraphFont" style:family="text">
      <style:text-properties fo:text-transform="uppercase" fo:font-size="11pt" style:font-size-asian="11pt"/>
    </style:style>
    <style:style style:name="T4673" style:parent-style-name="DefaultParagraphFont" style:family="text">
      <style:text-properties fo:font-size="11pt" style:font-size-asian="11pt"/>
    </style:style>
    <style:style style:name="P4674" style:parent-style-name="Normal" style:family="paragraph">
      <style:paragraph-properties fo:text-align="justify" fo:text-indent="0.3937in"/>
    </style:style>
    <style:style style:name="T4675" style:parent-style-name="DefaultParagraphFont" style:family="text">
      <style:text-properties fo:text-transform="uppercase" fo:font-size="11pt" style:font-size-asian="11pt"/>
    </style:style>
    <style:style style:name="T4676" style:parent-style-name="DefaultParagraphFont" style:family="text">
      <style:text-properties fo:font-size="11pt" style:font-size-asian="11pt"/>
    </style:style>
    <style:style style:name="P4677" style:parent-style-name="Normal" style:family="paragraph">
      <style:paragraph-properties fo:text-align="justify" fo:text-indent="0.3937in"/>
      <style:text-properties fo:font-size="11pt" style:font-size-asian="11pt"/>
    </style:style>
    <style:style style:name="P4678" style:parent-style-name="Normal" style:family="paragraph">
      <style:paragraph-properties fo:text-align="justify" fo:text-indent="0.3937in"/>
    </style:style>
    <style:style style:name="T4679" style:parent-style-name="DefaultParagraphFont" style:family="text">
      <style:text-properties fo:text-transform="uppercase" fo:font-size="11pt" style:font-size-asian="11pt"/>
    </style:style>
    <style:style style:name="T4680" style:parent-style-name="DefaultParagraphFont" style:family="text">
      <style:text-properties fo:font-size="11pt" style:font-size-asian="11pt"/>
    </style:style>
    <style:style style:name="T4681" style:parent-style-name="DefaultParagraphFont" style:family="text">
      <style:text-properties fo:font-size="11pt" style:font-size-asian="11pt"/>
    </style:style>
    <style:style style:name="P4682" style:parent-style-name="Normal" style:family="paragraph">
      <style:paragraph-properties fo:text-align="justify" fo:text-indent="0.3937in"/>
      <style:text-properties fo:font-size="11pt" style:font-size-asian="11pt"/>
    </style:style>
    <style:style style:name="P4683" style:parent-style-name="Normal" style:family="paragraph">
      <style:paragraph-properties fo:text-align="justify" fo:text-indent="0.3937in"/>
    </style:style>
    <style:style style:name="T4684" style:parent-style-name="DefaultParagraphFont" style:family="text">
      <style:text-properties fo:text-transform="uppercase" fo:font-size="11pt" style:font-size-asian="11pt"/>
    </style:style>
    <style:style style:name="T4685" style:parent-style-name="DefaultParagraphFont" style:family="text">
      <style:text-properties fo:font-size="11pt" style:font-size-asian="11pt"/>
    </style:style>
    <style:style style:name="T4686" style:parent-style-name="DefaultParagraphFont" style:family="text">
      <style:text-properties fo:text-transform="uppercase" fo:font-size="11pt" style:font-size-asian="11pt"/>
    </style:style>
    <style:style style:name="P468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688" style:parent-style-name="Normal" style:family="paragraph">
      <style:paragraph-properties fo:text-align="justify" fo:text-indent="0.3937in"/>
    </style:style>
    <style:style style:name="T4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1" style:parent-style-name="Normal" style:family="paragraph">
      <style:paragraph-properties fo:text-align="justify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text-transform="uppercase"/>
    </style:style>
    <style:style style:name="P4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justify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weight="bold" style:font-weight-asian="bold" fo:font-size="10pt" style:font-size-asian="10pt"/>
    </style:style>
    <style:style style:name="P4810" style:parent-style-name="Normal" style:family="paragraph">
      <style:paragraph-properties fo:text-align="justify"/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8" style:parent-style-name="DefaultParagraphFont" style:family="text">
      <style:text-properties style:font-name-asian="MS Mincho" style:font-style-complex="italic"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-asian="MS Mincho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style:font-style-complex="italic" fo:font-size="10pt" style:font-size-asian="10pt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  <style:text-properties fo:font-size="10pt" style:font-size-asian="10pt"/>
    </style:style>
    <style:style style:name="P4848" style:parent-style-name="Normal" style:family="paragraph">
      <style:paragraph-properties fo:text-align="justify"/>
    </style:style>
    <style:style style:name="T4849" style:parent-style-name="DefaultParagraphFont" style:family="text"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5" style:parent-style-name="DefaultParagraphFont" style:family="text">
      <style:text-properties style:font-name-asian="MS Mincho" style:font-style-complex="italic"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8" style:parent-style-name="DefaultParagraphFont" style:family="text">
      <style:text-properties style:font-name-asian="MS Mincho" style:font-style-complex="italic"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0" style:parent-style-name="DefaultParagraphFont" style:family="text">
      <style:text-properties style:font-name-asian="MS Mincho" style:font-style-complex="italic"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P4884" style:parent-style-name="Normal" style:family="paragraph">
      <style:paragraph-properties fo:text-align="justify"/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2" style:parent-style-name="DefaultParagraphFont" style:family="text">
      <style:text-properties style:font-name-asian="MS Mincho" style:font-style-complex="italic" fo:font-size="10pt" style:font-size-asian="10pt"/>
    </style:style>
    <style:style style:name="T4893" style:parent-style-name="DefaultParagraphFont" style:family="text">
      <style:text-properties style:font-name-asian="MS Mincho" style:font-style-complex="italic" fo:font-size="10pt" style:font-size-asian="10pt"/>
    </style:style>
    <style:style style:name="P4894" style:parent-style-name="Normal" style:family="paragraph">
      <style:paragraph-properties fo:text-align="justify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  <style:text-properties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</style:style>
    <style:style style:name="T4901" style:parent-style-name="DefaultParagraphFont" style:family="text"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5" style:parent-style-name="DefaultParagraphFont" style:family="text">
      <style:text-properties style:font-name-asian="MS Mincho" style:font-style-complex="italic" fo:font-size="10pt" style:font-size-asian="10pt"/>
    </style:style>
    <style:style style:name="P4906" style:parent-style-name="Normal" style:family="paragraph">
      <style:paragraph-properties fo:text-align="justify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  <style:text-properties fo:font-size="10pt" style:font-size-asian="10pt"/>
    </style:style>
    <style:style style:name="P4910" style:parent-style-name="Normal" style:family="paragraph">
      <style:paragraph-properties fo:text-align="justify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8" style:parent-style-name="DefaultParagraphFont" style:family="text">
      <style:text-properties style:font-name-asian="MS Mincho" style:font-style-complex="italic"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</style:style>
    <style:style style:name="T4926" style:parent-style-name="DefaultParagraphFont" style:family="text"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0" style:parent-style-name="DefaultParagraphFont" style:family="text">
      <style:text-properties style:font-name-asian="MS Mincho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style:font-style-complex="italic" fo:font-size="10pt" style:font-size-asian="10pt"/>
    </style:style>
    <style:style style:name="T4943" style:parent-style-name="DefaultParagraphFont" style:family="text">
      <style:text-properties style:font-name-asian="MS Mincho" style:font-style-complex="italic"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ize="10pt" style:font-size-asian="10pt"/>
    </style:style>
    <style:style style:name="P4947" style:parent-style-name="Normal" style:family="paragraph">
      <style:paragraph-properties fo:text-align="justify"/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</style:style>
    <style:style style:name="T4951" style:parent-style-name="DefaultParagraphFont" style:family="text"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5" style:parent-style-name="DefaultParagraphFont" style:family="text">
      <style:text-properties style:font-name-asian="MS Mincho" style:font-style-complex="italic" fo:font-size="10pt" style:font-size-asian="10pt"/>
    </style:style>
    <style:style style:name="T4956" style:parent-style-name="DefaultParagraphFont" style:family="text">
      <style:text-properties style:font-name-asian="MS Mincho" style:font-style-complex="italic" fo:font-size="10pt" style:font-size-asian="10pt"/>
    </style:style>
    <style:style style:name="P4957" style:parent-style-name="Normal" style:family="paragraph">
      <style:paragraph-properties fo:text-align="justify"/>
    </style:style>
    <style:style style:name="T4958" style:parent-style-name="DefaultParagraphFont" style:family="text">
      <style:text-properties fo:font-size="10pt" style:font-size-asian="10pt"/>
    </style:style>
    <style:style style:name="P4959" style:parent-style-name="Normal" style:family="paragraph">
      <style:paragraph-properties fo:text-align="justify"/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8" style:parent-style-name="DefaultParagraphFont" style:family="text">
      <style:text-properties style:font-name-asian="MS Mincho" style:font-style-complex="italic"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P4972" style:parent-style-name="Normal" style:family="paragraph">
      <style:paragraph-properties fo:text-align="justify"/>
      <style:text-properties fo:font-size="10pt" style:font-size-asian="10pt"/>
    </style:style>
    <style:style style:name="P4973" style:parent-style-name="Normal" style:family="paragraph">
      <style:paragraph-properties fo:text-align="justify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P4977" style:parent-style-name="Normal" style:family="paragraph">
      <style:paragraph-properties fo:text-align="justify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0" style:parent-style-name="DefaultParagraphFont" style:family="text">
      <style:text-properties style:font-name-asian="MS Mincho" style:font-style-complex="italic" fo:font-size="10pt" style:font-size-asian="10pt"/>
    </style:style>
    <style:style style:name="P4981" style:parent-style-name="Normal" style:family="paragraph">
      <style:paragraph-properties fo:text-align="justify"/>
    </style:style>
    <style:style style:name="T4982" style:parent-style-name="DefaultParagraphFont" style:family="text">
      <style:text-properties fo:font-size="10pt" style:font-size-asian="10pt"/>
    </style:style>
    <style:style style:name="T4983" style:parent-style-name="DefaultParagraphFont" style:family="text">
      <style:text-properties fo:font-size="10pt" style:font-size-asian="10pt"/>
    </style:style>
    <style:style style:name="P4984" style:parent-style-name="Normal" style:family="paragraph">
      <style:paragraph-properties fo:text-align="justify"/>
      <style:text-properties fo:font-size="10pt" style:font-size-asian="10pt"/>
    </style:style>
    <style:style style:name="P4985" style:parent-style-name="Normal" style:family="paragraph">
      <style:paragraph-properties fo:text-align="justify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</style:style>
    <style:style style:name="T4988" style:parent-style-name="DefaultParagraphFont" style:family="text">
      <style:text-properties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2" style:parent-style-name="DefaultParagraphFont" style:family="text">
      <style:text-properties style:font-name-asian="MS Mincho" style:font-style-complex="italic" fo:font-size="10pt" style:font-size-asian="10pt"/>
    </style:style>
    <style:style style:name="P4993" style:parent-style-name="Normal" style:family="paragraph">
      <style:paragraph-properties fo:text-align="justify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  <style:text-properties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P4999" style:parent-style-name="Normal" style:family="paragraph">
      <style:paragraph-properties fo:text-align="justify"/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style:font-name-asian="MS Mincho" style:font-style-complex="italic" fo:font-size="10pt" style:font-size-asian="10pt"/>
    </style:style>
    <style:style style:name="T5005" style:parent-style-name="DefaultParagraphFont" style:family="text">
      <style:text-properties style:font-name-asian="MS Mincho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fo:font-size="10pt" style:font-size-asian="10pt"/>
    </style:style>
    <style:style style:name="P5008" style:parent-style-name="Normal" style:family="paragraph">
      <style:paragraph-properties fo:text-align="justify"/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P5011" style:parent-style-name="Normal" style:family="paragraph">
      <style:paragraph-properties fo:text-align="justify"/>
    </style:style>
    <style:style style:name="T5012" style:parent-style-name="DefaultParagraphFont" style:family="text"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6" style:parent-style-name="DefaultParagraphFont" style:family="text">
      <style:text-properties style:font-name-asian="MS Mincho" style:font-style-complex="italic"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9" style:parent-style-name="DefaultParagraphFont" style:family="text">
      <style:text-properties style:font-name-asian="MS Mincho" style:font-style-complex="italic"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P5033" style:parent-style-name="Normal" style:family="paragraph">
      <style:paragraph-properties fo:text-align="justify"/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1" style:parent-style-name="DefaultParagraphFont" style:family="text">
      <style:text-properties style:font-name-asian="MS Mincho" style:font-style-complex="italic"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P5045" style:parent-style-name="Normal" style:family="paragraph">
      <style:paragraph-properties fo:text-align="justify"/>
      <style:text-properties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P5048" style:parent-style-name="Normal" style:family="paragraph">
      <style:paragraph-properties fo:text-align="justify"/>
    </style:style>
    <style:style style:name="T5049" style:parent-style-name="DefaultParagraphFont" style:family="text"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T5054" style:parent-style-name="DefaultParagraphFont" style:family="text">
      <style:text-properties style:font-name-asian="MS Mincho" style:font-style-complex="italic"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P5058" style:parent-style-name="Normal" style:family="paragraph">
      <style:paragraph-properties fo:text-align="justify"/>
      <style:text-properties fo:font-size="10pt" style:font-size-asian="10pt"/>
    </style:style>
    <style:style style:name="P5059" style:parent-style-name="Normal" style:family="paragraph">
      <style:paragraph-properties fo:text-align="justify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6" style:parent-style-name="DefaultParagraphFont" style:family="text">
      <style:text-properties style:font-name-asian="MS Mincho" style:font-style-complex="italic"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P5070" style:parent-style-name="Normal" style:family="paragraph">
      <style:paragraph-properties fo:text-align="justify"/>
      <style:text-properties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9" style:parent-style-name="DefaultParagraphFont" style:family="text">
      <style:text-properties style:font-name-asian="MS Mincho" style:font-style-complex="italic" fo:font-size="10pt" style:font-size-asian="10pt"/>
    </style:style>
    <style:style style:name="P5080" style:parent-style-name="Normal" style:family="paragraph">
      <style:paragraph-properties fo:text-align="justify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P5083" style:parent-style-name="Normal" style:family="paragraph">
      <style:paragraph-properties fo:text-align="justify"/>
      <style:text-properties fo:font-size="10pt" style:font-size-asian="10pt"/>
    </style:style>
    <style:style style:name="P5084" style:parent-style-name="Normal" style:family="paragraph">
      <style:paragraph-properties fo:text-align="justify"/>
    </style:style>
    <style:style style:name="T5085" style:parent-style-name="DefaultParagraphFont" style:family="text"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1" style:parent-style-name="DefaultParagraphFont" style:family="text">
      <style:text-properties style:font-name-asian="MS Mincho" style:font-style-complex="italic" fo:font-size="10pt" style:font-size-asian="10pt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ize="10pt" style:font-size-asian="10pt"/>
    </style:style>
    <style:style style:name="P5095" style:parent-style-name="Normal" style:family="paragraph">
      <style:paragraph-properties fo:text-align="justify"/>
      <style:text-properties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</style:style>
    <style:style style:name="T5099" style:parent-style-name="DefaultParagraphFont" style:family="text">
      <style:text-properties fo:font-size="10pt" style:font-size-asian="10pt"/>
    </style:style>
    <style:style style:name="P5100" style:parent-style-name="Normal" style:family="paragraph">
      <style:paragraph-properties fo:text-align="justify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3" style:parent-style-name="DefaultParagraphFont" style:family="text">
      <style:text-properties style:font-name-asian="MS Mincho" style:font-style-complex="italic" fo:font-size="10pt" style:font-size-asian="10pt"/>
    </style:style>
    <style:style style:name="T5104" style:parent-style-name="DefaultParagraphFont" style:family="text">
      <style:text-properties style:font-name-asian="MS Mincho" style:font-style-complex="italic"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P5108" style:parent-style-name="Normal" style:family="paragraph">
      <style:paragraph-properties fo:text-align="justify"/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6" style:parent-style-name="DefaultParagraphFont" style:family="text">
      <style:text-properties style:font-name-asian="MS Mincho" style:font-style-complex="italic" fo:font-size="10pt" style:font-size-asian="10pt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ize="10pt" style:font-size-asian="10pt"/>
    </style:style>
    <style:style style:name="P5120" style:parent-style-name="Normal" style:family="paragraph">
      <style:paragraph-properties fo:text-align="justify"/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P5126" style:parent-style-name="Normal" style:family="paragraph">
      <style:paragraph-properties fo:text-align="justify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9" style:parent-style-name="DefaultParagraphFont" style:family="text">
      <style:text-properties style:font-name-asian="MS Mincho" style:font-style-complex="italic" fo:font-size="10pt" style:font-size-asian="10pt"/>
    </style:style>
    <style:style style:name="P5130" style:parent-style-name="Normal" style:family="paragraph">
      <style:paragraph-properties fo:text-align="justify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P5133" style:parent-style-name="Normal" style:family="paragraph">
      <style:paragraph-properties fo:text-align="justify"/>
      <style:text-properties fo:font-size="10pt" style:font-size-asian="10pt"/>
    </style:style>
    <style:style style:name="P5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12 iki 2017-09-1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8">
            <text:p text:style-name="P411"><text:span text:style-name="T412">4Cl-iBF (4-chloro-isobutyrfentanyl,<text:s/></text:span><text:span text:style-name="T413">N</text:span><text:span text:style-name="T414">-(4-chlorophenyl)-2-methyl-</text:span><text:span text:style-name="T415">N</text:span><text:span text:style-name="T416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3">
            <text:p text:style-name="P41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>
            <text:p text:style-name="P42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>0,06 g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16.</text:p>
          </table:table-cell>
          <table:covered-table-cell/>
          <table:table-cell table:style-name="TableCell426" table:number-columns-spanned="8">
            <text:p text:style-name="P42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0.05 g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17.</text:p>
          </table:table-cell>
          <table:covered-table-cell/>
          <table:table-cell table:style-name="TableCell437" table:number-columns-spanned="8">
            <text:p text:style-name="P43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0,01 g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17</text:span><text:span text:style-name="T449">1</text:span><text:span text:style-name="T450">.</text:span></text:p>
          </table:table-cell>
          <table:covered-table-cell/>
          <table:table-cell table:style-name="TableCell451" table:number-columns-spanned="4">
            <text:p text:style-name="P452"><text:span text:style-name="T453">4F-BF (4-fluoro-butyrfentanyl,<text:s/></text:span><text:span text:style-name="T454">N</text:span><text:span text:style-name="T455">-(4-fluorophenyl)-</text:span><text:span text:style-name="T456">N</text:span><text:span text:style-name="T457">-[(1-(2-phenylethyl)-4-piperidinyl)]butanamide)</text:span></text:p>
          </table:table-cell>
          <table:covered-table-cell/>
          <table:covered-table-cell/>
          <table:covered-table-cell/>
          <table:table-cell table:style-name="TableCell458" table:number-columns-spanned="11">
            <text:p text:style-name="P45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6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7</text:span><text:span text:style-name="T468">2</text:span><text:span text:style-name="T469">.</text:span></text:p>
          </table:table-cell>
          <table:covered-table-cell/>
          <table:table-cell table:style-name="TableCell470" table:number-columns-spanned="8">
            <text:p text:style-name="P471"><text:span text:style-name="T472">4F-iBF (4-fluoro-isobutyrfentanyl,<text:s/></text:span><text:span text:style-name="T473"><text:line-break/></text:span><text:span text:style-name="T474">N</text:span><text:span text:style-name="T475">-(4-fluorophenyl)-2-methyl-</text:span><text:span text:style-name="T476">N</text:span><text:span text:style-name="T47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0,06 g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3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2-fluorofentanilis (2-fluorofentanyl,<text:s/></text:span><text:span text:style-name="T493"><text:line-break/></text:span><text:span text:style-name="T494">N</text:span><text:span text:style-name="T495">-(2-fluorophenyl)-</text:span><text:span text:style-name="T496">N</text:span><text:span text:style-name="T49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2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4</text:span><text:span text:style-name="T509">.</text:span></text:p>
          </table:table-cell>
          <table:covered-table-cell/>
          <table:table-cell table:style-name="TableCell510" table:number-columns-spanned="8">
            <text:p text:style-name="Normal"><text:span text:style-name="T511">3-fluorofentanilis (3-fluorofentanyl,<text:s/></text:span><text:span text:style-name="T512">N</text:span><text:span text:style-name="T513">-phenyl-</text:span><text:span text:style-name="T514">N</text:span><text:span text:style-name="T51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>0,02g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18.</text:p>
          </table:table-cell>
          <table:covered-table-cell/>
          <table:table-cell table:style-name="TableCell525" table:number-columns-spanned="8">
            <text:p text:style-name="P52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3">
            <text:p text:style-name="P5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10 g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<text:span text:style-name="T536">18</text:span><text:span text:style-name="T537">1</text:span><text:span text:style-name="T538">.</text:span></text:p>
          </table:table-cell>
          <table:covered-table-cell/>
          <table:table-cell table:style-name="TableCell539" table:number-columns-spanned="5">
            <text:p text:style-name="P540"><text:span text:style-name="T541">(Izo)butiril-F-fentanil<text:s/></text:span><text:span text:style-name="T542">N</text:span><text:span text:style-name="T543">-benzil analogas ((Iso)butyryl-F-fentanyl<text:s/></text:span><text:span text:style-name="T544">N</text:span><text:span text:style-name="T545">-benzyl analogue,<text:s/></text:span><text:span text:style-name="T546">N</text:span><text:span text:style-name="T547">-(4-fluorophenyl)-</text:span><text:span text:style-name="T548">N</text:span><text:span text:style-name="T54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2">
            <text:p text:style-name="P55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0,02 g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19.</text:p>
          </table:table-cell>
          <table:covered-table-cell/>
          <table:table-cell table:style-name="TableCell559" table:number-columns-spanned="8">
            <text:p text:style-name="P56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3">
            <text:p text:style-name="P56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500 g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0.</text:p>
          </table:table-cell>
          <table:covered-table-cell/>
          <table:table-cell table:style-name="TableCell570" table:number-columns-spanned="8">
            <text:p text:style-name="P57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7">
            <text:p text:style-name="P57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125 g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1.</text:p>
          </table:table-cell>
          <table:covered-table-cell/>
          <table:table-cell table:style-name="TableCell581" table:number-columns-spanned="8">
            <text:p text:style-name="P58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2.</text:p>
          </table:table-cell>
          <table:covered-table-cell/>
          <table:table-cell table:style-name="TableCell592" table:number-columns-spanned="8">
            <text:p text:style-name="P59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3">
            <text:p text:style-name="P59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P5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0,01 g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23.</text:p>
          </table:table-cell>
          <table:covered-table-cell/>
          <table:table-cell table:style-name="TableCell603" table:number-columns-spanned="8">
            <text:p text:style-name="P60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3">
            <text:p text:style-name="P60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0,01 g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23</text:span><text:span text:style-name="T615">1</text:span><text:span text:style-name="T616">.</text:span></text:p>
          </table:table-cell>
          <table:covered-table-cell/>
          <table:table-cell table:style-name="TableCell617" table:number-columns-spanned="6">
            <text:p text:style-name="P618"><text:span text:style-name="T619">Metoksiacetilfentanilis (Methoxyacetylfentanyl,<text:s/></text:span><text:span text:style-name="T620">Methoxy-AF, Methoxyacetyl-F, 2-methoxy-</text:span><text:span text:style-name="T621">N</text:span><text:span text:style-name="T622">-phenyl-</text:span><text:span text:style-name="T623">N</text:span><text:span text:style-name="T62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2">
            <text:p text:style-name="P6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0,02 g</text:p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24.</text:p>
          </table:table-cell>
          <table:covered-table-cell/>
          <table:table-cell table:style-name="TableCell634" table:number-columns-spanned="8">
            <text:p text:style-name="P63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3">
            <text:p text:style-name="P637">0,0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>0,05 g</text:p>
          </table:table-cell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25.</text:p>
          </table:table-cell>
          <table:covered-table-cell/>
          <table:table-cell table:style-name="TableCell645" table:number-columns-spanned="8">
            <text:p text:style-name="P64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1 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26.</text:p>
          </table:table-cell>
          <table:covered-table-cell/>
          <table:table-cell table:style-name="TableCell656" table:number-columns-spanned="8">
            <text:p text:style-name="P65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0,05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26</text:span><text:span text:style-name="T668">1</text:span><text:span text:style-name="T669">.</text:span></text:p>
          </table:table-cell>
          <table:covered-table-cell/>
          <table:table-cell table:style-name="TableCell670" table:number-columns-spanned="7">
            <text:p text:style-name="P671"><text:span text:style-name="T672">Tetrahidrofuranilfentanilis (T</text:span><text:span text:style-name="T673">etrahydrofuranylfentanyl, THF-F,<text:s/></text:span><text:span text:style-name="T674">N</text:span><text:span text:style-name="T675">-phenyl-</text:span><text:span text:style-name="T676">N</text:span><text:span text:style-name="T67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0">
            <text:p text:style-name="P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1">
            <text:p text:style-name="P68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0,02 g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27.</text:p>
          </table:table-cell>
          <table:covered-table-cell/>
          <table:table-cell table:style-name="TableCell687" table:number-columns-spanned="8">
            <text:p text:style-name="P68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7">
            <text:p text:style-name="P6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0,01 g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27</text:span><text:span text:style-name="T699">1</text:span><text:span text:style-name="T700">.</text:span></text:p>
          </table:table-cell>
          <table:covered-table-cell/>
          <table:table-cell table:style-name="TableCell701" table:number-columns-spanned="8">
            <text:p text:style-name="Normal"><text:span text:style-name="T702">U-47,700 (3,4-dichloro-</text:span><text:span text:style-name="T703">N</text:span><text:span text:style-name="T70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3">
            <text:p text:style-name="P7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>0,6 g</text:p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<text:span text:style-name="T714">27</text:span><text:span text:style-name="T715">2</text:span><text:span text:style-name="T716">.</text:span></text:p>
          </table:table-cell>
          <table:covered-table-cell/>
          <table:table-cell table:style-name="TableCell717" table:number-columns-spanned="7">
            <text:p text:style-name="P718"><text:span text:style-name="T719">U-49900 (3,4-dichloro-</text:span><text:span text:style-name="T720">N</text:span><text:span text:style-name="T721">-[2-(diethylamino)cyclohexyl]-</text:span><text:span text:style-name="T722">N</text:span><text:span text:style-name="T72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0">
            <text:p text:style-name="P7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7">
            <text:p text:style-name="P7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29"/>
          </table:table-cell>
        </table:table-row>
        <table:table-row table:style-name="TableRow730">
          <table:table-cell>
            <text:p text:style-name="P731"/>
          </table:table-cell>
          <table:table-cell table:style-name="TableCell732" table:number-columns-spanned="2">
            <text:p text:style-name="P731"><text:span text:style-name="T733">27</text:span><text:span text:style-name="T734">3</text:span><text:span text:style-name="T735">.</text:span></text:p>
          </table:table-cell>
          <table:covered-table-cell/>
          <table:table-cell table:style-name="TableCell736" table:number-columns-spanned="7">
            <text:p text:style-name="P737"><text:span text:style-name="T738">U-51,754 (U-51754, METHENE-U-47700, 2-(3,4-dichlorophenyl)-</text:span><text:span text:style-name="T739">N</text:span><text:span text:style-name="T740">-[2-(dimethylamino)cyclohexyl]-</text:span><text:span text:style-name="T741">N</text:span><text:span text:style-name="T742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>
            <text:p text:style-name="P7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3">
            <text:p text:style-name="P751"><text:span text:style-name="T752">1971 m. Konvencijos I<text:s/></text:span><text:span text:style-name="T753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28.</text:p>
          </table:table-cell>
          <table:covered-table-cell/>
          <table:table-cell table:style-name="TableCell757" table:number-columns-spanned="8">
            <text:p text:style-name="P758">1-(3-chlorofenil) piperazinas</text:p>
            <text:p text:style-name="P75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3">
            <text:p text:style-name="P7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100 g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29.</text:p>
          </table:table-cell>
          <table:covered-table-cell/>
          <table:table-cell table:style-name="TableCell769" table:number-columns-spanned="8">
            <text:p text:style-name="P770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3">
            <text:p text:style-name="P77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200 g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><text:span text:style-name="T780">29</text:span><text:span text:style-name="T781">1</text:span><text:span text:style-name="T782">.</text:span></text:p>
          </table:table-cell>
          <table:covered-table-cell/>
          <table:table-cell table:style-name="TableCell783" table:number-columns-spanned="8">
            <text:p text:style-name="P78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3">
            <text:p text:style-name="P7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3">
            <text:p text:style-name="P790">100 g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29</text:span><text:span text:style-name="T795">2</text:span><text:span text:style-name="T796">.</text:span></text:p>
          </table:table-cell>
          <table:covered-table-cell/>
          <table:table-cell table:style-name="TableCell797" table:number-columns-spanned="8">
            <text:p text:style-name="Normal"><text:span text:style-name="T798">1p-LSD,<text:s/></text:span><text:span text:style-name="T799">N</text:span><text:span text:style-name="T800">,</text:span><text:span text:style-name="T801">N</text:span><text:span text:style-name="T802">-dietil-7-metil-4-propanoil-6,6a,8,9-tetrahidroindolo[4,3-</text:span><text:span text:style-name="T803">f</text:span><text:span text:style-name="T804">,</text:span><text:span text:style-name="T805">g</text:span><text:span text:style-name="T806">]chinolin-9-karboksamidas (N,N-diethyl-7-methyl-4-propanoyl-6,6a,8,9-tetrahydroindolo[4,3-</text:span><text:span text:style-name="T807">f,g</text:span><text:span text:style-name="T80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3">
            <text:p text:style-name="P8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>0,25 g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30.</text:p>
          </table:table-cell>
          <table:covered-table-cell/>
          <table:table-cell table:style-name="TableCell818" table:number-columns-spanned="8">
            <text:p text:style-name="P819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3">
            <text:p text:style-name="P821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7">
            <text:p text:style-name="P82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>9 g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31.</text:p>
          </table:table-cell>
          <table:covered-table-cell/>
          <table:table-cell table:style-name="TableCell829" table:number-columns-spanned="8">
            <text:p text:style-name="P830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13">
            <text:p text:style-name="P83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P83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9 g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32.</text:p>
          </table:table-cell>
          <table:covered-table-cell/>
          <table:table-cell table:style-name="TableCell840" table:number-columns-spanned="8">
            <text:p text:style-name="P841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3">
            <text:p text:style-name="P8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>10 g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32</text:span><text:span text:style-name="T852">1</text:span><text:span text:style-name="T853">.</text:span></text:p>
          </table:table-cell>
          <table:covered-table-cell/>
          <table:table-cell table:style-name="TableCell854" table:number-columns-spanned="8">
            <text:p text:style-name="P855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13">
            <text:p text:style-name="P8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0,02 g</text:p>
          </table:table-cell>
          <table:covered-table-cell/>
          <table:table-cell>
            <text:p text:style-name="P861"/>
          </table:table-cell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2">
            <text:p text:style-name="P863"><text:span text:style-name="T865">32</text:span><text:span text:style-name="T866">2</text:span><text:span text:style-name="T867">.</text:span></text:p>
          </table:table-cell>
          <table:covered-table-cell/>
          <table:table-cell table:style-name="TableCell868" table:number-columns-spanned="7">
            <text:p text:style-name="P869"><text:span text:style-name="T870">A-836,339 (</text:span><text:span text:style-name="T871">N</text:span><text:span text:style-name="T872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32</text:span><text:span text:style-name="T883">3</text:span><text:span text:style-name="T884">.</text:span></text:p>
          </table:table-cell>
          <table:covered-table-cell/>
          <table:table-cell table:style-name="TableCell885" table:number-columns-spanned="8">
            <text:p text:style-name="P886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3">
            <text:p text:style-name="P8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0,01 g</text:p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<text:span text:style-name="T896">32</text:span><text:span text:style-name="T897">4</text:span></text:p>
          </table:table-cell>
          <table:covered-table-cell/>
          <table:table-cell table:style-name="TableCell898" table:number-columns-spanned="8">
            <text:p text:style-name="P899"><text:span text:style-name="T900">AH-7921, 3,4-dichlor-</text:span><text:span text:style-name="T901">N</text:span><text:span text:style-name="T902">-[[1-(dimetilamino)<text:s/></text:span><text:span text:style-name="T903">cykloheksil]metil]benzamidas (3,4-dichloro-</text:span><text:span text:style-name="T904">N</text:span><text:span text:style-name="T905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3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33.</text:p>
          </table:table-cell>
          <table:covered-table-cell/>
          <table:table-cell table:style-name="TableCell915" table:number-columns-spanned="8">
            <text:p text:style-name="P916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100g</text:p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>
            <text:p text:style-name="P925"><text:span text:style-name="T926">33</text:span><text:span text:style-name="T927">1</text:span><text:span text:style-name="T928">.</text:span></text:p>
          </table:table-cell>
          <table:covered-table-cell/>
          <table:table-cell table:style-name="TableCell929" table:number-columns-spanned="8">
            <text:p text:style-name="P930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0,25g</text:p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33</text:span><text:span text:style-name="T941">2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AL-LAD, (6a</text:span><text:span text:style-name="T946">R</text:span><text:span text:style-name="T947">,9</text:span><text:span text:style-name="T948">R</text:span><text:span text:style-name="T949">)-7-alil-</text:span><text:span text:style-name="T950">N,N</text:span><text:span text:style-name="T951">-dietil-6,6a,8,9-tetrahidro-4</text:span><text:span text:style-name="T952">H</text:span><text:span text:style-name="T953">-indolo[4,3-</text:span><text:span text:style-name="T954">f</text:span><text:span text:style-name="T955">,</text:span><text:span text:style-name="T956">g</text:span><text:span text:style-name="T957">]chinolin-9-karboksamidas ((6a</text:span><text:span text:style-name="T958">R</text:span><text:span text:style-name="T959">,9</text:span><text:span text:style-name="T960">R</text:span><text:span text:style-name="T961">)-7-allyl-</text:span><text:span text:style-name="T962">N,N</text:span><text:span text:style-name="T963">-diethyl-6,6a,8,9-tetrahydro-4</text:span><text:span text:style-name="T964">H</text:span><text:span text:style-name="T965">-indolo[4,3-</text:span><text:span text:style-name="T966">f,g</text:span><text:span text:style-name="T967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3">
            <text:p text:style-name="P9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0,25 g</text:p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33</text:span><text:span text:style-name="T978">3</text:span><text:span text:style-name="T979">.</text:span></text:p>
          </table:table-cell>
          <table:covered-table-cell/>
          <table:table-cell table:style-name="TableCell980" table:number-columns-spanned="8">
            <text:p text:style-name="P981"><text:span text:style-name="T982">AM2201 benzimidazolo analogas,<text:s/></text:span><text:span text:style-name="T983">(1-(5-fluorpentil)-1</text:span><text:span text:style-name="T984">H</text:span><text:span text:style-name="T985">-benzo[</text:span><text:span text:style-name="T986">d</text:span><text:span text:style-name="T987">]imidazol-2-il)(naftalen-1-il)metanonas</text:span><text:span text:style-name="T988"><text:line-break/>(1-(5-fluoropentyl)-1H-benzo[d]imidazol-2-yl)</text:span><text:span text:style-name="T989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3">
            <text:p text:style-name="P9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2,5 g</text:p>
          </table:table-cell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33</text:span><text:span text:style-name="T1000">4</text:span><text:span text:style-name="T1001">.</text:span></text:p>
          </table:table-cell>
          <table:covered-table-cell/>
          <table:table-cell table:style-name="TableCell1002" table:number-columns-spanned="8">
            <text:p text:style-name="P1003"><text:span text:style-name="T1004">Amfetamino darinių ir amfetamino bioizosterinių darinių grupė – bet kokie 1-fenilpropan-2-amino,<text:s/></text:span><text:span text:style-name="T1005"><text:line-break/>1-(benzo[</text:span><text:span text:style-name="T1006">b</text:span><text:span text:style-name="T1007">]furan-2-il)propan-2-amino, 1-(tiofen-2-il)propan-2-amino arba 1-(indol-6-il)propan-2-amino dariniai, turintys arba neturintys alkoksi-,<text:s/></text:span><text:span text:style-name="T1008"><text:line-break/>3,4-metile</text:span><text:span text:style-name="T1009">ndioksi- arba 3,4-etilendioksi-;<text:s/></text:span><text:span text:style-name="T1010"><text:line-break/>4-metiltio-; halogen-, alkil-, 3,4-dimetil-; 4-haloalkil- arba 4-nitro- radikalų fenilo žiede; benzo-, furano, 2,3-dihidrofurano, ciklopentano arba pirolo žiedą, kondensuotą 3,4-fenilo žiedo padėtyje; alkil- radikalų 3-ioj</text:span><text:span text:style-name="T1011">e propilo grandinės padėtyje; propilo grandinė sudaro penkianarį su fenilu kondensuotą žiedą; azoto atomas ir 1-asis bei 2-asis (arba 2-asis bei 3-asis)</text:span><text:span text:style-name="T1012"><text:s/></text:span><text:span text:style-name="T1013">anglies atomai iš 2-propanamino fragmento įeina į morfolino, oksazolidin-2-imino arba<text:s/></text:span><text:span text:style-name="T1014"><text:line-break/>2-aminooksazolin</text:span><text:span text:style-name="T1015">o struktūrą; alkil-, benzil-, hidroksi- ir 2-metoks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2">
            <text:p text:style-name="P1021">100 g</text:p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34.</text:p>
          </table:table-cell>
          <table:covered-table-cell/>
          <table:table-cell table:style-name="TableCell1025" table:number-columns-spanned="8">
            <text:p text:style-name="P1026"><text:span text:style-name="T1027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13">
            <text:p text:style-name="P1029"><text:span text:style-name="T1030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<text:span text:style-name="T1033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>50 kg</text:p>
          </table:table-cell>
          <table:covered-table-cell/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35.</text:p>
          </table:table-cell>
          <table:covered-table-cell/>
          <table:table-cell table:style-name="TableCell1039" table:number-columns-spanned="8">
            <text:p text:style-name="P1040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>100 g</text:p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 table:number-columns-spanned="2">
            <text:p text:style-name="P1048"><text:span text:style-name="T1050">35</text:span><text:span text:style-name="T1051">1</text:span><text:span text:style-name="T1052">.</text:span></text:p>
          </table:table-cell>
          <table:covered-table-cell/>
          <table:table-cell table:style-name="TableCell1053" table:number-columns-spanned="7">
            <text:p text:style-name="P105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0">
            <text:p text:style-name="P1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36.</text:p>
          </table:table-cell>
          <table:covered-table-cell/>
          <table:table-cell table:style-name="TableCell1064" table:number-columns-spanned="8">
            <text:p text:style-name="P1065">bk-PMMA(Methedrone/Methoxyphedrine,</text:p>
            <text:p text:style-name="P106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13">
            <text:p text:style-name="P1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50 g</text:p>
          </table:table-cell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37.</text:p>
          </table:table-cell>
          <table:covered-table-cell/>
          <table:table-cell table:style-name="TableCell1076" table:number-columns-spanned="8">
            <text:p text:style-name="P1077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3">
            <text:p text:style-name="P10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7">
            <text:p text:style-name="P10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100 g</text:p>
          </table:table-cell>
          <table:covered-table-cell/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38.</text:p>
          </table:table-cell>
          <table:covered-table-cell/>
          <table:table-cell table:style-name="TableCell1087" table:number-columns-spanned="8">
            <text:p text:style-name="P1088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1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>
            <text:p text:style-name="P1096"/>
          </table:table-cell>
          <table:table-cell table:style-name="TableCell1097" table:number-columns-spanned="2">
            <text:p text:style-name="P1096"><text:span text:style-name="T1098">38</text:span><text:span text:style-name="T1099">1</text:span><text:span text:style-name="T1100">.</text:span></text:p>
          </table:table-cell>
          <table:covered-table-cell/>
          <table:table-cell table:style-name="TableCell1101" table:number-columns-spanned="8">
            <text:p text:style-name="P1102"><text:span text:style-name="T1103">1-(Cikloheksilmetil)-2-[(4-etoksifenil)metil]-</text:span><text:span text:style-name="T1104">N</text:span><text:span text:style-name="T1105">,</text:span><text:span text:style-name="T1106">N</text:span><text:span text:style-name="T1107">-dietil-1</text:span><text:span text:style-name="T1108">H</text:span><text:span text:style-name="T1109">-benzimidazol-5-karboksamidas (1-(Cyclohexylmethyl)-2-[(4-ethoxyphenyl)methyl]-</text:span><text:span text:style-name="T1110">N</text:span><text:span text:style-name="T1111">,</text:span><text:span text:style-name="T1112">N</text:span><text:span text:style-name="T1113">-diethyl-1</text:span><text:span text:style-name="T1114">H</text:span><text:span text:style-name="T1115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10">
            <text:p text:style-name="P11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5">
            <text:p text:style-name="P1121">2,5 g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39.</text:p>
          </table:table-cell>
          <table:covered-table-cell/>
          <table:table-cell table:style-name="TableCell1125" table:number-columns-spanned="8">
            <text:p text:style-name="P112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3">
            <text:p text:style-name="P11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7">
            <text:p text:style-name="P11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">
            <text:p text:style-name="P1132">1 g</text:p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 table:number-columns-spanned="2">
            <text:p text:style-name="P1135">40.</text:p>
          </table:table-cell>
          <table:covered-table-cell/>
          <table:table-cell table:style-name="TableCell1136" table:number-columns-spanned="8">
            <text:p text:style-name="P113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3">
            <text:p text:style-name="P11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>1 g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41.</text:p>
          </table:table-cell>
          <table:covered-table-cell/>
          <table:table-cell table:style-name="TableCell1147" table:number-columns-spanned="8">
            <text:p text:style-name="P114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2.</text:p>
          </table:table-cell>
          <table:covered-table-cell/>
          <table:table-cell table:style-name="TableCell1158" table:number-columns-spanned="8">
            <text:p text:style-name="P115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2">
            <text:p text:style-name="P1167"><text:span text:style-name="T1169">42</text:span><text:span text:style-name="T1170">1</text:span><text:span text:style-name="T1171">.</text:span></text:p>
          </table:table-cell>
          <table:covered-table-cell/>
          <table:table-cell table:style-name="TableCell1172" table:number-columns-spanned="9">
            <text:p text:style-name="P1173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0">
            <text:p text:style-name="P11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5">
            <text:p text:style-name="P1179">2,5 g</text:p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P1182"><text:span text:style-name="T1183">42</text:span><text:span text:style-name="T1184">2</text:span><text:span text:style-name="T1185">.</text:span></text:p>
          </table:table-cell>
          <table:covered-table-cell/>
          <table:table-cell table:style-name="TableCell1186" table:number-columns-spanned="8">
            <text:p text:style-name="P1187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13">
            <text:p text:style-name="P11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7">
            <text:p text:style-name="P119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P1193">30 g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42</text:span><text:span text:style-name="T1198">3</text:span><text:span text:style-name="T1199">.</text:span></text:p>
          </table:table-cell>
          <table:covered-table-cell/>
          <table:table-cell table:style-name="TableCell1200" table:number-columns-spanned="8">
            <text:p text:style-name="P1201"><text:span text:style-name="T1202">Despropionil-2-fluorfentanilis</text:span><text:span text:style-name="T1203"><text:s/></text:span><text:span text:style-name="T1204">(Despropionyl-2-fluorofentanyl;<text:s/></text:span><text:span text:style-name="T1205">N</text:span><text:span text:style-name="T120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3">
            <text:p text:style-name="P120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7">
            <text:p text:style-name="P12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0,01 g</text:p>
          </table:table-cell>
          <table:covered-table-cell/>
          <table:table-cell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43.</text:p>
          </table:table-cell>
          <table:covered-table-cell/>
          <table:table-cell table:style-name="TableCell1216" table:number-columns-spanned="8">
            <text:p text:style-name="P121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3">
            <text:p text:style-name="P12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7">
            <text:p text:style-name="P12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100 g</text:p>
          </table:table-cell>
          <table:covered-table-cell/>
          <table:table-cell>
            <text:p text:style-name="P1223"/>
          </table:table-cell>
        </table:table-row>
        <table:table-row table:style-name="TableRow1224">
          <table:table-cell>
            <text:p text:style-name="P1225"/>
          </table:table-cell>
          <table:table-cell table:style-name="TableCell1226" table:number-columns-spanned="2">
            <text:p text:style-name="P1225"><text:span text:style-name="T1227">43</text:span><text:span text:style-name="T1228">1</text:span><text:span text:style-name="T1229">.</text:span></text:p>
          </table:table-cell>
          <table:covered-table-cell/>
          <table:table-cell table:style-name="TableCell1230" table:number-columns-spanned="10">
            <text:p text:style-name="P1231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0">
            <text:p text:style-name="P12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6">
            <text:p text:style-name="P12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4">
            <text:p text:style-name="P1237">100 g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44.</text:p>
          </table:table-cell>
          <table:covered-table-cell/>
          <table:table-cell table:style-name="TableCell1241" table:number-columns-spanned="8">
            <text:p text:style-name="P1242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13">
            <text:p text:style-name="P1244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100 g</text:p>
          </table:table-cell>
          <table:covered-table-cell/>
          <table:table-cell>
            <text:p text:style-name="P1248"/>
          </table:table-cell>
        </table:table-row>
        <table:table-row table:style-name="TableRow1249">
          <table:table-cell table:style-name="TableCell1250" table:number-columns-spanned="2">
            <text:p text:style-name="P1251">45.</text:p>
          </table:table-cell>
          <table:covered-table-cell/>
          <table:table-cell table:style-name="TableCell1252" table:number-columns-spanned="8">
            <text:p text:style-name="P1253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3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100 g</text:p>
          </table:table-cell>
          <table:covered-table-cell/>
          <table:table-cell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46.</text:p>
          </table:table-cell>
          <table:covered-table-cell/>
          <table:table-cell table:style-name="TableCell1263" table:number-columns-spanned="8">
            <text:p text:style-name="P1264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7.</text:p>
          </table:table-cell>
          <table:covered-table-cell/>
          <table:table-cell table:style-name="TableCell1274" table:number-columns-spanned="8">
            <text:p text:style-name="P1275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8.</text:p>
          </table:table-cell>
          <table:covered-table-cell/>
          <table:table-cell table:style-name="TableCell1285" table:number-columns-spanned="8">
            <text:p text:style-name="P1286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5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9.</text:p>
          </table:table-cell>
          <table:covered-table-cell/>
          <table:table-cell table:style-name="TableCell1296" table:number-columns-spanned="8">
            <text:p text:style-name="P1297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49</text:span><text:span text:style-name="T1308">1</text:span><text:span text:style-name="T1309">.</text:span></text:p>
          </table:table-cell>
          <table:covered-table-cell/>
          <table:table-cell table:style-name="TableCell1310" table:number-columns-spanned="8">
            <text:p text:style-name="P1311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13">
            <text:p text:style-name="P131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7">
            <text:p text:style-name="P1315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100g</text:p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<text:span text:style-name="T1321">49</text:span><text:span text:style-name="T1322">2</text:span><text:span text:style-name="T1323">.</text:span></text:p>
          </table:table-cell>
          <table:covered-table-cell/>
          <table:table-cell table:style-name="TableCell1324" table:number-columns-spanned="8">
            <text:p text:style-name="P1325"><text:span text:style-name="T1326">ETH-LAD (6aR,9R)-</text:span><text:span text:style-name="T1327">N,N</text:span><text:span text:style-name="T1328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3">
            <text:p text:style-name="P1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7">
            <text:p text:style-name="P13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0,25 g</text:p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50.</text:p>
          </table:table-cell>
          <table:covered-table-cell/>
          <table:table-cell table:style-name="TableCell1338" table:number-columns-spanned="8">
            <text:p text:style-name="P1339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13">
            <text:p text:style-name="P13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2">
            <text:p text:style-name="P1345">0,05 g</text:p>
          </table:table-cell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 table:number-columns-spanned="2">
            <text:p text:style-name="P1348">51.</text:p>
          </table:table-cell>
          <table:covered-table-cell/>
          <table:table-cell table:style-name="TableCell1349" table:number-columns-spanned="8">
            <text:p text:style-name="P1350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1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2.</text:p>
          </table:table-cell>
          <table:covered-table-cell/>
          <table:table-cell table:style-name="TableCell1360" table:number-columns-spanned="8">
            <text:p text:style-name="P1361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52</text:span><text:span text:style-name="T1372">1</text:span><text:span text:style-name="T1373">.</text:span></text:p>
          </table:table-cell>
          <table:covered-table-cell/>
          <table:table-cell table:style-name="TableCell1374" table:number-columns-spanned="8">
            <text:p text:style-name="P1375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3">
            <text:p text:style-name="P137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7">
            <text:p text:style-name="P13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0,05 g</text:p>
          </table:table-cell>
          <table:covered-table-cell/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52</text:span><text:span text:style-name="T1386">2</text:span><text:span text:style-name="T1387">.</text:span></text:p>
          </table:table-cell>
          <table:covered-table-cell/>
          <table:table-cell table:style-name="TableCell1388" table:number-columns-spanned="8">
            <text:p text:style-name="P1389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3">
            <text:p text:style-name="P13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7">
            <text:p text:style-name="P13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">
            <text:p text:style-name="P1395">100 g</text:p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53.</text:p>
          </table:table-cell>
          <table:covered-table-cell/>
          <table:table-cell table:style-name="TableCell1399" table:number-columns-spanned="8">
            <text:p text:style-name="P1400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7">
            <text:p text:style-name="P14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100 g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53</text:span><text:span text:style-name="T1411">1</text:span><text:span text:style-name="T1412">.</text:span></text:p>
          </table:table-cell>
          <table:covered-table-cell/>
          <table:table-cell table:style-name="TableCell1413" table:number-columns-spanned="8">
            <text:p text:style-name="P1414"><text:span text:style-name="T1415">Fenidato darinių grupė – bet kokie<text:s/></text:span><text:span text:style-name="T1416">2-fenil-2-(piperidin-2-il)acetato dariniai (išskyrus metilfenidatą), turintys arba neturintys 4-alkil-,<text:s/></text:span><text:span text:style-name="T1417"><text:line-break/>3-halogen-, 4-halogen-, 3,4-dihalogen- radikalų fenilo žiede; benzo- kondensuotą žiedą 3,4-fenilo žiedo padėtyje; alkil- radikalą karboksilato grupėje.</text:span><text:span text:style-name="T1418"><text:s/></text:span><text:span text:style-name="T1419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3">
            <text:p text:style-name="P14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7">
            <text:p text:style-name="P142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">
            <text:p text:style-name="P1425">1,8 g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54.</text:p>
          </table:table-cell>
          <table:covered-table-cell/>
          <table:table-cell table:style-name="TableCell1429" table:number-columns-spanned="8">
            <text:p text:style-name="P1430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13">
            <text:p text:style-name="P14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2">
            <text:p text:style-name="P1436">100 g</text:p>
          </table:table-cell>
          <table:covered-table-cell/>
          <table:table-cell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55.</text:p>
          </table:table-cell>
          <table:covered-table-cell/>
          <table:table-cell table:style-name="TableCell1440" table:number-columns-spanned="8">
            <text:p text:style-name="P1441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/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55</text:span><text:span text:style-name="T1452">1</text:span><text:span text:style-name="T1453">.</text:span></text:p>
          </table:table-cell>
          <table:covered-table-cell/>
          <table:table-cell table:style-name="TableCell1454" table:number-columns-spanned="8">
            <text:p text:style-name="Normal"><text:span text:style-name="T1455">Furanilfentanilis (Furanylfentanyl,<text:s/></text:span><text:span text:style-name="T1456">N</text:span><text:span text:style-name="T1457">-phenyl-</text:span><text:span text:style-name="T1458">N</text:span><text:span text:style-name="T1459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7">
            <text:p text:style-name="P14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0,02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56.</text:p>
          </table:table-cell>
          <table:covered-table-cell/>
          <table:table-cell table:style-name="TableCell1469" table:number-columns-spanned="8">
            <text:p text:style-name="P1470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3">
            <text:p text:style-name="P14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7">
            <text:p text:style-name="P147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1000 g</text:p>
          </table:table-cell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57.</text:p>
          </table:table-cell>
          <table:covered-table-cell/>
          <table:table-cell table:style-name="TableCell1480" table:number-columns-spanned="8">
            <text:p text:style-name="P1481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2 500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8.</text:p>
          </table:table-cell>
          <table:covered-table-cell/>
          <table:table-cell table:style-name="TableCell1491" table:number-columns-spanned="8">
            <text:p text:style-name="P1492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-</text:p>
          </table:table-cell>
          <table:covered-table-cell/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59.</text:p>
          </table:table-cell>
          <table:covered-table-cell/>
          <table:table-cell table:style-name="TableCell1502" table:number-columns-spanned="8">
            <text:p text:style-name="P1503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5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59</text:span><text:span text:style-name="T1514">1</text:span><text:span text:style-name="T1515">.</text:span></text:p>
          </table:table-cell>
          <table:covered-table-cell/>
          <table:table-cell table:style-name="TableCell1516" table:number-columns-spanned="8">
            <text:p text:style-name="P1517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2,5 g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60.</text:p>
          </table:table-cell>
          <table:covered-table-cell/>
          <table:table-cell table:style-name="TableCell1527" table:number-columns-spanned="8">
            <text:p text:style-name="P1528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>2,5 g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61.</text:p>
          </table:table-cell>
          <table:covered-table-cell/>
          <table:table-cell table:style-name="TableCell1538" table:number-columns-spanned="8">
            <text:p text:style-name="P1539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2.</text:p>
          </table:table-cell>
          <table:covered-table-cell/>
          <table:table-cell table:style-name="TableCell1549" table:number-columns-spanned="8">
            <text:p text:style-name="P1550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3.</text:p>
          </table:table-cell>
          <table:covered-table-cell/>
          <table:table-cell table:style-name="TableCell1560" table:number-columns-spanned="8">
            <text:p text:style-name="P1561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4.</text:p>
          </table:table-cell>
          <table:covered-table-cell/>
          <table:table-cell table:style-name="TableCell1571" table:number-columns-spanned="8">
            <text:p text:style-name="P1572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5.</text:p>
          </table:table-cell>
          <table:covered-table-cell/>
          <table:table-cell table:style-name="TableCell1582" table:number-columns-spanned="8">
            <text:p text:style-name="P1583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100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6.</text:p>
          </table:table-cell>
          <table:covered-table-cell/>
          <table:table-cell table:style-name="TableCell1593" table:number-columns-spanned="8">
            <text:p text:style-name="P1594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>100 g</text:p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7.</text:p>
          </table:table-cell>
          <table:covered-table-cell/>
          <table:table-cell table:style-name="TableCell1604" table:number-columns-spanned="8">
            <text:p text:style-name="P160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8.</text:p>
          </table:table-cell>
          <table:covered-table-cell/>
          <table:table-cell table:style-name="TableCell1615" table:number-columns-spanned="8">
            <text:p text:style-name="P161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25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9.</text:p>
          </table:table-cell>
          <table:covered-table-cell/>
          <table:table-cell table:style-name="TableCell1626" table:number-columns-spanned="8">
            <text:p text:style-name="P1627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0,25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>
            <text:p text:style-name="P1635"/>
          </table:table-cell>
          <table:table-cell table:style-name="TableCell1636" table:number-columns-spanned="2">
            <text:p text:style-name="P1635"><text:span text:style-name="T1637">69</text:span><text:span text:style-name="T1638">1</text:span><text:span text:style-name="T1639">.</text:span></text:p>
          </table:table-cell>
          <table:covered-table-cell/>
          <table:table-cell table:style-name="TableCell1640" table:number-columns-spanned="10">
            <text:p text:style-name="P164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10">
            <text:p text:style-name="P16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6">
            <text:p text:style-name="P164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4">
            <text:p text:style-name="P1647">0,25<text:s/>g</text:p>
          </table:table-cell>
          <table:covered-table-cell/>
          <table:covered-table-cell/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 table:number-columns-spanned="2">
            <text:p text:style-name="P1649"><text:span text:style-name="T1651">69</text:span><text:span text:style-name="T1652">2</text:span><text:span text:style-name="T1653">.</text:span></text:p>
          </table:table-cell>
          <table:covered-table-cell/>
          <table:table-cell table:style-name="TableCell1654" table:number-columns-spanned="10">
            <text:p text:style-name="P1655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6">
            <text:p text:style-name="P16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4">
            <text:p text:style-name="P1661">0,25 g</text:p>
          </table:table-cell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70.</text:p>
          </table:table-cell>
          <table:covered-table-cell/>
          <table:table-cell table:style-name="TableCell1665" table:number-columns-spanned="8">
            <text:p text:style-name="P1666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>
            <text:p text:style-name="P16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7">
            <text:p text:style-name="P16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2">
            <text:p text:style-name="P1672">100 g</text:p>
          </table:table-cell>
          <table:covered-table-cell/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70</text:span><text:span text:style-name="T1677">1</text:span><text:span text:style-name="T1678">.</text:span></text:p>
          </table:table-cell>
          <table:covered-table-cell/>
          <table:table-cell table:style-name="TableCell1679" table:number-columns-spanned="8">
            <text:p text:style-name="P1680"><text:span text:style-name="T1681">MDA-19 (MDA 19,</text:span><text:span text:style-name="T1682"><text:s/></text:span><text:span text:style-name="T1683">N</text:span><text:span text:style-name="T1684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0,25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71.</text:p>
          </table:table-cell>
          <table:covered-table-cell/>
          <table:table-cell table:style-name="TableCell1694" table:number-columns-spanned="8">
            <text:p text:style-name="P1695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72.</text:p>
          </table:table-cell>
          <table:covered-table-cell/>
          <table:table-cell table:style-name="TableCell1705" table:number-columns-spanned="8">
            <text:p text:style-name="P1706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100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3.</text:p>
          </table:table-cell>
          <table:covered-table-cell/>
          <table:table-cell table:style-name="TableCell1716" table:number-columns-spanned="8">
            <text:p text:style-name="P1717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25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4.</text:p>
          </table:table-cell>
          <table:covered-table-cell/>
          <table:table-cell table:style-name="TableCell1727" table:number-columns-spanned="8">
            <text:p text:style-name="P1728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75.</text:p>
          </table:table-cell>
          <table:covered-table-cell/>
          <table:table-cell table:style-name="TableCell1738" table:number-columns-spanned="8">
            <text:p text:style-name="P1739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00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6.</text:p>
          </table:table-cell>
          <table:covered-table-cell/>
          <table:table-cell table:style-name="TableCell1749" table:number-columns-spanned="8">
            <text:p text:style-name="P1750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2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<text:span text:style-name="T1760">76</text:span><text:span text:style-name="T1761">1</text:span><text:span text:style-name="T1762">.</text:span></text:p>
          </table:table-cell>
          <table:covered-table-cell/>
          <table:table-cell table:style-name="TableCell1763" table:number-columns-spanned="8">
            <text:p text:style-name="P1764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13">
            <text:p text:style-name="P17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P1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2">
            <text:p text:style-name="P1770">0,05 g</text:p>
          </table:table-cell>
          <table:covered-table-cell/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2">
            <text:p text:style-name="P1773">77.</text:p>
          </table:table-cell>
          <table:covered-table-cell/>
          <table:table-cell table:style-name="TableCell1774" table:number-columns-spanned="8">
            <text:p text:style-name="P1775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100 g</text:p>
          </table:table-cell>
          <table:covered-table-cell/>
          <table:table-cell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78.</text:p>
          </table:table-cell>
          <table:covered-table-cell/>
          <table:table-cell table:style-name="TableCell1785" table:number-columns-spanned="8">
            <text:p text:style-name="P1786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100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9.</text:p>
          </table:table-cell>
          <table:covered-table-cell/>
          <table:table-cell table:style-name="TableCell1796" table:number-columns-spanned="8">
            <text:p text:style-name="P1797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<text:s/>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80.</text:p>
          </table:table-cell>
          <table:covered-table-cell/>
          <table:table-cell table:style-name="TableCell1807" table:number-columns-spanned="8">
            <text:p text:style-name="P1808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<text:span text:style-name="T1818">80</text:span><text:span text:style-name="T1819">1</text:span><text:span text:style-name="T1820">.</text:span></text:p>
          </table:table-cell>
          <table:covered-table-cell/>
          <table:table-cell table:style-name="TableCell1821" table:number-columns-spanned="8">
            <text:p text:style-name="P1822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3">
            <text:p text:style-name="P182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7">
            <text:p text:style-name="P182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P1828">0,01 g</text:p>
          </table:table-cell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2">
            <text:p text:style-name="P1831">81.</text:p>
          </table:table-cell>
          <table:covered-table-cell/>
          <table:table-cell table:style-name="TableCell1832" table:number-columns-spanned="8">
            <text:p text:style-name="P1833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7">
            <text:p text:style-name="P18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>0,1 g</text:p>
          </table:table-cell>
          <table:covered-table-cell/>
          <table:table-cell>
            <text:p text:style-name="P1839"/>
          </table:table-cell>
        </table:table-row>
        <table:table-row table:style-name="TableRow1840">
          <table:table-cell table:style-name="TableCell1841" table:number-columns-spanned="2">
            <text:p text:style-name="P1842"><text:span text:style-name="T1843">81</text:span><text:span text:style-name="T1844">1</text:span><text:span text:style-name="T1845">.</text:span></text:p>
          </table:table-cell>
          <table:covered-table-cell/>
          <table:table-cell table:style-name="TableCell1846" table:number-columns-spanned="8">
            <text:p text:style-name="P1847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>100<text:s/>g</text:p>
          </table:table-cell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82.</text:p>
          </table:table-cell>
          <table:covered-table-cell/>
          <table:table-cell table:style-name="TableCell1857" table:number-columns-spanned="8">
            <text:p text:style-name="P1858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13">
            <text:p text:style-name="P18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7">
            <text:p text:style-name="P18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">
            <text:p text:style-name="P1864">100 g</text:p>
          </table:table-cell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>83.</text:p>
          </table:table-cell>
          <table:covered-table-cell/>
          <table:table-cell table:style-name="TableCell1868" table:number-columns-spanned="8">
            <text:p text:style-name="P1869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 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4.</text:p>
          </table:table-cell>
          <table:covered-table-cell/>
          <table:table-cell table:style-name="TableCell1879" table:number-columns-spanned="8">
            <text:p text:style-name="P1880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5.</text:p>
          </table:table-cell>
          <table:covered-table-cell/>
          <table:table-cell table:style-name="TableCell1890" table:number-columns-spanned="8">
            <text:p text:style-name="P1891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5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6.</text:p>
          </table:table-cell>
          <table:covered-table-cell/>
          <table:table-cell table:style-name="TableCell1901" table:number-columns-spanned="8">
            <text:p text:style-name="P1902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2,5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7.</text:p>
          </table:table-cell>
          <table:covered-table-cell/>
          <table:table-cell table:style-name="TableCell1912" table:number-columns-spanned="8">
            <text:p text:style-name="P1913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2,5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8.</text:p>
          </table:table-cell>
          <table:covered-table-cell/>
          <table:table-cell table:style-name="TableCell1923" table:number-columns-spanned="8">
            <text:p text:style-name="P192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0,0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>
            <text:p text:style-name="P1932"/>
          </table:table-cell>
          <table:table-cell table:style-name="TableCell1933" table:number-columns-spanned="2">
            <text:p text:style-name="P1932"><text:span text:style-name="T1934">88</text:span><text:span text:style-name="T1935">1</text:span><text:span text:style-name="T1936">.</text:span></text:p>
          </table:table-cell>
          <table:covered-table-cell/>
          <table:table-cell table:style-name="TableCell1937" table:number-columns-spanned="11">
            <text:p text:style-name="P1938"><text:span text:style-name="T1939">Sibutraminas ((±)-dimethyl-1-[1-(4- chlorophenyl) cyclobutyl]-</text:span><text:span text:style-name="T1940">N</text:span><text:span text:style-name="T1941">,</text:span><text:span text:style-name="T1942">N</text:span><text:span text:style-name="T1943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9">
            <text:p text:style-name="P19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20 g</text:p>
          </table:table-cell>
          <table:covered-table-cell/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>89.</text:p>
          </table:table-cell>
          <table:covered-table-cell/>
          <table:table-cell table:style-name="TableCell1953" table:number-columns-spanned="8">
            <text:p text:style-name="P1954">Sintetinių kanabinoidų darinių grupė:</text:p>
            <text:p text:style-name="P1955"><text:span text:style-name="T1956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57">pirazol-3-karboksamido arba 3-karboksilato dariniai, taip pat 3-(4-halogenfenil)-1</text:span><text:span text:style-name="T1958">H</text:span><text:span text:style-name="T1959">-pirazol-5-karboksamidai, turintys (arba neturintys) alkil-, halogenalkil-, alkenil-, halogenbenzil-, cikloalkilmetil-, cikloalkiletil-, 4-cianobutil-, (1-metilmorfolin-2-il</text:span><text:span text:style-name="T1960">)metil-, (1-alkilpiperidin-2-il)metil-, 2-(morfolin-4-il)etil-, 1-metilazepan-3-il-, piridil-, (tetrahidro[2</text:span><text:span text:style-name="T1961">H</text:span><text:span text:style-name="T1962">]piran-4-il)metil- radikalų, prijungtų prie indolo, indazolo, karbazolo arba pirazolo žiedo azoto atomo; turintys (arba neturintys) adamant-1-il-, benzil-, alfa, alfa-dimetilbenzil-, fenil-, metoksibenzil-,<text:s/></text:span><text:span text:style-name="T1963"><text:line-break/>2-metoksifenil, naftil-, alkilfenil-, alkilnaft-</text:span><text:span text:style-name="T1964">1-il-,<text:s/></text:span><text:span text:style-name="T1965"><text:line-break/>1-pirolidinil-, 2,2,3,3-tetrametilciklopropil-, 2,3,3-trimetilbut-1-en-1-il-, 2-pakeisto 2-acetamido arba<text:s/></text:span><text:span text:style-name="T1966"><text:line-break/>2-pakeisto 2-acetato radikalų keto grupėje arba prijungtų prie amidinio azoto arba esterinio deguonies atomų; amidinis azoto atomas gali būti</text:span><text:span text:style-name="T1967"><text:s/>4-alkilpiperizino žiedo dalimi; 5-tas arba 7-tas atomas indolo žiede gali būti pakeistas azotu; turintys alkil- arba chinolin-8-il- radikalų karboksilato grupėje ir turintys arba neturintys daugiau radikalų indolo, indazolo, pirazolo, karbazolo, fenilo ar</text:span><text:span text:style-name="T1968">ba naftilo žieduose. Indolo azoto atomas gali būti prie<text:s/></text:span><text:span text:style-name="T1969">h,i</text:span><text:span text:style-name="T1970">-briaunų kondensuoto morfolino žiedo dalis. Taip pat šių darinių druskos, eteriai, esteriai arba amidai, jei tokie galimi.</text:span></text:p>
            <text:p text:style-name="P1971"><text:span text:style-name="T1972">2 pogrupis. Naftilmetilindolai – bet kokie<text:s/></text:span><text:span text:style-name="T1973"><text:line-break/>1</text:span><text:span text:style-name="T1974">H</text:span><text:span text:style-name="T1975">-indol-3-il-(1-naftil)metano</text:span><text:span text:style-name="T1976"><text:s/>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97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978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979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3">
            <text:p text:style-name="P19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7">
            <text:p text:style-name="P1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2">
            <text:p text:style-name="P1985">2,5 g</text:p>
          </table:table-cell>
          <table:covered-table-cell/>
          <table:table-cell>
            <text:p text:style-name="P1985"/>
          </table:table-cell>
        </table:table-row>
        <table:table-row table:style-name="TableRow1986">
          <table:table-cell table:style-name="TableCell1987" table:number-columns-spanned="2">
            <text:p text:style-name="P1988">90.</text:p>
          </table:table-cell>
          <table:covered-table-cell/>
          <table:table-cell table:style-name="TableCell1989" table:number-columns-spanned="8">
            <text:p text:style-name="P1990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13">
            <text:p text:style-name="P199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7">
            <text:p text:style-name="P1994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37500 g</text:p>
          </table:table-cell>
          <table:covered-table-cell/>
          <table:table-cell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91.</text:p>
          </table:table-cell>
          <table:covered-table-cell/>
          <table:table-cell table:style-name="TableCell2000" table:number-columns-spanned="8">
            <text:p text:style-name="P2001">STP,<text:s/>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13">
            <text:p text:style-name="P20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7">
            <text:p text:style-name="P20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2">
            <text:p text:style-name="P2007">100 g</text:p>
          </table:table-cell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2">
            <text:p text:style-name="P2010">92.</text:p>
          </table:table-cell>
          <table:covered-table-cell/>
          <table:table-cell table:style-name="TableCell2011" table:number-columns-spanned="8">
            <text:p text:style-name="P2012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7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2">
            <text:p text:style-name="P2018">100 g</text:p>
          </table:table-cell>
          <table:covered-table-cell/>
          <table:table-cell>
            <text:p text:style-name="P2018"/>
          </table:table-cell>
        </table:table-row>
        <table:table-row table:style-name="TableRow2019">
          <table:table-cell table:style-name="TableCell2020" table:number-columns-spanned="2">
            <text:p text:style-name="P2021">93.</text:p>
          </table:table-cell>
          <table:covered-table-cell/>
          <table:table-cell table:style-name="TableCell2022" table:number-columns-spanned="8">
            <text:p text:style-name="P2023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7">
            <text:p text:style-name="P20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0,05 g</text:p>
          </table:table-cell>
          <table:covered-table-cell/>
          <table:table-cell>
            <text:p text:style-name="P2029"/>
          </table:table-cell>
        </table:table-row>
        <table:table-row table:style-name="TableRow2030">
          <table:table-cell table:style-name="TableCell2031" table:number-columns-spanned="2">
            <text:p text:style-name="P2032">94.</text:p>
          </table:table-cell>
          <table:covered-table-cell/>
          <table:table-cell table:style-name="TableCell2033" table:number-columns-spanned="8">
            <text:p text:style-name="P2034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3">
            <text:p text:style-name="P20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P203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2">
            <text:p text:style-name="P2040">0,6 g</text:p>
          </table:table-cell>
          <table:covered-table-cell/>
          <table:table-cell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95.</text:p>
          </table:table-cell>
          <table:covered-table-cell/>
          <table:table-cell table:style-name="TableCell2044" table:number-columns-spanned="8">
            <text:p text:style-name="P204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3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7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96.</text:p>
          </table:table-cell>
          <table:covered-table-cell/>
          <table:table-cell table:style-name="TableCell2055" table:number-columns-spanned="8">
            <text:p text:style-name="P205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13">
            <text:p text:style-name="P20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9" table:number-columns-spanned="7">
            <text:p text:style-name="P20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100 g</text:p>
          </table:table-cell>
          <table:covered-table-cell/>
          <table:table-cell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97.</text:p>
          </table:table-cell>
          <table:covered-table-cell/>
          <table:table-cell table:style-name="TableCell2066" table:number-columns-spanned="8">
            <text:p text:style-name="P206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15 g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98.</text:span></text:p>
          </table:table-cell>
          <table:covered-table-cell/>
          <table:table-cell table:style-name="TableCell2078" table:number-columns-spanned="8">
            <text:p text:style-name="P2079"><text:span text:style-name="T2080">Triptamino<text:s/></text:span><text:span text:style-name="T2081">ir triptamino bioizosterinių<text:s/></text:span><text:span text:style-name="T2082">darinių grupė* – bet kokie 2-(1</text:span><text:span text:style-name="T2083">H</text:span><text:span text:style-name="T2084">-indol-3-il)etanamino<text:s/></text:span><text:span text:style-name="T2085">arba<text:s/></text:span><text:span text:style-name="T2086"><text:line-break/>2-(benzo[</text:span><text:span text:style-name="T2087">b</text:span><text:span text:style-name="T2088">]furan-3-il)etanamino</text:span><text:span text:style-name="T2089"><text:s/>dariniai, turintys (arba neturintys) acetoksi-, halogen-, hidroksi-, metilendioksi- arba metoksi- radikalų 4-oje arba (ir) 5-oje indolo<text:s/></text:span><text:span text:style-name="T2090">arba benzo[</text:span><text:span text:style-name="T2091">b</text:span><text:span text:style-name="T2092">]furano</text:span><text:span text:style-name="T2093"><text:s/>žiedo padėtyje; metil- radikalą 2-oje indolo žiedo padėtyje; metilen- radikalą</text:span><text:span text:style-name="T2094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095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3">
            <text:p text:style-name="P2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7">
            <text:p text:style-name="P20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100 g</text:p>
          </table:table-cell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<text:span text:style-name="T2105">98</text:span><text:span text:style-name="T2106">1</text:span><text:span text:style-name="T2107">.</text:span></text:p>
          </table:table-cell>
          <table:covered-table-cell/>
          <table:table-cell table:style-name="TableCell2108" table:number-columns-spanned="8">
            <text:p text:style-name="P2109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3">
            <text:p text:style-name="P2111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7">
            <text:p text:style-name="P2113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2">
            <text:p text:style-name="P2115">0,02g</text:p>
          </table:table-cell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32">
            <text:p text:style-name="P2118"><text:span text:style-name="T211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8"/>
          </table:table-cell>
        </table:table-row>
        <table:table-row table:style-name="TableRow2120">
          <table:table-cell table:style-name="TableCell2121" table:number-columns-spanned="2">
            <text:p text:style-name="P2122">99.</text:p>
          </table:table-cell>
          <table:covered-table-cell/>
          <table:table-cell table:style-name="TableCell2123" table:number-columns-spanned="8">
            <text:p text:style-name="P212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13">
            <text:p text:style-name="P2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2">
            <text:p text:style-name="P2130">100 g</text:p>
          </table:table-cell>
          <table:covered-table-cell/>
          <table:table-cell>
            <text:p text:style-name="P2130"/>
          </table:table-cell>
        </table:table-row>
        <table:table-row table:style-name="TableRow2131">
          <table:table-cell table:style-name="TableCell2132" table:number-columns-spanned="2">
            <text:p text:style-name="P2133">100.</text:p>
          </table:table-cell>
          <table:covered-table-cell/>
          <table:table-cell table:style-name="TableCell2134" table:number-columns-spanned="8">
            <text:p text:style-name="P213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13">
            <text:p text:style-name="P21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7">
            <text:p text:style-name="P21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100 g</text:p>
          </table:table-cell>
          <table:covered-table-cell/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101.</text:p>
          </table:table-cell>
          <table:covered-table-cell/>
          <table:table-cell table:style-name="TableCell2145" table:number-columns-spanned="8">
            <text:p text:style-name="P214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7">
            <text:p text:style-name="P21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100 g</text:p>
          </table:table-cell>
          <table:covered-table-cell/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2">
            <text:p text:style-name="P2155">102.</text:p>
          </table:table-cell>
          <table:covered-table-cell/>
          <table:table-cell table:style-name="TableCell2156" table:number-columns-spanned="8">
            <text:p text:style-name="P215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3">
            <text:p text:style-name="P215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7">
            <text:p text:style-name="P216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100 g</text:p>
          </table:table-cell>
          <table:covered-table-cell/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103.</text:p>
          </table:table-cell>
          <table:covered-table-cell/>
          <table:table-cell table:style-name="TableCell2167" table:number-columns-spanned="8">
            <text:p text:style-name="P216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13">
            <text:p text:style-name="P21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7">
            <text:p text:style-name="P21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2">
            <text:p text:style-name="P2174">100 g</text:p>
          </table:table-cell>
          <table:covered-table-cell/>
          <table:table-cell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>104.</text:p>
          </table:table-cell>
          <table:covered-table-cell/>
          <table:table-cell table:style-name="TableCell2178" table:number-columns-spanned="8">
            <text:p text:style-name="P217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13">
            <text:p text:style-name="P21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100 g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>105.</text:p>
          </table:table-cell>
          <table:covered-table-cell/>
          <table:table-cell table:style-name="TableCell2189" table:number-columns-spanned="8">
            <text:p text:style-name="P219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13">
            <text:p text:style-name="P21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7">
            <text:p text:style-name="P219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P2196">100 g</text:p>
          </table:table-cell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106.</text:p>
          </table:table-cell>
          <table:covered-table-cell/>
          <table:table-cell table:style-name="TableCell2200" table:number-columns-spanned="8">
            <text:p text:style-name="P220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13">
            <text:p text:style-name="P22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7">
            <text:p text:style-name="P22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>100 g</text:p>
          </table:table-cell>
          <table:covered-table-cell/>
          <table:table-cell>
            <text:p text:style-name="P2207"/>
          </table:table-cell>
        </table:table-row>
        <table:table-row table:style-name="TableRow2208">
          <table:table-cell table:style-name="TableCell2209" table:number-columns-spanned="32">
            <text:p text:style-name="P2210"><text:span text:style-name="T221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0"/>
          </table:table-cell>
        </table:table-row>
        <table:table-row table:style-name="TableRow2212">
          <table:table-cell table:style-name="TableCell2213" table:number-columns-spanned="2">
            <text:p text:style-name="P2214">107.</text:p>
          </table:table-cell>
          <table:covered-table-cell/>
          <table:table-cell table:style-name="TableCell2215" table:number-columns-spanned="8">
            <text:p text:style-name="P2216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100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32">
            <text:p text:style-name="P2225"><text:span text:style-name="T222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5"/>
          </table:table-cell>
        </table:table-row>
        <table:table-row table:style-name="TableRow2227">
          <table:table-cell table:style-name="TableCell2228" table:number-columns-spanned="2">
            <text:p text:style-name="P2229">108.</text:p>
          </table:table-cell>
          <table:covered-table-cell/>
          <table:table-cell table:style-name="TableCell2230" table:number-columns-spanned="8">
            <text:p text:style-name="P2231"><text:span text:style-name="T2232">4-chlorodiazepamas (4-chlorodiazepam, 7-chloro-5-(4-chlorophenyl)-1-methyl-3</text:span><text:span text:style-name="T2233">H</text:span><text:span text:style-name="T223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13">
            <text:p text:style-name="P223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7">
            <text:p text:style-name="P223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2">
            <text:p text:style-name="P2240">0,3 g</text:p>
          </table:table-cell>
          <table:covered-table-cell/>
          <table:table-cell>
            <text:p text:style-name="P2240"/>
          </table:table-cell>
        </table:table-row>
        <table:table-row table:style-name="TableRow2241">
          <table:table-cell table:style-name="TableCell2242" table:number-columns-spanned="2">
            <text:p text:style-name="P2243"><text:span text:style-name="T2244">108</text:span><text:span text:style-name="T2245">1</text:span><text:span text:style-name="T2246">.</text:span></text:p>
          </table:table-cell>
          <table:covered-table-cell/>
          <table:table-cell table:style-name="TableCell2247" table:number-columns-spanned="8">
            <text:p text:style-name="P2248">Bromazolamas (Bromazolam,<text:s/></text:p>
            <text:p text:style-name="P2249"><text:span text:style-name="T2250">8-bromo-1-methyl-6-phenyl-4</text:span><text:span text:style-name="T2251">H</text:span><text:span text:style-name="T225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13">
            <text:p text:style-name="P22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7">
            <text:p text:style-name="P225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0,5 g</text:p>
          </table:table-cell>
          <table:covered-table-cell/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<text:span text:style-name="T2262">108</text:span><text:span text:style-name="T2263">2</text:span></text:p>
          </table:table-cell>
          <table:covered-table-cell/>
          <table:table-cell table:style-name="TableCell2264" table:number-columns-spanned="8">
            <text:p text:style-name="P226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13">
            <text:p text:style-name="P22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 table:number-columns-spanned="7">
            <text:p text:style-name="P22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>100 g</text:p>
          </table:table-cell>
          <table:covered-table-cell/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2">
            <text:p text:style-name="P2274">109.</text:p>
          </table:table-cell>
          <table:covered-table-cell/>
          <table:table-cell table:style-name="TableCell2275" table:number-columns-spanned="8">
            <text:p text:style-name="P227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1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110.</text:p>
          </table:table-cell>
          <table:covered-table-cell/>
          <table:table-cell table:style-name="TableCell2286" table:number-columns-spanned="8">
            <text:p text:style-name="P228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13">
            <text:p text:style-name="P22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7">
            <text:p text:style-name="P229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2">
            <text:p text:style-name="P2293">10 g</text:p>
          </table:table-cell>
          <table:covered-table-cell/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>
            <text:p text:style-name="P2296"><text:span text:style-name="T2297">110</text:span><text:span text:style-name="T2298">1</text:span><text:span text:style-name="T2299">.</text:span></text:p>
          </table:table-cell>
          <table:covered-table-cell/>
          <table:table-cell table:style-name="TableCell2300" table:number-columns-spanned="8">
            <text:p text:style-name="P2301"><text:span text:style-name="T2302">Flubromazolamas (Flubromazolam, 8-bromo-6-(2-fluorophenyl)-1-methyl-4</text:span><text:span text:style-name="T2303">H</text:span><text:span text:style-name="T2304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13">
            <text:p text:style-name="P23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7">
            <text:p text:style-name="P230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2">
            <text:p text:style-name="P2310">0,05 g</text:p>
          </table:table-cell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">
            <text:p text:style-name="P2313"><text:span text:style-name="T2314">110</text:span><text:span text:style-name="T2315">2</text:span><text:span text:style-name="T2316">.</text:span></text:p>
          </table:table-cell>
          <table:covered-table-cell/>
          <table:table-cell table:style-name="TableCell2317" table:number-columns-spanned="8">
            <text:p text:style-name="P2318"><text:span text:style-name="T2319">Flunitrazolamas (Flunitrazolam, 6-(2-fluorophenyl)-1-methyl-8-nitro-4</text:span><text:span text:style-name="T2320">H</text:span><text:span text:style-name="T23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3">
            <text:p text:style-name="P23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7">
            <text:p text:style-name="P232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2">
            <text:p text:style-name="P2327">0,5 g</text:p>
          </table:table-cell>
          <table:covered-table-cell/>
          <table:table-cell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<text:span text:style-name="T2331">110</text:span><text:span text:style-name="T2332">3</text:span><text:span text:style-name="T2333">.</text:span></text:p>
          </table:table-cell>
          <table:covered-table-cell/>
          <table:table-cell table:style-name="TableCell2334" table:number-columns-spanned="8">
            <text:p text:style-name="P2335"><text:span text:style-name="T2336">Fonazepamas (Fonazepam, 5-(2-fluorophenyl)-1,3-dihydro-7-nitro-2</text:span><text:span text:style-name="T2337">H</text:span><text:span text:style-name="T233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3">
            <text:p text:style-name="P2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7">
            <text:p text:style-name="P23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>0,5 g</text:p>
          </table:table-cell>
          <table:covered-table-cell/>
          <table:table-cell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110</text:span><text:span text:style-name="T2349">4</text:span><text:span text:style-name="T2350">.</text:span></text:p>
          </table:table-cell>
          <table:covered-table-cell/>
          <table:table-cell table:style-name="TableCell2351" table:number-columns-spanned="8">
            <text:p text:style-name="Normal"><text:span text:style-name="T2352">3-hidroksifenazepamas (3-hydroxyphenazepam,<text:s/></text:span><text:span text:style-name="T2353">7-bromo-5-(2-chlorophenyl)-3-hydroxy-1,3-dihydro-2</text:span><text:span text:style-name="T2354">H</text:span><text:span text:style-name="T235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3">
            <text:p text:style-name="P2357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7">
            <text:p text:style-name="P23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2">
            <text:p text:style-name="P2361">0,3 g</text:p>
          </table:table-cell>
          <table:covered-table-cell/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111.</text:p>
          </table:table-cell>
          <table:covered-table-cell/>
          <table:table-cell table:style-name="TableCell2365" table:number-columns-spanned="8">
            <text:p text:style-name="P236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3">
            <text:p text:style-name="P23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7">
            <text:p text:style-name="P2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>1 g</text:p>
          </table:table-cell>
          <table:covered-table-cell/>
          <table:table-cell>
            <text:p text:style-name="P2372"/>
          </table:table-cell>
        </table:table-row>
        <table:table-row table:style-name="TableRow2373">
          <table:table-cell table:style-name="TableCell2374" table:number-columns-spanned="32">
            <text:p text:style-name="P2375">II SĄRAŠAS</text:p>
            <text:p text:style-name="P2376"><text:span text:style-name="T2377">NARKOTINĖS IR PSICHOTROPINĖS MEDŽIAGOS, LEIDŽIAMOS VARTOTI MEDICINOS TIKSLAMS</text:span></text:p>
            <text:p text:style-name="P2378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112.</text:p>
          </table:table-cell>
          <table:covered-table-cell/>
          <table:table-cell table:style-name="TableCell2382" table:number-columns-spanned="8">
            <text:p text:style-name="P2383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7">
            <text:p text:style-name="P238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>2,5 g</text:p>
          </table:table-cell>
          <table:covered-table-cell/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113.</text:p>
          </table:table-cell>
          <table:covered-table-cell/>
          <table:table-cell table:style-name="TableCell2393" table:number-columns-spanned="8">
            <text:p text:style-name="P2394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13">
            <text:p text:style-name="P239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7" table:number-columns-spanned="7">
            <text:p text:style-name="P239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2,5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114.</text:p>
          </table:table-cell>
          <table:covered-table-cell/>
          <table:table-cell table:style-name="TableCell2404" table:number-columns-spanned="8">
            <text:p text:style-name="P2405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>0,5 g</text:p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115.</text:p>
          </table:table-cell>
          <table:covered-table-cell/>
          <table:table-cell table:style-name="TableCell2415" table:number-columns-spanned="8">
            <text:p text:style-name="P2416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0,5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116.</text:p>
          </table:table-cell>
          <table:covered-table-cell/>
          <table:table-cell table:style-name="TableCell2426" table:number-columns-spanned="8">
            <text:p text:style-name="P2427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0,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117.</text:p>
          </table:table-cell>
          <table:covered-table-cell/>
          <table:table-cell table:style-name="TableCell2437" table:number-columns-spanned="8">
            <text:p text:style-name="P2438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 table:number-columns-spanned="13">
            <text:p text:style-name="P24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7">
            <text:p text:style-name="P2442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0,2 g</text:p>
          </table:table-cell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118.</text:p>
          </table:table-cell>
          <table:covered-table-cell/>
          <table:table-cell table:style-name="TableCell2448" table:number-columns-spanned="8">
            <text:p text:style-name="P2449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7">
            <text:p text:style-name="P24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>0,5 g</text:p>
          </table:table-cell>
          <table:covered-table-cell/>
          <table:table-cell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119.</text:p>
          </table:table-cell>
          <table:covered-table-cell/>
          <table:table-cell table:style-name="TableCell2459" table:number-columns-spanned="8">
            <text:p text:style-name="P2460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1" table:number-columns-spanned="13">
            <text:p text:style-name="P24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7">
            <text:p text:style-name="P246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6 g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120.</text:p>
          </table:table-cell>
          <table:covered-table-cell/>
          <table:table-cell table:style-name="TableCell2470" table:number-columns-spanned="8">
            <text:p text:style-name="P2471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13">
            <text:p text:style-name="P24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7">
            <text:p text:style-name="P24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0,1 g</text:p>
          </table:table-cell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121.</text:p>
          </table:table-cell>
          <table:covered-table-cell/>
          <table:table-cell table:style-name="TableCell2481" table:number-columns-spanned="8">
            <text:p text:style-name="P2482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0,5 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22.</text:p>
          </table:table-cell>
          <table:covered-table-cell/>
          <table:table-cell table:style-name="TableCell2492" table:number-columns-spanned="8">
            <text:p text:style-name="P2493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0,5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23.</text:p>
          </table:table-cell>
          <table:covered-table-cell/>
          <table:table-cell table:style-name="TableCell2503" table:number-columns-spanned="8">
            <text:p text:style-name="P2504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0,5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24.</text:p>
          </table:table-cell>
          <table:covered-table-cell/>
          <table:table-cell table:style-name="TableCell2514" table:number-columns-spanned="8">
            <text:p text:style-name="P2515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0,5 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25.</text:p>
          </table:table-cell>
          <table:covered-table-cell/>
          <table:table-cell table:style-name="TableCell2525" table:number-columns-spanned="8">
            <text:p text:style-name="P2526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0,5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26.</text:p>
          </table:table-cell>
          <table:covered-table-cell/>
          <table:table-cell table:style-name="TableCell2536" table:number-columns-spanned="8">
            <text:p text:style-name="P2537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0,6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27.</text:p>
          </table:table-cell>
          <table:covered-table-cell/>
          <table:table-cell table:style-name="TableCell2547" table:number-columns-spanned="8">
            <text:p text:style-name="P2548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0,6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28.</text:p>
          </table:table-cell>
          <table:covered-table-cell/>
          <table:table-cell table:style-name="TableCell2558" table:number-columns-spanned="8">
            <text:p text:style-name="P2559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0,05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129.</text:p>
          </table:table-cell>
          <table:covered-table-cell/>
          <table:table-cell table:style-name="TableCell2569" table:number-columns-spanned="8">
            <text:p text:style-name="P2570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13">
            <text:p text:style-name="P25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7">
            <text:p text:style-name="P25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>1 g</text:p>
          </table:table-cell>
          <table:covered-table-cell/>
          <table:table-cell>
            <text:p text:style-name="P2576"/>
          </table:table-cell>
        </table:table-row>
        <table:table-row table:style-name="TableRow2577">
          <table:table-cell table:style-name="TableCell2578" table:number-columns-spanned="2">
            <text:p text:style-name="P2579">130.</text:p>
          </table:table-cell>
          <table:covered-table-cell/>
          <table:table-cell table:style-name="TableCell2580" table:number-columns-spanned="8">
            <text:p text:style-name="P2581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 table:number-columns-spanned="13">
            <text:p text:style-name="P25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7">
            <text:p text:style-name="P25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>0,6 g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 table:number-columns-spanned="2">
            <text:p text:style-name="P2590">131.</text:p>
          </table:table-cell>
          <table:covered-table-cell/>
          <table:table-cell table:style-name="TableCell2591" table:number-columns-spanned="8">
            <text:p text:style-name="P2592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132.</text:p>
          </table:table-cell>
          <table:covered-table-cell/>
          <table:table-cell table:style-name="TableCell2602" table:number-columns-spanned="8">
            <text:p text:style-name="P2603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13">
            <text:p text:style-name="P2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7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133.</text:p>
          </table:table-cell>
          <table:covered-table-cell/>
          <table:table-cell table:style-name="TableCell2613" table:number-columns-spanned="8">
            <text:p text:style-name="P2614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3">
            <text:p text:style-name="P26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7">
            <text:p text:style-name="P26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2">
            <text:p text:style-name="P2620">0,5 g</text:p>
          </table:table-cell>
          <table:covered-table-cell/>
          <table:table-cell>
            <text:p text:style-name="P2620"/>
          </table:table-cell>
        </table:table-row>
        <table:table-row table:style-name="TableRow2621">
          <table:table-cell table:style-name="TableCell2622" table:number-columns-spanned="2">
            <text:p text:style-name="P2623">134.</text:p>
          </table:table-cell>
          <table:covered-table-cell/>
          <table:table-cell table:style-name="TableCell2624" table:number-columns-spanned="8">
            <text:p text:style-name="P2625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13">
            <text:p text:style-name="P2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7">
            <text:p text:style-name="P26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0,5 g</text:p>
          </table:table-cell>
          <table:covered-table-cell/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135.</text:p>
          </table:table-cell>
          <table:covered-table-cell/>
          <table:table-cell table:style-name="TableCell2635" table:number-columns-spanned="8">
            <text:p text:style-name="P2636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7">
            <text:p text:style-name="P26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>0,5 g</text:p>
          </table:table-cell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136.</text:p>
          </table:table-cell>
          <table:covered-table-cell/>
          <table:table-cell table:style-name="TableCell2646" table:number-columns-spanned="8">
            <text:p text:style-name="P2647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13">
            <text:p text:style-name="P26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7">
            <text:p text:style-name="P26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2">
            <text:p text:style-name="P2653">1 g</text:p>
          </table:table-cell>
          <table:covered-table-cell/>
          <table:table-cell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137.</text:p>
          </table:table-cell>
          <table:covered-table-cell/>
          <table:table-cell table:style-name="TableCell2657" table:number-columns-spanned="8">
            <text:p text:style-name="P2658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7">
            <text:p text:style-name="P26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138.</text:p>
          </table:table-cell>
          <table:covered-table-cell/>
          <table:table-cell table:style-name="TableCell2668" table:number-columns-spanned="8">
            <text:p text:style-name="P2669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3">
            <text:p text:style-name="P267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7">
            <text:p text:style-name="P2673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2">
            <text:p text:style-name="P2675">0,9 g</text:p>
          </table:table-cell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139.</text:p>
          </table:table-cell>
          <table:covered-table-cell/>
          <table:table-cell table:style-name="TableCell2679" table:number-columns-spanned="8">
            <text:p text:style-name="P2680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/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140.</text:p>
          </table:table-cell>
          <table:covered-table-cell/>
          <table:table-cell table:style-name="TableCell2690" table:number-columns-spanned="8">
            <text:p text:style-name="P2691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13">
            <text:p text:style-name="P2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7">
            <text:p text:style-name="P26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2">
            <text:p text:style-name="P2697">0,5 g</text:p>
          </table:table-cell>
          <table:covered-table-cell/>
          <table:table-cell>
            <text:p text:style-name="P2697"/>
          </table:table-cell>
        </table:table-row>
        <table:table-row table:style-name="TableRow2698">
          <table:table-cell table:style-name="TableCell2699" table:number-columns-spanned="2">
            <text:p text:style-name="P2700">141.</text:p>
          </table:table-cell>
          <table:covered-table-cell/>
          <table:table-cell table:style-name="TableCell2701" table:number-columns-spanned="8">
            <text:p text:style-name="P2702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7">
            <text:p text:style-name="P27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142.</text:p>
          </table:table-cell>
          <table:covered-table-cell/>
          <table:table-cell table:style-name="TableCell2712" table:number-columns-spanned="8">
            <text:p text:style-name="P2713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7">
            <text:p text:style-name="P271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0,5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143.</text:p>
          </table:table-cell>
          <table:covered-table-cell/>
          <table:table-cell table:style-name="TableCell2723" table:number-columns-spanned="8">
            <text:p text:style-name="P2724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13">
            <text:p text:style-name="P272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7">
            <text:p text:style-name="P27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2">
            <text:p text:style-name="P2730">0,01 g</text:p>
          </table:table-cell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>144.</text:p>
          </table:table-cell>
          <table:covered-table-cell/>
          <table:table-cell table:style-name="TableCell2734" table:number-columns-spanned="8">
            <text:p text:style-name="P2735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13">
            <text:p text:style-name="P27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7">
            <text:p text:style-name="P27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2">
            <text:p text:style-name="P2741">0,5 g</text:p>
          </table:table-cell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145.</text:p>
          </table:table-cell>
          <table:covered-table-cell/>
          <table:table-cell table:style-name="TableCell2745" table:number-columns-spanned="8">
            <text:p text:style-name="P2746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3">
            <text:p text:style-name="P27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7">
            <text:p text:style-name="P27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0,05 g</text:p>
          </table:table-cell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2">
            <text:p text:style-name="P2755">146.</text:p>
          </table:table-cell>
          <table:covered-table-cell/>
          <table:table-cell table:style-name="TableCell2756" table:number-columns-spanned="8">
            <text:p text:style-name="P2757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13">
            <text:p text:style-name="P27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7">
            <text:p text:style-name="P27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2">
            <text:p text:style-name="P2763">0,6 g</text:p>
          </table:table-cell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147.</text:p>
          </table:table-cell>
          <table:covered-table-cell/>
          <table:table-cell table:style-name="TableCell2767" table:number-columns-spanned="8">
            <text:p text:style-name="P2768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3">
            <text:p text:style-name="P277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7">
            <text:p text:style-name="P277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">
            <text:p text:style-name="P2774">0,25 g</text:p>
          </table:table-cell>
          <table:covered-table-cell/>
          <table:table-cell>
            <text:p text:style-name="P2774"/>
          </table:table-cell>
        </table:table-row>
        <table:table-row table:style-name="TableRow2775">
          <table:table-cell table:style-name="TableCell2776" table:number-columns-spanned="2">
            <text:p text:style-name="P2777">148.</text:p>
          </table:table-cell>
          <table:covered-table-cell/>
          <table:table-cell table:style-name="TableCell2778" table:number-columns-spanned="8">
            <text:p text:style-name="P2779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3">
            <text:p text:style-name="P2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7">
            <text:p text:style-name="P278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>0,3 g</text:p>
          </table:table-cell>
          <table:covered-table-cell/>
          <table:table-cell>
            <text:p text:style-name="P2785"/>
          </table:table-cell>
        </table:table-row>
        <table:table-row table:style-name="TableRow2786">
          <table:table-cell table:style-name="TableCell2787" table:number-columns-spanned="2">
            <text:p text:style-name="P2788">149.</text:p>
          </table:table-cell>
          <table:covered-table-cell/>
          <table:table-cell table:style-name="TableCell2789" table:number-columns-spanned="8">
            <text:p text:style-name="P2790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13">
            <text:p text:style-name="P2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7">
            <text:p text:style-name="P27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2">
            <text:p text:style-name="P2796">0,02 g</text:p>
          </table:table-cell>
          <table:covered-table-cell/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2">
            <text:p text:style-name="P2799">150.</text:p>
          </table:table-cell>
          <table:covered-table-cell/>
          <table:table-cell table:style-name="TableCell2800" table:number-columns-spanned="8">
            <text:p text:style-name="P2801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3">
            <text:p text:style-name="P28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7">
            <text:p text:style-name="P280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2">
            <text:p text:style-name="P2807">2,5 g</text:p>
          </table:table-cell>
          <table:covered-table-cell/>
          <table:table-cell>
            <text:p text:style-name="P2807"/>
          </table:table-cell>
        </table:table-row>
        <table:table-row table:style-name="TableRow2808">
          <table:table-cell table:style-name="TableCell2809" table:number-columns-spanned="2">
            <text:p text:style-name="P2810">151.</text:p>
          </table:table-cell>
          <table:covered-table-cell/>
          <table:table-cell table:style-name="TableCell2811" table:number-columns-spanned="8">
            <text:p text:style-name="P2812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3">
            <text:p text:style-name="P281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7">
            <text:p text:style-name="P281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2">
            <text:p text:style-name="P2818">0,9 g</text:p>
          </table:table-cell>
          <table:covered-table-cell/>
          <table:table-cell>
            <text:p text:style-name="P2818"/>
          </table:table-cell>
        </table:table-row>
        <table:table-row table:style-name="TableRow2819">
          <table:table-cell table:style-name="TableCell2820" table:number-columns-spanned="2">
            <text:p text:style-name="P2821">152.</text:p>
          </table:table-cell>
          <table:covered-table-cell/>
          <table:table-cell table:style-name="TableCell2822" table:number-columns-spanned="8">
            <text:p text:style-name="P2823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3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7">
            <text:p text:style-name="P2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2">
            <text:p text:style-name="P2829"/>
          </table:table-cell>
          <table:covered-table-cell/>
          <table:table-cell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153.</text:p>
          </table:table-cell>
          <table:covered-table-cell/>
          <table:table-cell table:style-name="TableCell2833" table:number-columns-spanned="8">
            <text:p text:style-name="P2834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13">
            <text:p text:style-name="P283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7">
            <text:p text:style-name="P28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2">
            <text:p text:style-name="P2840">0,05 g</text:p>
          </table:table-cell>
          <table:covered-table-cell/>
          <table:table-cell>
            <text:p text:style-name="P2840"/>
          </table:table-cell>
        </table:table-row>
        <table:table-row table:style-name="TableRow2841">
          <table:table-cell table:style-name="TableCell2842" table:number-columns-spanned="2">
            <text:p text:style-name="P2843">154.</text:p>
          </table:table-cell>
          <table:covered-table-cell/>
          <table:table-cell table:style-name="TableCell2844" table:number-columns-spanned="8">
            <text:p text:style-name="P2845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3">
            <text:p text:style-name="P2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7">
            <text:p text:style-name="P284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2">
            <text:p text:style-name="P2851">0,3 g</text:p>
          </table:table-cell>
          <table:covered-table-cell/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155.</text:p>
          </table:table-cell>
          <table:covered-table-cell/>
          <table:table-cell table:style-name="TableCell2855" table:number-columns-spanned="8">
            <text:p text:style-name="Normal"><text:span text:style-name="T2856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3">
            <text:p text:style-name="P2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7"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2">
            <text:p text:style-name="P2862"/>
          </table:table-cell>
          <table:covered-table-cell/>
          <table:table-cell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<text:span text:style-name="T2866">155</text:span><text:span text:style-name="T2867">1</text:span><text:span text:style-name="T2868">.</text:span></text:p>
          </table:table-cell>
          <table:covered-table-cell/>
          <table:table-cell table:style-name="TableCell2869" table:number-columns-spanned="8">
            <text:p text:style-name="P2870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3">
            <text:p text:style-name="P2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7">
            <text:p text:style-name="P28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2">
            <text:p text:style-name="P2876">0,02 g</text:p>
          </table:table-cell>
          <table:covered-table-cell/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156.</text:p>
          </table:table-cell>
          <table:covered-table-cell/>
          <table:table-cell table:style-name="TableCell2880" table:number-columns-spanned="8">
            <text:p text:style-name="P2881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3">
            <text:p text:style-name="P288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7">
            <text:p text:style-name="P28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2">
            <text:p text:style-name="P2887">0,01 g</text:p>
          </table:table-cell>
          <table:covered-table-cell/>
          <table:table-cell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157.</text:p>
          </table:table-cell>
          <table:covered-table-cell/>
          <table:table-cell table:style-name="TableCell2891" table:number-columns-spanned="8">
            <text:p text:style-name="P2892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3">
            <text:p text:style-name="P28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7">
            <text:p text:style-name="P28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2">
            <text:p text:style-name="P2898">0,5 g</text:p>
          </table:table-cell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158.</text:p>
          </table:table-cell>
          <table:covered-table-cell/>
          <table:table-cell table:style-name="TableCell2902" table:number-columns-spanned="8">
            <text:p text:style-name="P2903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3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7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159.</text:p>
          </table:table-cell>
          <table:covered-table-cell/>
          <table:table-cell table:style-name="TableCell2913" table:number-columns-spanned="8">
            <text:p text:style-name="P2914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3">
            <text:p text:style-name="P29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7">
            <text:p text:style-name="P29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2">
            <text:p text:style-name="P2920">0,25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160.</text:p>
          </table:table-cell>
          <table:covered-table-cell/>
          <table:table-cell table:style-name="TableCell2924" table:number-columns-spanned="8">
            <text:p text:style-name="P2925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7">
            <text:p text:style-name="P29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161.</text:p>
          </table:table-cell>
          <table:covered-table-cell/>
          <table:table-cell table:style-name="TableCell2935" table:number-columns-spanned="8">
            <text:p text:style-name="P2936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7">
            <text:p text:style-name="P29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0,25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162.</text:p>
          </table:table-cell>
          <table:covered-table-cell/>
          <table:table-cell table:style-name="TableCell2946" table:number-columns-spanned="8">
            <text:p text:style-name="P2947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7">
            <text:p text:style-name="P2951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4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163.</text:p>
          </table:table-cell>
          <table:covered-table-cell/>
          <table:table-cell table:style-name="TableCell2957" table:number-columns-spanned="8">
            <text:p text:style-name="P2958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13">
            <text:p text:style-name="P29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6 g</text:p>
          </table:table-cell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164.</text:p>
          </table:table-cell>
          <table:covered-table-cell/>
          <table:table-cell table:style-name="TableCell2968" table:number-columns-spanned="8">
            <text:p text:style-name="P2969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2,5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165.</text:p>
          </table:table-cell>
          <table:covered-table-cell/>
          <table:table-cell table:style-name="TableCell2979" table:number-columns-spanned="8">
            <text:p text:style-name="P2980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13">
            <text:p text:style-name="P29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2">
            <text:p text:style-name="P2986">0,5 g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166.</text:p>
          </table:table-cell>
          <table:covered-table-cell/>
          <table:table-cell table:style-name="TableCell2990" table:number-columns-spanned="8">
            <text:p text:style-name="P2991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13">
            <text:p text:style-name="P29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7">
            <text:p text:style-name="P29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0,5 g</text:p>
          </table:table-cell>
          <table:covered-table-cell/>
          <table:table-cell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167.</text:p>
          </table:table-cell>
          <table:covered-table-cell/>
          <table:table-cell table:style-name="TableCell3001" table:number-columns-spanned="8">
            <text:p text:style-name="P3002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13">
            <text:p text:style-name="P30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7">
            <text:p text:style-name="P30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2">
            <text:p text:style-name="P3008">0,5 g</text:p>
          </table:table-cell>
          <table:covered-table-cell/>
          <table:table-cell>
            <text:p text:style-name="P3008"/>
          </table:table-cell>
        </table:table-row>
        <table:table-row table:style-name="TableRow3009">
          <table:table-cell table:style-name="TableCell3010" table:number-columns-spanned="2">
            <text:p text:style-name="P3011">168.</text:p>
          </table:table-cell>
          <table:covered-table-cell/>
          <table:table-cell table:style-name="TableCell3012" table:number-columns-spanned="8">
            <text:p text:style-name="P3013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3">
            <text:p text:style-name="P30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7">
            <text:p text:style-name="P30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2">
            <text:p text:style-name="P3019">0,1 g</text:p>
          </table:table-cell>
          <table:covered-table-cell/>
          <table:table-cell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169.</text:p>
          </table:table-cell>
          <table:covered-table-cell/>
          <table:table-cell table:style-name="TableCell3023" table:number-columns-spanned="8">
            <text:p text:style-name="P3024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13">
            <text:p text:style-name="P30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7">
            <text:p text:style-name="P30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>0,25 g</text:p>
          </table:table-cell>
          <table:covered-table-cell/>
          <table:table-cell>
            <text:p text:style-name="P3030"/>
          </table:table-cell>
        </table:table-row>
        <table:table-row table:style-name="TableRow3031">
          <table:table-cell table:style-name="TableCell3032" table:number-columns-spanned="2">
            <text:p text:style-name="P3033">170.</text:p>
          </table:table-cell>
          <table:covered-table-cell/>
          <table:table-cell table:style-name="TableCell3034" table:number-columns-spanned="8">
            <text:p text:style-name="P3035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5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171.</text:p>
          </table:table-cell>
          <table:covered-table-cell/>
          <table:table-cell table:style-name="TableCell3045" table:number-columns-spanned="8">
            <text:p text:style-name="P3046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/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172.</text:p>
          </table:table-cell>
          <table:covered-table-cell/>
          <table:table-cell table:style-name="TableCell3056" table:number-columns-spanned="8">
            <text:p text:style-name="P3057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13">
            <text:p text:style-name="P30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7">
            <text:p text:style-name="P30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2">
            <text:p text:style-name="P3063">0,25 g</text:p>
          </table:table-cell>
          <table:covered-table-cell/>
          <table:table-cell>
            <text:p text:style-name="P3063"/>
          </table:table-cell>
        </table:table-row>
        <table:table-row table:style-name="TableRow3064">
          <table:table-cell table:style-name="TableCell3065" table:number-columns-spanned="2">
            <text:p text:style-name="P3066">173.</text:p>
          </table:table-cell>
          <table:covered-table-cell/>
          <table:table-cell table:style-name="TableCell3067" table:number-columns-spanned="8">
            <text:p text:style-name="P3068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3">
            <text:p text:style-name="P30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7">
            <text:p text:style-name="P30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2">
            <text:p text:style-name="P3074">0,01 g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 table:number-columns-spanned="2">
            <text:p text:style-name="P3077">174.</text:p>
          </table:table-cell>
          <table:covered-table-cell/>
          <table:table-cell table:style-name="TableCell3078" table:number-columns-spanned="8">
            <text:p text:style-name="P3079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13">
            <text:p text:style-name="P3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7">
            <text:p text:style-name="P30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2">
            <text:p text:style-name="P3085">6 g</text:p>
          </table:table-cell>
          <table:covered-table-cell/>
          <table:table-cell>
            <text:p text:style-name="P3085"/>
          </table:table-cell>
        </table:table-row>
        <table:table-row table:style-name="TableRow3086">
          <table:table-cell table:style-name="TableCell3087" table:number-columns-spanned="2">
            <text:p text:style-name="P3088">175.</text:p>
          </table:table-cell>
          <table:covered-table-cell/>
          <table:table-cell table:style-name="TableCell3089" table:number-columns-spanned="8">
            <text:p text:style-name="P3090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13">
            <text:p text:style-name="P3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7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/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176.</text:p>
          </table:table-cell>
          <table:covered-table-cell/>
          <table:table-cell table:style-name="TableCell3100" table:number-columns-spanned="8">
            <text:p text:style-name="P3101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3">
            <text:p text:style-name="P31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7">
            <text:p text:style-name="P31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>0,25 g</text:p>
          </table:table-cell>
          <table:covered-table-cell/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177.</text:p>
          </table:table-cell>
          <table:covered-table-cell/>
          <table:table-cell table:style-name="TableCell3111" table:number-columns-spanned="8">
            <text:p text:style-name="P3112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7">
            <text:p text:style-name="P311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6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178.</text:p>
          </table:table-cell>
          <table:covered-table-cell/>
          <table:table-cell table:style-name="TableCell3122" table:number-columns-spanned="8">
            <text:p text:style-name="P3123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7">
            <text:p text:style-name="P312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0,5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179.</text:p>
          </table:table-cell>
          <table:covered-table-cell/>
          <table:table-cell table:style-name="TableCell3133" table:number-columns-spanned="8">
            <text:p text:style-name="P3134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7">
            <text:p text:style-name="P313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0,25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180.</text:p>
          </table:table-cell>
          <table:covered-table-cell/>
          <table:table-cell table:style-name="TableCell3144" table:number-columns-spanned="8">
            <text:p text:style-name="P3145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7">
            <text:p text:style-name="P314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0,5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181.</text:p>
          </table:table-cell>
          <table:covered-table-cell/>
          <table:table-cell table:style-name="TableCell3155" table:number-columns-spanned="8">
            <text:p text:style-name="P3156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7">
            <text:p text:style-name="P316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0,25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182.</text:p>
          </table:table-cell>
          <table:covered-table-cell/>
          <table:table-cell table:style-name="TableCell3166" table:number-columns-spanned="8">
            <text:p text:style-name="P3167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3">
            <text:p text:style-name="P316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7">
            <text:p text:style-name="P31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2">
            <text:p text:style-name="P3173">0,25 g</text:p>
          </table:table-cell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183.</text:p>
          </table:table-cell>
          <table:covered-table-cell/>
          <table:table-cell table:style-name="TableCell3177" table:number-columns-spanned="8">
            <text:p text:style-name="P3178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3">
            <text:p text:style-name="P31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7">
            <text:p text:style-name="P318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2">
            <text:p text:style-name="P3184">0,6 g</text:p>
          </table:table-cell>
          <table:covered-table-cell/>
          <table:table-cell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184.</text:p>
          </table:table-cell>
          <table:covered-table-cell/>
          <table:table-cell table:style-name="TableCell3188" table:number-columns-spanned="8">
            <text:p text:style-name="P3189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13">
            <text:p text:style-name="P31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7">
            <text:p text:style-name="P31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0,3 g</text:p>
          </table:table-cell>
          <table:covered-table-cell/>
          <table:table-cell>
            <text:p text:style-name="P3195"/>
          </table:table-cell>
        </table:table-row>
        <table:table-row table:style-name="TableRow3196">
          <table:table-cell table:style-name="TableCell3197" table:number-columns-spanned="2">
            <text:p text:style-name="P3198">185.</text:p>
          </table:table-cell>
          <table:covered-table-cell/>
          <table:table-cell table:style-name="TableCell3199" table:number-columns-spanned="8">
            <text:p text:style-name="P3200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13">
            <text:p text:style-name="P32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7">
            <text:p text:style-name="P32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2">
            <text:p text:style-name="P3206">0,02 g</text:p>
          </table:table-cell>
          <table:covered-table-cell/>
          <table:table-cell>
            <text:p text:style-name="P3206"/>
          </table:table-cell>
        </table:table-row>
        <table:table-row table:style-name="TableRow3207">
          <table:table-cell table:style-name="TableCell3208" table:number-columns-spanned="2">
            <text:p text:style-name="P3209">186.</text:p>
          </table:table-cell>
          <table:covered-table-cell/>
          <table:table-cell table:style-name="TableCell3210" table:number-columns-spanned="8">
            <text:p text:style-name="P3211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13">
            <text:p text:style-name="P3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7">
            <text:p text:style-name="P3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2">
            <text:p text:style-name="P3217">4,5 g</text:p>
          </table:table-cell>
          <table:covered-table-cell/>
          <table:table-cell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187.</text:p>
          </table:table-cell>
          <table:covered-table-cell/>
          <table:table-cell table:style-name="TableCell3221" table:number-columns-spanned="8">
            <text:p text:style-name="P3222">Petidino tarpinis produktas A<text:s/></text:p>
            <text:p text:style-name="P3223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2,5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88.</text:p>
          </table:table-cell>
          <table:covered-table-cell/>
          <table:table-cell table:style-name="TableCell3233" table:number-columns-spanned="8">
            <text:p text:style-name="P3234">Petidino tarpinis produktas B<text:s/></text:p>
            <text:p text:style-name="P3235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2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9.</text:p>
          </table:table-cell>
          <table:covered-table-cell/>
          <table:table-cell table:style-name="TableCell3245" table:number-columns-spanned="8">
            <text:p text:style-name="P3246">Petidino tarpinis produktas C<text:s/></text:p>
            <text:p text:style-name="P3247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90.</text:p>
          </table:table-cell>
          <table:covered-table-cell/>
          <table:table-cell table:style-name="TableCell3257" table:number-columns-spanned="8">
            <text:p text:style-name="P3258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3">
            <text:p text:style-name="P3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7">
            <text:p text:style-name="P32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2">
            <text:p text:style-name="P3264">0,5 g</text:p>
          </table:table-cell>
          <table:covered-table-cell/>
          <table:table-cell>
            <text:p text:style-name="P3264"/>
          </table:table-cell>
        </table:table-row>
        <table:table-row table:style-name="TableRow3265">
          <table:table-cell table:style-name="TableCell3266" table:number-columns-spanned="2">
            <text:p text:style-name="P3267">191.</text:p>
          </table:table-cell>
          <table:covered-table-cell/>
          <table:table-cell table:style-name="TableCell3268" table:number-columns-spanned="8">
            <text:p text:style-name="P3269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13">
            <text:p text:style-name="P327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7">
            <text:p text:style-name="P3273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2">
            <text:p text:style-name="P3275">4,5 g</text:p>
          </table:table-cell>
          <table:covered-table-cell/>
          <table:table-cell>
            <text:p text:style-name="P3275"/>
          </table:table-cell>
        </table:table-row>
        <table:table-row table:style-name="TableRow3276">
          <table:table-cell table:style-name="TableCell3277" table:number-columns-spanned="2">
            <text:p text:style-name="P3278">192.</text:p>
          </table:table-cell>
          <table:covered-table-cell/>
          <table:table-cell table:style-name="TableCell3279" table:number-columns-spanned="8">
            <text:p text:style-name="P3280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13">
            <text:p text:style-name="P32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7">
            <text:p text:style-name="P32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1,5 g</text:p>
          </table:table-cell>
          <table:covered-table-cell/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193.</text:p>
          </table:table-cell>
          <table:covered-table-cell/>
          <table:table-cell table:style-name="TableCell3290" table:number-columns-spanned="8">
            <text:p text:style-name="P3291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13">
            <text:p text:style-name="P32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>1,5 g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194.</text:p>
          </table:table-cell>
          <table:covered-table-cell/>
          <table:table-cell table:style-name="TableCell3301" table:number-columns-spanned="8">
            <text:p text:style-name="P3302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1 g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195.</text:p>
          </table:table-cell>
          <table:covered-table-cell/>
          <table:table-cell table:style-name="TableCell3312" table:number-columns-spanned="8">
            <text:p text:style-name="P3313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3">
            <text:p text:style-name="P33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>0,25 g</text:p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196.</text:p>
          </table:table-cell>
          <table:covered-table-cell/>
          <table:table-cell table:style-name="TableCell3323" table:number-columns-spanned="8">
            <text:p text:style-name="P3324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3">
            <text:p text:style-name="P33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7">
            <text:p text:style-name="P33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0,25 g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197.</text:p>
          </table:table-cell>
          <table:covered-table-cell/>
          <table:table-cell table:style-name="TableCell3334" table:number-columns-spanned="8">
            <text:p text:style-name="P3335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3">
            <text:p text:style-name="P33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7">
            <text:p text:style-name="P333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0,3 g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 table:number-columns-spanned="2">
            <text:p text:style-name="P3344">198.</text:p>
          </table:table-cell>
          <table:covered-table-cell/>
          <table:table-cell table:style-name="TableCell3345" table:number-columns-spanned="8">
            <text:p text:style-name="P3346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13">
            <text:p text:style-name="P33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7">
            <text:p text:style-name="P3350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>0,03 g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199.</text:p>
          </table:table-cell>
          <table:covered-table-cell/>
          <table:table-cell table:style-name="TableCell3356" table:number-columns-spanned="8">
            <text:p text:style-name="P3357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>30 g</text:p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200.</text:p>
          </table:table-cell>
          <table:covered-table-cell/>
          <table:table-cell table:style-name="TableCell3367" table:number-columns-spanned="8">
            <text:p text:style-name="P3368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/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201.</text:p>
          </table:table-cell>
          <table:covered-table-cell/>
          <table:table-cell table:style-name="TableCell3378" table:number-columns-spanned="8">
            <text:p text:style-name="P3379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3">
            <text:p text:style-name="P3381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7">
            <text:p text:style-name="P3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>0,6 g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202.</text:p>
          </table:table-cell>
          <table:covered-table-cell/>
          <table:table-cell table:style-name="TableCell3389" table:number-columns-spanned="8">
            <text:p text:style-name="P3390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 table:number-columns-spanned="13">
            <text:p text:style-name="P33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7">
            <text:p text:style-name="P33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>12 g</text:p>
          </table:table-cell>
          <table:covered-table-cell/>
          <table:table-cell>
            <text:p text:style-name="P3396"/>
          </table:table-cell>
        </table:table-row>
        <table:table-row table:style-name="TableRow3397">
          <table:table-cell table:style-name="TableCell3398" table:number-columns-spanned="2">
            <text:p text:style-name="P3399">203.</text:p>
          </table:table-cell>
          <table:covered-table-cell/>
          <table:table-cell table:style-name="TableCell3400" table:number-columns-spanned="8">
            <text:p text:style-name="P3401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3">
            <text:p text:style-name="P34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7">
            <text:p text:style-name="P340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2">
            <text:p text:style-name="P3407">6 g</text:p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32">
            <text:p text:style-name="P3410"><text:span text:style-name="T3411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0"/>
          </table:table-cell>
        </table:table-row>
        <table:table-row table:style-name="TableRow3412">
          <table:table-cell table:style-name="TableCell3413" table:number-columns-spanned="2">
            <text:p text:style-name="P3414">204.</text:p>
          </table:table-cell>
          <table:covered-table-cell/>
          <table:table-cell table:style-name="TableCell3415" table:number-columns-spanned="8">
            <text:p text:style-name="P3416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7">
            <text:p text:style-name="P34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0,3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205.</text:p>
          </table:table-cell>
          <table:covered-table-cell/>
          <table:table-cell table:style-name="TableCell3426" table:number-columns-spanned="8">
            <text:p text:style-name="P3427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7">
            <text:p text:style-name="P343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2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206.</text:p>
          </table:table-cell>
          <table:covered-table-cell/>
          <table:table-cell table:style-name="TableCell3437" table:number-columns-spanned="8">
            <text:p text:style-name="P3438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7">
            <text:p text:style-name="P344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9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207.</text:p>
          </table:table-cell>
          <table:covered-table-cell/>
          <table:table-cell table:style-name="TableCell3448" table:number-columns-spanned="8">
            <text:p text:style-name="P3449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7">
            <text:p text:style-name="P345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208.</text:p>
          </table:table-cell>
          <table:covered-table-cell/>
          <table:table-cell table:style-name="TableCell3459" table:number-columns-spanned="8">
            <text:p text:style-name="P3460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13">
            <text:p text:style-name="P346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7">
            <text:p text:style-name="P3464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>1,2 g</text:p>
          </table:table-cell>
          <table:covered-table-cell/>
          <table:table-cell>
            <text:p text:style-name="P3466"/>
          </table:table-cell>
        </table:table-row>
        <table:table-row table:style-name="TableRow3467">
          <table:table-cell table:style-name="TableCell3468" table:number-columns-spanned="2">
            <text:p text:style-name="P3469">209.</text:p>
          </table:table-cell>
          <table:covered-table-cell/>
          <table:table-cell table:style-name="TableCell3470" table:number-columns-spanned="8">
            <text:p text:style-name="P3471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13">
            <text:p text:style-name="P347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7">
            <text:p text:style-name="P347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>9 g</text:p>
          </table:table-cell>
          <table:covered-table-cell/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210.</text:p>
          </table:table-cell>
          <table:covered-table-cell/>
          <table:table-cell table:style-name="TableCell3481" table:number-columns-spanned="8">
            <text:p text:style-name="P3482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3">
            <text:p text:style-name="P3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7">
            <text:p text:style-name="P34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2">
            <text:p text:style-name="P3488">0,25 g</text:p>
          </table:table-cell>
          <table:covered-table-cell/>
          <table:table-cell>
            <text:p text:style-name="P3488"/>
          </table:table-cell>
        </table:table-row>
        <table:table-row table:style-name="TableRow3489">
          <table:table-cell table:style-name="TableCell3490" table:number-columns-spanned="2">
            <text:p text:style-name="P3491">211.</text:p>
          </table:table-cell>
          <table:covered-table-cell/>
          <table:table-cell table:style-name="TableCell3492" table:number-columns-spanned="8">
            <text:p text:style-name="P3493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13">
            <text:p text:style-name="P3495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7">
            <text:p text:style-name="P3497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>2,3 g</text:p>
          </table:table-cell>
          <table:covered-table-cell/>
          <table:table-cell>
            <text:p text:style-name="P3499"/>
          </table:table-cell>
        </table:table-row>
        <table:table-row table:style-name="TableRow3500">
          <table:table-cell table:style-name="TableCell3501" table:number-columns-spanned="2">
            <text:p text:style-name="P3502">212.</text:p>
          </table:table-cell>
          <table:covered-table-cell/>
          <table:table-cell table:style-name="TableCell3503" table:number-columns-spanned="8">
            <text:p text:style-name="P3504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13">
            <text:p text:style-name="P3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7">
            <text:p text:style-name="P35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">
            <text:p text:style-name="P3510">0,5 g</text:p>
          </table:table-cell>
          <table:covered-table-cell/>
          <table:table-cell>
            <text:p text:style-name="P3510"/>
          </table:table-cell>
        </table:table-row>
        <table:table-row table:style-name="TableRow3511">
          <table:table-cell table:style-name="TableCell3512" table:number-columns-spanned="2">
            <text:p text:style-name="P3513">213.</text:p>
          </table:table-cell>
          <table:covered-table-cell/>
          <table:table-cell table:style-name="TableCell3514" table:number-columns-spanned="8">
            <text:p text:style-name="P3515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13">
            <text:p text:style-name="P35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7">
            <text:p text:style-name="P35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>1,5 g</text:p>
          </table:table-cell>
          <table:covered-table-cell/>
          <table:table-cell>
            <text:p text:style-name="P3521"/>
          </table:table-cell>
        </table:table-row>
        <table:table-row table:style-name="TableRow3522">
          <table:table-cell table:style-name="TableCell3523" table:number-columns-spanned="32">
            <text:p text:style-name="P3524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able:table-row table:style-name="TableRow3525">
          <table:table-cell table:style-name="TableCell3526" table:number-columns-spanned="2">
            <text:p text:style-name="P3527">214.</text:p>
          </table:table-cell>
          <table:covered-table-cell/>
          <table:table-cell table:style-name="TableCell3528" table:number-columns-spanned="8">
            <text:p text:style-name="P3529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12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215.</text:p>
          </table:table-cell>
          <table:covered-table-cell/>
          <table:table-cell table:style-name="TableCell3539" table:number-columns-spanned="8">
            <text:p text:style-name="P3540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3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216.</text:p>
          </table:table-cell>
          <table:covered-table-cell/>
          <table:table-cell table:style-name="TableCell3550" table:number-columns-spanned="8">
            <text:p text:style-name="P3551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9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217.</text:p>
          </table:table-cell>
          <table:covered-table-cell/>
          <table:table-cell table:style-name="TableCell3561" table:number-columns-spanned="8">
            <text:p text:style-name="P3562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13">
            <text:p text:style-name="P3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7">
            <text:p text:style-name="P35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0,6 g</text:p>
          </table:table-cell>
          <table:covered-table-cell/>
          <table:table-cell>
            <text:p text:style-name="P3568"/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217</text:span><text:span text:style-name="T3573">1</text:span><text:span text:style-name="T3574">.</text:span></text:p>
          </table:table-cell>
          <table:covered-table-cell/>
          <table:table-cell table:style-name="TableCell3575" table:number-columns-spanned="8">
            <text:p text:style-name="P3576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7">
            <text:p text:style-name="P3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/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218.</text:p>
          </table:table-cell>
          <table:covered-table-cell/>
          <table:table-cell table:style-name="TableCell3586" table:number-columns-spanned="8">
            <text:p text:style-name="P3587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7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/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219.</text:p>
          </table:table-cell>
          <table:covered-table-cell/>
          <table:table-cell table:style-name="TableCell3597" table:number-columns-spanned="8">
            <text:p text:style-name="P3598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,8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220.</text:p>
          </table:table-cell>
          <table:covered-table-cell/>
          <table:table-cell table:style-name="TableCell3608" table:number-columns-spanned="8">
            <text:p text:style-name="P3609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7">
            <text:p text:style-name="P36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0,2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221.</text:p>
          </table:table-cell>
          <table:covered-table-cell/>
          <table:table-cell table:style-name="TableCell3619" table:number-columns-spanned="8">
            <text:p text:style-name="P3620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7">
            <text:p text:style-name="P362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375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222.</text:p>
          </table:table-cell>
          <table:covered-table-cell/>
          <table:table-cell table:style-name="TableCell3630" table:number-columns-spanned="8">
            <text:p text:style-name="P3631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7">
            <text:p text:style-name="P363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375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223.</text:p>
          </table:table-cell>
          <table:covered-table-cell/>
          <table:table-cell table:style-name="TableCell3641" table:number-columns-spanned="8">
            <text:p text:style-name="P3642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2,5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224.</text:p>
          </table:table-cell>
          <table:covered-table-cell/>
          <table:table-cell table:style-name="TableCell3652" table:number-columns-spanned="8">
            <text:p text:style-name="P3653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9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225.</text:p>
          </table:table-cell>
          <table:covered-table-cell/>
          <table:table-cell table:style-name="TableCell3663" table:number-columns-spanned="8">
            <text:p text:style-name="P3664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5" table:number-columns-spanned="13">
            <text:p text:style-name="P36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7">
            <text:p text:style-name="P366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2">
            <text:p text:style-name="P3670">1,8 g</text:p>
          </table:table-cell>
          <table:covered-table-cell/>
          <table:table-cell>
            <text:p text:style-name="P3670"/>
          </table:table-cell>
        </table:table-row>
        <table:table-row table:style-name="TableRow3671">
          <table:table-cell table:style-name="TableCell3672" table:number-columns-spanned="2">
            <text:p text:style-name="P3673">226.</text:p>
          </table:table-cell>
          <table:covered-table-cell/>
          <table:table-cell table:style-name="TableCell3674" table:number-columns-spanned="8">
            <text:p text:style-name="Normal"><text:span text:style-name="T3675">Salvinorinas A (</text:span><text:span text:style-name="T3676">Salvinorine A</text:span><text:span text:style-name="T3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1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7.</text:p>
          </table:table-cell>
          <table:covered-table-cell/>
          <table:table-cell table:style-name="TableCell3687" table:number-columns-spanned="8">
            <text:p text:style-name="P3688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6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8.</text:p>
          </table:table-cell>
          <table:covered-table-cell/>
          <table:table-cell table:style-name="TableCell3698" table:number-columns-spanned="8">
            <text:p text:style-name="P3699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3">
            <text:p text:style-name="P3701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30 g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 table:number-columns-spanned="32">
            <text:p text:style-name="P3708"/>
            <text:p text:style-name="P3709">III SĄRAŠAS</text:p>
            <text:p text:style-name="P3710">PSICHOTROPINĖS MEDŽIAGOS, LEIDŽIAMOS VARTOTI MEDICINOS TIKSLAMS</text:p>
            <text:p text:style-name="P3711"><text:span text:style-name="T3712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1"/>
          </table:table-cell>
        </table:table-row>
        <table:table-row table:style-name="TableRow3713">
          <table:table-cell table:style-name="TableCell3714" table:number-columns-spanned="2">
            <text:p text:style-name="P3715">229.</text:p>
          </table:table-cell>
          <table:covered-table-cell/>
          <table:table-cell table:style-name="TableCell3716" table:number-columns-spanned="8">
            <text:p text:style-name="P3717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3">
            <text:p text:style-name="P371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8 g</text:p>
          </table:table-cell>
          <table:covered-table-cell/>
          <table:table-cell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230.</text:p>
          </table:table-cell>
          <table:covered-table-cell/>
          <table:table-cell table:style-name="TableCell3727" table:number-columns-spanned="8">
            <text:p text:style-name="P3728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13">
            <text:p text:style-name="P37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7">
            <text:p text:style-name="P373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18 g</text:p>
          </table:table-cell>
          <table:covered-table-cell/>
          <table:table-cell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231.</text:p>
          </table:table-cell>
          <table:covered-table-cell/>
          <table:table-cell table:style-name="TableCell3738" table:number-columns-spanned="8">
            <text:p text:style-name="P3739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3">
            <text:p text:style-name="P374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7">
            <text:p text:style-name="P374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>16 g</text:p>
          </table:table-cell>
          <table:covered-table-cell/>
          <table:table-cell>
            <text:p text:style-name="P3745"/>
          </table:table-cell>
        </table:table-row>
        <table:table-row table:style-name="TableRow3746">
          <table:table-cell table:style-name="TableCell3747" table:number-columns-spanned="2">
            <text:p text:style-name="P3748">232.</text:p>
          </table:table-cell>
          <table:covered-table-cell/>
          <table:table-cell table:style-name="TableCell3749" table:number-columns-spanned="8">
            <text:p text:style-name="P3750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13">
            <text:p text:style-name="P37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7">
            <text:p text:style-name="P375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2">
            <text:p text:style-name="P3756">20 g</text:p>
          </table:table-cell>
          <table:covered-table-cell/>
          <table:table-cell>
            <text:p text:style-name="P3756"/>
          </table:table-cell>
        </table:table-row>
        <table:table-row table:style-name="TableRow3757">
          <table:table-cell table:style-name="TableCell3758" table:number-columns-spanned="2">
            <text:p text:style-name="P3759">233.</text:p>
          </table:table-cell>
          <table:covered-table-cell/>
          <table:table-cell table:style-name="TableCell3760" table:number-columns-spanned="8">
            <text:p text:style-name="P3761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13">
            <text:p text:style-name="P376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7">
            <text:p text:style-name="P3765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2">
            <text:p text:style-name="P3767">10 g</text:p>
          </table:table-cell>
          <table:covered-table-cell/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234.</text:p>
          </table:table-cell>
          <table:covered-table-cell/>
          <table:table-cell table:style-name="TableCell3771" table:number-columns-spanned="8">
            <text:p text:style-name="P3772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13">
            <text:p text:style-name="P37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7">
            <text:p text:style-name="P377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2">
            <text:p text:style-name="P3778">7 g</text:p>
          </table:table-cell>
          <table:covered-table-cell/>
          <table:table-cell>
            <text:p text:style-name="P3778"/>
          </table:table-cell>
        </table:table-row>
        <table:table-row table:style-name="TableRow3779">
          <table:table-cell table:style-name="TableCell3780" table:number-columns-spanned="32">
            <text:p text:style-name="P3781"><text:span text:style-name="T3782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3">
          <table:table-cell table:style-name="TableCell3784" table:number-columns-spanned="2">
            <text:p text:style-name="P3785">235.</text:p>
          </table:table-cell>
          <table:covered-table-cell/>
          <table:table-cell table:style-name="TableCell3786" table:number-columns-spanned="8">
            <text:p text:style-name="P3787"><text:span text:style-name="T3788">Adinazolamas (Adinazolam, 1-(8-chloro-6-phenyl-4</text:span><text:span text:style-name="T3789">H</text:span><text:span text:style-name="T3790">-[1,2,4]triazolo[4,5-a][1,4] benzodiazepin-1-yl)-</text:span><text:span text:style-name="T3791">N</text:span><text:span text:style-name="T3792">,</text:span><text:span text:style-name="T3793">N</text:span><text:span text:style-name="T3794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13">
            <text:p text:style-name="P3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7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>
            <text:p text:style-name="P3800"/>
          </table:table-cell>
        </table:table-row>
        <table:table-row table:style-name="TableRow3801">
          <table:table-cell table:style-name="TableCell3802" table:number-columns-spanned="2">
            <text:p text:style-name="P3803"><text:span text:style-name="T3804">235</text:span><text:span text:style-name="T3805">1</text:span><text:span text:style-name="T3806">.</text:span></text:p>
          </table:table-cell>
          <table:covered-table-cell/>
          <table:table-cell table:style-name="TableCell3807" table:number-columns-spanned="8">
            <text:p text:style-name="P380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/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236.</text:p>
          </table:table-cell>
          <table:covered-table-cell/>
          <table:table-cell table:style-name="TableCell3818" table:number-columns-spanned="8">
            <text:p text:style-name="P381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13">
            <text:p text:style-name="P38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7">
            <text:p text:style-name="P382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>0,5 g</text:p>
          </table:table-cell>
          <table:covered-table-cell/>
          <table:table-cell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237.</text:p>
          </table:table-cell>
          <table:covered-table-cell/>
          <table:table-cell table:style-name="TableCell3829" table:number-columns-spanned="8">
            <text:p text:style-name="P383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1" table:number-columns-spanned="13">
            <text:p text:style-name="P383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7">
            <text:p text:style-name="P383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2">
            <text:p text:style-name="P3836">4,5 g</text:p>
          </table:table-cell>
          <table:covered-table-cell/>
          <table:table-cell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238.</text:p>
          </table:table-cell>
          <table:covered-table-cell/>
          <table:table-cell table:style-name="TableCell3840" table:number-columns-spanned="8">
            <text:p text:style-name="P384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2" table:number-columns-spanned="13">
            <text:p text:style-name="P38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7">
            <text:p text:style-name="P384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2">
            <text:p text:style-name="P3847">0,6 g</text:p>
          </table:table-cell>
          <table:covered-table-cell/>
          <table:table-cell>
            <text:p text:style-name="P3847"/>
          </table:table-cell>
        </table:table-row>
        <table:table-row table:style-name="TableRow3848">
          <table:table-cell table:style-name="TableCell3849" table:number-columns-spanned="2">
            <text:p text:style-name="P3850">239.</text:p>
          </table:table-cell>
          <table:covered-table-cell/>
          <table:table-cell table:style-name="TableCell3851" table:number-columns-spanned="8">
            <text:p text:style-name="P385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13">
            <text:p text:style-name="P385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7">
            <text:p text:style-name="P385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2">
            <text:p text:style-name="P3858">14 g</text:p>
          </table:table-cell>
          <table:covered-table-cell/>
          <table:table-cell>
            <text:p text:style-name="P3858"/>
          </table:table-cell>
        </table:table-row>
        <table:table-row table:style-name="TableRow3859">
          <table:table-cell table:style-name="TableCell3860" table:number-columns-spanned="2">
            <text:p text:style-name="P3861">240.</text:p>
          </table:table-cell>
          <table:covered-table-cell/>
          <table:table-cell table:style-name="TableCell3862" table:number-columns-spanned="8">
            <text:p text:style-name="P386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3">
            <text:p text:style-name="P386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7">
            <text:p text:style-name="P386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2">
            <text:p text:style-name="P3869">7,5 g</text:p>
          </table:table-cell>
          <table:covered-table-cell/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<text:span text:style-name="T3873">240</text:span><text:span text:style-name="T3874">1</text:span><text:span text:style-name="T3875">.</text:span></text:p>
          </table:table-cell>
          <table:covered-table-cell/>
          <table:table-cell table:style-name="TableCell3876" table:number-columns-spanned="8">
            <text:p text:style-name="P3877"><text:span text:style-name="T3878">Bromantanas (Bromantane,<text:s/></text:span><text:span text:style-name="T3879">N</text:span><text:span text:style-name="T3880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13">
            <text:p text:style-name="P3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7">
            <text:p text:style-name="P3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2">
            <text:p text:style-name="P3886"/>
          </table:table-cell>
          <table:covered-table-cell/>
          <table:table-cell>
            <text:p text:style-name="P3886"/>
          </table:table-cell>
        </table:table-row>
        <table:table-row table:style-name="TableRow3887">
          <table:table-cell table:style-name="TableCell3888" table:number-columns-spanned="2">
            <text:p text:style-name="P3889">241.</text:p>
          </table:table-cell>
          <table:covered-table-cell/>
          <table:table-cell table:style-name="TableCell3890" table:number-columns-spanned="8">
            <text:p text:style-name="P3891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13">
            <text:p text:style-name="P38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7">
            <text:p text:style-name="P3895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2">
            <text:p text:style-name="P3897">1,5 g</text:p>
          </table:table-cell>
          <table:covered-table-cell/>
          <table:table-cell>
            <text:p text:style-name="P3897"/>
          </table:table-cell>
        </table:table-row>
        <table:table-row table:style-name="TableRow3898">
          <table:table-cell table:style-name="TableCell3899" table:number-columns-spanned="2">
            <text:p text:style-name="P3900">242.</text:p>
          </table:table-cell>
          <table:covered-table-cell/>
          <table:table-cell table:style-name="TableCell3901" table:number-columns-spanned="8">
            <text:p text:style-name="P3902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13">
            <text:p text:style-name="P39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7">
            <text:p text:style-name="P390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2">
            <text:p text:style-name="P3908">0,06 g</text:p>
          </table:table-cell>
          <table:covered-table-cell/>
          <table:table-cell>
            <text:p text:style-name="P3908"/>
          </table:table-cell>
        </table:table-row>
        <table:table-row table:style-name="TableRow3909">
          <table:table-cell table:style-name="TableCell3910" table:number-columns-spanned="2">
            <text:p text:style-name="P3911">243.</text:p>
          </table:table-cell>
          <table:covered-table-cell/>
          <table:table-cell table:style-name="TableCell3912" table:number-columns-spanned="8">
            <text:p text:style-name="P3913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13">
            <text:p text:style-name="P39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7">
            <text:p text:style-name="P391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2">
            <text:p text:style-name="P3919">18 g</text:p>
          </table:table-cell>
          <table:covered-table-cell/>
          <table:table-cell>
            <text:p text:style-name="P3919"/>
          </table:table-cell>
        </table:table-row>
        <table:table-row table:style-name="TableRow3920">
          <table:table-cell table:style-name="TableCell3921" table:number-columns-spanned="2">
            <text:p text:style-name="P3922">244.</text:p>
          </table:table-cell>
          <table:covered-table-cell/>
          <table:table-cell table:style-name="TableCell3923" table:number-columns-spanned="8">
            <text:p text:style-name="P3924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3">
            <text:p text:style-name="P3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7">
            <text:p text:style-name="P3928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6 g</text:p>
          </table:table-cell>
          <table:covered-table-cell/>
          <table:table-cell>
            <text:p text:style-name="P3930"/>
          </table:table-cell>
        </table:table-row>
        <table:table-row table:style-name="TableRow3931">
          <table:table-cell table:style-name="TableCell3932" table:number-columns-spanned="2">
            <text:p text:style-name="P3933"><text:span text:style-name="T3934">244</text:span><text:span text:style-name="T3935">1</text:span></text:p>
          </table:table-cell>
          <table:covered-table-cell/>
          <table:table-cell table:style-name="TableCell3936" table:number-columns-spanned="8">
            <text:p text:style-name="P3937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/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5.</text:p>
          </table:table-cell>
          <table:covered-table-cell/>
          <table:table-cell table:style-name="TableCell3947" table:number-columns-spanned="8">
            <text:p text:style-name="P3948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0,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246.</text:p>
          </table:table-cell>
          <table:covered-table-cell/>
          <table:table-cell table:style-name="TableCell3958" table:number-columns-spanned="8">
            <text:p text:style-name="P3959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13">
            <text:p text:style-name="P396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7">
            <text:p text:style-name="P396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2">
            <text:p text:style-name="P3965">3 g</text:p>
          </table:table-cell>
          <table:covered-table-cell/>
          <table:table-cell>
            <text:p text:style-name="P3965"/>
          </table:table-cell>
        </table:table-row>
        <table:table-row table:style-name="TableRow3966">
          <table:table-cell table:style-name="TableCell3967" table:number-columns-spanned="2">
            <text:p text:style-name="P3968">247.</text:p>
          </table:table-cell>
          <table:covered-table-cell/>
          <table:table-cell table:style-name="TableCell3969" table:number-columns-spanned="8">
            <text:p text:style-name="P3970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13">
            <text:p text:style-name="P3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7">
            <text:p text:style-name="P397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>0,5 g</text:p>
          </table:table-cell>
          <table:covered-table-cell/>
          <table:table-cell>
            <text:p text:style-name="P3976"/>
          </table:table-cell>
        </table:table-row>
        <table:table-row table:style-name="TableRow3977">
          <table:table-cell table:style-name="TableCell3978" table:number-columns-spanned="2">
            <text:p text:style-name="P3979">248.</text:p>
          </table:table-cell>
          <table:covered-table-cell/>
          <table:table-cell table:style-name="TableCell3980" table:number-columns-spanned="8">
            <text:p text:style-name="P3981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13">
            <text:p text:style-name="P39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7">
            <text:p text:style-name="P39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2">
            <text:p text:style-name="P3987">30 g</text:p>
          </table:table-cell>
          <table:covered-table-cell/>
          <table:table-cell>
            <text:p text:style-name="P3987"/>
          </table:table-cell>
        </table:table-row>
        <table:table-row table:style-name="TableRow3988">
          <table:table-cell table:style-name="TableCell3989" table:number-columns-spanned="2">
            <text:p text:style-name="P3990">249.</text:p>
          </table:table-cell>
          <table:covered-table-cell/>
          <table:table-cell table:style-name="TableCell3991" table:number-columns-spanned="8">
            <text:p text:style-name="P3992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13">
            <text:p text:style-name="P39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7">
            <text:p text:style-name="P39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2">
            <text:p text:style-name="P3998">0,6 g</text:p>
          </table:table-cell>
          <table:covered-table-cell/>
          <table:table-cell>
            <text:p text:style-name="P3998"/>
          </table:table-cell>
        </table:table-row>
        <table:table-row table:style-name="TableRow3999">
          <table:table-cell table:style-name="TableCell4000" table:number-columns-spanned="2">
            <text:p text:style-name="P4001">250.</text:p>
          </table:table-cell>
          <table:covered-table-cell/>
          <table:table-cell table:style-name="TableCell4002" table:number-columns-spanned="8">
            <text:p text:style-name="P4003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13">
            <text:p text:style-name="P400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7">
            <text:p text:style-name="P400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2">
            <text:p text:style-name="P4009">60 g</text:p>
          </table:table-cell>
          <table:covered-table-cell/>
          <table:table-cell>
            <text:p text:style-name="P4009"/>
          </table:table-cell>
        </table:table-row>
        <table:table-row table:style-name="TableRow4010">
          <table:table-cell table:style-name="TableCell4011" table:number-columns-spanned="2">
            <text:p text:style-name="P4012"><text:span text:style-name="T4013">250</text:span><text:span text:style-name="T4014">1</text:span><text:span text:style-name="T4015">.</text:span></text:p>
          </table:table-cell>
          <table:covered-table-cell/>
          <table:table-cell table:style-name="TableCell4016" table:number-columns-spanned="8">
            <text:p text:style-name="P4017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7">
            <text:p text:style-name="P40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06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251.</text:p>
          </table:table-cell>
          <table:covered-table-cell/>
          <table:table-cell table:style-name="TableCell4027" table:number-columns-spanned="8">
            <text:p text:style-name="P4028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7">
            <text:p text:style-name="P40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0,3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252.</text:p>
          </table:table-cell>
          <table:covered-table-cell/>
          <table:table-cell table:style-name="TableCell4038" table:number-columns-spanned="8">
            <text:p text:style-name="P4039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7">
            <text:p text:style-name="P404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3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253.</text:p>
          </table:table-cell>
          <table:covered-table-cell/>
          <table:table-cell table:style-name="TableCell4049" table:number-columns-spanned="8">
            <text:p text:style-name="P4050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7">
            <text:p text:style-name="P405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3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254.</text:p>
          </table:table-cell>
          <table:covered-table-cell/>
          <table:table-cell table:style-name="TableCell4060" table:number-columns-spanned="8">
            <text:p text:style-name="P4061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7">
            <text:p text:style-name="P406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18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<text:span text:style-name="T4071">254</text:span><text:span text:style-name="T4072">1</text:span><text:span text:style-name="T4073">.</text:span></text:p>
          </table:table-cell>
          <table:covered-table-cell/>
          <table:table-cell table:style-name="TableCell4074" table:number-columns-spanned="8">
            <text:p text:style-name="P4075"><text:span text:style-name="T4076">Fladrafinilis (Fladrafinil, 2-[bis(4-fluorophenyl)methylsulfinyl]-</text:span><text:span text:style-name="T4077">N</text:span><text:span text:style-name="T4078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13">
            <text:p text:style-name="P4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7">
            <text:p text:style-name="P4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 table:number-columns-spanned="2">
            <text:p text:style-name="P4084"/>
          </table:table-cell>
          <table:covered-table-cell/>
          <table:table-cell>
            <text:p text:style-name="P4084"/>
          </table:table-cell>
        </table:table-row>
        <table:table-row table:style-name="TableRow4085">
          <table:table-cell table:style-name="TableCell4086" table:number-columns-spanned="2">
            <text:p text:style-name="P4087"><text:span text:style-name="T4088">254</text:span><text:span text:style-name="T4089">2</text:span><text:span text:style-name="T4090">.</text:span></text:p>
          </table:table-cell>
          <table:covered-table-cell/>
          <table:table-cell table:style-name="TableCell4091" table:number-columns-spanned="8">
            <text:p text:style-name="P4092"><text:span text:style-name="T4093">Flubromazepamas (Flubromazepam, 7-bromo-5-(2-fluorophenyl)-1,3-dihydro-2</text:span><text:span text:style-name="T4094">H</text:span><text:span text:style-name="T4095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3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7">
            <text:p text:style-name="P4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2">
            <text:p text:style-name="P4104"><text:span text:style-name="T4105">254</text:span><text:span text:style-name="T4106">3</text:span><text:span text:style-name="T4107">.</text:span></text:p>
          </table:table-cell>
          <table:covered-table-cell/>
          <table:table-cell table:style-name="TableCell4108" table:number-columns-spanned="8">
            <text:p text:style-name="P4109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/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55.</text:p>
          </table:table-cell>
          <table:covered-table-cell/>
          <table:table-cell table:style-name="TableCell4119" table:number-columns-spanned="8">
            <text:p text:style-name="P4120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3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256.</text:p>
          </table:table-cell>
          <table:covered-table-cell/>
          <table:table-cell table:style-name="TableCell4130" table:number-columns-spanned="8">
            <text:p text:style-name="P4131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5,5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>
            <text:p text:style-name="P4139"/>
          </table:table-cell>
          <table:table-cell table:style-name="TableCell4140" table:number-columns-spanned="2">
            <text:p text:style-name="P4139"><text:span text:style-name="T4141">256</text:span><text:span text:style-name="T4142">1</text:span><text:span text:style-name="T4143">.</text:span></text:p>
          </table:table-cell>
          <table:covered-table-cell/>
          <table:table-cell table:style-name="TableCell4144" table:number-columns-spanned="12">
            <text:p text:style-name="P4145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9">
            <text:p text:style-name="P414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5">
            <text:p text:style-name="P4149">60 g</text:p>
          </table:table-cell>
          <table:covered-table-cell/>
          <table:covered-table-cell/>
          <table:covered-table-cell/>
          <table:covered-table-cell/>
          <table:table-cell table:style-name="TableCell4150" table:number-columns-spanned="4">
            <text:p text:style-name="P4151">300 g</text:p>
          </table:table-cell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2">
            <text:p text:style-name="P4154">257.</text:p>
          </table:table-cell>
          <table:covered-table-cell/>
          <table:table-cell table:style-name="TableCell4155" table:number-columns-spanned="8">
            <text:p text:style-name="P4156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13">
            <text:p text:style-name="P4158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7">
            <text:p text:style-name="P4160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2">
            <text:p text:style-name="P4162">9,5 g</text:p>
          </table:table-cell>
          <table:covered-table-cell/>
          <table:table-cell>
            <text:p text:style-name="P4162"/>
          </table:table-cell>
        </table:table-row>
        <table:table-row table:style-name="TableRow4163">
          <table:table-cell table:style-name="TableCell4164" table:number-columns-spanned="2">
            <text:p text:style-name="P4165">258.</text:p>
          </table:table-cell>
          <table:covered-table-cell/>
          <table:table-cell table:style-name="TableCell4166" table:number-columns-spanned="8">
            <text:p text:style-name="P4167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3">
            <text:p text:style-name="P41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7">
            <text:p text:style-name="P41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0,03 g</text:p>
          </table:table-cell>
          <table:covered-table-cell/>
          <table:table-cell>
            <text:p text:style-name="P4173"/>
          </table:table-cell>
        </table:table-row>
        <table:table-row table:style-name="TableRow4174">
          <table:table-cell table:style-name="TableCell4175" table:number-columns-spanned="2">
            <text:p text:style-name="P4176">259.</text:p>
          </table:table-cell>
          <table:covered-table-cell/>
          <table:table-cell table:style-name="TableCell4177" table:number-columns-spanned="8">
            <text:p text:style-name="P4178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13">
            <text:p text:style-name="P4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7">
            <text:p text:style-name="P418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2">
            <text:p text:style-name="P4184">3,5 g</text:p>
          </table:table-cell>
          <table:covered-table-cell/>
          <table:table-cell>
            <text:p text:style-name="P4184"/>
          </table:table-cell>
        </table:table-row>
        <table:table-row table:style-name="TableRow4185">
          <table:table-cell table:style-name="TableCell4186" table:number-columns-spanned="2">
            <text:p text:style-name="P4187">260.</text:p>
          </table:table-cell>
          <table:covered-table-cell/>
          <table:table-cell table:style-name="TableCell4188" table:number-columns-spanned="8">
            <text:p text:style-name="P4189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13">
            <text:p text:style-name="P4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7">
            <text:p text:style-name="P419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2">
            <text:p text:style-name="P4195">30 g</text:p>
          </table:table-cell>
          <table:covered-table-cell/>
          <table:table-cell>
            <text:p text:style-name="P4195"/>
          </table:table-cell>
        </table:table-row>
        <table:table-row table:style-name="TableRow4196">
          <table:table-cell table:style-name="TableCell4197" table:number-columns-spanned="2">
            <text:p text:style-name="P4198">261.</text:p>
          </table:table-cell>
          <table:covered-table-cell/>
          <table:table-cell table:style-name="TableCell4199" table:number-columns-spanned="8">
            <text:p text:style-name="P4200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13">
            <text:p text:style-name="P4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7">
            <text:p text:style-name="P4204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6 g</text:p>
          </table:table-cell>
          <table:covered-table-cell/>
          <table:table-cell>
            <text:p text:style-name="P4206"/>
          </table:table-cell>
        </table:table-row>
        <table:table-row table:style-name="TableRow4207">
          <table:table-cell table:style-name="TableCell4208" table:number-columns-spanned="2">
            <text:p text:style-name="P4209">262.</text:p>
          </table:table-cell>
          <table:covered-table-cell/>
          <table:table-cell table:style-name="TableCell4210" table:number-columns-spanned="8">
            <text:p text:style-name="P4211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13">
            <text:p text:style-name="P4213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7">
            <text:p text:style-name="P421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2">
            <text:p text:style-name="P4217">3,5 g</text:p>
          </table:table-cell>
          <table:covered-table-cell/>
          <table:table-cell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263.</text:p>
          </table:table-cell>
          <table:covered-table-cell/>
          <table:table-cell table:style-name="TableCell4221" table:number-columns-spanned="8">
            <text:p text:style-name="P4222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13">
            <text:p text:style-name="P42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7">
            <text:p text:style-name="P422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2">
            <text:p text:style-name="P4228">0,6 g</text:p>
          </table:table-cell>
          <table:covered-table-cell/>
          <table:table-cell>
            <text:p text:style-name="P4228"/>
          </table:table-cell>
        </table:table-row>
        <table:table-row table:style-name="TableRow4229">
          <table:table-cell table:style-name="TableCell4230" table:number-columns-spanned="2">
            <text:p text:style-name="P4231">264.</text:p>
          </table:table-cell>
          <table:covered-table-cell/>
          <table:table-cell table:style-name="TableCell4232" table:number-columns-spanned="8">
            <text:p text:style-name="P4233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0,6 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<text:span text:style-name="T4243">264</text:span><text:span text:style-name="T4244">1</text:span><text:span text:style-name="T4245">.</text:span></text:p>
          </table:table-cell>
          <table:covered-table-cell/>
          <table:table-cell table:style-name="TableCell4246" table:number-columns-spanned="8">
            <text:p text:style-name="P4247"><text:span text:style-name="T4248">Kloniprazepamą (Cloniprazepam, 5-(2-chlorophenyl)-1-(cyclopropylmethyl)-7-nitro-1,3-dihydro-2</text:span><text:span text:style-name="T4249">H</text:span><text:span text:style-name="T4250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13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7">
            <text:p text:style-name="P4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2">
            <text:p text:style-name="P4256"/>
          </table:table-cell>
          <table:covered-table-cell/>
          <table:table-cell>
            <text:p text:style-name="P4256"/>
          </table:table-cell>
        </table:table-row>
        <table:table-row table:style-name="TableRow4257">
          <table:table-cell table:style-name="TableCell4258" table:number-columns-spanned="2">
            <text:p text:style-name="P4259">265.</text:p>
          </table:table-cell>
          <table:covered-table-cell/>
          <table:table-cell table:style-name="TableCell4260" table:number-columns-spanned="8">
            <text:p text:style-name="P4261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13">
            <text:p text:style-name="P426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7">
            <text:p text:style-name="P426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2">
            <text:p text:style-name="P4267">3 g</text:p>
          </table:table-cell>
          <table:covered-table-cell/>
          <table:table-cell>
            <text:p text:style-name="P4267"/>
          </table:table-cell>
        </table:table-row>
        <table:table-row table:style-name="TableRow4268">
          <table:table-cell table:style-name="TableCell4269" table:number-columns-spanned="2">
            <text:p text:style-name="P4270">266.</text:p>
          </table:table-cell>
          <table:covered-table-cell/>
          <table:table-cell table:style-name="TableCell4271" table:number-columns-spanned="8">
            <text:p text:style-name="P4272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13">
            <text:p text:style-name="P427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7">
            <text:p text:style-name="P427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>3 g</text:p>
          </table:table-cell>
          <table:covered-table-cell/>
          <table:table-cell>
            <text:p text:style-name="P4278"/>
          </table:table-cell>
        </table:table-row>
        <table:table-row table:style-name="TableRow4279">
          <table:table-cell table:style-name="TableCell4280" table:number-columns-spanned="2">
            <text:p text:style-name="P4281">267.</text:p>
          </table:table-cell>
          <table:covered-table-cell/>
          <table:table-cell table:style-name="TableCell4282" table:number-columns-spanned="8">
            <text:p text:style-name="P4283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13">
            <text:p text:style-name="P428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7">
            <text:p text:style-name="P42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2">
            <text:p text:style-name="P4289">13,5 g</text:p>
          </table:table-cell>
          <table:covered-table-cell/>
          <table:table-cell>
            <text:p text:style-name="P4289"/>
          </table:table-cell>
        </table:table-row>
        <table:table-row table:style-name="TableRow4290">
          <table:table-cell table:style-name="TableCell4291" table:number-columns-spanned="2">
            <text:p text:style-name="P4292">268.</text:p>
          </table:table-cell>
          <table:covered-table-cell/>
          <table:table-cell table:style-name="TableCell4293" table:number-columns-spanned="8">
            <text:p text:style-name="P4294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13">
            <text:p text:style-name="P4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7">
            <text:p text:style-name="P4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2">
            <text:p text:style-name="P4300"/>
          </table:table-cell>
          <table:covered-table-cell/>
          <table:table-cell>
            <text:p text:style-name="P4300"/>
          </table:table-cell>
        </table:table-row>
        <table:table-row table:style-name="TableRow4301">
          <table:table-cell table:style-name="TableCell4302" table:number-columns-spanned="2">
            <text:p text:style-name="P4303">269.</text:p>
          </table:table-cell>
          <table:covered-table-cell/>
          <table:table-cell table:style-name="TableCell4304" table:number-columns-spanned="8">
            <text:p text:style-name="P4305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13">
            <text:p text:style-name="P43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7">
            <text:p text:style-name="P43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2">
            <text:p text:style-name="P4311">0,3 g</text:p>
          </table:table-cell>
          <table:covered-table-cell/>
          <table:table-cell>
            <text:p text:style-name="P4311"/>
          </table:table-cell>
        </table:table-row>
        <table:table-row table:style-name="TableRow4312">
          <table:table-cell table:style-name="TableCell4313" table:number-columns-spanned="2">
            <text:p text:style-name="P4314">270.</text:p>
          </table:table-cell>
          <table:covered-table-cell/>
          <table:table-cell table:style-name="TableCell4315" table:number-columns-spanned="8">
            <text:p text:style-name="P4316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13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7">
            <text:p text:style-name="P43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2">
            <text:p text:style-name="P4322">0,6 g</text:p>
          </table:table-cell>
          <table:covered-table-cell/>
          <table:table-cell>
            <text:p text:style-name="P4322"/>
          </table:table-cell>
        </table:table-row>
        <table:table-row table:style-name="TableRow4323">
          <table:table-cell table:style-name="TableCell4324" table:number-columns-spanned="2">
            <text:p text:style-name="P4325">271.</text:p>
          </table:table-cell>
          <table:covered-table-cell/>
          <table:table-cell table:style-name="TableCell4326" table:number-columns-spanned="8">
            <text:p text:style-name="P4327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13">
            <text:p text:style-name="P4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7">
            <text:p text:style-name="P43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2">
            <text:p text:style-name="P4333">0,6 g</text:p>
          </table:table-cell>
          <table:covered-table-cell/>
          <table:table-cell>
            <text:p text:style-name="P4333"/>
          </table:table-cell>
        </table:table-row>
        <table:table-row table:style-name="TableRow4334">
          <table:table-cell table:style-name="TableCell4335" table:number-columns-spanned="2">
            <text:p text:style-name="P4336">272.</text:p>
          </table:table-cell>
          <table:covered-table-cell/>
          <table:table-cell table:style-name="TableCell4337" table:number-columns-spanned="8">
            <text:p text:style-name="P4338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13">
            <text:p text:style-name="P4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7">
            <text:p text:style-name="P434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2">
            <text:p text:style-name="P4344">0,3 g</text:p>
          </table:table-cell>
          <table:covered-table-cell/>
          <table:table-cell>
            <text:p text:style-name="P4344"/>
          </table:table-cell>
        </table:table-row>
        <table:table-row table:style-name="TableRow4345">
          <table:table-cell table:style-name="TableCell4346" table:number-columns-spanned="2">
            <text:p text:style-name="P4347">273.</text:p>
          </table:table-cell>
          <table:covered-table-cell/>
          <table:table-cell table:style-name="TableCell4348" table:number-columns-spanned="8">
            <text:p text:style-name="P4349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13">
            <text:p text:style-name="P435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7">
            <text:p text:style-name="P43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2">
            <text:p text:style-name="P4355">1,8 g</text:p>
          </table:table-cell>
          <table:covered-table-cell/>
          <table:table-cell>
            <text:p text:style-name="P4355"/>
          </table:table-cell>
        </table:table-row>
        <table:table-row table:style-name="TableRow4356">
          <table:table-cell table:style-name="TableCell4357" table:number-columns-spanned="2">
            <text:p text:style-name="P4358">274.</text:p>
          </table:table-cell>
          <table:covered-table-cell/>
          <table:table-cell table:style-name="TableCell4359" table:number-columns-spanned="8">
            <text:p text:style-name="P4360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13">
            <text:p text:style-name="P4362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7">
            <text:p text:style-name="P4364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2">
            <text:p text:style-name="P4366">48 g</text:p>
          </table:table-cell>
          <table:covered-table-cell/>
          <table:table-cell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P4369">275.</text:p>
          </table:table-cell>
          <table:covered-table-cell/>
          <table:table-cell table:style-name="TableCell4370" table:number-columns-spanned="8">
            <text:p text:style-name="P4371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13">
            <text:p text:style-name="P43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7">
            <text:p text:style-name="P437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2">
            <text:p text:style-name="P4377">18 g</text:p>
          </table:table-cell>
          <table:covered-table-cell/>
          <table:table-cell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276.</text:p>
          </table:table-cell>
          <table:covered-table-cell/>
          <table:table-cell table:style-name="TableCell4381" table:number-columns-spanned="8">
            <text:p text:style-name="P4382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13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7">
            <text:p text:style-name="P4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table-cell>
            <text:p text:style-name="P4388"/>
          </table:table-cell>
        </table:table-row>
        <table:table-row table:style-name="TableRow4389">
          <table:table-cell table:style-name="TableCell4390" table:number-columns-spanned="2">
            <text:p text:style-name="P4391"><text:span text:style-name="T4392">276</text:span><text:span text:style-name="T4393">1</text:span><text:span text:style-name="T4394">.</text:span></text:p>
          </table:table-cell>
          <table:covered-table-cell/>
          <table:table-cell table:style-name="TableCell4395" table:number-columns-spanned="8">
            <text:p text:style-name="P4396"><text:span text:style-name="T4397">Metizolamas (Metizolam,<text:s/></text:span><text:span text:style-name="T4398">4-(2-chloro-phenyl)-2-ethyl-6</text:span><text:span text:style-name="T4399">H</text:span><text:span text:style-name="T4400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/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277.</text:p>
          </table:table-cell>
          <table:covered-table-cell/>
          <table:table-cell table:style-name="TableCell4410" table:number-columns-spanned="8">
            <text:p text:style-name="P4411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13">
            <text:p text:style-name="P44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7">
            <text:p text:style-name="P4415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2">
            <text:p text:style-name="P4417">9 g</text:p>
          </table:table-cell>
          <table:covered-table-cell/>
          <table:table-cell>
            <text:p text:style-name="P4417"/>
          </table:table-cell>
        </table:table-row>
        <table:table-row table:style-name="TableRow4418">
          <table:table-cell table:style-name="TableCell4419" table:number-columns-spanned="2">
            <text:p text:style-name="P4420">278.</text:p>
          </table:table-cell>
          <table:covered-table-cell/>
          <table:table-cell table:style-name="TableCell4421" table:number-columns-spanned="8">
            <text:p text:style-name="P4422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13">
            <text:p text:style-name="P44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7">
            <text:p text:style-name="P44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P4428">1,5 g</text:p>
          </table:table-cell>
          <table:covered-table-cell/>
          <table:table-cell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><text:span text:style-name="T4432">278</text:span><text:span text:style-name="T4433">1</text:span><text:span text:style-name="T4434">.</text:span></text:p>
          </table:table-cell>
          <table:covered-table-cell/>
          <table:table-cell table:style-name="TableCell4435" table:number-columns-spanned="8">
            <text:p text:style-name="P4436">Modafinilis (Modafinil,<text:s/></text:p>
            <text:p text:style-name="P4437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13">
            <text:p text:style-name="P443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7">
            <text:p text:style-name="P4441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2">
            <text:p text:style-name="P4443">18g</text:p>
          </table:table-cell>
          <table:covered-table-cell/>
          <table:table-cell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279.</text:p>
          </table:table-cell>
          <table:covered-table-cell/>
          <table:table-cell table:style-name="TableCell4447" table:number-columns-spanned="8">
            <text:p text:style-name="P4448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13">
            <text:p text:style-name="P44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7">
            <text:p text:style-name="P4452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2">
            <text:p text:style-name="P4454">300 g</text:p>
          </table:table-cell>
          <table:covered-table-cell/>
          <table:table-cell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280.</text:p>
          </table:table-cell>
          <table:covered-table-cell/>
          <table:table-cell table:style-name="TableCell4458" table:number-columns-spanned="8">
            <text:p text:style-name="P4459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13">
            <text:p text:style-name="P4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7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/>
          </table:table-cell>
          <table:covered-table-cell/>
          <table:table-cell>
            <text:p text:style-name="P4465"/>
          </table:table-cell>
        </table:table-row>
        <table:table-row table:style-name="TableRow4466">
          <table:table-cell table:style-name="TableCell4467" table:number-columns-spanned="2">
            <text:p text:style-name="P4468">281.</text:p>
          </table:table-cell>
          <table:covered-table-cell/>
          <table:table-cell table:style-name="TableCell4469" table:number-columns-spanned="8">
            <text:p text:style-name="P4470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13">
            <text:p text:style-name="P44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7">
            <text:p text:style-name="P44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2">
            <text:p text:style-name="P4476">1,8 g</text:p>
          </table:table-cell>
          <table:covered-table-cell/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><text:span text:style-name="T4480">281</text:span><text:span text:style-name="T4481">1</text:span><text:span text:style-name="T4482">.</text:span></text:p>
          </table:table-cell>
          <table:covered-table-cell/>
          <table:table-cell table:style-name="TableCell4483" table:number-columns-spanned="8">
            <text:p text:style-name="P4484"><text:span text:style-name="T4485">Nitrazolamas (Nitrazolam, (1-methyl-8-nitro-6-phenyl-4</text:span><text:span text:style-name="T4486">H</text:span><text:span text:style-name="T4487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13">
            <text:p text:style-name="P4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7">
            <text:p text:style-name="P4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/>
          </table:table-cell>
          <table:covered-table-cell/>
          <table:table-cell>
            <text:p text:style-name="P4493"/>
          </table:table-cell>
        </table:table-row>
        <table:table-row table:style-name="TableRow4494">
          <table:table-cell table:style-name="TableCell4495" table:number-columns-spanned="2">
            <text:p text:style-name="P4496">282.</text:p>
          </table:table-cell>
          <table:covered-table-cell/>
          <table:table-cell table:style-name="TableCell4497" table:number-columns-spanned="8">
            <text:p text:style-name="P4498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13">
            <text:p text:style-name="P45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7">
            <text:p text:style-name="P45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2">
            <text:p text:style-name="P4504">1,5 g</text:p>
          </table:table-cell>
          <table:covered-table-cell/>
          <table:table-cell>
            <text:p text:style-name="P4504"/>
          </table:table-cell>
        </table:table-row>
        <table:table-row table:style-name="TableRow4505">
          <table:table-cell table:style-name="TableCell4506" table:number-columns-spanned="2">
            <text:p text:style-name="P4507">283.</text:p>
          </table:table-cell>
          <table:covered-table-cell/>
          <table:table-cell table:style-name="TableCell4508" table:number-columns-spanned="8">
            <text:p text:style-name="P4509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13">
            <text:p text:style-name="P45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7">
            <text:p text:style-name="P45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2">
            <text:p text:style-name="P4515">6 g</text:p>
          </table:table-cell>
          <table:covered-table-cell/>
          <table:table-cell>
            <text:p text:style-name="P4515"/>
          </table:table-cell>
        </table:table-row>
        <table:table-row table:style-name="TableRow4516">
          <table:table-cell table:style-name="TableCell4517" table:number-columns-spanned="2">
            <text:p text:style-name="P4518">284.</text:p>
          </table:table-cell>
          <table:covered-table-cell/>
          <table:table-cell table:style-name="TableCell4519" table:number-columns-spanned="8">
            <text:p text:style-name="P4520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13">
            <text:p text:style-name="P45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7">
            <text:p text:style-name="P452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2">
            <text:p text:style-name="P4526">3,5 g</text:p>
          </table:table-cell>
          <table:covered-table-cell/>
          <table:table-cell>
            <text:p text:style-name="P4526"/>
          </table:table-cell>
        </table:table-row>
        <table:table-row table:style-name="TableRow4527">
          <table:table-cell table:style-name="TableCell4528" table:number-columns-spanned="2">
            <text:p text:style-name="P4529">285.</text:p>
          </table:table-cell>
          <table:covered-table-cell/>
          <table:table-cell table:style-name="TableCell4530" table:number-columns-spanned="8">
            <text:p text:style-name="P4531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13">
            <text:p text:style-name="P45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7">
            <text:p text:style-name="P453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2">
            <text:p text:style-name="P4537">3,5 g</text:p>
          </table:table-cell>
          <table:covered-table-cell/>
          <table:table-cell>
            <text:p text:style-name="P4537"/>
          </table:table-cell>
        </table:table-row>
        <table:table-row table:style-name="TableRow4538">
          <table:table-cell table:style-name="TableCell4539" table:number-columns-spanned="2">
            <text:p text:style-name="P4540">286.</text:p>
          </table:table-cell>
          <table:covered-table-cell/>
          <table:table-cell table:style-name="TableCell4541" table:number-columns-spanned="8">
            <text:p text:style-name="P4542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13">
            <text:p text:style-name="P45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7">
            <text:p text:style-name="P45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2">
            <text:p text:style-name="P4548">1,2 g</text:p>
          </table:table-cell>
          <table:covered-table-cell/>
          <table:table-cell>
            <text:p text:style-name="P4548"/>
          </table:table-cell>
        </table:table-row>
        <table:table-row table:style-name="TableRow4549">
          <table:table-cell table:style-name="TableCell4550" table:number-columns-spanned="2">
            <text:p text:style-name="P4551">287.</text:p>
          </table:table-cell>
          <table:covered-table-cell/>
          <table:table-cell table:style-name="TableCell4552" table:number-columns-spanned="8">
            <text:p text:style-name="P4553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13">
            <text:p text:style-name="P455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7">
            <text:p text:style-name="P455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2">
            <text:p text:style-name="P4559">3,5 g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288.</text:p>
          </table:table-cell>
          <table:covered-table-cell/>
          <table:table-cell table:style-name="TableCell4563" table:number-columns-spanned="8">
            <text:p text:style-name="P4564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13">
            <text:p text:style-name="P4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7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2">
            <text:p text:style-name="P4570"/>
          </table:table-cell>
          <table:covered-table-cell/>
          <table:table-cell>
            <text:p text:style-name="P4570"/>
          </table:table-cell>
        </table:table-row>
        <table:table-row table:style-name="TableRow4571">
          <table:table-cell table:style-name="TableCell4572" table:number-columns-spanned="2">
            <text:p text:style-name="P4573">289.</text:p>
          </table:table-cell>
          <table:covered-table-cell/>
          <table:table-cell table:style-name="TableCell4574" table:number-columns-spanned="8">
            <text:p text:style-name="P4575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13">
            <text:p text:style-name="P45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7">
            <text:p text:style-name="P457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2">
            <text:p text:style-name="P4581">3,5 g</text:p>
          </table:table-cell>
          <table:covered-table-cell/>
          <table:table-cell>
            <text:p text:style-name="P4581"/>
          </table:table-cell>
        </table:table-row>
        <table:table-row table:style-name="TableRow4582">
          <table:table-cell table:style-name="TableCell4583" table:number-columns-spanned="2">
            <text:p text:style-name="P4584">290.</text:p>
          </table:table-cell>
          <table:covered-table-cell/>
          <table:table-cell table:style-name="TableCell4585" table:number-columns-spanned="8">
            <text:p text:style-name="P4586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>21 g</text:p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91.</text:p>
          </table:table-cell>
          <table:covered-table-cell/>
          <table:table-cell table:style-name="TableCell4596" table:number-columns-spanned="8">
            <text:p text:style-name="P4597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9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92.</text:p>
          </table:table-cell>
          <table:covered-table-cell/>
          <table:table-cell table:style-name="TableCell4607" table:number-columns-spanned="8">
            <text:p text:style-name="P4608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3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 table:style-name="TableCell4616" table:number-columns-spanned="2">
            <text:p text:style-name="P4617">293.</text:p>
          </table:table-cell>
          <table:covered-table-cell/>
          <table:table-cell table:style-name="TableCell4618" table:number-columns-spanned="8">
            <text:p text:style-name="P4619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13">
            <text:p text:style-name="P46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7">
            <text:p text:style-name="P462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2">
            <text:p text:style-name="P4625">12 g</text:p>
          </table:table-cell>
          <table:covered-table-cell/>
          <table:table-cell>
            <text:p text:style-name="P4625"/>
          </table:table-cell>
        </table:table-row>
        <table:table-row table:style-name="TableRow4626">
          <table:table-cell table:style-name="TableCell4627" table:number-columns-spanned="2">
            <text:p text:style-name="P4628">294.</text:p>
          </table:table-cell>
          <table:covered-table-cell/>
          <table:table-cell table:style-name="TableCell4629" table:number-columns-spanned="8">
            <text:p text:style-name="P4630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13">
            <text:p text:style-name="P463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7">
            <text:p text:style-name="P463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0,05 g</text:p>
          </table:table-cell>
          <table:covered-table-cell/>
          <table:table-cell>
            <text:p text:style-name="P4636"/>
          </table:table-cell>
        </table:table-row>
        <table:table-row table:style-name="TableRow4637">
          <table:table-cell table:style-name="TableCell4638" table:number-columns-spanned="2">
            <text:p text:style-name="P4639">295.</text:p>
          </table:table-cell>
          <table:covered-table-cell/>
          <table:table-cell table:style-name="TableCell4640" table:number-columns-spanned="8">
            <text:p text:style-name="P4641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13">
            <text:p text:style-name="P46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7">
            <text:p text:style-name="P464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2">
            <text:p text:style-name="P4647">12 g</text:p>
          </table:table-cell>
          <table:covered-table-cell/>
          <table:table-cell>
            <text:p text:style-name="P4647"/>
          </table:table-cell>
        </table:table-row>
        <table:table-row table:style-name="TableRow4648">
          <table:table-cell table:style-name="TableCell4649" table:number-columns-spanned="2">
            <text:p text:style-name="P4650">296.</text:p>
          </table:table-cell>
          <table:covered-table-cell/>
          <table:table-cell table:style-name="TableCell4651" table:number-columns-spanned="8">
            <text:p text:style-name="P4652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13">
            <text:p text:style-name="P46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7">
            <text:p text:style-name="P465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2">
            <text:p text:style-name="P4658">1,5 g</text:p>
          </table:table-cell>
          <table:covered-table-cell/>
          <table:table-cell>
            <text:p text:style-name="P4658"/>
          </table:table-cell>
        </table:table-row>
        <table:table-row table:style-name="TableRow4659">
          <table:table-cell table:style-name="TableCell4660" table:number-columns-spanned="2">
            <text:p text:style-name="P4661">297.</text:p>
          </table:table-cell>
          <table:covered-table-cell/>
          <table:table-cell table:style-name="TableCell4662" table:number-columns-spanned="8">
            <text:p text:style-name="P4663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13">
            <text:p text:style-name="P46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7">
            <text:p text:style-name="P46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2">
            <text:p text:style-name="P4669">1,5 g</text:p>
          </table:table-cell>
          <table:covered-table-cell/>
          <table:table-cell>
            <text:p text:style-name="P4669"/>
          </table:table-cell>
        </table:table-row>
      </table:table>
      <text:p text:style-name="P4670"/>
      <text:p text:style-name="P4671"><text:span text:style-name="T4672">Pastabos</text:span><text:span text:style-name="T4673">:</text:span></text:p>
      <text:p text:style-name="P4674"><text:span text:style-name="T4675">M</text:span><text:span text:style-name="T4676">edžiagų kiekiai lentelėje pateikti, jei nenurodyta kitaip, perskaičiavus į grynąją medžiagą (pvz., laisvosios bazės kiekį).<text:s/></text:span></text:p>
      <text:p text:style-name="P467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678"><text:span text:style-name="T4679">**</text:span><text:span text:style-name="T4680">Aguonų ir jų dalių organin</text:span><text:span text:style-name="T4681">ių tirpalų ekstraktas, netinkamas tiesiogiai vartoti. Matuojamas bendras medžiagos kiekis (ml).</text:span></text:p>
      <text:p text:style-name="P4682">***Medžiaga, pagaminta iš aguonų ir jų dalių, tinkama tiesiogiai vartoti (vandeniniai tirpalai, kietos medžiagos ir pan.). Nustatomas sausos medžiagos kiekis<text:s/>(g).</text:p>
      <text:p text:style-name="P4683"><text:span text:style-name="T4684">****</text:span><text:span text:style-name="T4685">Nustatomas sausos medžiagos kiekis (g</text:span><text:span text:style-name="T4686">).</text:span></text:p>
      <text:p text:style-name="P4687">*****Naujos narkotinės ir psichotropinės medžiagos, kurių kiekiai bus nustatyti šių medžiagų aptikus neteisėtoje apyvartoje.</text:p>
      <text:p text:style-name="P4688"><text:span text:style-name="T4689">******išskyrus Lietuvos Respublikos pluoštinių kanapių įstatymu reglamentuojamas<text:s/></text:span><text:span text:style-name="T4690">pluoštines kanapes bei jų sertifikuotas sėklas.</text:span></text:p>
      <text:p text:style-name="P4691"/>
      <text:p text:style-name="P4692"><text:span text:style-name="T4693">_________________</text:span></text:p>
      <text:p text:style-name="P4694">Priedo pakeitimai:</text:p>
      <text:p text:style-name="P4695"><text:span text:style-name="T4696">Nr.<text:s/></text:span><text:a xlink:href="https://www.e-tar.lt/portal/legalAct.html?documentId=TAR.D4CC4A507C15" office:target-frame-name="_top" xlink:show="replace"><text:span text:style-name="T4697">V-314</text:span></text:a><text:span text:style-name="T4698">, 2004-05-03, Žin., 2004, Nr. 77-2696 (2004-05-08), i. k. 1042250ISAK000V-314</text:span></text:p>
      <text:p text:style-name="P4699"><text:span text:style-name="T4700">Nr.<text:s/></text:span><text:a xlink:href="https://www.e-tar.lt/portal/legalAct.html?documentId=TAR.7C1E78ACF44B" office:target-frame-name="_top" xlink:show="replace"><text:span text:style-name="T4701">V-570</text:span></text:a><text:span text:style-name="T4702">, 2006-07-01, Žin., 2006, Nr. 77-3018 (2006-07-14), i. k. 1062250ISAK000V-570</text:span></text:p>
      <text:p text:style-name="P4703"><text:span text:style-name="T4704">Nr.<text:s/></text:span><text:a xlink:href="https://www.e-tar.lt/portal/legalAct.html?documentId=TAR.600D0D562E66" office:target-frame-name="_top" xlink:show="replace"><text:span text:style-name="T4705">V-963</text:span></text:a><text:span text:style-name="T4706">, 2007-11-29, Žin., 2007, Nr. 127-5193 (2007-12-06), i. k. 1072250ISAK000V-963</text:span></text:p>
      <text:p text:style-name="P4707"><text:span text:style-name="T4708">Nr.<text:s/></text:span><text:a xlink:href="https://www.e-tar.lt/portal/legalAct.html?documentId=TAR.6A8912DE8F06" office:target-frame-name="_top" xlink:show="replace"><text:span text:style-name="T4709">V-1033</text:span></text:a><text:span text:style-name="T4710">, 2007-12-14, Žin., 2007, Nr. 139-5709 (2007-12-29), i. k. 1072250ISAK00V-1033</text:span></text:p>
      <text:p text:style-name="P4711"><text:span text:style-name="T4712">N</text:span><text:span text:style-name="T4713">r.<text:s/></text:span><text:a xlink:href="https://www.e-tar.lt/portal/legalAct.html?documentId=TAR.9AEABE63F24B" office:target-frame-name="_top" xlink:show="replace"><text:span text:style-name="T4714">V-463</text:span></text:a><text:span text:style-name="T4715">, 2008-05-16, Žin., 2008, Nr. 59-2243 (2008-05-24), i. k. 1082250ISAK000V-463</text:span></text:p>
      <text:p text:style-name="P4716"><text:span text:style-name="T4717">Nr.<text:s/></text:span><text:a xlink:href="https://www.e-tar.lt/portal/legalAct.html?documentId=TAR.15F3DFA959F9" office:target-frame-name="_top" xlink:show="replace"><text:span text:style-name="T4718">V-958</text:span></text:a><text:span text:style-name="T4719">, 2008-10-06, Žin., 2008, Nr. 119-4524 (2008-10-16), i. k. 1082250ISAK000V-958</text:span></text:p>
      <text:p text:style-name="P4720"><text:span text:style-name="T4721">Nr.<text:s/></text:span><text:a xlink:href="https://www.e-tar.lt/portal/legalAct.html?documentId=TAR.F85083F9FA6D" office:target-frame-name="_top" xlink:show="replace"><text:span text:style-name="T4722">V-424</text:span></text:a><text:span text:style-name="T4723">, 2009-05-28, Žin., 2009, Nr. 67-2718 (2009-06-06), i. k. 1092250ISAK000V-424</text:span></text:p>
      <text:p text:style-name="P4724"><text:span text:style-name="T4725">Nr.</text:span><text:span text:style-name="T4726"><text:s/></text:span><text:a xlink:href="https://www.e-tar.lt/portal/legalAct.html?documentId=TAR.38475FADFBAC" office:target-frame-name="_top" xlink:show="replace"><text:span text:style-name="T4727">V-582</text:span></text:a><text:span text:style-name="T4728">, 2009-07-10, Žin., 2009, Nr. 87-3721 (2009-07-23), i. k. 1092250ISAK000V-582</text:span></text:p>
      <text:p text:style-name="P4729"><text:span text:style-name="T4730">Nr.<text:s/></text:span><text:a xlink:href="https://www.e-tar.lt/portal/legalAct.html?documentId=TAR.F51971CF27F1" office:target-frame-name="_top" xlink:show="replace"><text:span text:style-name="T4731">V-93</text:span><text:span text:style-name="T4732">0</text:span></text:a><text:span text:style-name="T4733">, 2009-11-13, Žin., 2009, Nr. 138-6082 (2009-11-21), i. k. 1092250ISAK000V-930</text:span></text:p>
      <text:p text:style-name="P4734"><text:span text:style-name="T4735">Nr.<text:s/></text:span><text:a xlink:href="https://www.e-tar.lt/portal/legalAct.html?documentId=TAR.26F004526058" office:target-frame-name="_top" xlink:show="replace"><text:span text:style-name="T4736">V-590</text:span></text:a><text:span text:style-name="T4737">, 2010-06-30, Žin., 2010, Nr. 80-4197 (2010-07-08), i. k. 1102250ISAK000V-590</text:span></text:p>
      <text:p text:style-name="P4738"><text:span text:style-name="T4739">Nr.<text:s/></text:span><text:a xlink:href="https://www.e-tar.lt/portal/legalAct.html?documentId=TAR.7A3D2AB75392" office:target-frame-name="_top" xlink:show="replace"><text:span text:style-name="T4740">V-912</text:span></text:a><text:span text:style-name="T4741">, 2010-10-19, Žin., 2010, Nr. 125-6450 (2010-10-23), i. k. 1102250ISAK000V-912</text:span></text:p>
      <text:p text:style-name="P4742"><text:span text:style-name="T4743">Nr.<text:s/></text:span><text:a xlink:href="https://www.e-tar.lt/portal/legalAct.html?documentId=TAR.585DBFEDC1FF" office:target-frame-name="_top" xlink:show="replace"><text:span text:style-name="T4744">V-966</text:span></text:a><text:span text:style-name="T4745">,<text:s/></text:span><text:span text:style-name="T4746">2010-11-08, Žin., 2010, Nr. 133-6825 (2010-11-13), i. k. 1102250ISAK000V-966</text:span></text:p>
      <text:p text:style-name="P4747"><text:span text:style-name="T4748">Nr.<text:s/></text:span><text:a xlink:href="https://www.e-tar.lt/portal/legalAct.html?documentId=TAR.0D6870DDB75A" office:target-frame-name="_top" xlink:show="replace"><text:span text:style-name="T4749">V-93</text:span></text:a><text:span text:style-name="T4750">, 2011-02-01, Žin., 2011, Nr. 15-688 (2011-02-05), i. k. 1112250ISAK0000V-93</text:span></text:p>
      <text:p text:style-name="P4751"><text:span text:style-name="T4752">Nr.<text:s/></text:span><text:a xlink:href="https://www.e-tar.lt/portal/legalAct.html?documentId=TAR.616C2BA08EB8" office:target-frame-name="_top" xlink:show="replace"><text:span text:style-name="T4753">V-777</text:span></text:a><text:span text:style-name="T4754">, 2011-08-10, Žin., 2011, Nr. 103-4862 (2011-08-18), i. k. 1112250ISAK000V-777</text:span></text:p>
      <text:p text:style-name="P4755"><text:span text:style-name="T4756">Nr.<text:s/></text:span><text:a xlink:href="https://www.e-tar.lt/portal/legalAct.html?documentId=TAR.78B5A305D58E" office:target-frame-name="_top" xlink:show="replace"><text:span text:style-name="T4757">V-69</text:span></text:a><text:span text:style-name="T4758">, 2012-0</text:span><text:span text:style-name="T4759">2-01, Žin., 2012, Nr. 18-814 (2012-02-09), i. k. 1122250ISAK0000V-69</text:span></text:p>
      <text:p text:style-name="P4760"><text:span text:style-name="T4761">Nr.<text:s/></text:span><text:a xlink:href="https://www.e-tar.lt/portal/legalAct.html?documentId=TAR.1E40EB33B3A6" office:target-frame-name="_top" xlink:show="replace"><text:span text:style-name="T4762">V-468</text:span></text:a><text:span text:style-name="T4763">, 2012-05-28, Žin., 2012, Nr. 63-3185 (2012-06-05), i. k. 1122250ISAK000V-468</text:span></text:p>
      <text:p text:style-name="P4764"><text:span text:style-name="T4765">Nr.<text:s/></text:span><text:a xlink:href="https://www.e-tar.lt/portal/legalAct.html?documentId=TAR.C37BABC465FD" office:target-frame-name="_top" xlink:show="replace"><text:span text:style-name="T4766">V-1071</text:span></text:a><text:span text:style-name="T4767">, 2012-11-27, Žin., 2012, Nr. 139-7136 (2012-12-01), i. k. 1122250ISAK00V-1071</text:span></text:p>
      <text:p text:style-name="P4768"><text:span text:style-name="T4769">Nr.<text:s/></text:span><text:a xlink:href="https://www.e-tar.lt/portal/legalAct.html?documentId=TAR.AA89F3010968" office:target-frame-name="_top" xlink:show="replace"><text:span text:style-name="T4770">V-602</text:span></text:a><text:span text:style-name="T4771">,<text:s/></text:span><text:span text:style-name="T4772">2013-06-10, Žin., 2013, Nr. 64-3186 (2013-06-18), i. k. 1132250ISAK000V-602</text:span></text:p>
      <text:p text:style-name="P4773"><text:span text:style-name="T4774">Nr.<text:s/></text:span><text:a xlink:href="https://www.e-tar.lt/portal/legalAct.html?documentId=e1c5f31077b111e3996afa27049d9d4e" office:target-frame-name="_top" xlink:show="replace"><text:span text:style-name="T4775">V-1253</text:span></text:a><text:span text:style-name="T4776">, 2013-12-30, paskelbta TAR 2013-12-31, i. k. 2013-00261</text:span></text:p>
      <text:p text:style-name="P4777"><text:span text:style-name="T4778">Nr.<text:s/></text:span><text:a xlink:href="https://www.e-tar.lt/portal/legalAct.html?documentId=13cac4709e1e11e39cc2db29b1fd528f" office:target-frame-name="_top" xlink:show="replace"><text:span text:style-name="T4779">V-266</text:span></text:a><text:span text:style-name="T4780">, 2014-02-21, paskelbta TAR 2014-02-25, i. k. 2014-02036</text:span></text:p>
      <text:p text:style-name="P4781"><text:span text:style-name="T4782">Nr.<text:s/></text:span><text:a xlink:href="https://www.e-tar.lt/portal/legalAct.html?documentId=8b1427f0cd7111e4b3439b13415c7e57" office:target-frame-name="_top" xlink:show="replace"><text:span text:style-name="T4783">V-337</text:span></text:a><text:span text:style-name="T4784">, 2015-03-10, paskelbta TAR 2015-03-18, i. k. 2015-03952</text:span></text:p>
      <text:p text:style-name="P4785"><text:span text:style-name="T4786">Nr.<text:s/></text:span><text:a xlink:href="https://www.e-tar.lt/portal/legalAct.html?documentId=4807b72062c611e589fccd6fa118e11c" office:target-frame-name="_top" xlink:show="replace"><text:span text:style-name="T4787">V-1063</text:span></text:a><text:span text:style-name="T4788">, 2015-09-21, paskelbta TAR 2015-09-25, i. k. 2015-14189</text:span></text:p>
      <text:p text:style-name="P4789"><text:span text:style-name="T4790">Nr.<text:s/></text:span><text:a xlink:href="https://www.e-tar.lt/portal/legalAct.html?documentId=f6dd6ca0aedd11e5b12fbb7dc920ee2c" office:target-frame-name="_top" xlink:show="replace"><text:span text:style-name="T4791">V-1513</text:span></text:a><text:span text:style-name="T4792">, 2015-12-29, paskelbta TAR 2015-12-30, i. k. 2015-20981</text:span></text:p>
      <text:p text:style-name="P4793"><text:span text:style-name="T4794">Nr.<text:s/></text:span><text:a xlink:href="https://www.e-tar.lt/portal/legalAct.html?documentId=285078203eaf11e6a8ae9e1795984391" office:target-frame-name="_top" xlink:show="replace"><text:span text:style-name="T4795">V-869</text:span></text:a><text:span text:style-name="T4796">, 2016-06-29,<text:s/></text:span><text:span text:style-name="T4797">paskelbta TAR 2016-06-30, i. k. 2016-17969</text:span></text:p>
      <text:p text:style-name="P4798"><text:span text:style-name="T4799">Nr.<text:s/></text:span><text:a xlink:href="https://www.e-tar.lt/portal/legalAct.html?documentId=16ff9f60d6fd11e68d79c2033f194657" office:target-frame-name="_top" xlink:show="replace"><text:span text:style-name="T4800">V-21</text:span></text:a><text:span text:style-name="T4801">, 2017-01-05, paskelbta TAR 2017-01-10, i. k. 2017-00693</text:span></text:p>
      <text:p text:style-name="P4802"><text:span text:style-name="T4803">Nr.<text:s/></text:span><text:a xlink:href="https://www.e-tar.lt/portal/legalAct.html?documentId=3491e860656111e7b85cfdc787069b42" office:target-frame-name="_top" xlink:show="replace"><text:span text:style-name="T4804">V-854</text:span></text:a><text:span text:style-name="T4805">, 2017-07-07, paskelbta TAR 2017-07-11, i. k. 2017-11867</text:span></text:p>
      <text:p text:style-name="Normal"/>
      <text:p text:style-name="P4806"/>
      <text:p text:style-name="P4807"/>
      <text:p text:style-name="P4808"><text:span text:style-name="T4809">Pakeitimai:</text:span></text:p>
      <text:p text:style-name="P4810"/>
      <text:p text:style-name="P4811"><text:span text:style-name="T4812">1.</text:span></text:p>
      <text:p text:style-name="P4813"><text:span text:style-name="T4814">Lietuvos Respublikos sveikatos apsaugos ministerija, Įsakymas</text:span></text:p>
      <text:p text:style-name="P4815"><text:span text:style-name="T4816">Nr.<text:s/></text:span><text:a xlink:href="https://www.e-tar.lt/portal/legalAct.html?documentId=TAR.D4CC4A507C15" office:target-frame-name="_top" xlink:show="replace"><text:span text:style-name="T4817">V-314</text:span></text:a><text:span text:style-name="T4818">, 2004-05-03, Žin., 2004, Nr. 77-2696 (2004-05-08), i. k. 1042250ISAK000V-314</text:span></text:p>
      <text:p text:style-name="P4819"><text:span text:style-name="T4820">Dėl Lietuvos Respublikos sveikatos apsaugos ministro 2003 m. balandžio 23 d. įsakymo Nr. V-23</text:span><text:span text:style-name="T4821">9 "Dėl Narkotinių ir psichotropinių medžiagų nedidelio, didelio ir labai didelio kiekio nustatymo rekomendacijų" papildymo</text:span></text:p>
      <text:p text:style-name="P4822"/>
      <text:p text:style-name="P4823"><text:span text:style-name="T4824">2.</text:span></text:p>
      <text:p text:style-name="P4825"><text:span text:style-name="T4826">Lietuvos Respublikos sveikatos apsaugos ministerija, Įsakymas</text:span></text:p>
      <text:p text:style-name="P4827"><text:span text:style-name="T4828">Nr.<text:s/></text:span><text:a xlink:href="https://www.e-tar.lt/portal/legalAct.html?documentId=TAR.7C1E78ACF44B" office:target-frame-name="_top" xlink:show="replace"><text:span text:style-name="T4829">V-570</text:span></text:a><text:span text:style-name="T4830">, 2006-07-01, Žin., 2006, Nr. 77-3018 (2006-07-14), i. k. 1062250ISAK000V-570</text:span></text:p>
      <text:p text:style-name="P4831"><text:span text:style-name="T4832">Dėl Lietuvos Respublikos sveikatos apsaugos ministro 2003 m. balandžio 23 d. įsakymo Nr. V-239 "Dėl Narkotinių ir psichotropinių medžiagų nedidelio, didel</text:span><text:span text:style-name="T4833">io ir labai didelio kiekio nustatymo rekomendacijų" papildymo</text:span></text:p>
      <text:p text:style-name="P4834"/>
      <text:p text:style-name="P4835"><text:span text:style-name="T4836">3.</text:span></text:p>
      <text:p text:style-name="P4837"><text:span text:style-name="T4838">Lietuvos Respublikos sveikatos apsaugos ministerija, Įsakymas</text:span></text:p>
      <text:p text:style-name="P4839"><text:span text:style-name="T4840">Nr.<text:s/></text:span><text:a xlink:href="https://www.e-tar.lt/portal/legalAct.html?documentId=TAR.600D0D562E66" office:target-frame-name="_top" xlink:show="replace"><text:span text:style-name="T4841">V-963</text:span></text:a><text:span text:style-name="T4842">, 2007-11-29, Žin., 2007, Nr. 127-519</text:span><text:span text:style-name="T4843">3 (2007-12-06), i. k. 1072250ISAK000V-963</text:span></text:p>
      <text:p text:style-name="P4844"><text:span text:style-name="T4845">Dėl Lietuvos Respublikos sveikatos apsaugos ministro 2003 m. balandžio 23 d. įsakymo Nr. V-239 "Dėl Narkotinių ir psichotropinių medžiagų nedidelio, didelio ir labai didelio kiekio nustatymo rekomendacijų" papildym</text:span><text:span text:style-name="T4846">o</text:span></text:p>
      <text:p text:style-name="P4847"/>
      <text:p text:style-name="P4848"><text:span text:style-name="T4849">4.</text:span></text:p>
      <text:p text:style-name="P4850"><text:span text:style-name="T4851">Lietuvos Respublikos sveikatos apsaugos ministerija, Įsakymas</text:span></text:p>
      <text:p text:style-name="P4852"><text:span text:style-name="T4853">Nr.<text:s/></text:span><text:a xlink:href="https://www.e-tar.lt/portal/legalAct.html?documentId=TAR.6A8912DE8F06" office:target-frame-name="_top" xlink:show="replace"><text:span text:style-name="T4854">V-1033</text:span></text:a><text:span text:style-name="T4855">, 2007-12-14, Žin., 2007, Nr. 139-5709 (2007-12-29), i. k. 1072250ISAK00V-1033</text:span></text:p>
      <text:p text:style-name="P4856"><text:span text:style-name="T4857">Dėl Lietuvos Resp</text:span><text:span text:style-name="T4858">ublikos sveikatos apsaugos ministro 2003 m. balandžio 23 d. įsakymo Nr. V-239 "Dėl Narkotinių ir psichotropinių medžiagų nedidelio, didelio ir labai didelio kiekio nustatymo rekomendacijų" pakeitimo</text:span></text:p>
      <text:p text:style-name="P4859"/>
      <text:p text:style-name="P4860"><text:span text:style-name="T4861">5.</text:span></text:p>
      <text:p text:style-name="P4862"><text:span text:style-name="T4863">Lietuvos Respublikos sveikatos apsaugos ministerija,<text:s/></text:span><text:span text:style-name="T4864">Įsakymas</text:span></text:p>
      <text:p text:style-name="P4865"><text:span text:style-name="T4866">Nr.<text:s/></text:span><text:a xlink:href="https://www.e-tar.lt/portal/legalAct.html?documentId=TAR.9AEABE63F24B" office:target-frame-name="_top" xlink:show="replace"><text:span text:style-name="T4867">V-463</text:span></text:a><text:span text:style-name="T4868">, 2008-05-16, Žin., 2008, Nr. 59-2243 (2008-05-24), i. k. 1082250ISAK000V-463</text:span></text:p>
      <text:p text:style-name="P4869"><text:span text:style-name="T4870">Dėl Lietuvos Respublikos sveikatos apsaugos ministro 2003 m. balandžio 23 d. į</text:span><text:span text:style-name="T4871">sakymo Nr. V-239 "Dėl Narkotinių ir psichotropinių medžiagų nedidelio, didelio ir labai didelio kiekio nustatymo rekomendacijų" papildymo</text:span></text:p>
      <text:p text:style-name="P4872"/>
      <text:p text:style-name="P4873"><text:span text:style-name="T4874">6.</text:span></text:p>
      <text:p text:style-name="P4875"><text:span text:style-name="T4876">Lietuvos Respublikos sveikatos apsaugos ministerija, Įsakymas</text:span></text:p>
      <text:p text:style-name="P4877"><text:span text:style-name="T4878">Nr.<text:s/></text:span><text:a xlink:href="https://www.e-tar.lt/portal/legalAct.html?documentId=TAR.15F3DFA959F9" office:target-frame-name="_top" xlink:show="replace"><text:span text:style-name="T4879">V-958</text:span></text:a><text:span text:style-name="T4880">, 2008-10-06, Žin., 2008, Nr. 119-4524 (2008-10-16), i. k. 1082250ISAK000V-958</text:span></text:p>
      <text:p text:style-name="P4881"><text:span text:style-name="T4882">Dėl Lietuvos Respublikos sveikatos apsaugos ministro 2003 m. balandžio 23 d. įsakymo Nr. V-239 "Dėl Narkotinių ir psichotropinių medžiagų<text:s/></text:span><text:span text:style-name="T4883">nedidelio, didelio ir labai didelio kiekio nustatymo rekomendacijų" pakeitimo</text:span></text:p>
      <text:p text:style-name="P4884"/>
      <text:p text:style-name="P4885"><text:span text:style-name="T4886">7.</text:span></text:p>
      <text:p text:style-name="P4887"><text:span text:style-name="T4888">Lietuvos Respublikos sveikatos apsaugos ministerija, Įsakymas</text:span></text:p>
      <text:p text:style-name="P4889"><text:span text:style-name="T4890">Nr.<text:s/></text:span><text:a xlink:href="https://www.e-tar.lt/portal/legalAct.html?documentId=TAR.F85083F9FA6D" office:target-frame-name="_top" xlink:show="replace"><text:span text:style-name="T4891">V-424</text:span></text:a><text:span text:style-name="T4892">, 2009-05-28, Žin., 2</text:span><text:span text:style-name="T4893">009, Nr. 67-2718 (2009-06-06), i. k. 1092250ISAK000V-424</text:span></text:p>
      <text:p text:style-name="P4894"><text:span text:style-name="T4895">Dėl Lietuvos Respublikos sveikatos apsaugos ministro 2003 m. balandžio 23 d. įsakymo Nr. V-239 "Dėl narkotinių ir psichotropinių medžiagų nedidelio, didelio ir labai didelio kiekio nustatymo rekomend</text:span><text:span text:style-name="T4896">acijų" pakeitimo</text:span></text:p>
      <text:p text:style-name="P4897"/>
      <text:p text:style-name="P4898"><text:span text:style-name="T4899">8.</text:span></text:p>
      <text:p text:style-name="P4900"><text:span text:style-name="T4901">Lietuvos Respublikos sveikatos apsaugos ministerija, Įsakymas</text:span></text:p>
      <text:p text:style-name="P4902"><text:span text:style-name="T4903">Nr.<text:s/></text:span><text:a xlink:href="https://www.e-tar.lt/portal/legalAct.html?documentId=TAR.38475FADFBAC" office:target-frame-name="_top" xlink:show="replace"><text:span text:style-name="T4904">V-582</text:span></text:a><text:span text:style-name="T4905">, 2009-07-10, Žin., 2009, Nr. 87-3721 (2009-07-23), i. k. 1092250ISAK000V-582</text:span></text:p>
      <text:p text:style-name="P4906"><text:span text:style-name="T4907">Dėl<text:s/></text:span><text:span text:style-name="T4908">Lietuvos Respublikos sveikatos apsaugos ministro 2003 m. balandžio 23 d. įsakymo Nr. V-239 "Dėl Narkotinių ir psichotropinių medžiagų nedidelio, didelio ir labai didelio kiekio nustatymo rekomendacijų" pakeitimo</text:span></text:p>
      <text:p text:style-name="P4909"/>
      <text:p text:style-name="P4910"><text:span text:style-name="T4911">9.</text:span></text:p>
      <text:p text:style-name="P4912"><text:span text:style-name="T4913">Lietuvos Respublikos sveikatos apsaugos<text:s/></text:span><text:span text:style-name="T4914">ministerija, Įsakymas</text:span></text:p>
      <text:p text:style-name="P4915"><text:span text:style-name="T4916">Nr.<text:s/></text:span><text:a xlink:href="https://www.e-tar.lt/portal/legalAct.html?documentId=TAR.F51971CF27F1" office:target-frame-name="_top" xlink:show="replace"><text:span text:style-name="T4917">V-930</text:span></text:a><text:span text:style-name="T4918">, 2009-11-13, Žin., 2009, Nr. 138-6082 (2009-11-21), i. k. 1092250ISAK000V-930</text:span></text:p>
      <text:p text:style-name="P4919"><text:span text:style-name="T4920">Dėl Lietuvos Respublikos sveikatos apsaugos ministro 2003 m. bal</text:span><text:span text:style-name="T4921">andžio 23 d. įsakymo Nr. V-239 "Dėl Narkotinių ir psichotropinių medžiagų nedidelio, didelio ir labai didelio kiekio nustatymo rekomendacijų" pakeitimo</text:span></text:p>
      <text:p text:style-name="P4922"/>
      <text:p text:style-name="P4923"><text:span text:style-name="T4924">10.</text:span></text:p>
      <text:p text:style-name="P4925"><text:span text:style-name="T4926">Lietuvos Respublikos sveikatos apsaugos ministerija, Įsakymas</text:span></text:p>
      <text:p text:style-name="P4927"><text:span text:style-name="T4928">Nr.<text:s/></text:span><text:a xlink:href="https://www.e-tar.lt/portal/legalAct.html?documentId=TAR.26F004526058" office:target-frame-name="_top" xlink:show="replace"><text:span text:style-name="T4929">V-590</text:span></text:a><text:span text:style-name="T4930">, 2010-06-30, Žin., 2010, Nr. 80-4197 (2010-07-08), i. k. 1102250ISAK000V-590</text:span></text:p>
      <text:p text:style-name="P4931"><text:span text:style-name="T4932">Dėl Lietuvos Respublikos sveikatos apsaugos ministro 2003 m. balandžio 23 d. įsakymo Nr. V-239 "Dėl Narkotinių ir psichotrop</text:span><text:span text:style-name="T4933">inių medžiagų nedidelio, didelio ir labai didelio kiekio nustatymo rekomendacijų" pakeitimo</text:span></text:p>
      <text:p text:style-name="P4934"/>
      <text:p text:style-name="P4935"><text:span text:style-name="T4936">11.</text:span></text:p>
      <text:p text:style-name="P4937"><text:span text:style-name="T4938">Lietuvos Respublikos sveikatos apsaugos ministerija, Įsakymas</text:span></text:p>
      <text:p text:style-name="P4939"><text:span text:style-name="T4940">Nr.<text:s/></text:span><text:a xlink:href="https://www.e-tar.lt/portal/legalAct.html?documentId=TAR.7A3D2AB75392" office:target-frame-name="_top" xlink:show="replace"><text:span text:style-name="T4941">V-912</text:span></text:a><text:span text:style-name="T4942">,<text:s/></text:span><text:span text:style-name="T4943">2010-10-19, Žin., 2010, Nr. 125-6450 (2010-10-23), i. k. 1102250ISAK000V-912</text:span></text:p>
      <text:p text:style-name="P4944"><text:span text:style-name="T4945">Dėl Lietuvos Respublikos sveikatos apsaugos ministro 2003 m. balandžio 23 d. įsakymo Nr. V-239 "Dėl Narkotinių ir psichotropinių medžiagų nedidelio, didelio ir labai didelio kieki</text:span><text:span text:style-name="T4946">o nustatymo rekomendacijų" pakeitimo</text:span></text:p>
      <text:p text:style-name="P4947"/>
      <text:p text:style-name="P4948"><text:span text:style-name="T4949">12.</text:span></text:p>
      <text:p text:style-name="P4950"><text:span text:style-name="T4951">Lietuvos Respublikos sveikatos apsaugos ministerija, Įsakymas</text:span></text:p>
      <text:p text:style-name="P4952"><text:span text:style-name="T4953">Nr.<text:s/></text:span><text:a xlink:href="https://www.e-tar.lt/portal/legalAct.html?documentId=TAR.585DBFEDC1FF" office:target-frame-name="_top" xlink:show="replace"><text:span text:style-name="T4954">V-966</text:span></text:a><text:span text:style-name="T4955">, 2010-11-08, Žin., 2010, Nr. 133-6825 (2010-11-13), i. k.<text:s/></text:span><text:span text:style-name="T4956">1102250ISAK000V-966</text:span></text:p>
      <text:p text:style-name="P4957"><text:span text:style-name="T495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959"/>
      <text:p text:style-name="P4960"><text:span text:style-name="T4961">13.</text:span></text:p>
      <text:p text:style-name="P4962"><text:span text:style-name="T4963">Lietuvos Respub</text:span><text:span text:style-name="T4964">likos sveikatos apsaugos ministerija, Įsakymas</text:span></text:p>
      <text:p text:style-name="P4965"><text:span text:style-name="T4966">Nr.<text:s/></text:span><text:a xlink:href="https://www.e-tar.lt/portal/legalAct.html?documentId=TAR.0D6870DDB75A" office:target-frame-name="_top" xlink:show="replace"><text:span text:style-name="T4967">V-93</text:span></text:a><text:span text:style-name="T4968">, 2011-02-01, Žin., 2011, Nr. 15-688 (2011-02-05), i. k. 1112250ISAK0000V-93</text:span></text:p>
      <text:p text:style-name="P4969"><text:span text:style-name="T4970">Dėl Lietuvos Respublikos sveikatos apsaugo</text:span><text:span text:style-name="T4971">s ministro 2003 m. balandžio 23 d. įsakymo Nr. V-239 "Dėl Narkotinių ir psichotropinių medžiagų nedidelio, didelio ir labai didelio kiekio nustatymo rekomendacijų" pakeitimo</text:span></text:p>
      <text:p text:style-name="P4972"/>
      <text:p text:style-name="P4973"><text:span text:style-name="T4974">14.</text:span></text:p>
      <text:p text:style-name="P4975"><text:span text:style-name="T4976">Lietuvos Respublikos sveikatos apsaugos ministerija, Įsakymas</text:span></text:p>
      <text:p text:style-name="P4977"><text:span text:style-name="T4978">Nr.<text:s/></text:span><text:a xlink:href="https://www.e-tar.lt/portal/legalAct.html?documentId=TAR.616C2BA08EB8" office:target-frame-name="_top" xlink:show="replace"><text:span text:style-name="T4979">V-777</text:span></text:a><text:span text:style-name="T4980">, 2011-08-10, Žin., 2011, Nr. 103-4862 (2011-08-18), i. k. 1112250ISAK000V-777</text:span></text:p>
      <text:p text:style-name="P4981"><text:span text:style-name="T4982">Dėl Lietuvos Respublikos sveikatos apsaugos ministro 2003 m. balandžio 23 d. įsakymo Nr. V-239 "Dėl N</text:span><text:span text:style-name="T4983">arkotinių ir psichotropinių medžiagų nedidelio, didelio ir labai didelio kiekio nustatymo rekomendacijų" pakeitimo</text:span></text:p>
      <text:p text:style-name="P4984"/>
      <text:p text:style-name="P4985"><text:span text:style-name="T4986">15.</text:span></text:p>
      <text:p text:style-name="P4987"><text:span text:style-name="T4988">Lietuvos Respublikos sveikatos apsaugos ministerija, Įsakymas</text:span></text:p>
      <text:p text:style-name="P4989"><text:span text:style-name="T4990">Nr.<text:s/></text:span><text:a xlink:href="https://www.e-tar.lt/portal/legalAct.html?documentId=TAR.78B5A305D58E" office:target-frame-name="_top" xlink:show="replace"><text:span text:style-name="T4991">V-69</text:span></text:a><text:span text:style-name="T4992">, 2012-02-01, Žin., 2012, Nr. 18-814 (2012-02-09), i. k. 1122250ISAK0000V-69</text:span></text:p>
      <text:p text:style-name="P4993"><text:span text:style-name="T4994">Dėl Lietuvos Respublikos sveikatos apsaugos ministro 2003 m. balandžio 23 d. įsakymo Nr. V-239 "Dėl Narkotinių ir psichotropinių medžiagų nedidelio, didelio ir lab</text:span><text:span text:style-name="T4995">ai didelio kiekio nustatymo rekomendacijų" pakeitimo</text:span></text:p>
      <text:p text:style-name="P4996"/>
      <text:p text:style-name="P4997"><text:span text:style-name="T4998">16.</text:span></text:p>
      <text:p text:style-name="P4999"><text:span text:style-name="T5000">Lietuvos Respublikos sveikatos apsaugos ministerija, Įsakymas</text:span></text:p>
      <text:p text:style-name="P5001"><text:span text:style-name="T5002">Nr.<text:s/></text:span><text:a xlink:href="https://www.e-tar.lt/portal/legalAct.html?documentId=TAR.1E40EB33B3A6" office:target-frame-name="_top" xlink:show="replace"><text:span text:style-name="T5003">V-468</text:span></text:a><text:span text:style-name="T5004">, 2012-05-28, Žin., 2012, Nr. 63-3185 (2012-0</text:span><text:span text:style-name="T5005">6-05), i. k. 1122250ISAK000V-468</text:span></text:p>
      <text:p text:style-name="P5006"><text:span text:style-name="T500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08"/>
      <text:p text:style-name="P5009"><text:span text:style-name="T5010">17.</text:span></text:p>
      <text:p text:style-name="P5011"><text:span text:style-name="T5012">Lietuvos Respublikos sveikatos apsaugos ministerija, Įsakymas</text:span></text:p>
      <text:p text:style-name="P5013"><text:span text:style-name="T5014">Nr.<text:s/></text:span><text:a xlink:href="https://www.e-tar.lt/portal/legalAct.html?documentId=TAR.C37BABC465FD" office:target-frame-name="_top" xlink:show="replace"><text:span text:style-name="T5015">V-1071</text:span></text:a><text:span text:style-name="T5016">, 2012-11-27, Žin., 2012, Nr. 139-7136 (2012-12-01), i. k. 1122250ISAK00V-1071</text:span></text:p>
      <text:p text:style-name="P5017"><text:span text:style-name="T5018">Dėl Lietuvos Respubliko</text:span><text:span text:style-name="T5019">s sveikatos apsaugos ministro 2003 m. balandžio 23 d. įsakymo Nr. V-239 "Dėl Narkotinių ir psichotropinių medžiagų nedidelio, didelio ir labai didelio kiekio nustatymo rekomendacijų" papildymo</text:span></text:p>
      <text:p text:style-name="P5020"/>
      <text:p text:style-name="P5021"><text:span text:style-name="T5022">18.</text:span></text:p>
      <text:p text:style-name="P5023"><text:span text:style-name="T5024">Lietuvos Respublikos sveikatos apsaugos ministerija,<text:s/></text:span><text:span text:style-name="T5025">Įsakymas</text:span></text:p>
      <text:p text:style-name="P5026"><text:span text:style-name="T5027">Nr.<text:s/></text:span><text:a xlink:href="https://www.e-tar.lt/portal/legalAct.html?documentId=TAR.AA89F3010968" office:target-frame-name="_top" xlink:show="replace"><text:span text:style-name="T5028">V-602</text:span></text:a><text:span text:style-name="T5029">, 2013-06-10, Žin., 2013, Nr. 64-3186 (2013-06-18), i. k. 1132250ISAK000V-602</text:span></text:p>
      <text:p text:style-name="P5030"><text:span text:style-name="T5031">Dėl Lietuvos Respublikos sveikatos apsaugos ministro 2003 m. balandžio 23 d. į</text:span><text:span text:style-name="T5032">sakymo Nr. V-239 "Dėl Narkotinių ir psichotropinių medžiagų nedidelio, didelio ir labai didelio kiekio nustatymo rekomendacijų" pakeitimo</text:span></text:p>
      <text:p text:style-name="P5033"/>
      <text:p text:style-name="P5034"><text:span text:style-name="T5035">19.</text:span></text:p>
      <text:p text:style-name="P5036"><text:span text:style-name="T5037">Lietuvos Respublikos sveikatos apsaugos ministerija, Įsakymas</text:span></text:p>
      <text:p text:style-name="P5038"><text:span text:style-name="T5039">Nr.<text:s/></text:span><text:a xlink:href="https://www.e-tar.lt/portal/legalAct.html?documentId=e1c5f31077b111e3996afa27049d9d4e" office:target-frame-name="_top" xlink:show="replace"><text:span text:style-name="T5040">V-1253</text:span></text:a><text:span text:style-name="T5041">, 2013-12-30, paskelbta TAR 2013-12-31, i. k. 2013-00261</text:span></text:p>
      <text:p text:style-name="P5042"><text:span text:style-name="T5043">Dėl Lietuvos Respublikos sveikatos apsaugos ministro 2003 m. balandžio 23 d. įsakymo Nr. V-239 "Dėl Narkotinių ir psichotropinių medžiagų nedi</text:span><text:span text:style-name="T5044">delio, didelio ir labai didelio kiekio nustatymo rekomendacijų" pakeitimo</text:span></text:p>
      <text:p text:style-name="P5045"/>
      <text:p text:style-name="P5046"><text:span text:style-name="T5047">20.</text:span></text:p>
      <text:p text:style-name="P5048"><text:span text:style-name="T5049">Lietuvos Respublikos sveikatos apsaugos ministerija, Įsakymas</text:span></text:p>
      <text:p text:style-name="P5050"><text:span text:style-name="T5051">Nr.<text:s/></text:span><text:a xlink:href="https://www.e-tar.lt/portal/legalAct.html?documentId=13cac4709e1e11e39cc2db29b1fd528f" office:target-frame-name="_top" xlink:show="replace"><text:span text:style-name="T5052">V-266</text:span></text:a><text:span text:style-name="T5053">, 2014-0</text:span><text:span text:style-name="T5054">2-21, paskelbta TAR 2014-02-25, i. k. 2014-02036</text:span></text:p>
      <text:p text:style-name="P5055"><text:span text:style-name="T5056">Dėl Lietuvos Respublikos sveikatos apsaugos ministro 2003 m. balandžio 23 d. įsakymo Nr. V-239 „Dėl Narkotinių ir psichotropinių medžiagų nedidelio, didelio ir labai didelio kiekio nustatymo rekomendacijų“ p</text:span><text:span text:style-name="T5057">akeitimo</text:span></text:p>
      <text:p text:style-name="P5058"/>
      <text:p text:style-name="P5059"><text:span text:style-name="T5060">21.</text:span></text:p>
      <text:p text:style-name="P5061"><text:span text:style-name="T5062">Lietuvos Respublikos sveikatos apsaugos ministerija, Įsakymas</text:span></text:p>
      <text:p text:style-name="P5063"><text:span text:style-name="T5064">Nr.<text:s/></text:span><text:a xlink:href="https://www.e-tar.lt/portal/legalAct.html?documentId=8b1427f0cd7111e4b3439b13415c7e57" office:target-frame-name="_top" xlink:show="replace"><text:span text:style-name="T5065">V-337</text:span></text:a><text:span text:style-name="T5066">, 2015-03-10, paskelbta TAR 2015-03-18, i. k. 2015-03952</text:span></text:p>
      <text:p text:style-name="P5067"><text:span text:style-name="T5068">Dėl Lietuvos Res</text:span><text:span text:style-name="T5069">publikos sveikatos apsaugos ministro 2003 m. balandžio 23 d. įsakymo Nr. V-239 „Dėl Narkotinių ir psichotropinių medžiagų nedidelio, didelio ir labai didelio kiekio nustatymo rekomendacijų" pakeitimo</text:span></text:p>
      <text:p text:style-name="P5070"/>
      <text:p text:style-name="P5071"><text:span text:style-name="T5072">22.</text:span></text:p>
      <text:p text:style-name="P5073"><text:span text:style-name="T5074">Lietuvos Respublikos sveikatos apsaugos ministerija</text:span><text:span text:style-name="T5075">, Įsakymas</text:span></text:p>
      <text:p text:style-name="P5076"><text:span text:style-name="T5077">Nr.<text:s/></text:span><text:a xlink:href="https://www.e-tar.lt/portal/legalAct.html?documentId=4807b72062c611e589fccd6fa118e11c" office:target-frame-name="_top" xlink:show="replace"><text:span text:style-name="T5078">V-1063</text:span></text:a><text:span text:style-name="T5079">, 2015-09-21, paskelbta TAR 2015-09-25, i. k. 2015-14189</text:span></text:p>
      <text:p text:style-name="P5080"><text:span text:style-name="T5081">Dėl Lietuvos Respublikos sveikatos apsaugos ministro 2003 m. balandžio 23 d.<text:s/></text:span><text:span text:style-name="T5082">įsakymo Nr. V-239 „Dėl Narkotinių ir psichotropinių medžiagų nedidelio, didelio ir labai didelio kiekio nustatymo rekomendacijų“ pakeitimo</text:span></text:p>
      <text:p text:style-name="P5083"/>
      <text:p text:style-name="P5084"><text:span text:style-name="T5085">23.</text:span></text:p>
      <text:p text:style-name="P5086"><text:span text:style-name="T5087">Lietuvos Respublikos sveikatos apsaugos ministerija, Įsakymas</text:span></text:p>
      <text:p text:style-name="P5088"><text:span text:style-name="T5089">Nr.<text:s/></text:span><text:a xlink:href="https://www.e-tar.lt/portal/legalAct.html?documentId=f6dd6ca0aedd11e5b12fbb7dc920ee2c" office:target-frame-name="_top" xlink:show="replace"><text:span text:style-name="T5090">V-1513</text:span></text:a><text:span text:style-name="T5091">, 2015-12-29, paskelbta TAR 2015-12-30, i. k. 2015-20981</text:span></text:p>
      <text:p text:style-name="P5092"><text:span text:style-name="T5093">Dėl Lietuvos Respublikos sveikatos apsaugos ministro 2003 m. balandžio 23 d. įsakymo Nr. V-239 „Dėl Narkotinių ir psichotropinių medžiagų ned</text:span><text:span text:style-name="T5094">idelio, didelio ir labai didelio kiekio nustatymo rekomendacijų“ pakeitimo</text:span></text:p>
      <text:p text:style-name="P5095"/>
      <text:p text:style-name="P5096"><text:span text:style-name="T5097">24.</text:span></text:p>
      <text:p text:style-name="P5098"><text:span text:style-name="T5099">Lietuvos Respublikos sveikatos apsaugos ministerija, Įsakymas</text:span></text:p>
      <text:p text:style-name="P5100"><text:span text:style-name="T5101">Nr.<text:s/></text:span><text:a xlink:href="https://www.e-tar.lt/portal/legalAct.html?documentId=285078203eaf11e6a8ae9e1795984391" office:target-frame-name="_top" xlink:show="replace"><text:span text:style-name="T5102">V-869</text:span></text:a><text:span text:style-name="T5103">,<text:s/></text:span><text:span text:style-name="T5104">2016-06-29, paskelbta TAR 2016-06-30, i. k. 2016-17969</text:span></text:p>
      <text:p text:style-name="P5105"><text:span text:style-name="T5106">Dėl Lietuvos Respublikos sveikatos apsaugos ministro 2003 m. balandžio 23 d. įsakymo Nr. V-239 „Dėl Narkotinių ir psichotropinių medžiagų nedidelio, didelio ir labai didelio kiekio nustatymo rekomendac</text:span><text:span text:style-name="T5107">ijų“ pakeitimo</text:span></text:p>
      <text:p text:style-name="P5108"/>
      <text:p text:style-name="P5109"><text:span text:style-name="T5110">25.</text:span></text:p>
      <text:p text:style-name="P5111"><text:span text:style-name="T5112">Lietuvos Respublikos sveikatos apsaugos ministerija, Įsakymas</text:span></text:p>
      <text:p text:style-name="P5113"><text:span text:style-name="T5114">Nr.<text:s/></text:span><text:a xlink:href="https://www.e-tar.lt/portal/legalAct.html?documentId=16ff9f60d6fd11e68d79c2033f194657" office:target-frame-name="_top" xlink:show="replace"><text:span text:style-name="T5115">V-21</text:span></text:a><text:span text:style-name="T5116">, 2017-01-05, paskelbta TAR 2017-01-10, i. k. 2017-00693</text:span></text:p>
      <text:p text:style-name="P5117"><text:span text:style-name="T5118">Dėl Lietuvo</text:span><text:span text:style-name="T5119">s Respublikos sveikatos apsaugos ministro 2003 m. balandžio 23 d. įsakymo Nr. V-239 „Dėl Narkotinių ir psichotropinių medžiagų nedidelio, didelio ir labai didelio kiekio nustatymo rekomendacijų“ pakeitimo</text:span></text:p>
      <text:p text:style-name="P5120"/>
      <text:p text:style-name="P5121"><text:span text:style-name="T5122">26.</text:span></text:p>
      <text:p text:style-name="P5123"><text:span text:style-name="T5124">Lietuvos Respublikos sveikatos apsaugos minist</text:span><text:span text:style-name="T5125">erija, Įsakymas</text:span></text:p>
      <text:p text:style-name="P5126"><text:span text:style-name="T5127">Nr.<text:s/></text:span><text:a xlink:href="https://www.e-tar.lt/portal/legalAct.html?documentId=3491e860656111e7b85cfdc787069b42" office:target-frame-name="_top" xlink:show="replace"><text:span text:style-name="T5128">V-854</text:span></text:a><text:span text:style-name="T5129">, 2017-07-07, paskelbta TAR 2017-07-11, i. k. 2017-11867</text:span></text:p>
      <text:p text:style-name="P5130"><text:span text:style-name="T5131">Dėl Lietuvos Respublikos sveikatos apsaugos ministro 2003 m. balandžio 23 d.</text:span><text:span text:style-name="T5132"><text:s/>įsakymo Nr. V-239 „Dėl Narkotinių ir psichotropinių medžiagų nedidelio, didelio ir labai didelio kiekio nustatymo rekomendacijų“ pakeitimo</text:span></text:p>
      <text:p text:style-name="P5133"/>
      <text:p text:style-name="P5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446" meta:word-count="6317" meta:character-count="52683" meta:row-count="1671" meta:non-whitespace-character-count="46812"/>
  </office:meta>
</office:document-meta>
</file>