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069in" style:use-optimal-row-height="false" fo:keep-together="alway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79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479in"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069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069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0069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0069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479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069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0069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069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0069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069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069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069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069in"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069in" style:use-optimal-row-height="false" fo:keep-together="alway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069in" style:use-optimal-row-height="false" fo:keep-together="alway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069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069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0069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069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069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0069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069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069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006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069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fo:line-height="102%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weight-complex="bold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9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21" style:family="table-row">
      <style:table-row-properties style:min-row-height="0.0069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0069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479in"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47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0069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069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0069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0069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069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069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069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069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069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069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069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text-position="super 66.6%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77" style:family="table-row">
      <style:table-row-properties style:min-row-height="0.0069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069in"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069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0069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0069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0069in" style:use-optimal-row-height="false" fo:keep-together="alway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069in" style:use-optimal-row-height="false" fo:keep-together="alway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479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479in"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479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0069in" style:use-optimal-row-height="false" fo:keep-together="always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069in" style:use-optimal-row-height="false" fo:keep-together="alway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06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0069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0069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069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0069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0069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0069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0069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069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0069in" style:use-optimal-row-height="false" fo:keep-together="alway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0069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0069in" style:use-optimal-row-height="false" fo:keep-together="alway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006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069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0069in"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0069in" style:use-optimal-row-height="false" fo:keep-together="alway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0069in" style:use-optimal-row-height="false" fo:keep-together="always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5" style:family="table-row">
      <style:table-row-properties style:min-row-height="0.0069in" style:use-optimal-row-height="false" fo:keep-together="alway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069in" style:use-optimal-row-height="false" fo:keep-together="always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P3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47" style:family="table-row">
      <style:table-row-properties style:min-row-height="0.0069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069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069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069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069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069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069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069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069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069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069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069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069in" style:use-optimal-row-height="false" fo:keep-together="alway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0" style:family="table-row">
      <style:table-row-properties style:min-row-height="0.0069in" style:use-optimal-row-height="false" fo:keep-together="always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0069in" style:use-optimal-row-height="false" fo:keep-together="alway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069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069in" style:use-optimal-row-height="false" fo:keep-together="alway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069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069in" style:use-optimal-row-height="false" fo:keep-together="alway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069in"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069in" style:use-optimal-row-height="false" fo:keep-together="alway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069in" style:use-optimal-row-height="false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 fo:keep-together="alway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T4424" style:parent-style-name="DefaultParagraphFont" style:family="text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069in" style:use-optimal-row-height="false" fo:keep-together="always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069in" style:use-optimal-row-height="false" fo:keep-together="alway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069in" style:use-optimal-row-height="false" fo:keep-together="always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tyle="italic" style:font-style-asian="italic"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069in" style:use-optimal-row-height="false" fo:keep-together="alway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9" style:family="table-row">
      <style:table-row-properties style:min-row-height="0.0069in" style:use-optimal-row-height="false" fo:keep-together="always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5" style:family="table-row">
      <style:table-row-properties style:min-row-height="0.0069in" style:use-optimal-row-height="false" fo:keep-together="alway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0069in"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0069in" style:use-optimal-row-height="false" fo:keep-together="alway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8" style:family="table-row">
      <style:table-row-properties style:min-row-height="0.0069in" style:use-optimal-row-height="false" fo:keep-together="always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9" style:family="table-row">
      <style:table-row-properties style:min-row-height="0.0069in" style:use-optimal-row-height="false" fo:keep-together="alway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069in" style:use-optimal-row-height="false" fo:keep-together="alway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0069in"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1" style:family="table-row">
      <style:table-row-properties style:min-row-height="0.0069in" style:use-optimal-row-height="false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069in"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3" style:family="table-row">
      <style:table-row-properties style:min-row-height="0.0069in" style:use-optimal-row-height="false" fo:keep-together="alway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0069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069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7" style:family="table-row">
      <style:table-row-properties style:min-row-height="0.0069in" style:use-optimal-row-height="false" fo:keep-together="alway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8" style:family="table-row">
      <style:table-row-properties style:min-row-height="0.0069in" style:use-optimal-row-height="false" fo:keep-together="alway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80" style:family="table-row">
      <style:table-row-properties style:min-row-height="0.0069in" style:use-optimal-row-height="false" fo:keep-together="always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1" style:family="table-row">
      <style:table-row-properties style:min-row-height="0.0069in" style:use-optimal-row-height="false" fo:keep-together="always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2" style:family="table-row">
      <style:table-row-properties style:min-row-height="0.0069in" style:use-optimal-row-height="false" fo:keep-together="always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3" style:family="table-row">
      <style:table-row-properties style:min-row-height="0.0069in" style:use-optimal-row-height="false" fo:keep-together="always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4" style:family="table-row">
      <style:table-row-properties style:min-row-height="0.0069in" style:use-optimal-row-height="false" fo:keep-together="always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5" style:family="table-row">
      <style:table-row-properties style:min-row-height="0.0069in" style:use-optimal-row-height="false" fo:keep-together="always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6" style:family="table-row">
      <style:table-row-properties style:min-row-height="0.0069in" style:use-optimal-row-height="false" fo:keep-together="always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0069in" style:use-optimal-row-height="false" fo:keep-together="always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0069in" style:use-optimal-row-height="false" fo:keep-together="always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93" style:family="table-row">
      <style:table-row-properties style:min-row-height="0.0069in" style:use-optimal-row-height="false" fo:keep-together="always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4" style:family="table-row">
      <style:table-row-properties style:min-row-height="0.0069in" style:use-optimal-row-height="false" fo:keep-together="always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5" style:family="table-row">
      <style:table-row-properties style:min-row-height="0.0069in" style:use-optimal-row-height="false" fo:keep-together="always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6" style:family="table-row">
      <style:table-row-properties style:min-row-height="0.0069in" style:use-optimal-row-height="false" fo:keep-together="always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7" style:family="table-row">
      <style:table-row-properties style:min-row-height="0.0069in" style:use-optimal-row-height="false" fo:keep-together="always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0069in" style:use-optimal-row-height="false" fo:keep-together="always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5" style:family="table-row">
      <style:table-row-properties style:min-row-height="0.0069in" style:use-optimal-row-height="false"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09" style:parent-style-name="DefaultParagraphFont" style:family="text">
      <style:text-properties fo:text-transform="uppercase" fo:font-size="11pt" style:font-size-asian="11pt" style:font-size-complex="11pt"/>
    </style:style>
    <style:style style:name="T5210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211" style:parent-style-name="DefaultParagraphFont" style:family="text">
      <style:text-properties fo:text-transform="uppercase"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0069in" style:use-optimal-row-height="false" fo:keep-together="alway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1" style:family="table-row">
      <style:table-row-properties style:min-row-height="0.0069in" style:use-optimal-row-height="false" fo:keep-together="always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2" style:family="table-row">
      <style:table-row-properties style:min-row-height="0.0069in" style:use-optimal-row-height="false" fo:keep-together="alway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5257" style:parent-style-name="DefaultParagraphFont" style:family="text">
      <style:text-properties fo:font-size="11pt" style:font-size-asian="11pt" style:font-size-complex="11pt"/>
    </style:style>
    <style:style style:name="T5258" style:parent-style-name="DefaultParagraphFont" style:family="text">
      <style:text-properties fo:font-size="11pt" style:font-size-asian="11pt" style:font-size-complex="11pt"/>
    </style:style>
    <style:style style:name="T52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7" style:family="table-row">
      <style:table-row-properties style:min-row-height="0.0069in" style:use-optimal-row-height="false" fo:keep-together="alway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8" style:family="table-row">
      <style:table-row-properties style:min-row-height="0.0069in" style:use-optimal-row-height="false" fo:keep-together="alway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069in" style:use-optimal-row-height="false" fo:keep-together="always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0069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 fo:keep-together="alway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 fo:keep-together="alway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1" style:family="table-row">
      <style:table-row-properties style:min-row-height="0.0069in" style:use-optimal-row-height="false" fo:keep-together="always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2" style:family="table-row">
      <style:table-row-properties style:min-row-height="0.0069in" style:use-optimal-row-height="false" fo:keep-together="always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0069in" style:use-optimal-row-height="false" fo:keep-together="always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7" style:parent-style-name="DefaultParagraphFont" style:family="text">
      <style:text-properties fo:text-transform="uppercase"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6" style:family="table-row">
      <style:table-row-properties style:min-row-height="0.0069in" style:use-optimal-row-height="false" fo:keep-together="always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7" style:family="table-row">
      <style:table-row-properties style:min-row-height="0.0069in" style:use-optimal-row-height="false" fo:keep-together="alway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8" style:family="table-row">
      <style:table-row-properties style:min-row-height="0.0069in" style:use-optimal-row-height="false" fo:keep-together="always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0069in" style:use-optimal-row-height="false" fo:keep-together="always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4" style:family="table-row">
      <style:table-row-properties style:min-row-height="0.0069in" style:use-optimal-row-height="false" fo:keep-together="always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5" style:family="table-row">
      <style:table-row-properties style:min-row-height="0.0069in" style:use-optimal-row-height="false" fo:keep-together="always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0" style:family="table-row">
      <style:table-row-properties style:min-row-height="0.0069in" style:use-optimal-row-height="false" fo:keep-together="always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1" style:family="table-row">
      <style:table-row-properties style:min-row-height="0.0069in" style:use-optimal-row-height="false" fo:keep-together="always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1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2" style:family="table-row">
      <style:table-row-properties style:min-row-height="0.0069in" style:use-optimal-row-height="false" fo:keep-together="always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3" style:family="table-row">
      <style:table-row-properties style:min-row-height="0.0069in" style:use-optimal-row-height="false" fo:keep-together="alway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4" style:family="table-row">
      <style:table-row-properties style:min-row-height="0.0069in" style:use-optimal-row-height="false" fo:keep-together="always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77" style:family="table-row">
      <style:table-row-properties style:min-row-height="0.0069in" style:use-optimal-row-height="false" fo:keep-together="alway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8" style:family="table-row">
      <style:table-row-properties style:min-row-height="0.0069in" style:use-optimal-row-height="false" fo:keep-together="alway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9" style:family="table-row">
      <style:table-row-properties style:min-row-height="0.0069in" style:use-optimal-row-height="false" fo:keep-together="always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0069in" style:use-optimal-row-height="false" fo:keep-together="always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1" style:family="table-row">
      <style:table-row-properties style:min-row-height="0.0069in" style:use-optimal-row-height="false" fo:keep-together="always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2" style:family="table-row">
      <style:table-row-properties style:min-row-height="0.0069in" style:use-optimal-row-height="false" fo:keep-together="always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3" style:family="table-row">
      <style:table-row-properties style:min-row-height="0.0069in"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0069in" style:use-optimal-row-height="false" fo:keep-together="always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8" style:family="table-row">
      <style:table-row-properties style:min-row-height="0.0069in" style:use-optimal-row-height="false" fo:keep-together="always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82" style:parent-style-name="DefaultParagraphFont" style:family="text">
      <style:text-properties fo:text-transform="uppercase" fo:font-size="11pt" style:font-size-asian="11pt" style:font-size-complex="11pt"/>
    </style:style>
    <style:style style:name="T568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84" style:parent-style-name="DefaultParagraphFont" style:family="text"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732" style:family="table-row">
      <style:table-row-properties style:min-row-height="0.0069in" style:use-optimal-row-height="false" fo:keep-together="alway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49" style:family="table-row">
      <style:table-row-properties style:min-row-height="0.0069in" style:use-optimal-row-height="false" fo:keep-together="always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3" style:family="table-row">
      <style:table-row-properties style:min-row-height="0.0069in" style:use-optimal-row-height="false" fo:keep-together="always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4" style:family="table-row">
      <style:table-row-properties style:min-row-height="0.0069in" style:use-optimal-row-height="false" fo:keep-together="always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5" style:family="table-row">
      <style:table-row-properties style:min-row-height="0.0479in" style:use-optimal-row-height="false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</style:style>
    <style:style style:name="T5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1" style:family="table-row">
      <style:table-row-properties style:min-row-height="0.0069in" style:use-optimal-row-height="false" fo:keep-together="alway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2" style:family="table-row">
      <style:table-row-properties style:min-row-height="0.0069in" style:use-optimal-row-height="false" fo:keep-together="alway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3" style:family="table-row">
      <style:table-row-properties style:min-row-height="0.0069in" style:use-optimal-row-height="false" fo:keep-together="always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4" style:family="table-row">
      <style:table-row-properties style:min-row-height="0.0069in" style:use-optimal-row-height="false" fo:keep-together="alway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4" style:family="table-row">
      <style:table-row-properties style:min-row-height="0.0069in"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0069in" style:use-optimal-row-height="false" fo:keep-together="alway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6" style:family="table-row">
      <style:table-row-properties style:min-row-height="0.0069in" style:use-optimal-row-height="false" fo:keep-together="always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0069in" style:use-optimal-row-height="false" fo:keep-together="always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4" style:family="table-row">
      <style:table-row-properties style:min-row-height="0.0069in" style:use-optimal-row-height="false" fo:keep-together="always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5" style:family="table-row">
      <style:table-row-properties style:min-row-height="0.0069in" style:use-optimal-row-height="false" fo:keep-together="always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6" style:family="table-row">
      <style:table-row-properties style:min-row-height="0.0069in" style:use-optimal-row-height="false" fo:keep-together="always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317" style:family="table-row">
      <style:table-row-properties style:min-row-height="0.0069in" style:use-optimal-row-height="false" fo:keep-together="always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320" style:parent-style-name="Normal" style:family="paragraph">
      <style:paragraph-properties fo:widows="0" fo:orphans="0" fo:text-align="center"/>
    </style:style>
    <style:style style:name="T63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0069in" style:use-optimal-row-height="false" fo:keep-together="always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3" style:family="table-row">
      <style:table-row-properties style:min-row-height="0.0069in" style:use-optimal-row-height="false" fo:keep-together="always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0069in" style:use-optimal-row-height="false" fo:keep-together="always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0069in" style:use-optimal-row-height="false" fo:keep-together="always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0069in" style:use-optimal-row-height="false" fo:keep-together="always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80" style:family="table-row">
      <style:table-row-properties style:min-row-height="0.0069in" style:use-optimal-row-height="false" fo:keep-together="always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91" style:family="table-row">
      <style:table-row-properties style:min-row-height="0.0069in" style:use-optimal-row-height="false" fo:keep-together="always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2" style:family="table-row">
      <style:table-row-properties style:min-row-height="0.0069in" style:use-optimal-row-height="false" fo:keep-together="always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13" style:parent-style-name="Normal" style:family="paragraph">
      <style:paragraph-properties fo:text-align="justify"/>
      <style:text-properties fo:text-transform="uppercase"/>
    </style:style>
    <style:style style:name="P6414" style:parent-style-name="Normal" style:family="paragraph">
      <style:paragraph-properties fo:text-align="justify" fo:text-indent="0.3937in"/>
    </style:style>
    <style:style style:name="T6415" style:parent-style-name="DefaultParagraphFont" style:family="text">
      <style:text-properties fo:text-transform="uppercase" fo:font-size="11pt" style:font-size-asian="11pt"/>
    </style:style>
    <style:style style:name="T6416" style:parent-style-name="DefaultParagraphFont" style:family="text">
      <style:text-properties fo:font-size="11pt" style:font-size-asian="11pt"/>
    </style:style>
    <style:style style:name="P6417" style:parent-style-name="Normal" style:family="paragraph">
      <style:paragraph-properties fo:text-align="justify" fo:text-indent="0.3937in"/>
    </style:style>
    <style:style style:name="T6418" style:parent-style-name="DefaultParagraphFont" style:family="text">
      <style:text-properties fo:text-transform="uppercase" fo:font-size="11pt" style:font-size-asian="11pt"/>
    </style:style>
    <style:style style:name="T6419" style:parent-style-name="DefaultParagraphFont" style:family="text">
      <style:text-properties fo:font-size="11pt" style:font-size-asian="11pt"/>
    </style:style>
    <style:style style:name="P6420" style:parent-style-name="Normal" style:family="paragraph">
      <style:paragraph-properties fo:text-align="justify" fo:text-indent="0.3937in"/>
      <style:text-properties fo:font-size="11pt" style:font-size-asian="11pt"/>
    </style:style>
    <style:style style:name="P6421" style:parent-style-name="Normal" style:family="paragraph">
      <style:paragraph-properties fo:text-align="justify" fo:text-indent="0.3937in"/>
    </style:style>
    <style:style style:name="T6422" style:parent-style-name="DefaultParagraphFont" style:family="text">
      <style:text-properties fo:text-transform="uppercase" fo:font-size="11pt" style:font-size-asian="11pt"/>
    </style:style>
    <style:style style:name="T6423" style:parent-style-name="DefaultParagraphFont" style:family="text">
      <style:text-properties fo:font-size="11pt" style:font-size-asian="11pt"/>
    </style:style>
    <style:style style:name="T6424" style:parent-style-name="DefaultParagraphFont" style:family="text">
      <style:text-properties fo:font-size="11pt" style:font-size-asian="11pt"/>
    </style:style>
    <style:style style:name="P6425" style:parent-style-name="Normal" style:family="paragraph">
      <style:paragraph-properties fo:text-align="justify" fo:text-indent="0.3937in"/>
      <style:text-properties fo:font-size="11pt" style:font-size-asian="11pt"/>
    </style:style>
    <style:style style:name="P6426" style:parent-style-name="Normal" style:family="paragraph">
      <style:paragraph-properties fo:text-align="justify" fo:text-indent="0.3937in"/>
    </style:style>
    <style:style style:name="T6427" style:parent-style-name="DefaultParagraphFont" style:family="text">
      <style:text-properties fo:text-transform="uppercase" fo:font-size="11pt" style:font-size-asian="11pt"/>
    </style:style>
    <style:style style:name="T6428" style:parent-style-name="DefaultParagraphFont" style:family="text">
      <style:text-properties fo:font-size="11pt" style:font-size-asian="11pt"/>
    </style:style>
    <style:style style:name="T6429" style:parent-style-name="DefaultParagraphFont" style:family="text">
      <style:text-properties fo:text-transform="uppercase" fo:font-size="11pt" style:font-size-asian="11pt"/>
    </style:style>
    <style:style style:name="P6430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431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432" style:parent-style-name="Normal" style:family="paragraph">
      <style:paragraph-properties fo:text-align="justify" fo:text-indent="0.3937in"/>
    </style:style>
    <style:style style:name="T6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3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3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439" style:parent-style-name="Normal" style:family="paragraph">
      <style:paragraph-properties fo:text-align="justify"/>
    </style:style>
    <style:style style:name="P6440" style:parent-style-name="Normal" style:family="paragraph">
      <style:paragraph-properties fo:text-align="center"/>
    </style:style>
    <style:style style:name="T6441" style:parent-style-name="DefaultParagraphFont" style:family="text">
      <style:text-properties fo:text-transform="uppercase"/>
    </style:style>
    <style:style style:name="P6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weight="bold" style:font-weight-asian="bold" fo:font-size="10pt" style:font-size-asian="10pt"/>
    </style:style>
    <style:style style:name="P6609" style:parent-style-name="Normal" style:family="paragraph">
      <style:paragraph-properties fo:text-align="justify"/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7" style:parent-style-name="DefaultParagraphFont" style:family="text">
      <style:text-properties style:font-name-asian="MS Mincho" style:font-style-complex="italic" fo:font-size="10pt" style:font-size-asian="10pt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-asian="MS Mincho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style:font-style-complex="italic" fo:font-size="10pt" style:font-size-asian="10pt"/>
    </style:style>
    <style:style style:name="T6680" style:parent-style-name="DefaultParagraphFont" style:family="text">
      <style:text-properties style:font-name-asian="MS Mincho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T6741" style:parent-style-name="DefaultParagraphFont" style:family="text">
      <style:text-properties style:font-name-asian="MS Mincho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T6791" style:parent-style-name="DefaultParagraphFont" style:family="text">
      <style:text-properties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T6804" style:parent-style-name="DefaultParagraphFont" style:family="text">
      <style:text-properties style:font-name-asian="MS Mincho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style:font-style-complex="italic" fo:font-size="10pt" style:font-size-asian="10pt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T7023" style:parent-style-name="DefaultParagraphFont" style:family="text">
      <style:text-properties style:font-name-asian="MS Mincho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01 iki 2020-10-22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ext:soft-page-break/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37</text:span><text:span text:style-name="T2342">1</text:span><text:span text:style-name="T2343">.</text:span></text:p>
          </table:table-cell>
          <table:covered-table-cell/>
          <table:table-cell table:style-name="TableCell2344" table:number-columns-spanned="8">
            <text:p text:style-name="P234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6">
            <text:p text:style-name="P234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10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38.</text:p>
          </table:table-cell>
          <table:covered-table-cell/>
          <table:table-cell table:style-name="TableCell2355" table:number-columns-spanned="8">
            <text:p text:style-name="P235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6">
            <text:p text:style-name="P236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10 g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 table:number-columns-spanned="2">
            <text:p text:style-name="P2364"><text:span text:style-name="T2366">38</text:span><text:span text:style-name="T2367">1</text:span><text:span text:style-name="T2368">.</text:span></text:p>
          </table:table-cell>
          <table:covered-table-cell/>
          <table:table-cell table:style-name="TableCell2369" table:number-columns-spanned="8">
            <text:p text:style-name="P2370"><text:span text:style-name="T2371">1-(Cikloheksilmetil)-2-[(4-etoksifenil)metil]-</text:span><text:span text:style-name="T2372">N</text:span><text:span text:style-name="T2373">,</text:span><text:span text:style-name="T2374">N</text:span><text:span text:style-name="T2375">-dietil-1</text:span><text:span text:style-name="T2376">H</text:span><text:span text:style-name="T2377">-benzimidazol-5-karboksamidas<text:s/></text:span><text:span text:style-name="T2378">(1-(Cyclohexylmethyl)-2-[(4-ethoxyphenyl)methyl]-</text:span><text:span text:style-name="T2379">N</text:span><text:span text:style-name="T2380">,</text:span><text:span text:style-name="T2381">N</text:span><text:span text:style-name="T2382">-diethyl-1</text:span><text:span text:style-name="T2383">H</text:span><text:span text:style-name="T238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6">
            <text:p text:style-name="P238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5">
            <text:p text:style-name="P2390">2,5 g</text:p>
          </table:table-cell>
          <table:covered-table-cell/>
          <table:covered-table-cell/>
          <table:covered-table-cell/>
          <table:covered-table-cell/>
        </table:table-row>
        <table:table-row table:style-name="TableRow2391">
          <table:table-cell>
            <text:p text:style-name="P2392"/>
          </table:table-cell>
          <table:table-cell table:style-name="TableCell2393" table:number-columns-spanned="2">
            <text:p text:style-name="P2392"><text:span text:style-name="T2394">38</text:span><text:span text:style-name="T2395">2</text:span><text:span text:style-name="T2396">.</text:span></text:p>
          </table:table-cell>
          <table:covered-table-cell/>
          <table:table-cell table:style-name="TableCell2397" table:number-columns-spanned="8">
            <text:p text:style-name="P2398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0">
            <text:p text:style-name="P2400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6">
            <text:p text:style-name="P24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5">
            <text:p text:style-name="P2404">0,25<text:s/>g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2">
            <text:p text:style-name="P2407">39.</text:p>
          </table:table-cell>
          <table:covered-table-cell/>
          <table:table-cell table:style-name="TableCell2408" table:number-columns-spanned="8">
            <text:p text:style-name="P240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13">
            <text:p text:style-name="P24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6">
            <text:p text:style-name="P241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>1 g</text:p>
          </table:table-cell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40.</text:p>
          </table:table-cell>
          <table:covered-table-cell/>
          <table:table-cell table:style-name="TableCell2419" table:number-columns-spanned="8">
            <text:p text:style-name="P242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3">
            <text:p text:style-name="P24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6">
            <text:p text:style-name="P242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1 g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>
            <text:p text:style-name="P2429">41.</text:p>
          </table:table-cell>
          <table:covered-table-cell/>
          <table:table-cell table:style-name="TableCell2430" table:number-columns-spanned="8">
            <text:p text:style-name="P243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13">
            <text:p text:style-name="P24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6">
            <text:p text:style-name="P243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>1 g</text:p>
          </table:table-cell>
          <table:covered-table-cell/>
          <table:table-cell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42.</text:p>
          </table:table-cell>
          <table:covered-table-cell/>
          <table:table-cell table:style-name="TableCell2441" table:number-columns-spanned="8">
            <text:p text:style-name="P244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2">
            <text:p text:style-name="P2448">1 g</text:p>
          </table:table-cell>
          <table:covered-table-cell/>
          <table:table-cell>
            <text:p text:style-name="P2448"/>
          </table:table-cell>
        </table:table-row>
        <table:table-row table:style-name="TableRow2449">
          <table:table-cell>
            <text:p text:style-name="P2450"/>
          </table:table-cell>
          <table:table-cell table:style-name="TableCell2451" table:number-columns-spanned="2">
            <text:p text:style-name="P2450"><text:span text:style-name="T2452">42</text:span><text:span text:style-name="T2453">1</text:span><text:span text:style-name="T2454">.</text:span></text:p>
          </table:table-cell>
          <table:covered-table-cell/>
          <table:table-cell table:style-name="TableCell2455" table:number-columns-spanned="9">
            <text:p text:style-name="P245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0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5">
            <text:p text:style-name="P2460">0,5 g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5">
            <text:p text:style-name="P2462">2,5 g</text:p>
          </table:table-cell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 table:number-columns-spanned="2">
            <text:p text:style-name="P2465"><text:span text:style-name="T2466">42</text:span><text:span text:style-name="T2467">2</text:span><text:span text:style-name="T2468">.</text:span></text:p>
          </table:table-cell>
          <table:covered-table-cell/>
          <table:table-cell table:style-name="TableCell2469" table:number-columns-spanned="8">
            <text:p text:style-name="P247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30 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<text:span text:style-name="T2480">42</text:span><text:span text:style-name="T2481">3</text:span><text:span text:style-name="T2482">.</text:span></text:p>
          </table:table-cell>
          <table:covered-table-cell/>
          <table:table-cell table:style-name="TableCell2483" table:number-columns-spanned="8">
            <text:p text:style-name="P2484"><text:span text:style-name="T2485">Despropionil-2-fluorfentanilis</text:span><text:span text:style-name="T2486"><text:s/></text:span><text:span text:style-name="T2487">(Despropionyl-2-fluorofentanyl;<text:s/></text:span><text:span text:style-name="T2488">N</text:span><text:span text:style-name="T248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3">
            <text:p text:style-name="P24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6">
            <text:p text:style-name="P24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0,01 g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43.</text:p>
          </table:table-cell>
          <table:covered-table-cell/>
          <table:table-cell table:style-name="TableCell2499" table:number-columns-spanned="8">
            <text:p text:style-name="P250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3">
            <text:p text:style-name="P2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6">
            <text:p text:style-name="P25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100 g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>
            <text:p text:style-name="P2508"/>
          </table:table-cell>
          <table:table-cell table:style-name="TableCell2509" table:number-columns-spanned="2">
            <text:p text:style-name="P2508"><text:span text:style-name="T2510">43</text:span><text:span text:style-name="T2511">1</text:span><text:span text:style-name="T2512">.</text:span></text:p>
          </table:table-cell>
          <table:covered-table-cell/>
          <table:table-cell table:style-name="TableCell2513" table:number-columns-spanned="10">
            <text:p text:style-name="P251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10">
            <text:p text:style-name="P25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5">
            <text:p text:style-name="P2518">20 g</text:p>
          </table:table-cell>
          <table:covered-table-cell/>
          <table:covered-table-cell/>
          <table:covered-table-cell/>
          <table:covered-table-cell/>
          <table:table-cell table:style-name="TableCell2519" table:number-columns-spanned="4">
            <text:p text:style-name="P2520">100 g</text:p>
          </table:table-cell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2">
            <text:p text:style-name="P2523">44.</text:p>
          </table:table-cell>
          <table:covered-table-cell/>
          <table:table-cell table:style-name="TableCell2524" table:number-columns-spanned="8">
            <text:p text:style-name="P252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13">
            <text:p text:style-name="P252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6">
            <text:p text:style-name="P252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2">
            <text:p text:style-name="P2531">100 g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2">
            <text:p text:style-name="P2534">45.</text:p>
          </table:table-cell>
          <table:covered-table-cell/>
          <table:table-cell table:style-name="TableCell2535" table:number-columns-spanned="8">
            <text:p text:style-name="P253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100 g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46.</text:p>
          </table:table-cell>
          <table:covered-table-cell/>
          <table:table-cell table:style-name="TableCell2546" table:number-columns-spanned="8">
            <text:p text:style-name="P254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6">
            <text:p text:style-name="P25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100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47.</text:p>
          </table:table-cell>
          <table:covered-table-cell/>
          <table:table-cell table:style-name="TableCell2557" table:number-columns-spanned="8">
            <text:p text:style-name="P255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13">
            <text:p text:style-name="P25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6">
            <text:p text:style-name="P256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2">
            <text:p text:style-name="P2564">5 g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 table:number-columns-spanned="2">
            <text:p text:style-name="P2567">48.</text:p>
          </table:table-cell>
          <table:covered-table-cell/>
          <table:table-cell table:style-name="TableCell2568" table:number-columns-spanned="8">
            <text:p text:style-name="P256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6">
            <text:p text:style-name="P257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2">
            <text:p text:style-name="P2575">5 g</text:p>
          </table:table-cell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2">
            <text:p text:style-name="P2578">49.</text:p>
          </table:table-cell>
          <table:covered-table-cell/>
          <table:table-cell table:style-name="TableCell2579" table:number-columns-spanned="8">
            <text:p text:style-name="P258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3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6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/>
          </table:table-cell>
          <table:covered-table-cell/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2">
            <text:p text:style-name="P2589"><text:span text:style-name="T2590">49</text:span><text:span text:style-name="T2591">1</text:span><text:span text:style-name="T2592">.</text:span></text:p>
          </table:table-cell>
          <table:covered-table-cell/>
          <table:table-cell table:style-name="TableCell2593" table:number-columns-spanned="8">
            <text:p text:style-name="P259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6">
            <text:p text:style-name="P259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<text:span text:style-name="T2604">49</text:span><text:span text:style-name="T2605">2</text:span><text:span text:style-name="T2606">.</text:span></text:p>
          </table:table-cell>
          <table:covered-table-cell/>
          <table:table-cell table:style-name="TableCell2607" table:number-columns-spanned="8">
            <text:p text:style-name="P2608"><text:span text:style-name="T2609">ETH-LAD (6aR,9R)-</text:span><text:span text:style-name="T2610">N,N</text:span><text:span text:style-name="T261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3">
            <text:p text:style-name="P26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6">
            <text:p text:style-name="P261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0,25 g</text:p>
          </table:table-cell>
          <table:covered-table-cell/>
          <table:table-cell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50.</text:p>
          </table:table-cell>
          <table:covered-table-cell/>
          <table:table-cell table:style-name="TableCell2621" table:number-columns-spanned="8">
            <text:p text:style-name="P262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3">
            <text:p text:style-name="P26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6">
            <text:p text:style-name="P26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>0,05 g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51.</text:p>
          </table:table-cell>
          <table:covered-table-cell/>
          <table:table-cell table:style-name="TableCell2632" table:number-columns-spanned="8">
            <text:p text:style-name="P263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3">
            <text:p text:style-name="P26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6">
            <text:p text:style-name="P263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1 g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52.</text:p>
          </table:table-cell>
          <table:covered-table-cell/>
          <table:table-cell table:style-name="TableCell2643" table:number-columns-spanned="8">
            <text:p text:style-name="P264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3">
            <text:p text:style-name="P26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6">
            <text:p text:style-name="P26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>0,05 g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<text:span text:style-name="T2654">52</text:span><text:span text:style-name="T2655">1</text:span><text:span text:style-name="T2656">.</text:span></text:p>
          </table:table-cell>
          <table:covered-table-cell/>
          <table:table-cell table:style-name="TableCell2657" table:number-columns-spanned="8">
            <text:p text:style-name="P265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0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52</text:span><text:span text:style-name="T2669">2</text:span><text:span text:style-name="T2670">.</text:span></text:p>
          </table:table-cell>
          <table:covered-table-cell/>
          <table:table-cell table:style-name="TableCell2671" table:number-columns-spanned="8">
            <text:p text:style-name="P267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6">
            <text:p text:style-name="P26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>100 g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53.</text:p>
          </table:table-cell>
          <table:covered-table-cell/>
          <table:table-cell table:style-name="TableCell2682" table:number-columns-spanned="8">
            <text:p text:style-name="P268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6">
            <text:p text:style-name="P26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100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<text:span text:style-name="T2693">53</text:span><text:span text:style-name="T2694">1</text:span><text:span text:style-name="T2695">.</text:span></text:p>
          </table:table-cell>
          <table:covered-table-cell/>
          <table:table-cell table:style-name="TableCell2696" table:number-columns-spanned="8">
            <text:p text:style-name="P2697"><text:span text:style-name="T2698">Fenidato darinių grupė – bet kokie<text:s/></text:span><text:span text:style-name="T2699">2-fenil-2-(piperidin-2-il)acetato dariniai (išskyrus metilfenidatą), turintys arba neturintys 4-alkil-,<text:s/></text:span><text:span text:style-name="T2700"><text:line-break/>3-halogen-, 4-halogen-, 3,4-dihalogen- radikalų fenilo žiede; benzo- kondensuotą žiedą 3,4-fenil</text:span><text:span text:style-name="T2701">o žiedo padėtyje; alkil- radikalą karboksilato grupėje.<text:s/></text:span><text:span text:style-name="T270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6">
            <text:p text:style-name="P270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,8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54.</text:p>
          </table:table-cell>
          <table:covered-table-cell/>
          <table:table-cell table:style-name="TableCell2712" table:number-columns-spanned="8">
            <text:p text:style-name="P271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6">
            <text:p text:style-name="P27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100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<text:span text:style-name="T2723">54</text:span><text:span text:style-name="T2724">1</text:span><text:span text:style-name="T2725">.</text:span></text:p>
          </table:table-cell>
          <table:covered-table-cell/>
          <table:table-cell table:style-name="TableCell2726" table:number-columns-spanned="8">
            <text:p text:style-name="P272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3">
            <text:p text:style-name="P272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6">
            <text:p text:style-name="P273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4,5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55.</text:p>
          </table:table-cell>
          <table:covered-table-cell/>
          <table:table-cell table:style-name="TableCell2737" table:number-columns-spanned="8">
            <text:p text:style-name="P273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6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55</text:span><text:span text:style-name="T2749">1</text:span><text:span text:style-name="T2750">.</text:span></text:p>
          </table:table-cell>
          <table:covered-table-cell/>
          <table:table-cell table:style-name="TableCell2751" table:number-columns-spanned="8">
            <text:p text:style-name="P275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/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<text:span text:style-name="T2762">55</text:span><text:span text:style-name="T2763">2</text:span><text:span text:style-name="T2764">.</text:span></text:p>
          </table:table-cell>
          <table:covered-table-cell/>
          <table:table-cell table:style-name="TableCell2765" table:number-columns-spanned="8">
            <text:p text:style-name="Normal"><text:span text:style-name="T2766">Furanilfentanilis (Furanylfentanyl,<text:s/></text:span><text:span text:style-name="T2767">N</text:span><text:span text:style-name="T2768">-phenyl-</text:span><text:span text:style-name="T2769">N</text:span><text:span text:style-name="T277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6">
            <text:p text:style-name="P27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2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56.</text:p>
          </table:table-cell>
          <table:covered-table-cell/>
          <table:table-cell table:style-name="TableCell2780" table:number-columns-spanned="8">
            <text:p text:style-name="P278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6">
            <text:p text:style-name="P278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1000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57.</text:p>
          </table:table-cell>
          <table:covered-table-cell/>
          <table:table-cell table:style-name="TableCell2791" table:number-columns-spanned="8">
            <text:p text:style-name="P279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6">
            <text:p text:style-name="P279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2 500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58.</text:p>
          </table:table-cell>
          <table:covered-table-cell/>
          <table:table-cell table:style-name="TableCell2802" table:number-columns-spanned="8">
            <text:p text:style-name="P280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-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9.</text:p>
          </table:table-cell>
          <table:covered-table-cell/>
          <table:table-cell table:style-name="TableCell2813" table:number-columns-spanned="8">
            <text:p text:style-name="P281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5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59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6">
            <text:p text:style-name="P283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2,5 g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60.</text:p>
          </table:table-cell>
          <table:covered-table-cell/>
          <table:table-cell table:style-name="TableCell2838" table:number-columns-spanned="8">
            <text:p text:style-name="P283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2,5 g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61.</text:p>
          </table:table-cell>
          <table:covered-table-cell/>
          <table:table-cell table:style-name="TableCell2849" table:number-columns-spanned="8">
            <text:p text:style-name="P285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3">
            <text:p text:style-name="P28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6">
            <text:p text:style-name="P285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2,5 g</text:p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62.</text:p>
          </table:table-cell>
          <table:covered-table-cell/>
          <table:table-cell table:style-name="TableCell2860" table:number-columns-spanned="8">
            <text:p text:style-name="P286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13"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/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63.</text:p>
          </table:table-cell>
          <table:covered-table-cell/>
          <table:table-cell table:style-name="TableCell2871" table:number-columns-spanned="8">
            <text:p text:style-name="P287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3">
            <text:p text:style-name="P2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6">
            <text:p text:style-name="P287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2,5 g</text:p>
          </table:table-cell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64.</text:p>
          </table:table-cell>
          <table:covered-table-cell/>
          <table:table-cell table:style-name="TableCell2882" table:number-columns-spanned="8">
            <text:p text:style-name="P288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65.</text:p>
          </table:table-cell>
          <table:covered-table-cell/>
          <table:table-cell table:style-name="TableCell2893" table:number-columns-spanned="8">
            <text:p text:style-name="P289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100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66.</text:p>
          </table:table-cell>
          <table:covered-table-cell/>
          <table:table-cell table:style-name="TableCell2904" table:number-columns-spanned="8">
            <text:p text:style-name="P2905"><text:span text:style-name="T290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907">alkilidendioksi-,<text:s/></text:span><text:span text:style-name="T290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909"><text:s/>alkilu, benzilu</text:span><text:span text:style-name="T2910">,<text:s/></text:span><text:span text:style-name="T291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/>
            <text:p text:style-name="P29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6">
            <text:p text:style-name="P2916"/>
            <text:p text:style-name="P29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">
            <text:p text:style-name="P2919"/>
            <text:p text:style-name="P2920">100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67.</text:p>
          </table:table-cell>
          <table:covered-table-cell/>
          <table:table-cell table:style-name="TableCell2924" table:number-columns-spanned="8">
            <text:p text:style-name="P292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000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68.</text:p>
          </table:table-cell>
          <table:covered-table-cell/>
          <table:table-cell table:style-name="TableCell2935" table:number-columns-spanned="8">
            <text:p text:style-name="P293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2500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69.</text:p>
          </table:table-cell>
          <table:covered-table-cell/>
          <table:table-cell table:style-name="TableCell2946" table:number-columns-spanned="8">
            <text:p text:style-name="P294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6">
            <text:p text:style-name="P295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25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>
            <text:p text:style-name="P2955"/>
          </table:table-cell>
          <table:table-cell table:style-name="TableCell2956" table:number-columns-spanned="2">
            <text:p text:style-name="P2955"><text:span text:style-name="T2957">69</text:span><text:span text:style-name="T2958">1</text:span><text:span text:style-name="T2959">.</text:span></text:p>
          </table:table-cell>
          <table:covered-table-cell/>
          <table:table-cell table:style-name="TableCell2960" table:number-columns-spanned="10">
            <text:p text:style-name="P296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0">
            <text:p text:style-name="P29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5">
            <text:p text:style-name="P2965">0,05 g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4">
            <text:p text:style-name="P2967">0,25 g</text:p>
          </table:table-cell>
          <table:covered-table-cell/>
          <table:covered-table-cell/>
          <table:covered-table-cell/>
        </table:table-row>
        <table:table-row table:style-name="TableRow2968">
          <table:table-cell>
            <text:p text:style-name="P2969"/>
          </table:table-cell>
          <table:table-cell table:style-name="TableCell2970" table:number-columns-spanned="2">
            <text:p text:style-name="P2969"><text:span text:style-name="T2971">69</text:span><text:span text:style-name="T2972">2</text:span><text:span text:style-name="T2973">.</text:span></text:p>
          </table:table-cell>
          <table:covered-table-cell/>
          <table:table-cell table:style-name="TableCell2974" table:number-columns-spanned="10">
            <text:p text:style-name="P297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0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5">
            <text:p text:style-name="P2979"/>
          </table:table-cell>
          <table:covered-table-cell/>
          <table:covered-table-cell/>
          <table:covered-table-cell/>
          <table:covered-table-cell/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</table:table-row>
        <table:table-row table:style-name="TableRow2982">
          <table:table-cell>
            <text:p text:style-name="P2983"/>
          </table:table-cell>
          <table:table-cell table:style-name="TableCell2984" table:number-columns-spanned="2">
            <text:p text:style-name="P2983"><text:span text:style-name="T2985">69</text:span><text:span text:style-name="T2986">3</text:span><text:span text:style-name="T2987">.</text:span></text:p>
          </table:table-cell>
          <table:covered-table-cell/>
          <table:table-cell table:style-name="TableCell2988" table:number-columns-spanned="10">
            <text:p text:style-name="P298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10">
            <text:p text:style-name="P29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5">
            <text:p text:style-name="P2993">0,05 g</text:p>
          </table:table-cell>
          <table:covered-table-cell/>
          <table:covered-table-cell/>
          <table:covered-table-cell/>
          <table:covered-table-cell/>
          <table:table-cell table:style-name="TableCell2994" table:number-columns-spanned="4">
            <text:p text:style-name="P2995">0,25 g</text:p>
          </table:table-cell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2">
            <text:p text:style-name="P2998">70.</text:p>
          </table:table-cell>
          <table:covered-table-cell/>
          <table:table-cell table:style-name="TableCell2999" table:number-columns-spanned="8">
            <text:p text:style-name="P300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100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70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MDA-19 (MDA 19,</text:span><text:span text:style-name="T3016"><text:s/></text:span><text:span text:style-name="T3017">N</text:span><text:span text:style-name="T301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3">
            <text:p text:style-name="P30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6">
            <text:p text:style-name="P30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2">
            <text:p text:style-name="P3024">0,25 g</text:p>
          </table:table-cell>
          <table:covered-table-cell/>
          <table:table-cell>
            <text:p text:style-name="P3024"/>
          </table:table-cell>
        </table:table-row>
        <table:table-row table:style-name="TableRow3025">
          <table:table-cell table:style-name="TableCell3026" table:number-columns-spanned="2">
            <text:p text:style-name="P3027">71.</text:p>
          </table:table-cell>
          <table:covered-table-cell/>
          <table:table-cell table:style-name="TableCell3028" table:number-columns-spanned="8">
            <text:p text:style-name="P302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13">
            <text:p text:style-name="P3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6">
            <text:p text:style-name="P303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>100 g</text:p>
          </table:table-cell>
          <table:covered-table-cell/>
          <table:table-cell>
            <text:p text:style-name="P3035"/>
          </table:table-cell>
        </table:table-row>
        <table:table-row table:style-name="TableRow3036">
          <table:table-cell table:style-name="TableCell3037" table:number-columns-spanned="2">
            <text:p text:style-name="P3038">72.</text:p>
          </table:table-cell>
          <table:covered-table-cell/>
          <table:table-cell table:style-name="TableCell3039" table:number-columns-spanned="8">
            <text:p text:style-name="P304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13">
            <text:p text:style-name="P3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6">
            <text:p text:style-name="P304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2">
            <text:p text:style-name="P3046">100 g</text:p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 table:number-columns-spanned="2">
            <text:p text:style-name="P3049">73.</text:p>
          </table:table-cell>
          <table:covered-table-cell/>
          <table:table-cell table:style-name="TableCell3050" table:number-columns-spanned="8">
            <text:p text:style-name="P305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13">
            <text:p text:style-name="P305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6">
            <text:p text:style-name="P305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2">
            <text:p text:style-name="P3057">125 g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74.</text:p>
          </table:table-cell>
          <table:covered-table-cell/>
          <table:table-cell table:style-name="TableCell3061" table:number-columns-spanned="8">
            <text:p text:style-name="P306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3">
            <text:p text:style-name="P3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6">
            <text:p text:style-name="P306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2">
            <text:p text:style-name="P3068">100 g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 table:number-columns-spanned="2">
            <text:p text:style-name="P3071">75.</text:p>
          </table:table-cell>
          <table:covered-table-cell/>
          <table:table-cell table:style-name="TableCell3072" table:number-columns-spanned="8">
            <text:p text:style-name="P307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13">
            <text:p text:style-name="P30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6">
            <text:p text:style-name="P30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>100 g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 table:number-columns-spanned="2">
            <text:p text:style-name="P3082"><text:span text:style-name="T3083">75</text:span><text:span text:style-name="T3084">1</text:span><text:span text:style-name="T3085">.</text:span></text:p>
          </table:table-cell>
          <table:covered-table-cell/>
          <table:table-cell table:style-name="TableCell3086" table:number-columns-spanned="8">
            <text:p text:style-name="P308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>1,8 g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76.</text:p>
          </table:table-cell>
          <table:covered-table-cell/>
          <table:table-cell table:style-name="TableCell3097" table:number-columns-spanned="8">
            <text:p text:style-name="P30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13">
            <text:p text:style-name="P31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6">
            <text:p text:style-name="P310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2">
            <text:p text:style-name="P3104">20 g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76</text:span><text:span text:style-name="T3109">1</text:span><text:span text:style-name="T3110">.</text:span></text:p>
          </table:table-cell>
          <table:covered-table-cell/>
          <table:table-cell table:style-name="TableCell3111" table:number-columns-spanned="8">
            <text:p text:style-name="P31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6">
            <text:p text:style-name="P311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05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77.</text:p>
          </table:table-cell>
          <table:covered-table-cell/>
          <table:table-cell table:style-name="TableCell3122" table:number-columns-spanned="8">
            <text:p text:style-name="P31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6">
            <text:p text:style-name="P31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100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78.</text:p>
          </table:table-cell>
          <table:covered-table-cell/>
          <table:table-cell table:style-name="TableCell3133" table:number-columns-spanned="8">
            <text:p text:style-name="P31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100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79.</text:p>
          </table:table-cell>
          <table:covered-table-cell/>
          <table:table-cell table:style-name="TableCell3144" table:number-columns-spanned="8">
            <text:p text:style-name="P31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100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80.</text:p>
          </table:table-cell>
          <table:covered-table-cell/>
          <table:table-cell table:style-name="TableCell3155" table:number-columns-spanned="8">
            <text:p text:style-name="P315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100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<text:span text:style-name="T3166">80</text:span><text:span text:style-name="T3167">1</text:span><text:span text:style-name="T3168">.</text:span></text:p>
          </table:table-cell>
          <table:covered-table-cell/>
          <table:table-cell table:style-name="TableCell3169" table:number-columns-spanned="8">
            <text:p text:style-name="P31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13">
            <text:p text:style-name="P31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6">
            <text:p text:style-name="P317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>0,01 g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<text:span text:style-name="T3180">80</text:span><text:span text:style-name="T3181">2</text:span><text:span text:style-name="T3182">.</text:span></text:p>
          </table:table-cell>
          <table:covered-table-cell/>
          <table:table-cell table:style-name="TableCell3183" table:number-columns-spanned="8">
            <text:p text:style-name="P3184"><text:span text:style-name="T3185">Oktodrinas (Octodrine,<text:s/></text:span><text:span text:style-name="T31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3">
            <text:p text:style-name="P3188"><text:span text:style-name="T31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<text:span text:style-name="T3192">10<text:s/></text:span><text:span text:style-name="T319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<text:span text:style-name="T3196">50 g</text:span></text:p>
          </table:table-cell>
          <table:covered-table-cell/>
          <table:table-cell>
            <text:p text:style-name="P3195"/>
          </table:table-cell>
        </table:table-row>
        <table:table-row table:style-name="TableRow3197">
          <table:table-cell table:style-name="TableCell3198" table:number-columns-spanned="2">
            <text:p text:style-name="P3199">81.</text:p>
          </table:table-cell>
          <table:covered-table-cell/>
          <table:table-cell table:style-name="TableCell3200" table:number-columns-spanned="8">
            <text:p text:style-name="P32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1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<text:span text:style-name="T3211">81</text:span><text:span text:style-name="T3212">1</text:span><text:span text:style-name="T3213">.</text:span></text:p>
          </table:table-cell>
          <table:covered-table-cell/>
          <table:table-cell table:style-name="TableCell3214" table:number-columns-spanned="8">
            <text:p text:style-name="P321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6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<text:span text:style-name="T3225">81</text:span><text:span text:style-name="T3226">2</text:span><text:span text:style-name="T3227">.</text:span></text:p>
          </table:table-cell>
          <table:covered-table-cell/>
          <table:table-cell table:style-name="TableCell3228" table:number-columns-spanned="8">
            <text:p text:style-name="P3229"><text:span text:style-name="T3230">1P-ETH-LAD (</text:span><text:span text:style-name="T3231">N</text:span><text:span text:style-name="T3232">,</text:span><text:span text:style-name="T3233">N</text:span><text:span text:style-name="T323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6">
            <text:p text:style-name="P32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0,2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81</text:span><text:span text:style-name="T3246">3</text:span><text:span text:style-name="T3247">.</text:span></text:p>
          </table:table-cell>
          <table:covered-table-cell/>
          <table:table-cell table:style-name="TableCell3248" table:number-columns-spanned="8">
            <text:p text:style-name="P324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13">
            <text:p text:style-name="P32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6">
            <text:p text:style-name="P325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2">
            <text:p text:style-name="P3255">100 g</text:p>
          </table:table-cell>
          <table:covered-table-cell/>
          <table:table-cell>
            <text:p text:style-name="P3255"/>
          </table:table-cell>
        </table:table-row>
        <table:table-row table:style-name="TableRow3256">
          <table:table-cell table:style-name="TableCell3257" table:number-columns-spanned="2">
            <text:p text:style-name="P3258">82.</text:p>
          </table:table-cell>
          <table:covered-table-cell/>
          <table:table-cell table:style-name="TableCell3259" table:number-columns-spanned="8">
            <text:p text:style-name="P326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13">
            <text:p text:style-name="P3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6">
            <text:p text:style-name="P32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>100 g</text:p>
          </table:table-cell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83.</text:p>
          </table:table-cell>
          <table:covered-table-cell/>
          <table:table-cell table:style-name="TableCell3270" table:number-columns-spanned="8">
            <text:p text:style-name="P327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6">
            <text:p text:style-name="P32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100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84.</text:p>
          </table:table-cell>
          <table:covered-table-cell/>
          <table:table-cell table:style-name="TableCell3281" table:number-columns-spanned="8">
            <text:p text:style-name="P328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6">
            <text:p text:style-name="P32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100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85.</text:p>
          </table:table-cell>
          <table:covered-table-cell/>
          <table:table-cell table:style-name="TableCell3292" table:number-columns-spanned="8">
            <text:p text:style-name="P329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6">
            <text:p text:style-name="P329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50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86.</text:p>
          </table:table-cell>
          <table:covered-table-cell/>
          <table:table-cell table:style-name="TableCell3303" table:number-columns-spanned="8">
            <text:p text:style-name="P330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6">
            <text:p text:style-name="P33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2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87.</text:p>
          </table:table-cell>
          <table:covered-table-cell/>
          <table:table-cell table:style-name="TableCell3314" table:number-columns-spanned="8">
            <text:p text:style-name="P331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6">
            <text:p text:style-name="P33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2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87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<text:span text:style-name="T3330">Ro<text:s/></text:span><text:span text:style-name="T3331">07-4065 (7-chloro-5-(2,6-difluorophenyl)-1-methyl-3</text:span><text:span text:style-name="T3332">H</text:span><text:span text:style-name="T333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13">
            <text:p text:style-name="P333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6">
            <text:p text:style-name="P333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2">
            <text:p text:style-name="P3339">3 g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88.</text:p>
          </table:table-cell>
          <table:covered-table-cell/>
          <table:table-cell table:style-name="TableCell3343" table:number-columns-spanned="8">
            <text:p text:style-name="P334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6">
            <text:p text:style-name="P33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5 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>
            <text:p text:style-name="P3352"/>
          </table:table-cell>
          <table:table-cell table:style-name="TableCell3353" table:number-columns-spanned="2">
            <text:p text:style-name="P3352"><text:span text:style-name="T3354">88</text:span><text:span text:style-name="T3355">1</text:span><text:span text:style-name="T3356">.</text:span></text:p>
          </table:table-cell>
          <table:covered-table-cell/>
          <table:table-cell table:style-name="TableCell3357" table:number-columns-spanned="11">
            <text:p text:style-name="P3358"><text:span text:style-name="T3359">Sibutraminas ((±)-dimethyl-1-[1-(4- chlorophenyl) cyclobutyl]-</text:span><text:span text:style-name="T3360">N</text:span><text:span text:style-name="T3361">,</text:span><text:span text:style-name="T3362">N</text:span><text:span text:style-name="T3363">,3-trimethylbutan-<text:s/></text:span><text:span text:style-name="T3364">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9">
            <text:p text:style-name="P33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5">
            <text:p text:style-name="P3368">5 g</text:p>
          </table:table-cell>
          <table:covered-table-cell/>
          <table:covered-table-cell/>
          <table:covered-table-cell/>
          <table:covered-table-cell/>
          <table:table-cell table:style-name="TableCell3369" table:number-columns-spanned="2">
            <text:p text:style-name="P3370">20 g</text:p>
          </table:table-cell>
          <table:covered-table-cell/>
          <table:table-cell>
            <text:p text:style-name="P3370"/>
          </table:table-cell>
          <table:table-cell>
            <text:p text:style-name="P3370"/>
          </table:table-cell>
        </table:table-row>
        <table:table-row table:style-name="TableRow3371">
          <table:table-cell>
            <text:p text:style-name="P3372"/>
          </table:table-cell>
          <table:table-cell table:style-name="TableCell3373" table:number-columns-spanned="2">
            <text:p text:style-name="P3372">89.</text:p>
          </table:table-cell>
          <table:covered-table-cell/>
          <table:table-cell table:style-name="TableCell3374" table:number-columns-spanned="11">
            <text:p text:style-name="P3375">Sintetinių kanabinoidų darinių grupė:<text:s/></text:p>
            <text:p text:style-name="P3376">1 pogrupis. Indol-, indazol- arba karbazol-3-ilmetanonai ir azaindol-, indol-, indazol-, karbazol- arba<text:s/><text:line-break/>5-halogenfenilpirazol-3-karboksamidai bei<text:s/><text:line-break/>3-karboksilatai – bet kokie indol-, indazol- arba karbazol-3-ilmetanono, azaindol-, indol-, indazol-, karbazol- arba<text:s/><text:line-break/>5-halogenfenilpirazol-3-karboksamido arba<text:s/><text:line-break/>3-karboksilato dariniai, taip pat 3-(4-halogenfenil)-1H-pirazol-5-karboksamido dariniai, turintys (arba neturintys) alkil-, halogenalkil-, alkenil-, halogenbenzil-, cikloalkilmetil-, cikloalkiletil-, cianoalkil-,<text:s/><text:line-break/>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<text:s/><text:line-break/>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77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337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379">4 pogrupis. Naftilmetilindenai – bet kokie 1-(1-naftilmetil)indeno dariniai, turintys alkil-, halogenalkil-, alkenil-, cikloalkilmetil-, cikloalkiletil- arba 2-(4-morfolinil)etil- radikalų, prijungtų prie 3-indeno<text:s/>žiedo anglies atomo, ir turintys arba neturintys daugiau radikalų naftilo ir indeno žieduose;</text:p>
            <text:p text:style-name="P338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9">
            <text:p text:style-name="P33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5">
            <text:p text:style-name="P3384">0,5 g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>2,5 g</text:p>
          </table:table-cell>
          <table:covered-table-cell/>
          <table:table-cell>
            <text:p text:style-name="P3386"/>
          </table:table-cell>
          <table:table-cell>
            <text:p text:style-name="P3386"/>
          </table:table-cell>
        </table:table-row>
        <table:table-row table:style-name="TableRow3387">
          <table:table-cell>
            <text:p text:style-name="P3388"/>
          </table:table-cell>
          <table:table-cell table:style-name="TableCell3389" table:number-columns-spanned="2">
            <text:p text:style-name="P3388"><text:span text:style-name="T3390">89</text:span><text:span text:style-name="T3391">1</text:span><text:span text:style-name="T3392">.</text:span></text:p>
          </table:table-cell>
          <table:covered-table-cell/>
          <table:table-cell table:style-name="TableCell3393" table:number-columns-spanned="11">
            <text:p text:style-name="P339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9">
            <text:p text:style-name="P339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5">
            <text:p text:style-name="P3398">15 g</text:p>
          </table:table-cell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45 g</text:p>
          </table:table-cell>
          <table:covered-table-cell/>
          <table:table-cell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90.</text:p>
          </table:table-cell>
          <table:covered-table-cell/>
          <table:table-cell table:style-name="TableCell3404" table:number-columns-spanned="8">
            <text:p text:style-name="P340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6">
            <text:p text:style-name="P340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375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91.</text:p>
          </table:table-cell>
          <table:covered-table-cell/>
          <table:table-cell table:style-name="TableCell3415" table:number-columns-spanned="8">
            <text:p text:style-name="P341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6">
            <text:p text:style-name="P34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92.</text:p>
          </table:table-cell>
          <table:covered-table-cell/>
          <table:table-cell table:style-name="TableCell3426" table:number-columns-spanned="8">
            <text:p text:style-name="P342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6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93.</text:p>
          </table:table-cell>
          <table:covered-table-cell/>
          <table:table-cell table:style-name="TableCell3437" table:number-columns-spanned="8">
            <text:p text:style-name="P343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6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0,05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94.</text:p>
          </table:table-cell>
          <table:covered-table-cell/>
          <table:table-cell table:style-name="TableCell3448" table:number-columns-spanned="8">
            <text:p text:style-name="P344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6">
            <text:p text:style-name="P34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0,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94</text:span><text:span text:style-name="T3460">1</text:span><text:span text:style-name="T3461">.</text:span></text:p>
          </table:table-cell>
          <table:covered-table-cell/>
          <table:table-cell table:style-name="TableCell3462" table:number-columns-spanned="8">
            <text:p text:style-name="P346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6">
            <text:p text:style-name="P3467"><text:span text:style-name="T346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0,6 g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95.</text:p>
          </table:table-cell>
          <table:covered-table-cell/>
          <table:table-cell table:style-name="TableCell3474" table:number-columns-spanned="8">
            <text:p text:style-name="P347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6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2">
            <text:p text:style-name="P3484">96.</text:p>
          </table:table-cell>
          <table:covered-table-cell/>
          <table:table-cell table:style-name="TableCell3485" table:number-columns-spanned="8">
            <text:p text:style-name="P348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13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6">
            <text:p text:style-name="P34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100 g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97.</text:p>
          </table:table-cell>
          <table:covered-table-cell/>
          <table:table-cell table:style-name="TableCell3496" table:number-columns-spanned="8">
            <text:p text:style-name="P3497">TMA-2 (2, 4,<text:s/>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6">
            <text:p text:style-name="P350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>15 g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98.</text:p>
          </table:table-cell>
          <table:covered-table-cell/>
          <table:table-cell table:style-name="TableCell3507" table:number-columns-spanned="8">
            <text:p text:style-name="P3508">Triptamino ir triptamino bioizosterinių darinių grupė – bet kokie 2-(1H-indol-3-il)etanamino arba<text:s/><text:line-break/>2-(benzo[b]furan-3-il)etanamino dariniai (išskyrus Serotoniną), turintys (arba neturintys)<text:s/><text:line-break/>halogen-,<text:s/>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6">
            <text:p text:style-name="P351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100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<text:span text:style-name="T3518">98</text:span><text:span text:style-name="T3519">1</text:span><text:span text:style-name="T3520">.</text:span></text:p>
          </table:table-cell>
          <table:covered-table-cell/>
          <table:table-cell table:style-name="TableCell3521" table:number-columns-spanned="8">
            <text:p text:style-name="P352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6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2">
            <text:p text:style-name="P3528"/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<text:span text:style-name="T3532">98</text:span><text:span text:style-name="T3533">2</text:span><text:span text:style-name="T3534">.</text:span></text:p>
          </table:table-cell>
          <table:covered-table-cell/>
          <table:table-cell table:style-name="TableCell3535" table:number-columns-spanned="8">
            <text:p text:style-name="P353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6">
            <text:p text:style-name="P354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>0,02g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<text:span text:style-name="T3546">98</text:span><text:span text:style-name="T3547">3</text:span><text:span text:style-name="T3548">.</text:span></text:p>
          </table:table-cell>
          <table:covered-table-cell/>
          <table:table-cell table:style-name="TableCell3549" table:number-columns-spanned="8">
            <text:p text:style-name="P3550">WIN 35428 (methyl<text:s/>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6">
            <text:p text:style-name="P355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 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31">
            <text:p text:style-name="P3559"><text:span text:style-name="T356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9"/>
          </table:table-cell>
        </table:table-row>
        <table:table-row table:style-name="TableRow3561">
          <table:table-cell table:style-name="TableCell3562" table:number-columns-spanned="2">
            <text:p text:style-name="P3563">99.</text:p>
          </table:table-cell>
          <table:covered-table-cell/>
          <table:table-cell table:style-name="TableCell3564" table:number-columns-spanned="8">
            <text:p text:style-name="P356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13">
            <text:p text:style-name="P35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6">
            <text:p text:style-name="P35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2">
            <text:p text:style-name="P3571">100 g</text:p>
          </table:table-cell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2">
            <text:p text:style-name="P3574">100.</text:p>
          </table:table-cell>
          <table:covered-table-cell/>
          <table:table-cell table:style-name="TableCell3575" table:number-columns-spanned="8">
            <text:p text:style-name="P357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6">
            <text:p text:style-name="P35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>100 g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101.</text:p>
          </table:table-cell>
          <table:covered-table-cell/>
          <table:table-cell table:style-name="TableCell3586" table:number-columns-spanned="8">
            <text:p text:style-name="P358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6">
            <text:p text:style-name="P35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>100 g</text:p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102.</text:p>
          </table:table-cell>
          <table:covered-table-cell/>
          <table:table-cell table:style-name="TableCell3597" table:number-columns-spanned="8">
            <text:p text:style-name="P359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6">
            <text:p text:style-name="P360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00 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103.</text:p>
          </table:table-cell>
          <table:covered-table-cell/>
          <table:table-cell table:style-name="TableCell3608" table:number-columns-spanned="8">
            <text:p text:style-name="P360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6">
            <text:p text:style-name="P361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00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104.</text:p>
          </table:table-cell>
          <table:covered-table-cell/>
          <table:table-cell table:style-name="TableCell3619" table:number-columns-spanned="8">
            <text:p text:style-name="P362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6">
            <text:p text:style-name="P36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100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105.</text:p>
          </table:table-cell>
          <table:covered-table-cell/>
          <table:table-cell table:style-name="TableCell3630" table:number-columns-spanned="8">
            <text:p text:style-name="P363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6">
            <text:p text:style-name="P36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100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106.</text:p>
          </table:table-cell>
          <table:covered-table-cell/>
          <table:table-cell table:style-name="TableCell3641" table:number-columns-spanned="8">
            <text:p text:style-name="P364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6">
            <text:p text:style-name="P364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00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<text:span text:style-name="T3652">106</text:span><text:span text:style-name="T3653">1</text:span><text:span text:style-name="T3654">.</text:span></text:p>
          </table:table-cell>
          <table:covered-table-cell/>
          <table:table-cell table:style-name="TableCell3655" table:number-columns-spanned="8">
            <text:p text:style-name="P3656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6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31">
            <text:p text:style-name="P3665"><text:span text:style-name="T366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5"/>
          </table:table-cell>
        </table:table-row>
        <table:table-row table:style-name="TableRow3667">
          <table:table-cell table:style-name="TableCell3668" table:number-columns-spanned="2">
            <text:p text:style-name="P3669">107.</text:p>
          </table:table-cell>
          <table:covered-table-cell/>
          <table:table-cell table:style-name="TableCell3670" table:number-columns-spanned="8">
            <text:p text:style-name="P3671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13">
            <text:p text:style-name="P36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6">
            <text:p text:style-name="P36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100 g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31">
            <text:p text:style-name="P3680"><text:span text:style-name="T368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0"/>
          </table:table-cell>
        </table:table-row>
        <table:table-row table:style-name="TableRow3682">
          <table:table-cell table:style-name="TableCell3683" table:number-columns-spanned="2">
            <text:p text:style-name="P3684">108.</text:p>
          </table:table-cell>
          <table:covered-table-cell/>
          <table:table-cell table:style-name="TableCell3685" table:number-columns-spanned="8">
            <text:p text:style-name="P3686"><text:span text:style-name="T3687">4-chlorodiazepamas (4-chlorodiazepam, 7-chloro-5-(4-chlorophenyl)-1-methyl-3</text:span><text:span text:style-name="T3688">H</text:span><text:span text:style-name="T368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6">
            <text:p text:style-name="P369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0,3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<text:span text:style-name="T3699">108</text:span><text:span text:style-name="T3700">1</text:span><text:span text:style-name="T3701">.</text:span></text:p>
          </table:table-cell>
          <table:covered-table-cell/>
          <table:table-cell table:style-name="TableCell3702" table:number-columns-spanned="8">
            <text:p text:style-name="P3703">Bentazepamas (Bentazepam,<text:s/>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6">
            <text:p text:style-name="P370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3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<text:span text:style-name="T3713">108</text:span><text:span text:style-name="T3714">2</text:span><text:span text:style-name="T3715">.</text:span></text:p>
          </table:table-cell>
          <table:covered-table-cell/>
          <table:table-cell table:style-name="TableCell3716" table:number-columns-spanned="8">
            <text:p text:style-name="P3717">Bromazolamas (Bromazolam,<text:s/></text:p>
            <text:p text:style-name="P3718"><text:span text:style-name="T3719">8-bromo-1-methyl-6-phenyl-4</text:span><text:span text:style-name="T3720">H</text:span><text:span text:style-name="T37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13">
            <text:p text:style-name="P37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6">
            <text:p text:style-name="P37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0,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8</text:span><text:span text:style-name="T3732">3</text:span></text:p>
          </table:table-cell>
          <table:covered-table-cell/>
          <table:table-cell table:style-name="TableCell3733" table:number-columns-spanned="8">
            <text:p text:style-name="P3734">Etilamfetaminas<text:s/>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100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109.</text:p>
          </table:table-cell>
          <table:covered-table-cell/>
          <table:table-cell table:style-name="TableCell3744" table:number-columns-spanned="8">
            <text:p text:style-name="P3745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6">
            <text:p text:style-name="P37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1 g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0.</text:p>
          </table:table-cell>
          <table:covered-table-cell/>
          <table:table-cell table:style-name="TableCell3755" table:number-columns-spanned="8">
            <text:p text:style-name="P3756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10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<text:span text:style-name="T3766">110</text:span><text:span text:style-name="T3767">1</text:span><text:span text:style-name="T3768">.</text:span></text:p>
          </table:table-cell>
          <table:covered-table-cell/>
          <table:table-cell table:style-name="TableCell3769" table:number-columns-spanned="8">
            <text:p text:style-name="P3770"><text:span text:style-name="T3771">Flualprazolamas (Flualprazolam, 8-chloro-6-(2-fluorophenyl)-1-methyl-4</text:span><text:span text:style-name="T3772">H</text:span><text:span text:style-name="T37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3">
            <text:p text:style-name="P377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6">
            <text:p text:style-name="P3777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0,05 g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2">
            <text:p text:style-name="P3782"><text:span text:style-name="T3783">110</text:span><text:span text:style-name="T3784">2</text:span><text:span text:style-name="T3785">.</text:span></text:p>
          </table:table-cell>
          <table:covered-table-cell/>
          <table:table-cell table:style-name="TableCell3786" table:number-columns-spanned="8">
            <text:p text:style-name="P3787"><text:span text:style-name="T3788">Flubromazolamas (Flubromazolam, 8-bromo-6-(2-fluorophenyl)-1-methyl-4</text:span><text:span text:style-name="T3789">H</text:span><text:span text:style-name="T379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6">
            <text:p text:style-name="P379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0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<text:span text:style-name="T3800">110</text:span><text:span text:style-name="T3801">3</text:span><text:span text:style-name="T3802">.</text:span></text:p>
          </table:table-cell>
          <table:covered-table-cell/>
          <table:table-cell table:style-name="TableCell3803" table:number-columns-spanned="8">
            <text:p text:style-name="P3804"><text:span text:style-name="T3805">Fluklotizolamas (Fluclotizolam, 2-chloro-4-(2-fluorophenyl)-9-methyl-6</text:span><text:span text:style-name="T3806">H</text:span><text:span text:style-name="T380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3">
            <text:p text:style-name="P38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">
            <text:p text:style-name="P3813">0,06 g</text:p>
          </table:table-cell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2">
            <text:p text:style-name="P3816"><text:span text:style-name="T3817">110</text:span><text:span text:style-name="T3818">4</text:span><text:span text:style-name="T3819">.</text:span></text:p>
          </table:table-cell>
          <table:covered-table-cell/>
          <table:table-cell table:style-name="TableCell3820" table:number-columns-spanned="8">
            <text:p text:style-name="P3821"><text:span text:style-name="T3822">Flunitrazolamas (Flunitrazolam, 6-(2-fluorophenyl)-1-methyl-8-nitro-4</text:span><text:span text:style-name="T3823">H</text:span><text:span text:style-name="T38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6">
            <text:p text:style-name="P382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<text:span text:style-name="T3834">110</text:span><text:span text:style-name="T3835">5</text:span><text:span text:style-name="T3836">.</text:span></text:p>
          </table:table-cell>
          <table:covered-table-cell/>
          <table:table-cell table:style-name="TableCell3837" table:number-columns-spanned="8">
            <text:p text:style-name="P3838"><text:span text:style-name="T3839">Fonazepamas (Fonazepam,<text:s/></text:span><text:span text:style-name="T3840">5-(2-fluorophenyl)-1,3-dihydro-7-nitro-2</text:span><text:span text:style-name="T3841">H</text:span><text:span text:style-name="T384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13">
            <text:p text:style-name="P3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6">
            <text:p text:style-name="P384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2">
            <text:p text:style-name="P3848">0,5 g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><text:span text:style-name="T3852">110</text:span><text:span text:style-name="T3853">6</text:span><text:span text:style-name="T3854">.</text:span></text:p>
          </table:table-cell>
          <table:covered-table-cell/>
          <table:table-cell table:style-name="TableCell3855" table:number-columns-spanned="8">
            <text:p text:style-name="Normal"><text:span text:style-name="T3856">3-hidroksifenazepamas (3-hydroxyphenazepam, 7-bromo-5-(2-chlorophenyl)-3-hydroxy-1,3-dihydro-2</text:span><text:span text:style-name="T3857">H</text:span><text:span text:style-name="T38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13">
            <text:p text:style-name="P38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2">
            <text:p text:style-name="P3864">0,3 g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><text:span text:style-name="T3868">110</text:span><text:span text:style-name="T3869">7</text:span><text:span text:style-name="T3870">.</text:span></text:p>
          </table:table-cell>
          <table:covered-table-cell/>
          <table:table-cell table:style-name="TableCell3871" table:number-columns-spanned="8">
            <text:p text:style-name="P3872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/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111.</text:p>
          </table:table-cell>
          <table:covered-table-cell/>
          <table:table-cell table:style-name="TableCell3882" table:number-columns-spanned="8">
            <text:p text:style-name="P3883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1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<text:span text:style-name="T3893">111</text:span><text:span text:style-name="T3894">1</text:span><text:span text:style-name="T3895">.</text:span></text:p>
          </table:table-cell>
          <table:covered-table-cell/>
          <table:table-cell table:style-name="TableCell3896" table:number-columns-spanned="8">
            <text:p text:style-name="P3897"><text:span text:style-name="T3898">Metilklonazepamas (Methyl clonazepam, 5-(2-chlorophenyl)-1-methyl-7-nitro-3</text:span><text:span text:style-name="T3899">H</text:span><text:span text:style-name="T390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15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<text:span text:style-name="T3910">111</text:span><text:span text:style-name="T3911">2</text:span><text:span text:style-name="T3912">.</text:span></text:p>
          </table:table-cell>
          <table:covered-table-cell/>
          <table:table-cell table:style-name="TableCell3913" table:number-columns-spanned="8">
            <text:p text:style-name="P3914"><text:span text:style-name="T3915">Tionordazepamas (Thionordazepam, 7-chloro-5-phenyl-1,3-dihydro-2</text:span><text:span text:style-name="T3916">H</text:span><text:span text:style-name="T391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6">
            <text:p text:style-name="P392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0,5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<text:span text:style-name="T3927">111</text:span><text:span text:style-name="T3928">3</text:span><text:span text:style-name="T3929">.</text:span></text:p>
          </table:table-cell>
          <table:covered-table-cell/>
          <table:table-cell table:style-name="TableCell3930" table:number-columns-spanned="8">
            <text:p text:style-name="P3931"><text:span text:style-name="T3932">Zaleplonas (Zaleplon, N-[3-(3-cyanopyrazolo[1,5-a]pyrimidin-7-yl)phenyl]-</text:span><text:span text:style-name="T3933">N</text:span><text:span text:style-name="T3934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13">
            <text:p text:style-name="P39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6">
            <text:p text:style-name="P39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2">
            <text:p text:style-name="P3940">1,5 g</text:p>
          </table:table-cell>
          <table:covered-table-cell/>
          <table:table-cell>
            <text:p text:style-name="P3940"/>
          </table:table-cell>
        </table:table-row>
        <table:table-row table:style-name="TableRow3941">
          <table:table-cell table:style-name="TableCell3942" table:number-columns-spanned="31">
            <text:p text:style-name="P3943">II SĄRAŠAS</text:p>
            <text:p text:style-name="P3944"><text:span text:style-name="T3945">NARKOTINĖS IR PSICHOTROPINĖS MEDŽIAGOS, LEIDŽIAMOS VARTOTI MEDICINOS TIKSLAMS</text:span></text:p>
            <text:p text:style-name="P3946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6"/>
          </table:table-cell>
        </table:table-row>
        <table:table-row table:style-name="TableRow3947">
          <table:table-cell table:style-name="TableCell3948" table:number-columns-spanned="2">
            <text:p text:style-name="P3949">112.</text:p>
          </table:table-cell>
          <table:covered-table-cell/>
          <table:table-cell table:style-name="TableCell3950" table:number-columns-spanned="8">
            <text:p text:style-name="P3951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13">
            <text:p text:style-name="P39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6">
            <text:p text:style-name="P395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2">
            <text:p text:style-name="P3957">2,5 g</text:p>
          </table:table-cell>
          <table:covered-table-cell/>
          <table:table-cell>
            <text:p text:style-name="P3957"/>
          </table:table-cell>
        </table:table-row>
        <table:table-row table:style-name="TableRow3958">
          <table:table-cell table:style-name="TableCell3959" table:number-columns-spanned="2">
            <text:p text:style-name="P3960">113.</text:p>
          </table:table-cell>
          <table:covered-table-cell/>
          <table:table-cell table:style-name="TableCell3961" table:number-columns-spanned="8">
            <text:p text:style-name="P3962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13">
            <text:p text:style-name="P39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6">
            <text:p text:style-name="P396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2">
            <text:p text:style-name="P3968">2,5 g</text:p>
          </table:table-cell>
          <table:covered-table-cell/>
          <table:table-cell>
            <text:p text:style-name="P3968"/>
          </table:table-cell>
        </table:table-row>
        <table:table-row table:style-name="TableRow3969">
          <table:table-cell table:style-name="TableCell3970" table:number-columns-spanned="2">
            <text:p text:style-name="P3971">114.</text:p>
          </table:table-cell>
          <table:covered-table-cell/>
          <table:table-cell table:style-name="TableCell3972" table:number-columns-spanned="8">
            <text:p text:style-name="P3973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13">
            <text:p text:style-name="P3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6">
            <text:p text:style-name="P39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2">
            <text:p text:style-name="P3979">0,5 g</text:p>
          </table:table-cell>
          <table:covered-table-cell/>
          <table:table-cell>
            <text:p text:style-name="P3979"/>
          </table:table-cell>
        </table:table-row>
        <table:table-row table:style-name="TableRow3980">
          <table:table-cell table:style-name="TableCell3981" table:number-columns-spanned="2">
            <text:p text:style-name="P3982">115.</text:p>
          </table:table-cell>
          <table:covered-table-cell/>
          <table:table-cell table:style-name="TableCell3983" table:number-columns-spanned="8">
            <text:p text:style-name="P3984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2">
            <text:p text:style-name="P3990">0,5 g</text:p>
          </table:table-cell>
          <table:covered-table-cell/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2">
            <text:p text:style-name="P3993">116.</text:p>
          </table:table-cell>
          <table:covered-table-cell/>
          <table:table-cell table:style-name="TableCell3994" table:number-columns-spanned="8">
            <text:p text:style-name="P3995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13">
            <text:p text:style-name="P39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6">
            <text:p text:style-name="P399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>0,5 g</text:p>
          </table:table-cell>
          <table:covered-table-cell/>
          <table:table-cell>
            <text:p text:style-name="P4001"/>
          </table:table-cell>
        </table:table-row>
        <table:table-row table:style-name="TableRow4002">
          <table:table-cell table:style-name="TableCell4003" table:number-columns-spanned="2">
            <text:p text:style-name="P4004">117.</text:p>
          </table:table-cell>
          <table:covered-table-cell/>
          <table:table-cell table:style-name="TableCell4005" table:number-columns-spanned="8">
            <text:p text:style-name="P4006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3">
            <text:p text:style-name="P40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6">
            <text:p text:style-name="P4010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2">
            <text:p text:style-name="P4012">0,2<text:s/>g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>118.</text:p>
          </table:table-cell>
          <table:covered-table-cell/>
          <table:table-cell table:style-name="TableCell4016" table:number-columns-spanned="8">
            <text:p text:style-name="P4017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5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119.</text:p>
          </table:table-cell>
          <table:covered-table-cell/>
          <table:table-cell table:style-name="TableCell4027" table:number-columns-spanned="8">
            <text:p text:style-name="P4028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6">
            <text:p text:style-name="P4032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6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120.</text:p>
          </table:table-cell>
          <table:covered-table-cell/>
          <table:table-cell table:style-name="TableCell4038" table:number-columns-spanned="8">
            <text:p text:style-name="P4039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6">
            <text:p text:style-name="P404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0,1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121.</text:p>
          </table:table-cell>
          <table:covered-table-cell/>
          <table:table-cell table:style-name="TableCell4049" table:number-columns-spanned="8">
            <text:p text:style-name="P4050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0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122.</text:p>
          </table:table-cell>
          <table:covered-table-cell/>
          <table:table-cell table:style-name="TableCell4060" table:number-columns-spanned="8">
            <text:p text:style-name="P4061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6">
            <text:p text:style-name="P406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0,5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123.</text:p>
          </table:table-cell>
          <table:covered-table-cell/>
          <table:table-cell table:style-name="TableCell4071" table:number-columns-spanned="8">
            <text:p text:style-name="P4072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13">
            <text:p text:style-name="P4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6">
            <text:p text:style-name="P4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2">
            <text:p text:style-name="P4078">0,5 g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2">
            <text:p text:style-name="P4081">124.</text:p>
          </table:table-cell>
          <table:covered-table-cell/>
          <table:table-cell table:style-name="TableCell4082" table:number-columns-spanned="8">
            <text:p text:style-name="P4083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13">
            <text:p text:style-name="P40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6">
            <text:p text:style-name="P408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2">
            <text:p text:style-name="P4089">0,5 g</text:p>
          </table:table-cell>
          <table:covered-table-cell/>
          <table:table-cell>
            <text:p text:style-name="P4089"/>
          </table:table-cell>
        </table:table-row>
        <table:table-row table:style-name="TableRow4090">
          <table:table-cell table:style-name="TableCell4091" table:number-columns-spanned="2">
            <text:p text:style-name="P4092">125.</text:p>
          </table:table-cell>
          <table:covered-table-cell/>
          <table:table-cell table:style-name="TableCell4093" table:number-columns-spanned="8">
            <text:p text:style-name="P4094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13">
            <text:p text:style-name="P40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6">
            <text:p text:style-name="P409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2">
            <text:p text:style-name="P4100">0,5 g</text:p>
          </table:table-cell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126.</text:p>
          </table:table-cell>
          <table:covered-table-cell/>
          <table:table-cell table:style-name="TableCell4104" table:number-columns-spanned="8">
            <text:p text:style-name="P4105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13">
            <text:p text:style-name="P41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6">
            <text:p text:style-name="P410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2">
            <text:p text:style-name="P4111">0,6 g</text:p>
          </table:table-cell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P4114">127.</text:p>
          </table:table-cell>
          <table:covered-table-cell/>
          <table:table-cell table:style-name="TableCell4115" table:number-columns-spanned="8">
            <text:p text:style-name="P4116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3">
            <text:p text:style-name="P41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6">
            <text:p text:style-name="P412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2">
            <text:p text:style-name="P4122">0,6 g</text:p>
          </table:table-cell>
          <table:covered-table-cell/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28.</text:p>
          </table:table-cell>
          <table:covered-table-cell/>
          <table:table-cell table:style-name="TableCell4126" table:number-columns-spanned="8">
            <text:p text:style-name="P4127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2">
            <text:p text:style-name="P4133">0,05 g</text:p>
          </table:table-cell>
          <table:covered-table-cell/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29.</text:p>
          </table:table-cell>
          <table:covered-table-cell/>
          <table:table-cell table:style-name="TableCell4137" table:number-columns-spanned="8">
            <text:p text:style-name="P4138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2">
            <text:p text:style-name="P4144">1 g</text:p>
          </table:table-cell>
          <table:covered-table-cell/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130.</text:p>
          </table:table-cell>
          <table:covered-table-cell/>
          <table:table-cell table:style-name="TableCell4148" table:number-columns-spanned="8">
            <text:p text:style-name="P4149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6">
            <text:p text:style-name="P41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2">
            <text:p text:style-name="P4155">0,6 g</text:p>
          </table:table-cell>
          <table:covered-table-cell/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131.</text:p>
          </table:table-cell>
          <table:covered-table-cell/>
          <table:table-cell table:style-name="TableCell4159" table:number-columns-spanned="8">
            <text:p text:style-name="P4160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2">
            <text:p text:style-name="P4166">0,3 g</text:p>
          </table:table-cell>
          <table:covered-table-cell/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132.</text:p>
          </table:table-cell>
          <table:covered-table-cell/>
          <table:table-cell table:style-name="TableCell4170" table:number-columns-spanned="8">
            <text:p text:style-name="P4171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6">
            <text:p text:style-name="P4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2">
            <text:p text:style-name="P4177"/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33.</text:p>
          </table:table-cell>
          <table:covered-table-cell/>
          <table:table-cell table:style-name="TableCell4181" table:number-columns-spanned="8">
            <text:p text:style-name="P4182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0,5 g</text:p>
          </table:table-cell>
          <table:covered-table-cell/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134.</text:p>
          </table:table-cell>
          <table:covered-table-cell/>
          <table:table-cell table:style-name="TableCell4192" table:number-columns-spanned="8">
            <text:p text:style-name="P4193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3">
            <text:p text:style-name="P41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2">
            <text:p text:style-name="P4199">0,5 g</text:p>
          </table:table-cell>
          <table:covered-table-cell/>
          <table:table-cell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135.</text:p>
          </table:table-cell>
          <table:covered-table-cell/>
          <table:table-cell table:style-name="TableCell4203" table:number-columns-spanned="8">
            <text:p text:style-name="P4204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6">
            <text:p text:style-name="P420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2">
            <text:p text:style-name="P4210">0,5 g</text:p>
          </table:table-cell>
          <table:covered-table-cell/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136.</text:p>
          </table:table-cell>
          <table:covered-table-cell/>
          <table:table-cell table:style-name="TableCell4214" table:number-columns-spanned="8">
            <text:p text:style-name="P4215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13">
            <text:p text:style-name="P42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6">
            <text:p text:style-name="P421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2">
            <text:p text:style-name="P4221">1 g</text:p>
          </table:table-cell>
          <table:covered-table-cell/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37.</text:p>
          </table:table-cell>
          <table:covered-table-cell/>
          <table:table-cell table:style-name="TableCell4225" table:number-columns-spanned="8">
            <text:p text:style-name="P4226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3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6">
            <text:p text:style-name="P4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2">
            <text:p text:style-name="P4232">0,5 g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138.</text:p>
          </table:table-cell>
          <table:covered-table-cell/>
          <table:table-cell table:style-name="TableCell4236" table:number-columns-spanned="8">
            <text:p text:style-name="P4237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13">
            <text:p text:style-name="P42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6">
            <text:p text:style-name="P424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>0,9 g</text:p>
          </table:table-cell>
          <table:covered-table-cell/>
          <table:table-cell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>139.</text:p>
          </table:table-cell>
          <table:covered-table-cell/>
          <table:table-cell table:style-name="TableCell4247" table:number-columns-spanned="8">
            <text:p text:style-name="P4248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3">
            <text:p text:style-name="P4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2">
            <text:p text:style-name="P4254"/>
          </table:table-cell>
          <table:covered-table-cell/>
          <table:table-cell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140.</text:p>
          </table:table-cell>
          <table:covered-table-cell/>
          <table:table-cell table:style-name="TableCell4258" table:number-columns-spanned="8">
            <text:p text:style-name="P4259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0,5 g</text:p>
          </table:table-cell>
          <table:covered-table-cell/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141.</text:p>
          </table:table-cell>
          <table:covered-table-cell/>
          <table:table-cell table:style-name="TableCell4269" table:number-columns-spanned="8">
            <text:p text:style-name="P4270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6">
            <text:p text:style-name="P42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>1 g</text:p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142.</text:p>
          </table:table-cell>
          <table:covered-table-cell/>
          <table:table-cell table:style-name="TableCell4280" table:number-columns-spanned="8">
            <text:p text:style-name="P4281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143.</text:p>
          </table:table-cell>
          <table:covered-table-cell/>
          <table:table-cell table:style-name="TableCell4291" table:number-columns-spanned="8">
            <text:p text:style-name="P4292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0,01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144.</text:p>
          </table:table-cell>
          <table:covered-table-cell/>
          <table:table-cell table:style-name="TableCell4302" table:number-columns-spanned="8">
            <text:p text:style-name="P4303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5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145.</text:p>
          </table:table-cell>
          <table:covered-table-cell/>
          <table:table-cell table:style-name="TableCell4313" table:number-columns-spanned="8">
            <text:p text:style-name="P4314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6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2">
            <text:p text:style-name="P4320">0,05 g</text:p>
          </table:table-cell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46.</text:p>
          </table:table-cell>
          <table:covered-table-cell/>
          <table:table-cell table:style-name="TableCell4324" table:number-columns-spanned="8">
            <text:p text:style-name="P4325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2">
            <text:p text:style-name="P4331">0,6 g</text:p>
          </table:table-cell>
          <table:covered-table-cell/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47.</text:p>
          </table:table-cell>
          <table:covered-table-cell/>
          <table:table-cell table:style-name="TableCell4335" table:number-columns-spanned="8">
            <text:p text:style-name="P4336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2">
            <text:p text:style-name="P4342">0,25 g</text:p>
          </table:table-cell>
          <table:covered-table-cell/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48.</text:p>
          </table:table-cell>
          <table:covered-table-cell/>
          <table:table-cell table:style-name="TableCell4346" table:number-columns-spanned="8">
            <text:p text:style-name="P4347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2">
            <text:p text:style-name="P4353">0,3 g</text:p>
          </table:table-cell>
          <table:covered-table-cell/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49.</text:p>
          </table:table-cell>
          <table:covered-table-cell/>
          <table:table-cell table:style-name="TableCell4357" table:number-columns-spanned="8">
            <text:p text:style-name="P4358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2">
            <text:p text:style-name="P4364">0,02 g</text:p>
          </table:table-cell>
          <table:covered-table-cell/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50.</text:p>
          </table:table-cell>
          <table:covered-table-cell/>
          <table:table-cell table:style-name="TableCell4368" table:number-columns-spanned="8">
            <text:p text:style-name="P4369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2">
            <text:p text:style-name="P4375">2,5 g</text:p>
          </table:table-cell>
          <table:covered-table-cell/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51.</text:p>
          </table:table-cell>
          <table:covered-table-cell/>
          <table:table-cell table:style-name="TableCell4379" table:number-columns-spanned="8">
            <text:p text:style-name="P4380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2">
            <text:p text:style-name="P4386">0,9 g</text:p>
          </table:table-cell>
          <table:covered-table-cell/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52.</text:p>
          </table:table-cell>
          <table:covered-table-cell/>
          <table:table-cell table:style-name="TableCell4390" table:number-columns-spanned="8">
            <text:p text:style-name="P4391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2">
            <text:p text:style-name="P4397"/>
          </table:table-cell>
          <table:covered-table-cell/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53.</text:p>
          </table:table-cell>
          <table:covered-table-cell/>
          <table:table-cell table:style-name="TableCell4401" table:number-columns-spanned="8">
            <text:p text:style-name="P4402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2">
            <text:p text:style-name="P4408">0,05 g</text:p>
          </table:table-cell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54.</text:p>
          </table:table-cell>
          <table:covered-table-cell/>
          <table:table-cell table:style-name="TableCell4412" table:number-columns-spanned="8">
            <text:p text:style-name="P4413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>0,3 g</text:p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55.</text:p>
          </table:table-cell>
          <table:covered-table-cell/>
          <table:table-cell table:style-name="TableCell4423" table:number-columns-spanned="8">
            <text:p text:style-name="Normal"><text:span text:style-name="T4424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<text:span text:style-name="T4434">155</text:span><text:span text:style-name="T4435">1</text:span><text:span text:style-name="T4436">.</text:span></text:p>
          </table:table-cell>
          <table:covered-table-cell/>
          <table:table-cell table:style-name="TableCell4437" table:number-columns-spanned="8">
            <text:p text:style-name="P443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6">
            <text:p text:style-name="P4442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0,018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156.</text:p>
          </table:table-cell>
          <table:covered-table-cell/>
          <table:table-cell table:style-name="TableCell4448" table:number-columns-spanned="8">
            <text:p text:style-name="P444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6">
            <text:p text:style-name="P445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0,01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157.</text:p>
          </table:table-cell>
          <table:covered-table-cell/>
          <table:table-cell table:style-name="TableCell4459" table:number-columns-spanned="8">
            <text:p text:style-name="P446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6">
            <text:p text:style-name="P446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>0,5 g</text:p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158.</text:p>
          </table:table-cell>
          <table:covered-table-cell/>
          <table:table-cell table:style-name="TableCell4470" table:number-columns-spanned="8">
            <text:p text:style-name="P4471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6">
            <text:p text:style-name="P4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/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159.</text:p>
          </table:table-cell>
          <table:covered-table-cell/>
          <table:table-cell table:style-name="TableCell4481" table:number-columns-spanned="8">
            <text:p text:style-name="P4482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3">
            <text:p text:style-name="P4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6">
            <text:p text:style-name="P44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2">
            <text:p text:style-name="P4488">0,25 g</text:p>
          </table:table-cell>
          <table:covered-table-cell/>
          <table:table-cell>
            <text:p text:style-name="P4488"/>
          </table:table-cell>
        </table:table-row>
        <table:table-row table:style-name="TableRow4489">
          <table:table-cell table:style-name="TableCell4490" table:number-columns-spanned="2">
            <text:p text:style-name="P4491">160.</text:p>
          </table:table-cell>
          <table:covered-table-cell/>
          <table:table-cell table:style-name="TableCell4492" table:number-columns-spanned="8">
            <text:p text:style-name="P449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6">
            <text:p text:style-name="P449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1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161.</text:p>
          </table:table-cell>
          <table:covered-table-cell/>
          <table:table-cell table:style-name="TableCell4503" table:number-columns-spanned="8">
            <text:p text:style-name="P450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6">
            <text:p text:style-name="P450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25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162.</text:p>
          </table:table-cell>
          <table:covered-table-cell/>
          <table:table-cell table:style-name="TableCell4514" table:number-columns-spanned="8">
            <text:p text:style-name="P451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6">
            <text:p text:style-name="P4519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0,4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163.</text:p>
          </table:table-cell>
          <table:covered-table-cell/>
          <table:table-cell table:style-name="TableCell4525" table:number-columns-spanned="8">
            <text:p text:style-name="P452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6">
            <text:p text:style-name="P453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6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164.</text:p>
          </table:table-cell>
          <table:covered-table-cell/>
          <table:table-cell table:style-name="TableCell4536" table:number-columns-spanned="8">
            <text:p text:style-name="P453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6">
            <text:p text:style-name="P454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2,5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165.</text:p>
          </table:table-cell>
          <table:covered-table-cell/>
          <table:table-cell table:style-name="TableCell4547" table:number-columns-spanned="8">
            <text:p text:style-name="P454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3">
            <text:p text:style-name="P45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6">
            <text:p text:style-name="P45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>0,5 g</text:p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166.</text:p>
          </table:table-cell>
          <table:covered-table-cell/>
          <table:table-cell table:style-name="TableCell4558" table:number-columns-spanned="8">
            <text:p text:style-name="P455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13">
            <text:p text:style-name="P45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6">
            <text:p text:style-name="P45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>0,5 g</text:p>
          </table:table-cell>
          <table:covered-table-cell/>
          <table:table-cell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167.</text:p>
          </table:table-cell>
          <table:covered-table-cell/>
          <table:table-cell table:style-name="TableCell4569" table:number-columns-spanned="8">
            <text:p text:style-name="P457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13">
            <text:p text:style-name="P45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6">
            <text:p text:style-name="P45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2">
            <text:p text:style-name="P4576">0,5 g</text:p>
          </table:table-cell>
          <table:covered-table-cell/>
          <table:table-cell>
            <text:p text:style-name="P4576"/>
          </table:table-cell>
        </table:table-row>
        <table:table-row table:style-name="TableRow4577">
          <table:table-cell table:style-name="TableCell4578" table:number-columns-spanned="2">
            <text:p text:style-name="P4579">168.</text:p>
          </table:table-cell>
          <table:covered-table-cell/>
          <table:table-cell table:style-name="TableCell4580" table:number-columns-spanned="8">
            <text:p text:style-name="P458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13">
            <text:p text:style-name="P45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6">
            <text:p text:style-name="P458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2">
            <text:p text:style-name="P4587">0,1 g</text:p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169.</text:p>
          </table:table-cell>
          <table:covered-table-cell/>
          <table:table-cell table:style-name="TableCell4591" table:number-columns-spanned="8">
            <text:p text:style-name="P459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13">
            <text:p text:style-name="P45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2">
            <text:p text:style-name="P4598">0,25 g</text:p>
          </table:table-cell>
          <table:covered-table-cell/>
          <table:table-cell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P4601">170.</text:p>
          </table:table-cell>
          <table:covered-table-cell/>
          <table:table-cell table:style-name="TableCell4602" table:number-columns-spanned="8">
            <text:p text:style-name="P460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13">
            <text:p text:style-name="P460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6">
            <text:p text:style-name="P460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2">
            <text:p text:style-name="P4609">15 g</text:p>
          </table:table-cell>
          <table:covered-table-cell/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171.</text:p>
          </table:table-cell>
          <table:covered-table-cell/>
          <table:table-cell table:style-name="TableCell4613" table:number-columns-spanned="8">
            <text:p text:style-name="P461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3">
            <text:p text:style-name="P4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 table:number-columns-spanned="2">
            <text:p text:style-name="P4620"/>
          </table:table-cell>
          <table:covered-table-cell/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172.</text:p>
          </table:table-cell>
          <table:covered-table-cell/>
          <table:table-cell table:style-name="TableCell4624" table:number-columns-spanned="8">
            <text:p text:style-name="P462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13">
            <text:p text:style-name="P46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2">
            <text:p text:style-name="P4631">0,25 g</text:p>
          </table:table-cell>
          <table:covered-table-cell/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173.</text:p>
          </table:table-cell>
          <table:covered-table-cell/>
          <table:table-cell table:style-name="TableCell4635" table:number-columns-spanned="8">
            <text:p text:style-name="P463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6">
            <text:p text:style-name="P46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P4642">0,01 g</text:p>
          </table:table-cell>
          <table:covered-table-cell/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174.</text:p>
          </table:table-cell>
          <table:covered-table-cell/>
          <table:table-cell table:style-name="TableCell4646" table:number-columns-spanned="8">
            <text:p text:style-name="P464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6">
            <text:p text:style-name="P465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2">
            <text:p text:style-name="P4653">6 g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75.</text:p>
          </table:table-cell>
          <table:covered-table-cell/>
          <table:table-cell table:style-name="TableCell4657" table:number-columns-spanned="8">
            <text:p text:style-name="P465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6">
            <text:p text:style-name="P4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176.</text:p>
          </table:table-cell>
          <table:covered-table-cell/>
          <table:table-cell table:style-name="TableCell4668" table:number-columns-spanned="8">
            <text:p text:style-name="P466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6">
            <text:p text:style-name="P467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2">
            <text:p text:style-name="P4675">0,25 g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177.</text:p>
          </table:table-cell>
          <table:covered-table-cell/>
          <table:table-cell table:style-name="TableCell4679" table:number-columns-spanned="8">
            <text:p text:style-name="P468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0,6 g</text:p>
          </table:table-cell>
          <table:covered-table-cell/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178.</text:p>
          </table:table-cell>
          <table:covered-table-cell/>
          <table:table-cell table:style-name="TableCell4690" table:number-columns-spanned="8">
            <text:p text:style-name="P469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">
            <text:p text:style-name="P4697">0,5 g</text:p>
          </table:table-cell>
          <table:covered-table-cell/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179.</text:p>
          </table:table-cell>
          <table:covered-table-cell/>
          <table:table-cell table:style-name="TableCell4701" table:number-columns-spanned="8">
            <text:p text:style-name="P470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6">
            <text:p text:style-name="P47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0,25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80.</text:p>
          </table:table-cell>
          <table:covered-table-cell/>
          <table:table-cell table:style-name="TableCell4712" table:number-columns-spanned="8">
            <text:p text:style-name="P4713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0,5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81.</text:p>
          </table:table-cell>
          <table:covered-table-cell/>
          <table:table-cell table:style-name="TableCell4723" table:number-columns-spanned="8">
            <text:p text:style-name="P472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13">
            <text:p text:style-name="P47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2">
            <text:p text:style-name="P4730">0,25 g</text:p>
          </table:table-cell>
          <table:covered-table-cell/>
          <table:table-cell>
            <text:p text:style-name="P4730"/>
          </table:table-cell>
        </table:table-row>
        <table:table-row table:style-name="TableRow4731">
          <table:table-cell table:style-name="TableCell4732" table:number-columns-spanned="2">
            <text:p text:style-name="P4733">182.</text:p>
          </table:table-cell>
          <table:covered-table-cell/>
          <table:table-cell table:style-name="TableCell4734" table:number-columns-spanned="8">
            <text:p text:style-name="P473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3">
            <text:p text:style-name="P47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6">
            <text:p text:style-name="P47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2">
            <text:p text:style-name="P4741">0,25 g</text:p>
          </table:table-cell>
          <table:covered-table-cell/>
          <table:table-cell>
            <text:p text:style-name="P4741"/>
          </table:table-cell>
        </table:table-row>
        <table:table-row table:style-name="TableRow4742">
          <table:table-cell table:style-name="TableCell4743" table:number-columns-spanned="2">
            <text:p text:style-name="P4744">183.</text:p>
          </table:table-cell>
          <table:covered-table-cell/>
          <table:table-cell table:style-name="TableCell4745" table:number-columns-spanned="8">
            <text:p text:style-name="P474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13">
            <text:p text:style-name="P47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6">
            <text:p text:style-name="P475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2">
            <text:p text:style-name="P4752">0,6 g</text:p>
          </table:table-cell>
          <table:covered-table-cell/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184.</text:p>
          </table:table-cell>
          <table:covered-table-cell/>
          <table:table-cell table:style-name="TableCell4756" table:number-columns-spanned="8">
            <text:p text:style-name="P475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13">
            <text:p text:style-name="P47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6">
            <text:p text:style-name="P476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2">
            <text:p text:style-name="P4763">0,3 g</text:p>
          </table:table-cell>
          <table:covered-table-cell/>
          <table:table-cell>
            <text:p text:style-name="P4763"/>
          </table:table-cell>
        </table:table-row>
        <table:table-row table:style-name="TableRow4764">
          <table:table-cell table:style-name="TableCell4765" table:number-columns-spanned="2">
            <text:p text:style-name="P4766">185.</text:p>
          </table:table-cell>
          <table:covered-table-cell/>
          <table:table-cell table:style-name="TableCell4767" table:number-columns-spanned="8">
            <text:p text:style-name="P476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13">
            <text:p text:style-name="P47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6">
            <text:p text:style-name="P47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2">
            <text:p text:style-name="P4774">0,02 g</text:p>
          </table:table-cell>
          <table:covered-table-cell/>
          <table:table-cell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186.</text:p>
          </table:table-cell>
          <table:covered-table-cell/>
          <table:table-cell table:style-name="TableCell4778" table:number-columns-spanned="8">
            <text:p text:style-name="P4779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6">
            <text:p text:style-name="P47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2">
            <text:p text:style-name="P4785">4,5 g</text:p>
          </table:table-cell>
          <table:covered-table-cell/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187.</text:p>
          </table:table-cell>
          <table:covered-table-cell/>
          <table:table-cell table:style-name="TableCell4789" table:number-columns-spanned="8">
            <text:p text:style-name="P4790">Petidino tarpinis produktas A<text:s/></text:p>
            <text:p text:style-name="P479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6">
            <text:p text:style-name="P47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2,5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188.</text:p>
          </table:table-cell>
          <table:covered-table-cell/>
          <table:table-cell table:style-name="TableCell4801" table:number-columns-spanned="8">
            <text:p text:style-name="P4802">Petidino tarpinis produktas B<text:s/></text:p>
            <text:p text:style-name="P480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6">
            <text:p text:style-name="P480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2,5<text:s/>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189.</text:p>
          </table:table-cell>
          <table:covered-table-cell/>
          <table:table-cell table:style-name="TableCell4813" table:number-columns-spanned="8">
            <text:p text:style-name="P4814">Petidino tarpinis produktas C<text:s/></text:p>
            <text:p text:style-name="P4815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6">
            <text:p text:style-name="P48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2,5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190.</text:p>
          </table:table-cell>
          <table:covered-table-cell/>
          <table:table-cell table:style-name="TableCell4825" table:number-columns-spanned="8">
            <text:p text:style-name="P482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6">
            <text:p text:style-name="P48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0,5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191.</text:p>
          </table:table-cell>
          <table:covered-table-cell/>
          <table:table-cell table:style-name="TableCell4836" table:number-columns-spanned="8">
            <text:p text:style-name="P483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6">
            <text:p text:style-name="P4841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,5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192.</text:p>
          </table:table-cell>
          <table:covered-table-cell/>
          <table:table-cell table:style-name="TableCell4847" table:number-columns-spanned="8">
            <text:p text:style-name="P484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6">
            <text:p text:style-name="P485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,5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193.</text:p>
          </table:table-cell>
          <table:covered-table-cell/>
          <table:table-cell table:style-name="TableCell4858" table:number-columns-spanned="8">
            <text:p text:style-name="P485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6">
            <text:p text:style-name="P4863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>1,5 g</text:p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194.</text:p>
          </table:table-cell>
          <table:covered-table-cell/>
          <table:table-cell table:style-name="TableCell4869" table:number-columns-spanned="8">
            <text:p text:style-name="P4870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13">
            <text:p text:style-name="P48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6">
            <text:p text:style-name="P48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5" table:number-columns-spanned="2">
            <text:p text:style-name="P4876">1 g</text:p>
          </table:table-cell>
          <table:covered-table-cell/>
          <table:table-cell>
            <text:p text:style-name="P4876"/>
          </table:table-cell>
        </table:table-row>
        <table:table-row table:style-name="TableRow4877">
          <table:table-cell table:style-name="TableCell4878" table:number-columns-spanned="2">
            <text:p text:style-name="P4879">195.</text:p>
          </table:table-cell>
          <table:covered-table-cell/>
          <table:table-cell table:style-name="TableCell4880" table:number-columns-spanned="8">
            <text:p text:style-name="P488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13">
            <text:p text:style-name="P48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6">
            <text:p text:style-name="P488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6" table:number-columns-spanned="2">
            <text:p text:style-name="P4887">0,25 g</text:p>
          </table:table-cell>
          <table:covered-table-cell/>
          <table:table-cell>
            <text:p text:style-name="P4887"/>
          </table:table-cell>
        </table:table-row>
        <table:table-row table:style-name="TableRow4888">
          <table:table-cell table:style-name="TableCell4889" table:number-columns-spanned="2">
            <text:p text:style-name="P4890">196.</text:p>
          </table:table-cell>
          <table:covered-table-cell/>
          <table:table-cell table:style-name="TableCell4891" table:number-columns-spanned="8">
            <text:p text:style-name="P489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13">
            <text:p text:style-name="P48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6">
            <text:p text:style-name="P48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>0,25 g</text:p>
          </table:table-cell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197.</text:p>
          </table:table-cell>
          <table:covered-table-cell/>
          <table:table-cell table:style-name="TableCell4902" table:number-columns-spanned="8">
            <text:p text:style-name="P490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6">
            <text:p text:style-name="P490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0,3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198.</text:p>
          </table:table-cell>
          <table:covered-table-cell/>
          <table:table-cell table:style-name="TableCell4913" table:number-columns-spanned="8">
            <text:p text:style-name="P491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6">
            <text:p text:style-name="P4918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0,03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199.</text:p>
          </table:table-cell>
          <table:covered-table-cell/>
          <table:table-cell table:style-name="TableCell4924" table:number-columns-spanned="8">
            <text:p text:style-name="P492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6">
            <text:p text:style-name="P492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30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00.</text:p>
          </table:table-cell>
          <table:covered-table-cell/>
          <table:table-cell table:style-name="TableCell4935" table:number-columns-spanned="8">
            <text:p text:style-name="P493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6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/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01.</text:p>
          </table:table-cell>
          <table:covered-table-cell/>
          <table:table-cell table:style-name="TableCell4946" table:number-columns-spanned="8">
            <text:p text:style-name="P494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6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2.</text:p>
          </table:table-cell>
          <table:covered-table-cell/>
          <table:table-cell table:style-name="TableCell4957" table:number-columns-spanned="8">
            <text:p text:style-name="P495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3.</text:p>
          </table:table-cell>
          <table:covered-table-cell/>
          <table:table-cell table:style-name="TableCell4968" table:number-columns-spanned="8">
            <text:p text:style-name="P496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6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31">
            <text:p text:style-name="P4978"><text:span text:style-name="T497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8"/>
          </table:table-cell>
        </table:table-row>
        <table:table-row table:style-name="TableRow4980">
          <table:table-cell table:style-name="TableCell4981" table:number-columns-spanned="2">
            <text:p text:style-name="P4982">204.</text:p>
          </table:table-cell>
          <table:covered-table-cell/>
          <table:table-cell table:style-name="TableCell4983" table:number-columns-spanned="8">
            <text:p text:style-name="P498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13">
            <text:p text:style-name="P4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6">
            <text:p text:style-name="P498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2">
            <text:p text:style-name="P4990">0,3 g</text:p>
          </table:table-cell>
          <table:covered-table-cell/>
          <table:table-cell>
            <text:p text:style-name="P4990"/>
          </table:table-cell>
        </table:table-row>
        <table:table-row table:style-name="TableRow4991">
          <table:table-cell table:style-name="TableCell4992" table:number-columns-spanned="2">
            <text:p text:style-name="P4993">205.</text:p>
          </table:table-cell>
          <table:covered-table-cell/>
          <table:table-cell table:style-name="TableCell4994" table:number-columns-spanned="8">
            <text:p text:style-name="P499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13">
            <text:p text:style-name="P499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6">
            <text:p text:style-name="P4999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2">
            <text:p text:style-name="P5001">12 g</text:p>
          </table:table-cell>
          <table:covered-table-cell/>
          <table:table-cell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P5004">206.</text:p>
          </table:table-cell>
          <table:covered-table-cell/>
          <table:table-cell table:style-name="TableCell5005" table:number-columns-spanned="8">
            <text:p text:style-name="P5006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13">
            <text:p text:style-name="P500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6">
            <text:p text:style-name="P501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9 g</text:p>
          </table:table-cell>
          <table:covered-table-cell/>
          <table:table-cell>
            <text:p text:style-name="P5012"/>
          </table:table-cell>
        </table:table-row>
        <table:table-row table:style-name="TableRow5013">
          <table:table-cell table:style-name="TableCell5014" table:number-columns-spanned="2">
            <text:p text:style-name="P5015">207.</text:p>
          </table:table-cell>
          <table:covered-table-cell/>
          <table:table-cell table:style-name="TableCell5016" table:number-columns-spanned="8">
            <text:p text:style-name="P5017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13">
            <text:p text:style-name="P50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6">
            <text:p text:style-name="P5021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2">
            <text:p text:style-name="P5023">6 g</text:p>
          </table:table-cell>
          <table:covered-table-cell/>
          <table:table-cell>
            <text:p text:style-name="P5023"/>
          </table:table-cell>
        </table:table-row>
        <table:table-row table:style-name="TableRow5024">
          <table:table-cell table:style-name="TableCell5025" table:number-columns-spanned="2">
            <text:p text:style-name="P5026">208.</text:p>
          </table:table-cell>
          <table:covered-table-cell/>
          <table:table-cell table:style-name="TableCell5027" table:number-columns-spanned="8">
            <text:p text:style-name="P502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13">
            <text:p text:style-name="P503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6">
            <text:p text:style-name="P5032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2">
            <text:p text:style-name="P5034">1,2 g</text:p>
          </table:table-cell>
          <table:covered-table-cell/>
          <table:table-cell>
            <text:p text:style-name="P5034"/>
          </table:table-cell>
        </table:table-row>
        <table:table-row table:style-name="TableRow5035">
          <table:table-cell table:style-name="TableCell5036" table:number-columns-spanned="2">
            <text:p text:style-name="P5037">209.</text:p>
          </table:table-cell>
          <table:covered-table-cell/>
          <table:table-cell table:style-name="TableCell5038" table:number-columns-spanned="8">
            <text:p text:style-name="P503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13">
            <text:p text:style-name="P504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6">
            <text:p text:style-name="P504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2">
            <text:p text:style-name="P5045">9 g</text:p>
          </table:table-cell>
          <table:covered-table-cell/>
          <table:table-cell>
            <text:p text:style-name="P5045"/>
          </table:table-cell>
        </table:table-row>
        <table:table-row table:style-name="TableRow5046">
          <table:table-cell table:style-name="TableCell5047" table:number-columns-spanned="2">
            <text:p text:style-name="P5048">210.</text:p>
          </table:table-cell>
          <table:covered-table-cell/>
          <table:table-cell table:style-name="TableCell5049" table:number-columns-spanned="8">
            <text:p text:style-name="P505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6">
            <text:p text:style-name="P50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0,25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11.</text:p>
          </table:table-cell>
          <table:covered-table-cell/>
          <table:table-cell table:style-name="TableCell5060" table:number-columns-spanned="8">
            <text:p text:style-name="P5061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6">
            <text:p text:style-name="P5065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2,3 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>212.</text:p>
          </table:table-cell>
          <table:covered-table-cell/>
          <table:table-cell table:style-name="TableCell5071" table:number-columns-spanned="8">
            <text:p text:style-name="P5072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13">
            <text:p text:style-name="P5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6">
            <text:p text:style-name="P5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0,5 g</text:p>
          </table:table-cell>
          <table:covered-table-cell/>
          <table:table-cell>
            <text:p text:style-name="P5078"/>
          </table:table-cell>
        </table:table-row>
        <table:table-row table:style-name="TableRow5079">
          <table:table-cell table:style-name="TableCell5080" table:number-columns-spanned="2">
            <text:p text:style-name="P5081">213.</text:p>
          </table:table-cell>
          <table:covered-table-cell/>
          <table:table-cell table:style-name="TableCell5082" table:number-columns-spanned="8">
            <text:p text:style-name="P508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13">
            <text:p text:style-name="P50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6">
            <text:p text:style-name="P508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2">
            <text:p text:style-name="P5089">1,5 g</text:p>
          </table:table-cell>
          <table:covered-table-cell/>
          <table:table-cell>
            <text:p text:style-name="P5089"/>
          </table:table-cell>
        </table:table-row>
        <table:table-row table:style-name="TableRow5090">
          <table:table-cell table:style-name="TableCell5091" table:number-columns-spanned="31">
            <text:p text:style-name="P509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2"/>
          </table:table-cell>
        </table:table-row>
        <table:table-row table:style-name="TableRow5093">
          <table:table-cell table:style-name="TableCell5094" table:number-columns-spanned="2">
            <text:p text:style-name="P5095">214.</text:p>
          </table:table-cell>
          <table:covered-table-cell/>
          <table:table-cell table:style-name="TableCell5096" table:number-columns-spanned="8">
            <text:p text:style-name="P509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13">
            <text:p text:style-name="P50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6">
            <text:p text:style-name="P5101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2">
            <text:p text:style-name="P5103">12 g</text:p>
          </table:table-cell>
          <table:covered-table-cell/>
          <table:table-cell>
            <text:p text:style-name="P5103"/>
          </table:table-cell>
        </table:table-row>
        <table:table-row table:style-name="TableRow5104">
          <table:table-cell table:style-name="TableCell5105" table:number-columns-spanned="2">
            <text:p text:style-name="P5106">215.</text:p>
          </table:table-cell>
          <table:covered-table-cell/>
          <table:table-cell table:style-name="TableCell5107" table:number-columns-spanned="8">
            <text:p text:style-name="P510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13">
            <text:p text:style-name="P51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6">
            <text:p text:style-name="P511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2">
            <text:p text:style-name="P5114">3 g</text:p>
          </table:table-cell>
          <table:covered-table-cell/>
          <table:table-cell>
            <text:p text:style-name="P5114"/>
          </table:table-cell>
        </table:table-row>
        <table:table-row table:style-name="TableRow5115">
          <table:table-cell table:style-name="TableCell5116" table:number-columns-spanned="2">
            <text:p text:style-name="P5117">216.</text:p>
          </table:table-cell>
          <table:covered-table-cell/>
          <table:table-cell table:style-name="TableCell5118" table:number-columns-spanned="8">
            <text:p text:style-name="P511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13">
            <text:p text:style-name="P51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6">
            <text:p text:style-name="P512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2">
            <text:p text:style-name="P5125">9 g</text:p>
          </table:table-cell>
          <table:covered-table-cell/>
          <table:table-cell>
            <text:p text:style-name="P5125"/>
          </table:table-cell>
        </table:table-row>
        <table:table-row table:style-name="TableRow5126">
          <table:table-cell table:style-name="TableCell5127" table:number-columns-spanned="2">
            <text:p text:style-name="P5128">217.</text:p>
          </table:table-cell>
          <table:covered-table-cell/>
          <table:table-cell table:style-name="TableCell5129" table:number-columns-spanned="8">
            <text:p text:style-name="P513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13">
            <text:p text:style-name="P5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6">
            <text:p text:style-name="P513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2">
            <text:p text:style-name="P5136">0,6 g</text:p>
          </table:table-cell>
          <table:covered-table-cell/>
          <table:table-cell>
            <text:p text:style-name="P5136"/>
          </table:table-cell>
        </table:table-row>
        <table:table-row table:style-name="TableRow5137">
          <table:table-cell table:style-name="TableCell5138" table:number-columns-spanned="2">
            <text:p text:style-name="P5139"><text:span text:style-name="T5140">217</text:span><text:span text:style-name="T5141">1</text:span><text:span text:style-name="T5142">.</text:span></text:p>
          </table:table-cell>
          <table:covered-table-cell/>
          <table:table-cell table:style-name="TableCell5143" table:number-columns-spanned="8">
            <text:p text:style-name="P514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13">
            <text:p text:style-name="P5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6">
            <text:p text:style-name="P5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2">
            <text:p text:style-name="P5150"/>
          </table:table-cell>
          <table:covered-table-cell/>
          <table:table-cell>
            <text:p text:style-name="P5150"/>
          </table:table-cell>
        </table:table-row>
        <table:table-row table:style-name="TableRow5151">
          <table:table-cell table:style-name="TableCell5152" table:number-columns-spanned="2">
            <text:p text:style-name="P5153">218.</text:p>
          </table:table-cell>
          <table:covered-table-cell/>
          <table:table-cell table:style-name="TableCell5154" table:number-columns-spanned="8">
            <text:p text:style-name="P515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6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219.</text:p>
          </table:table-cell>
          <table:covered-table-cell/>
          <table:table-cell table:style-name="TableCell5165" table:number-columns-spanned="8">
            <text:p text:style-name="P516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2">
            <text:p text:style-name="P5172">1,8 g</text:p>
          </table:table-cell>
          <table:covered-table-cell/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220.</text:p>
          </table:table-cell>
          <table:covered-table-cell/>
          <table:table-cell table:style-name="TableCell5176" table:number-columns-spanned="8">
            <text:p text:style-name="P517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6">
            <text:p text:style-name="P5181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0,2 g</text:p>
          </table:table-cell>
          <table:covered-table-cell/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2">
            <text:p text:style-name="P5186">221.</text:p>
          </table:table-cell>
          <table:covered-table-cell/>
          <table:table-cell table:style-name="TableCell5187" table:number-columns-spanned="8">
            <text:p text:style-name="P518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13">
            <text:p text:style-name="P519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6">
            <text:p text:style-name="P5192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2">
            <text:p text:style-name="P5194">375 g</text:p>
          </table:table-cell>
          <table:covered-table-cell/>
          <table:table-cell>
            <text:p text:style-name="P5194"/>
          </table:table-cell>
        </table:table-row>
        <table:table-row table:style-name="TableRow5195">
          <table:table-cell table:style-name="TableCell5196" table:number-columns-spanned="2">
            <text:p text:style-name="P5197">222.</text:p>
          </table:table-cell>
          <table:covered-table-cell/>
          <table:table-cell table:style-name="TableCell5198" table:number-columns-spanned="8">
            <text:p text:style-name="P519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6">
            <text:p text:style-name="P5203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>375 g</text:p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<text:span text:style-name="T5209">222</text:span><text:span text:style-name="T5210">1</text:span><text:span text:style-name="T5211">.</text:span></text:p>
          </table:table-cell>
          <table:covered-table-cell/>
          <table:table-cell table:style-name="TableCell5212" table:number-columns-spanned="8">
            <text:p text:style-name="P5213">Nitrometakvalonas (Nitromethaqualone,<text:s/>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13">
            <text:p text:style-name="P5215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6">
            <text:p text:style-name="P521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2">
            <text:p text:style-name="P5219">0,9 g</text:p>
          </table:table-cell>
          <table:covered-table-cell/>
          <table:table-cell>
            <text:p text:style-name="P5219"/>
          </table:table-cell>
        </table:table-row>
        <table:table-row table:style-name="TableRow5220">
          <table:table-cell table:style-name="TableCell5221" table:number-columns-spanned="2">
            <text:p text:style-name="P5222">223.</text:p>
          </table:table-cell>
          <table:covered-table-cell/>
          <table:table-cell table:style-name="TableCell5223" table:number-columns-spanned="8">
            <text:p text:style-name="P52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13">
            <text:p text:style-name="P52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6">
            <text:p text:style-name="P5228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2">
            <text:p text:style-name="P5230">12,5 g</text:p>
          </table:table-cell>
          <table:covered-table-cell/>
          <table:table-cell>
            <text:p text:style-name="P5230"/>
          </table:table-cell>
        </table:table-row>
        <table:table-row table:style-name="TableRow5231">
          <table:table-cell table:style-name="TableCell5232" table:number-columns-spanned="2">
            <text:p text:style-name="P5233">224.</text:p>
          </table:table-cell>
          <table:covered-table-cell/>
          <table:table-cell table:style-name="TableCell5234" table:number-columns-spanned="8">
            <text:p text:style-name="P52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13">
            <text:p text:style-name="P52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6">
            <text:p text:style-name="P5239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2">
            <text:p text:style-name="P5241">9 g</text:p>
          </table:table-cell>
          <table:covered-table-cell/>
          <table:table-cell>
            <text:p text:style-name="P5241"/>
          </table:table-cell>
        </table:table-row>
        <table:table-row table:style-name="TableRow5242">
          <table:table-cell table:style-name="TableCell5243" table:number-columns-spanned="2">
            <text:p text:style-name="P5244">225.</text:p>
          </table:table-cell>
          <table:covered-table-cell/>
          <table:table-cell table:style-name="TableCell5245" table:number-columns-spanned="8">
            <text:p text:style-name="P52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6">
            <text:p text:style-name="P525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,8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26.</text:p>
          </table:table-cell>
          <table:covered-table-cell/>
          <table:table-cell table:style-name="TableCell5256" table:number-columns-spanned="8">
            <text:p text:style-name="Normal"><text:span text:style-name="T5257">Salvinorinas</text:span><text:span text:style-name="T5258"><text:s/>A (</text:span><text:span text:style-name="T5259">Salvinorine A</text:span><text:span text:style-name="T5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13">
            <text:p text:style-name="P52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6">
            <text:p text:style-name="P526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2">
            <text:p text:style-name="P5266">1 g</text:p>
          </table:table-cell>
          <table:covered-table-cell/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2">
            <text:p text:style-name="P5269">227.</text:p>
          </table:table-cell>
          <table:covered-table-cell/>
          <table:table-cell table:style-name="TableCell5270" table:number-columns-spanned="8">
            <text:p text:style-name="P527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13">
            <text:p text:style-name="P5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6">
            <text:p text:style-name="P527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2">
            <text:p text:style-name="P5277">6 g</text:p>
          </table:table-cell>
          <table:covered-table-cell/>
          <table:table-cell>
            <text:p text:style-name="P5277"/>
          </table:table-cell>
        </table:table-row>
        <table:table-row table:style-name="TableRow5278">
          <table:table-cell table:style-name="TableCell5279" table:number-columns-spanned="2">
            <text:p text:style-name="P5280">228.</text:p>
          </table:table-cell>
          <table:covered-table-cell/>
          <table:table-cell table:style-name="TableCell5281" table:number-columns-spanned="8">
            <text:p text:style-name="P528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13">
            <text:p text:style-name="P528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6">
            <text:p text:style-name="P5286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2">
            <text:p text:style-name="P5288">30 g</text:p>
          </table:table-cell>
          <table:covered-table-cell/>
          <table:table-cell>
            <text:p text:style-name="P5288"/>
          </table:table-cell>
        </table:table-row>
        <table:table-row table:style-name="TableRow5289">
          <table:table-cell table:style-name="TableCell5290" table:number-columns-spanned="31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<text:span text:style-name="T529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4"/>
          </table:table-cell>
        </table:table-row>
        <table:table-row table:style-name="TableRow5296">
          <table:table-cell table:style-name="TableCell5297" table:number-columns-spanned="2">
            <text:p text:style-name="P5298">229.</text:p>
          </table:table-cell>
          <table:covered-table-cell/>
          <table:table-cell table:style-name="TableCell5299" table:number-columns-spanned="8">
            <text:p text:style-name="P530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2">
            <text:p text:style-name="P5306">8 g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30.</text:p>
          </table:table-cell>
          <table:covered-table-cell/>
          <table:table-cell table:style-name="TableCell5310" table:number-columns-spanned="8">
            <text:p text:style-name="P531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6">
            <text:p text:style-name="P5315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18 g</text:p>
          </table:table-cell>
          <table:covered-table-cell/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31.</text:p>
          </table:table-cell>
          <table:covered-table-cell/>
          <table:table-cell table:style-name="TableCell5321" table:number-columns-spanned="8">
            <text:p text:style-name="P532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6">
            <text:p text:style-name="P532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>16 g</text:p>
          </table:table-cell>
          <table:covered-table-cell/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32.</text:p>
          </table:table-cell>
          <table:covered-table-cell/>
          <table:table-cell table:style-name="TableCell5332" table:number-columns-spanned="8">
            <text:p text:style-name="P533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6">
            <text:p text:style-name="P53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>20 g</text:p>
          </table:table-cell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233.</text:p>
          </table:table-cell>
          <table:covered-table-cell/>
          <table:table-cell table:style-name="TableCell5343" table:number-columns-spanned="8">
            <text:p text:style-name="P534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13">
            <text:p text:style-name="P534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6">
            <text:p text:style-name="P5348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2">
            <text:p text:style-name="P5350">10 g</text:p>
          </table:table-cell>
          <table:covered-table-cell/>
          <table:table-cell>
            <text:p text:style-name="P5350"/>
          </table:table-cell>
        </table:table-row>
        <table:table-row table:style-name="TableRow5351">
          <table:table-cell table:style-name="TableCell5352" table:number-columns-spanned="2">
            <text:p text:style-name="P5353">234.</text:p>
          </table:table-cell>
          <table:covered-table-cell/>
          <table:table-cell table:style-name="TableCell5354" table:number-columns-spanned="8">
            <text:p text:style-name="P535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13">
            <text:p text:style-name="P53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6">
            <text:p text:style-name="P535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2">
            <text:p text:style-name="P5361">7 g</text:p>
          </table:table-cell>
          <table:covered-table-cell/>
          <table:table-cell>
            <text:p text:style-name="P5361"/>
          </table:table-cell>
        </table:table-row>
        <table:table-row table:style-name="TableRow5362">
          <table:table-cell table:style-name="TableCell5363" table:number-columns-spanned="31">
            <text:p text:style-name="P5364"><text:span text:style-name="T536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4"/>
          </table:table-cell>
        </table:table-row>
        <table:table-row table:style-name="TableRow5366">
          <table:table-cell table:style-name="TableCell5367" table:number-columns-spanned="2">
            <text:p text:style-name="P5368">235.</text:p>
          </table:table-cell>
          <table:covered-table-cell/>
          <table:table-cell table:style-name="TableCell5369" table:number-columns-spanned="8">
            <text:p text:style-name="P5370"><text:span text:style-name="T5371">Adinazolamas (Adinazolam, 1-(8-chloro-6-phenyl-4</text:span><text:span text:style-name="T5372">H</text:span><text:span text:style-name="T5373">-[1,2,4]triazolo[4,5-a][1,4] benzodiazepin-1-yl)-</text:span><text:span text:style-name="T5374">N</text:span><text:span text:style-name="T5375">,</text:span><text:span text:style-name="T5376">N</text:span><text:span text:style-name="T537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2">
            <text:p text:style-name="P5383"/>
          </table:table-cell>
          <table:covered-table-cell/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<text:span text:style-name="T5387">235</text:span><text:span text:style-name="T5388">1</text:span><text:span text:style-name="T5389">.</text:span></text:p>
          </table:table-cell>
          <table:covered-table-cell/>
          <table:table-cell table:style-name="TableCell5390" table:number-columns-spanned="8">
            <text:p text:style-name="P5391"><text:span text:style-name="T5392">Adrafinilis (Adrafinil,<text:s/></text:span><text:span text:style-name="T5393">2-[(Diphenylmethyl)sulfinyl]-</text:span><text:span text:style-name="T5394">N</text:span><text:span text:style-name="T5395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13">
            <text:p text:style-name="P5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6">
            <text:p text:style-name="P5399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2">
            <text:p text:style-name="P5401">90 g</text:p>
          </table:table-cell>
          <table:covered-table-cell/>
          <table:table-cell>
            <text:p text:style-name="P5401"/>
          </table:table-cell>
        </table:table-row>
        <table:table-row table:style-name="TableRow5402">
          <table:table-cell table:style-name="TableCell5403" table:number-columns-spanned="2">
            <text:p text:style-name="P5404"><text:span text:style-name="T5405">235</text:span><text:span text:style-name="T5406">2</text:span><text:span text:style-name="T5407">.</text:span></text:p>
          </table:table-cell>
          <table:covered-table-cell/>
          <table:table-cell table:style-name="TableCell5408" table:number-columns-spanned="8">
            <text:p text:style-name="P540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13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 table:number-columns-spanned="6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2">
            <text:p text:style-name="P5415"/>
          </table:table-cell>
          <table:covered-table-cell/>
          <table:table-cell>
            <text:p text:style-name="P5415"/>
          </table:table-cell>
        </table:table-row>
        <table:table-row table:style-name="TableRow5416">
          <table:table-cell table:style-name="TableCell5417" table:number-columns-spanned="2">
            <text:p text:style-name="P5418">236.</text:p>
          </table:table-cell>
          <table:covered-table-cell/>
          <table:table-cell table:style-name="TableCell5419" table:number-columns-spanned="8">
            <text:p text:style-name="P542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13">
            <text:p text:style-name="P54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6">
            <text:p text:style-name="P54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2">
            <text:p text:style-name="P5426">0,5 g</text:p>
          </table:table-cell>
          <table:covered-table-cell/>
          <table:table-cell>
            <text:p text:style-name="P5426"/>
          </table:table-cell>
        </table:table-row>
        <table:table-row table:style-name="TableRow5427">
          <table:table-cell table:style-name="TableCell5428" table:number-columns-spanned="2">
            <text:p text:style-name="P5429">237.</text:p>
          </table:table-cell>
          <table:covered-table-cell/>
          <table:table-cell table:style-name="TableCell5430" table:number-columns-spanned="8">
            <text:p text:style-name="P543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13">
            <text:p text:style-name="P543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6">
            <text:p text:style-name="P5435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2">
            <text:p text:style-name="P5437">4,5 g</text:p>
          </table:table-cell>
          <table:covered-table-cell/>
          <table:table-cell>
            <text:p text:style-name="P5437"/>
          </table:table-cell>
        </table:table-row>
        <table:table-row table:style-name="TableRow5438">
          <table:table-cell table:style-name="TableCell5439" table:number-columns-spanned="2">
            <text:p text:style-name="P5440">238.</text:p>
          </table:table-cell>
          <table:covered-table-cell/>
          <table:table-cell table:style-name="TableCell5441" table:number-columns-spanned="8">
            <text:p text:style-name="P544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13">
            <text:p text:style-name="P54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6">
            <text:p text:style-name="P5446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2">
            <text:p text:style-name="P5448">0,6<text:s/>g</text:p>
          </table:table-cell>
          <table:covered-table-cell/>
          <table:table-cell>
            <text:p text:style-name="P5448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38</text:span><text:span text:style-name="T5453">1</text:span><text:span text:style-name="T5454">.</text:span></text:p>
          </table:table-cell>
          <table:covered-table-cell/>
          <table:table-cell table:style-name="TableCell5455" table:number-columns-spanned="8">
            <text:p text:style-name="P5456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7" table:number-columns-spanned="13">
            <text:p text:style-name="P54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6">
            <text:p text:style-name="P5460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2">
            <text:p text:style-name="P5462">18 g</text:p>
          </table:table-cell>
          <table:covered-table-cell/>
          <table:table-cell>
            <text:p text:style-name="P5462"/>
          </table:table-cell>
        </table:table-row>
        <table:table-row table:style-name="TableRow5463">
          <table:table-cell table:style-name="TableCell5464" table:number-columns-spanned="2">
            <text:p text:style-name="P5465">239.</text:p>
          </table:table-cell>
          <table:covered-table-cell/>
          <table:table-cell table:style-name="TableCell5466" table:number-columns-spanned="8">
            <text:p text:style-name="P546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13">
            <text:p text:style-name="P54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0" table:number-columns-spanned="6">
            <text:p text:style-name="P547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2">
            <text:p text:style-name="P5473">14 g</text:p>
          </table:table-cell>
          <table:covered-table-cell/>
          <table:table-cell>
            <text:p text:style-name="P5473"/>
          </table:table-cell>
        </table:table-row>
        <table:table-row table:style-name="TableRow5474">
          <table:table-cell table:style-name="TableCell5475" table:number-columns-spanned="2">
            <text:p text:style-name="P5476">240.</text:p>
          </table:table-cell>
          <table:covered-table-cell/>
          <table:table-cell table:style-name="TableCell5477" table:number-columns-spanned="8">
            <text:p text:style-name="P547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13">
            <text:p text:style-name="P548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1" table:number-columns-spanned="6">
            <text:p text:style-name="P548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2">
            <text:p text:style-name="P5484">7,5 g</text:p>
          </table:table-cell>
          <table:covered-table-cell/>
          <table:table-cell>
            <text:p text:style-name="P5484"/>
          </table:table-cell>
        </table:table-row>
        <table:table-row table:style-name="TableRow5485">
          <table:table-cell table:style-name="TableCell5486" table:number-columns-spanned="2">
            <text:p text:style-name="P5487"><text:span text:style-name="T5488">240</text:span><text:span text:style-name="T5489">1</text:span><text:span text:style-name="T5490">.</text:span></text:p>
          </table:table-cell>
          <table:covered-table-cell/>
          <table:table-cell table:style-name="TableCell5491" table:number-columns-spanned="8">
            <text:p text:style-name="Normal"><text:span text:style-name="T5492">Bisfluoromodafinilis (Bisfluoromodafinil,<text:s/></text:span><text:span text:style-name="T5493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13">
            <text:p text:style-name="P5495"><text:span text:style-name="T549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6">
            <text:p text:style-name="P5498"><text:span text:style-name="T5499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2">
            <text:p text:style-name="P5501"><text:span text:style-name="T5502">18 g</text:span></text:p>
          </table:table-cell>
          <table:covered-table-cell/>
          <table:table-cell>
            <text:p text:style-name="P5501"/>
          </table:table-cell>
        </table:table-row>
        <table:table-row table:style-name="TableRow5503">
          <table:table-cell table:style-name="TableCell5504" table:number-columns-spanned="2">
            <text:p text:style-name="P5505"><text:span text:style-name="T5506">240</text:span><text:span text:style-name="T5507">2</text:span><text:span text:style-name="T5508">.</text:span></text:p>
          </table:table-cell>
          <table:covered-table-cell/>
          <table:table-cell table:style-name="TableCell5509" table:number-columns-spanned="8">
            <text:p text:style-name="P5510"><text:span text:style-name="T5511">Bromantanas (Bromantane,<text:s/></text:span><text:span text:style-name="T5512">N</text:span><text:span text:style-name="T5513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13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6" table:number-columns-spanned="6">
            <text:p text:style-name="P5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2">
            <text:p text:style-name="P5519"/>
          </table:table-cell>
          <table:covered-table-cell/>
          <table:table-cell>
            <text:p text:style-name="P5519"/>
          </table:table-cell>
        </table:table-row>
        <table:table-row table:style-name="TableRow5520">
          <table:table-cell table:style-name="TableCell5521" table:number-columns-spanned="2">
            <text:p text:style-name="P5522">241.</text:p>
          </table:table-cell>
          <table:covered-table-cell/>
          <table:table-cell table:style-name="TableCell5523" table:number-columns-spanned="8">
            <text:p text:style-name="P552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 table:number-columns-spanned="13">
            <text:p text:style-name="P552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6">
            <text:p text:style-name="P5528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9" table:number-columns-spanned="2">
            <text:p text:style-name="P5530">1,5 g</text:p>
          </table:table-cell>
          <table:covered-table-cell/>
          <table:table-cell>
            <text:p text:style-name="P5530"/>
          </table:table-cell>
        </table:table-row>
        <table:table-row table:style-name="TableRow5531">
          <table:table-cell table:style-name="TableCell5532" table:number-columns-spanned="2">
            <text:p text:style-name="P5533">242.</text:p>
          </table:table-cell>
          <table:covered-table-cell/>
          <table:table-cell table:style-name="TableCell5534" table:number-columns-spanned="8">
            <text:p text:style-name="P553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13">
            <text:p text:style-name="P553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6">
            <text:p text:style-name="P553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2">
            <text:p text:style-name="P5541">0,06 g</text:p>
          </table:table-cell>
          <table:covered-table-cell/>
          <table:table-cell>
            <text:p text:style-name="P5541"/>
          </table:table-cell>
        </table:table-row>
        <table:table-row table:style-name="TableRow5542">
          <table:table-cell table:style-name="TableCell5543" table:number-columns-spanned="2">
            <text:p text:style-name="P5544">243.</text:p>
          </table:table-cell>
          <table:covered-table-cell/>
          <table:table-cell table:style-name="TableCell5545" table:number-columns-spanned="8">
            <text:p text:style-name="P554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13">
            <text:p text:style-name="P55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6">
            <text:p text:style-name="P555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2">
            <text:p text:style-name="P5552">18 g</text:p>
          </table:table-cell>
          <table:covered-table-cell/>
          <table:table-cell>
            <text:p text:style-name="P5552"/>
          </table:table-cell>
        </table:table-row>
        <table:table-row table:style-name="TableRow5553">
          <table:table-cell table:style-name="TableCell5554" table:number-columns-spanned="2">
            <text:p text:style-name="P5555">244.</text:p>
          </table:table-cell>
          <table:covered-table-cell/>
          <table:table-cell table:style-name="TableCell5556" table:number-columns-spanned="8">
            <text:p text:style-name="P555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13">
            <text:p text:style-name="P555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6">
            <text:p text:style-name="P556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2">
            <text:p text:style-name="P5563">6 g</text:p>
          </table:table-cell>
          <table:covered-table-cell/>
          <table:table-cell>
            <text:p text:style-name="P5563"/>
          </table:table-cell>
        </table:table-row>
        <table:table-row table:style-name="TableRow5564">
          <table:table-cell table:style-name="TableCell5565" table:number-columns-spanned="2">
            <text:p text:style-name="P5566"><text:span text:style-name="T5567">244</text:span><text:span text:style-name="T5568">1</text:span></text:p>
          </table:table-cell>
          <table:covered-table-cell/>
          <table:table-cell table:style-name="TableCell5569" table:number-columns-spanned="8">
            <text:p text:style-name="P5570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13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6">
            <text:p text:style-name="P5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2">
            <text:p text:style-name="P5576"/>
          </table:table-cell>
          <table:covered-table-cell/>
          <table:table-cell>
            <text:p text:style-name="P5576"/>
          </table:table-cell>
        </table:table-row>
        <table:table-row table:style-name="TableRow5577">
          <table:table-cell table:style-name="TableCell5578" table:number-columns-spanned="2">
            <text:p text:style-name="P5579">245.</text:p>
          </table:table-cell>
          <table:covered-table-cell/>
          <table:table-cell table:style-name="TableCell5580" table:number-columns-spanned="8">
            <text:p text:style-name="P558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13">
            <text:p text:style-name="P55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6">
            <text:p text:style-name="P558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2">
            <text:p text:style-name="P5587">0,6 g</text:p>
          </table:table-cell>
          <table:covered-table-cell/>
          <table:table-cell>
            <text:p text:style-name="P5587"/>
          </table:table-cell>
        </table:table-row>
        <table:table-row table:style-name="TableRow5588">
          <table:table-cell table:style-name="TableCell5589" table:number-columns-spanned="2">
            <text:p text:style-name="P5590">246.</text:p>
          </table:table-cell>
          <table:covered-table-cell/>
          <table:table-cell table:style-name="TableCell5591" table:number-columns-spanned="8">
            <text:p text:style-name="P559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13">
            <text:p text:style-name="P559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6">
            <text:p text:style-name="P559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2">
            <text:p text:style-name="P5598">3 g</text:p>
          </table:table-cell>
          <table:covered-table-cell/>
          <table:table-cell>
            <text:p text:style-name="P5598"/>
          </table:table-cell>
        </table:table-row>
        <table:table-row table:style-name="TableRow5599">
          <table:table-cell table:style-name="TableCell5600" table:number-columns-spanned="2">
            <text:p text:style-name="P5601">247.</text:p>
          </table:table-cell>
          <table:covered-table-cell/>
          <table:table-cell table:style-name="TableCell5602" table:number-columns-spanned="8">
            <text:p text:style-name="P560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13">
            <text:p text:style-name="P56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6" table:number-columns-spanned="6">
            <text:p text:style-name="P56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2">
            <text:p text:style-name="P5609">0,5 g</text:p>
          </table:table-cell>
          <table:covered-table-cell/>
          <table:table-cell>
            <text:p text:style-name="P5609"/>
          </table:table-cell>
        </table:table-row>
        <table:table-row table:style-name="TableRow5610">
          <table:table-cell table:style-name="TableCell5611" table:number-columns-spanned="2">
            <text:p text:style-name="P5612">248.</text:p>
          </table:table-cell>
          <table:covered-table-cell/>
          <table:table-cell table:style-name="TableCell5613" table:number-columns-spanned="8">
            <text:p text:style-name="P561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13">
            <text:p text:style-name="P56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 table:number-columns-spanned="6">
            <text:p text:style-name="P56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2">
            <text:p text:style-name="P5620">30 g</text:p>
          </table:table-cell>
          <table:covered-table-cell/>
          <table:table-cell>
            <text:p text:style-name="P5620"/>
          </table:table-cell>
        </table:table-row>
        <table:table-row table:style-name="TableRow5621">
          <table:table-cell table:style-name="TableCell5622" table:number-columns-spanned="2">
            <text:p text:style-name="P5623">249.</text:p>
          </table:table-cell>
          <table:covered-table-cell/>
          <table:table-cell table:style-name="TableCell5624" table:number-columns-spanned="8">
            <text:p text:style-name="P562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13">
            <text:p text:style-name="P5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6">
            <text:p text:style-name="P5629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0" table:number-columns-spanned="2">
            <text:p text:style-name="P5631">0,6<text:s/>g</text:p>
          </table:table-cell>
          <table:covered-table-cell/>
          <table:table-cell>
            <text:p text:style-name="P5631"/>
          </table:table-cell>
        </table:table-row>
        <table:table-row table:style-name="TableRow5632">
          <table:table-cell table:style-name="TableCell5633" table:number-columns-spanned="2">
            <text:p text:style-name="P5634">250.</text:p>
          </table:table-cell>
          <table:covered-table-cell/>
          <table:table-cell table:style-name="TableCell5635" table:number-columns-spanned="8">
            <text:p text:style-name="P563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13">
            <text:p text:style-name="P56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6">
            <text:p text:style-name="P56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2">
            <text:p text:style-name="P5642">60 g</text:p>
          </table:table-cell>
          <table:covered-table-cell/>
          <table:table-cell>
            <text:p text:style-name="P5642"/>
          </table:table-cell>
        </table:table-row>
        <table:table-row table:style-name="TableRow5643">
          <table:table-cell table:style-name="TableCell5644" table:number-columns-spanned="2">
            <text:p text:style-name="P5645"><text:span text:style-name="T5646">250</text:span><text:span text:style-name="T5647">1</text:span><text:span text:style-name="T5648">.</text:span></text:p>
          </table:table-cell>
          <table:covered-table-cell/>
          <table:table-cell table:style-name="TableCell5649" table:number-columns-spanned="8">
            <text:p text:style-name="P565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1" table:number-columns-spanned="13">
            <text:p text:style-name="P565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6">
            <text:p text:style-name="P565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2">
            <text:p text:style-name="P5656">0,06 g</text:p>
          </table:table-cell>
          <table:covered-table-cell/>
          <table:table-cell>
            <text:p text:style-name="P5656"/>
          </table:table-cell>
        </table:table-row>
        <table:table-row table:style-name="TableRow5657">
          <table:table-cell table:style-name="TableCell5658" table:number-columns-spanned="2">
            <text:p text:style-name="P5659">251.</text:p>
          </table:table-cell>
          <table:covered-table-cell/>
          <table:table-cell table:style-name="TableCell5660" table:number-columns-spanned="8">
            <text:p text:style-name="P566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13">
            <text:p text:style-name="P5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6">
            <text:p text:style-name="P5665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2">
            <text:p text:style-name="P5667">0,3 g</text:p>
          </table:table-cell>
          <table:covered-table-cell/>
          <table:table-cell>
            <text:p text:style-name="P5667"/>
          </table:table-cell>
        </table:table-row>
        <table:table-row table:style-name="TableRow5668">
          <table:table-cell table:style-name="TableCell5669" table:number-columns-spanned="2">
            <text:p text:style-name="P5670">252.</text:p>
          </table:table-cell>
          <table:covered-table-cell/>
          <table:table-cell table:style-name="TableCell5671" table:number-columns-spanned="8">
            <text:p text:style-name="P567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6">
            <text:p text:style-name="P56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>3 g</text:p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<text:span text:style-name="T5682">252</text:span><text:span text:style-name="T5683">1</text:span><text:span text:style-name="T5684">.</text:span></text:p>
          </table:table-cell>
          <table:covered-table-cell/>
          <table:table-cell table:style-name="TableCell5685" table:number-columns-spanned="8">
            <text:p text:style-name="P5686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2">
            <text:p text:style-name="P5692">45 g</text:p>
          </table:table-cell>
          <table:covered-table-cell/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53.</text:p>
          </table:table-cell>
          <table:covered-table-cell/>
          <table:table-cell table:style-name="TableCell5696" table:number-columns-spanned="8">
            <text:p text:style-name="P569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 table:number-columns-spanned="2">
            <text:p text:style-name="P5703">3,5 g</text:p>
          </table:table-cell>
          <table:covered-table-cell/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54.</text:p>
          </table:table-cell>
          <table:covered-table-cell/>
          <table:table-cell table:style-name="TableCell5707" table:number-columns-spanned="8">
            <text:p text:style-name="P570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 table:number-columns-spanned="2">
            <text:p text:style-name="P5714">18 g</text:p>
          </table:table-cell>
          <table:covered-table-cell/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54</text:span><text:span text:style-name="T5719">1</text:span><text:span text:style-name="T5720">.</text:span></text:p>
          </table:table-cell>
          <table:covered-table-cell/>
          <table:table-cell table:style-name="TableCell5721" table:number-columns-spanned="8">
            <text:p text:style-name="P5722"><text:span text:style-name="T5723">Fladrafinilis (Fladrafinil, 2-[bis(4-fluorophenyl)methylsulfinyl]-</text:span><text:span text:style-name="T5724">N</text:span><text:span text:style-name="T572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 table:number-columns-spanned="13">
            <text:p text:style-name="P5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6">
            <text:p text:style-name="P5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2">
            <text:p text:style-name="P5731"/>
          </table:table-cell>
          <table:covered-table-cell/>
          <table:table-cell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<text:span text:style-name="T5735">254</text:span><text:span text:style-name="T5736">2</text:span><text:span text:style-name="T5737">.</text:span></text:p>
          </table:table-cell>
          <table:covered-table-cell/>
          <table:table-cell table:style-name="TableCell5738" table:number-columns-spanned="8">
            <text:p text:style-name="P5739"><text:span text:style-name="T5740">Flubromazepamas (Flubromazepam, 7-bromo-5-(2-fluorophenyl)-1,3-dihydro-2</text:span><text:span text:style-name="T5741">H</text:span><text:span text:style-name="T574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13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6">
            <text:p text:style-name="P5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2">
            <text:p text:style-name="P5748"/>
          </table:table-cell>
          <table:covered-table-cell/>
          <table:table-cell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<text:span text:style-name="T5752">254</text:span><text:span text:style-name="T5753">3</text:span><text:span text:style-name="T5754">.</text:span></text:p>
          </table:table-cell>
          <table:covered-table-cell/>
          <table:table-cell table:style-name="TableCell5755" table:number-columns-spanned="8">
            <text:p text:style-name="P575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13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6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>
            <text:p text:style-name="P5762"/>
          </table:table-cell>
        </table:table-row>
        <table:table-row table:style-name="TableRow5763">
          <table:table-cell table:style-name="TableCell5764" table:number-columns-spanned="2">
            <text:p text:style-name="P5765">255.</text:p>
          </table:table-cell>
          <table:covered-table-cell/>
          <table:table-cell table:style-name="TableCell5766" table:number-columns-spanned="8">
            <text:p text:style-name="P5767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13">
            <text:p text:style-name="P57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6">
            <text:p text:style-name="P57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2">
            <text:p text:style-name="P5773">3 g</text:p>
          </table:table-cell>
          <table:covered-table-cell/>
          <table:table-cell>
            <text:p text:style-name="P5773"/>
          </table:table-cell>
        </table:table-row>
        <table:table-row table:style-name="TableRow5774">
          <table:table-cell table:style-name="TableCell5775" table:number-columns-spanned="2">
            <text:p text:style-name="P5776">256.</text:p>
          </table:table-cell>
          <table:covered-table-cell/>
          <table:table-cell table:style-name="TableCell5777" table:number-columns-spanned="8">
            <text:p text:style-name="P577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13">
            <text:p text:style-name="P578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6">
            <text:p text:style-name="P57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2">
            <text:p text:style-name="P5784">5,5 g</text:p>
          </table:table-cell>
          <table:covered-table-cell/>
          <table:table-cell>
            <text:p text:style-name="P5784"/>
          </table:table-cell>
        </table:table-row>
        <table:table-row table:style-name="TableRow5785">
          <table:table-cell>
            <text:p text:style-name="P5786"/>
          </table:table-cell>
          <table:table-cell table:style-name="TableCell5787" table:number-columns-spanned="2">
            <text:p text:style-name="P5786"><text:span text:style-name="T5788">256</text:span><text:span text:style-name="T5789">1</text:span><text:span text:style-name="T5790">.</text:span></text:p>
          </table:table-cell>
          <table:covered-table-cell/>
          <table:table-cell table:style-name="TableCell5791" table:number-columns-spanned="12">
            <text:p text:style-name="P579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9">
            <text:p text:style-name="P579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4">
            <text:p text:style-name="P5796">60 g</text:p>
          </table:table-cell>
          <table:covered-table-cell/>
          <table:covered-table-cell/>
          <table:covered-table-cell/>
          <table:table-cell table:style-name="TableCell5797" table:number-columns-spanned="4">
            <text:p text:style-name="P5798">300 g</text:p>
          </table:table-cell>
          <table:covered-table-cell/>
          <table:covered-table-cell/>
          <table:covered-table-cell/>
        </table:table-row>
        <table:table-row table:style-name="TableRow5799">
          <table:table-cell table:style-name="TableCell5800" table:number-columns-spanned="2">
            <text:p text:style-name="P5801">257.</text:p>
          </table:table-cell>
          <table:covered-table-cell/>
          <table:table-cell table:style-name="TableCell5802" table:number-columns-spanned="8">
            <text:p text:style-name="P580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6">
            <text:p text:style-name="P5807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>9,5 g</text:p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258.</text:p>
          </table:table-cell>
          <table:covered-table-cell/>
          <table:table-cell table:style-name="TableCell5813" table:number-columns-spanned="8">
            <text:p text:style-name="P581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13">
            <text:p text:style-name="P5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6">
            <text:p text:style-name="P581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2">
            <text:p text:style-name="P5820">0,03 g</text:p>
          </table:table-cell>
          <table:covered-table-cell/>
          <table:table-cell>
            <text:p text:style-name="P5820"/>
          </table:table-cell>
        </table:table-row>
        <table:table-row table:style-name="TableRow5821">
          <table:table-cell table:style-name="TableCell5822" table:number-columns-spanned="2">
            <text:p text:style-name="P5823">259.</text:p>
          </table:table-cell>
          <table:covered-table-cell/>
          <table:table-cell table:style-name="TableCell5824" table:number-columns-spanned="8">
            <text:p text:style-name="P582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13">
            <text:p text:style-name="P58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6">
            <text:p text:style-name="P582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2">
            <text:p text:style-name="P5831">3,5 g</text:p>
          </table:table-cell>
          <table:covered-table-cell/>
          <table:table-cell>
            <text:p text:style-name="P5831"/>
          </table:table-cell>
        </table:table-row>
        <table:table-row table:style-name="TableRow5832">
          <table:table-cell table:style-name="TableCell5833" table:number-columns-spanned="2">
            <text:p text:style-name="P5834">260.</text:p>
          </table:table-cell>
          <table:covered-table-cell/>
          <table:table-cell table:style-name="TableCell5835" table:number-columns-spanned="8">
            <text:p text:style-name="P583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13">
            <text:p text:style-name="P58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6">
            <text:p text:style-name="P58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2">
            <text:p text:style-name="P5842">30 g</text:p>
          </table:table-cell>
          <table:covered-table-cell/>
          <table:table-cell>
            <text:p text:style-name="P5842"/>
          </table:table-cell>
        </table:table-row>
        <table:table-row table:style-name="TableRow5843">
          <table:table-cell table:style-name="TableCell5844" table:number-columns-spanned="2">
            <text:p text:style-name="P5845">261.</text:p>
          </table:table-cell>
          <table:covered-table-cell/>
          <table:table-cell table:style-name="TableCell5846" table:number-columns-spanned="8">
            <text:p text:style-name="P584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6">
            <text:p text:style-name="P5851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2">
            <text:p text:style-name="P5853">6 g</text:p>
          </table:table-cell>
          <table:covered-table-cell/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>262.</text:p>
          </table:table-cell>
          <table:covered-table-cell/>
          <table:table-cell table:style-name="TableCell5857" table:number-columns-spanned="8">
            <text:p text:style-name="P585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6">
            <text:p text:style-name="P586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3,5 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63.</text:p>
          </table:table-cell>
          <table:covered-table-cell/>
          <table:table-cell table:style-name="TableCell5868" table:number-columns-spanned="8">
            <text:p text:style-name="P586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0,6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64.</text:p>
          </table:table-cell>
          <table:covered-table-cell/>
          <table:table-cell table:style-name="TableCell5879" table:number-columns-spanned="8">
            <text:p text:style-name="P588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6">
            <text:p text:style-name="P588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>0,6 g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<text:span text:style-name="T5890">264</text:span><text:span text:style-name="T5891">1</text:span><text:span text:style-name="T5892">.</text:span></text:p>
          </table:table-cell>
          <table:covered-table-cell/>
          <table:table-cell table:style-name="TableCell5893" table:number-columns-spanned="8">
            <text:p text:style-name="P5894"><text:span text:style-name="T5895">Kloniprazepamas (Cloniprazepam,<text:s/></text:span><text:span text:style-name="T5896">5-(2-chlorophenyl)-1-(cyclopropylmethyl)-7-nitro-1,3-dihydro-2</text:span><text:span text:style-name="T5897">H</text:span><text:span text:style-name="T5898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/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65.</text:p>
          </table:table-cell>
          <table:covered-table-cell/>
          <table:table-cell table:style-name="TableCell5908" table:number-columns-spanned="8">
            <text:p text:style-name="P5909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3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66.</text:p>
          </table:table-cell>
          <table:covered-table-cell/>
          <table:table-cell table:style-name="TableCell5919" table:number-columns-spanned="8">
            <text:p text:style-name="P5920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3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67.</text:p>
          </table:table-cell>
          <table:covered-table-cell/>
          <table:table-cell table:style-name="TableCell5930" table:number-columns-spanned="8">
            <text:p text:style-name="P5931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13,5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68.</text:p>
          </table:table-cell>
          <table:covered-table-cell/>
          <table:table-cell table:style-name="TableCell5941" table:number-columns-spanned="8">
            <text:p text:style-name="P5942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/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69.</text:p>
          </table:table-cell>
          <table:covered-table-cell/>
          <table:table-cell table:style-name="TableCell5952" table:number-columns-spanned="8">
            <text:p text:style-name="P5953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0,3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0.</text:p>
          </table:table-cell>
          <table:covered-table-cell/>
          <table:table-cell table:style-name="TableCell5963" table:number-columns-spanned="8">
            <text:p text:style-name="P5964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0,6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1.</text:p>
          </table:table-cell>
          <table:covered-table-cell/>
          <table:table-cell table:style-name="TableCell5974" table:number-columns-spanned="8">
            <text:p text:style-name="P5975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0,6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72.</text:p>
          </table:table-cell>
          <table:covered-table-cell/>
          <table:table-cell table:style-name="TableCell5985" table:number-columns-spanned="8">
            <text:p text:style-name="P5986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6">
            <text:p text:style-name="P5990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>0,3 g</text:p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73.</text:p>
          </table:table-cell>
          <table:covered-table-cell/>
          <table:table-cell table:style-name="TableCell5996" table:number-columns-spanned="8">
            <text:p text:style-name="P5997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6">
            <text:p text:style-name="P600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1,8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74.</text:p>
          </table:table-cell>
          <table:covered-table-cell/>
          <table:table-cell table:style-name="TableCell6007" table:number-columns-spanned="8">
            <text:p text:style-name="P6008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6">
            <text:p text:style-name="P6012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48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75.</text:p>
          </table:table-cell>
          <table:covered-table-cell/>
          <table:table-cell table:style-name="TableCell6018" table:number-columns-spanned="8">
            <text:p text:style-name="P6019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6">
            <text:p text:style-name="P6023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18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76.</text:p>
          </table:table-cell>
          <table:covered-table-cell/>
          <table:table-cell table:style-name="TableCell6029" table:number-columns-spanned="8">
            <text:p text:style-name="P6030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6">
            <text:p text:style-name="P6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/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<text:span text:style-name="T6040">276</text:span><text:span text:style-name="T6041">1</text:span><text:span text:style-name="T6042">.</text:span></text:p>
          </table:table-cell>
          <table:covered-table-cell/>
          <table:table-cell table:style-name="TableCell6043" table:number-columns-spanned="8">
            <text:p text:style-name="P6044"><text:span text:style-name="T6045">Metizolamas (Metizolam, 4-(2-chloro-phenyl)-2-ethyl-6</text:span><text:span text:style-name="T6046">H</text:span><text:span text:style-name="T604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2">
            <text:p text:style-name="P6053"/>
          </table:table-cell>
          <table:covered-table-cell/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277.</text:p>
          </table:table-cell>
          <table:covered-table-cell/>
          <table:table-cell table:style-name="TableCell6057" table:number-columns-spanned="8">
            <text:p text:style-name="P605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9" table:number-columns-spanned="13">
            <text:p text:style-name="P606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6">
            <text:p text:style-name="P6062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2">
            <text:p text:style-name="P6064">9 g</text:p>
          </table:table-cell>
          <table:covered-table-cell/>
          <table:table-cell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278.</text:p>
          </table:table-cell>
          <table:covered-table-cell/>
          <table:table-cell table:style-name="TableCell6068" table:number-columns-spanned="8">
            <text:p text:style-name="P606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 table:number-columns-spanned="13">
            <text:p text:style-name="P60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6">
            <text:p text:style-name="P6073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2">
            <text:p text:style-name="P6075">1,5 g</text:p>
          </table:table-cell>
          <table:covered-table-cell/>
          <table:table-cell>
            <text:p text:style-name="P6075"/>
          </table:table-cell>
        </table:table-row>
        <table:table-row table:style-name="TableRow6076">
          <table:table-cell table:style-name="TableCell6077" table:number-columns-spanned="2">
            <text:p text:style-name="P6078"><text:span text:style-name="T6079">278</text:span><text:span text:style-name="T6080">1</text:span><text:span text:style-name="T6081">.</text:span></text:p>
          </table:table-cell>
          <table:covered-table-cell/>
          <table:table-cell table:style-name="TableCell6082" table:number-columns-spanned="8">
            <text:p text:style-name="P6083">Modafinilis (Modafinil,<text:s/></text:p>
            <text:p text:style-name="P608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6">
            <text:p text:style-name="P6088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18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79.</text:p>
          </table:table-cell>
          <table:covered-table-cell/>
          <table:table-cell table:style-name="TableCell6094" table:number-columns-spanned="8">
            <text:p text:style-name="P6095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6">
            <text:p text:style-name="P609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2">
            <text:p text:style-name="P6101">300 g</text:p>
          </table:table-cell>
          <table:covered-table-cell/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80.</text:p>
          </table:table-cell>
          <table:covered-table-cell/>
          <table:table-cell table:style-name="TableCell6105" table:number-columns-spanned="8">
            <text:p text:style-name="P610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6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2">
            <text:p text:style-name="P6112"/>
          </table:table-cell>
          <table:covered-table-cell/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81.</text:p>
          </table:table-cell>
          <table:covered-table-cell/>
          <table:table-cell table:style-name="TableCell6116" table:number-columns-spanned="8">
            <text:p text:style-name="P611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2">
            <text:p text:style-name="P6123">1,8 g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<text:span text:style-name="T6127">281</text:span><text:span text:style-name="T6128">1</text:span><text:span text:style-name="T6129">.</text:span></text:p>
          </table:table-cell>
          <table:covered-table-cell/>
          <table:table-cell table:style-name="TableCell6130" table:number-columns-spanned="8">
            <text:p text:style-name="P6131"><text:span text:style-name="T6132">Nitrazolamas (Nitrazolam, (1-methyl-8-nitro-6-phenyl-4</text:span><text:span text:style-name="T6133">H</text:span><text:span text:style-name="T613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2.</text:p>
          </table:table-cell>
          <table:covered-table-cell/>
          <table:table-cell table:style-name="TableCell6144" table:number-columns-spanned="8">
            <text:p text:style-name="P614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1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3.</text:p>
          </table:table-cell>
          <table:covered-table-cell/>
          <table:table-cell table:style-name="TableCell6155" table:number-columns-spanned="8">
            <text:p text:style-name="P615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>6 g</text:p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4.</text:p>
          </table:table-cell>
          <table:covered-table-cell/>
          <table:table-cell table:style-name="TableCell6166" table:number-columns-spanned="8">
            <text:p text:style-name="P616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85.</text:p>
          </table:table-cell>
          <table:covered-table-cell/>
          <table:table-cell table:style-name="TableCell6177" table:number-columns-spanned="8">
            <text:p text:style-name="P617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3,5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86.</text:p>
          </table:table-cell>
          <table:covered-table-cell/>
          <table:table-cell table:style-name="TableCell6188" table:number-columns-spanned="8">
            <text:p text:style-name="P618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1,2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87.</text:p>
          </table:table-cell>
          <table:covered-table-cell/>
          <table:table-cell table:style-name="TableCell6199" table:number-columns-spanned="8">
            <text:p text:style-name="P620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88.</text:p>
          </table:table-cell>
          <table:covered-table-cell/>
          <table:table-cell table:style-name="TableCell6210" table:number-columns-spanned="8">
            <text:p text:style-name="P621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/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89.</text:p>
          </table:table-cell>
          <table:covered-table-cell/>
          <table:table-cell table:style-name="TableCell6221" table:number-columns-spanned="8">
            <text:p text:style-name="P622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3,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0.</text:p>
          </table:table-cell>
          <table:covered-table-cell/>
          <table:table-cell table:style-name="TableCell6232" table:number-columns-spanned="8">
            <text:p text:style-name="P6233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21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1.</text:p>
          </table:table-cell>
          <table:covered-table-cell/>
          <table:table-cell table:style-name="TableCell6243" table:number-columns-spanned="8">
            <text:p text:style-name="P6244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9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2.</text:p>
          </table:table-cell>
          <table:covered-table-cell/>
          <table:table-cell table:style-name="TableCell6254" table:number-columns-spanned="8">
            <text:p text:style-name="P625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3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2">
            <text:p text:style-name="P6264">293.</text:p>
          </table:table-cell>
          <table:covered-table-cell/>
          <table:table-cell table:style-name="TableCell6265" table:number-columns-spanned="8">
            <text:p text:style-name="P626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7" table:number-columns-spanned="13">
            <text:p text:style-name="P6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9" table:number-columns-spanned="6">
            <text:p text:style-name="P62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1" table:number-columns-spanned="2">
            <text:p text:style-name="P6272">12 g</text:p>
          </table:table-cell>
          <table:covered-table-cell/>
          <table:table-cell>
            <text:p text:style-name="P6272"/>
          </table:table-cell>
        </table:table-row>
        <table:table-row table:style-name="TableRow6273">
          <table:table-cell table:style-name="TableCell6274" table:number-columns-spanned="2">
            <text:p text:style-name="P6275">294.</text:p>
          </table:table-cell>
          <table:covered-table-cell/>
          <table:table-cell table:style-name="TableCell6276" table:number-columns-spanned="8">
            <text:p text:style-name="P627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8" table:number-columns-spanned="13">
            <text:p text:style-name="P62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0" table:number-columns-spanned="6">
            <text:p text:style-name="P628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2" table:number-columns-spanned="2">
            <text:p text:style-name="P6283">0,05 g</text:p>
          </table:table-cell>
          <table:covered-table-cell/>
          <table:table-cell>
            <text:p text:style-name="P6283"/>
          </table:table-cell>
        </table:table-row>
        <table:table-row table:style-name="TableRow6284">
          <table:table-cell table:style-name="TableCell6285" table:number-columns-spanned="2">
            <text:p text:style-name="P6286">295.</text:p>
          </table:table-cell>
          <table:covered-table-cell/>
          <table:table-cell table:style-name="TableCell6287" table:number-columns-spanned="8">
            <text:p text:style-name="P6288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13">
            <text:p text:style-name="P6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6">
            <text:p text:style-name="P629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3" table:number-columns-spanned="2">
            <text:p text:style-name="P6294">12 g</text:p>
          </table:table-cell>
          <table:covered-table-cell/>
          <table:table-cell>
            <text:p text:style-name="P6294"/>
          </table:table-cell>
        </table:table-row>
        <table:table-row table:style-name="TableRow6295">
          <table:table-cell table:style-name="TableCell6296" table:number-columns-spanned="2">
            <text:p text:style-name="P6297">296.</text:p>
          </table:table-cell>
          <table:covered-table-cell/>
          <table:table-cell table:style-name="TableCell6298" table:number-columns-spanned="8">
            <text:p text:style-name="P629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13">
            <text:p text:style-name="P63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2" table:number-columns-spanned="6">
            <text:p text:style-name="P630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4" table:number-columns-spanned="2">
            <text:p text:style-name="P6305">1,5 g</text:p>
          </table:table-cell>
          <table:covered-table-cell/>
          <table:table-cell>
            <text:p text:style-name="P6305"/>
          </table:table-cell>
        </table:table-row>
        <table:table-row table:style-name="TableRow6306">
          <table:table-cell table:style-name="TableCell6307" table:number-columns-spanned="2">
            <text:p text:style-name="P6308">297.</text:p>
          </table:table-cell>
          <table:covered-table-cell/>
          <table:table-cell table:style-name="TableCell6309" table:number-columns-spanned="8">
            <text:p text:style-name="P631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13">
            <text:p text:style-name="P63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3" table:number-columns-spanned="6">
            <text:p text:style-name="P631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5" table:number-columns-spanned="2">
            <text:p text:style-name="P6316">1,5 g</text:p>
          </table:table-cell>
          <table:covered-table-cell/>
          <table:table-cell>
            <text:p text:style-name="P6316"/>
          </table:table-cell>
        </table:table-row>
        <table:table-row table:style-name="TableRow6317">
          <table:table-cell table:style-name="TableCell6318" table:number-columns-spanned="31">
            <text:p text:style-name="P6319">IV SĄRAŠAS</text:p>
            <text:p text:style-name="P6320"><text:span text:style-name="T6321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0"/>
          </table:table-cell>
        </table:table-row>
        <table:table-row table:style-name="TableRow6322">
          <table:table-cell table:style-name="TableCell6323" table:number-columns-spanned="2">
            <text:p text:style-name="P6324">298.</text:p>
          </table:table-cell>
          <table:covered-table-cell/>
          <table:table-cell table:style-name="TableCell6325" table:number-columns-spanned="8">
            <text:p text:style-name="P6326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13">
            <text:p text:style-name="P632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6">
            <text:p text:style-name="P6330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2">
            <text:p text:style-name="P6332">7500 g</text:p>
          </table:table-cell>
          <table:covered-table-cell/>
          <table:table-cell>
            <text:p text:style-name="P6332"/>
          </table:table-cell>
        </table:table-row>
        <table:table-row table:style-name="TableRow6333">
          <table:table-cell table:style-name="TableCell6334" table:number-columns-spanned="2">
            <text:p text:style-name="P6335">299.</text:p>
          </table:table-cell>
          <table:covered-table-cell/>
          <table:table-cell table:style-name="TableCell6336" table:number-columns-spanned="8">
            <text:p text:style-name="P6337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13">
            <text:p text:style-name="P63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6">
            <text:p text:style-name="P634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2">
            <text:p text:style-name="P6343">150 g</text:p>
          </table:table-cell>
          <table:covered-table-cell/>
          <table:table-cell>
            <text:p text:style-name="P6343"/>
          </table:table-cell>
        </table:table-row>
        <table:table-row table:style-name="TableRow6344">
          <table:table-cell table:style-name="TableCell6345" table:number-columns-spanned="2">
            <text:p text:style-name="P6346">300.</text:p>
          </table:table-cell>
          <table:covered-table-cell/>
          <table:table-cell table:style-name="TableCell6347" table:number-columns-spanned="8">
            <text:p text:style-name="P6348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13">
            <text:p text:style-name="P635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6">
            <text:p text:style-name="P635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2">
            <text:p text:style-name="P6354">7500 g</text:p>
          </table:table-cell>
          <table:covered-table-cell/>
          <table:table-cell>
            <text:p text:style-name="P6354"/>
          </table:table-cell>
        </table:table-row>
        <table:table-row table:style-name="TableRow6355">
          <table:table-cell table:style-name="TableCell6356" table:number-columns-spanned="2">
            <text:p text:style-name="P6357">301.</text:p>
          </table:table-cell>
          <table:covered-table-cell/>
          <table:table-cell table:style-name="TableCell6358" table:number-columns-spanned="8">
            <text:p text:style-name="P6359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13">
            <text:p text:style-name="P636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6">
            <text:p text:style-name="P636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2">
            <text:p text:style-name="P6365">7500 g</text:p>
          </table:table-cell>
          <table:covered-table-cell/>
          <table:table-cell>
            <text:p text:style-name="P6365"/>
          </table:table-cell>
        </table:table-row>
        <table:table-row table:style-name="TableRow6366">
          <table:table-cell table:style-name="TableCell6367" table:number-columns-spanned="2">
            <text:p text:style-name="P6368"><text:span text:style-name="T6369">301</text:span><text:span text:style-name="T6370">1</text:span><text:span text:style-name="T6371">.</text:span></text:p>
          </table:table-cell>
          <table:covered-table-cell/>
          <table:table-cell table:style-name="TableCell6372" table:number-columns-spanned="8">
            <text:p text:style-name="P6373">Diazoto monoksidas (Diazoto<text:s/>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4" table:number-columns-spanned="13">
            <text:p text:style-name="P637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6" table:number-columns-spanned="6">
            <text:p text:style-name="P637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8" table:number-columns-spanned="2">
            <text:p text:style-name="P6379">720 g</text:p>
          </table:table-cell>
          <table:covered-table-cell/>
          <table:table-cell>
            <text:p text:style-name="P6379"/>
          </table:table-cell>
        </table:table-row>
        <table:table-row table:style-name="TableRow6380">
          <table:table-cell table:style-name="TableCell6381" table:number-columns-spanned="2">
            <text:p text:style-name="P6382">302.</text:p>
          </table:table-cell>
          <table:covered-table-cell/>
          <table:table-cell table:style-name="TableCell6383" table:number-columns-spanned="8">
            <text:p text:style-name="P6384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5" table:number-columns-spanned="13">
            <text:p text:style-name="P638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7" table:number-columns-spanned="6">
            <text:p text:style-name="P6388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9" table:number-columns-spanned="2">
            <text:p text:style-name="P6390">150 g</text:p>
          </table:table-cell>
          <table:covered-table-cell/>
          <table:table-cell>
            <text:p text:style-name="P6390"/>
          </table:table-cell>
        </table:table-row>
        <table:table-row table:style-name="TableRow6391">
          <table:table-cell table:style-name="TableCell6392" table:number-columns-spanned="2">
            <text:p text:style-name="P6393">303.</text:p>
          </table:table-cell>
          <table:covered-table-cell/>
          <table:table-cell table:style-name="TableCell6394" table:number-columns-spanned="8">
            <text:p text:style-name="P6395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6" table:number-columns-spanned="13">
            <text:p text:style-name="P639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8" table:number-columns-spanned="6">
            <text:p text:style-name="P639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0" table:number-columns-spanned="2">
            <text:p text:style-name="P6401">7500 g</text:p>
          </table:table-cell>
          <table:covered-table-cell/>
          <table:table-cell>
            <text:p text:style-name="P6401"/>
          </table:table-cell>
        </table:table-row>
        <table:table-row table:style-name="TableRow6402">
          <table:table-cell table:style-name="TableCell6403" table:number-columns-spanned="2">
            <text:p text:style-name="P6404">304.</text:p>
          </table:table-cell>
          <table:covered-table-cell/>
          <table:table-cell table:style-name="TableCell6405" table:number-columns-spanned="8">
            <text:p text:style-name="P6406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7" table:number-columns-spanned="13">
            <text:p text:style-name="P640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9" table:number-columns-spanned="6">
            <text:p text:style-name="P6410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1" table:number-columns-spanned="2">
            <text:p text:style-name="P6412">7500 g</text:p>
          </table:table-cell>
          <table:covered-table-cell/>
          <table:table-cell>
            <text:p text:style-name="P6412"/>
          </table:table-cell>
        </table:table-row>
      </table:table>
      <text:p text:style-name="P6413"/>
      <text:p text:style-name="P6414"><text:span text:style-name="T6415">Pastabos</text:span><text:span text:style-name="T6416">:</text:span></text:p>
      <text:p text:style-name="P6417"><text:span text:style-name="T6418">M</text:span><text:span text:style-name="T6419">edžiagų kiekiai lentelėje pateikti, jei nenurodyta kitaip, perskaičiavus į grynąją medžiagą (pvz., laisvosios bazės kiekį).<text:s/></text:span></text:p>
      <text:p text:style-name="P642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421"><text:span text:style-name="T6422">**</text:span><text:span text:style-name="T6423">Aguonų ir jų dalių organinių tirpalų ekstraktas, netinkamas tiesiogiai vartoti. Matuojamas bendras medžiagos kiekis<text:s/></text:span><text:span text:style-name="T6424">(ml).</text:span></text:p>
      <text:p text:style-name="P6425">***Medžiaga, pagaminta iš aguonų ir jų dalių, tinkama tiesiogiai vartoti (vandeniniai tirpalai, kietos medžiagos ir pan.). Nustatomas sausos medžiagos kiekis (g).</text:p>
      <text:p text:style-name="P6426"><text:span text:style-name="T6427">****</text:span><text:span text:style-name="T6428">Nustatomas sausos medžiagos kiekis (g</text:span><text:span text:style-name="T6429">).</text:span></text:p>
      <text:p text:style-name="P6430">*****Naujos narkotinės ir psichotropinės<text:s/>medžiagos, kurių kiekiai bus nustatyti šių medžiagų aptikus neteisėtoje apyvartoje.</text:p>
      <text:p text:style-name="P6431">******išskyrus Lietuvos Respublikos pluoštinių kanapių įstatymu reglamentuojamas pluoštines kanapes bei jų sertifikuotas sėklas.</text:p>
      <text:p text:style-name="P6432"><text:span text:style-name="T6433">*******N</text:span><text:span text:style-name="T6434">ustatomas grynasis tetrahidrokanabi</text:span><text:span text:style-name="T6435">nolio kiekis, kai mišinių ar tirpalų sudėtyje esančių<text:s/></text:span><text:span text:style-name="T6436">kanapių, kanapių aliejaus, kanapių dervos, kanapių ekstraktų, kanapių tinktūrų</text:span><text:span text:style-name="T6437"><text:s/></text:span><text:span text:style-name="T6438">grynojo kiekio įvertinti neįmanoma.</text:span></text:p>
      <text:p text:style-name="P6439"/>
      <text:p text:style-name="P6440"><text:span text:style-name="T6441">_________________</text:span></text:p>
      <text:p text:style-name="P6442">Priedo pakeitimai:</text:p>
      <text:p text:style-name="P6443"><text:span text:style-name="T6444">Nr.<text:s/></text:span><text:a xlink:href="https://www.e-tar.lt/portal/legalAct.html?documentId=TAR.D4CC4A507C15" office:target-frame-name="_top" xlink:show="replace"><text:span text:style-name="T6445">V-314</text:span></text:a><text:span text:style-name="T6446">, 2004-05-03, Žin., 2004, Nr. 77-2696 (2004-05-08), i. k. 1042250ISAK000V-314</text:span></text:p>
      <text:p text:style-name="P6447"><text:span text:style-name="T6448">Nr.<text:s/></text:span><text:a xlink:href="https://www.e-tar.lt/portal/legalAct.html?documentId=TAR.7C1E78ACF44B" office:target-frame-name="_top" xlink:show="replace"><text:span text:style-name="T6449">V-570</text:span></text:a><text:span text:style-name="T6450">,<text:s/></text:span><text:span text:style-name="T6451">2006-07-01, Žin., 2006, Nr. 77-3018 (2006-07-14), i. k. 1062250ISAK000V-570</text:span></text:p>
      <text:p text:style-name="P6452"><text:span text:style-name="T6453">Nr.<text:s/></text:span><text:a xlink:href="https://www.e-tar.lt/portal/legalAct.html?documentId=TAR.600D0D562E66" office:target-frame-name="_top" xlink:show="replace"><text:span text:style-name="T6454">V-963</text:span></text:a><text:span text:style-name="T6455">, 2007-11-29, Žin., 2007, Nr. 127-5193 (2007-12-06), i. k. 1072250ISAK000V-963</text:span></text:p>
      <text:p text:style-name="P6456"><text:span text:style-name="T6457">Nr.<text:s/></text:span><text:a xlink:href="https://www.e-tar.lt/portal/legalAct.html?documentId=TAR.6A8912DE8F06" office:target-frame-name="_top" xlink:show="replace"><text:span text:style-name="T6458">V-1033</text:span></text:a><text:span text:style-name="T6459">, 2007-12-14, Žin., 2007, Nr. 139-5709 (2007-12-29), i. k. 1072250ISAK00V-1033</text:span></text:p>
      <text:p text:style-name="P6460"><text:span text:style-name="T6461">Nr.<text:s/></text:span><text:a xlink:href="https://www.e-tar.lt/portal/legalAct.html?documentId=TAR.9AEABE63F24B" office:target-frame-name="_top" xlink:show="replace"><text:span text:style-name="T6462">V-463</text:span></text:a><text:span text:style-name="T6463">, 20</text:span><text:span text:style-name="T6464">08-05-16, Žin., 2008, Nr. 59-2243 (2008-05-24), i. k. 1082250ISAK000V-463</text:span></text:p>
      <text:p text:style-name="P6465"><text:span text:style-name="T6466">Nr.<text:s/></text:span><text:a xlink:href="https://www.e-tar.lt/portal/legalAct.html?documentId=TAR.15F3DFA959F9" office:target-frame-name="_top" xlink:show="replace"><text:span text:style-name="T6467">V-958</text:span></text:a><text:span text:style-name="T6468">, 2008-10-06, Žin., 2008, Nr. 119-4524 (2008-10-16), i. k. 1082250ISAK000V-958</text:span></text:p>
      <text:p text:style-name="P6469"><text:span text:style-name="T6470">Nr.<text:s/></text:span><text:a xlink:href="https://www.e-tar.lt/portal/legalAct.html?documentId=TAR.F85083F9FA6D" office:target-frame-name="_top" xlink:show="replace"><text:span text:style-name="T6471">V-424</text:span></text:a><text:span text:style-name="T6472">, 2009-05-28, Žin., 2009, Nr. 67-2718 (2009-06-06), i. k. 1092250ISAK000V-424</text:span></text:p>
      <text:p text:style-name="P6473"><text:span text:style-name="T6474">Nr.<text:s/></text:span><text:a xlink:href="https://www.e-tar.lt/portal/legalAct.html?documentId=TAR.38475FADFBAC" office:target-frame-name="_top" xlink:show="replace"><text:span text:style-name="T6475">V-582</text:span></text:a><text:span text:style-name="T6476">, 2009-0</text:span><text:span text:style-name="T6477">7-10, Žin., 2009, Nr. 87-3721 (2009-07-23), i. k. 1092250ISAK000V-582</text:span></text:p>
      <text:p text:style-name="P6478"><text:span text:style-name="T6479">Nr.<text:s/></text:span><text:a xlink:href="https://www.e-tar.lt/portal/legalAct.html?documentId=TAR.F51971CF27F1" office:target-frame-name="_top" xlink:show="replace"><text:span text:style-name="T6480">V-930</text:span></text:a><text:span text:style-name="T6481">, 2009-11-13, Žin., 2009, Nr. 138-6082 (2009-11-21), i. k. 1092250ISAK000V-930</text:span></text:p>
      <text:p text:style-name="P6482"><text:span text:style-name="T6483">Nr.<text:s/></text:span><text:a xlink:href="https://www.e-tar.lt/portal/legalAct.html?documentId=TAR.26F004526058" office:target-frame-name="_top" xlink:show="replace"><text:span text:style-name="T6484">V-590</text:span></text:a><text:span text:style-name="T6485">, 2010-06-30, Žin., 2010, Nr. 80-4197 (2010-07-08), i. k. 1102250ISAK000V-590</text:span></text:p>
      <text:p text:style-name="P6486"><text:span text:style-name="T6487">Nr.<text:s/></text:span><text:a xlink:href="https://www.e-tar.lt/portal/legalAct.html?documentId=TAR.7A3D2AB75392" office:target-frame-name="_top" xlink:show="replace"><text:span text:style-name="T6488">V-912</text:span></text:a><text:span text:style-name="T6489">, 2010-10-19</text:span><text:span text:style-name="T6490">, Žin., 2010, Nr. 125-6450 (2010-10-23), i. k. 1102250ISAK000V-912</text:span></text:p>
      <text:p text:style-name="P6491"><text:span text:style-name="T6492">Nr.<text:s/></text:span><text:a xlink:href="https://www.e-tar.lt/portal/legalAct.html?documentId=TAR.585DBFEDC1FF" office:target-frame-name="_top" xlink:show="replace"><text:span text:style-name="T6493">V-966</text:span></text:a><text:span text:style-name="T6494">, 2010-11-08, Žin., 2010, Nr. 133-6825 (2010-11-13), i. k. 1102250ISAK000V-966</text:span></text:p>
      <text:p text:style-name="P6495"><text:span text:style-name="T6496">Nr.<text:s/></text:span><text:a xlink:href="https://www.e-tar.lt/portal/legalAct.html?documentId=TAR.0D6870DDB75A" office:target-frame-name="_top" xlink:show="replace"><text:span text:style-name="T6497">V-93</text:span></text:a><text:span text:style-name="T6498">, 2011-02-01, Žin., 2011, Nr. 15-688 (2011-02-05), i. k. 1112250ISAK0000V-93</text:span></text:p>
      <text:p text:style-name="P6499"><text:span text:style-name="T6500">Nr.<text:s/></text:span><text:a xlink:href="https://www.e-tar.lt/portal/legalAct.html?documentId=TAR.616C2BA08EB8" office:target-frame-name="_top" xlink:show="replace"><text:span text:style-name="T6501">V-777</text:span></text:a><text:span text:style-name="T6502">, 20</text:span><text:span text:style-name="T6503">11-08-10, Žin., 2011, Nr. 103-4862 (2011-08-18), i. k. 1112250ISAK000V-777</text:span></text:p>
      <text:p text:style-name="P6504"><text:span text:style-name="T6505">Nr.<text:s/></text:span><text:a xlink:href="https://www.e-tar.lt/portal/legalAct.html?documentId=TAR.78B5A305D58E" office:target-frame-name="_top" xlink:show="replace"><text:span text:style-name="T6506">V-69</text:span></text:a><text:span text:style-name="T6507">, 2012-02-01, Žin., 2012, Nr. 18-814 (2012-02-09), i. k. 1122250ISAK0000V-69</text:span></text:p>
      <text:p text:style-name="P6508"><text:span text:style-name="T6509">Nr.<text:s/></text:span><text:a xlink:href="https://www.e-tar.lt/portal/legalAct.html?documentId=TAR.1E40EB33B3A6" office:target-frame-name="_top" xlink:show="replace"><text:span text:style-name="T6510">V-468</text:span></text:a><text:span text:style-name="T6511">, 2012-05-28, Žin., 2012, Nr. 63-3185 (2012-06-05), i. k. 1122250ISAK000V-468</text:span></text:p>
      <text:p text:style-name="P6512"><text:span text:style-name="T6513">Nr.<text:s/></text:span><text:a xlink:href="https://www.e-tar.lt/portal/legalAct.html?documentId=TAR.C37BABC465FD" office:target-frame-name="_top" xlink:show="replace"><text:span text:style-name="T6514">V-1071</text:span></text:a><text:span text:style-name="T6515">, 2012-11</text:span><text:span text:style-name="T6516">-27, Žin., 2012, Nr. 139-7136 (2012-12-01), i. k. 1122250ISAK00V-1071</text:span></text:p>
      <text:p text:style-name="P6517"><text:span text:style-name="T6518">Nr.<text:s/></text:span><text:a xlink:href="https://www.e-tar.lt/portal/legalAct.html?documentId=TAR.AA89F3010968" office:target-frame-name="_top" xlink:show="replace"><text:span text:style-name="T6519">V-602</text:span></text:a><text:span text:style-name="T6520">, 2013-06-10, Žin., 2013, Nr. 64-3186 (2013-06-18), i. k. 1132250ISAK000V-602</text:span></text:p>
      <text:p text:style-name="P6521"><text:span text:style-name="T6522">Nr.<text:s/></text:span><text:a xlink:href="https://www.e-tar.lt/portal/legalAct.html?documentId=e1c5f31077b111e3996afa27049d9d4e" office:target-frame-name="_top" xlink:show="replace"><text:span text:style-name="T6523">V-1253</text:span></text:a><text:span text:style-name="T6524">, 2013-12-30, paskelbta TAR 2013-12-31, i. k. 2013-00261</text:span></text:p>
      <text:p text:style-name="P6525"><text:span text:style-name="T6526">Nr.<text:s/></text:span><text:a xlink:href="https://www.e-tar.lt/portal/legalAct.html?documentId=13cac4709e1e11e39cc2db29b1fd528f" office:target-frame-name="_top" xlink:show="replace"><text:span text:style-name="T6527">V-266</text:span></text:a><text:span text:style-name="T6528">,</text:span><text:span text:style-name="T6529"><text:s/>2014-02-21, paskelbta TAR 2014-02-25, i. k. 2014-02036</text:span></text:p>
      <text:p text:style-name="P6530"><text:span text:style-name="T6531">Nr.<text:s/></text:span><text:a xlink:href="https://www.e-tar.lt/portal/legalAct.html?documentId=8b1427f0cd7111e4b3439b13415c7e57" office:target-frame-name="_top" xlink:show="replace"><text:span text:style-name="T6532">V-337</text:span></text:a><text:span text:style-name="T6533">, 2015-03-10, paskelbta TAR 2015-03-18, i. k. 2015-03952</text:span></text:p>
      <text:p text:style-name="P6534"><text:span text:style-name="T6535">Nr.<text:s/></text:span><text:a xlink:href="https://www.e-tar.lt/portal/legalAct.html?documentId=4807b72062c611e589fccd6fa118e11c" office:target-frame-name="_top" xlink:show="replace"><text:span text:style-name="T6536">V-1063</text:span></text:a><text:span text:style-name="T6537">, 2015-09-21, paskelbta TAR 2015-09-25, i. k. 2015-14189</text:span></text:p>
      <text:p text:style-name="P6538"><text:span text:style-name="T6539">Nr.<text:s/></text:span><text:a xlink:href="https://www.e-tar.lt/portal/legalAct.html?documentId=f6dd6ca0aedd11e5b12fbb7dc920ee2c" office:target-frame-name="_top" xlink:show="replace"><text:span text:style-name="T6540">V-1513</text:span></text:a><text:span text:style-name="T6541">, 2015-12-29, paskelbta TAR 2015-12-30, i. k. 2015-20981</text:span></text:p>
      <text:p text:style-name="P6542"><text:span text:style-name="T6543">Nr.<text:s/></text:span><text:a xlink:href="https://www.e-tar.lt/portal/legalAct.html?documentId=285078203eaf11e6a8ae9e1795984391" office:target-frame-name="_top" xlink:show="replace"><text:span text:style-name="T6544">V-869</text:span></text:a><text:span text:style-name="T6545">, 2016-06-29, paskelbta TAR 2016-06-30, i. k. 2016-17969</text:span></text:p>
      <text:p text:style-name="P6546"><text:span text:style-name="T6547">Nr.<text:s/></text:span><text:a xlink:href="https://www.e-tar.lt/portal/legalAct.html?documentId=16ff9f60d6fd11e68d79c2033f194657" office:target-frame-name="_top" xlink:show="replace"><text:span text:style-name="T6548">V-21</text:span></text:a><text:span text:style-name="T6549">, 2017-01-05, paskelbta TAR 2017-01-10, i. k. 2017-00693</text:span></text:p>
      <text:p text:style-name="P6550"><text:span text:style-name="T6551">Nr.<text:s/></text:span><text:a xlink:href="https://www.e-tar.lt/portal/legalAct.html?documentId=3491e860656111e7b85cfdc787069b42" office:target-frame-name="_top" xlink:show="replace"><text:span text:style-name="T6552">V-854</text:span></text:a><text:span text:style-name="T6553">, 2017-07-07, paskelbta TAR 2017-07-11, i. k. 2017-11867</text:span></text:p>
      <text:p text:style-name="P6554"><text:span text:style-name="T6555">Nr.<text:s/></text:span><text:a xlink:href="https://www.e-tar.lt/portal/legalAct.html?documentId=cf290f60991f11e78871f4322bb82f27" office:target-frame-name="_top" xlink:show="replace"><text:span text:style-name="T6556">V-1080</text:span></text:a><text:span text:style-name="T6557">, 2017-09-12, paskelbta TAR 2017-09-14, i. k. 2017-14644</text:span></text:p>
      <text:p text:style-name="P6558"><text:span text:style-name="T6559">Nr.<text:s/></text:span><text:a xlink:href="https://www.e-tar.lt/portal/legalAct.html?documentId=2f43f220eae211e7acd7ea182930b17f" office:target-frame-name="_top" xlink:show="replace"><text:span text:style-name="T6560">V-1504</text:span></text:a><text:span text:style-name="T6561">, 2017-12-22, paskelbta TAR 2017-12-27, i. k. 2017-21240</text:span></text:p>
      <text:p text:style-name="P6562"><text:span text:style-name="T6563">Nr.<text:s/></text:span><text:a xlink:href="https://www.e-tar.lt/portal/legalAct.html?documentId=46e7060064af11e8acbae39398545bed" office:target-frame-name="_top" xlink:show="replace"><text:span text:style-name="T6564">V-633</text:span></text:a><text:span text:style-name="T6565">, 2018-05-</text:span><text:span text:style-name="T6566">30, paskelbta TAR 2018-05-31, i. k. 2018-08898</text:span></text:p>
      <text:p text:style-name="P6567"><text:span text:style-name="T6568">Nr.<text:s/></text:span><text:a xlink:href="https://www.e-tar.lt/portal/legalAct.html?documentId=5903eec09add11e8b93ad15b34c9248c" office:target-frame-name="_top" xlink:show="replace"><text:span text:style-name="T6569">V-888</text:span></text:a><text:span text:style-name="T6570">, 2018-08-06, paskelbta TAR 2018-08-08, i. k. 2018-12930</text:span></text:p>
      <text:p text:style-name="P6571"><text:span text:style-name="T6572">Nr.<text:s/></text:span><text:a xlink:href="https://www.e-tar.lt/portal/legalAct.html?documentId=b643cdf0e18f11e89acab3ff12d77081" office:target-frame-name="_top" xlink:show="replace"><text:span text:style-name="T6573">V-1223</text:span></text:a><text:span text:style-name="T6574">, 2018-11-05, paskelbta TAR 2018-11-06, i. k. 2018-17910</text:span></text:p>
      <text:p text:style-name="P6575"><text:span text:style-name="T6576">Nr.<text:s/></text:span><text:a xlink:href="https://www.e-tar.lt/portal/legalAct.html?documentId=3897a350127b11e9b2b6e7cdb14007b4" office:target-frame-name="_top" xlink:show="replace"><text:span text:style-name="T6577">V-18</text:span></text:a><text:span text:style-name="T6578">, 2019-01-04, paskelbta TAR 20</text:span><text:span text:style-name="T6579">19-01-07, i. k. 2019-00191</text:span></text:p>
      <text:p text:style-name="P6580"><text:span text:style-name="T6581">Nr.<text:s/></text:span><text:a xlink:href="https://www.e-tar.lt/portal/legalAct.html?documentId=4cce1fe067fb11e9917e8e4938a80ccb" office:target-frame-name="_top" xlink:show="replace"><text:span text:style-name="T6582">V-491</text:span></text:a><text:span text:style-name="T6583">, 2019-04-24, paskelbta TAR 2019-04-26, i. k. 2019-06874</text:span></text:p>
      <text:p text:style-name="P6584"><text:span text:style-name="T6585">Nr.<text:s/></text:span><text:a xlink:href="https://www.e-tar.lt/portal/legalAct.html?documentId=a7dec4d0876211e993ffd4361ddf8976" office:target-frame-name="_top" xlink:show="replace"><text:span text:style-name="T6586">V-669</text:span></text:a><text:span text:style-name="T6587">, 2019-06-04, paskelbta TAR 2019-06-05, i. k. 2019-09075</text:span></text:p>
      <text:p text:style-name="P6588"><text:span text:style-name="T6589">Nr.<text:s/></text:span><text:a xlink:href="https://www.e-tar.lt/portal/legalAct.html?documentId=29bf7900fbd911e99681cd81dcdca52c" office:target-frame-name="_top" xlink:show="replace"><text:span text:style-name="T6590">V-1243</text:span></text:a><text:span text:style-name="T6591">, 2019-10-31, paskelbta TAR 2019-10-31, i. k. 201</text:span><text:span text:style-name="T6592">9-17399</text:span></text:p>
      <text:p text:style-name="P6593"><text:span text:style-name="T6594">Nr.<text:s/></text:span><text:a xlink:href="https://www.e-tar.lt/portal/legalAct.html?documentId=d62ad1301d9e11eabe008ea93139d588" office:target-frame-name="_top" xlink:show="replace"><text:span text:style-name="T6595">V-1432</text:span></text:a><text:span text:style-name="T6596">, 2019-12-11, paskelbta TAR 2019-12-13, i. k. 2019-20160</text:span></text:p>
      <text:p text:style-name="P6597"><text:span text:style-name="T6598">Nr.<text:s/></text:span><text:a xlink:href="https://www.e-tar.lt/portal/legalAct.html?documentId=f823d5b0b0a211eab9d9cd0c85e0b745" office:target-frame-name="_top" xlink:show="replace"><text:span text:style-name="T6599">V-1502</text:span></text:a><text:span text:style-name="T6600">, 2020-06-17, paskelbta TAR 2020-06-17, i. k. 2020-13261</text:span></text:p>
      <text:p text:style-name="P6601"><text:span text:style-name="T6602">Nr.<text:s/></text:span><text:a xlink:href="https://www.e-tar.lt/portal/legalAct.html?documentId=28e47670c7e911ea997c9ee767e856b4" office:target-frame-name="_top" xlink:show="replace"><text:span text:style-name="T6603">V-1668</text:span></text:a><text:span text:style-name="T6604">, 2020-07-16, paskelbta TAR 2020-07-17, i. k. 2020-15965</text:span></text:p>
      <text:p text:style-name="Normal"/>
      <text:p text:style-name="P6605"/>
      <text:p text:style-name="P6606"/>
      <text:p text:style-name="P6607"><text:span text:style-name="T6608">Pakeitimai:</text:span></text:p>
      <text:p text:style-name="P6609"/>
      <text:p text:style-name="P6610"><text:span text:style-name="T6611">1.</text:span></text:p>
      <text:p text:style-name="P6612"><text:span text:style-name="T6613">Lietuvos Respublikos sveikatos apsaugos ministerija, Įsakymas</text:span></text:p>
      <text:p text:style-name="P6614"><text:span text:style-name="T6615">Nr.<text:s/></text:span><text:a xlink:href="https://www.e-tar.lt/portal/legalAct.html?documentId=TAR.D4CC4A507C15" office:target-frame-name="_top" xlink:show="replace"><text:span text:style-name="T6616">V-314</text:span></text:a><text:span text:style-name="T6617">, 2004-05-03, Ži</text:span><text:span text:style-name="T6618">n., 2004, Nr. 77-2696 (2004-05-08), i. k. 1042250ISAK000V-314</text:span></text:p>
      <text:p text:style-name="P6619"><text:span text:style-name="T6620">Dėl Lietuvos Respublikos sveikatos apsaugos ministro 2003 m. balandžio 23 d. įsakymo Nr. V-239 "Dėl Narkotinių ir psichotropinių medžiagų nedidelio, didelio ir labai didelio kiekio nustatymo rek</text:span><text:span text:style-name="T6621">omendacijų" papildymo</text:span></text:p>
      <text:p text:style-name="P6622"/>
      <text:p text:style-name="P6623"><text:span text:style-name="T6624">2.</text:span></text:p>
      <text:p text:style-name="P6625"><text:span text:style-name="T6626">Lietuvos Respublikos sveikatos apsaugos ministerija, Įsakymas</text:span></text:p>
      <text:p text:style-name="P6627"><text:span text:style-name="T6628">Nr.<text:s/></text:span><text:a xlink:href="https://www.e-tar.lt/portal/legalAct.html?documentId=TAR.7C1E78ACF44B" office:target-frame-name="_top" xlink:show="replace"><text:span text:style-name="T6629">V-570</text:span></text:a><text:span text:style-name="T6630">, 2006-07-01, Žin., 2006, Nr. 77-3018 (2006-07-14), i. k. 1062250ISAK000V-570</text:span></text:p>
      <text:p text:style-name="P6631"><text:span text:style-name="T663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633"/>
      <text:p text:style-name="P6634"><text:span text:style-name="T6635">3.</text:span></text:p>
      <text:p text:style-name="P6636"><text:span text:style-name="T6637">Lietuvos Respublikos sveikatos<text:s/></text:span><text:span text:style-name="T6638">apsaugos ministerija, Įsakymas</text:span></text:p>
      <text:p text:style-name="P6639"><text:span text:style-name="T6640">Nr.<text:s/></text:span><text:a xlink:href="https://www.e-tar.lt/portal/legalAct.html?documentId=TAR.600D0D562E66" office:target-frame-name="_top" xlink:show="replace"><text:span text:style-name="T6641">V-963</text:span></text:a><text:span text:style-name="T6642">, 2007-11-29, Žin., 2007, Nr. 127-5193 (2007-12-06), i. k. 1072250ISAK000V-963</text:span></text:p>
      <text:p text:style-name="P6643"><text:span text:style-name="T6644">Dėl Lietuvos Respublikos sveikatos apsaugos ministro 20</text:span><text:span text:style-name="T6645">03 m. balandžio 23 d. įsakymo Nr. V-239 "Dėl Narkotinių ir psichotropinių medžiagų nedidelio, didelio ir labai didelio kiekio nustatymo rekomendacijų" papildymo</text:span></text:p>
      <text:p text:style-name="P6646"/>
      <text:p text:style-name="P6647"><text:span text:style-name="T6648">4.</text:span></text:p>
      <text:p text:style-name="P6649"><text:span text:style-name="T6650">Lietuvos Respublikos sveikatos apsaugos ministerija, Įsakymas</text:span></text:p>
      <text:p text:style-name="P6651"><text:span text:style-name="T6652">Nr.<text:s/></text:span><text:a xlink:href="https://www.e-tar.lt/portal/legalAct.html?documentId=TAR.6A8912DE8F06" office:target-frame-name="_top" xlink:show="replace"><text:span text:style-name="T6653">V-1033</text:span></text:a><text:span text:style-name="T6654">, 2007-12-14, Žin., 2007, Nr. 139-5709 (2007-12-29), i. k. 1072250ISAK00V-1033</text:span></text:p>
      <text:p text:style-name="P6655"><text:span text:style-name="T6656">Dėl Lietuvos Respublikos sveikatos apsaugos ministro 2003 m. balandžio 23 d. įsakymo Nr. V-239 "Dėl Narkotinių ir<text:s/></text:span><text:span text:style-name="T6657">psichotropinių medžiagų nedidelio, didelio ir labai didelio kiekio nustatymo rekomendacijų" pakeitimo</text:span></text:p>
      <text:p text:style-name="P6658"/>
      <text:p text:style-name="P6659"><text:span text:style-name="T6660">5.</text:span></text:p>
      <text:p text:style-name="P6661"><text:span text:style-name="T6662">Lietuvos Respublikos sveikatos apsaugos ministerija, Įsakymas</text:span></text:p>
      <text:p text:style-name="P6663"><text:span text:style-name="T6664">Nr.<text:s/></text:span><text:a xlink:href="https://www.e-tar.lt/portal/legalAct.html?documentId=TAR.9AEABE63F24B" office:target-frame-name="_top" xlink:show="replace"><text:span text:style-name="T6665">V-</text:span><text:span text:style-name="T6666">463</text:span></text:a><text:span text:style-name="T6667">, 2008-05-16, Žin., 2008, Nr. 59-2243 (2008-05-24), i. k. 1082250ISAK000V-463</text:span></text:p>
      <text:p text:style-name="P6668"><text:span text:style-name="T6669">Dėl Lietuvos Respublikos sveikatos apsaugos ministro 2003 m. balandžio 23 d. įsakymo Nr. V-239 "Dėl Narkotinių ir psichotropinių medžiagų nedidelio, didelio ir labai didelio k</text:span><text:span text:style-name="T6670">iekio nustatymo rekomendacijų" papildymo</text:span></text:p>
      <text:p text:style-name="P6671"/>
      <text:p text:style-name="P6672"><text:span text:style-name="T6673">6.</text:span></text:p>
      <text:p text:style-name="P6674"><text:span text:style-name="T6675">Lietuvos Respublikos sveikatos apsaugos ministerija, Įsakymas</text:span></text:p>
      <text:p text:style-name="P6676"><text:span text:style-name="T6677">Nr.<text:s/></text:span><text:a xlink:href="https://www.e-tar.lt/portal/legalAct.html?documentId=TAR.15F3DFA959F9" office:target-frame-name="_top" xlink:show="replace"><text:span text:style-name="T6678">V-958</text:span></text:a><text:span text:style-name="T6679">, 2008-10-06, Žin., 2008, Nr. 119-4524 (2008-10-16), i. k.</text:span><text:span text:style-name="T6680"><text:s/>1082250ISAK000V-958</text:span></text:p>
      <text:p text:style-name="P6681"><text:span text:style-name="T668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683"/>
      <text:p text:style-name="P6684"><text:span text:style-name="T6685">7.</text:span></text:p>
      <text:p text:style-name="P6686"><text:span text:style-name="T6687">Lietuvos Respub</text:span><text:span text:style-name="T6688">likos sveikatos apsaugos ministerija, Įsakymas</text:span></text:p>
      <text:p text:style-name="P6689"><text:span text:style-name="T6690">Nr.<text:s/></text:span><text:a xlink:href="https://www.e-tar.lt/portal/legalAct.html?documentId=TAR.F85083F9FA6D" office:target-frame-name="_top" xlink:show="replace"><text:span text:style-name="T6691">V-424</text:span></text:a><text:span text:style-name="T6692">, 2009-05-28, Žin., 2009, Nr. 67-2718 (2009-06-06), i. k. 1092250ISAK000V-424</text:span></text:p>
      <text:p text:style-name="P6693"><text:span text:style-name="T6694">Dėl Lietuvos Respublikos sveikatos apsau</text:span><text:span text:style-name="T6695">gos ministro 2003 m. balandžio 23 d. įsakymo Nr. V-239 "Dėl narkotinių ir psichotropinių medžiagų nedidelio, didelio ir labai didelio kiekio nustatymo rekomendacijų" pakeitimo</text:span></text:p>
      <text:p text:style-name="P6696"/>
      <text:p text:style-name="P6697"><text:span text:style-name="T6698">8.</text:span></text:p>
      <text:p text:style-name="P6699"><text:span text:style-name="T6700">Lietuvos Respublikos sveikatos apsaugos ministerija, Įsakymas</text:span></text:p>
      <text:p text:style-name="P6701"><text:span text:style-name="T6702">Nr.<text:s/></text:span><text:a xlink:href="https://www.e-tar.lt/portal/legalAct.html?documentId=TAR.38475FADFBAC" office:target-frame-name="_top" xlink:show="replace"><text:span text:style-name="T6703">V-582</text:span></text:a><text:span text:style-name="T6704">, 2009-07-10, Žin., 2009, Nr. 87-3721 (2009-07-23), i. k. 1092250ISAK000V-582</text:span></text:p>
      <text:p text:style-name="P6705"><text:span text:style-name="T6706">Dėl Lietuvos Respublikos sveikatos apsaugos ministro 2003 m. balandžio 23 d. įsakymo Nr. V-23</text:span><text:span text:style-name="T6707">9 "Dėl Narkotinių ir psichotropinių medžiagų nedidelio, didelio ir labai didelio kiekio nustatymo rekomendacijų" pakeitimo</text:span></text:p>
      <text:p text:style-name="P6708"/>
      <text:p text:style-name="P6709"><text:span text:style-name="T6710">9.</text:span></text:p>
      <text:p text:style-name="P6711"><text:span text:style-name="T6712">Lietuvos Respublikos sveikatos apsaugos ministerija, Įsakymas</text:span></text:p>
      <text:p text:style-name="P6713"><text:span text:style-name="T6714">Nr.<text:s/></text:span><text:a xlink:href="https://www.e-tar.lt/portal/legalAct.html?documentId=TAR.F51971CF27F1" office:target-frame-name="_top" xlink:show="replace"><text:span text:style-name="T6715">V-930</text:span></text:a><text:span text:style-name="T6716">, 2009-11-13, Žin., 2009, Nr. 138-6082 (2009-11-21), i. k. 1092250ISAK000V-930</text:span></text:p>
      <text:p text:style-name="P6717"><text:span text:style-name="T6718">Dėl Lietuvos Respublikos sveikatos apsaugos ministro 2003 m. balandžio 23 d. įsakymo Nr. V-2</text:span><text:span text:style-name="T6719">39 "Dėl Narkotinių ir psichotropinių medžiagų nedidelio, didelio ir labai didelio kiekio nustatymo rekomendacijų" pakeitimo</text:span></text:p>
      <text:p text:style-name="P6720"/>
      <text:p text:style-name="P6721"><text:span text:style-name="T6722">10.</text:span></text:p>
      <text:p text:style-name="P6723"><text:span text:style-name="T6724">Lietuvos Respublikos sveikatos apsaugos ministerija, Įsakymas</text:span></text:p>
      <text:p text:style-name="P6725"><text:span text:style-name="T6726">Nr.<text:s/></text:span><text:a xlink:href="https://www.e-tar.lt/portal/legalAct.html?documentId=TAR.26F004526058" office:target-frame-name="_top" xlink:show="replace"><text:span text:style-name="T6727">V-590</text:span></text:a><text:span text:style-name="T6728">, 2010-06-30, Žin., 2010, Nr. 80-4197 (2010-07-08), i. k. 1102250ISAK000V-590</text:span></text:p>
      <text:p text:style-name="P6729"><text:span text:style-name="T6730">Dėl Lietuvos Respublikos sveikatos apsaugos ministro 2003 m. balandžio 23 d. įsakymo Nr. V-239 "Dėl Narkotinių ir psichotropinių medžiagų nedidelio, did</text:span><text:span text:style-name="T6731">elio ir labai didelio kiekio nustatymo rekomendacijų" pakeitimo</text:span></text:p>
      <text:p text:style-name="P6732"/>
      <text:p text:style-name="P6733"><text:span text:style-name="T6734">11.</text:span></text:p>
      <text:p text:style-name="P6735"><text:span text:style-name="T6736">Lietuvos Respublikos sveikatos apsaugos ministerija, Įsakymas</text:span></text:p>
      <text:p text:style-name="P6737"><text:span text:style-name="T6738">Nr.<text:s/></text:span><text:a xlink:href="https://www.e-tar.lt/portal/legalAct.html?documentId=TAR.7A3D2AB75392" office:target-frame-name="_top" xlink:show="replace"><text:span text:style-name="T6739">V-912</text:span></text:a><text:span text:style-name="T6740">, 2010-10-19, Žin., 2010, Nr. 125-</text:span><text:span text:style-name="T6741">6450 (2010-10-23), i. k. 1102250ISAK000V-912</text:span></text:p>
      <text:p text:style-name="P6742"><text:span text:style-name="T6743">Dėl Lietuvos Respublikos sveikatos apsaugos ministro 2003 m. balandžio 23 d. įsakymo Nr. V-239 "Dėl Narkotinių ir psichotropinių medžiagų nedidelio, didelio ir labai didelio kiekio nustatymo rekomendacijų" pakei</text:span><text:span text:style-name="T6744">timo</text:span></text:p>
      <text:p text:style-name="P6745"/>
      <text:p text:style-name="P6746"><text:span text:style-name="T6747">12.</text:span></text:p>
      <text:p text:style-name="P6748"><text:span text:style-name="T6749">Lietuvos Respublikos sveikatos apsaugos ministerija, Įsakymas</text:span></text:p>
      <text:p text:style-name="P6750"><text:span text:style-name="T6751">Nr.<text:s/></text:span><text:a xlink:href="https://www.e-tar.lt/portal/legalAct.html?documentId=TAR.585DBFEDC1FF" office:target-frame-name="_top" xlink:show="replace"><text:span text:style-name="T6752">V-966</text:span></text:a><text:span text:style-name="T6753">, 2010-11-08, Žin., 2010, Nr. 133-6825 (2010-11-13), i. k. 1102250ISAK000V-966</text:span></text:p>
      <text:p text:style-name="P6754"><text:span text:style-name="T6755">Dėl Lietuvos R</text:span><text:span text:style-name="T6756">espublikos sveikatos apsaugos ministro 2003 m. balandžio 23 d. įsakymo Nr. V-239 "Dėl Narkotinių ir psichotropinių medžiagų nedidelio, didelio ir labai didelio kiekio nustatymo rekomendacijų" pakeitimo</text:span></text:p>
      <text:p text:style-name="P6757"/>
      <text:p text:style-name="P6758"><text:span text:style-name="T6759">13.</text:span></text:p>
      <text:p text:style-name="P6760"><text:span text:style-name="T6761">Lietuvos Respublikos sveikatos apsaugos ministeri</text:span><text:span text:style-name="T6762">ja, Įsakymas</text:span></text:p>
      <text:p text:style-name="P6763"><text:span text:style-name="T6764">Nr.<text:s/></text:span><text:a xlink:href="https://www.e-tar.lt/portal/legalAct.html?documentId=TAR.0D6870DDB75A" office:target-frame-name="_top" xlink:show="replace"><text:span text:style-name="T6765">V-93</text:span></text:a><text:span text:style-name="T6766">, 2011-02-01, Žin., 2011, Nr. 15-688 (2011-02-05), i. k. 1112250ISAK0000V-93</text:span></text:p>
      <text:p text:style-name="P6767"><text:span text:style-name="T6768">Dėl Lietuvos Respublikos sveikatos apsaugos ministro 2003 m. balandžio 23 d.</text:span><text:span text:style-name="T6769"><text:s/>įsakymo Nr. V-239 "Dėl Narkotinių ir psichotropinių medžiagų nedidelio, didelio ir labai didelio kiekio nustatymo rekomendacijų" pakeitimo</text:span></text:p>
      <text:p text:style-name="P6770"/>
      <text:p text:style-name="P6771"><text:span text:style-name="T6772">14.</text:span></text:p>
      <text:p text:style-name="P6773"><text:span text:style-name="T6774">Lietuvos Respublikos sveikatos apsaugos ministerija, Įsakymas</text:span></text:p>
      <text:p text:style-name="P6775"><text:span text:style-name="T6776">Nr.<text:s/></text:span><text:a xlink:href="https://www.e-tar.lt/portal/legalAct.html?documentId=TAR.616C2BA08EB8" office:target-frame-name="_top" xlink:show="replace"><text:span text:style-name="T6777">V-777</text:span></text:a><text:span text:style-name="T6778">, 2011-08-10, Žin., 2011, Nr. 103-4862 (2011-08-18), i. k. 1112250ISAK000V-777</text:span></text:p>
      <text:p text:style-name="P6779"><text:span text:style-name="T6780">Dėl Lietuvos Respublikos sveikatos apsaugos ministro 2003 m. balandžio 23 d. įsakymo Nr. V-239 "Dėl Narkotinių ir psichotropinių<text:s/></text:span><text:span text:style-name="T6781">medžiagų nedidelio, didelio ir labai didelio kiekio nustatymo rekomendacijų" pakeitimo</text:span></text:p>
      <text:p text:style-name="P6782"/>
      <text:p text:style-name="P6783"><text:span text:style-name="T6784">15.</text:span></text:p>
      <text:p text:style-name="P6785"><text:span text:style-name="T6786">Lietuvos Respublikos sveikatos apsaugos ministerija, Įsakymas</text:span></text:p>
      <text:p text:style-name="P6787"><text:span text:style-name="T6788">Nr.<text:s/></text:span><text:a xlink:href="https://www.e-tar.lt/portal/legalAct.html?documentId=TAR.78B5A305D58E" office:target-frame-name="_top" xlink:show="replace"><text:span text:style-name="T6789">V-69</text:span></text:a><text:span text:style-name="T6790">, 2012-02-01</text:span><text:span text:style-name="T6791">, Žin., 2012, Nr. 18-814 (2012-02-09), i. k. 1122250ISAK0000V-69</text:span></text:p>
      <text:p text:style-name="P6792"><text:span text:style-name="T6793">Dėl Lietuvos Respublikos sveikatos apsaugos ministro 2003 m. balandžio 23 d. įsakymo Nr. V-239 "Dėl Narkotinių ir psichotropinių medžiagų nedidelio, didelio ir labai didelio kiekio nustatymo<text:s/></text:span><text:span text:style-name="T6794">rekomendacijų" pakeitimo</text:span></text:p>
      <text:p text:style-name="P6795"/>
      <text:p text:style-name="P6796"><text:span text:style-name="T6797">16.</text:span></text:p>
      <text:p text:style-name="P6798"><text:span text:style-name="T6799">Lietuvos Respublikos sveikatos apsaugos ministerija, Įsakymas</text:span></text:p>
      <text:p text:style-name="P6800"><text:span text:style-name="T6801">Nr.<text:s/></text:span><text:a xlink:href="https://www.e-tar.lt/portal/legalAct.html?documentId=TAR.1E40EB33B3A6" office:target-frame-name="_top" xlink:show="replace"><text:span text:style-name="T6802">V-468</text:span></text:a><text:span text:style-name="T6803">, 2012-05-28, Žin., 2012, Nr. 63-3185 (2012-06-05), i. k. 1122250ISAK000V</text:span><text:span text:style-name="T6804">-468</text:span></text:p>
      <text:p text:style-name="P6805"><text:span text:style-name="T680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807"/>
      <text:p text:style-name="P6808"><text:span text:style-name="T6809">17.</text:span></text:p>
      <text:p text:style-name="P6810"><text:span text:style-name="T6811">Lietuvos Respublikos sveikatos</text:span><text:span text:style-name="T6812"><text:s/>apsaugos ministerija, Įsakymas</text:span></text:p>
      <text:p text:style-name="P6813"><text:span text:style-name="T6814">Nr.<text:s/></text:span><text:a xlink:href="https://www.e-tar.lt/portal/legalAct.html?documentId=TAR.C37BABC465FD" office:target-frame-name="_top" xlink:show="replace"><text:span text:style-name="T6815">V-1071</text:span></text:a><text:span text:style-name="T6816">, 2012-11-27, Žin., 2012, Nr. 139-7136 (2012-12-01), i. k. 1122250ISAK00V-1071</text:span></text:p>
      <text:p text:style-name="P6817"><text:span text:style-name="T6818">Dėl Lietuvos Respublikos sveikatos apsaugos ministro<text:s/></text:span><text:span text:style-name="T6819">2003 m. balandžio 23 d. įsakymo Nr. V-239 "Dėl Narkotinių ir psichotropinių medžiagų nedidelio, didelio ir labai didelio kiekio nustatymo rekomendacijų" papildymo</text:span></text:p>
      <text:p text:style-name="P6820"/>
      <text:p text:style-name="P6821"><text:span text:style-name="T6822">18.</text:span></text:p>
      <text:p text:style-name="P6823"><text:span text:style-name="T6824">Lietuvos Respublikos sveikatos apsaugos ministerija, Įsakymas</text:span></text:p>
      <text:p text:style-name="P6825"><text:span text:style-name="T6826">Nr.<text:s/></text:span><text:a xlink:href="https://www.e-tar.lt/portal/legalAct.html?documentId=TAR.AA89F3010968" office:target-frame-name="_top" xlink:show="replace"><text:span text:style-name="T6827">V-602</text:span></text:a><text:span text:style-name="T6828">, 2013-06-10, Žin., 2013, Nr. 64-3186 (2013-06-18), i. k. 1132250ISAK000V-602</text:span></text:p>
      <text:p text:style-name="P6829"><text:span text:style-name="T6830">Dėl Lietuvos Respublikos sveikatos apsaugos ministro 2003 m. balandžio 23 d. įsakymo Nr. V-239 "Dėl Narkotinių ir</text:span><text:span text:style-name="T6831"><text:s/>psichotropinių medžiagų nedidelio, didelio ir labai didelio kiekio nustatymo rekomendacijų" pakeitimo</text:span></text:p>
      <text:p text:style-name="P6832"/>
      <text:p text:style-name="P6833"><text:span text:style-name="T6834">19.</text:span></text:p>
      <text:p text:style-name="P6835"><text:span text:style-name="T6836">Lietuvos Respublikos sveikatos apsaugos ministerija, Įsakymas</text:span></text:p>
      <text:p text:style-name="P6837"><text:span text:style-name="T6838">Nr.<text:s/></text:span><text:a xlink:href="https://www.e-tar.lt/portal/legalAct.html?documentId=e1c5f31077b111e3996afa27049d9d4e" office:target-frame-name="_top" xlink:show="replace"><text:span text:style-name="T6839">V-1253</text:span></text:a><text:span text:style-name="T6840">, 2013-12-30, paskelbta TAR 2013-12-31, i. k. 2013-00261</text:span></text:p>
      <text:p text:style-name="P6841"><text:span text:style-name="T6842">Dėl Lietuvos Respublikos sveikatos apsaugos ministro 2003 m. balandžio 23 d. įsakymo Nr. V-239 "D</text:span><text:span text:style-name="T6843">ėl Narkotinių ir psichotropinių medžiagų nedidelio, didelio ir labai didelio kiekio nustatymo rekomendacijų" pakeitimo</text:span></text:p>
      <text:p text:style-name="P6844"/>
      <text:p text:style-name="P6845"><text:span text:style-name="T6846">20.</text:span></text:p>
      <text:p text:style-name="P6847"><text:span text:style-name="T6848">Lietuvos Respublikos sveikatos apsaugos ministerija, Įsakymas</text:span></text:p>
      <text:p text:style-name="P6849"><text:span text:style-name="T6850">Nr.<text:s/></text:span><text:a xlink:href="https://www.e-tar.lt/portal/legalAct.html?documentId=13cac4709e1e11e39cc2db29b1fd528f" office:target-frame-name="_top" xlink:show="replace"><text:span text:style-name="T6851">V-266</text:span></text:a><text:span text:style-name="T6852">, 2014-02-21, paskelbta TAR 2014-02-25, i. k. 2014-02036</text:span></text:p>
      <text:p text:style-name="P6853"><text:span text:style-name="T6854">Dėl Lietuvos Respublikos sveikatos apsaugos ministro 2003 m. balandžio 23 d. įsakymo Nr. V-239 „Dė</text:span><text:span text:style-name="T6855">l Narkotinių ir psichotropinių medžiagų nedidelio, didelio ir labai didelio kiekio nustatymo rekomendacijų“ pakeitimo</text:span></text:p>
      <text:p text:style-name="P6856"/>
      <text:p text:style-name="P6857"><text:span text:style-name="T6858">21.</text:span></text:p>
      <text:p text:style-name="P6859"><text:span text:style-name="T6860">Lietuvos Respublikos sveikatos apsaugos ministerija, Įsakymas</text:span></text:p>
      <text:p text:style-name="P6861"><text:span text:style-name="T6862">Nr.<text:s/></text:span><text:a xlink:href="https://www.e-tar.lt/portal/legalAct.html?documentId=8b1427f0cd7111e4b3439b13415c7e57" office:target-frame-name="_top" xlink:show="replace"><text:span text:style-name="T6863">V-337</text:span></text:a><text:span text:style-name="T6864">, 2015-03-10, paskelbta TAR 2015-03-18, i. k. 2015-03952</text:span></text:p>
      <text:p text:style-name="P6865"><text:span text:style-name="T6866">Dėl Lietuvos Respublikos sveikatos apsaugos ministro 2003 m. balandžio 23 d. įsakymo Nr. V-239 „Dėl Narkotinių ir psichotropinių medžiagų nedidelio, didelio ir lab</text:span><text:span text:style-name="T6867">ai didelio kiekio nustatymo rekomendacijų" pakeitimo</text:span></text:p>
      <text:p text:style-name="P6868"/>
      <text:p text:style-name="P6869"><text:span text:style-name="T6870">22.</text:span></text:p>
      <text:p text:style-name="P6871"><text:span text:style-name="T6872">Lietuvos Respublikos sveikatos apsaugos ministerija, Įsakymas</text:span></text:p>
      <text:p text:style-name="P6873"><text:span text:style-name="T6874">Nr.<text:s/></text:span><text:a xlink:href="https://www.e-tar.lt/portal/legalAct.html?documentId=4807b72062c611e589fccd6fa118e11c" office:target-frame-name="_top" xlink:show="replace"><text:span text:style-name="T6875">V-1063</text:span></text:a><text:span text:style-name="T6876">, 2015-09-21, paskelbta TAR<text:s/></text:span><text:span text:style-name="T6877">2015-09-25, i. k. 2015-14189</text:span></text:p>
      <text:p text:style-name="P6878"><text:span text:style-name="T687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80"/>
      <text:p text:style-name="P6881"><text:span text:style-name="T6882">23.</text:span></text:p>
      <text:p text:style-name="P6883"><text:span text:style-name="T6884">Lietuv</text:span><text:span text:style-name="T6885">os Respublikos sveikatos apsaugos ministerija, Įsakymas</text:span></text:p>
      <text:p text:style-name="P6886"><text:span text:style-name="T6887">Nr.<text:s/></text:span><text:a xlink:href="https://www.e-tar.lt/portal/legalAct.html?documentId=f6dd6ca0aedd11e5b12fbb7dc920ee2c" office:target-frame-name="_top" xlink:show="replace"><text:span text:style-name="T6888">V-1513</text:span></text:a><text:span text:style-name="T6889">, 2015-12-29, paskelbta TAR 2015-12-30, i. k. 2015-20981</text:span></text:p>
      <text:p text:style-name="P6890"><text:span text:style-name="T6891">Dėl Lietuvos Respublikos sveikatos<text:s/></text:span><text:span text:style-name="T6892">apsaugos ministro 2003 m. balandžio 23 d. įsakymo Nr. V-239 „Dėl Narkotinių ir psichotropinių medžiagų nedidelio, didelio ir labai didelio kiekio nustatymo rekomendacijų“ pakeitimo</text:span></text:p>
      <text:p text:style-name="P6893"/>
      <text:p text:style-name="P6894"><text:span text:style-name="T6895">24.</text:span></text:p>
      <text:p text:style-name="P6896"><text:span text:style-name="T6897">Lietuvos Respublikos sveikatos apsaugos ministerija, Įsakymas</text:span></text:p>
      <text:p text:style-name="P6898"><text:span text:style-name="T6899">Nr.<text:s/></text:span><text:a xlink:href="https://www.e-tar.lt/portal/legalAct.html?documentId=285078203eaf11e6a8ae9e1795984391" office:target-frame-name="_top" xlink:show="replace"><text:span text:style-name="T6900">V-869</text:span></text:a><text:span text:style-name="T6901">, 2016-06-29, paskelbta TAR 2016-06-30, i. k. 2016-17969</text:span></text:p>
      <text:p text:style-name="P6902"><text:span text:style-name="T6903">Dėl Lietuvos Respublikos sveikatos apsaugos ministro 2003 m. balandžio 23 d. įsakymo Nr. V-239 „Dėl<text:s/></text:span><text:span text:style-name="T6904">Narkotinių ir psichotropinių medžiagų nedidelio, didelio ir labai didelio kiekio nustatymo rekomendacijų“ pakeitimo</text:span></text:p>
      <text:p text:style-name="P6905"/>
      <text:p text:style-name="P6906"><text:span text:style-name="T6907">25.</text:span></text:p>
      <text:p text:style-name="P6908"><text:span text:style-name="T6909">Lietuvos Respublikos sveikatos apsaugos ministerija, Įsakymas</text:span></text:p>
      <text:p text:style-name="P6910"><text:span text:style-name="T6911">Nr.<text:s/></text:span><text:a xlink:href="https://www.e-tar.lt/portal/legalAct.html?documentId=16ff9f60d6fd11e68d79c2033f194657" office:target-frame-name="_top" xlink:show="replace"><text:span text:style-name="T6912">V-21</text:span></text:a><text:span text:style-name="T6913">, 2017-01-05, paskelbta TAR 2017-01-10, i. k. 2017-00693</text:span></text:p>
      <text:p text:style-name="P6914"><text:span text:style-name="T6915">Dėl Lietuvos Respublikos sveikatos apsaugos ministro 2003 m. balandžio 23 d. įsakymo Nr. V-239 „Dėl</text:span><text:span text:style-name="T6916"><text:s/>Narkotinių ir psichotropinių medžiagų nedidelio, didelio ir labai didelio kiekio nustatymo rekomendacijų“ pakeitimo</text:span></text:p>
      <text:p text:style-name="P6917"/>
      <text:p text:style-name="P6918"><text:span text:style-name="T6919">26.</text:span></text:p>
      <text:p text:style-name="P6920"><text:span text:style-name="T6921">Lietuvos Respublikos sveikatos apsaugos ministerija, Įsakymas</text:span></text:p>
      <text:p text:style-name="P6922"><text:span text:style-name="T6923">Nr.<text:s/></text:span><text:a xlink:href="https://www.e-tar.lt/portal/legalAct.html?documentId=3491e860656111e7b85cfdc787069b42" office:target-frame-name="_top" xlink:show="replace"><text:span text:style-name="T6924">V-854</text:span></text:a><text:span text:style-name="T6925">, 2017-07-07, paskelbta TAR 2017-07-11, i. k. 2017-11867</text:span></text:p>
      <text:p text:style-name="P6926"><text:span text:style-name="T6927">Dėl Lietuvos Respublikos sveikatos apsaugos ministro 2003 m. balandžio 23 d. įsakymo Nr. V-239 „Dė</text:span><text:span text:style-name="T6928">l Narkotinių ir psichotropinių medžiagų nedidelio, didelio ir labai didelio kiekio nustatymo rekomendacijų“ pakeitimo</text:span></text:p>
      <text:p text:style-name="P6929"/>
      <text:p text:style-name="P6930"><text:span text:style-name="T6931">27.</text:span></text:p>
      <text:p text:style-name="P6932"><text:span text:style-name="T6933">Lietuvos Respublikos sveikatos apsaugos ministerija, Įsakymas</text:span></text:p>
      <text:p text:style-name="P6934"><text:span text:style-name="T6935">Nr.<text:s/></text:span><text:a xlink:href="https://www.e-tar.lt/portal/legalAct.html?documentId=cf290f60991f11e78871f4322bb82f27" office:target-frame-name="_top" xlink:show="replace"><text:span text:style-name="T6936">V-1080</text:span></text:a><text:span text:style-name="T6937">, 2017-09-12, paskelbta TAR 2017-09-14, i. k. 2017-14644</text:span></text:p>
      <text:p text:style-name="P6938"><text:span text:style-name="T6939">Dėl Lietuvos Respublikos sveikatos apsaugos ministro 2003 m. balandžio 23 d. įsakymo Nr. V-239 „Dėl Narkotinių ir psichotropinių medžiagų nedidelio, didelio ir la</text:span><text:span text:style-name="T6940">bai didelio kiekio nustatymo rekomendacijų“ pakeitimo</text:span></text:p>
      <text:p text:style-name="P6941"/>
      <text:p text:style-name="P6942"><text:span text:style-name="T6943">28.</text:span></text:p>
      <text:p text:style-name="P6944"><text:span text:style-name="T6945">Lietuvos Respublikos sveikatos apsaugos ministerija, Įsakymas</text:span></text:p>
      <text:p text:style-name="P6946"><text:span text:style-name="T6947">Nr.<text:s/></text:span><text:a xlink:href="https://www.e-tar.lt/portal/legalAct.html?documentId=2f43f220eae211e7acd7ea182930b17f" office:target-frame-name="_top" xlink:show="replace"><text:span text:style-name="T6948">V-1504</text:span></text:a><text:span text:style-name="T6949">, 2017-12-22, paskelbta TAR</text:span><text:span text:style-name="T6950"><text:s/>2017-12-27, i. k. 2017-21240</text:span></text:p>
      <text:p text:style-name="P6951"><text:span text:style-name="T695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53"/>
      <text:p text:style-name="P6954"><text:span text:style-name="T6955">29.</text:span></text:p>
      <text:p text:style-name="P6956"><text:span text:style-name="T6957">Lietu</text:span><text:span text:style-name="T6958">vos Respublikos sveikatos apsaugos ministerija, Įsakymas</text:span></text:p>
      <text:p text:style-name="P6959"><text:span text:style-name="T6960">Nr.<text:s/></text:span><text:a xlink:href="https://www.e-tar.lt/portal/legalAct.html?documentId=46e7060064af11e8acbae39398545bed" office:target-frame-name="_top" xlink:show="replace"><text:span text:style-name="T6961">V-633</text:span></text:a><text:span text:style-name="T6962">, 2018-05-30, paskelbta TAR 2018-05-31, i. k. 2018-08898</text:span></text:p>
      <text:p text:style-name="P6963"><text:span text:style-name="T6964">Dėl Lietuvos Respublikos sveikatos<text:s/></text:span><text:span text:style-name="T6965">apsaugos ministro 2003 m. balandžio 23 d. įsakymo Nr. V-239 „Dėl Narkotinių ir psichotropinių medžiagų nedidelio, didelio ir labai didelio kiekio nustatymo rekomendacijų“ pakeitimo</text:span></text:p>
      <text:p text:style-name="P6966"/>
      <text:p text:style-name="P6967"><text:span text:style-name="T6968">30.</text:span></text:p>
      <text:p text:style-name="P6969"><text:span text:style-name="T6970">Lietuvos Respublikos sveikatos apsaugos ministerija, Įsakymas</text:span></text:p>
      <text:p text:style-name="P6971"><text:span text:style-name="T6972">Nr.<text:s/></text:span><text:a xlink:href="https://www.e-tar.lt/portal/legalAct.html?documentId=5903eec09add11e8b93ad15b34c9248c" office:target-frame-name="_top" xlink:show="replace"><text:span text:style-name="T6973">V-888</text:span></text:a><text:span text:style-name="T6974">, 2018-08-06, paskelbta TAR 2018-08-08, i. k. 2018-12930</text:span></text:p>
      <text:p text:style-name="P6975"><text:span text:style-name="T6976">Dėl Lietuvos Respublikos sveikatos apsaugos ministro 2003 m. balandžio 23 d. įsakymo Nr. V-239 „Dėl<text:s/></text:span><text:span text:style-name="T6977">Narkotinių ir psichotropinių medžiagų nedidelio, didelio ir labai didelio kiekio nustatymo rekomendacijų“ pakeitimo</text:span></text:p>
      <text:p text:style-name="P6978"/>
      <text:p text:style-name="P6979"><text:span text:style-name="T6980">31.</text:span></text:p>
      <text:p text:style-name="P6981"><text:span text:style-name="T6982">Lietuvos Respublikos sveikatos apsaugos ministerija, Įsakymas</text:span></text:p>
      <text:p text:style-name="P6983"><text:span text:style-name="T6984">Nr.<text:s/></text:span><text:a xlink:href="https://www.e-tar.lt/portal/legalAct.html?documentId=b643cdf0e18f11e89acab3ff12d77081" office:target-frame-name="_top" xlink:show="replace"><text:span text:style-name="T6985">V-1223</text:span></text:a><text:span text:style-name="T6986">, 2018-11-05, paskelbta TAR 2018-11-06, i. k. 2018-17910</text:span></text:p>
      <text:p text:style-name="P6987"><text:span text:style-name="T6988">Dėl Lietuvos Respublikos sveikatos apsaugos ministro 2003 m. balandžio 23 d. įsakymo Nr. V-239 „D</text:span><text:span text:style-name="T6989">ėl Narkotinių ir psichotropinių medžiagų nedidelio, didelio ir labai didelio kiekio nustatymo rekomendacijų“ pakeitimo</text:span></text:p>
      <text:p text:style-name="P6990"/>
      <text:p text:style-name="P6991"><text:span text:style-name="T6992">32.</text:span></text:p>
      <text:p text:style-name="P6993"><text:span text:style-name="T6994">Lietuvos Respublikos sveikatos apsaugos ministerija, Įsakymas</text:span></text:p>
      <text:p text:style-name="P6995"><text:span text:style-name="T6996">Nr.<text:s/></text:span><text:a xlink:href="https://www.e-tar.lt/portal/legalAct.html?documentId=3897a350127b11e9b2b6e7cdb14007b4" office:target-frame-name="_top" xlink:show="replace"><text:span text:style-name="T6997">V-18</text:span></text:a><text:span text:style-name="T6998">, 2019-01-04, paskelbta TAR 2019-01-07, i. k. 2019-00191</text:span></text:p>
      <text:p text:style-name="P6999"><text:span text:style-name="T7000">Dėl Lietuvos Respublikos sveikatos apsaugos ministro 2003 m. balandžio 23 d. įsakymo Nr. V-239 „Dėl</text:span><text:span text:style-name="T7001"><text:s/>Narkotinių ir psichotropinių medžiagų nedidelio, didelio ir labai didelio kiekio nustatymo rekomendacijų“ pakeitimo</text:span></text:p>
      <text:p text:style-name="P7002"/>
      <text:p text:style-name="P7003"><text:span text:style-name="T7004">33.</text:span></text:p>
      <text:p text:style-name="P7005"><text:span text:style-name="T7006">Lietuvos Respublikos sveikatos apsaugos ministerija, Įsakymas</text:span></text:p>
      <text:p text:style-name="P7007"><text:span text:style-name="T7008">Nr.<text:s/></text:span><text:a xlink:href="https://www.e-tar.lt/portal/legalAct.html?documentId=4cce1fe067fb11e9917e8e4938a80ccb" office:target-frame-name="_top" xlink:show="replace"><text:span text:style-name="T7009">V-491</text:span></text:a><text:span text:style-name="T7010">, 2019-04-24, paskelbta TAR 2019-04-26, i. k. 2019-06874</text:span></text:p>
      <text:p text:style-name="P7011"><text:span text:style-name="T7012">Dėl Lietuvos Respublikos sveikatos apsaugos ministro 2003 m. balandžio 23 d. įsakymo Nr. V-239 „Dėl Narkotinių ir psichotropinių medžiagų nedidelio, didelio ir laba</text:span><text:span text:style-name="T7013">i didelio kiekio nustatymo rekomendacijų“ pakeitimo</text:span></text:p>
      <text:p text:style-name="P7014"/>
      <text:p text:style-name="P7015"><text:span text:style-name="T7016">34.</text:span></text:p>
      <text:p text:style-name="P7017"><text:span text:style-name="T7018">Lietuvos Respublikos sveikatos apsaugos ministerija, Įsakymas</text:span></text:p>
      <text:p text:style-name="P7019"><text:span text:style-name="T7020">Nr.<text:s/></text:span><text:a xlink:href="https://www.e-tar.lt/portal/legalAct.html?documentId=a7dec4d0876211e993ffd4361ddf8976" office:target-frame-name="_top" xlink:show="replace"><text:span text:style-name="T7021">V-669</text:span></text:a><text:span text:style-name="T7022">, 2019-06-04, paskelbta TAR 20</text:span><text:span text:style-name="T7023">19-06-05, i. k. 2019-09075</text:span></text:p>
      <text:p text:style-name="P7024"><text:span text:style-name="T702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26"/>
      <text:p text:style-name="P7027"><text:span text:style-name="T7028">35.</text:span></text:p>
      <text:p text:style-name="P7029"><text:span text:style-name="T7030">Lietuvos</text:span><text:span text:style-name="T7031"><text:s/>Respublikos sveikatos apsaugos ministerija, Įsakymas</text:span></text:p>
      <text:p text:style-name="P7032"><text:span text:style-name="T7033">Nr.<text:s/></text:span><text:a xlink:href="https://www.e-tar.lt/portal/legalAct.html?documentId=29bf7900fbd911e99681cd81dcdca52c" office:target-frame-name="_top" xlink:show="replace"><text:span text:style-name="T7034">V-1243</text:span></text:a><text:span text:style-name="T7035">, 2019-10-31, paskelbta TAR 2019-10-31, i. k. 2019-17399</text:span></text:p>
      <text:p text:style-name="P7036"><text:span text:style-name="T7037">Dėl Lietuvos Respublikos sveikatos ap</text:span><text:span text:style-name="T7038">saugos ministro 2003 m. balandžio 23 d. įsakymo Nr. V-239 „Dėl Narkotinių ir psichotropinių medžiagų nedidelio, didelio ir labai didelio kiekio nustatymo rekomendacijų“ pakeitimo</text:span></text:p>
      <text:p text:style-name="P7039"/>
      <text:p text:style-name="P7040"><text:span text:style-name="T7041">36.</text:span></text:p>
      <text:p text:style-name="P7042"><text:span text:style-name="T7043">Lietuvos Respublikos sveikatos apsaugos ministerija, Įsakymas</text:span></text:p>
      <text:p text:style-name="P7044"><text:span text:style-name="T7045">Nr.<text:s/></text:span><text:a xlink:href="https://www.e-tar.lt/portal/legalAct.html?documentId=d62ad1301d9e11eabe008ea93139d588" office:target-frame-name="_top" xlink:show="replace"><text:span text:style-name="T7046">V-1432</text:span></text:a><text:span text:style-name="T7047">, 2019-12-11, paskelbta TAR 2019-12-13, i. k. 2019-20160</text:span></text:p>
      <text:p text:style-name="P7048"><text:span text:style-name="T7049">Dėl Lietuvos Respublikos sveikatos apsaugos ministro 2003 m. balandžio 23 d. įsakymo Nr. V-239 „Dėl N</text:span><text:span text:style-name="T7050">arkotinių ir psichotropinių medžiagų nedidelio, didelio ir labai didelio kiekio nustatymo rekomendacijų“ pakeitimo</text:span></text:p>
      <text:p text:style-name="P7051"/>
      <text:p text:style-name="P7052"><text:span text:style-name="T7053">37.</text:span></text:p>
      <text:p text:style-name="P7054"><text:span text:style-name="T7055">Lietuvos Respublikos sveikatos apsaugos ministerija, Įsakymas</text:span></text:p>
      <text:p text:style-name="P7056"><text:span text:style-name="T7057">Nr.<text:s/></text:span><text:a xlink:href="https://www.e-tar.lt/portal/legalAct.html?documentId=f823d5b0b0a211eab9d9cd0c85e0b745" office:target-frame-name="_top" xlink:show="replace"><text:span text:style-name="T7058">V-1502</text:span></text:a><text:span text:style-name="T7059">, 2020-06-17, paskelbta TAR 2020-06-17, i. k. 2020-13261</text:span></text:p>
      <text:p text:style-name="P7060"><text:span text:style-name="T7061">Dėl Lietuvos Respublikos sveikatos apsaugos ministro 2003 m. balandžio 23 d. įsakymo Nr. V-239<text:s/></text:span><text:span text:style-name="T7062">„Dėl Narkotinių ir psichotropinių medžiagų nedidelio, didelio ir labai didelio kiekio nustatymo rekomendacijų“ pakeitimo</text:span></text:p>
      <text:p text:style-name="P7063"/>
      <text:p text:style-name="P7064"><text:span text:style-name="T7065">38.</text:span></text:p>
      <text:p text:style-name="P7066"><text:span text:style-name="T7067">Lietuvos Respublikos sveikatos apsaugos ministerija, Įsakymas</text:span></text:p>
      <text:p text:style-name="P7068"><text:span text:style-name="T7069">Nr.<text:s/></text:span><text:a xlink:href="https://www.e-tar.lt/portal/legalAct.html?documentId=28e47670c7e911ea997c9ee767e856b4" office:target-frame-name="_top" xlink:show="replace"><text:span text:style-name="T7070">V-1668</text:span></text:a><text:span text:style-name="T7071">, 2020-07-16, paskelbta TAR 2020-07-17, i. k. 2020-15965</text:span></text:p>
      <text:p text:style-name="P7072"><text:span text:style-name="T7073">Dėl Lietuvos Respublikos sveikatos apsaugos ministro 2003 m. balandžio 23 d. įsakymo Nr. V-239 „Dėl Narkotinių ir psichotropinių medžiagų nedidelio, didelio ir</text:span><text:span text:style-name="T7074"><text:s/>labai didelio kiekio nustatymo rekomendacijų“ pakeitimo</text:span></text:p>
      <text:p text:style-name="P7075"/>
      <text:p text:style-name="P7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2809" meta:word-count="8571" meta:character-count="73053" meta:row-count="3958" meta:non-whitespace-character-count="67291"/>
  </office:meta>
</office:document-meta>
</file>