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006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069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06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069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069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069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06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06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06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069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069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0479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006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 style:min-row-height="0.0069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min-row-height="0.0069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479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7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479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069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069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0069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06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0069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069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069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069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min-row-height="0.0069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min-row-height="0.0069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0069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0069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479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479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069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069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069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0069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0069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069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069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0069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79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069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 style:min-row-height="0.0069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0069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069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style:min-row-height="0.0069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2" style:family="table-row">
      <style:table-row-properties style:min-row-height="0.0069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0069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06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006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0069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0069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0069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069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069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069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069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069in"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0069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0069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0069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069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069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069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0069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0069in"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069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069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79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0479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479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0479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0069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0069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006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0069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069in"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069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069in"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069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069in"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069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069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0069in"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069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069in"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069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069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069in"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069in"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069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069in"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79in"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0479in"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9" style:family="table-row">
      <style:table-row-properties style:min-row-height="0.0479in"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069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069in"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069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069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text-position="super 66.6%"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0069in"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0069in"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0069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0069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069in"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0069in"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0069in"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069in"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0069in"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0069in"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069in"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0069in"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0069in"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0069in"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069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0069in"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0069in"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0479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479in"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0479in"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0479in"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0069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2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0069in"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0479in" style:use-optimal-row-height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0479in"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0479in"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0069in"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0069in"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0069in"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0" style:family="table-row">
      <style:table-row-properties style:min-row-height="0.0069in"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4" style:family="table-row">
      <style:table-row-properties style:min-row-height="0.0069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0069in" style:use-optimal-row-height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T2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0069in"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0069in"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0069in"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0069in"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0479in" style:use-optimal-row-height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0069in"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0069in"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0" style:family="table-row">
      <style:table-row-properties style:min-row-height="0.0069in"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069in"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069in" style:use-optimal-row-height="fals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3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3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0069in"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0069in"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069in"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0069in"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4" style:family="table-row">
      <style:table-row-properties style:min-row-height="0.0069in" style:use-optimal-row-height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0479in" style:use-optimal-row-height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0069in"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0069in"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0069in"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0479in"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479in"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479in"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069in"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0069in"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069in"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0069in"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0479in"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0069in"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0069in" style:use-optimal-row-height="false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0069in" style:use-optimal-row-height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0479in"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479in"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069in"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1" style:family="table-row">
      <style:table-row-properties style:min-row-height="0.0069in"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069in"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0069in"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4" style:family="table-row">
      <style:table-row-properties style:min-row-height="0.0069in"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069in"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069in"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0069in" style:use-optimal-row-height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0069in"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1" style:family="table-row">
      <style:table-row-properties style:min-row-height="0.0069in"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0069in"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0069in"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0069in"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0069in" style:use-optimal-row-height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0069in"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/>
    </style:style>
    <style:style style:name="TableRow2963" style:family="table-row">
      <style:table-row-properties style:min-row-height="0.0069in"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006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0069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0069in" style:use-optimal-row-height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T3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069in"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069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3" style:family="table-row">
      <style:table-row-properties style:min-row-height="0.0069in"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0069in"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0069in"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9" style:family="table-row">
      <style:table-row-properties style:min-row-height="0.0069in" style:use-optimal-row-height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0" style:family="table-row">
      <style:table-row-properties style:min-row-height="0.0069in"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0069in"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2" style:family="table-row">
      <style:table-row-properties style:min-row-height="0.0069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3" style:family="table-row">
      <style:table-row-properties style:min-row-height="0.0069in"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0069in"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 style:min-row-height="0.0069in" style:use-optimal-row-height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 fo:line-height="102%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weight-complex="bold"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5pt" style:font-size-asian="5pt" style:font-size-complex="5pt"/>
    </style:style>
    <style:style style:name="P318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5pt" style:font-size-asian="5pt" style:font-size-complex="5pt"/>
    </style:style>
    <style:style style:name="P319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5pt" style:font-size-asian="5pt" style:font-size-complex="5pt"/>
    </style:style>
    <style:style style:name="P319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95" style:family="table-row">
      <style:table-row-properties style:min-row-height="0.0069in"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0069in"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0069in"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0479in" style:use-optimal-row-height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479in"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479in"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0" style:family="table-row">
      <style:table-row-properties style:min-row-height="0.0479in"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4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3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0069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0069in"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5" style:family="table-row">
      <style:table-row-properties style:min-row-height="0.0069in"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6" style:family="table-row">
      <style:table-row-properties style:min-row-height="0.0069in"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0069in" style:use-optimal-row-height="false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0069in" style:use-optimal-row-height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2" style:family="table-row">
      <style:table-row-properties style:min-row-height="0.0069in"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0069in"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0069in" style:use-optimal-row-height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0069in"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0069in" style:use-optimal-row-height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0" style:family="table-row">
      <style:table-row-properties style:min-row-height="0.0069in"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0069in"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size-complex="12pt" style:language-asian="lt" style:country-asian="LT"/>
    </style:style>
    <style:style style:name="T3455" style:parent-style-name="DefaultParagraphFont" style:family="text">
      <style:text-properties style:text-position="super 66.6%" style:font-size-complex="12pt" style:language-asian="lt" style:country-asian="LT"/>
    </style:style>
    <style:style style:name="T3456" style:parent-style-name="DefaultParagraphFont" style:family="text"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65" style:family="table-row">
      <style:table-row-properties style:min-row-height="0.0069in" style:use-optimal-row-height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8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485" style:family="table-row">
      <style:table-row-properties style:min-row-height="0.0069in" style:use-optimal-row-height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6" style:family="table-row">
      <style:table-row-properties style:min-row-height="0.0069in" style:use-optimal-row-height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0" style:family="table-row">
      <style:table-row-properties style:min-row-height="0.0069in" style:use-optimal-row-height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0" style:family="table-row">
      <style:table-row-properties style:min-row-height="0.0069in"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0069in"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0069in"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069in" style:use-optimal-row-height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069in" style:use-optimal-row-height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0069in" style:use-optimal-row-height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0069in" style:use-optimal-row-height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069in" style:use-optimal-row-height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2" style:family="table-row">
      <style:table-row-properties style:min-row-height="0.0069in"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9" style:family="table-row">
      <style:table-row-properties style:min-row-height="0.0069in" style:use-optimal-row-height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0" style:family="table-row">
      <style:table-row-properties style:min-row-height="0.0479in" style:use-optimal-row-height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0479in" style:use-optimal-row-height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5" style:family="table-row">
      <style:table-row-properties style:min-row-height="0.0479in" style:use-optimal-row-height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9" style:family="table-row">
      <style:table-row-properties style:min-row-height="0.0069in" style:use-optimal-row-height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0069in"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0069in" style:use-optimal-row-height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2" style:family="table-row">
      <style:table-row-properties style:min-row-height="0.0069in" style:use-optimal-row-height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0069in"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4" style:family="table-row">
      <style:table-row-properties style:min-row-height="0.0069in" style:use-optimal-row-height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069in" style:use-optimal-row-height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1" style:family="table-row">
      <style:table-row-properties style:min-row-height="0.0069in"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069in"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TableRow3843" style:family="table-row">
      <style:table-row-properties style:min-row-height="0.0069in" style:use-optimal-row-height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7" style:family="table-row">
      <style:table-row-properties style:min-row-height="0.0069in"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1" style:family="table-row">
      <style:table-row-properties style:min-row-height="0.0069in" style:use-optimal-row-height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5" style:family="table-row">
      <style:table-row-properties style:min-row-height="0.0069in" style:use-optimal-row-height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9" style:family="table-row">
      <style:table-row-properties style:min-row-height="0.0069in" style:use-optimal-row-height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0" style:family="table-row">
      <style:table-row-properties style:min-row-height="0.0069in" style:use-optimal-row-height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1" style:family="table-row">
      <style:table-row-properties style:min-row-height="0.0069in" style:use-optimal-row-height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2" style:family="table-row">
      <style:table-row-properties style:min-row-height="0.0069in"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3" style:family="table-row">
      <style:table-row-properties style:min-row-height="0.0069in"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4" style:family="table-row">
      <style:table-row-properties style:min-row-height="0.0069in" style:use-optimal-row-height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5" style:family="table-row">
      <style:table-row-properties style:min-row-height="0.0069in" style:use-optimal-row-height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6" style:family="table-row">
      <style:table-row-properties style:min-row-height="0.0069in" style:use-optimal-row-height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7" style:family="table-row">
      <style:table-row-properties style:min-row-height="0.0069in"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91" style:family="table-row">
      <style:table-row-properties style:min-row-height="0.0069in" style:use-optimal-row-height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95" style:family="table-row">
      <style:table-row-properties style:min-row-height="0.0069in"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6" style:family="table-row">
      <style:table-row-properties style:min-row-height="0.0069in" style:use-optimal-row-height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0069in"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25" style:family="table-row">
      <style:table-row-properties style:min-row-height="0.0069in" style:use-optimal-row-height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9" style:family="table-row">
      <style:table-row-properties style:min-row-height="0.0069in" style:use-optimal-row-height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7" style:family="table-row">
      <style:table-row-properties style:min-row-height="0.0069in" style:use-optimal-row-height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1" style:family="table-row">
      <style:table-row-properties style:min-row-height="0.0069in"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5" style:family="table-row">
      <style:table-row-properties style:min-row-height="0.0069in" style:use-optimal-row-height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0069in"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0069in" style:use-optimal-row-height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20" style:family="table-row">
      <style:table-row-properties style:min-row-height="0.0069in" style:use-optimal-row-height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7" style:family="table-row">
      <style:table-row-properties style:min-row-height="0.0069in"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 style:min-row-height="0.0069in"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2" style:family="table-row">
      <style:table-row-properties style:min-row-height="0.0069in" style:use-optimal-row-height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90" style:family="table-row">
      <style:table-row-properties style:min-row-height="0.0069in" style:use-optimal-row-height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07" style:family="table-row">
      <style:table-row-properties style:min-row-height="0.0069in" style:use-optimal-row-height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T4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24" style:family="table-row">
      <style:table-row-properties style:min-row-height="0.0069in" style:use-optimal-row-height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8" style:family="table-row">
      <style:table-row-properties style:min-row-height="0.0069in" style:use-optimal-row-height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0069in" style:use-optimal-row-height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0069in" style:use-optimal-row-height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1" style:family="table-row">
      <style:table-row-properties style:min-row-height="0.0069in"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98" style:family="table-row">
      <style:table-row-properties style:min-row-height="0.0069in"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16" style:family="table-row">
      <style:table-row-properties style:min-row-height="0.0069in"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font-size="11pt" style:font-size-asian="11pt" style:font-size-complex="11pt"/>
    </style:style>
    <style:style style:name="P43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22" style:family="table-row">
      <style:table-row-properties style:min-row-height="0.0069in" style:use-optimal-row-height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3" style:family="table-row">
      <style:table-row-properties style:min-row-height="0.0069in" style:use-optimal-row-height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4" style:family="table-row">
      <style:table-row-properties style:min-row-height="0.0069in"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5" style:family="table-row">
      <style:table-row-properties style:min-row-height="0.0069in" style:use-optimal-row-height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6" style:family="table-row">
      <style:table-row-properties style:min-row-height="0.0069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7" style:family="table-row">
      <style:table-row-properties style:min-row-height="0.0069in" style:use-optimal-row-height="false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8" style:family="table-row">
      <style:table-row-properties style:min-row-height="0.0069in"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9" style:family="table-row">
      <style:table-row-properties style:min-row-height="0.0069in" style:use-optimal-row-height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0" style:family="table-row">
      <style:table-row-properties style:min-row-height="0.0069in" style:use-optimal-row-height="false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1" style:family="table-row">
      <style:table-row-properties style:min-row-height="0.0069in" style:use-optimal-row-height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2" style:family="table-row">
      <style:table-row-properties style:min-row-height="0.0069in"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3" style:family="table-row">
      <style:table-row-properties style:min-row-height="0.0069in" style:use-optimal-row-height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4" style:family="table-row">
      <style:table-row-properties style:min-row-height="0.0069in" style:use-optimal-row-height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5" style:family="table-row">
      <style:table-row-properties style:min-row-height="0.0069in" style:use-optimal-row-height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6" style:family="table-row">
      <style:table-row-properties style:min-row-height="0.0069in"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7" style:family="table-row">
      <style:table-row-properties style:min-row-height="0.0069in" style:use-optimal-row-height="fals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8" style:family="table-row">
      <style:table-row-properties style:min-row-height="0.0069in" style:use-optimal-row-height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9" style:family="table-row">
      <style:table-row-properties style:min-row-height="0.0069in" style:use-optimal-row-height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0" style:family="table-row">
      <style:table-row-properties style:min-row-height="0.0069in" style:use-optimal-row-height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1" style:family="table-row">
      <style:table-row-properties style:min-row-height="0.0069in"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2" style:family="table-row">
      <style:table-row-properties style:min-row-height="0.0069in" style:use-optimal-row-height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3" style:family="table-row">
      <style:table-row-properties style:min-row-height="0.0069in" style:use-optimal-row-height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4" style:family="table-row">
      <style:table-row-properties style:min-row-height="0.0069in" style:use-optimal-row-height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5" style:family="table-row">
      <style:table-row-properties style:min-row-height="0.0069in" style:use-optimal-row-height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6" style:family="table-row">
      <style:table-row-properties style:min-row-height="0.0069in"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7" style:family="table-row">
      <style:table-row-properties style:min-row-height="0.0069in"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8" style:family="table-row">
      <style:table-row-properties style:min-row-height="0.0069in" style:use-optimal-row-height="false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9" style:family="table-row">
      <style:table-row-properties style:min-row-height="0.0069in"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0" style:family="table-row">
      <style:table-row-properties style:min-row-height="0.0069in"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1" style:family="table-row">
      <style:table-row-properties style:min-row-height="0.0069in"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2" style:family="table-row">
      <style:table-row-properties style:min-row-height="0.0069in" style:use-optimal-row-height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3" style:family="table-row">
      <style:table-row-properties style:min-row-height="0.0069in" style:use-optimal-row-height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4" style:family="table-row">
      <style:table-row-properties style:min-row-height="0.0069in" style:use-optimal-row-height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5" style:family="table-row">
      <style:table-row-properties style:min-row-height="0.0069in"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6" style:family="table-row">
      <style:table-row-properties style:min-row-height="0.0069in" style:use-optimal-row-height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7" style:family="table-row">
      <style:table-row-properties style:min-row-height="0.0069in" style:use-optimal-row-height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8" style:family="table-row">
      <style:table-row-properties style:min-row-height="0.0069in"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9" style:family="table-row">
      <style:table-row-properties style:min-row-height="0.0069in" style:use-optimal-row-height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0" style:family="table-row">
      <style:table-row-properties style:min-row-height="0.0069in" style:use-optimal-row-height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1" style:family="table-row">
      <style:table-row-properties style:min-row-height="0.0069in" style:use-optimal-row-height="false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2" style:family="table-row">
      <style:table-row-properties style:min-row-height="0.0069in" style:use-optimal-row-height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4" style:family="table-row">
      <style:table-row-properties style:min-row-height="0.0069in" style:use-optimal-row-height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5" style:family="table-row">
      <style:table-row-properties style:min-row-height="0.0069in" style:use-optimal-row-height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T4799" style:parent-style-name="DefaultParagraphFont" style:family="text">
      <style:text-properties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6" style:family="table-row">
      <style:table-row-properties style:min-row-height="0.0069in"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0069in" style:use-optimal-row-height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1" style:family="table-row">
      <style:table-row-properties style:min-row-height="0.0069in" style:use-optimal-row-height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2" style:family="table-row">
      <style:table-row-properties style:min-row-height="0.0069in" style:use-optimal-row-height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tyle="italic" style:font-style-asian="italic"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3" style:family="table-row">
      <style:table-row-properties style:min-row-height="0.0069in" style:use-optimal-row-height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4" style:family="table-row">
      <style:table-row-properties style:min-row-height="0.0069in"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5" style:family="table-row">
      <style:table-row-properties style:min-row-height="0.0069in" style:use-optimal-row-height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6" style:family="table-row">
      <style:table-row-properties style:min-row-height="0.0069in"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7" style:family="table-row">
      <style:table-row-properties style:min-row-height="0.0069in" style:use-optimal-row-height="false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8" style:family="table-row">
      <style:table-row-properties style:min-row-height="0.0069in" style:use-optimal-row-height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9" style:family="table-row">
      <style:table-row-properties style:min-row-height="0.0069in" style:use-optimal-row-height="fals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0" style:family="table-row">
      <style:table-row-properties style:min-row-height="0.0069in" style:use-optimal-row-height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1" style:family="table-row">
      <style:table-row-properties style:min-row-height="0.0069in"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2" style:family="table-row">
      <style:table-row-properties style:min-row-height="0.0069in" style:use-optimal-row-height="false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3" style:family="table-row">
      <style:table-row-properties style:min-row-height="0.0069in" style:use-optimal-row-height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4" style:family="table-row">
      <style:table-row-properties style:min-row-height="0.0069in" style:use-optimal-row-height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5" style:family="table-row">
      <style:table-row-properties style:min-row-height="0.0069in"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6" style:family="table-row">
      <style:table-row-properties style:min-row-height="0.0069in" style:use-optimal-row-height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7" style:family="table-row">
      <style:table-row-properties style:min-row-height="0.0069in" style:use-optimal-row-height="fals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8" style:family="table-row">
      <style:table-row-properties style:min-row-height="0.0069in"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9" style:family="table-row">
      <style:table-row-properties style:min-row-height="0.0069in" style:use-optimal-row-height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0" style:family="table-row">
      <style:table-row-properties style:min-row-height="0.0069in" style:use-optimal-row-height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1" style:family="table-row">
      <style:table-row-properties style:min-row-height="0.0069in" style:use-optimal-row-height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2" style:family="table-row">
      <style:table-row-properties style:min-row-height="0.0069in" style:use-optimal-row-height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3" style:family="table-row">
      <style:table-row-properties style:min-row-height="0.0069in" style:use-optimal-row-height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4" style:family="table-row">
      <style:table-row-properties style:min-row-height="0.0069in" style:use-optimal-row-height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5" style:family="table-row">
      <style:table-row-properties style:min-row-height="0.0069in" style:use-optimal-row-height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6" style:family="table-row">
      <style:table-row-properties style:min-row-height="0.0069in" style:use-optimal-row-height="false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7" style:family="table-row">
      <style:table-row-properties style:min-row-height="0.0069in" style:use-optimal-row-height="false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8" style:family="table-row">
      <style:table-row-properties style:min-row-height="0.0069in"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9" style:family="table-row">
      <style:table-row-properties style:min-row-height="0.0069in" style:use-optimal-row-height="fals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50" style:family="table-row">
      <style:table-row-properties style:min-row-height="0.0069in" style:use-optimal-row-height="false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1" style:family="table-row">
      <style:table-row-properties style:min-row-height="0.0069in" style:use-optimal-row-height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1pt" style:font-size-asian="11pt" style:font-size-complex="11pt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P5178" style:parent-style-name="Normal" style:family="paragraph">
      <style:text-properties fo:font-size="11pt" style:font-size-asian="11pt" style:font-size-complex="11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5" style:family="table-row">
      <style:table-row-properties style:min-row-height="0.0069in"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1pt"/>
    </style:style>
    <style:style style:name="P5190" style:parent-style-name="Normal" style:family="paragraph"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7" style:family="table-row">
      <style:table-row-properties style:min-row-height="0.0069in" style:use-optimal-row-height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8" style:family="table-row">
      <style:table-row-properties style:min-row-height="0.0069in" style:use-optimal-row-height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9" style:family="table-row">
      <style:table-row-properties style:min-row-height="0.0069in" style:use-optimal-row-height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0" style:family="table-row">
      <style:table-row-properties style:min-row-height="0.0069in" style:use-optimal-row-height="false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1" style:family="table-row">
      <style:table-row-properties style:min-row-height="0.0069in" style:use-optimal-row-height="fals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2" style:family="table-row">
      <style:table-row-properties style:min-row-height="0.0069in" style:use-optimal-row-height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3" style:family="table-row">
      <style:table-row-properties style:min-row-height="0.0069in"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4" style:family="table-row">
      <style:table-row-properties style:min-row-height="0.0069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1pt" style:font-size-asian="11pt" style:font-size-complex="11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5" style:family="table-row">
      <style:table-row-properties style:min-row-height="0.0069in" style:use-optimal-row-height="false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1pt" style:font-size-asian="11pt" style:font-size-complex="11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6" style:family="table-row">
      <style:table-row-properties style:min-row-height="0.0069in"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07" style:family="table-row">
      <style:table-row-properties style:min-row-height="0.0069in" style:use-optimal-row-height="false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1" style:family="table-row">
      <style:table-row-properties style:min-row-height="0.0069in" style:use-optimal-row-height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/>
    </style:style>
    <style:style style:name="T5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55" style:family="table-row">
      <style:table-row-properties style:min-row-height="0.0069in" style:use-optimal-row-height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6" style:family="table-row">
      <style:table-row-properties style:min-row-height="0.0069in" style:use-optimal-row-height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7" style:family="table-row">
      <style:table-row-properties style:min-row-height="0.0069in" style:use-optimal-row-height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8" style:family="table-row">
      <style:table-row-properties style:min-row-height="0.0069in" style:use-optimal-row-height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9" style:family="table-row">
      <style:table-row-properties style:min-row-height="0.0069in" style:use-optimal-row-height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0" style:family="table-row">
      <style:table-row-properties style:min-row-height="0.0069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3" style:family="table-row">
      <style:table-row-properties style:min-row-height="0.0069in" style:use-optimal-row-height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1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4" style:family="table-row">
      <style:table-row-properties style:min-row-height="0.0069in"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1pt" style:font-size-asian="11pt" style:font-size-complex="11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5" style:family="table-row">
      <style:table-row-properties style:min-row-height="0.0069in"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68" style:family="table-row">
      <style:table-row-properties style:min-row-height="0.0069in" style:use-optimal-row-height="false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9" style:family="table-row">
      <style:table-row-properties style:min-row-height="0.0069in" style:use-optimal-row-height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0" style:family="table-row">
      <style:table-row-properties style:min-row-height="0.0069in" style:use-optimal-row-height="false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1" style:family="table-row">
      <style:table-row-properties style:min-row-height="0.0069in" style:use-optimal-row-height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2" style:family="table-row">
      <style:table-row-properties style:min-row-height="0.0069in" style:use-optimal-row-height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</style:style>
    <style:style style:name="T5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6" style:family="table-row">
      <style:table-row-properties style:min-row-height="0.0069in" style:use-optimal-row-height="false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7" style:family="table-row">
      <style:table-row-properties style:min-row-height="0.0069in" style:use-optimal-row-height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8" style:family="table-row">
      <style:table-row-properties style:min-row-height="0.0069in"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1pt" style:font-size-asian="11pt" style:font-size-complex="11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9" style:family="table-row">
      <style:table-row-properties style:min-row-height="0.0069in" style:use-optimal-row-height="fals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0" style:family="table-row">
      <style:table-row-properties style:min-row-height="0.0069in" style:use-optimal-row-height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1" style:family="table-row">
      <style:table-row-properties style:min-row-height="0.0069in" style:use-optimal-row-height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84" style:parent-style-name="DefaultParagraphFont" style:family="text">
      <style:text-properties fo:text-transform="uppercase" fo:font-size="11pt" style:font-size-asian="11pt" style:font-size-complex="11pt"/>
    </style:style>
    <style:style style:name="T5585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586" style:parent-style-name="DefaultParagraphFont" style:family="text">
      <style:text-properties fo:text-transform="uppercase"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5" style:family="table-row">
      <style:table-row-properties style:min-row-height="0.0069in" style:use-optimal-row-height="false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1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6" style:family="table-row">
      <style:table-row-properties style:min-row-height="0.0069in" style:use-optimal-row-height="fals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7" style:family="table-row">
      <style:table-row-properties style:min-row-height="0.0069in"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8" style:family="table-row">
      <style:table-row-properties style:min-row-height="0.0069in" style:use-optimal-row-height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T5632" style:parent-style-name="DefaultParagraphFont" style:family="text">
      <style:text-properties fo:font-size="11pt" style:font-size-asian="11pt" style:font-size-complex="11pt"/>
    </style:style>
    <style:style style:name="T56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34" style:parent-style-name="DefaultParagraphFont" style:family="text"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1" style:family="table-row">
      <style:table-row-properties style:min-row-height="0.0069in" style:use-optimal-row-height="fals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2" style:family="table-row">
      <style:table-row-properties style:min-row-height="0.0069in" style:use-optimal-row-height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3" style:family="table-row">
      <style:table-row-properties style:min-row-height="0.0069in" style:use-optimal-row-height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66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71" style:family="table-row">
      <style:table-row-properties style:min-row-height="0.0069in" style:use-optimal-row-height="fals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00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fo:font-size="11pt" style:font-size-asian="11pt" style:font-size-complex="11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6" style:family="table-row">
      <style:table-row-properties style:min-row-height="0.0069in"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7" style:family="table-row">
      <style:table-row-properties style:min-row-height="0.0069in"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57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741" style:family="table-row">
      <style:table-row-properties style:min-row-height="0.0069in" style:use-optimal-row-height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justify"/>
    </style:style>
    <style:style style:name="T5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59" style:family="table-row">
      <style:table-row-properties style:min-row-height="0.0069in" style:use-optimal-row-height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justify"/>
    </style:style>
    <style:style style:name="T5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7" style:family="table-row">
      <style:table-row-properties style:min-row-height="0.0069in" style:use-optimal-row-height="false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82" style:parent-style-name="DefaultParagraphFont" style:family="text">
      <style:text-properties fo:text-transform="uppercase"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1" style:family="table-row">
      <style:table-row-properties style:min-row-height="0.0069in" style:use-optimal-row-height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2" style:family="table-row">
      <style:table-row-properties style:min-row-height="0.0069in"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3" style:family="table-row">
      <style:table-row-properties style:min-row-height="0.0069in" style:use-optimal-row-height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4" style:family="table-row">
      <style:table-row-properties style:min-row-height="0.0069in" style:use-optimal-row-height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38" style:family="table-row">
      <style:table-row-properties style:min-row-height="0.0069in" style:use-optimal-row-height="false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1pt" style:font-size-asian="11pt" style:font-size-complex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9" style:family="table-row">
      <style:table-row-properties style:min-row-height="0.0069in" style:use-optimal-row-height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0" style:family="table-row">
      <style:table-row-properties style:min-row-height="0.0069in" style:use-optimal-row-height="false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T5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78" style:family="table-row">
      <style:table-row-properties style:min-row-height="0.0069in" style:use-optimal-row-height="false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95" style:family="table-row">
      <style:table-row-properties style:min-row-height="0.0069in" style:use-optimal-row-height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fo:font-size="11pt" style:font-size-asian="11pt" style:font-size-complex="11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6" style:family="table-row">
      <style:table-row-properties style:min-row-height="0.0069in" style:use-optimal-row-height="fals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7" style:family="table-row">
      <style:table-row-properties style:min-row-height="0.0069in" style:use-optimal-row-height="false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8" style:family="table-row">
      <style:table-row-properties style:min-row-height="0.0069in" style:use-optimal-row-height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9" style:family="table-row">
      <style:table-row-properties style:min-row-height="0.0069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52" style:family="table-row">
      <style:table-row-properties style:min-row-height="0.0069in" style:use-optimal-row-height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 style:font-size-complex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3" style:family="table-row">
      <style:table-row-properties style:min-row-height="0.0069in" style:use-optimal-row-height="false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 style:font-size-complex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4" style:family="table-row">
      <style:table-row-properties style:min-row-height="0.0069in" style:use-optimal-row-height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5" style:family="table-row">
      <style:table-row-properties style:min-row-height="0.0069in" style:use-optimal-row-height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6" style:family="table-row">
      <style:table-row-properties style:min-row-height="0.0069in" style:use-optimal-row-height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1pt" style:font-size-asian="11pt" style:font-size-complex="11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7" style:family="table-row">
      <style:table-row-properties style:min-row-height="0.0069in" style:use-optimal-row-height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8" style:family="table-row">
      <style:table-row-properties style:min-row-height="0.0069in" style:use-optimal-row-height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2" style:family="table-row">
      <style:table-row-properties style:min-row-height="0.0069in" style:use-optimal-row-height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3" style:family="table-row">
      <style:table-row-properties style:min-row-height="0.0069in" style:use-optimal-row-height="false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1pt" style:font-size-asian="11pt" style:font-size-complex="11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4" style:family="table-row">
      <style:table-row-properties style:min-row-height="0.0069in" style:use-optimal-row-height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057" style:parent-style-name="DefaultParagraphFont" style:family="text">
      <style:text-properties fo:text-transform="uppercase" fo:font-size="11pt" style:font-size-asian="11pt" style:font-size-complex="11pt"/>
    </style:style>
    <style:style style:name="T6058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6059" style:parent-style-name="DefaultParagraphFont" style:family="text"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0069in" style:use-optimal-row-height="false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0069in" style:use-optimal-row-height="false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6107" style:family="table-row">
      <style:table-row-properties style:min-row-height="0.0069in" style:use-optimal-row-height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24" style:family="table-row">
      <style:table-row-properties style:min-row-height="0.0069in" style:use-optimal-row-height="false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38" style:family="table-row">
      <style:table-row-properties style:min-row-height="0.0069in" style:use-optimal-row-height="false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text-properties fo:font-size="11pt" style:font-size-asian="11pt" style:font-size-complex="11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9" style:family="table-row">
      <style:table-row-properties style:min-row-height="0.0069in" style:use-optimal-row-height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fo:font-size="11pt" style:font-size-asian="11pt" style:font-size-complex="11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0" style:family="table-row">
      <style:table-row-properties style:min-row-height="0.0479in" style:use-optimal-row-height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justify"/>
    </style:style>
    <style:style style:name="T6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74" style:family="table-row">
      <style:table-row-properties style:min-row-height="0.0069in" style:use-optimal-row-height="false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0069in" style:use-optimal-row-height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80" style:family="table-row">
      <style:table-row-properties style:min-row-height="0.0069in"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1pt" style:font-size-asian="11pt" style:font-size-complex="11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1" style:family="table-row">
      <style:table-row-properties style:min-row-height="0.0069in" style:use-optimal-row-height="false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font-size-complex="11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2" style:family="table-row">
      <style:table-row-properties style:min-row-height="0.0069in" style:use-optimal-row-height="false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1pt" style:font-size-asian="11pt" style:font-size-complex="11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3" style:family="table-row">
      <style:table-row-properties style:min-row-height="0.0069in" style:use-optimal-row-height="false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1pt" style:font-size-asian="11pt" style:font-size-complex="11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4" style:family="table-row">
      <style:table-row-properties style:min-row-height="0.0069in" style:use-optimal-row-height="false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5" style:family="table-row">
      <style:table-row-properties style:min-row-height="0.0069in" style:use-optimal-row-height="false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6" style:family="table-row">
      <style:table-row-properties style:min-row-height="0.0069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1pt" style:font-size-asian="11pt" style:font-size-complex="11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7" style:family="table-row">
      <style:table-row-properties style:min-row-height="0.0069in" style:use-optimal-row-height="false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1pt" style:font-size-asian="11pt" style:font-size-complex="11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8" style:family="table-row">
      <style:table-row-properties style:min-row-height="0.0069in" style:use-optimal-row-height="false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1pt" style:font-size-asian="11pt" style:font-size-complex="11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9" style:family="table-row">
      <style:table-row-properties style:min-row-height="0.0069in" style:use-optimal-row-height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text-properties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0" style:family="table-row">
      <style:table-row-properties style:min-row-height="0.0069in" style:use-optimal-row-height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1pt" style:font-size-asian="11pt" style:font-size-complex="11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1" style:family="table-row">
      <style:table-row-properties style:min-row-height="0.0069in" style:use-optimal-row-height="false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1pt" style:font-size-asian="11pt" style:font-size-complex="11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2" style:family="table-row">
      <style:table-row-properties style:min-row-height="0.0069in" style:use-optimal-row-height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429" style:family="table-row">
      <style:table-row-properties style:min-row-height="0.0069in" style:use-optimal-row-height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0" style:family="table-row">
      <style:table-row-properties style:min-row-height="0.0069in" style:use-optimal-row-height="false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1" style:family="table-row">
      <style:table-row-properties style:min-row-height="0.0069in" style:use-optimal-row-height="false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66" style:family="table-row">
      <style:table-row-properties style:min-row-height="0.0069in" style:use-optimal-row-height="false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7" style:family="table-row">
      <style:table-row-properties style:min-row-height="0.0069in" style:use-optimal-row-height="false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1pt" style:font-size-asian="11pt" style:font-size-complex="11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8" style:family="table-row">
      <style:table-row-properties style:min-row-height="0.0069in" style:use-optimal-row-height="fals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1pt" style:font-size-asian="11pt" style:font-size-complex="11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9" style:family="table-row">
      <style:table-row-properties style:min-row-height="0.0069in" style:use-optimal-row-height="false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516" style:family="table-row">
      <style:table-row-properties style:min-row-height="0.0069in" style:use-optimal-row-height="false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 style:font-size-complex="11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7" style:family="table-row">
      <style:table-row-properties style:min-row-height="0.0069in" style:use-optimal-row-height="false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1pt" style:font-size-asian="11pt" style:font-size-complex="11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8" style:family="table-row">
      <style:table-row-properties style:min-row-height="0.0069in" style:use-optimal-row-height="false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9" style:family="table-row">
      <style:table-row-properties style:min-row-height="0.0069in" style:use-optimal-row-height="false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fo:font-size="11pt" style:font-size-asian="11pt" style:font-size-complex="11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0" style:family="table-row">
      <style:table-row-properties style:min-row-height="0.0069in" style:use-optimal-row-height="false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1pt" style:font-size-asian="11pt" style:font-size-complex="11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1" style:family="table-row">
      <style:table-row-properties style:min-row-height="0.0069in" style:use-optimal-row-height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font-size="11pt" style:font-size-asian="11pt" style:font-size-complex="11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2" style:family="table-row">
      <style:table-row-properties style:min-row-height="0.0069in" style:use-optimal-row-height="fals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1pt" style:font-size-asian="11pt" style:font-size-complex="11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3" style:family="table-row">
      <style:table-row-properties style:min-row-height="0.0069in" style:use-optimal-row-height="false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1pt" style:font-size-asian="11pt" style:font-size-complex="11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4" style:family="table-row">
      <style:table-row-properties style:min-row-height="0.0069in" style:use-optimal-row-height="false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1pt" style:font-size-asian="11pt" style:font-size-complex="11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5" style:family="table-row">
      <style:table-row-properties style:min-row-height="0.0069in" style:use-optimal-row-height="false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text-properties fo:font-size="11pt" style:font-size-asian="11pt" style:font-size-complex="11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6" style:family="table-row">
      <style:table-row-properties style:min-row-height="0.0069in" style:use-optimal-row-height="false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1pt" style:font-size-asian="11pt" style:font-size-complex="11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7" style:family="table-row">
      <style:table-row-properties style:min-row-height="0.0069in" style:use-optimal-row-height="false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8" style:family="table-row">
      <style:table-row-properties style:min-row-height="0.0069in" style:use-optimal-row-height="false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font-size="11pt" style:font-size-asian="11pt" style:font-size-complex="11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9" style:family="table-row">
      <style:table-row-properties style:min-row-height="0.0069in" style:use-optimal-row-height="false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font-size="11pt" style:font-size-asian="11pt" style:font-size-complex="11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0" style:family="table-row">
      <style:table-row-properties style:min-row-height="0.0069in" style:use-optimal-row-height="false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1pt" style:font-size-asian="11pt" style:font-size-complex="11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1" style:family="table-row">
      <style:table-row-properties style:min-row-height="0.0069in" style:use-optimal-row-height="false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692" style:family="table-row">
      <style:table-row-properties style:min-row-height="0.0069in" style:use-optimal-row-height="false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695" style:parent-style-name="Normal" style:family="paragraph">
      <style:paragraph-properties fo:widows="0" fo:orphans="0" fo:text-align="center"/>
    </style:style>
    <style:style style:name="T66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697" style:family="table-row">
      <style:table-row-properties style:min-row-height="0.0069in" style:use-optimal-row-height="false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08" style:family="table-row">
      <style:table-row-properties style:min-row-height="0.0069in" style:use-optimal-row-height="false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19" style:family="table-row">
      <style:table-row-properties style:min-row-height="0.0069in" style:use-optimal-row-height="false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30" style:family="table-row">
      <style:table-row-properties style:min-row-height="0.0069in" style:use-optimal-row-height="false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41" style:family="table-row">
      <style:table-row-properties style:min-row-height="0.0069in" style:use-optimal-row-height="false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55" style:family="table-row">
      <style:table-row-properties style:min-row-height="0.0069in" style:use-optimal-row-height="false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66" style:family="table-row">
      <style:table-row-properties style:min-row-height="0.0069in" style:use-optimal-row-height="false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7" style:family="table-row">
      <style:table-row-properties style:min-row-height="0.0069in" style:use-optimal-row-height="false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88" style:parent-style-name="Normal" style:family="paragraph">
      <style:paragraph-properties fo:text-align="justify"/>
      <style:text-properties fo:text-transform="uppercase"/>
    </style:style>
    <style:style style:name="P6789" style:parent-style-name="Normal" style:family="paragraph">
      <style:paragraph-properties fo:text-align="justify" fo:text-indent="0.3937in"/>
    </style:style>
    <style:style style:name="T6790" style:parent-style-name="DefaultParagraphFont" style:family="text">
      <style:text-properties fo:text-transform="uppercase" fo:font-size="11pt" style:font-size-asian="11pt"/>
    </style:style>
    <style:style style:name="T6791" style:parent-style-name="DefaultParagraphFont" style:family="text">
      <style:text-properties fo:font-size="11pt" style:font-size-asian="11pt"/>
    </style:style>
    <style:style style:name="P6792" style:parent-style-name="Normal" style:family="paragraph">
      <style:paragraph-properties fo:text-align="justify" fo:text-indent="0.3937in"/>
    </style:style>
    <style:style style:name="T6793" style:parent-style-name="DefaultParagraphFont" style:family="text">
      <style:text-properties fo:text-transform="uppercase" fo:font-size="11pt" style:font-size-asian="11pt"/>
    </style:style>
    <style:style style:name="T6794" style:parent-style-name="DefaultParagraphFont" style:family="text">
      <style:text-properties fo:font-size="11pt" style:font-size-asian="11pt"/>
    </style:style>
    <style:style style:name="P6795" style:parent-style-name="Normal" style:family="paragraph">
      <style:paragraph-properties fo:text-align="justify" fo:text-indent="0.3937in"/>
      <style:text-properties fo:font-size="11pt" style:font-size-asian="11pt"/>
    </style:style>
    <style:style style:name="P6796" style:parent-style-name="Normal" style:family="paragraph">
      <style:paragraph-properties fo:text-align="justify" fo:text-indent="0.3937in"/>
    </style:style>
    <style:style style:name="T6797" style:parent-style-name="DefaultParagraphFont" style:family="text">
      <style:text-properties fo:text-transform="uppercase" fo:font-size="11pt" style:font-size-asian="11pt"/>
    </style:style>
    <style:style style:name="T6798" style:parent-style-name="DefaultParagraphFont" style:family="text">
      <style:text-properties fo:font-size="11pt" style:font-size-asian="11pt"/>
    </style:style>
    <style:style style:name="T6799" style:parent-style-name="DefaultParagraphFont" style:family="text">
      <style:text-properties fo:font-size="11pt" style:font-size-asian="11pt"/>
    </style:style>
    <style:style style:name="P6800" style:parent-style-name="Normal" style:family="paragraph">
      <style:paragraph-properties fo:text-align="justify" fo:text-indent="0.3937in"/>
      <style:text-properties fo:font-size="11pt" style:font-size-asian="11pt"/>
    </style:style>
    <style:style style:name="P6801" style:parent-style-name="Normal" style:family="paragraph">
      <style:paragraph-properties fo:text-align="justify" fo:text-indent="0.3937in"/>
    </style:style>
    <style:style style:name="T6802" style:parent-style-name="DefaultParagraphFont" style:family="text">
      <style:text-properties fo:text-transform="uppercase" fo:font-size="11pt" style:font-size-asian="11pt"/>
    </style:style>
    <style:style style:name="T6803" style:parent-style-name="DefaultParagraphFont" style:family="text">
      <style:text-properties fo:font-size="11pt" style:font-size-asian="11pt"/>
    </style:style>
    <style:style style:name="T6804" style:parent-style-name="DefaultParagraphFont" style:family="text">
      <style:text-properties fo:text-transform="uppercase" fo:font-size="11pt" style:font-size-asian="11pt"/>
    </style:style>
    <style:style style:name="P680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806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807" style:parent-style-name="Normal" style:family="paragraph">
      <style:paragraph-properties fo:text-align="justify" fo:text-indent="0.3937in"/>
    </style:style>
    <style:style style:name="T6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81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8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1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814" style:parent-style-name="Normal" style:family="paragraph">
      <style:paragraph-properties fo:text-align="justify"/>
    </style:style>
    <style:style style:name="P6815" style:parent-style-name="Normal" style:family="paragraph">
      <style:paragraph-properties fo:text-align="center"/>
    </style:style>
    <style:style style:name="T6816" style:parent-style-name="DefaultParagraphFont" style:family="text">
      <style:text-properties fo:text-transform="uppercase"/>
    </style:style>
    <style:style style:name="P6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weight="bold" style:font-weight-asian="bold" fo:font-size="10pt" style:font-size-asian="10pt"/>
    </style:style>
    <style:style style:name="P7001" style:parent-style-name="Normal" style:family="paragraph">
      <style:paragraph-properties fo:text-align="justify"/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T7058" style:parent-style-name="DefaultParagraphFont" style:family="text">
      <style:text-properties style:font-name-asian="MS Mincho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T7108" style:parent-style-name="DefaultParagraphFont" style:family="text">
      <style:text-properties style:font-name-asian="MS Mincho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T7121" style:parent-style-name="DefaultParagraphFont" style:family="text">
      <style:text-properties style:font-name-asian="MS Mincho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style:font-style-complex="italic" fo:font-size="10pt" style:font-size-asian="10pt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13 iki 2022-08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</text:span><text:soft-page-break/><text:span text:style-name="T108">ugiau kaip)</text:span>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32">
            <text:p text:style-name="P111">I SĄRAŠAS</text:p>
            <text:p text:style-name="P112"><text:span text:style-name="T113">NARKOTINĖS IR PSICHOTROPINĖS MEDŽIAGOS, DRAUDŽIAMOS VARTOTI MEDICINOS TIKSLAIS, IŠSKYRUS ATVEJUS, KAI Į I SĄRAŠĄ ĮRAŠYTOS MEDŽIAGOS YRA REGISTRUOTO<text:s/></text:span><text:span text:style-name="T114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2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9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50 kg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9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500 l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9">
            <text:p text:style-name="P145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300 g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9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25 g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9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500 l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9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100 g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9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50 kg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9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200 g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9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500 g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9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2500 g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9">
            <text:p text:style-name="P239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9">
            <text:p text:style-name="P253">A-3665 (Trefentanil,<text:s/>N-{1-[2-(4-ethyl-5-oxo-4,5-dihydro-1H-tetrazol-1-yl)ethyl]-4-<text:soft-page-break/>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9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2">
            <text:p text:style-name="P276"><text:span text:style-name="T277">1961 m.<text:s/></text:span><text:span text:style-name="T278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10.</text:p>
          </table:table-cell>
          <table:covered-table-cell/>
          <table:table-cell table:style-name="TableCell293" table:number-columns-spanned="9">
            <text:p text:style-name="P294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P2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6 g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10</text:span><text:span text:style-name="T305">1</text:span><text:span text:style-name="T306">.</text:span></text:p>
          </table:table-cell>
          <table:covered-table-cell/>
          <table:table-cell table:style-name="TableCell307" table:number-columns-spanned="9">
            <text:p text:style-name="P308">AP-238 (1-[2,6-dimethyl-4-(3-phenylprop-2-enyl)piperazin-1-yl]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3">
            <text:p text:style-name="P3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6 g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10</text:span><text:span text:style-name="T319">2</text:span><text:span text:style-name="T320">.</text:span></text:p>
          </table:table-cell>
          <table:covered-table-cell/>
          <table:table-cell table:style-name="TableCell321" table:number-columns-spanned="9">
            <text:p text:style-name="P322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3">
            <text:p text:style-name="P32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0,01 g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10</text:span><text:span text:style-name="T333">3</text:span><text:span text:style-name="T334">.</text:span></text:p>
          </table:table-cell>
          <table:covered-table-cell/>
          <table:table-cell table:style-name="TableCell335" table:number-columns-spanned="9">
            <text:p text:style-name="P336"><text:span text:style-name="T337">Acetilbenzilfentanilis (Acetylbenzylfentanyl,<text:s/></text:span><text:span text:style-name="T338">N</text:span><text:span text:style-name="T339">-(1-benzyl-4-piperidyl)-</text:span><text:span text:style-name="T340">N</text:span><text:span text:style-name="T341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0,6 g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10</text:span><text:span text:style-name="T352">4</text:span><text:span text:style-name="T353">.</text:span></text:p>
          </table:table-cell>
          <table:covered-table-cell/>
          <table:table-cell table:style-name="TableCell354" table:number-columns-spanned="9">
            <text:p text:style-name="P355">Acetilkarfentanilis (Acetyl carfentanil, methyl<text:s/>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10</text:span><text:span text:style-name="T366">5</text:span><text:span text:style-name="T367">.</text:span></text:p>
          </table:table-cell>
          <table:covered-table-cell/>
          <table:table-cell table:style-name="TableCell368" table:number-columns-spanned="9">
            <text:p text:style-name="P369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11.</text:p>
          </table:table-cell>
          <table:covered-table-cell/>
          <table:table-cell table:style-name="TableCell379" table:number-columns-spanned="9">
            <text:p text:style-name="P380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3">
            <text:p text:style-name="P38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0,01 g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11</text:span><text:span text:style-name="T391">1</text:span><text:span text:style-name="T392">.</text:span></text:p>
          </table:table-cell>
          <table:covered-table-cell/>
          <table:table-cell table:style-name="TableCell393" table:number-columns-spanned="9">
            <text:p text:style-name="Normal"><text:span text:style-name="T394">Akriloilfentanilis (Acryoylfentanyl/Acrylfentanyl,<text:s/></text:span><text:span text:style-name="T395">N</text:span><text:span text:style-name="T396">-(1-phenethylpiperidin-4-yl)-</text:span><text:span text:style-name="T397">N</text:span><text:span text:style-name="T398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3">
            <text:p text:style-name="P4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0,02 g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12.</text:span></text:p>
          </table:table-cell>
          <table:covered-table-cell/>
          <table:table-cell table:style-name="TableCell409" table:number-columns-spanned="9">
            <text:p text:style-name="P410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3">
            <text:p text:style-name="P41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0,01 g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12</text:span><text:span text:style-name="T421">1</text:span><text:span text:style-name="T422">.</text:span></text:p>
          </table:table-cell>
          <table:covered-table-cell/>
          <table:table-cell table:style-name="TableCell423" table:number-columns-spanned="3">
            <text:p text:style-name="P424"><text:span text:style-name="T425">Alfa-metilfentanil butanamido analogas (Alpha-methyl</text:span><text:span text:style-name="T426">fentanyl butanamide analogue, 2-methyl-</text:span><text:span text:style-name="T427">N</text:span><text:span text:style-name="T428">-phenyl-</text:span><text:span text:style-name="T429">N</text:span><text:span text:style-name="T430">-[1-(1-phenylpropan-2-yl)piperidin-4-yl]propanamide)</text:span></text:p>
          </table:table-cell>
          <table:covered-table-cell/>
          <table:covered-table-cell/>
          <table:table-cell table:style-name="TableCell431" table:number-columns-spanned="20">
            <text:p text:style-name="P4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0,0035 g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0,02 g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13.</text:p>
          </table:table-cell>
          <table:covered-table-cell/>
          <table:table-cell table:style-name="TableCell440" table:number-columns-spanned="9">
            <text:p text:style-name="P441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3">
            <text:p text:style-name="P4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0,01 g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13</text:span><text:span text:style-name="T452">1</text:span><text:span text:style-name="T453">.</text:span></text:p>
          </table:table-cell>
          <table:covered-table-cell/>
          <table:table-cell table:style-name="TableCell454" table:number-columns-spanned="9">
            <text:p text:style-name="P455"><text:span text:style-name="T456">Benzilfentanilis (Benzylfentanyl,<text:s/></text:span><text:span text:style-name="T457">N</text:span><text:span text:style-name="T458">-phenyl-</text:span><text:span text:style-name="T459">N</text:span><text:span text:style-name="T460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0,6 g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13</text:span><text:span text:style-name="T471">2</text:span><text:span text:style-name="T472">.</text:span></text:p>
          </table:table-cell>
          <table:covered-table-cell/>
          <table:table-cell table:style-name="TableCell473" table:number-columns-spanned="9">
            <text:p text:style-name="P474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13</text:span><text:span text:style-name="T485">3</text:span><text:span text:style-name="T486">.</text:span></text:p>
          </table:table-cell>
          <table:covered-table-cell/>
          <table:table-cell table:style-name="TableCell487" table:number-columns-spanned="4">
            <text:p text:style-name="P488"><text:span text:style-name="T489">Benzodioksole-fentanilis (Benzodioxole-fentanyl, BZD-F, benzodioxole-F, benzodioxolefentanyl,<text:s/></text:span><text:span text:style-name="T490">N</text:span><text:span text:style-name="T491">-phenyl-</text:span><text:span text:style-name="T492">N</text:span><text:span text:style-name="T493">-[1-(2-phenylethyl)piperidin-4-yl]-2</text:span><text:span text:style-name="T494">H</text:span><text:span text:style-name="T495">-1,3-benzodioxole-5-carboxamide)</text:span></text:p>
          </table:table-cell>
          <table:covered-table-cell/>
          <table:covered-table-cell/>
          <table:covered-table-cell/>
          <table:table-cell table:style-name="TableCell496" table:number-columns-spanned="11">
            <text:p text:style-name="P49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0,02 g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13</text:span><text:span text:style-name="T506">4</text:span><text:span text:style-name="T507">.</text:span></text:p>
          </table:table-cell>
          <table:covered-table-cell/>
          <table:table-cell table:style-name="TableCell508" table:number-columns-spanned="4">
            <text:p text:style-name="P509"><text:span text:style-name="T510">Benzoilfentanilis (Benzoylfentanyl,<text:s/></text:span><text:span text:style-name="T511">N</text:span><text:span text:style-name="T512">-phenyl-</text:span><text:span text:style-name="T513">N</text:span><text:span text:style-name="T514">-[1-(2-phenylethyl)piperidin-4-yl]benzamide)</text:span></text:p>
          </table:table-cell>
          <table:covered-table-cell/>
          <table:covered-table-cell/>
          <table:covered-table-cell/>
          <table:table-cell table:style-name="TableCell515" table:number-columns-spanned="11">
            <text:p text:style-name="P5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>0,02 g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13</text:span><text:span text:style-name="T525">5</text:span><text:span text:style-name="T526">.</text:span></text:p>
          </table:table-cell>
          <table:covered-table-cell/>
          <table:table-cell table:style-name="TableCell527" table:number-columns-spanned="4">
            <text:p text:style-name="P528"><text:span text:style-name="T529">Benzoiloilbenzilfentanilis (Benzoyloylbenzylfentanyl,<text:s/></text:span><text:span text:style-name="T530">N</text:span><text:span text:style-name="T531">-(1-benzyl-4-piperidyl)-</text:span><text:span text:style-name="T532">N</text:span><text:span text:style-name="T533">-phenyl-benzamide)</text:span></text:p>
          </table:table-cell>
          <table:covered-table-cell/>
          <table:covered-table-cell/>
          <table:covered-table-cell/>
          <table:table-cell table:style-name="TableCell534" table:number-columns-spanned="11">
            <text:p text:style-name="P5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>
            <text:p text:style-name="P5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0,6 g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14.</text:p>
          </table:table-cell>
          <table:covered-table-cell/>
          <table:table-cell table:style-name="TableCell543" table:number-columns-spanned="9">
            <text:p text:style-name="P54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0,01 g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15.</text:p>
          </table:table-cell>
          <table:covered-table-cell/>
          <table:table-cell table:style-name="TableCell554" table:number-columns-spanned="9">
            <text:p text:style-name="P55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3">
            <text:p text:style-name="P5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0,01 g</text:p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15</text:span><text:span text:style-name="T566">1</text:span><text:span text:style-name="T567">.</text:span></text:p>
          </table:table-cell>
          <table:covered-table-cell/>
          <table:table-cell table:style-name="TableCell568" table:number-columns-spanned="9">
            <text:p text:style-name="P569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<text:span text:style-name="T579">15</text:span><text:span text:style-name="T580">2</text:span><text:span text:style-name="T581">.</text:span></text:p>
          </table:table-cell>
          <table:covered-table-cell/>
          <table:table-cell table:style-name="TableCell582" table:number-columns-spanned="9">
            <text:p text:style-name="P583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15</text:span><text:span text:style-name="T594">3</text:span><text:span text:style-name="T595">.</text:span></text:p>
          </table:table-cell>
          <table:covered-table-cell/>
          <table:table-cell table:style-name="TableCell596" table:number-columns-spanned="9">
            <text:p text:style-name="P597"><text:span text:style-name="T598">Bromadolinas (Bromadoline, U4793e, 4-bromo-</text:span><text:span text:style-name="T599">N</text:span><text:span text:style-name="T600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3">
            <text:p text:style-name="P6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0,6 g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15</text:span><text:span text:style-name="T611">4</text:span><text:span text:style-name="T612">.</text:span></text:p>
          </table:table-cell>
          <table:covered-table-cell/>
          <table:table-cell table:style-name="TableCell613" table:number-columns-spanned="9">
            <text:p text:style-name="P614">Brorfinas (Brorphine,<text:s/>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9">
            <text:p text:style-name="P628"><text:span text:style-name="T629">Butirfentanilis (Butyrfentanyl, Fentanyl butanamide analogue,<text:s/></text:span><text:span text:style-name="T630">N</text:span><text:span text:style-name="T631">-phenyl-</text:span><text:span text:style-name="T632">N</text:span><text:span text:style-name="T633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3">
            <text:p text:style-name="P6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>0,6 g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15</text:span><text:span text:style-name="T644">6</text:span><text:span text:style-name="T645">.</text:span></text:p>
          </table:table-cell>
          <table:covered-table-cell/>
          <table:table-cell table:style-name="TableCell646" table:number-columns-spanned="9">
            <text:p text:style-name="P647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15</text:span><text:span text:style-name="T658">7</text:span><text:span text:style-name="T659">.</text:span></text:p>
          </table:table-cell>
          <table:covered-table-cell/>
          <table:table-cell table:style-name="TableCell660" table:number-columns-spanned="9">
            <text:p text:style-name="P661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3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15</text:span><text:span text:style-name="T672">8</text:span><text:span text:style-name="T673">.</text:span></text:p>
          </table:table-cell>
          <table:covered-table-cell/>
          <table:table-cell table:style-name="TableCell674" table:number-columns-spanned="9">
            <text:p text:style-name="P675">Butonitazenas<text:s/>(Butonitazene, 2-[(4-butoxyphenyl)methyl]-N,N-diethyl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3">
            <text:p text:style-name="P67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6">
            <text:p text:style-name="P679">0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1,2 g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15</text:span><text:span text:style-name="T686">9</text:span><text:span text:style-name="T687">.</text:span></text:p>
          </table:table-cell>
          <table:covered-table-cell/>
          <table:table-cell table:style-name="TableCell688" table:number-columns-spanned="9">
            <text:p text:style-name="P689">Carbonyl-bromadol ((4-bromophenyl)-(1-(dimethylamino)-4-hydroxy-4-phenethylcyclohexyl)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3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P698"><text:span text:style-name="T699">15</text:span><text:span text:style-name="T700">10</text:span><text:span text:style-name="T701">.</text:span></text:p>
          </table:table-cell>
          <table:covered-table-cell/>
          <table:table-cell table:style-name="TableCell702" table:number-columns-spanned="9">
            <text:p text:style-name="P703">4-chlorofuranilfentanilis<text:s/>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13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15</text:span><text:span text:style-name="T714">11</text:span><text:span text:style-name="T715">.</text:span></text:p>
          </table:table-cell>
          <table:covered-table-cell/>
          <table:table-cell table:style-name="TableCell716" table:number-columns-spanned="9">
            <text:p text:style-name="P717"><text:span text:style-name="T718">Cikloheksilfentanilis (Cyclohexyl fentanyl, 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3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><text:span text:style-name="T728">15</text:span><text:span text:style-name="T729">12</text:span><text:span text:style-name="T730">.</text:span></text:p>
          </table:table-cell>
          <table:covered-table-cell/>
          <table:table-cell table:style-name="TableCell731" table:number-columns-spanned="5">
            <text:p text:style-name="P732"><text:span text:style-name="T733">Ciklopentilfentanilis (Cyclopentylfentanyl, Cyclopentyl-F, cyclopentyl-fentanyl, CP-F,<text:s/></text:span><text:span text:style-name="T734">N</text:span><text:span text:style-name="T735">-phenyl-</text:span><text:span text:style-name="T736">N</text:span><text:span text:style-name="T737">-[1-(2-phenylethyl)piperidin-4-yl]cyclopentanecarboxamide,<text:s/></text:span><text:span text:style-name="T738">N</text:span><text:span text:style-name="T739">-(1-phenethylpiperidin-4-yl)-</text:span><text:span text:style-name="T740">N</text:span><text:span text:style-name="T741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11">
            <text:p text:style-name="P7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2">
            <text:p text:style-name="P74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>0,02 g</text:p>
          </table:table-cell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15</text:span><text:span text:style-name="T752">13</text:span><text:span text:style-name="T753">.</text:span></text:p>
          </table:table-cell>
          <table:covered-table-cell/>
          <table:table-cell table:style-name="TableCell754" table:number-columns-spanned="5">
            <text:p text:style-name="P755"><text:span text:style-name="T756">Ciklopropilfentanilis (Cyclopropylfentanyl,<text:s/></text:span><text:span text:style-name="T757">N</text:span><text:span text:style-name="T758">-phenyl-</text:span><text:span text:style-name="T759">N</text:span><text:span text:style-name="T760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61" table:number-columns-spanned="11">
            <text:p text:style-name="P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2">
            <text:p text:style-name="P7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0,02 g</text:p>
          </table:table-cell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15</text:span><text:span text:style-name="T771">14</text:span><text:span text:style-name="T772">.</text:span></text:p>
          </table:table-cell>
          <table:covered-table-cell/>
          <table:table-cell table:style-name="TableCell773" table:number-columns-spanned="9">
            <text:p text:style-name="P774"><text:span text:style-name="T775">4Cl-iBF (4-chloro-isobutyrfentanyl,<text:s/></text:span><text:span text:style-name="T776">N</text:span><text:span text:style-name="T777">-(4-chlorophenyl)-2-methyl-</text:span><text:span text:style-name="T778">N</text:span><text:span text:style-name="T779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3">
            <text:p text:style-name="P78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0,06 g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<text:span text:style-name="T789">15</text:span><text:span text:style-name="T790">15</text:span><text:span text:style-name="T791">.</text:span></text:p>
          </table:table-cell>
          <table:covered-table-cell/>
          <table:table-cell table:style-name="TableCell792" table:number-columns-spanned="9">
            <text:p text:style-name="P793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3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<text:span text:style-name="T803">15</text:span><text:span text:style-name="T804">16</text:span><text:span text:style-name="T805">.</text:span></text:p>
          </table:table-cell>
          <table:covered-table-cell/>
          <table:table-cell table:style-name="TableCell806" table:number-columns-spanned="9">
            <text:p text:style-name="P807">Despropionil 3-metilfentanilis (Despropionyl 3-Methylfentanyl, 3-Methyl 4-ANPP,<text:s/>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13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><text:span text:style-name="T817">15</text:span><text:span text:style-name="T818">17</text:span><text:span text:style-name="T819">.</text:span></text:p>
          </table:table-cell>
          <table:covered-table-cell/>
          <table:table-cell table:style-name="TableCell820" table:number-columns-spanned="9">
            <text:p text:style-name="P821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13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>16.</text:p>
          </table:table-cell>
          <table:covered-table-cell/>
          <table:table-cell table:style-name="TableCell831" table:number-columns-spanned="9">
            <text:p text:style-name="P832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13">
            <text:p text:style-name="P8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6">
            <text:p text:style-name="P836">0,01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>0.05 g</text:p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><text:span text:style-name="T842">16</text:span><text:span text:style-name="T843">1</text:span><text:span text:style-name="T844">.</text:span></text:p>
          </table:table-cell>
          <table:covered-table-cell/>
          <table:table-cell table:style-name="TableCell845" table:number-columns-spanned="9">
            <text:p text:style-name="P846">Dipyanonas (Dipyanone, 4,4-diphenyl-6-(pyrrolidin-1-yl)heptan-3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3">
            <text:p text:style-name="P84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3 g</text:p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16</text:span><text:span text:style-name="T857">2</text:span><text:span text:style-name="T858">.</text:span></text:p>
          </table:table-cell>
          <table:covered-table-cell/>
          <table:table-cell table:style-name="TableCell859" table:number-columns-spanned="9">
            <text:p text:style-name="P860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13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><text:span text:style-name="T870">16</text:span><text:span text:style-name="T871">3</text:span><text:span text:style-name="T872">.</text:span></text:p>
          </table:table-cell>
          <table:covered-table-cell/>
          <table:table-cell table:style-name="TableCell873" table:number-columns-spanned="9">
            <text:p text:style-name="P874">Etonitazepinas (Etonitazepyne,<text:s/>2-(4-ethoxybenzyl)-5-nitro-1-(2-(pyrrolidin-1-yl)ethyl)-1H-benzo[d]imidaz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13">
            <text:p text:style-name="P8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0,3 g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17.</text:p>
          </table:table-cell>
          <table:covered-table-cell/>
          <table:table-cell table:style-name="TableCell884" table:number-columns-spanned="9">
            <text:p text:style-name="P88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3">
            <text:p text:style-name="P88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6">
            <text:p text:style-name="P88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0,01 g</text:p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><text:span text:style-name="T895">17</text:span><text:span text:style-name="T896">1</text:span><text:span text:style-name="T897">.</text:span></text:p>
          </table:table-cell>
          <table:covered-table-cell/>
          <table:table-cell table:style-name="TableCell898" table:number-columns-spanned="5">
            <text:p text:style-name="P899"><text:span text:style-name="T900">4F-BF (4-fluoro-butyrfentanyl,<text:s/></text:span><text:span text:style-name="T901">N</text:span><text:span text:style-name="T902">-(4-fluorophenyl)-</text:span><text:span text:style-name="T903">N</text:span><text:span text:style-name="T904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11">
            <text:p text:style-name="P90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2">
            <text:p text:style-name="P90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0,06 g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17</text:span><text:span text:style-name="T915">2</text:span><text:span text:style-name="T916">.</text:span></text:p>
          </table:table-cell>
          <table:covered-table-cell/>
          <table:table-cell table:style-name="TableCell917" table:number-columns-spanned="9">
            <text:p text:style-name="P918"><text:span text:style-name="T919">4F-iBF (4-fluoro-isobutyrfentanyl,<text:s/></text:span><text:span text:style-name="T920"><text:line-break/></text:span><text:span text:style-name="T921">N</text:span><text:span text:style-name="T922">-(4-fluorophenyl)-2-methyl-</text:span><text:span text:style-name="T923">N</text:span><text:span text:style-name="T92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3">
            <text:p text:style-name="P92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6">
            <text:p text:style-name="P92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>0,06 g</text:p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P933"><text:span text:style-name="T934">17</text:span><text:span text:style-name="T935">3</text:span><text:span text:style-name="T936">.</text:span></text:p>
          </table:table-cell>
          <table:covered-table-cell/>
          <table:table-cell table:style-name="TableCell937" table:number-columns-spanned="9">
            <text:p text:style-name="P938">4-fenilfentanilis (4-phenylfentanyl,<text:s/>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3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 table:number-columns-spanned="2">
            <text:p text:style-name="P947"><text:span text:style-name="T948">17</text:span><text:span text:style-name="T949">4</text:span><text:span text:style-name="T950">.</text:span></text:p>
          </table:table-cell>
          <table:covered-table-cell/>
          <table:table-cell table:style-name="TableCell951" table:number-columns-spanned="9">
            <text:p text:style-name="P952"><text:span text:style-name="T953">3-fenilpropanoilfentanilis (3-phenylpropanoylfentanyl,<text:s/></text:span><text:span text:style-name="T954">N-</text:span><text:span text:style-name="T955">phenyl-</text:span><text:span text:style-name="T956">N</text:span><text:span text:style-name="T95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3">
            <text:p text:style-name="P9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6">
            <text:p text:style-name="P96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>0,02 g</text:p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><text:span text:style-name="T967">17</text:span><text:span text:style-name="T968">5</text:span><text:span text:style-name="T969">.</text:span></text:p>
          </table:table-cell>
          <table:covered-table-cell/>
          <table:table-cell table:style-name="TableCell970" table:number-columns-spanned="9">
            <text:p text:style-name="P971">Fentanil N-oksidas<text:s/>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3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6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><text:span text:style-name="T981">17</text:span><text:span text:style-name="T982">6</text:span><text:span text:style-name="T983">.</text:span></text:p>
          </table:table-cell>
          <table:covered-table-cell/>
          <table:table-cell table:style-name="TableCell984" table:number-columns-spanned="9">
            <text:p text:style-name="P985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3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 table:number-columns-spanned="2">
            <text:p text:style-name="P994"><text:span text:style-name="T995">17</text:span><text:span text:style-name="T996">7</text:span><text:span text:style-name="T997">.</text:span></text:p>
          </table:table-cell>
          <table:covered-table-cell/>
          <table:table-cell table:style-name="TableCell998" table:number-columns-spanned="9">
            <text:p text:style-name="P999">Fentanilio<text:s/>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3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P1008"><text:span text:style-name="T1009">17</text:span><text:span text:style-name="T1010">8</text:span><text:span text:style-name="T1011">.</text:span></text:p>
          </table:table-cell>
          <table:covered-table-cell/>
          <table:table-cell table:style-name="TableCell1012" table:number-columns-spanned="9">
            <text:p text:style-name="P101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3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 table:number-columns-spanned="2">
            <text:p text:style-name="P1022"><text:span text:style-name="T1023">17</text:span><text:span text:style-name="T1024">9</text:span><text:span text:style-name="T1025">.</text:span></text:p>
          </table:table-cell>
          <table:covered-table-cell/>
          <table:table-cell table:style-name="TableCell1026" table:number-columns-spanned="9">
            <text:p text:style-name="P102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3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6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 table:number-columns-spanned="2">
            <text:p text:style-name="P1036"><text:span text:style-name="T1037">17</text:span><text:span text:style-name="T1038">10</text:span><text:span text:style-name="T1039">.</text:span></text:p>
          </table:table-cell>
          <table:covered-table-cell/>
          <table:table-cell table:style-name="TableCell1040" table:number-columns-spanned="9">
            <text:p text:style-name="P1041">Fluonitazenas (Fluonitazene, N,N-diethyl-2-{2-[(4-fluorophenyl)methyl]-5-nitro-1H-benzimidazol-1-yl}ethan-1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3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 table:number-columns-spanned="2">
            <text:p text:style-name="P1050"><text:span text:style-name="T1051">17</text:span><text:span text:style-name="T1052">11</text:span><text:span text:style-name="T1053">.</text:span></text:p>
          </table:table-cell>
          <table:covered-table-cell/>
          <table:table-cell table:style-name="TableCell1054" table:number-columns-spanned="9">
            <text:p text:style-name="P1055">2-fluorobutirfentanilis (2-fluoro butyrfentanyl, 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3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6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 table:number-columns-spanned="2">
            <text:p text:style-name="P1064"><text:span text:style-name="T1065">17</text:span><text:span text:style-name="T1066">12</text:span><text:span text:style-name="T1067">.</text:span></text:p>
          </table:table-cell>
          <table:covered-table-cell/>
          <table:table-cell table:style-name="TableCell1068" table:number-columns-spanned="9">
            <text:p text:style-name="P1069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3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table-cell table:style-name="TableCell1077" table:number-columns-spanned="2">
            <text:p text:style-name="P1078"><text:span text:style-name="T1079">17</text:span><text:span text:style-name="T1080">13</text:span><text:span text:style-name="T1081">.</text:span></text:p>
          </table:table-cell>
          <table:covered-table-cell/>
          <table:table-cell table:style-name="TableCell1082" table:number-columns-spanned="9">
            <text:p text:style-name="P1083">4-fluoro-ciklopropilbenzilfentanilis 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3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2">
            <text:p text:style-name="P1092"><text:span text:style-name="T1093">17</text:span><text:span text:style-name="T1094">14</text:span><text:span text:style-name="T1095">.</text:span></text:p>
          </table:table-cell>
          <table:covered-table-cell/>
          <table:table-cell table:style-name="TableCell1096" table:number-columns-spanned="9">
            <text:p text:style-name="P1097"><text:span text:style-name="T1098">2-fluorofentanilis (2-fluorofentanyl,<text:s/></text:span><text:span text:style-name="T1099"><text:line-break/></text:span><text:span text:style-name="T1100">N</text:span><text:span text:style-name="T1101">-(2-fluorophenyl)-</text:span><text:span text:style-name="T1102">N</text:span><text:span text:style-name="T1103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>0,02 g</text:p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17</text:span><text:span text:style-name="T1114">15</text:span><text:span text:style-name="T1115">.</text:span></text:p>
          </table:table-cell>
          <table:covered-table-cell/>
          <table:table-cell table:style-name="TableCell1116" table:number-columns-spanned="9">
            <text:p text:style-name="P1117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17</text:span><text:span text:style-name="T1128">16</text:span><text:span text:style-name="T1129">.</text:span></text:p>
          </table:table-cell>
          <table:covered-table-cell/>
          <table:table-cell table:style-name="TableCell1130" table:number-columns-spanned="9">
            <text:p text:style-name="Normal"><text:span text:style-name="T1131">3-fluorofentanilis (3-fluorofentanyl,<text:s/></text:span><text:span text:style-name="T1132">N</text:span><text:span text:style-name="T1133">-phenyl-</text:span><text:span text:style-name="T1134">N</text:span><text:span text:style-name="T113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3">
            <text:p text:style-name="P11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6">
            <text:p text:style-name="P1139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">
            <text:p text:style-name="P1141">0,02g</text:p>
          </table:table-cell>
          <table:covered-table-cell/>
        </table:table-row>
        <table:table-row table:style-name="TableRow1142">
          <table:table-cell table:style-name="TableCell1143" table:number-columns-spanned="2">
            <text:p text:style-name="P1144"><text:span text:style-name="T1145">17</text:span><text:span text:style-name="T1146">17</text:span><text:span text:style-name="T1147">.</text:span></text:p>
          </table:table-cell>
          <table:covered-table-cell/>
          <table:table-cell table:style-name="TableCell1148" table:number-columns-spanned="9">
            <text:p text:style-name="P1149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6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table-cell table:style-name="TableCell1157" table:number-columns-spanned="2">
            <text:p text:style-name="P1158"><text:span text:style-name="T1159">17</text:span><text:span text:style-name="T1160">18</text:span><text:span text:style-name="T1161">.</text:span></text:p>
          </table:table-cell>
          <table:covered-table-cell/>
          <table:table-cell table:style-name="TableCell1162" table:number-columns-spanned="9">
            <text:p text:style-name="P1163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13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6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 table:number-columns-spanned="2">
            <text:p text:style-name="P1172"><text:span text:style-name="T1173">17</text:span><text:span text:style-name="T1174">19</text:span><text:span text:style-name="T1175">.</text:span></text:p>
          </table:table-cell>
          <table:covered-table-cell/>
          <table:table-cell table:style-name="TableCell1176" table:number-columns-spanned="9">
            <text:p text:style-name="P1177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13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6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 table:number-columns-spanned="2">
            <text:p text:style-name="P1186"><text:span text:style-name="T1187">17</text:span><text:span text:style-name="T1188">20</text:span><text:span text:style-name="T1189">.</text:span></text:p>
          </table:table-cell>
          <table:covered-table-cell/>
          <table:table-cell table:style-name="TableCell1190" table:number-columns-spanned="9">
            <text:p text:style-name="P1191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13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6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 table:number-columns-spanned="2">
            <text:p text:style-name="P1200"><text:span text:style-name="T1201">17</text:span><text:span text:style-name="T1202">21</text:span><text:span text:style-name="T1203">.</text:span></text:p>
          </table:table-cell>
          <table:covered-table-cell/>
          <table:table-cell table:style-name="TableCell1204" table:number-columns-spanned="9">
            <text:p text:style-name="P1205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3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6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 table:number-columns-spanned="2">
            <text:p text:style-name="P1214"><text:span text:style-name="T1215">17</text:span><text:span text:style-name="T1216">22</text:span><text:span text:style-name="T1217">.</text:span></text:p>
          </table:table-cell>
          <table:covered-table-cell/>
          <table:table-cell table:style-name="TableCell1218" table:number-columns-spanned="9">
            <text:p text:style-name="P1219">Furanyl UF-17<text:s/>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3">
            <text:p text:style-name="P1221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6">
            <text:p text:style-name="P122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0,6 g</text:p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><text:span text:style-name="T1229">17</text:span><text:span text:style-name="T1230">23</text:span><text:span text:style-name="T1231">.</text:span></text:p>
          </table:table-cell>
          <table:covered-table-cell/>
          <table:table-cell table:style-name="TableCell1232" table:number-columns-spanned="9">
            <text:p text:style-name="P1233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13">
            <text:p text:style-name="P1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6">
            <text:p text:style-name="P123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6 g</text:p>
          </table:table-cell>
          <table:covered-table-cell/>
        </table:table-row>
        <table:table-row table:style-name="TableRow1240">
          <table:table-cell table:style-name="TableCell1241" table:number-columns-spanned="2">
            <text:p text:style-name="P1242"><text:span text:style-name="T1243">17</text:span><text:span text:style-name="T1244">24</text:span><text:span text:style-name="T1245">.</text:span></text:p>
          </table:table-cell>
          <table:covered-table-cell/>
          <table:table-cell table:style-name="TableCell1246" table:number-columns-spanned="9">
            <text:p text:style-name="P1247">Heksanoilfentanilis (Hexanoyl fentanyl,<text:s/>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13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2">
            <text:p text:style-name="P1253"/>
          </table:table-cell>
          <table:covered-table-cell/>
        </table:table-row>
        <table:table-row table:style-name="TableRow1254">
          <table:table-cell table:style-name="TableCell1255" table:number-columns-spanned="2">
            <text:p text:style-name="P1256">18.</text:p>
          </table:table-cell>
          <table:covered-table-cell/>
          <table:table-cell table:style-name="TableCell1257" table:number-columns-spanned="9">
            <text:p text:style-name="P1258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13">
            <text:p text:style-name="P1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6">
            <text:p text:style-name="P126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10 g</text:p>
          </table:table-cell>
          <table:covered-table-cell/>
        </table:table-row>
        <table:table-row table:style-name="TableRow1265">
          <table:table-cell table:style-name="TableCell1266" table:number-columns-spanned="2">
            <text:p text:style-name="P1267"><text:span text:style-name="T1268">18</text:span><text:span text:style-name="T1269">1</text:span><text:span text:style-name="T1270">.</text:span></text:p>
          </table:table-cell>
          <table:covered-table-cell/>
          <table:table-cell table:style-name="TableCell1271" table:number-columns-spanned="9">
            <text:p text:style-name="P1272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13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6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 table:number-columns-spanned="2">
            <text:p text:style-name="P1281"><text:span text:style-name="T1282">18</text:span><text:span text:style-name="T1283">2</text:span><text:span text:style-name="T1284">.</text:span></text:p>
          </table:table-cell>
          <table:covered-table-cell/>
          <table:table-cell table:style-name="TableCell1285" table:number-columns-spanned="9">
            <text:p text:style-name="P1286"><text:span text:style-name="T1287">4-hidroksibutirfentanilis (4-hydroxybutyrfentanyl,<text:s/></text:span><text:span text:style-name="T1288">N</text:span><text:span text:style-name="T1289">-(4-hydroxyphenyl)-</text:span><text:span text:style-name="T1290">N</text:span><text:span text:style-name="T1291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13">
            <text:p text:style-name="P12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6">
            <text:p text:style-name="P129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2">
            <text:p text:style-name="P1297">0,02 g</text:p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<text:span text:style-name="T1301">18</text:span><text:span text:style-name="T1302">3</text:span><text:span text:style-name="T1303">.</text:span></text:p>
          </table:table-cell>
          <table:covered-table-cell/>
          <table:table-cell table:style-name="TableCell1304" table:number-columns-spanned="9">
            <text:p text:style-name="P1305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3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6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P1314"><text:span text:style-name="T1315">18</text:span><text:span text:style-name="T1316">4</text:span><text:span text:style-name="T1317">.</text:span></text:p>
          </table:table-cell>
          <table:covered-table-cell/>
          <table:table-cell table:style-name="TableCell1318" table:number-columns-spanned="9">
            <text:p text:style-name="P1319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3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2">
            <text:p text:style-name="P1328"><text:span text:style-name="T1329">18</text:span><text:span text:style-name="T1330">5</text:span><text:span text:style-name="T1331">.</text:span></text:p>
          </table:table-cell>
          <table:covered-table-cell/>
          <table:table-cell table:style-name="TableCell1332" table:number-columns-spanned="6">
            <text:p text:style-name="P1333"><text:span text:style-name="T1334">(Izo)butiril-F-fentanil<text:s/></text:span><text:span text:style-name="T1335">N</text:span><text:span text:style-name="T1336">-benzil analogas ((Iso)butyryl-F-fentanyl<text:s/></text:span><text:span text:style-name="T1337">N</text:span><text:span text:style-name="T1338">-benzyl analogue,<text:s/></text:span><text:span text:style-name="T1339">N</text:span><text:span text:style-name="T1340">-(4-fluorophenyl)-</text:span><text:span text:style-name="T1341">N</text:span><text:span text:style-name="T1342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11">
            <text:p text:style-name="P134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11">
            <text:p text:style-name="P134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>
            <text:p text:style-name="P1348">0,02 g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<text:span text:style-name="T1352">18</text:span><text:span text:style-name="T1353">6</text:span><text:span text:style-name="T1354">.</text:span></text:p>
          </table:table-cell>
          <table:covered-table-cell/>
          <table:table-cell table:style-name="TableCell1355" table:number-columns-spanned="6">
            <text:p text:style-name="P1356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11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11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>
            <text:p text:style-name="P1362"/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 table:number-columns-spanned="2">
            <text:p text:style-name="P1365"><text:span text:style-name="T1366">18</text:span><text:span text:style-name="T1367">7</text:span><text:span text:style-name="T1368">.</text:span></text:p>
            <text:p text:style-name="P1369"/>
          </table:table-cell>
          <table:covered-table-cell/>
          <table:table-cell table:style-name="TableCell1370" table:number-columns-spanned="6">
            <text:p text:style-name="P1371"><text:span text:style-name="T1372">Izopropil-U-47700 (isopropyl-U-47700, 3,4-dichloro-</text:span><text:span text:style-name="T1373">N</text:span><text:span text:style-name="T1374">-[2-(dimethylamino)cyclohexyl]-</text:span><text:span text:style-name="T1375">N</text:span><text:span text:style-name="T1376">-(propan-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11">
            <text:p text:style-name="P13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1">
            <text:p text:style-name="P13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>
            <text:p text:style-name="P1382">0,6 g</text:p>
          </table:table-cell>
          <table:table-cell>
            <text:p text:style-name="P1382"/>
          </table:table-cell>
        </table:table-row>
        <table:table-row table:style-name="TableRow1383">
          <table:table-cell table:style-name="TableCell1384" table:number-columns-spanned="2">
            <text:p text:style-name="P1385"><text:span text:style-name="T1386">18</text:span><text:span text:style-name="T1387">8</text:span><text:span text:style-name="T1388">.</text:span></text:p>
          </table:table-cell>
          <table:covered-table-cell/>
          <table:table-cell table:style-name="TableCell1389" table:number-columns-spanned="6">
            <text:p text:style-name="P1390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1">
            <text:p text:style-name="P13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1">
            <text:p text:style-name="P13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P1396">0,02 g</text:p>
          </table:table-cell>
          <table:table-cell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19.</text:p>
          </table:table-cell>
          <table:covered-table-cell/>
          <table:table-cell table:style-name="TableCell1400" table:number-columns-spanned="9">
            <text:p text:style-name="P1401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13">
            <text:p text:style-name="P140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6">
            <text:p text:style-name="P1405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>2500 g</text:p>
          </table:table-cell>
          <table:covered-table-cell/>
        </table:table-row>
        <table:table-row table:style-name="TableRow1408">
          <table:table-cell table:style-name="TableCell1409" table:number-columns-spanned="2">
            <text:p text:style-name="P1410">20.</text:p>
          </table:table-cell>
          <table:covered-table-cell/>
          <table:table-cell table:style-name="TableCell1411" table:number-columns-spanned="9">
            <text:p text:style-name="P1412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13">
            <text:p text:style-name="P141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6">
            <text:p text:style-name="P1416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2">
            <text:p text:style-name="P1418">125 g</text:p>
          </table:table-cell>
          <table:covered-table-cell/>
        </table:table-row>
        <table:table-row table:style-name="TableRow1419">
          <table:table-cell table:style-name="TableCell1420" table:number-columns-spanned="2">
            <text:p text:style-name="P1421">21.</text:p>
          </table:table-cell>
          <table:covered-table-cell/>
          <table:table-cell table:style-name="TableCell1422" table:number-columns-spanned="9">
            <text:p text:style-name="P1423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13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table-cell table:style-name="TableCell1431" table:number-columns-spanned="2">
            <text:p text:style-name="P1432"><text:span text:style-name="T1433">21</text:span><text:span text:style-name="T1434">1</text:span><text:span text:style-name="T1435">.</text:span></text:p>
          </table:table-cell>
          <table:covered-table-cell/>
          <table:table-cell table:style-name="TableCell1436" table:number-columns-spanned="9">
            <text:p text:style-name="P1437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13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6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2">
            <text:p text:style-name="P1446"><text:span text:style-name="T1447">21</text:span><text:span text:style-name="T1448">2</text:span><text:span text:style-name="T1449">.</text:span></text:p>
          </table:table-cell>
          <table:covered-table-cell/>
          <table:table-cell table:style-name="TableCell1450" table:number-columns-spanned="9">
            <text:p text:style-name="P1451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 table:number-columns-spanned="2">
            <text:p text:style-name="P1460"><text:span text:style-name="T1461">21</text:span><text:span text:style-name="T1462">3</text:span><text:span text:style-name="T1463">.</text:span></text:p>
          </table:table-cell>
          <table:covered-table-cell/>
          <table:table-cell table:style-name="TableCell1464" table:number-columns-spanned="9">
            <text:p text:style-name="P1465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3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6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 table:number-columns-spanned="2">
            <text:p text:style-name="P1474"><text:span text:style-name="T1475">21</text:span><text:span text:style-name="T1476">4</text:span><text:span text:style-name="T1477">.</text:span></text:p>
          </table:table-cell>
          <table:covered-table-cell/>
          <table:table-cell table:style-name="TableCell1478" table:number-columns-spanned="9">
            <text:p text:style-name="P1479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3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6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2">
            <text:p text:style-name="P1485"/>
          </table:table-cell>
          <table:covered-table-cell/>
        </table:table-row>
        <table:table-row table:style-name="TableRow1486">
          <table:table-cell table:style-name="TableCell1487" table:number-columns-spanned="2">
            <text:p text:style-name="P1488"><text:span text:style-name="T1489">21</text:span><text:span text:style-name="T1490">5</text:span><text:span text:style-name="T1491">.</text:span></text:p>
          </table:table-cell>
          <table:covered-table-cell/>
          <table:table-cell table:style-name="TableCell1492" table:number-columns-spanned="9">
            <text:p text:style-name="P1493">4'-metilacetilfentanilis<text:s/>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3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6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 table:number-columns-spanned="2">
            <text:p text:style-name="P1502"><text:span text:style-name="T1503">21</text:span><text:span text:style-name="T1504">6</text:span><text:span text:style-name="T1505">.</text:span></text:p>
          </table:table-cell>
          <table:covered-table-cell/>
          <table:table-cell table:style-name="TableCell1506" table:number-columns-spanned="9">
            <text:p text:style-name="P1507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3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6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2">
            <text:p text:style-name="P1513"/>
          </table:table-cell>
          <table:covered-table-cell/>
        </table:table-row>
        <table:table-row table:style-name="TableRow1514">
          <table:table-cell table:style-name="TableCell1515" table:number-columns-spanned="2">
            <text:p text:style-name="P1516"><text:span text:style-name="T1517">21</text:span><text:span text:style-name="T1518">7</text:span><text:span text:style-name="T1519">.</text:span></text:p>
          </table:table-cell>
          <table:covered-table-cell/>
          <table:table-cell table:style-name="TableCell1520" table:number-columns-spanned="9">
            <text:p text:style-name="P1521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13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6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/>
          </table:table-cell>
          <table:covered-table-cell/>
        </table:table-row>
        <table:table-row table:style-name="TableRow1528">
          <table:table-cell table:style-name="TableCell1529" table:number-columns-spanned="2">
            <text:p text:style-name="P1530"><text:span text:style-name="T1531">21</text:span><text:span text:style-name="T1532">8</text:span><text:span text:style-name="T1533">.</text:span></text:p>
          </table:table-cell>
          <table:covered-table-cell/>
          <table:table-cell table:style-name="TableCell1534" table:number-columns-spanned="9">
            <text:p text:style-name="P1535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13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 table:number-columns-spanned="2">
            <text:p text:style-name="P1544">22.</text:p>
          </table:table-cell>
          <table:covered-table-cell/>
          <table:table-cell table:style-name="TableCell1545" table:number-columns-spanned="9">
            <text:p text:style-name="P1546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2">
            <text:p text:style-name="P1552">0,01 g</text:p>
          </table:table-cell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2</text:span><text:span text:style-name="T1557">1</text:span><text:span text:style-name="T1558">.</text:span></text:p>
          </table:table-cell>
          <table:covered-table-cell/>
          <table:table-cell table:style-name="TableCell1559" table:number-columns-spanned="9">
            <text:p text:style-name="P1560"><text:span text:style-name="T1561">3-metilkrotonilfentanilis (3-methylcrotonylfentanyl,<text:s/></text:span><text:span text:style-name="T1562">N</text:span><text:span text:style-name="T1563">-phenyl-</text:span><text:span text:style-name="T1564">N</text:span><text:span text:style-name="T1565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13">
            <text:p text:style-name="P156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2">
            <text:p text:style-name="P1571">0,02 g</text:p>
          </table:table-cell>
          <table:covered-table-cell/>
        </table:table-row>
        <table:table-row table:style-name="TableRow1572">
          <table:table-cell table:style-name="TableCell1573" table:number-columns-spanned="2">
            <text:p text:style-name="P1574">23.</text:p>
          </table:table-cell>
          <table:covered-table-cell/>
          <table:table-cell table:style-name="TableCell1575" table:number-columns-spanned="9">
            <text:p text:style-name="P1576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3">
            <text:p text:style-name="P15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6">
            <text:p text:style-name="P15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2">
            <text:p text:style-name="P1582">0,01 g</text:p>
          </table:table-cell>
          <table:covered-table-cell/>
        </table:table-row>
        <table:table-row table:style-name="TableRow1583">
          <table:table-cell table:style-name="TableCell1584" table:number-columns-spanned="2">
            <text:p text:style-name="P1585"><text:span text:style-name="T1586">23</text:span><text:span text:style-name="T1587">1</text:span><text:span text:style-name="T1588">.</text:span></text:p>
          </table:table-cell>
          <table:covered-table-cell/>
          <table:table-cell table:style-name="TableCell1589" table:number-columns-spanned="9">
            <text:p text:style-name="P1590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13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6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table-cell table:style-name="TableCell1598" table:number-columns-spanned="2">
            <text:p text:style-name="P1599"><text:span text:style-name="T1600">23</text:span><text:span text:style-name="T1601">2</text:span><text:span text:style-name="T1602">.</text:span></text:p>
          </table:table-cell>
          <table:covered-table-cell/>
          <table:table-cell table:style-name="TableCell1603" table:number-columns-spanned="9">
            <text:p text:style-name="P1604">4''-metoksifentanilis (4''-methoxy fentanyl,<text:s/>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3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6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</table:table-row>
        <table:table-row table:style-name="TableRow1611">
          <table:table-cell table:style-name="TableCell1612" table:number-columns-spanned="2">
            <text:p text:style-name="P1613"><text:span text:style-name="T1614">23</text:span><text:span text:style-name="T1615">3</text:span><text:span text:style-name="T1616">.</text:span></text:p>
          </table:table-cell>
          <table:covered-table-cell/>
          <table:table-cell table:style-name="TableCell1617" table:number-columns-spanned="9">
            <text:p text:style-name="P1618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13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6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2">
            <text:p text:style-name="P1624"/>
          </table:table-cell>
          <table:covered-table-cell/>
        </table:table-row>
        <table:table-row table:style-name="TableRow1625">
          <table:table-cell table:style-name="TableCell1626" table:number-columns-spanned="2">
            <text:p text:style-name="P1627"><text:span text:style-name="T1628">23</text:span><text:span text:style-name="T1629">4</text:span><text:span text:style-name="T1630">.</text:span></text:p>
          </table:table-cell>
          <table:covered-table-cell/>
          <table:table-cell table:style-name="TableCell1631" table:number-columns-spanned="9">
            <text:p text:style-name="P1632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3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6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 table:number-columns-spanned="2">
            <text:p text:style-name="P1641"><text:span text:style-name="T1642">23</text:span><text:span text:style-name="T1643">5</text:span><text:span text:style-name="T1644">.</text:span></text:p>
          </table:table-cell>
          <table:covered-table-cell/>
          <table:table-cell table:style-name="TableCell1645" table:number-columns-spanned="9">
            <text:p text:style-name="P1646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13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6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 table:number-columns-spanned="2">
            <text:p text:style-name="P1655"><text:span text:style-name="T1656">23</text:span><text:span text:style-name="T1657">6</text:span><text:span text:style-name="T1658">.</text:span></text:p>
          </table:table-cell>
          <table:covered-table-cell/>
          <table:table-cell table:style-name="TableCell1659" table:number-columns-spanned="9">
            <text:p text:style-name="P1660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3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6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2">
            <text:p text:style-name="P1666"/>
          </table:table-cell>
          <table:covered-table-cell/>
        </table:table-row>
        <table:table-row table:style-name="TableRow1667">
          <table:table-cell table:style-name="TableCell1668" table:number-columns-spanned="2">
            <text:p text:style-name="P1669"><text:span text:style-name="T1670">23</text:span><text:span text:style-name="T1671">7</text:span><text:span text:style-name="T1672">.</text:span></text:p>
          </table:table-cell>
          <table:covered-table-cell/>
          <table:table-cell table:style-name="TableCell1673" table:number-columns-spanned="9">
            <text:p text:style-name="P1674">Meta-metilfentanilis (Meta-methylfentanyl,<text:s/>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13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6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 table:style-name="TableCell1682" table:number-columns-spanned="2">
            <text:p text:style-name="P1683"><text:span text:style-name="T1684">23</text:span><text:span text:style-name="T1685">8</text:span><text:span text:style-name="T1686">.</text:span></text:p>
          </table:table-cell>
          <table:covered-table-cell/>
          <table:table-cell table:style-name="TableCell1687" table:number-columns-spanned="9">
            <text:p text:style-name="P1688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3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6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2">
            <text:p text:style-name="P1694"/>
          </table:table-cell>
          <table:covered-table-cell/>
        </table:table-row>
        <table:table-row table:style-name="TableRow1695">
          <table:table-cell table:style-name="TableCell1696" table:number-columns-spanned="2">
            <text:p text:style-name="P1697"><text:span text:style-name="T1698">23</text:span><text:span text:style-name="T1699">9</text:span><text:span text:style-name="T1700">.</text:span></text:p>
          </table:table-cell>
          <table:covered-table-cell/>
          <table:table-cell table:style-name="TableCell1701" table:number-columns-spanned="7">
            <text:p text:style-name="P1702"><text:span text:style-name="T1703">Metoksiacetilfentanilis (Methoxyacetylfentanyl,<text:s/></text:span><text:span text:style-name="T1704">Methoxy-AF, Methoxyacetyl-F, 2-methoxy-</text:span><text:span text:style-name="T1705">N</text:span><text:span text:style-name="T1706">-phenyl-</text:span><text:span text:style-name="T1707">N</text:span><text:span text:style-name="T1708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10">
            <text:p text:style-name="P17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11">
            <text:p text:style-name="P171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>
            <text:p text:style-name="P1714">0,02 g</text:p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 table:number-columns-spanned="2">
            <text:p text:style-name="P1717"><text:span text:style-name="T1718">23</text:span><text:span text:style-name="T1719">10</text:span><text:span text:style-name="T1720">.</text:span></text:p>
          </table:table-cell>
          <table:covered-table-cell/>
          <table:table-cell table:style-name="TableCell1721" table:number-columns-spanned="7">
            <text:p text:style-name="P1722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10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11"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>
            <text:p text:style-name="P1728"/>
          </table:table-cell>
          <table:table-cell>
            <text:p text:style-name="P1728"/>
          </table:table-cell>
        </table:table-row>
        <table:table-row table:style-name="TableRow1729">
          <table:table-cell table:style-name="TableCell1730" table:number-columns-spanned="2">
            <text:p text:style-name="P1731"><text:span text:style-name="T1732">23</text:span><text:span text:style-name="T1733">11</text:span><text:span text:style-name="T1734">.</text:span></text:p>
          </table:table-cell>
          <table:covered-table-cell/>
          <table:table-cell table:style-name="TableCell1735" table:number-columns-spanned="7">
            <text:p text:style-name="P1736"><text:span text:style-name="T1737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10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1">
            <text:p text:style-name="P1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>
            <text:p text:style-name="P1743"/>
          </table:table-cell>
          <table:table-cell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>24.</text:p>
          </table:table-cell>
          <table:covered-table-cell/>
          <table:table-cell table:style-name="TableCell1747" table:number-columns-spanned="9">
            <text:p text:style-name="P1748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3">
            <text:p text:style-name="P175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6">
            <text:p text:style-name="P175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">
            <text:p text:style-name="P1754">0,05 g</text:p>
          </table:table-cell>
          <table:covered-table-cell/>
        </table:table-row>
        <table:table-row table:style-name="TableRow1755">
          <table:table-cell table:style-name="TableCell1756" table:number-columns-spanned="2">
            <text:p text:style-name="P1757"><text:span text:style-name="T1758">24</text:span><text:span text:style-name="T1759">1</text:span><text:span text:style-name="T1760">.</text:span></text:p>
          </table:table-cell>
          <table:covered-table-cell/>
          <table:table-cell table:style-name="TableCell1761" table:number-columns-spanned="9">
            <text:p text:style-name="P1762">N-etilkarfentanilis (N-ethyl carfentanil, 1-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13">
            <text:p text:style-name="P1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6"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 table:number-columns-spanned="2">
            <text:p text:style-name="P1771"><text:span text:style-name="T1772">24</text:span><text:span text:style-name="T1773">2</text:span><text:span text:style-name="T1774">.</text:span></text:p>
          </table:table-cell>
          <table:covered-table-cell/>
          <table:table-cell table:style-name="TableCell1775" table:number-columns-spanned="9">
            <text:p text:style-name="P1776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13">
            <text:p text:style-name="P1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6">
            <text:p text:style-name="P1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2">
            <text:p text:style-name="P1785"><text:span text:style-name="T1786">24</text:span><text:span text:style-name="T1787">3</text:span><text:span text:style-name="T1788">.</text:span></text:p>
          </table:table-cell>
          <table:covered-table-cell/>
          <table:table-cell table:style-name="TableCell1789" table:number-columns-spanned="9">
            <text:p text:style-name="P1790"><text:span text:style-name="T1791">N-metilnorfentanilis (N-methyl norfentanyl,<text:s/></text:span><text:span text:style-name="T1792">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13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6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2">
            <text:p text:style-name="P1798"/>
          </table:table-cell>
          <table:covered-table-cell/>
        </table:table-row>
        <table:table-row table:style-name="TableRow1799">
          <table:table-cell table:style-name="TableCell1800" table:number-columns-spanned="2">
            <text:p text:style-name="P1801"><text:span text:style-name="T1802">24</text:span><text:span text:style-name="T1803">4</text:span><text:span text:style-name="T1804">.</text:span></text:p>
          </table:table-cell>
          <table:covered-table-cell/>
          <table:table-cell table:style-name="TableCell1805" table:number-columns-spanned="9">
            <text:p text:style-name="P1806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3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6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/>
          </table:table-cell>
          <table:covered-table-cell/>
        </table:table-row>
        <table:table-row table:style-name="TableRow1813">
          <table:table-cell table:style-name="TableCell1814" table:number-columns-spanned="2">
            <text:p text:style-name="P1815"><text:span text:style-name="T1816">24</text:span><text:span text:style-name="T1817">5</text:span><text:span text:style-name="T1818">.</text:span></text:p>
          </table:table-cell>
          <table:covered-table-cell/>
          <table:table-cell table:style-name="TableCell1819" table:number-columns-spanned="9">
            <text:p text:style-name="P1820">Norkarfentanilis (Norcarfentanil, 4-[(1-oxopropyl)phenylamino]-4-piperidinecarboxylic acid, methyl<text:s/>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13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6">
            <text:p text:style-name="P1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2">
            <text:p text:style-name="P1826"/>
          </table:table-cell>
          <table:covered-table-cell/>
        </table:table-row>
        <table:table-row table:style-name="TableRow1827">
          <table:table-cell table:style-name="TableCell1828" table:number-columns-spanned="2">
            <text:p text:style-name="P1829"><text:span text:style-name="T1830">24</text:span><text:span text:style-name="T1831">6</text:span><text:span text:style-name="T1832">.</text:span></text:p>
          </table:table-cell>
          <table:covered-table-cell/>
          <table:table-cell table:style-name="TableCell1833" table:number-columns-spanned="9">
            <text:p text:style-name="P1834">Nortilidinas (Nortilidine, 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13">
            <text:p text:style-name="P1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6">
            <text:p text:style-name="P1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 table:style-name="TableCell1842" table:number-columns-spanned="2">
            <text:p text:style-name="P1843"><text:span text:style-name="T1844">24</text:span><text:span text:style-name="T1845">7</text:span><text:span text:style-name="T1846">.</text:span></text:p>
          </table:table-cell>
          <table:covered-table-cell/>
          <table:table-cell table:style-name="TableCell1847" table:number-columns-spanned="9">
            <text:p text:style-name="P1848">N-propilkarfentanilis (N-propyl carfentanil, 1-prop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13"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6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2">
            <text:p text:style-name="P1857"><text:span text:style-name="T1858">24</text:span><text:span text:style-name="T1859">8</text:span><text:span text:style-name="T1860">.</text:span></text:p>
          </table:table-cell>
          <table:covered-table-cell/>
          <table:table-cell table:style-name="TableCell1861" table:number-columns-spanned="9">
            <text:p text:style-name="P1862">O-AMKD (3-(4-acetyl-1-methylpiperidin-4-yl)phenyl 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13">
            <text:p text:style-name="P18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6">
            <text:p text:style-name="P186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>6 g</text:p>
          </table:table-cell>
          <table:covered-table-cell/>
        </table:table-row>
        <table:table-row table:style-name="TableRow1869">
          <table:table-cell table:style-name="TableCell1870" table:number-columns-spanned="2">
            <text:p text:style-name="P1871"><text:span text:style-name="T1872">24</text:span><text:span text:style-name="T1873">9</text:span><text:span text:style-name="T1874">.</text:span></text:p>
          </table:table-cell>
          <table:covered-table-cell/>
          <table:table-cell table:style-name="TableCell1875" table:number-columns-spanned="9">
            <text:p text:style-name="P1876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13">
            <text:p text:style-name="P1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6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2">
            <text:p text:style-name="P1882"/>
          </table:table-cell>
          <table:covered-table-cell/>
        </table:table-row>
        <table:table-row table:style-name="TableRow1883">
          <table:table-cell table:style-name="TableCell1884" table:number-columns-spanned="2">
            <text:p text:style-name="P1885"><text:span text:style-name="T1886">24</text:span><text:span text:style-name="T1887">10</text:span><text:span text:style-name="T1888">.</text:span></text:p>
          </table:table-cell>
          <table:covered-table-cell/>
          <table:table-cell table:style-name="TableCell1889" table:number-columns-spanned="9">
            <text:p text:style-name="P1890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13">
            <text:p text:style-name="P1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6">
            <text:p text:style-name="P18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/>
          </table:table-cell>
          <table:covered-table-cell/>
        </table:table-row>
        <table:table-row table:style-name="TableRow1897">
          <table:table-cell table:style-name="TableCell1898" table:number-columns-spanned="2">
            <text:p text:style-name="P1899"><text:span text:style-name="T1900">24</text:span><text:span text:style-name="T1901">11</text:span><text:span text:style-name="T1902">.</text:span></text:p>
          </table:table-cell>
          <table:covered-table-cell/>
          <table:table-cell table:style-name="TableCell1903" table:number-columns-spanned="9">
            <text:p text:style-name="P1904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13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6">
            <text:p text:style-name="P19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2">
            <text:p text:style-name="P1910"/>
          </table:table-cell>
          <table:covered-table-cell/>
        </table:table-row>
        <table:table-row table:style-name="TableRow1911">
          <table:table-cell table:style-name="TableCell1912" table:number-columns-spanned="2">
            <text:p text:style-name="P1913"><text:span text:style-name="T1914">24</text:span><text:span text:style-name="T1915">1</text:span><text:span text:style-name="T1916">2</text:span><text:span text:style-name="T1917">.</text:span></text:p>
          </table:table-cell>
          <table:covered-table-cell/>
          <table:table-cell table:style-name="TableCell1918" table:number-columns-spanned="9">
            <text:p text:style-name="P1919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13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6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2">
            <text:p text:style-name="P1925"/>
          </table:table-cell>
          <table:covered-table-cell/>
        </table:table-row>
        <table:table-row table:style-name="TableRow1926">
          <table:table-cell table:style-name="TableCell1927" table:number-columns-spanned="2">
            <text:p text:style-name="P1928">25.</text:p>
          </table:table-cell>
          <table:covered-table-cell/>
          <table:table-cell table:style-name="TableCell1929" table:number-columns-spanned="9">
            <text:p text:style-name="P1930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3">
            <text:p text:style-name="P19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6">
            <text:p text:style-name="P193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2">
            <text:p text:style-name="P1936">0,01 g</text:p>
          </table:table-cell>
          <table:covered-table-cell/>
        </table:table-row>
        <table:table-row table:style-name="TableRow1937">
          <table:table-cell table:style-name="TableCell1938" table:number-columns-spanned="2">
            <text:p text:style-name="P1939">26.</text:p>
          </table:table-cell>
          <table:covered-table-cell/>
          <table:table-cell table:style-name="TableCell1940" table:number-columns-spanned="9">
            <text:p text:style-name="P1941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13">
            <text:p text:style-name="P19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6">
            <text:p text:style-name="P1945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2">
            <text:p text:style-name="P1947">0,05 g</text:p>
          </table:table-cell>
          <table:covered-table-cell/>
        </table:table-row>
        <table:table-row table:style-name="TableRow1948">
          <table:table-cell table:style-name="TableCell1949" table:number-columns-spanned="2">
            <text:p text:style-name="P1950"><text:span text:style-name="T1951">26</text:span><text:span text:style-name="T1952">1</text:span><text:span text:style-name="T1953">.</text:span></text:p>
          </table:table-cell>
          <table:covered-table-cell/>
          <table:table-cell table:style-name="TableCell1954" table:number-columns-spanned="9">
            <text:p text:style-name="P1955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13"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6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2">
            <text:p text:style-name="P1961"/>
          </table:table-cell>
          <table:covered-table-cell/>
        </table:table-row>
        <table:table-row table:style-name="TableRow1962">
          <table:table-cell table:style-name="TableCell1963" table:number-columns-spanned="2">
            <text:p text:style-name="P1964"><text:span text:style-name="T1965">26</text:span><text:span text:style-name="T1966">2</text:span><text:span text:style-name="T1967">.</text:span></text:p>
          </table:table-cell>
          <table:covered-table-cell/>
          <table:table-cell table:style-name="TableCell1968" table:number-columns-spanned="9">
            <text:p text:style-name="P1969">Protonitazenas (Protonitazene, N,N-diethyl-5-nitro-2-[(4-propoxyphenyl)methyl]-1H-benzimidazole-1-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13">
            <text:p text:style-name="P19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6">
            <text:p text:style-name="P197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2">
            <text:p text:style-name="P1975">0,02 g</text:p>
          </table:table-cell>
          <table:covered-table-cell/>
        </table:table-row>
        <table:table-row table:style-name="TableRow1976">
          <table:table-cell table:style-name="TableCell1977" table:number-columns-spanned="2">
            <text:p text:style-name="P1978"><text:span text:style-name="T1979">26</text:span><text:span text:style-name="T1980">3</text:span><text:span text:style-name="T1981">.</text:span></text:p>
          </table:table-cell>
          <table:covered-table-cell/>
          <table:table-cell table:style-name="TableCell1982" table:number-columns-spanned="9">
            <text:p text:style-name="P1983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13">
            <text:p text:style-name="P1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6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2">
            <text:p text:style-name="P1989"/>
          </table:table-cell>
          <table:covered-table-cell/>
        </table:table-row>
        <table:table-row table:style-name="TableRow1990">
          <table:table-cell table:style-name="TableCell1991" table:number-columns-spanned="2">
            <text:p text:style-name="P1992"><text:span text:style-name="T1993">26</text:span><text:span text:style-name="T1994">4</text:span><text:span text:style-name="T1995">.</text:span></text:p>
          </table:table-cell>
          <table:covered-table-cell/>
          <table:table-cell table:style-name="TableCell1996" table:number-columns-spanned="9">
            <text:p text:style-name="P1997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13"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6"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2">
            <text:p text:style-name="P2003"/>
          </table:table-cell>
          <table:covered-table-cell/>
        </table:table-row>
        <table:table-row table:style-name="TableRow2004">
          <table:table-cell table:style-name="TableCell2005" table:number-columns-spanned="2">
            <text:p text:style-name="P2006"><text:span text:style-name="T2007">26</text:span><text:span text:style-name="T2008">5</text:span><text:span text:style-name="T2009">.</text:span></text:p>
          </table:table-cell>
          <table:covered-table-cell/>
          <table:table-cell table:style-name="TableCell2010" table:number-columns-spanned="9">
            <text:p text:style-name="P2011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13">
            <text:p text:style-name="P2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6">
            <text:p text:style-name="P2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2">
            <text:p text:style-name="P2017"/>
          </table:table-cell>
          <table:covered-table-cell/>
        </table:table-row>
        <table:table-row table:style-name="TableRow2018">
          <table:table-cell table:style-name="TableCell2019" table:number-columns-spanned="2">
            <text:p text:style-name="P2020"><text:span text:style-name="T2021">26</text:span><text:span text:style-name="T2022">6</text:span><text:span text:style-name="T2023">.</text:span></text:p>
          </table:table-cell>
          <table:covered-table-cell/>
          <table:table-cell table:style-name="TableCell2024" table:number-columns-spanned="9">
            <text:p text:style-name="P2025">4-(trifluoromethyl) U-47700 (N-(2-(dimethylamino)cyclohexyl)-N-methyl-4-(trifluoromethyl)benz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13">
            <text:p text:style-name="P20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6">
            <text:p text:style-name="P202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2">
            <text:p text:style-name="P2031">0,6 g</text:p>
          </table:table-cell>
          <table:covered-table-cell/>
        </table:table-row>
        <table:table-row table:style-name="TableRow2032">
          <table:table-cell table:style-name="TableCell2033" table:number-columns-spanned="2">
            <text:p text:style-name="P2034"><text:span text:style-name="T2035">26</text:span><text:span text:style-name="T2036">7</text:span><text:span text:style-name="T2037">.</text:span></text:p>
          </table:table-cell>
          <table:covered-table-cell/>
          <table:table-cell table:style-name="TableCell2038" table:number-columns-spanned="8">
            <text:p text:style-name="P2039"><text:span text:style-name="T2040">Tetrahidrofuranilfentanilis (T</text:span><text:span text:style-name="T2041">etrahydrofuranylfentanyl, THF-F,<text:s/></text:span><text:span text:style-name="T2042">N</text:span><text:span text:style-name="T2043">-phenyl-</text:span><text:span text:style-name="T2044">N</text:span><text:span text:style-name="T20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0">
            <text:p text:style-name="P20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0">
            <text:p text:style-name="P20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>
            <text:p text:style-name="P2051">0,02 g</text:p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<text:span text:style-name="T2055">26</text:span><text:span text:style-name="T2056">8</text:span><text:span text:style-name="T2057">.</text:span></text:p>
          </table:table-cell>
          <table:covered-table-cell/>
          <table:table-cell table:style-name="TableCell2058" table:number-columns-spanned="8">
            <text:p text:style-name="P2059"><text:span text:style-name="T2060">Tetrametilciklopropanfentanilis (Tetramethylcyclopropanefentanyl,<text:s/></text:span><text:span text:style-name="T2061">N</text:span><text:span text:style-name="T2062">-phenyl-</text:span><text:span text:style-name="T2063">N</text:span><text:span text:style-name="T20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10">
            <text:p text:style-name="P20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10">
            <text:p text:style-name="P20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>
            <text:p text:style-name="P2070">0,02 g</text:p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><text:span text:style-name="T2074">26</text:span><text:span text:style-name="T2075">9</text:span><text:span text:style-name="T2076">.</text:span></text:p>
          </table:table-cell>
          <table:covered-table-cell/>
          <table:table-cell table:style-name="TableCell2077" table:number-columns-spanned="8">
            <text:p text:style-name="P20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10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10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>
            <text:p text:style-name="P2084"/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 table:number-columns-spanned="2">
            <text:p text:style-name="P2087">27.</text:p>
          </table:table-cell>
          <table:covered-table-cell/>
          <table:table-cell table:style-name="TableCell2088" table:number-columns-spanned="8">
            <text:p text:style-name="P2089"><text:span text:style-name="T2090">Tiofenefentanilis (Thiophenefentanyl,<text:s/></text:span><text:span text:style-name="T2091">N</text:span><text:span text:style-name="T2092">-(1-phenethylpiperidin-4-yl)-</text:span><text:span text:style-name="T2093">N</text:span><text:span text:style-name="T20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10">
            <text:p text:style-name="P20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0">
            <text:p text:style-name="P20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>
            <text:p text:style-name="P2100">0,06 g</text:p>
          </table:table-cell>
          <table:table-cell>
            <text:p text:style-name="P2100"/>
          </table:table-cell>
        </table:table-row>
        <table:table-row table:style-name="TableRow2101">
          <table:table-cell table:style-name="TableCell2102" table:number-columns-spanned="2">
            <text:p text:style-name="P2103"><text:span text:style-name="T2104">27</text:span><text:span text:style-name="T2105">1</text:span><text:span text:style-name="T2106">.</text:span></text:p>
          </table:table-cell>
          <table:covered-table-cell/>
          <table:table-cell table:style-name="TableCell2107" table:number-columns-spanned="9">
            <text:p text:style-name="P21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0,01 g</text:p>
          </table:table-cell>
          <table:covered-table-cell/>
        </table:table-row>
        <table:table-row table:style-name="TableRow2115">
          <table:table-cell table:style-name="TableCell2116" table:number-columns-spanned="2">
            <text:p text:style-name="P2117"><text:span text:style-name="T2118">27</text:span><text:span text:style-name="T2119">2</text:span><text:span text:style-name="T2120">.</text:span></text:p>
          </table:table-cell>
          <table:covered-table-cell/>
          <table:table-cell table:style-name="TableCell2121" table:number-columns-spanned="9">
            <text:p text:style-name="Normal"><text:span text:style-name="T2122">U-47,700 (3,4-dichloro-</text:span><text:span text:style-name="T2123">N</text:span><text:span text:style-name="T21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13">
            <text:p text:style-name="P21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6">
            <text:p text:style-name="P21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2">
            <text:p text:style-name="P2130">0,6 g</text:p>
          </table:table-cell>
          <table:covered-table-cell/>
        </table:table-row>
        <table:table-row table:style-name="TableRow2131">
          <table:table-cell table:style-name="TableCell2132" table:number-columns-spanned="2">
            <text:p text:style-name="P2133"><text:span text:style-name="T2134">27</text:span><text:span text:style-name="T2135">3</text:span><text:span text:style-name="T2136">.</text:span></text:p>
          </table:table-cell>
          <table:covered-table-cell/>
          <table:table-cell table:style-name="TableCell2137" table:number-columns-spanned="9">
            <text:p text:style-name="P2138"><text:span text:style-name="T2139">U-48800 (2-(2,4-dichlorophenyl)-</text:span><text:span text:style-name="T2140">N</text:span><text:span text:style-name="T2141">-(2-(dimethylamino)cyclohexyl)-</text:span><text:span text:style-name="T2142">N</text:span><text:span text:style-name="T21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13">
            <text:p text:style-name="P21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6">
            <text:p text:style-name="P21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">
            <text:p text:style-name="P2149">0,6 g</text:p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P2152"><text:span text:style-name="T2153">27</text:span><text:span text:style-name="T2154">4</text:span><text:span text:style-name="T2155">.</text:span></text:p>
          </table:table-cell>
          <table:covered-table-cell/>
          <table:table-cell table:style-name="TableCell2156" table:number-columns-spanned="8">
            <text:p text:style-name="P2157"><text:span text:style-name="T2158">U-49900 (3,4-dichloro-</text:span><text:span text:style-name="T2159">N</text:span><text:span text:style-name="T2160">-[2-(diethylamino)cyclohexyl]-</text:span><text:span text:style-name="T2161">N</text:span><text:span text:style-name="T21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0">
            <text:p text:style-name="P21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6">
            <text:p text:style-name="P21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5">
            <text:p text:style-name="P2168">0,6 g</text:p>
          </table:table-cell>
          <table:covered-table-cell/>
          <table:covered-table-cell/>
          <table:covered-table-cell/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<text:span text:style-name="T2172">27</text:span><text:span text:style-name="T2173">5</text:span><text:span text:style-name="T2174">.</text:span></text:p>
          </table:table-cell>
          <table:covered-table-cell/>
          <table:table-cell table:style-name="TableCell2175" table:number-columns-spanned="8">
            <text:p text:style-name="P21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10">
            <text:p text:style-name="P2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6">
            <text:p text:style-name="P2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5">
            <text:p text:style-name="P2182"/>
          </table:table-cell>
          <table:covered-table-cell/>
          <table:covered-table-cell/>
          <table:covered-table-cell/>
          <table:covered-table-cell/>
          <table:table-cell>
            <text:p text:style-name="P2182"/>
          </table:table-cell>
        </table:table-row>
        <table:table-row table:style-name="TableRow2183">
          <table:table-cell>
            <text:p text:style-name="P2184"/>
          </table:table-cell>
          <table:table-cell table:style-name="TableCell2185" table:number-columns-spanned="3">
            <text:p text:style-name="P2184"><text:span text:style-name="T2186">27</text:span><text:span text:style-name="T2187">6</text:span><text:span text:style-name="T2188">.</text:span></text:p>
          </table:table-cell>
          <table:covered-table-cell/>
          <table:covered-table-cell/>
          <table:table-cell table:style-name="TableCell2189" table:number-columns-spanned="7">
            <text:p text:style-name="P2190"><text:span text:style-name="T2191">U-51,754 (U-51754, METHENE-U-47700, 2-(3,4-dichlorophenyl)-</text:span><text:span text:style-name="T2192">N</text:span><text:span text:style-name="T2193">-[2-(dimethylamino)cyclohexyl]-</text:span><text:span text:style-name="T2194">N</text:span><text:span text:style-name="T2195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10">
            <text:p text:style-name="P21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6">
            <text:p text:style-name="P21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5">
            <text:p text:style-name="P2201">0,6 g</text:p>
          </table:table-cell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 table:number-columns-spanned="32">
            <text:p text:style-name="P2204"><text:span text:style-name="T2205">1971<text:s/></text:span><text:span text:style-name="T2206">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2">
            <text:p text:style-name="P2209">28.</text:p>
          </table:table-cell>
          <table:covered-table-cell/>
          <table:table-cell table:style-name="TableCell2210" table:number-columns-spanned="9">
            <text:p text:style-name="P2211">1-(3-chlorofenil) piperazinas</text:p>
            <text:p text:style-name="P22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13">
            <text:p text:style-name="P22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6">
            <text:p text:style-name="P22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2">
            <text:p text:style-name="P2218">100 g</text:p>
          </table:table-cell>
          <table:covered-table-cell/>
        </table:table-row>
        <table:table-row table:style-name="TableRow2219">
          <table:table-cell table:style-name="TableCell2220" table:number-columns-spanned="2">
            <text:p text:style-name="P2221">29.</text:p>
          </table:table-cell>
          <table:covered-table-cell/>
          <table:table-cell table:style-name="TableCell2222" table:number-columns-spanned="9">
            <text:p text:style-name="P2223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13">
            <text:p text:style-name="P22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6">
            <text:p text:style-name="P22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2">
            <text:p text:style-name="P2229">200 g</text:p>
          </table:table-cell>
          <table:covered-table-cell/>
        </table:table-row>
        <table:table-row table:style-name="TableRow2230">
          <table:table-cell table:style-name="TableCell2231" table:number-columns-spanned="2">
            <text:p text:style-name="P2232"><text:span text:style-name="T2233">29</text:span><text:span text:style-name="T2234">1</text:span><text:span text:style-name="T2235">.</text:span></text:p>
          </table:table-cell>
          <table:covered-table-cell/>
          <table:table-cell table:style-name="TableCell2236" table:number-columns-spanned="9">
            <text:p text:style-name="P22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13">
            <text:p text:style-name="P22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6">
            <text:p text:style-name="P22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2">
            <text:p text:style-name="P2243">100 g</text:p>
          </table:table-cell>
          <table:covered-table-cell/>
        </table:table-row>
        <table:table-row table:style-name="TableRow2244">
          <table:table-cell table:style-name="TableCell2245" table:number-columns-spanned="2">
            <text:p text:style-name="P2246"><text:span text:style-name="T2247">29</text:span><text:span text:style-name="T2248">2</text:span><text:span text:style-name="T2249">.</text:span></text:p>
          </table:table-cell>
          <table:covered-table-cell/>
          <table:table-cell table:style-name="TableCell2250" table:number-columns-spanned="9">
            <text:p text:style-name="P22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 table:number-columns-spanned="13">
            <text:p text:style-name="P22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6">
            <text:p text:style-name="P22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2">
            <text:p text:style-name="P2257">0,25 g“</text:p>
          </table:table-cell>
          <table:covered-table-cell/>
        </table:table-row>
        <table:table-row table:style-name="TableRow2258">
          <table:table-cell table:style-name="TableCell2259" table:number-columns-spanned="2">
            <text:p text:style-name="P2260"><text:span text:style-name="T2261">29</text:span><text:span text:style-name="T2262">3</text:span><text:span text:style-name="T2263">.</text:span></text:p>
          </table:table-cell>
          <table:covered-table-cell/>
          <table:table-cell table:style-name="TableCell2264" table:number-columns-spanned="9">
            <text:p text:style-name="Normal"><text:span text:style-name="T2265">1p-LSD,<text:s/></text:span><text:span text:style-name="T2266">N</text:span><text:span text:style-name="T2267">,</text:span><text:span text:style-name="T2268">N</text:span><text:span text:style-name="T2269">-dietil-7-metil-4-propanoil-6,6a,8,9-tetrahidroindolo[4,3-</text:span><text:span text:style-name="T2270">f</text:span><text:span text:style-name="T2271">,</text:span><text:span text:style-name="T2272">g</text:span><text:span text:style-name="T2273">]chinolin-9-karboksamidas (N,N-diethyl-7-</text:span><text:span text:style-name="T2274">methyl-4-propanoyl-6,6a,8,9-tetrahydroindolo[4,3-</text:span><text:span text:style-name="T2275">f,g</text:span><text:span text:style-name="T2276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13">
            <text:p text:style-name="P22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6">
            <text:p text:style-name="P228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0,25 g</text:p>
          </table:table-cell>
          <table:covered-table-cell/>
        </table:table-row>
        <table:table-row table:style-name="TableRow2283">
          <table:table-cell table:style-name="TableCell2284" table:number-columns-spanned="2">
            <text:p text:style-name="P2285">30.</text:p>
          </table:table-cell>
          <table:covered-table-cell/>
          <table:table-cell table:style-name="TableCell2286" table:number-columns-spanned="9">
            <text:p text:style-name="P2287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13">
            <text:p text:style-name="P228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6">
            <text:p text:style-name="P229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2">
            <text:p text:style-name="P2293">9 g</text:p>
          </table:table-cell>
          <table:covered-table-cell/>
        </table:table-row>
        <table:table-row table:style-name="TableRow2294">
          <table:table-cell table:style-name="TableCell2295" table:number-columns-spanned="2">
            <text:p text:style-name="P2296">31.</text:p>
          </table:table-cell>
          <table:covered-table-cell/>
          <table:table-cell table:style-name="TableCell2297" table:number-columns-spanned="9">
            <text:p text:style-name="P2298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13">
            <text:p text:style-name="P2300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6">
            <text:p text:style-name="P230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3">
            <text:p text:style-name="P2304">9 g</text:p>
          </table:table-cell>
          <table:table-cell>
            <text:p text:style-name="P2304"/>
          </table:table-cell>
        </table:table-row>
        <table:table-row table:style-name="TableRow2305">
          <table:table-cell table:style-name="TableCell2306" table:number-columns-spanned="2">
            <text:p text:style-name="P2307">32.</text:p>
          </table:table-cell>
          <table:covered-table-cell/>
          <table:table-cell table:style-name="TableCell2308" table:number-columns-spanned="9">
            <text:p text:style-name="P2309">2C-T-7<text:s/>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13">
            <text:p text:style-name="P23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6">
            <text:p text:style-name="P231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4">
            <text:p text:style-name="P2315">10 g</text:p>
          </table:table-cell>
          <table:table-cell>
            <text:p text:style-name="P2315"/>
          </table:table-cell>
        </table:table-row>
        <table:table-row table:style-name="TableRow2316">
          <table:table-cell table:style-name="TableCell2317" table:number-columns-spanned="2">
            <text:p text:style-name="P2318"><text:span text:style-name="T2319">32</text:span><text:span text:style-name="T2320">1</text:span><text:span text:style-name="T2321">.</text:span></text:p>
          </table:table-cell>
          <table:covered-table-cell/>
          <table:table-cell table:style-name="TableCell2322" table:number-columns-spanned="9">
            <text:p text:style-name="P2323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13">
            <text:p text:style-name="P232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6">
            <text:p text:style-name="P232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8">
            <text:p text:style-name="P2329">0,02 g</text:p>
          </table:table-cell>
          <table:table-cell>
            <text:p text:style-name="P2329"/>
          </table:table-cell>
        </table:table-row>
        <table:table-row table:style-name="TableRow2330">
          <table:table-cell>
            <text:p text:style-name="P2331"/>
          </table:table-cell>
          <table:table-cell table:style-name="TableCell2332" table:number-columns-spanned="3">
            <text:p text:style-name="P2331"><text:span text:style-name="T2333">32</text:span><text:span text:style-name="T2334">2</text:span><text:span text:style-name="T2335">.</text:span></text:p>
          </table:table-cell>
          <table:covered-table-cell/>
          <table:covered-table-cell/>
          <table:table-cell table:style-name="TableCell2336" table:number-columns-spanned="7">
            <text:p text:style-name="P2337"><text:span text:style-name="T2338">A-836,339 (</text:span><text:span text:style-name="T2339">N</text:span><text:span text:style-name="T2340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10">
            <text:p text:style-name="P23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6">
            <text:p text:style-name="P234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5">
            <text:p text:style-name="P2346">2,5 g</text:p>
          </table:table-cell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 table:number-columns-spanned="2">
            <text:p text:style-name="P2349"><text:span text:style-name="T2350">32</text:span><text:span text:style-name="T2351">3</text:span><text:span text:style-name="T2352">.</text:span></text:p>
          </table:table-cell>
          <table:covered-table-cell/>
          <table:table-cell table:style-name="TableCell2353" table:number-columns-spanned="9">
            <text:p text:style-name="P2354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13">
            <text:p text:style-name="P235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6">
            <text:p text:style-name="P235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9">
            <text:p text:style-name="P2360">0,01 g</text:p>
          </table:table-cell>
          <table:table-cell>
            <text:p text:style-name="P2360"/>
          </table:table-cell>
        </table:table-row>
        <table:table-row table:style-name="TableRow2361">
          <table:table-cell table:style-name="TableCell2362" table:number-columns-spanned="2">
            <text:p text:style-name="P2363"><text:span text:style-name="T2364">32</text:span><text:span text:style-name="T2365">4</text:span></text:p>
          </table:table-cell>
          <table:covered-table-cell/>
          <table:table-cell table:style-name="TableCell2366" table:number-columns-spanned="9">
            <text:p text:style-name="P2367"><text:span text:style-name="T2368">AH-7921, 3,4-dichlor-</text:span><text:span text:style-name="T2369">N</text:span><text:span text:style-name="T2370">-[[1-(dimetilamino)<text:s/></text:span><text:span text:style-name="T2371">cykloheksil]metil]benzamidas (3,4-dichloro-</text:span><text:span text:style-name="T2372">N</text:span><text:span text:style-name="T2373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13">
            <text:p text:style-name="P2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6">
            <text:p text:style-name="P2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8">
            <text:p text:style-name="P2379"/>
          </table:table-cell>
          <table:table-cell>
            <text:p text:style-name="P2379"/>
          </table:table-cell>
        </table:table-row>
        <table:table-row table:style-name="TableRow2380">
          <table:table-cell table:style-name="TableCell2381" table:number-columns-spanned="2">
            <text:p text:style-name="P2382">33.</text:p>
          </table:table-cell>
          <table:covered-table-cell/>
          <table:table-cell table:style-name="TableCell2383" table:number-columns-spanned="9">
            <text:p text:style-name="P2384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3">
            <text:p text:style-name="P23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6">
            <text:p text:style-name="P23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9">
            <text:p text:style-name="P2390">100g</text:p>
          </table:table-cell>
          <table:table-cell>
            <text:p text:style-name="P2390"/>
          </table:table-cell>
        </table:table-row>
        <table:table-row table:style-name="TableRow2391">
          <table:table-cell table:style-name="TableCell2392" table:number-columns-spanned="2">
            <text:p text:style-name="P2393"><text:span text:style-name="T2394">33</text:span><text:span text:style-name="T2395">1</text:span><text:span text:style-name="T2396">.</text:span></text:p>
          </table:table-cell>
          <table:covered-table-cell/>
          <table:table-cell table:style-name="TableCell2397" table:number-columns-spanned="9">
            <text:p text:style-name="P2398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3">
            <text:p text:style-name="P2400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6">
            <text:p text:style-name="P2402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>
            <text:p text:style-name="P2404">0,25g</text:p>
          </table:table-cell>
          <table:table-cell>
            <text:p text:style-name="P2404"/>
          </table:table-cell>
        </table:table-row>
        <table:table-row table:style-name="TableRow2405">
          <table:table-cell table:style-name="TableCell2406" table:number-columns-spanned="2">
            <text:p text:style-name="P2407"><text:span text:style-name="T2408">33</text:span><text:span text:style-name="T2409">2</text:span><text:span text:style-name="T2410">.</text:span></text:p>
          </table:table-cell>
          <table:covered-table-cell/>
          <table:table-cell table:style-name="TableCell2411" table:number-columns-spanned="9">
            <text:p text:style-name="P2412"><text:span text:style-name="T2413">AL-LAD, (6a</text:span><text:span text:style-name="T2414">R</text:span><text:span text:style-name="T2415">,9</text:span><text:span text:style-name="T2416">R</text:span><text:span text:style-name="T2417">)-7-alil-</text:span><text:span text:style-name="T2418">N,N</text:span><text:span text:style-name="T2419">-dietil-6,6a,8,9-tetrahidro-4</text:span><text:span text:style-name="T2420">H</text:span><text:span text:style-name="T2421">-indolo[4,3-</text:span><text:span text:style-name="T2422">f</text:span><text:span text:style-name="T2423">,</text:span><text:span text:style-name="T2424">g</text:span><text:span text:style-name="T2425">]chinolin-9-karboksamidas ((6a</text:span><text:span text:style-name="T2426">R</text:span><text:span text:style-name="T2427">,9</text:span><text:span text:style-name="T2428">R</text:span><text:span text:style-name="T2429">)-7-allyl-</text:span><text:span text:style-name="T2430">N,N</text:span><text:span text:style-name="T2431">-diethyl-6,6a,8,9-tetrahydro-4</text:span><text:span text:style-name="T2432">H</text:span><text:span text:style-name="T2433">-indolo[4,3-</text:span><text:span text:style-name="T2434">f,g</text:span><text:span text:style-name="T243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13">
            <text:p text:style-name="P24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6">
            <text:p text:style-name="P24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0">
            <text:p text:style-name="P2441">0,25 g</text:p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 table:number-columns-spanned="2">
            <text:p text:style-name="P2444"><text:span text:style-name="T2445">33</text:span><text:span text:style-name="T2446">3</text:span><text:span text:style-name="T2447">.</text:span></text:p>
          </table:table-cell>
          <table:covered-table-cell/>
          <table:table-cell table:style-name="TableCell2448" table:number-columns-spanned="9">
            <text:p text:style-name="P2449"><text:span text:style-name="T2450">AM2201 benzimidazolo analogas,<text:s/></text:span><text:span text:style-name="T2451">(1-(5-fluorpentil)-1</text:span><text:span text:style-name="T2452">H</text:span><text:span text:style-name="T2453">-benzo[</text:span><text:span text:style-name="T2454">d</text:span><text:span text:style-name="T2455">]imidazol-2-il)(naftalen-1-il)metanonas</text:span><text:span text:style-name="T2456"><text:line-break/>(1-(5-fluoropentyl)-1H-benzo[d]imidazol-2-yl)</text:span><text:span text:style-name="T2457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13">
            <text:p text:style-name="P24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6">
            <text:p text:style-name="P246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2">
            <text:p text:style-name="P2463">2,5 g</text:p>
          </table:table-cell>
          <table:table-cell>
            <text:p text:style-name="P2463"/>
          </table:table-cell>
        </table:table-row>
        <table:table-row table:style-name="TableRow2464">
          <table:table-cell table:style-name="TableCell2465" table:number-columns-spanned="2">
            <text:p text:style-name="P2466"><text:span text:style-name="T2467">33</text:span><text:span text:style-name="T2468">4</text:span><text:span text:style-name="T2469">.</text:span></text:p>
          </table:table-cell>
          <table:covered-table-cell/>
          <table:table-cell table:style-name="TableCell2470" table:number-columns-spanned="9">
            <text:p text:style-name="P2471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<text:s/>halogen-, alkil-, 4-haloalkil- arba 4-nitro- radikalų fenilo žiede; alkil- radikalų tio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6">
            <text:p text:style-name="P24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>
            <text:p text:style-name="P2477">100 g</text:p>
          </table:table-cell>
          <table:table-cell>
            <text:p text:style-name="P2477"/>
          </table:table-cell>
        </table:table-row>
        <table:table-row table:style-name="TableRow2478">
          <table:table-cell table:style-name="TableCell2479" table:number-columns-spanned="2">
            <text:p text:style-name="P2480">34.</text:p>
          </table:table-cell>
          <table:covered-table-cell/>
          <table:table-cell table:style-name="TableCell2481" table:number-columns-spanned="9">
            <text:p text:style-name="P2482"><text:span text:style-name="T2483">Arabinio dusūno<text:s/></text:span><text:span text:style-name="T2484">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13">
            <text:p text:style-name="P2486"><text:span text:style-name="T2487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6">
            <text:p text:style-name="P2489"><text:span text:style-name="T2490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1">
            <text:p text:style-name="P2492">50 kg</text:p>
          </table:table-cell>
          <table:table-cell>
            <text:p text:style-name="P2492"/>
          </table:table-cell>
        </table:table-row>
        <table:table-row table:style-name="TableRow2493">
          <table:table-cell table:style-name="TableCell2494" table:number-columns-spanned="2">
            <text:p text:style-name="P2495">35.</text:p>
          </table:table-cell>
          <table:covered-table-cell/>
          <table:table-cell table:style-name="TableCell2496" table:number-columns-spanned="9">
            <text:p text:style-name="P2497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13">
            <text:p text:style-name="P24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6">
            <text:p text:style-name="P250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2">
            <text:p text:style-name="P2503">100 g</text:p>
          </table:table-cell>
          <table:table-cell>
            <text:p text:style-name="P2503"/>
          </table:table-cell>
        </table:table-row>
        <table:table-row table:style-name="TableRow2504">
          <table:table-cell table:style-name="TableCell2505" table:number-columns-spanned="2">
            <text:p text:style-name="P2506"><text:span text:style-name="T2507">35</text:span><text:span text:style-name="T2508">1</text:span><text:span text:style-name="T2509">.</text:span></text:p>
          </table:table-cell>
          <table:covered-table-cell/>
          <table:table-cell table:style-name="TableCell2510" table:number-columns-spanned="9">
            <text:p text:style-name="P2511">BDMT (2,2'-(1H,1'H-[2,2'-biindole]-3,3'-diyl)bis(N,N-dimethylethan-1-amine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13">
            <text:p text:style-name="P25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6">
            <text:p text:style-name="P251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6">
            <text:p text:style-name="P2517">100 g“</text:p>
          </table:table-cell>
          <table:table-cell>
            <text:p text:style-name="P2517"/>
          </table:table-cell>
        </table:table-row>
        <table:table-row table:style-name="TableRow2518">
          <table:table-cell>
            <text:p text:style-name="P2519"/>
          </table:table-cell>
          <table:table-cell table:style-name="TableCell2520" table:number-columns-spanned="3">
            <text:p text:style-name="P2519"><text:span text:style-name="T2521">35</text:span><text:span text:style-name="T2522">2</text:span><text:span text:style-name="T2523">.</text:span></text:p>
          </table:table-cell>
          <table:covered-table-cell/>
          <table:covered-table-cell/>
          <table:table-cell table:style-name="TableCell2524" table:number-columns-spanned="7">
            <text:p text:style-name="P2525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10">
            <text:p text:style-name="P25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6">
            <text:p text:style-name="P2529">2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5">
            <text:p text:style-name="P2531">10 g</text:p>
          </table:table-cell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 table:number-columns-spanned="2">
            <text:p text:style-name="P2534">36.</text:p>
          </table:table-cell>
          <table:covered-table-cell/>
          <table:table-cell table:style-name="TableCell2535" table:number-columns-spanned="9">
            <text:p text:style-name="P2536">bk-PMMA(Methedrone/Methoxyphedrine,</text:p>
            <text:p text:style-name="P253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3">
            <text:p text:style-name="P253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6">
            <text:p text:style-name="P2541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2">
            <text:p text:style-name="P2543">50 g</text:p>
          </table:table-cell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<text:span text:style-name="T2547">36</text:span><text:span text:style-name="T2548">1</text:span><text:span text:style-name="T2549">.</text:span></text:p>
          </table:table-cell>
          <table:covered-table-cell/>
          <table:table-cell table:style-name="TableCell2550" table:number-columns-spanned="9">
            <text:p text:style-name="P2551">Bretazenilas (Bretazenil, 1,1-dimethylethyl<text:s/>8-bromo-11,12,13,13a-tetrahydro-9-oxo-9H-imidazo[1,5-a]pyrrolo[2,1-c][1,4]benzodiazepine-1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6">
            <text:p text:style-name="P255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>
            <text:p text:style-name="P2557">0,5 g</text:p>
          </table:table-cell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37.</text:p>
          </table:table-cell>
          <table:covered-table-cell/>
          <table:table-cell table:style-name="TableCell2561" table:number-columns-spanned="9">
            <text:p text:style-name="P2562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13">
            <text:p text:style-name="P25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6">
            <text:p text:style-name="P256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7">
            <text:p text:style-name="P2568">100 g</text:p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 table:number-columns-spanned="2">
            <text:p text:style-name="P2571"><text:span text:style-name="T2572">37</text:span><text:span text:style-name="T2573">1</text:span><text:span text:style-name="T2574">.</text:span></text:p>
          </table:table-cell>
          <table:covered-table-cell/>
          <table:table-cell table:style-name="TableCell2575" table:number-columns-spanned="9">
            <text:p text:style-name="P2576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13">
            <text:p text:style-name="P2578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6">
            <text:p text:style-name="P258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1">
            <text:p text:style-name="P2582">10 g</text:p>
          </table:table-cell>
          <table:table-cell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38.</text:p>
          </table:table-cell>
          <table:covered-table-cell/>
          <table:table-cell table:style-name="TableCell2586" table:number-columns-spanned="9">
            <text:p text:style-name="P2587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13">
            <text:p text:style-name="P25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6">
            <text:p text:style-name="P259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2">
            <text:p text:style-name="P2593">10 g</text:p>
          </table:table-cell>
          <table:table-cell>
            <text:p text:style-name="P2593"/>
          </table:table-cell>
        </table:table-row>
        <table:table-row table:style-name="TableRow2594">
          <table:table-cell>
            <text:p text:style-name="P2595"/>
          </table:table-cell>
          <table:table-cell table:style-name="TableCell2596" table:number-columns-spanned="3">
            <text:p text:style-name="P2595"><text:span text:style-name="T2597">38</text:span><text:span text:style-name="T2598">1</text:span><text:span text:style-name="T2599">.</text:span></text:p>
          </table:table-cell>
          <table:covered-table-cell/>
          <table:covered-table-cell/>
          <table:table-cell table:style-name="TableCell2600" table:number-columns-spanned="8">
            <text:p text:style-name="P2601"><text:span text:style-name="T2602">1-(Cikloheksilmetil)-2-[(4-etoksifenil)metil]-</text:span><text:span text:style-name="T2603">N</text:span><text:span text:style-name="T2604">,</text:span><text:span text:style-name="T2605">N</text:span><text:span text:style-name="T2606">-dietil-1</text:span><text:span text:style-name="T2607">H</text:span><text:span text:style-name="T2608">-benzimidazol-5-karboksamidas<text:s/></text:span><text:span text:style-name="T2609">(1-(Cyclohexylmethyl)-2-[(4-ethoxyphenyl)methyl]-</text:span><text:span text:style-name="T2610">N</text:span><text:span text:style-name="T2611">,</text:span><text:span text:style-name="T2612">N</text:span><text:span text:style-name="T2613">-diethyl-1</text:span><text:span text:style-name="T2614">H</text:span><text:span text:style-name="T2615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0">
            <text:p text:style-name="P26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6">
            <text:p text:style-name="P26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4">
            <text:p text:style-name="P2621">2,5 g</text:p>
          </table:table-cell>
          <table:covered-table-cell/>
          <table:covered-table-cell/>
          <table:covered-table-cell/>
        </table:table-row>
        <table:table-row table:style-name="TableRow2622">
          <table:table-cell>
            <text:p text:style-name="P2623"/>
          </table:table-cell>
          <table:table-cell table:style-name="TableCell2624" table:number-columns-spanned="3">
            <text:p text:style-name="P2623"><text:span text:style-name="T2625">38</text:span><text:span text:style-name="T2626">2</text:span><text:span text:style-name="T2627">.</text:span></text:p>
          </table:table-cell>
          <table:covered-table-cell/>
          <table:covered-table-cell/>
          <table:table-cell table:style-name="TableCell2628" table:number-columns-spanned="8">
            <text:p text:style-name="P2629">1cP-AL-LAD (4-(cyclopropanecarbonyl)-N,N-diethyl-7-(prop-2-en-1-yl)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0">
            <text:p text:style-name="P26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>
            <text:p text:style-name="P263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4">
            <text:p text:style-name="P2635">0,25 g</text:p>
          </table:table-cell>
          <table:covered-table-cell/>
          <table:covered-table-cell/>
          <table:covered-table-cell/>
        </table:table-row>
        <table:table-row table:style-name="TableRow2636">
          <table:table-cell>
            <text:p text:style-name="P2637"/>
          </table:table-cell>
          <table:table-cell table:style-name="TableCell2638" table:number-columns-spanned="3">
            <text:p text:style-name="P2637"><text:span text:style-name="T2639">38</text:span><text:span text:style-name="T2640">3</text:span><text:span text:style-name="T2641">.</text:span></text:p>
          </table:table-cell>
          <table:covered-table-cell/>
          <table:covered-table-cell/>
          <table:table-cell table:style-name="TableCell2642" table:number-columns-spanned="8">
            <text:p text:style-name="P2643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0">
            <text:p text:style-name="P2645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6">
            <text:p text:style-name="P264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4">
            <text:p text:style-name="P2649">0,25 g</text:p>
          </table:table-cell>
          <table:covered-table-cell/>
          <table:covered-table-cell/>
          <table:covered-table-cell/>
        </table:table-row>
        <table:table-row table:style-name="TableRow2650">
          <table:table-cell table:style-name="TableCell2651" table:number-columns-spanned="2">
            <text:p text:style-name="P2652">39.</text:p>
          </table:table-cell>
          <table:covered-table-cell/>
          <table:table-cell table:style-name="TableCell2653" table:number-columns-spanned="9">
            <text:p text:style-name="P2654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6">
            <text:p text:style-name="P265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>
            <text:p text:style-name="P2660">1<text:s/>g</text:p>
          </table:table-cell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40.</text:p>
          </table:table-cell>
          <table:covered-table-cell/>
          <table:table-cell table:style-name="TableCell2664" table:number-columns-spanned="9">
            <text:p text:style-name="P2665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13">
            <text:p text:style-name="P26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6">
            <text:p text:style-name="P266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0">
            <text:p text:style-name="P2671">1 g</text:p>
          </table:table-cell>
          <table:table-cell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41.</text:p>
          </table:table-cell>
          <table:covered-table-cell/>
          <table:table-cell table:style-name="TableCell2675" table:number-columns-spanned="9">
            <text:p text:style-name="P2676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13">
            <text:p text:style-name="P267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6">
            <text:p text:style-name="P268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1">
            <text:p text:style-name="P2682">1 g</text:p>
          </table:table-cell>
          <table:table-cell>
            <text:p text:style-name="P2682"/>
          </table:table-cell>
        </table:table-row>
        <table:table-row table:style-name="TableRow2683">
          <table:table-cell table:style-name="TableCell2684" table:number-columns-spanned="2">
            <text:p text:style-name="P2685">42.</text:p>
          </table:table-cell>
          <table:covered-table-cell/>
          <table:table-cell table:style-name="TableCell2686" table:number-columns-spanned="9">
            <text:p text:style-name="P2687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13">
            <text:p text:style-name="P26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6">
            <text:p text:style-name="P269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2">
            <text:p text:style-name="P2693">1 g</text:p>
          </table:table-cell>
          <table:table-cell>
            <text:p text:style-name="P2693"/>
          </table:table-cell>
        </table:table-row>
        <table:table-row table:style-name="TableRow2694">
          <table:table-cell>
            <text:p text:style-name="P2695"/>
          </table:table-cell>
          <table:table-cell table:style-name="TableCell2696" table:number-columns-spanned="3">
            <text:p text:style-name="P2695"><text:span text:style-name="T2697">42</text:span><text:span text:style-name="T2698">1</text:span><text:span text:style-name="T2699">.</text:span></text:p>
          </table:table-cell>
          <table:covered-table-cell/>
          <table:covered-table-cell/>
          <table:table-cell table:style-name="TableCell2700" table:number-columns-spanned="9">
            <text:p text:style-name="P2701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10">
            <text:p text:style-name="P270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5">
            <text:p text:style-name="P2705">0,5 g</text:p>
          </table:table-cell>
          <table:covered-table-cell/>
          <table:covered-table-cell/>
          <table:covered-table-cell/>
          <table:covered-table-cell/>
          <table:table-cell table:style-name="TableCell2706" table:number-columns-spanned="4">
            <text:p text:style-name="P2707">2,5 g</text:p>
          </table:table-cell>
          <table:covered-table-cell/>
          <table:covered-table-cell/>
          <table:covered-table-cell/>
        </table:table-row>
        <table:table-row table:style-name="TableRow2708">
          <table:table-cell table:style-name="TableCell2709" table:number-columns-spanned="2">
            <text:p text:style-name="P2710"><text:span text:style-name="T2711">42</text:span><text:span text:style-name="T2712">2</text:span><text:span text:style-name="T2713">.</text:span></text:p>
          </table:table-cell>
          <table:covered-table-cell/>
          <table:table-cell table:style-name="TableCell2714" table:number-columns-spanned="9">
            <text:p text:style-name="P2715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3">
            <text:p text:style-name="P27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6">
            <text:p text:style-name="P271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0">
            <text:p text:style-name="P2721">30 g</text:p>
          </table:table-cell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<text:span text:style-name="T2725">42</text:span><text:span text:style-name="T2726">3</text:span><text:span text:style-name="T2727">.</text:span></text:p>
          </table:table-cell>
          <table:covered-table-cell/>
          <table:table-cell table:style-name="TableCell2728" table:number-columns-spanned="9">
            <text:p text:style-name="P2729"><text:span text:style-name="T2730">Despropionil-2-fluorfentanilis</text:span><text:span text:style-name="T2731"><text:s/></text:span><text:span text:style-name="T2732">(Despropionyl-2-fluorofentanyl;<text:s/></text:span><text:span text:style-name="T2733">N</text:span><text:span text:style-name="T2734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13">
            <text:p text:style-name="P273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6">
            <text:p text:style-name="P273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9">
            <text:p text:style-name="P2740">0,01 g</text:p>
          </table:table-cell>
          <table:table-cell>
            <text:p text:style-name="P2740"/>
          </table:table-cell>
        </table:table-row>
        <table:table-row table:style-name="TableRow2741">
          <table:table-cell table:style-name="TableCell2742" table:number-columns-spanned="2">
            <text:p text:style-name="P2743">43.</text:p>
          </table:table-cell>
          <table:covered-table-cell/>
          <table:table-cell table:style-name="TableCell2744" table:number-columns-spanned="9">
            <text:p text:style-name="P2745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13">
            <text:p text:style-name="P27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 table:number-columns-spanned="6">
            <text:p text:style-name="P27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0">
            <text:p text:style-name="P2751">100 g</text:p>
          </table:table-cell>
          <table:table-cell>
            <text:p text:style-name="P2751"/>
          </table:table-cell>
        </table:table-row>
        <table:table-row table:style-name="TableRow2752">
          <table:table-cell>
            <text:p text:style-name="P2753"/>
          </table:table-cell>
          <table:table-cell table:style-name="TableCell2754" table:number-columns-spanned="3">
            <text:p text:style-name="P2753"><text:span text:style-name="T2755">43</text:span><text:span text:style-name="T2756">1</text:span><text:span text:style-name="T2757">.</text:span></text:p>
          </table:table-cell>
          <table:covered-table-cell/>
          <table:covered-table-cell/>
          <table:table-cell table:style-name="TableCell2758" table:number-columns-spanned="10">
            <text:p text:style-name="P2759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0">
            <text:p text:style-name="P2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5">
            <text:p text:style-name="P2763">20 g</text:p>
          </table:table-cell>
          <table:covered-table-cell/>
          <table:covered-table-cell/>
          <table:covered-table-cell/>
          <table:covered-table-cell/>
          <table:table-cell table:style-name="TableCell2764" table:number-columns-spanned="3">
            <text:p text:style-name="P2765">100 g</text:p>
          </table:table-cell>
          <table:covered-table-cell/>
          <table:covered-table-cell/>
        </table:table-row>
        <table:table-row table:style-name="TableRow2766">
          <table:table-cell>
            <text:p text:style-name="P2767"/>
          </table:table-cell>
          <table:table-cell table:style-name="TableCell2768" table:number-columns-spanned="3">
            <text:p text:style-name="P2767"><text:span text:style-name="T2769">43</text:span><text:span text:style-name="T2770">2</text:span><text:span text:style-name="T2771">.</text:span></text:p>
          </table:table-cell>
          <table:covered-table-cell/>
          <table:covered-table-cell/>
          <table:table-cell table:style-name="TableCell2772" table:number-columns-spanned="10">
            <text:p text:style-name="P2773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10">
            <text:p text:style-name="P2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5">
            <text:p text:style-name="P2777"/>
          </table:table-cell>
          <table:covered-table-cell/>
          <table:covered-table-cell/>
          <table:covered-table-cell/>
          <table:covered-table-cell/>
          <table:table-cell table:style-name="TableCell2778" table:number-columns-spanned="3">
            <text:p text:style-name="P2779"/>
          </table:table-cell>
          <table:covered-table-cell/>
          <table:covered-table-cell/>
        </table:table-row>
        <table:table-row table:style-name="TableRow2780">
          <table:table-cell table:style-name="TableCell2781" table:number-columns-spanned="2">
            <text:p text:style-name="P2782">44.</text:p>
          </table:table-cell>
          <table:covered-table-cell/>
          <table:table-cell table:style-name="TableCell2783" table:number-columns-spanned="9">
            <text:p text:style-name="P2784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13">
            <text:p text:style-name="P27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6">
            <text:p text:style-name="P27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9">
            <text:p text:style-name="P2790">100 g</text:p>
          </table:table-cell>
          <table:table-cell>
            <text:p text:style-name="P2790"/>
          </table:table-cell>
        </table:table-row>
        <table:table-row table:style-name="TableRow2791">
          <table:table-cell table:style-name="TableCell2792" table:number-columns-spanned="2">
            <text:p text:style-name="P2793">45.</text:p>
          </table:table-cell>
          <table:covered-table-cell/>
          <table:table-cell table:style-name="TableCell2794" table:number-columns-spanned="9">
            <text:p text:style-name="P2795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13">
            <text:p text:style-name="P27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6">
            <text:p text:style-name="P27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0">
            <text:p text:style-name="P2801">100 g</text:p>
          </table:table-cell>
          <table:table-cell>
            <text:p text:style-name="P2801"/>
          </table:table-cell>
        </table:table-row>
        <table:table-row table:style-name="TableRow2802">
          <table:table-cell table:style-name="TableCell2803" table:number-columns-spanned="2">
            <text:p text:style-name="P2804">46.</text:p>
          </table:table-cell>
          <table:covered-table-cell/>
          <table:table-cell table:style-name="TableCell2805" table:number-columns-spanned="9">
            <text:p text:style-name="P2806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13">
            <text:p text:style-name="P28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6">
            <text:p text:style-name="P281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1">
            <text:p text:style-name="P2812">100 g</text:p>
          </table:table-cell>
          <table:table-cell>
            <text:p text:style-name="P2812"/>
          </table:table-cell>
        </table:table-row>
        <table:table-row table:style-name="TableRow2813">
          <table:table-cell table:style-name="TableCell2814" table:number-columns-spanned="2">
            <text:p text:style-name="P2815">47.</text:p>
          </table:table-cell>
          <table:covered-table-cell/>
          <table:table-cell table:style-name="TableCell2816" table:number-columns-spanned="9">
            <text:p text:style-name="P2817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13">
            <text:p text:style-name="P28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6">
            <text:p text:style-name="P282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2">
            <text:p text:style-name="P2823">5 g</text:p>
          </table:table-cell>
          <table:table-cell>
            <text:p text:style-name="P2823"/>
          </table:table-cell>
        </table:table-row>
        <table:table-row table:style-name="TableRow2824">
          <table:table-cell table:style-name="TableCell2825" table:number-columns-spanned="2">
            <text:p text:style-name="P2826">48.</text:p>
          </table:table-cell>
          <table:covered-table-cell/>
          <table:table-cell table:style-name="TableCell2827" table:number-columns-spanned="9">
            <text:p text:style-name="P2828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6">
            <text:p text:style-name="P283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>
            <text:p text:style-name="P2834">5 g</text:p>
          </table:table-cell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49.</text:p>
          </table:table-cell>
          <table:covered-table-cell/>
          <table:table-cell table:style-name="TableCell2838" table:number-columns-spanned="9">
            <text:p text:style-name="P2839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>
            <text:p text:style-name="P2845"/>
          </table:table-cell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<text:span text:style-name="T2849">49</text:span><text:span text:style-name="T2850">1</text:span><text:span text:style-name="T2851">.</text:span></text:p>
          </table:table-cell>
          <table:covered-table-cell/>
          <table:table-cell table:style-name="TableCell2852" table:number-columns-spanned="9">
            <text:p text:style-name="P2853">Efinazonas (Ephinazone, 2-ethyl-3-phenylquinazolin-4(3H)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13">
            <text:p text:style-name="P285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6">
            <text:p text:style-name="P2857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8">
            <text:p text:style-name="P2859">9 g</text:p>
          </table:table-cell>
          <table:table-cell>
            <text:p text:style-name="P2859"/>
          </table:table-cell>
        </table:table-row>
        <table:table-row table:style-name="TableRow2860">
          <table:table-cell table:style-name="TableCell2861" table:number-columns-spanned="2">
            <text:p text:style-name="P2862"><text:span text:style-name="T2863">49</text:span><text:span text:style-name="T2864">2</text:span><text:span text:style-name="T2865">.</text:span></text:p>
          </table:table-cell>
          <table:covered-table-cell/>
          <table:table-cell table:style-name="TableCell2866" table:number-columns-spanned="9">
            <text:p text:style-name="P2867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13">
            <text:p text:style-name="P286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6">
            <text:p text:style-name="P2871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2">
            <text:p text:style-name="P2873">100g</text:p>
          </table:table-cell>
          <table:table-cell>
            <text:p text:style-name="P2873"/>
          </table:table-cell>
        </table:table-row>
        <table:table-row table:style-name="TableRow2874">
          <table:table-cell table:style-name="TableCell2875" table:number-columns-spanned="2">
            <text:p text:style-name="P2876"><text:span text:style-name="T2877">49</text:span><text:span text:style-name="T2878">3</text:span><text:span text:style-name="T2879">.</text:span></text:p>
          </table:table-cell>
          <table:covered-table-cell/>
          <table:table-cell table:style-name="TableCell2880" table:number-columns-spanned="9">
            <text:p text:style-name="P2881"><text:span text:style-name="T2882">ETH-LAD (6aR,9R)-</text:span><text:span text:style-name="T2883">N,N</text:span><text:span text:style-name="T2884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13">
            <text:p text:style-name="P28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6">
            <text:p text:style-name="P288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>
            <text:p text:style-name="P2890">0,25 g</text:p>
          </table:table-cell>
          <table:table-cell>
            <text:p text:style-name="P2890"/>
          </table:table-cell>
        </table:table-row>
        <table:table-row table:style-name="TableRow2891">
          <table:table-cell table:style-name="TableCell2892" table:number-columns-spanned="2">
            <text:p text:style-name="P2893">50.</text:p>
          </table:table-cell>
          <table:covered-table-cell/>
          <table:table-cell table:style-name="TableCell2894" table:number-columns-spanned="9">
            <text:p text:style-name="P2895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13">
            <text:p text:style-name="P28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6">
            <text:p text:style-name="P289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0">
            <text:p text:style-name="P2901">0,05 g</text:p>
          </table:table-cell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51.</text:p>
          </table:table-cell>
          <table:covered-table-cell/>
          <table:table-cell table:style-name="TableCell2905" table:number-columns-spanned="9">
            <text:p text:style-name="P2906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13">
            <text:p text:style-name="P290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6">
            <text:p text:style-name="P291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1">
            <text:p text:style-name="P2912">1 g</text:p>
          </table:table-cell>
          <table:table-cell>
            <text:p text:style-name="P2912"/>
          </table:table-cell>
        </table:table-row>
        <table:table-row table:style-name="TableRow2913">
          <table:table-cell table:style-name="TableCell2914" table:number-columns-spanned="2">
            <text:p text:style-name="P2915">52.</text:p>
          </table:table-cell>
          <table:covered-table-cell/>
          <table:table-cell table:style-name="TableCell2916" table:number-columns-spanned="9">
            <text:p text:style-name="P2917">Fenciklidinas 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13">
            <text:p text:style-name="P291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6">
            <text:p text:style-name="P292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2">
            <text:p text:style-name="P2923">0,05 g</text:p>
          </table:table-cell>
          <table:table-cell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<text:span text:style-name="T2927">52</text:span><text:span text:style-name="T2928">1</text:span><text:span text:style-name="T2929">.</text:span></text:p>
          </table:table-cell>
          <table:covered-table-cell/>
          <table:table-cell table:style-name="TableCell2930" table:number-columns-spanned="9">
            <text:p text:style-name="P2931">Fenciklidino darinių ir fenciklidino bioizosterinių darinių grupė* – bet kokie 1-fenil- arba<text:s/>1-(tien-2-il)-cikloheksan-1-amino dariniai (išskyrus Tiletaminą), turintys (arba neturintys) alkil-, amino-, halogen-, hidroksi- arba metoksi- radikalų fenilo žiede; kondensuotą benzo žiedą 4,5-tienilo žiedo padėtyse; 2- arba 4-metil- arba 2- arba 4-okso-<text:s/>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13">
            <text:p text:style-name="P29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6">
            <text:p text:style-name="P2935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6">
            <text:p text:style-name="P2937">0,05 g</text:p>
          </table:table-cell>
          <table:table-cell>
            <text:p text:style-name="P2937"/>
          </table:table-cell>
        </table:table-row>
        <table:table-row table:style-name="TableRow2938">
          <table:table-cell table:style-name="TableCell2939" table:number-columns-spanned="2">
            <text:p text:style-name="P2940"><text:span text:style-name="T2941">52</text:span><text:span text:style-name="T2942">2</text:span><text:span text:style-name="T2943">.</text:span></text:p>
          </table:table-cell>
          <table:covered-table-cell/>
          <table:table-cell table:style-name="TableCell2944" table:number-columns-spanned="9">
            <text:p text:style-name="P2945">Fenetilaminas (2-PEA, 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13">
            <text:p text:style-name="P29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6">
            <text:p text:style-name="P29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0">
            <text:p text:style-name="P2951">100 g</text:p>
          </table:table-cell>
          <table:table-cell>
            <text:p text:style-name="P2951"/>
          </table:table-cell>
        </table:table-row>
        <table:table-row table:style-name="TableRow2952">
          <table:table-cell table:style-name="TableCell2953" table:number-columns-spanned="2">
            <text:p text:style-name="P2954">53.<text:s/></text:p>
          </table:table-cell>
          <table:covered-table-cell/>
          <table:table-cell table:style-name="TableCell2955" table:number-columns-spanned="9">
            <text:p text:style-name="P2956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4-haloalkiltio-, 2-metilaliloksi-, 4-nitro- radikalų fenilo žiede; turintys (arba neturintys) alkoksikarbonil-, fenil-, hidroksi-, metil- arba metoksi- radikalų 2-oje etanamino fragmento padėtyje; benzil-, <text:s/>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 2-aminooksazolin- arba pirolidin-2-ono žiedo dalis; amino grupė gali turėti arba neturėti alil-, alkil-, benzil-, cikloalkil-, 2-halogenbenzil-, hidroksi-, hidroksibenzil-, 2-hidroksietil-, metoksi-, mono-, di-, arba trialkoksibenzil-, alkilidendioksibenzil-, karbamoilmet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13">
            <text:p text:style-name="P29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6">
            <text:p text:style-name="P29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1">
            <text:p text:style-name="P2962">100 g</text:p>
          </table:table-cell>
          <table:table-cell>
            <text:p text:style-name="P2962"/>
          </table:table-cell>
        </table:table-row>
        <table:table-row table:style-name="TableRow2963">
          <table:table-cell table:style-name="TableCell2964" table:number-columns-spanned="2">
            <text:p text:style-name="P2965"><text:span text:style-name="T2966">53</text:span><text:span text:style-name="T2967">1</text:span><text:span text:style-name="T2968">.</text:span></text:p>
          </table:table-cell>
          <table:covered-table-cell/>
          <table:table-cell table:style-name="TableCell2969" table:number-columns-spanned="9">
            <text:p text:style-name="P2970"><text:span text:style-name="T2971">Fenidato darinių grupė – bet kokie<text:s/></text:span><text:span text:style-name="T2972">2-fenil-2-(piperi</text:span><text:span text:style-name="T2973">din-2-il)acetato dariniai (išskyrus metilfenidatą), turintys arba neturintys 4-alkil-,<text:s/></text:span><text:span text:style-name="T2974"><text:line-break/>3-halogen-, 4-halogen-, 3,4-dihalogen- radikalų fenilo žiede; benzo- kondensuotą žiedą 3,4-fenilo žiedo padėtyje; alkil- radikalą karboksilato grupėje.<text:s/></text:span><text:span text:style-name="T2975">Taip pat šių dar</text:span><text:span text:style-name="T2976">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13">
            <text:p text:style-name="P297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6">
            <text:p text:style-name="P298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1">
            <text:p text:style-name="P2982">1,8 g</text:p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>54.</text:p>
          </table:table-cell>
          <table:covered-table-cell/>
          <table:table-cell table:style-name="TableCell2986" table:number-columns-spanned="9">
            <text:p text:style-name="P2987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13">
            <text:p text:style-name="P29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6">
            <text:p text:style-name="P29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2">
            <text:p text:style-name="P2993">100 g</text:p>
          </table:table-cell>
          <table:table-cell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<text:span text:style-name="T2997">54</text:span><text:span text:style-name="T2998">1</text:span><text:span text:style-name="T2999">.</text:span></text:p>
          </table:table-cell>
          <table:covered-table-cell/>
          <table:table-cell table:style-name="TableCell3000" table:number-columns-spanned="9">
            <text:p text:style-name="P3001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P3005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>
            <text:p text:style-name="P3007">4,5 g</text:p>
          </table:table-cell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55.</text:p>
          </table:table-cell>
          <table:covered-table-cell/>
          <table:table-cell table:style-name="TableCell3011" table:number-columns-spanned="9">
            <text:p text:style-name="P3012">3-fluorometkatinonas<text:s/>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>
            <text:p text:style-name="P3018"/>
          </table:table-cell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<text:span text:style-name="T3022">55</text:span><text:span text:style-name="T3023">1</text:span><text:span text:style-name="T3024">.</text:span></text:p>
          </table:table-cell>
          <table:covered-table-cell/>
          <table:table-cell table:style-name="TableCell3025" table:number-columns-spanned="9">
            <text:p text:style-name="P3026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3">
            <text:p text:style-name="P3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6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1">
            <text:p text:style-name="P3032"/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<text:span text:style-name="T3036">55</text:span><text:span text:style-name="T3037">2</text:span><text:span text:style-name="T3038">.</text:span></text:p>
          </table:table-cell>
          <table:covered-table-cell/>
          <table:table-cell table:style-name="TableCell3039" table:number-columns-spanned="9">
            <text:p text:style-name="Normal"><text:span text:style-name="T3040">Furanilfentanilis (Furanylfentanyl,<text:s/></text:span><text:span text:style-name="T3041">N</text:span><text:span text:style-name="T3042">-phenyl-</text:span><text:span text:style-name="T3043">N</text:span><text:span text:style-name="T304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13">
            <text:p text:style-name="P30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6">
            <text:p text:style-name="P304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9">
            <text:p text:style-name="P3050">0,02 g</text:p>
          </table:table-cell>
          <table:table-cell>
            <text:p text:style-name="P3050"/>
          </table:table-cell>
        </table:table-row>
        <table:table-row table:style-name="TableRow3051">
          <table:table-cell table:style-name="TableCell3052" table:number-columns-spanned="2">
            <text:p text:style-name="P3053">56.</text:p>
          </table:table-cell>
          <table:covered-table-cell/>
          <table:table-cell table:style-name="TableCell3054" table:number-columns-spanned="9">
            <text:p text:style-name="P305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13">
            <text:p text:style-name="P305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6">
            <text:p text:style-name="P305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0">
            <text:p text:style-name="P3061">1000 g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 table:number-columns-spanned="2">
            <text:p text:style-name="P3064">57.</text:p>
          </table:table-cell>
          <table:covered-table-cell/>
          <table:table-cell table:style-name="TableCell3065" table:number-columns-spanned="9">
            <text:p text:style-name="P3066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13">
            <text:p text:style-name="P306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6">
            <text:p text:style-name="P307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1">
            <text:p text:style-name="P3072">2 500 g</text:p>
          </table:table-cell>
          <table:table-cell>
            <text:p text:style-name="P3072"/>
          </table:table-cell>
        </table:table-row>
        <table:table-row table:style-name="TableRow3073">
          <table:table-cell table:style-name="TableCell3074" table:number-columns-spanned="2">
            <text:p text:style-name="P3075">58.</text:p>
          </table:table-cell>
          <table:covered-table-cell/>
          <table:table-cell table:style-name="TableCell3076" table:number-columns-spanned="9">
            <text:p text:style-name="P3077">Glotniagalvių (Psilocybe) genties<text:s/>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13">
            <text:p text:style-name="P307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6">
            <text:p text:style-name="P308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2">
            <text:p text:style-name="P3083">-</text:p>
          </table:table-cell>
          <table:table-cell>
            <text:p text:style-name="P3083"/>
          </table:table-cell>
        </table:table-row>
        <table:table-row table:style-name="TableRow3084">
          <table:table-cell table:style-name="TableCell3085" table:number-columns-spanned="2">
            <text:p text:style-name="P3086">59.</text:p>
          </table:table-cell>
          <table:covered-table-cell/>
          <table:table-cell table:style-name="TableCell3087" table:number-columns-spanned="9">
            <text:p text:style-name="P308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13">
            <text:p text:style-name="P309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6">
            <text:p text:style-name="P30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3">
            <text:p text:style-name="P3094">0,05 g</text:p>
          </table:table-cell>
          <table:table-cell>
            <text:p text:style-name="P3094"/>
          </table:table-cell>
        </table:table-row>
        <table:table-row table:style-name="TableRow3095">
          <table:table-cell table:style-name="TableCell3096" table:number-columns-spanned="2">
            <text:p text:style-name="P3097"><text:span text:style-name="T3098">59</text:span><text:span text:style-name="T3099">1</text:span><text:span text:style-name="T3100">.</text:span></text:p>
          </table:table-cell>
          <table:covered-table-cell/>
          <table:table-cell table:style-name="TableCell3101" table:number-columns-spanned="9">
            <text:p text:style-name="P310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13">
            <text:p text:style-name="P31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6">
            <text:p text:style-name="P310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7">
            <text:p text:style-name="P3108">2,5 g</text:p>
          </table:table-cell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60.</text:p>
          </table:table-cell>
          <table:covered-table-cell/>
          <table:table-cell table:style-name="TableCell3112" table:number-columns-spanned="9">
            <text:p text:style-name="P3113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3">
            <text:p text:style-name="P31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6">
            <text:p text:style-name="P311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8">
            <text:p text:style-name="P3119">2,5 g</text:p>
          </table:table-cell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>61.</text:p>
          </table:table-cell>
          <table:covered-table-cell/>
          <table:table-cell table:style-name="TableCell3123" table:number-columns-spanned="9">
            <text:p text:style-name="P3124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13">
            <text:p text:style-name="P31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6">
            <text:p text:style-name="P312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9">
            <text:p text:style-name="P3130">2,5 g</text:p>
          </table:table-cell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62.</text:p>
          </table:table-cell>
          <table:covered-table-cell/>
          <table:table-cell table:style-name="TableCell3134" table:number-columns-spanned="9">
            <text:p text:style-name="P3135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3">
            <text:p text:style-name="P3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6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0">
            <text:p text:style-name="P3141"/>
          </table:table-cell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63.</text:p>
          </table:table-cell>
          <table:covered-table-cell/>
          <table:table-cell table:style-name="TableCell3145" table:number-columns-spanned="9">
            <text:p text:style-name="P314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6">
            <text:p text:style-name="P315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1">
            <text:p text:style-name="P3152">2,5 g</text:p>
          </table:table-cell>
          <table:table-cell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>64.</text:p>
          </table:table-cell>
          <table:covered-table-cell/>
          <table:table-cell table:style-name="TableCell3156" table:number-columns-spanned="9">
            <text:p text:style-name="P3157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3">
            <text:p text:style-name="P3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>
            <text:p text:style-name="P3163"/>
          </table:table-cell>
          <table:table-cell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65.</text:p>
          </table:table-cell>
          <table:covered-table-cell/>
          <table:table-cell table:style-name="TableCell3167" table:number-columns-spanned="9">
            <text:p text:style-name="P316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3">
            <text:p text:style-name="P317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6">
            <text:p text:style-name="P317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3">
            <text:p text:style-name="P3174">100 g</text:p>
          </table:table-cell>
          <table:table-cell>
            <text:p text:style-name="P3174"/>
          </table:table-cell>
        </table:table-row>
        <table:table-row table:style-name="TableRow3175">
          <table:table-cell table:style-name="TableCell3176" table:number-columns-spanned="2">
            <text:p text:style-name="P3177">66.</text:p>
          </table:table-cell>
          <table:covered-table-cell/>
          <table:table-cell table:style-name="TableCell3178" table:number-columns-spanned="9">
            <text:p text:style-name="P3179"><text:span text:style-name="T3180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181">alkilidendioksi-,<text:s/></text:span><text:span text:style-name="T3182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183"><text:s/>alkilu, benzilu</text:span><text:span text:style-name="T3184">,<text:s/></text:span><text:span text:style-name="T3185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13">
            <text:p text:style-name="P3187"/>
            <text:p text:style-name="P31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6">
            <text:p text:style-name="P3190"/>
            <text:p text:style-name="P31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2">
            <text:p text:style-name="P3193"/>
            <text:p text:style-name="P3194">100 g</text:p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 table:number-columns-spanned="2">
            <text:p text:style-name="P3197">67.</text:p>
          </table:table-cell>
          <table:covered-table-cell/>
          <table:table-cell table:style-name="TableCell3198" table:number-columns-spanned="9">
            <text:p text:style-name="P319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13">
            <text:p text:style-name="P32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6">
            <text:p text:style-name="P3203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4">
            <text:p text:style-name="P3205">1000 g</text:p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 table:number-columns-spanned="2">
            <text:p text:style-name="P3208">68.</text:p>
          </table:table-cell>
          <table:covered-table-cell/>
          <table:table-cell table:style-name="TableCell3209" table:number-columns-spanned="9">
            <text:p text:style-name="P321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13">
            <text:p text:style-name="P321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6">
            <text:p text:style-name="P3214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>
            <text:p text:style-name="P3216">2500 g</text:p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 table:number-columns-spanned="2">
            <text:p text:style-name="P3219">69.</text:p>
          </table:table-cell>
          <table:covered-table-cell/>
          <table:table-cell table:style-name="TableCell3220" table:number-columns-spanned="9">
            <text:p text:style-name="P3221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3">
            <text:p text:style-name="P32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6">
            <text:p text:style-name="P322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6">
            <text:p text:style-name="P3227">0,25 g</text:p>
          </table:table-cell>
          <table:table-cell>
            <text:p text:style-name="P3227"/>
          </table:table-cell>
        </table:table-row>
        <table:table-row table:style-name="TableRow3228">
          <table:table-cell>
            <text:p text:style-name="P3229"/>
          </table:table-cell>
          <table:table-cell table:style-name="TableCell3230" table:number-columns-spanned="3">
            <text:p text:style-name="P3229"><text:span text:style-name="T3231">69</text:span><text:span text:style-name="T3232">1</text:span><text:span text:style-name="T3233">.</text:span></text:p>
          </table:table-cell>
          <table:covered-table-cell/>
          <table:covered-table-cell/>
          <table:table-cell table:style-name="TableCell3234" table:number-columns-spanned="10">
            <text:p text:style-name="P323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0">
            <text:p text:style-name="P32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5">
            <text:p text:style-name="P3239">0,05 g</text:p>
          </table:table-cell>
          <table:covered-table-cell/>
          <table:covered-table-cell/>
          <table:covered-table-cell/>
          <table:covered-table-cell/>
          <table:table-cell table:style-name="TableCell3240" table:number-columns-spanned="3">
            <text:p text:style-name="P3241">0,25 g</text:p>
          </table:table-cell>
          <table:covered-table-cell/>
          <table:covered-table-cell/>
        </table:table-row>
        <table:table-row table:style-name="TableRow3242">
          <table:table-cell>
            <text:p text:style-name="P3243"/>
          </table:table-cell>
          <table:table-cell table:style-name="TableCell3244" table:number-columns-spanned="3">
            <text:p text:style-name="P3243"><text:span text:style-name="T3245">69</text:span><text:span text:style-name="T3246">2</text:span><text:span text:style-name="T3247">.</text:span></text:p>
          </table:table-cell>
          <table:covered-table-cell/>
          <table:covered-table-cell/>
          <table:table-cell table:style-name="TableCell3248" table:number-columns-spanned="10">
            <text:p text:style-name="P3249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10">
            <text:p text:style-name="P3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5">
            <text:p text:style-name="P3253"/>
          </table:table-cell>
          <table:covered-table-cell/>
          <table:covered-table-cell/>
          <table:covered-table-cell/>
          <table:covered-table-cell/>
          <table:table-cell table:style-name="TableCell3254" table:number-columns-spanned="3">
            <text:p text:style-name="P3255"/>
          </table:table-cell>
          <table:covered-table-cell/>
          <table:covered-table-cell/>
        </table:table-row>
        <table:table-row table:style-name="TableRow3256">
          <table:table-cell>
            <text:p text:style-name="P3257"/>
          </table:table-cell>
          <table:table-cell table:style-name="TableCell3258" table:number-columns-spanned="3">
            <text:p text:style-name="P3257"><text:span text:style-name="T3259">69</text:span><text:span text:style-name="T3260">3</text:span><text:span text:style-name="T3261">.</text:span></text:p>
          </table:table-cell>
          <table:covered-table-cell/>
          <table:covered-table-cell/>
          <table:table-cell table:style-name="TableCell3262" table:number-columns-spanned="10">
            <text:p text:style-name="P3263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10">
            <text:p text:style-name="P32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5">
            <text:p text:style-name="P3267">0,05 g</text:p>
          </table:table-cell>
          <table:covered-table-cell/>
          <table:covered-table-cell/>
          <table:covered-table-cell/>
          <table:covered-table-cell/>
          <table:table-cell table:style-name="TableCell3268" table:number-columns-spanned="3">
            <text:p text:style-name="P3269">0,25 g</text:p>
          </table:table-cell>
          <table:covered-table-cell/>
          <table:covered-table-cell/>
        </table:table-row>
        <table:table-row table:style-name="TableRow3270">
          <table:table-cell>
            <text:p text:style-name="P3271"/>
          </table:table-cell>
          <table:table-cell table:style-name="TableCell3272" table:number-columns-spanned="3">
            <text:p text:style-name="P3271"><text:span text:style-name="T3273">69</text:span><text:span text:style-name="T3274">4</text:span><text:span text:style-name="T3275">.</text:span></text:p>
          </table:table-cell>
          <table:covered-table-cell/>
          <table:covered-table-cell/>
          <table:table-cell table:style-name="TableCell3276" table:number-columns-spanned="10">
            <text:p text:style-name="P3277">M-ALPHA-HCMA<text:s/>(3-(2H-1,3-benzodioxol-5-yl)-2-hydroxy-N,2-dimethyl-3-(methylamino)prop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0">
            <text:p text:style-name="P32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5">
            <text:p text:style-name="P3281">20 g</text:p>
          </table:table-cell>
          <table:covered-table-cell/>
          <table:covered-table-cell/>
          <table:covered-table-cell/>
          <table:covered-table-cell/>
          <table:table-cell table:style-name="TableCell3282" table:number-columns-spanned="3">
            <text:p text:style-name="P3283">100 g</text:p>
          </table:table-cell>
          <table:covered-table-cell/>
          <table:covered-table-cell/>
        </table:table-row>
        <table:table-row table:style-name="TableRow3284">
          <table:table-cell table:style-name="TableCell3285" table:number-columns-spanned="2">
            <text:p text:style-name="P3286">70.</text:p>
          </table:table-cell>
          <table:covered-table-cell/>
          <table:table-cell table:style-name="TableCell3287" table:number-columns-spanned="9">
            <text:p text:style-name="P3288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13">
            <text:p text:style-name="P3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6">
            <text:p text:style-name="P329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3">
            <text:p text:style-name="P3294">100 g</text:p>
          </table:table-cell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2">
            <text:p text:style-name="P3297"><text:span text:style-name="T3298">70</text:span><text:span text:style-name="T3299">1</text:span><text:span text:style-name="T3300">.</text:span></text:p>
          </table:table-cell>
          <table:covered-table-cell/>
          <table:table-cell table:style-name="TableCell3301" table:number-columns-spanned="9">
            <text:p text:style-name="P3302"><text:span text:style-name="T3303">MDA-19 (MDA 19,</text:span><text:span text:style-name="T3304"><text:s/></text:span><text:span text:style-name="T3305">N</text:span><text:span text:style-name="T3306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13">
            <text:p text:style-name="P33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6">
            <text:p text:style-name="P331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1">
            <text:p text:style-name="P3312">0,25 g</text:p>
          </table:table-cell>
          <table:table-cell>
            <text:p text:style-name="P3312"/>
          </table:table-cell>
        </table:table-row>
        <table:table-row table:style-name="TableRow3313">
          <table:table-cell table:style-name="TableCell3314" table:number-columns-spanned="2">
            <text:p text:style-name="P3315">71.</text:p>
          </table:table-cell>
          <table:covered-table-cell/>
          <table:table-cell table:style-name="TableCell3316" table:number-columns-spanned="9">
            <text:p text:style-name="P3317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13">
            <text:p text:style-name="P33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6">
            <text:p text:style-name="P332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2">
            <text:p text:style-name="P3323">100 g</text:p>
          </table:table-cell>
          <table:table-cell>
            <text:p text:style-name="P3323"/>
          </table:table-cell>
        </table:table-row>
        <table:table-row table:style-name="TableRow3324">
          <table:table-cell table:style-name="TableCell3325" table:number-columns-spanned="2">
            <text:p text:style-name="P3326">72.</text:p>
          </table:table-cell>
          <table:covered-table-cell/>
          <table:table-cell table:style-name="TableCell3327" table:number-columns-spanned="9">
            <text:p text:style-name="P3328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13">
            <text:p text:style-name="P33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6">
            <text:p text:style-name="P333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3">
            <text:p text:style-name="P3334">100 g</text:p>
          </table:table-cell>
          <table:table-cell>
            <text:p text:style-name="P3334"/>
          </table:table-cell>
        </table:table-row>
        <table:table-row table:style-name="TableRow3335">
          <table:table-cell table:style-name="TableCell3336" table:number-columns-spanned="2">
            <text:p text:style-name="P3337">73.</text:p>
          </table:table-cell>
          <table:covered-table-cell/>
          <table:table-cell table:style-name="TableCell3338" table:number-columns-spanned="9">
            <text:p text:style-name="P3339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13">
            <text:p text:style-name="P33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6">
            <text:p text:style-name="P3343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4">
            <text:p text:style-name="P3345">125 g</text:p>
          </table:table-cell>
          <table:table-cell>
            <text:p text:style-name="P3345"/>
          </table:table-cell>
        </table:table-row>
        <table:table-row table:style-name="TableRow3346">
          <table:table-cell table:style-name="TableCell3347" table:number-columns-spanned="2">
            <text:p text:style-name="P3348">74.</text:p>
          </table:table-cell>
          <table:covered-table-cell/>
          <table:table-cell table:style-name="TableCell3349" table:number-columns-spanned="9">
            <text:p text:style-name="P3350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13">
            <text:p text:style-name="P33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6">
            <text:p text:style-name="P335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5">
            <text:p text:style-name="P3356">100 g</text:p>
          </table:table-cell>
          <table:table-cell>
            <text:p text:style-name="P3356"/>
          </table:table-cell>
        </table:table-row>
        <table:table-row table:style-name="TableRow3357">
          <table:table-cell table:style-name="TableCell3358" table:number-columns-spanned="2">
            <text:p text:style-name="P3359">75.</text:p>
          </table:table-cell>
          <table:covered-table-cell/>
          <table:table-cell table:style-name="TableCell3360" table:number-columns-spanned="9">
            <text:p text:style-name="P3361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13">
            <text:p text:style-name="P33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6">
            <text:p text:style-name="P336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6">
            <text:p text:style-name="P3367">100 g</text:p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 table:number-columns-spanned="2">
            <text:p text:style-name="P3370"><text:span text:style-name="T3371">75</text:span><text:span text:style-name="T3372">1</text:span><text:span text:style-name="T3373">.</text:span></text:p>
          </table:table-cell>
          <table:covered-table-cell/>
          <table:table-cell table:style-name="TableCell3374" table:number-columns-spanned="9">
            <text:p text:style-name="P3375">Metil<text:s/>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13">
            <text:p text:style-name="P33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6">
            <text:p text:style-name="P337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0">
            <text:p text:style-name="P3381">1,8 g</text:p>
          </table:table-cell>
          <table:table-cell>
            <text:p text:style-name="P3381"/>
          </table:table-cell>
        </table:table-row>
        <table:table-row table:style-name="TableRow3382">
          <table:table-cell table:style-name="TableCell3383" table:number-columns-spanned="2">
            <text:p text:style-name="P3384">76.</text:p>
          </table:table-cell>
          <table:covered-table-cell/>
          <table:table-cell table:style-name="TableCell3385" table:number-columns-spanned="9">
            <text:p text:style-name="P338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13">
            <text:p text:style-name="P338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6">
            <text:p text:style-name="P339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1">
            <text:p text:style-name="P3392">20 g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 table:number-columns-spanned="2">
            <text:p text:style-name="P3395"><text:span text:style-name="T3396">76</text:span><text:span text:style-name="T3397">1</text:span><text:span text:style-name="T3398">.</text:span></text:p>
          </table:table-cell>
          <table:covered-table-cell/>
          <table:table-cell table:style-name="TableCell3399" table:number-columns-spanned="9">
            <text:p text:style-name="P340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13">
            <text:p text:style-name="P34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6">
            <text:p text:style-name="P340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5">
            <text:p text:style-name="P3406">0,05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 table:number-columns-spanned="2">
            <text:p text:style-name="P3409">77.</text:p>
          </table:table-cell>
          <table:covered-table-cell/>
          <table:table-cell table:style-name="TableCell3410" table:number-columns-spanned="9">
            <text:p text:style-name="P341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13">
            <text:p text:style-name="P3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6">
            <text:p text:style-name="P341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6">
            <text:p text:style-name="P3417">100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 table:number-columns-spanned="2">
            <text:p text:style-name="P3420">78.</text:p>
          </table:table-cell>
          <table:covered-table-cell/>
          <table:table-cell table:style-name="TableCell3421" table:number-columns-spanned="9">
            <text:p text:style-name="P342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13">
            <text:p text:style-name="P34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6">
            <text:p text:style-name="P342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>
            <text:p text:style-name="P3428">100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 table:number-columns-spanned="2">
            <text:p text:style-name="P3431">79.</text:p>
          </table:table-cell>
          <table:covered-table-cell/>
          <table:table-cell table:style-name="TableCell3432" table:number-columns-spanned="9">
            <text:p text:style-name="P343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13">
            <text:p text:style-name="P34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6">
            <text:p text:style-name="P343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8">
            <text:p text:style-name="P3439">100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 table:number-columns-spanned="2">
            <text:p text:style-name="P3442">80.</text:p>
          </table:table-cell>
          <table:covered-table-cell/>
          <table:table-cell table:style-name="TableCell3443" table:number-columns-spanned="9">
            <text:p text:style-name="P344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13">
            <text:p text:style-name="P34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6">
            <text:p text:style-name="P34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>
            <text:p text:style-name="P3450">100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 table:number-columns-spanned="2">
            <text:p text:style-name="P3453"><text:span text:style-name="T3454">80</text:span><text:span text:style-name="T3455">1</text:span><text:span text:style-name="T3456">.</text:span></text:p>
          </table:table-cell>
          <table:covered-table-cell/>
          <table:table-cell table:style-name="TableCell3457" table:number-columns-spanned="9">
            <text:p text:style-name="P345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6">
            <text:p text:style-name="P34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>
            <text:p text:style-name="P3464">0,01 g</text:p>
          </table:table-cell>
          <table:table-cell>
            <text:p text:style-name="P3464"/>
          </table:table-cell>
        </table:table-row>
        <table:table-row table:style-name="TableRow3465">
          <table:table-cell table:style-name="TableCell3466" table:number-columns-spanned="2">
            <text:p text:style-name="P3467"><text:span text:style-name="T3468">80</text:span><text:span text:style-name="T3469">2</text:span><text:span text:style-name="T3470">.</text:span></text:p>
          </table:table-cell>
          <table:covered-table-cell/>
          <table:table-cell table:style-name="TableCell3471" table:number-columns-spanned="9">
            <text:p text:style-name="P3472"><text:span text:style-name="T3473">Oktodrinas (Octodrine,<text:s/></text:span><text:span text:style-name="T347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13">
            <text:p text:style-name="P3476"><text:span text:style-name="T347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6">
            <text:p text:style-name="P3479"><text:span text:style-name="T3480">10<text:s/></text:span><text:span text:style-name="T348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2">
            <text:p text:style-name="P3483"><text:span text:style-name="T3484">50 g</text:span></text:p>
          </table:table-cell>
          <table:table-cell>
            <text:p text:style-name="P3483"/>
          </table:table-cell>
        </table:table-row>
        <table:table-row table:style-name="TableRow3485">
          <table:table-cell table:style-name="TableCell3486" table:number-columns-spanned="2">
            <text:p text:style-name="P3487">81.</text:p>
          </table:table-cell>
          <table:covered-table-cell/>
          <table:table-cell table:style-name="TableCell3488" table:number-columns-spanned="9">
            <text:p text:style-name="P348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13">
            <text:p text:style-name="P349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6">
            <text:p text:style-name="P349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4">
            <text:p text:style-name="P3495">0,1 g</text:p>
          </table:table-cell>
          <table:table-cell>
            <text:p text:style-name="P3495"/>
          </table:table-cell>
        </table:table-row>
        <table:table-row table:style-name="TableRow3496">
          <table:table-cell table:style-name="TableCell3497" table:number-columns-spanned="2">
            <text:p text:style-name="P3498"><text:span text:style-name="T3499">81</text:span><text:span text:style-name="T3500">1</text:span><text:span text:style-name="T3501">.</text:span></text:p>
          </table:table-cell>
          <table:covered-table-cell/>
          <table:table-cell table:style-name="TableCell3502" table:number-columns-spanned="9">
            <text:p text:style-name="P3503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4" table:number-columns-spanned="13">
            <text:p text:style-name="P3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6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8">
            <text:p text:style-name="P3509"/>
          </table:table-cell>
          <table:table-cell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<text:span text:style-name="T3513">81</text:span><text:span text:style-name="T3514">2</text:span><text:span text:style-name="T3515">.</text:span></text:p>
          </table:table-cell>
          <table:covered-table-cell/>
          <table:table-cell table:style-name="TableCell3516" table:number-columns-spanned="9">
            <text:p text:style-name="P3517"><text:span text:style-name="T3518">1P-ETH-LAD (</text:span><text:span text:style-name="T3519">N</text:span><text:span text:style-name="T3520">,</text:span><text:span text:style-name="T3521">N</text:span><text:span text:style-name="T3522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>0,0005 g</text:p>
            <text:p text:style-name="P3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6">
            <text:p text:style-name="P352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8">
            <text:p text:style-name="P3529">0,25 g</text:p>
          </table:table-cell>
          <table:table-cell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<text:span text:style-name="T3533">81</text:span><text:span text:style-name="T3534">3</text:span><text:span text:style-name="T3535">.</text:span></text:p>
          </table:table-cell>
          <table:covered-table-cell/>
          <table:table-cell table:style-name="TableCell3536" table:number-columns-spanned="9">
            <text:p text:style-name="P353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13">
            <text:p text:style-name="P3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6">
            <text:p text:style-name="P35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>
            <text:p text:style-name="P3543">100 g</text:p>
          </table:table-cell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82.</text:p>
          </table:table-cell>
          <table:covered-table-cell/>
          <table:table-cell table:style-name="TableCell3547" table:number-columns-spanned="9">
            <text:p text:style-name="P3548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13">
            <text:p text:style-name="P3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6">
            <text:p text:style-name="P35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>
            <text:p text:style-name="P3554">100 g</text:p>
          </table:table-cell>
          <table:table-cell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83.</text:p>
          </table:table-cell>
          <table:covered-table-cell/>
          <table:table-cell table:style-name="TableCell3558" table:number-columns-spanned="9">
            <text:p text:style-name="P3559">Pirovalerono darinių ir pirovalerono bioizosterinių darinių grupė – bet kokie 1-fenil-, 1-(tiofen-2-il)- arba<text:s/>1-naftil-2-(pirolidin-1-il)propan-1-ono dariniai, turintys arba neturintys alkil-, halogen-, metoksi-, 3,4-dimetoksi-, 3,4-metilendioksi-, 3,4-alkiliden- radikalų fenilo žiede; 2,3-dihidrofurano žiedą kondensuotą 3,4-fenilo žiedo padėtyje; metil- radikalą<text:s/>2-oje propan-1-ono fragmento padėtyje; alkil-, alkoksi- radikalų 3-ioje 1-propanono fragmento padėtyje; 3-iasis 1-propanono fragmento anglies atomas įeina į cikloalkano arba fenilo žied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13">
            <text:p text:style-name="P35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6">
            <text:p text:style-name="P3563">20<text:s/>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4">
            <text:p text:style-name="P3565">100 g</text:p>
          </table:table-cell>
          <table:table-cell>
            <text:p text:style-name="P3565"/>
          </table:table-cell>
        </table:table-row>
        <table:table-row table:style-name="TableRow3566">
          <table:table-cell table:style-name="TableCell3567" table:number-columns-spanned="2">
            <text:p text:style-name="P3568">84.</text:p>
          </table:table-cell>
          <table:covered-table-cell/>
          <table:table-cell table:style-name="TableCell3569" table:number-columns-spanned="9">
            <text:p text:style-name="P3570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>
            <text:p text:style-name="P3576">100 g</text:p>
          </table:table-cell>
          <table:table-cell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85.</text:p>
          </table:table-cell>
          <table:covered-table-cell/>
          <table:table-cell table:style-name="TableCell3580" table:number-columns-spanned="9">
            <text:p text:style-name="P3581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6">
            <text:p text:style-name="P3585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>
            <text:p text:style-name="P3587">50 g</text:p>
          </table:table-cell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86.</text:p>
          </table:table-cell>
          <table:covered-table-cell/>
          <table:table-cell table:style-name="TableCell3591" table:number-columns-spanned="9">
            <text:p text:style-name="P3592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6">
            <text:p text:style-name="P359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7">
            <text:p text:style-name="P3598">2,5 g</text:p>
          </table:table-cell>
          <table:table-cell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>87.</text:p>
          </table:table-cell>
          <table:covered-table-cell/>
          <table:table-cell table:style-name="TableCell3602" table:number-columns-spanned="9">
            <text:p text:style-name="P3603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6">
            <text:p text:style-name="P360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>
            <text:p text:style-name="P3609">2,5 g</text:p>
          </table:table-cell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87</text:span><text:span text:style-name="T3614">1</text:span><text:span text:style-name="T3615">.</text:span></text:p>
          </table:table-cell>
          <table:covered-table-cell/>
          <table:table-cell table:style-name="TableCell3616" table:number-columns-spanned="9">
            <text:p text:style-name="P3617">PTI-1 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6">
            <text:p text:style-name="P362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>
            <text:p text:style-name="P3623">2,5 g</text:p>
          </table:table-cell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2">
            <text:p text:style-name="P3626"><text:span text:style-name="T3627">87</text:span><text:span text:style-name="T3628">2</text:span><text:span text:style-name="T3629">.</text:span></text:p>
          </table:table-cell>
          <table:covered-table-cell/>
          <table:table-cell table:style-name="TableCell3630" table:number-columns-spanned="9">
            <text:p text:style-name="P3631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6">
            <text:p text:style-name="P363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6">
            <text:p text:style-name="P3637">2,5 g</text:p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<text:span text:style-name="T3641">87</text:span><text:span text:style-name="T3642">3</text:span><text:span text:style-name="T3643">.</text:span></text:p>
          </table:table-cell>
          <table:covered-table-cell/>
          <table:table-cell table:style-name="TableCell3644" table:number-columns-spanned="9">
            <text:p text:style-name="P3645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13">
            <text:p text:style-name="P36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6">
            <text:p text:style-name="P364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0">
            <text:p text:style-name="P3651">2,5 g</text:p>
          </table:table-cell>
          <table:table-cell>
            <text:p text:style-name="P3651"/>
          </table:table-cell>
        </table:table-row>
        <table:table-row table:style-name="TableRow3652">
          <table:table-cell table:style-name="TableCell3653" table:number-columns-spanned="2">
            <text:p text:style-name="P3654"><text:span text:style-name="T3655">87</text:span><text:span text:style-name="T3656">4</text:span><text:span text:style-name="T3657">.</text:span></text:p>
          </table:table-cell>
          <table:covered-table-cell/>
          <table:table-cell table:style-name="TableCell3658" table:number-columns-spanned="9">
            <text:p text:style-name="P3659"><text:span text:style-name="T3660">Ro 07-4065 (7-chloro-5-(2,6-difluorophenyl)-1-methyl-3</text:span><text:span text:style-name="T3661">H</text:span><text:span text:style-name="T366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3" table:number-columns-spanned="13">
            <text:p text:style-name="P36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6">
            <text:p text:style-name="P36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7">
            <text:p text:style-name="P3668">3 g</text:p>
          </table:table-cell>
          <table:table-cell>
            <text:p text:style-name="P3668"/>
          </table:table-cell>
        </table:table-row>
        <table:table-row table:style-name="TableRow3669">
          <table:table-cell table:style-name="TableCell3670" table:number-columns-spanned="2">
            <text:p text:style-name="P3671">88.</text:p>
          </table:table-cell>
          <table:covered-table-cell/>
          <table:table-cell table:style-name="TableCell3672" table:number-columns-spanned="9">
            <text:p text:style-name="P3673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13">
            <text:p text:style-name="P367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6">
            <text:p text:style-name="P367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8">
            <text:p text:style-name="P3679">0,05 g</text:p>
          </table:table-cell>
          <table:table-cell>
            <text:p text:style-name="P3679"/>
          </table:table-cell>
        </table:table-row>
        <table:table-row table:style-name="TableRow3680">
          <table:table-cell>
            <text:p text:style-name="P3681"/>
          </table:table-cell>
          <table:table-cell table:style-name="TableCell3682" table:number-columns-spanned="2">
            <text:p text:style-name="P3681"><text:span text:style-name="T3683">88</text:span><text:span text:style-name="T3684">1</text:span><text:span text:style-name="T3685">.</text:span></text:p>
          </table:table-cell>
          <table:covered-table-cell/>
          <table:table-cell table:style-name="TableCell3686" table:number-columns-spanned="12">
            <text:p text:style-name="P3687"><text:span text:style-name="T3688">Sibutraminas ((±)-dimethyl-1-[1-(4- chlorophenyl) cyclobutyl]-</text:span><text:span text:style-name="T3689">N</text:span><text:span text:style-name="T3690">,</text:span><text:span text:style-name="T3691">N</text:span><text:span text:style-name="T3692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9">
            <text:p text:style-name="P36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5">
            <text:p text:style-name="P3696">5 g</text:p>
          </table:table-cell>
          <table:covered-table-cell/>
          <table:covered-table-cell/>
          <table:covered-table-cell/>
          <table:covered-table-cell/>
          <table:table-cell table:style-name="TableCell3697" table:number-columns-spanned="2">
            <text:p text:style-name="P3698">20 g</text:p>
          </table:table-cell>
          <table:covered-table-cell/>
          <table:table-cell>
            <text:p text:style-name="P3698"/>
          </table:table-cell>
        </table:table-row>
        <table:table-row table:style-name="TableRow3699">
          <table:table-cell>
            <text:p text:style-name="P3700"/>
          </table:table-cell>
          <table:table-cell table:style-name="TableCell3701" table:number-columns-spanned="2">
            <text:p text:style-name="P3700">89.</text:p>
          </table:table-cell>
          <table:covered-table-cell/>
          <table:table-cell table:style-name="TableCell3702" table:number-columns-spanned="12">
            <text:p text:style-name="P3703">Sintetinių kanabinoidų darinių grupė:<text:s/></text:p>
            <text:p text:style-name="P3704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705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706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707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708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9">
            <text:p text:style-name="P3710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5">
            <text:p text:style-name="P3712">0,5 g</text:p>
          </table:table-cell>
          <table:covered-table-cell/>
          <table:covered-table-cell/>
          <table:covered-table-cell/>
          <table:covered-table-cell/>
          <table:table-cell table:style-name="TableCell3713" table:number-columns-spanned="2">
            <text:p text:style-name="P3714">2,5 g</text:p>
          </table:table-cell>
          <table:covered-table-cell/>
          <table:table-cell>
            <text:p text:style-name="P3714"/>
          </table:table-cell>
        </table:table-row>
        <table:table-row table:style-name="TableRow3715">
          <table:table-cell>
            <text:p text:style-name="P3716"/>
          </table:table-cell>
          <table:table-cell table:style-name="TableCell3717" table:number-columns-spanned="2">
            <text:p text:style-name="P3716"><text:span text:style-name="T3718">89</text:span><text:span text:style-name="T3719">1</text:span><text:span text:style-name="T3720">.</text:span></text:p>
          </table:table-cell>
          <table:covered-table-cell/>
          <table:table-cell table:style-name="TableCell3721" table:number-columns-spanned="12">
            <text:p text:style-name="P3722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9">
            <text:p text:style-name="P3724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5">
            <text:p text:style-name="P3726">15 g</text:p>
          </table:table-cell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>45 g</text:p>
          </table:table-cell>
          <table:covered-table-cell/>
          <table:table-cell>
            <text:p text:style-name="P3728"/>
          </table:table-cell>
        </table:table-row>
        <table:table-row table:style-name="TableRow3729">
          <table:table-cell table:style-name="TableCell3730" table:number-columns-spanned="2">
            <text:p text:style-name="P3731">90.</text:p>
          </table:table-cell>
          <table:covered-table-cell/>
          <table:table-cell table:style-name="TableCell3732" table:number-columns-spanned="9">
            <text:p text:style-name="P3733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13">
            <text:p text:style-name="P373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6">
            <text:p text:style-name="P3737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8">
            <text:p text:style-name="P3739">37500 g</text:p>
          </table:table-cell>
          <table:table-cell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91.</text:p>
          </table:table-cell>
          <table:covered-table-cell/>
          <table:table-cell table:style-name="TableCell3743" table:number-columns-spanned="9">
            <text:p text:style-name="P3744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13">
            <text:p text:style-name="P37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6">
            <text:p text:style-name="P37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9">
            <text:p text:style-name="P3750">100 g</text:p>
          </table:table-cell>
          <table:table-cell>
            <text:p text:style-name="P3750"/>
          </table:table-cell>
        </table:table-row>
        <table:table-row table:style-name="TableRow3751">
          <table:table-cell table:style-name="TableCell3752" table:number-columns-spanned="2">
            <text:p text:style-name="P3753">92.</text:p>
          </table:table-cell>
          <table:covered-table-cell/>
          <table:table-cell table:style-name="TableCell3754" table:number-columns-spanned="9">
            <text:p text:style-name="P3755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13">
            <text:p text:style-name="P37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6">
            <text:p text:style-name="P37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0">
            <text:p text:style-name="P3761">100 g</text:p>
          </table:table-cell>
          <table:table-cell>
            <text:p text:style-name="P3761"/>
          </table:table-cell>
        </table:table-row>
        <table:table-row table:style-name="TableRow3762">
          <table:table-cell table:style-name="TableCell3763" table:number-columns-spanned="2">
            <text:p text:style-name="P3764">93.</text:p>
          </table:table-cell>
          <table:covered-table-cell/>
          <table:table-cell table:style-name="TableCell3765" table:number-columns-spanned="9">
            <text:p text:style-name="P3766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13">
            <text:p text:style-name="P37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6">
            <text:p text:style-name="P377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1">
            <text:p text:style-name="P3772">0,05 g</text:p>
          </table:table-cell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2">
            <text:p text:style-name="P3775">94.</text:p>
          </table:table-cell>
          <table:covered-table-cell/>
          <table:table-cell table:style-name="TableCell3776" table:number-columns-spanned="9">
            <text:p text:style-name="P3777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13">
            <text:p text:style-name="P377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6">
            <text:p text:style-name="P3781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2">
            <text:p text:style-name="P3783">0,6 g</text:p>
          </table:table-cell>
          <table:table-cell>
            <text:p text:style-name="P3783"/>
          </table:table-cell>
        </table:table-row>
        <table:table-row table:style-name="TableRow3784">
          <table:table-cell table:style-name="TableCell3785" table:number-columns-spanned="2">
            <text:p text:style-name="P3786"><text:span text:style-name="T3787">94</text:span><text:span text:style-name="T3788">1</text:span><text:span text:style-name="T3789">.</text:span></text:p>
          </table:table-cell>
          <table:covered-table-cell/>
          <table:table-cell table:style-name="TableCell3790" table:number-columns-spanned="9">
            <text:p text:style-name="P3791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6">
            <text:p text:style-name="P3795"><text:span text:style-name="T3796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>0,6 g</text:p>
          </table:table-cell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95.</text:p>
          </table:table-cell>
          <table:covered-table-cell/>
          <table:table-cell table:style-name="TableCell3802" table:number-columns-spanned="9">
            <text:p text:style-name="P3803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6">
            <text:p text:style-name="P3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>
            <text:p text:style-name="P3809"/>
          </table:table-cell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96.</text:p>
          </table:table-cell>
          <table:covered-table-cell/>
          <table:table-cell table:style-name="TableCell3813" table:number-columns-spanned="9">
            <text:p text:style-name="P3814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13">
            <text:p text:style-name="P38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6">
            <text:p text:style-name="P38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9">
            <text:p text:style-name="P3820">100 g</text:p>
          </table:table-cell>
          <table:table-cell>
            <text:p text:style-name="P3820"/>
          </table:table-cell>
        </table:table-row>
        <table:table-row table:style-name="TableRow3821">
          <table:table-cell table:style-name="TableCell3822" table:number-columns-spanned="2">
            <text:p text:style-name="P3823">97.</text:p>
          </table:table-cell>
          <table:covered-table-cell/>
          <table:table-cell table:style-name="TableCell3824" table:number-columns-spanned="9">
            <text:p text:style-name="P3825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13">
            <text:p text:style-name="P382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6">
            <text:p text:style-name="P382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0">
            <text:p text:style-name="P3831">15 g</text:p>
          </table:table-cell>
          <table:table-cell>
            <text:p text:style-name="P3831"/>
          </table:table-cell>
        </table:table-row>
        <table:table-row table:style-name="TableRow3832">
          <table:table-cell table:style-name="TableCell3833" table:number-columns-spanned="2">
            <text:p text:style-name="P3834">98.</text:p>
          </table:table-cell>
          <table:covered-table-cell/>
          <table:table-cell table:style-name="TableCell3835" table:number-columns-spanned="9">
            <text:p text:style-name="P3836">Triptamino ir triptamino bioizosterinių darinių grupė – bet kokie 2-(1H-indol-3-il)etanamino arba<text:s/>2-(benzo[b]furan-3-il)etanamino dariniai (išskyrus Triptaminą ir Serotoniną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13">
            <text:p text:style-name="P38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6">
            <text:p text:style-name="P3840">20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1">
            <text:p text:style-name="P3842">100 g</text:p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 table:number-columns-spanned="2">
            <text:p text:style-name="P3845"><text:span text:style-name="T3846">98</text:span><text:span text:style-name="T3847">1</text:span><text:span text:style-name="T3848">.</text:span></text:p>
          </table:table-cell>
          <table:covered-table-cell/>
          <table:table-cell table:style-name="TableCell3849" table:number-columns-spanned="9">
            <text:p text:style-name="P3850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13">
            <text:p text:style-name="P3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6">
            <text:p text:style-name="P3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5">
            <text:p text:style-name="P3856"/>
          </table:table-cell>
          <table:table-cell>
            <text:p text:style-name="P3856"/>
          </table:table-cell>
        </table:table-row>
        <table:table-row table:style-name="TableRow3857">
          <table:table-cell table:style-name="TableCell3858" table:number-columns-spanned="2">
            <text:p text:style-name="P3859"><text:span text:style-name="T3860">98</text:span><text:span text:style-name="T3861">2</text:span><text:span text:style-name="T3862">.</text:span></text:p>
          </table:table-cell>
          <table:covered-table-cell/>
          <table:table-cell table:style-name="TableCell3863" table:number-columns-spanned="9">
            <text:p text:style-name="P3864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13">
            <text:p text:style-name="P386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6">
            <text:p text:style-name="P3868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9">
            <text:p text:style-name="P3870">0,02g</text:p>
          </table:table-cell>
          <table:table-cell>
            <text:p text:style-name="P3870"/>
          </table:table-cell>
        </table:table-row>
        <table:table-row table:style-name="TableRow3871">
          <table:table-cell table:style-name="TableCell3872" table:number-columns-spanned="2">
            <text:p text:style-name="P3873"><text:span text:style-name="T3874">98</text:span><text:span text:style-name="T3875">3</text:span><text:span text:style-name="T3876">.</text:span></text:p>
          </table:table-cell>
          <table:covered-table-cell/>
          <table:table-cell table:style-name="TableCell3877" table:number-columns-spanned="9">
            <text:p text:style-name="P3878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13">
            <text:p text:style-name="P38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6">
            <text:p text:style-name="P388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3">
            <text:p text:style-name="P3884"> </text:p>
          </table:table-cell>
          <table:table-cell>
            <text:p text:style-name="P3884"/>
          </table:table-cell>
        </table:table-row>
        <table:table-row table:style-name="TableRow3885">
          <table:table-cell table:style-name="TableCell3886" table:number-columns-spanned="31">
            <text:p text:style-name="P3887"><text:span text:style-name="T3888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7"/>
          </table:table-cell>
        </table:table-row>
        <table:table-row table:style-name="TableRow3889">
          <table:table-cell table:style-name="TableCell3890" table:number-columns-spanned="2">
            <text:p text:style-name="P3891">99.</text:p>
          </table:table-cell>
          <table:covered-table-cell/>
          <table:table-cell table:style-name="TableCell3892" table:number-columns-spanned="9">
            <text:p text:style-name="P3893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13">
            <text:p text:style-name="P38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6">
            <text:p text:style-name="P38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8">
            <text:p text:style-name="P3899">100 g</text:p>
          </table:table-cell>
          <table:table-cell>
            <text:p text:style-name="P3899"/>
          </table:table-cell>
        </table:table-row>
        <table:table-row table:style-name="TableRow3900">
          <table:table-cell table:style-name="TableCell3901" table:number-columns-spanned="2">
            <text:p text:style-name="P3902">100.</text:p>
          </table:table-cell>
          <table:covered-table-cell/>
          <table:table-cell table:style-name="TableCell3903" table:number-columns-spanned="9">
            <text:p text:style-name="P3904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13">
            <text:p text:style-name="P39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6">
            <text:p text:style-name="P390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9">
            <text:p text:style-name="P3910">100 g</text:p>
          </table:table-cell>
          <table:table-cell>
            <text:p text:style-name="P3910"/>
          </table:table-cell>
        </table:table-row>
        <table:table-row table:style-name="TableRow3911">
          <table:table-cell table:style-name="TableCell3912" table:number-columns-spanned="2">
            <text:p text:style-name="P3913">101.</text:p>
          </table:table-cell>
          <table:covered-table-cell/>
          <table:table-cell table:style-name="TableCell3914" table:number-columns-spanned="9">
            <text:p text:style-name="P3915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13">
            <text:p text:style-name="P39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6">
            <text:p text:style-name="P391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0">
            <text:p text:style-name="P3921">100 g</text:p>
          </table:table-cell>
          <table:table-cell>
            <text:p text:style-name="P3921"/>
          </table:table-cell>
        </table:table-row>
        <table:table-row table:style-name="TableRow3922">
          <table:table-cell table:style-name="TableCell3923" table:number-columns-spanned="2">
            <text:p text:style-name="P3924">102.</text:p>
          </table:table-cell>
          <table:covered-table-cell/>
          <table:table-cell table:style-name="TableCell3925" table:number-columns-spanned="9">
            <text:p text:style-name="P3926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13">
            <text:p text:style-name="P3928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6">
            <text:p text:style-name="P3930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1">
            <text:p text:style-name="P3932">100 g</text:p>
          </table:table-cell>
          <table:table-cell>
            <text:p text:style-name="P3932"/>
          </table:table-cell>
        </table:table-row>
        <table:table-row table:style-name="TableRow3933">
          <table:table-cell table:style-name="TableCell3934" table:number-columns-spanned="2">
            <text:p text:style-name="P3935">103.</text:p>
          </table:table-cell>
          <table:covered-table-cell/>
          <table:table-cell table:style-name="TableCell3936" table:number-columns-spanned="9">
            <text:p text:style-name="P3937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3">
            <text:p text:style-name="P39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6">
            <text:p text:style-name="P39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2">
            <text:p text:style-name="P3943">100 g</text:p>
          </table:table-cell>
          <table:table-cell>
            <text:p text:style-name="P3943"/>
          </table:table-cell>
        </table:table-row>
        <table:table-row table:style-name="TableRow3944">
          <table:table-cell table:style-name="TableCell3945" table:number-columns-spanned="2">
            <text:p text:style-name="P3946">104.</text:p>
          </table:table-cell>
          <table:covered-table-cell/>
          <table:table-cell table:style-name="TableCell3947" table:number-columns-spanned="9">
            <text:p text:style-name="P3948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3">
            <text:p text:style-name="P39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6">
            <text:p text:style-name="P39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3">
            <text:p text:style-name="P3954">100 g</text:p>
          </table:table-cell>
          <table:table-cell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>105.</text:p>
          </table:table-cell>
          <table:covered-table-cell/>
          <table:table-cell table:style-name="TableCell3958" table:number-columns-spanned="9">
            <text:p text:style-name="P3959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13">
            <text:p text:style-name="P39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6">
            <text:p text:style-name="P39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4">
            <text:p text:style-name="P3965">100 g</text:p>
          </table:table-cell>
          <table:table-cell>
            <text:p text:style-name="P3965"/>
          </table:table-cell>
        </table:table-row>
        <table:table-row table:style-name="TableRow3966">
          <table:table-cell table:style-name="TableCell3967" table:number-columns-spanned="2">
            <text:p text:style-name="P3968">106.</text:p>
          </table:table-cell>
          <table:covered-table-cell/>
          <table:table-cell table:style-name="TableCell3969" table:number-columns-spanned="9">
            <text:p text:style-name="P3970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13">
            <text:p text:style-name="P3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6">
            <text:p text:style-name="P39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5">
            <text:p text:style-name="P3976">100 g</text:p>
          </table:table-cell>
          <table:table-cell>
            <text:p text:style-name="P3976"/>
          </table:table-cell>
        </table:table-row>
        <table:table-row table:style-name="TableRow3977">
          <table:table-cell table:style-name="TableCell3978" table:number-columns-spanned="2">
            <text:p text:style-name="P3979"><text:span text:style-name="T3980">106</text:span><text:span text:style-name="T3981">1</text:span><text:span text:style-name="T3982">.</text:span></text:p>
          </table:table-cell>
          <table:covered-table-cell/>
          <table:table-cell table:style-name="TableCell3983" table:number-columns-spanned="9">
            <text:p text:style-name="P3984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>
            <text:p text:style-name="P3990"/>
          </table:table-cell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31">
            <text:p text:style-name="P3993"><text:span text:style-name="T399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3"/>
          </table:table-cell>
        </table:table-row>
        <table:table-row table:style-name="TableRow3995">
          <table:table-cell table:style-name="TableCell3996" table:number-columns-spanned="2">
            <text:p text:style-name="P3997">107.</text:p>
          </table:table-cell>
          <table:covered-table-cell/>
          <table:table-cell table:style-name="TableCell3998" table:number-columns-spanned="9">
            <text:p text:style-name="P3999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13">
            <text:p text:style-name="P40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6">
            <text:p text:style-name="P400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4">
            <text:p text:style-name="P4005">100 g</text:p>
          </table:table-cell>
          <table:table-cell>
            <text:p text:style-name="P4005"/>
          </table:table-cell>
        </table:table-row>
        <table:table-row table:style-name="TableRow4006">
          <table:table-cell table:style-name="TableCell4007" table:number-columns-spanned="31">
            <text:p text:style-name="P4008"><text:span text:style-name="T400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8"/>
          </table:table-cell>
        </table:table-row>
        <table:table-row table:style-name="TableRow4010">
          <table:table-cell table:style-name="TableCell4011" table:number-columns-spanned="2">
            <text:p text:style-name="P4012">108.</text:p>
          </table:table-cell>
          <table:covered-table-cell/>
          <table:table-cell table:style-name="TableCell4013" table:number-columns-spanned="9">
            <text:p text:style-name="P4014"><text:span text:style-name="T4015">4-chlorodiazepamas (4-chlorodiazepam,<text:s/></text:span><text:span text:style-name="T4016">7-chloro-5-(4-chlorophenyl)-1-methyl-3</text:span><text:span text:style-name="T4017">H</text:span><text:span text:style-name="T401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13">
            <text:p text:style-name="P402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6">
            <text:p text:style-name="P402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3">
            <text:p text:style-name="P4024">0,3 g</text:p>
          </table:table-cell>
          <table:table-cell>
            <text:p text:style-name="P4024"/>
          </table:table-cell>
        </table:table-row>
        <table:table-row table:style-name="TableRow4025">
          <table:table-cell table:style-name="TableCell4026" table:number-columns-spanned="2">
            <text:p text:style-name="P4027"><text:span text:style-name="T4028">108</text:span><text:span text:style-name="T4029">1</text:span><text:span text:style-name="T4030">.</text:span></text:p>
          </table:table-cell>
          <table:covered-table-cell/>
          <table:table-cell table:style-name="TableCell4031" table:number-columns-spanned="9">
            <text:p text:style-name="P4032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3">
            <text:p text:style-name="P403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6">
            <text:p text:style-name="P403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7">
            <text:p text:style-name="P4038">3 g</text:p>
          </table:table-cell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<text:span text:style-name="T4042">108</text:span><text:span text:style-name="T4043">2</text:span><text:span text:style-name="T4044">.</text:span></text:p>
          </table:table-cell>
          <table:covered-table-cell/>
          <table:table-cell table:style-name="TableCell4045" table:number-columns-spanned="9">
            <text:p text:style-name="P4046">Bromazolamas (Bromazolam,<text:s/></text:p>
            <text:p text:style-name="P4047"><text:span text:style-name="T4048">8-bromo-1-methyl-6-phenyl-4</text:span><text:span text:style-name="T4049">H</text:span><text:span text:style-name="T405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>
            <text:p text:style-name="P4056">0,5 g</text:p>
          </table:table-cell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<text:span text:style-name="T4060">108</text:span><text:span text:style-name="T4061">3</text:span><text:span text:style-name="T4062">.</text:span></text:p>
          </table:table-cell>
          <table:covered-table-cell/>
          <table:table-cell table:style-name="TableCell4063" table:number-columns-spanned="9">
            <text:p text:style-name="P4064">Deschloroklotizolamas (Deschloroclotizolam, 2-chloro-9-methyl-4-phenyl-6H-thieno[3,2-f][1,2,4]triazolo[4,3-a][1,4]diazep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13">
            <text:p text:style-name="P406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6">
            <text:p text:style-name="P406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9">
            <text:p text:style-name="P4070">0,06 g</text:p>
          </table:table-cell>
          <table:table-cell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<text:span text:style-name="T4074">108</text:span><text:span text:style-name="T4075">4</text:span><text:span text:style-name="T4076">.</text:span></text:p>
          </table:table-cell>
          <table:covered-table-cell/>
          <table:table-cell table:style-name="TableCell4077" table:number-columns-spanned="9">
            <text:p text:style-name="P4078">Diklazepamas (Diclazepam, 7-chloro-5-(2-chlorophenyl)-1-methyl-1,3-dihydro-2H-1,4-benzo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13">
            <text:p text:style-name="P40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6">
            <text:p text:style-name="P408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3">
            <text:p text:style-name="P4084">0,075 g</text:p>
          </table:table-cell>
          <table:table-cell>
            <text:p text:style-name="P4084"/>
          </table:table-cell>
        </table:table-row>
        <table:table-row table:style-name="TableRow4085">
          <table:table-cell table:style-name="TableCell4086" table:number-columns-spanned="2">
            <text:p text:style-name="P4087"><text:span text:style-name="T4088">108</text:span><text:span text:style-name="T4089">5</text:span></text:p>
          </table:table-cell>
          <table:covered-table-cell/>
          <table:table-cell table:style-name="TableCell4090" table:number-columns-spanned="9">
            <text:p text:style-name="P4091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13">
            <text:p text:style-name="P40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4" table:number-columns-spanned="6">
            <text:p text:style-name="P409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6">
            <text:p text:style-name="P4097">100 g</text:p>
          </table:table-cell>
          <table:table-cell>
            <text:p text:style-name="P4097"/>
          </table:table-cell>
        </table:table-row>
        <table:table-row table:style-name="TableRow4098">
          <table:table-cell table:style-name="TableCell4099" table:number-columns-spanned="2">
            <text:p text:style-name="P4100">109.</text:p>
          </table:table-cell>
          <table:covered-table-cell/>
          <table:table-cell table:style-name="TableCell4101" table:number-columns-spanned="9">
            <text:p text:style-name="P4102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13">
            <text:p text:style-name="P41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6">
            <text:p text:style-name="P410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7">
            <text:p text:style-name="P4108">1 g</text:p>
          </table:table-cell>
          <table:table-cell>
            <text:p text:style-name="P4108"/>
          </table:table-cell>
        </table:table-row>
        <table:table-row table:style-name="TableRow4109">
          <table:table-cell table:style-name="TableCell4110" table:number-columns-spanned="2">
            <text:p text:style-name="P4111">110.</text:p>
          </table:table-cell>
          <table:covered-table-cell/>
          <table:table-cell table:style-name="TableCell4112" table:number-columns-spanned="9">
            <text:p text:style-name="P4113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13">
            <text:p text:style-name="P41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6">
            <text:p text:style-name="P4117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8">
            <text:p text:style-name="P4119">10 g</text:p>
          </table:table-cell>
          <table:table-cell>
            <text:p text:style-name="P4119"/>
          </table:table-cell>
        </table:table-row>
        <table:table-row table:style-name="TableRow4120">
          <table:table-cell table:style-name="TableCell4121" table:number-columns-spanned="2">
            <text:p text:style-name="P4122"><text:span text:style-name="T4123">110</text:span><text:span text:style-name="T4124">1</text:span><text:span text:style-name="T4125">.</text:span></text:p>
          </table:table-cell>
          <table:covered-table-cell/>
          <table:table-cell table:style-name="TableCell4126" table:number-columns-spanned="9">
            <text:p text:style-name="P4127"><text:span text:style-name="T4128">Flualprazolamas (Flualprazolam, 8-chloro-6-(2-fluorophenyl)-1-methyl-4</text:span><text:span text:style-name="T4129">H</text:span><text:span text:style-name="T413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13">
            <text:p text:style-name="P4132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6">
            <text:p text:style-name="P4134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5">
            <text:p text:style-name="P4136">0,05 g</text:p>
          </table:table-cell>
          <table:table-cell>
            <text:p text:style-name="P4136"/>
          </table:table-cell>
        </table:table-row>
        <table:table-row table:style-name="TableRow4137">
          <table:table-cell table:style-name="TableCell4138" table:number-columns-spanned="2">
            <text:p text:style-name="P4139"><text:span text:style-name="T4140">110</text:span><text:span text:style-name="T4141">2</text:span><text:span text:style-name="T4142">.</text:span></text:p>
          </table:table-cell>
          <table:covered-table-cell/>
          <table:table-cell table:style-name="TableCell4143" table:number-columns-spanned="9">
            <text:p text:style-name="P4144"><text:span text:style-name="T4145">Flubromazolamas (Flubromazolam, 8-bromo-6-(2-fluorophenyl)-1-methyl-4</text:span><text:span text:style-name="T4146">H</text:span><text:span text:style-name="T4147">-[1,2,</text:span><text:span text:style-name="T4148">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6">
            <text:p text:style-name="P415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P4154">0,05 g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<text:span text:style-name="T4158">110</text:span><text:span text:style-name="T4159">3</text:span><text:span text:style-name="T4160">.</text:span></text:p>
          </table:table-cell>
          <table:covered-table-cell/>
          <table:table-cell table:style-name="TableCell4161" table:number-columns-spanned="9">
            <text:p text:style-name="P4162"><text:span text:style-name="T4163">Fluklotizolamas (Fluclotizolam, 2-chloro-4-(2-fluorophenyl)-9-methyl-6</text:span><text:span text:style-name="T4164">H</text:span><text:span text:style-name="T4165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13">
            <text:p text:style-name="P41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6">
            <text:p text:style-name="P416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0">
            <text:p text:style-name="P4171">0,06 g</text:p>
          </table:table-cell>
          <table:table-cell>
            <text:p text:style-name="P4171"/>
          </table:table-cell>
        </table:table-row>
        <table:table-row table:style-name="TableRow4172">
          <table:table-cell table:style-name="TableCell4173" table:number-columns-spanned="2">
            <text:p text:style-name="P4174"><text:span text:style-name="T4175">110</text:span><text:span text:style-name="T4176">4</text:span><text:span text:style-name="T4177">.</text:span></text:p>
          </table:table-cell>
          <table:covered-table-cell/>
          <table:table-cell table:style-name="TableCell4178" table:number-columns-spanned="9">
            <text:p text:style-name="P4179"><text:span text:style-name="T4180">Flunitrazolamas (Flunitrazolam,<text:s/></text:span><text:span text:style-name="T4181">6-(2-fluorophenyl)-1-methyl-8-nitro-4</text:span><text:span text:style-name="T4182">H</text:span><text:span text:style-name="T418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13">
            <text:p text:style-name="P41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6">
            <text:p text:style-name="P418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8">
            <text:p text:style-name="P4189">0,5 g</text:p>
          </table:table-cell>
          <table:table-cell>
            <text:p text:style-name="P4189"/>
          </table:table-cell>
        </table:table-row>
        <table:table-row table:style-name="TableRow4190">
          <table:table-cell table:style-name="TableCell4191" table:number-columns-spanned="2">
            <text:p text:style-name="P4192"><text:span text:style-name="T4193">110</text:span><text:span text:style-name="T4194">5</text:span><text:span text:style-name="T4195">.</text:span></text:p>
          </table:table-cell>
          <table:covered-table-cell/>
          <table:table-cell table:style-name="TableCell4196" table:number-columns-spanned="9">
            <text:p text:style-name="P4197"><text:span text:style-name="T4198">Fonazepamas (Fonazepam, 5-(2-fluorophenyl)-1,3-dihydro-7-nitro-2</text:span><text:span text:style-name="T4199">H</text:span><text:span text:style-name="T420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6">
            <text:p text:style-name="P420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>
            <text:p text:style-name="P4206">0,5 g</text:p>
          </table:table-cell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<text:span text:style-name="T4210">110</text:span><text:span text:style-name="T4211">6</text:span><text:span text:style-name="T4212">.</text:span></text:p>
          </table:table-cell>
          <table:covered-table-cell/>
          <table:table-cell table:style-name="TableCell4213" table:number-columns-spanned="9">
            <text:p text:style-name="Normal"><text:span text:style-name="T4214">3-hidroksifenazepamas<text:s/></text:span><text:span text:style-name="T4215">(3-hydroxyphenazepam, 7-bromo-5-(2-chlorophenyl)-3-hydroxy-1,3-dihydro-2</text:span><text:span text:style-name="T4216">H</text:span><text:span text:style-name="T421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13">
            <text:p text:style-name="P4219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6">
            <text:p text:style-name="P422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2">
            <text:p text:style-name="P4223">0,3 g</text:p>
          </table:table-cell>
          <table:table-cell>
            <text:p text:style-name="P4223"/>
          </table:table-cell>
        </table:table-row>
        <table:table-row table:style-name="TableRow4224">
          <table:table-cell table:style-name="TableCell4225" table:number-columns-spanned="2">
            <text:p text:style-name="P4226"><text:span text:style-name="T4227">110</text:span><text:span text:style-name="T4228">7</text:span><text:span text:style-name="T4229">.</text:span></text:p>
          </table:table-cell>
          <table:covered-table-cell/>
          <table:table-cell table:style-name="TableCell4230" table:number-columns-spanned="9">
            <text:p text:style-name="P4231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13">
            <text:p text:style-name="P4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6">
            <text:p text:style-name="P4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><text:span text:style-name="T4241">110</text:span><text:span text:style-name="T4242">8</text:span><text:span text:style-name="T4243">.</text:span></text:p>
          </table:table-cell>
          <table:covered-table-cell/>
          <table:table-cell table:style-name="TableCell4244" table:number-columns-spanned="9">
            <text:p text:style-name="P4245">Klonazolamas (Clonazolam, 6-(2-chlorophenyl)-1-methyl-8-nitro-4H-[1,2,4]triazolo[4,3-a][1,4]benzodiazep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 table:number-columns-spanned="13">
            <text:p text:style-name="P42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6">
            <text:p text:style-name="P4249">0,00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0">
            <text:p text:style-name="P4251">0,038 g</text:p>
          </table:table-cell>
          <table:table-cell>
            <text:p text:style-name="P4251"/>
          </table:table-cell>
        </table:table-row>
        <table:table-row table:style-name="TableRow4252">
          <table:table-cell table:style-name="TableCell4253" table:number-columns-spanned="2">
            <text:p text:style-name="P4254">111.</text:p>
          </table:table-cell>
          <table:covered-table-cell/>
          <table:table-cell table:style-name="TableCell4255" table:number-columns-spanned="9">
            <text:p text:style-name="P4256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13">
            <text:p text:style-name="P42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6">
            <text:p text:style-name="P42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1">
            <text:p text:style-name="P4262">1 g</text:p>
          </table:table-cell>
          <table:table-cell>
            <text:p text:style-name="P4262"/>
          </table:table-cell>
        </table:table-row>
        <table:table-row table:style-name="TableRow4263">
          <table:table-cell table:style-name="TableCell4264" table:number-columns-spanned="2">
            <text:p text:style-name="P4265"><text:span text:style-name="T4266">111</text:span><text:span text:style-name="T4267">1</text:span><text:span text:style-name="T4268">.</text:span></text:p>
          </table:table-cell>
          <table:covered-table-cell/>
          <table:table-cell table:style-name="TableCell4269" table:number-columns-spanned="9">
            <text:p text:style-name="P4270"><text:span text:style-name="T4271">Metilklonazepamas (Methyl clonazepam,<text:s/></text:span><text:span text:style-name="T4272">5-(2-chlorophenyl)-1-methyl-7-nitro-3</text:span><text:span text:style-name="T4273">H</text:span><text:span text:style-name="T427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13">
            <text:p text:style-name="P42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6">
            <text:p text:style-name="P427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9">
            <text:p text:style-name="P4280">15 g</text:p>
          </table:table-cell>
          <table:table-cell>
            <text:p text:style-name="P4280"/>
          </table:table-cell>
        </table:table-row>
        <table:table-row table:style-name="TableRow4281">
          <table:table-cell table:style-name="TableCell4282" table:number-columns-spanned="2">
            <text:p text:style-name="P4283"><text:span text:style-name="T4284">111</text:span><text:span text:style-name="T4285">2</text:span><text:span text:style-name="T4286">.</text:span></text:p>
          </table:table-cell>
          <table:covered-table-cell/>
          <table:table-cell table:style-name="TableCell4287" table:number-columns-spanned="9">
            <text:p text:style-name="P4288"><text:span text:style-name="T4289">Tionordazepamas (Thionordazepam, 7-chloro-5-phenyl-1,3-dihydro-2</text:span><text:span text:style-name="T4290">H</text:span><text:span text:style-name="T4291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6">
            <text:p text:style-name="P429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0,5 g</text:p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<text:span text:style-name="T4301">111</text:span><text:span text:style-name="T4302">3</text:span><text:span text:style-name="T4303">.</text:span></text:p>
          </table:table-cell>
          <table:covered-table-cell/>
          <table:table-cell table:style-name="TableCell4304" table:number-columns-spanned="9">
            <text:p text:style-name="P4305"><text:span text:style-name="T4306">Zaleplonas (Zaleplon,<text:s/></text:span><text:span text:style-name="T4307">N-[3-(3-cyanopyrazolo[1,5-a]pyrimidin-7-yl)phenyl]-</text:span><text:span text:style-name="T4308">N</text:span><text:span text:style-name="T4309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13">
            <text:p text:style-name="P43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6">
            <text:p text:style-name="P431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4">
            <text:p text:style-name="P4315">1,5 g</text:p>
          </table:table-cell>
          <table:table-cell>
            <text:p text:style-name="P4315"/>
          </table:table-cell>
        </table:table-row>
        <table:table-row table:style-name="TableRow4316">
          <table:table-cell table:style-name="TableCell4317" table:number-columns-spanned="31">
            <text:p text:style-name="P4318">II SĄRAŠAS</text:p>
            <text:p text:style-name="P4319"><text:span text:style-name="T4320">NARKOTINĖS IR PSICHOTROPINĖS MEDŽIAGOS, LEIDŽIAMOS VARTOTI MEDICINOS TIKSLAMS</text:span></text:p>
            <text:p text:style-name="P4321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1"/>
          </table:table-cell>
        </table:table-row>
        <table:table-row table:style-name="TableRow4322">
          <table:table-cell table:style-name="TableCell4323" table:number-columns-spanned="2">
            <text:p text:style-name="P4324">112.</text:p>
          </table:table-cell>
          <table:covered-table-cell/>
          <table:table-cell table:style-name="TableCell4325" table:number-columns-spanned="9">
            <text:p text:style-name="P4326">Acetilmetadolis<text:s/>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13">
            <text:p text:style-name="P432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6">
            <text:p text:style-name="P433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1">
            <text:p text:style-name="P4332">2,5 g</text:p>
          </table:table-cell>
          <table:table-cell>
            <text:p text:style-name="P4332"/>
          </table:table-cell>
        </table:table-row>
        <table:table-row table:style-name="TableRow4333">
          <table:table-cell table:style-name="TableCell4334" table:number-columns-spanned="2">
            <text:p text:style-name="P4335">113.</text:p>
          </table:table-cell>
          <table:covered-table-cell/>
          <table:table-cell table:style-name="TableCell4336" table:number-columns-spanned="9">
            <text:p text:style-name="P4337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13">
            <text:p text:style-name="P433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6">
            <text:p text:style-name="P434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2">
            <text:p text:style-name="P4343">2,5 g</text:p>
          </table:table-cell>
          <table:table-cell>
            <text:p text:style-name="P4343"/>
          </table:table-cell>
        </table:table-row>
        <table:table-row table:style-name="TableRow4344">
          <table:table-cell table:style-name="TableCell4345" table:number-columns-spanned="2">
            <text:p text:style-name="P4346">114.</text:p>
          </table:table-cell>
          <table:covered-table-cell/>
          <table:table-cell table:style-name="TableCell4347" table:number-columns-spanned="9">
            <text:p text:style-name="P4348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13">
            <text:p text:style-name="P43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1" table:number-columns-spanned="6">
            <text:p text:style-name="P43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3">
            <text:p text:style-name="P4354">0,5 g</text:p>
          </table:table-cell>
          <table:table-cell>
            <text:p text:style-name="P4354"/>
          </table:table-cell>
        </table:table-row>
        <table:table-row table:style-name="TableRow4355">
          <table:table-cell table:style-name="TableCell4356" table:number-columns-spanned="2">
            <text:p text:style-name="P4357">115.</text:p>
          </table:table-cell>
          <table:covered-table-cell/>
          <table:table-cell table:style-name="TableCell4358" table:number-columns-spanned="9">
            <text:p text:style-name="P4359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13">
            <text:p text:style-name="P43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6">
            <text:p text:style-name="P43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4">
            <text:p text:style-name="P4365">0,5 g</text:p>
          </table:table-cell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116.</text:p>
          </table:table-cell>
          <table:covered-table-cell/>
          <table:table-cell table:style-name="TableCell4369" table:number-columns-spanned="9">
            <text:p text:style-name="P4370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13">
            <text:p text:style-name="P4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6">
            <text:p text:style-name="P43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5">
            <text:p text:style-name="P4376">0,5 g</text:p>
          </table:table-cell>
          <table:table-cell>
            <text:p text:style-name="P4376"/>
          </table:table-cell>
        </table:table-row>
        <table:table-row table:style-name="TableRow4377">
          <table:table-cell table:style-name="TableCell4378" table:number-columns-spanned="2">
            <text:p text:style-name="P4379">117.</text:p>
          </table:table-cell>
          <table:covered-table-cell/>
          <table:table-cell table:style-name="TableCell4380" table:number-columns-spanned="9">
            <text:p text:style-name="P4381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13">
            <text:p text:style-name="P43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6">
            <text:p text:style-name="P4385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6">
            <text:p text:style-name="P4387">0,2 g</text:p>
          </table:table-cell>
          <table:table-cell>
            <text:p text:style-name="P4387"/>
          </table:table-cell>
        </table:table-row>
        <table:table-row table:style-name="TableRow4388">
          <table:table-cell table:style-name="TableCell4389" table:number-columns-spanned="2">
            <text:p text:style-name="P4390">118.</text:p>
          </table:table-cell>
          <table:covered-table-cell/>
          <table:table-cell table:style-name="TableCell4391" table:number-columns-spanned="9">
            <text:p text:style-name="P4392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13">
            <text:p text:style-name="P43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6">
            <text:p text:style-name="P439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7">
            <text:p text:style-name="P4398">0,5 g</text:p>
          </table:table-cell>
          <table:table-cell>
            <text:p text:style-name="P4398"/>
          </table:table-cell>
        </table:table-row>
        <table:table-row table:style-name="TableRow4399">
          <table:table-cell table:style-name="TableCell4400" table:number-columns-spanned="2">
            <text:p text:style-name="P4401">119.</text:p>
          </table:table-cell>
          <table:covered-table-cell/>
          <table:table-cell table:style-name="TableCell4402" table:number-columns-spanned="9">
            <text:p text:style-name="P4403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13">
            <text:p text:style-name="P4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6">
            <text:p text:style-name="P440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8">
            <text:p text:style-name="P4409">6 g</text:p>
          </table:table-cell>
          <table:table-cell>
            <text:p text:style-name="P4409"/>
          </table:table-cell>
        </table:table-row>
        <table:table-row table:style-name="TableRow4410">
          <table:table-cell table:style-name="TableCell4411" table:number-columns-spanned="2">
            <text:p text:style-name="P4412">120.</text:p>
          </table:table-cell>
          <table:covered-table-cell/>
          <table:table-cell table:style-name="TableCell4413" table:number-columns-spanned="9">
            <text:p text:style-name="P4414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13">
            <text:p text:style-name="P44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6">
            <text:p text:style-name="P441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9">
            <text:p text:style-name="P4420">0,1 g</text:p>
          </table:table-cell>
          <table:table-cell>
            <text:p text:style-name="P4420"/>
          </table:table-cell>
        </table:table-row>
        <table:table-row table:style-name="TableRow4421">
          <table:table-cell table:style-name="TableCell4422" table:number-columns-spanned="2">
            <text:p text:style-name="P4423">121.</text:p>
          </table:table-cell>
          <table:covered-table-cell/>
          <table:table-cell table:style-name="TableCell4424" table:number-columns-spanned="9">
            <text:p text:style-name="P4425">Benzilmorfinas<text:s/>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13">
            <text:p text:style-name="P44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6">
            <text:p text:style-name="P44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0">
            <text:p text:style-name="P4431">0,5 g</text:p>
          </table:table-cell>
          <table:table-cell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122.</text:p>
          </table:table-cell>
          <table:covered-table-cell/>
          <table:table-cell table:style-name="TableCell4435" table:number-columns-spanned="9">
            <text:p text:style-name="P4436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13">
            <text:p text:style-name="P44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6">
            <text:p text:style-name="P44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1">
            <text:p text:style-name="P4442">0,5 g</text:p>
          </table:table-cell>
          <table:table-cell>
            <text:p text:style-name="P4442"/>
          </table:table-cell>
        </table:table-row>
        <table:table-row table:style-name="TableRow4443">
          <table:table-cell table:style-name="TableCell4444" table:number-columns-spanned="2">
            <text:p text:style-name="P4445">123.</text:p>
          </table:table-cell>
          <table:covered-table-cell/>
          <table:table-cell table:style-name="TableCell4446" table:number-columns-spanned="9">
            <text:p text:style-name="P4447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13">
            <text:p text:style-name="P4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6">
            <text:p text:style-name="P44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2">
            <text:p text:style-name="P4453">0,5 g</text:p>
          </table:table-cell>
          <table:table-cell>
            <text:p text:style-name="P4453"/>
          </table:table-cell>
        </table:table-row>
        <table:table-row table:style-name="TableRow4454">
          <table:table-cell table:style-name="TableCell4455" table:number-columns-spanned="2">
            <text:p text:style-name="P4456">124.</text:p>
          </table:table-cell>
          <table:covered-table-cell/>
          <table:table-cell table:style-name="TableCell4457" table:number-columns-spanned="9">
            <text:p text:style-name="P4458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13">
            <text:p text:style-name="P44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6">
            <text:p text:style-name="P44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3">
            <text:p text:style-name="P4464">0,5 g</text:p>
          </table:table-cell>
          <table:table-cell>
            <text:p text:style-name="P4464"/>
          </table:table-cell>
        </table:table-row>
        <table:table-row table:style-name="TableRow4465">
          <table:table-cell table:style-name="TableCell4466" table:number-columns-spanned="2">
            <text:p text:style-name="P4467">125.</text:p>
          </table:table-cell>
          <table:covered-table-cell/>
          <table:table-cell table:style-name="TableCell4468" table:number-columns-spanned="9">
            <text:p text:style-name="P4469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13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6">
            <text:p text:style-name="P447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4">
            <text:p text:style-name="P4475">0,5 g</text:p>
          </table:table-cell>
          <table:table-cell>
            <text:p text:style-name="P4475"/>
          </table:table-cell>
        </table:table-row>
        <table:table-row table:style-name="TableRow4476">
          <table:table-cell table:style-name="TableCell4477" table:number-columns-spanned="2">
            <text:p text:style-name="P4478">126.</text:p>
          </table:table-cell>
          <table:covered-table-cell/>
          <table:table-cell table:style-name="TableCell4479" table:number-columns-spanned="9">
            <text:p text:style-name="P4480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13">
            <text:p text:style-name="P44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6">
            <text:p text:style-name="P448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5">
            <text:p text:style-name="P4486">0,6 g</text:p>
          </table:table-cell>
          <table:table-cell>
            <text:p text:style-name="P4486"/>
          </table:table-cell>
        </table:table-row>
        <table:table-row table:style-name="TableRow4487">
          <table:table-cell table:style-name="TableCell4488" table:number-columns-spanned="2">
            <text:p text:style-name="P4489">127.</text:p>
          </table:table-cell>
          <table:covered-table-cell/>
          <table:table-cell table:style-name="TableCell4490" table:number-columns-spanned="9">
            <text:p text:style-name="P4491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13">
            <text:p text:style-name="P44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6">
            <text:p text:style-name="P4495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6">
            <text:p text:style-name="P4497">0,6 g</text:p>
          </table:table-cell>
          <table:table-cell>
            <text:p text:style-name="P4497"/>
          </table:table-cell>
        </table:table-row>
        <table:table-row table:style-name="TableRow4498">
          <table:table-cell table:style-name="TableCell4499" table:number-columns-spanned="2">
            <text:p text:style-name="P4500">128.</text:p>
          </table:table-cell>
          <table:covered-table-cell/>
          <table:table-cell table:style-name="TableCell4501" table:number-columns-spanned="9">
            <text:p text:style-name="P4502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13">
            <text:p text:style-name="P45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6">
            <text:p text:style-name="P450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7">
            <text:p text:style-name="P4508">0,05 g</text:p>
          </table:table-cell>
          <table:table-cell>
            <text:p text:style-name="P4508"/>
          </table:table-cell>
        </table:table-row>
        <table:table-row table:style-name="TableRow4509">
          <table:table-cell table:style-name="TableCell4510" table:number-columns-spanned="2">
            <text:p text:style-name="P4511">129.</text:p>
          </table:table-cell>
          <table:covered-table-cell/>
          <table:table-cell table:style-name="TableCell4512" table:number-columns-spanned="9">
            <text:p text:style-name="P4513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13">
            <text:p text:style-name="P45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6">
            <text:p text:style-name="P45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8">
            <text:p text:style-name="P4519">1 g</text:p>
          </table:table-cell>
          <table:table-cell>
            <text:p text:style-name="P4519"/>
          </table:table-cell>
        </table:table-row>
        <table:table-row table:style-name="TableRow4520">
          <table:table-cell table:style-name="TableCell4521" table:number-columns-spanned="2">
            <text:p text:style-name="P4522">130.</text:p>
          </table:table-cell>
          <table:covered-table-cell/>
          <table:table-cell table:style-name="TableCell4523" table:number-columns-spanned="9">
            <text:p text:style-name="P4524">Difenoksilatas<text:s/>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13">
            <text:p text:style-name="P45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6">
            <text:p text:style-name="P452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9">
            <text:p text:style-name="P4530">0,6 g</text:p>
          </table:table-cell>
          <table:table-cell>
            <text:p text:style-name="P4530"/>
          </table:table-cell>
        </table:table-row>
        <table:table-row table:style-name="TableRow4531">
          <table:table-cell table:style-name="TableCell4532" table:number-columns-spanned="2">
            <text:p text:style-name="P4533">131.</text:p>
          </table:table-cell>
          <table:covered-table-cell/>
          <table:table-cell table:style-name="TableCell4534" table:number-columns-spanned="9">
            <text:p text:style-name="P4535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13">
            <text:p text:style-name="P45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6">
            <text:p text:style-name="P4539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0">
            <text:p text:style-name="P4541">0,3 g</text:p>
          </table:table-cell>
          <table:table-cell>
            <text:p text:style-name="P4541"/>
          </table:table-cell>
        </table:table-row>
        <table:table-row table:style-name="TableRow4542">
          <table:table-cell table:style-name="TableCell4543" table:number-columns-spanned="2">
            <text:p text:style-name="P4544">132.</text:p>
          </table:table-cell>
          <table:covered-table-cell/>
          <table:table-cell table:style-name="TableCell4545" table:number-columns-spanned="9">
            <text:p text:style-name="P4546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13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6">
            <text:p text:style-name="P4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1">
            <text:p text:style-name="P4552"/>
          </table:table-cell>
          <table:table-cell>
            <text:p text:style-name="P4552"/>
          </table:table-cell>
        </table:table-row>
        <table:table-row table:style-name="TableRow4553">
          <table:table-cell table:style-name="TableCell4554" table:number-columns-spanned="2">
            <text:p text:style-name="P4555">133.</text:p>
          </table:table-cell>
          <table:covered-table-cell/>
          <table:table-cell table:style-name="TableCell4556" table:number-columns-spanned="9">
            <text:p text:style-name="P4557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13">
            <text:p text:style-name="P45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6">
            <text:p text:style-name="P45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2">
            <text:p text:style-name="P4563">0,5 g</text:p>
          </table:table-cell>
          <table:table-cell>
            <text:p text:style-name="P4563"/>
          </table:table-cell>
        </table:table-row>
        <table:table-row table:style-name="TableRow4564">
          <table:table-cell table:style-name="TableCell4565" table:number-columns-spanned="2">
            <text:p text:style-name="P4566">134.</text:p>
          </table:table-cell>
          <table:covered-table-cell/>
          <table:table-cell table:style-name="TableCell4567" table:number-columns-spanned="9">
            <text:p text:style-name="P4568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13">
            <text:p text:style-name="P45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6">
            <text:p text:style-name="P457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3">
            <text:p text:style-name="P4574">0,5 g</text:p>
          </table:table-cell>
          <table:table-cell>
            <text:p text:style-name="P4574"/>
          </table:table-cell>
        </table:table-row>
        <table:table-row table:style-name="TableRow4575">
          <table:table-cell table:style-name="TableCell4576" table:number-columns-spanned="2">
            <text:p text:style-name="P4577">135.</text:p>
          </table:table-cell>
          <table:covered-table-cell/>
          <table:table-cell table:style-name="TableCell4578" table:number-columns-spanned="9">
            <text:p text:style-name="P4579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13">
            <text:p text:style-name="P45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6">
            <text:p text:style-name="P45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4">
            <text:p text:style-name="P4585">0,5 g</text:p>
          </table:table-cell>
          <table:table-cell>
            <text:p text:style-name="P4585"/>
          </table:table-cell>
        </table:table-row>
        <table:table-row table:style-name="TableRow4586">
          <table:table-cell table:style-name="TableCell4587" table:number-columns-spanned="2">
            <text:p text:style-name="P4588">136.</text:p>
          </table:table-cell>
          <table:covered-table-cell/>
          <table:table-cell table:style-name="TableCell4589" table:number-columns-spanned="9">
            <text:p text:style-name="P4590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13">
            <text:p text:style-name="P45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6">
            <text:p text:style-name="P459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5">
            <text:p text:style-name="P4596">1 g</text:p>
          </table:table-cell>
          <table:table-cell>
            <text:p text:style-name="P4596"/>
          </table:table-cell>
        </table:table-row>
        <table:table-row table:style-name="TableRow4597">
          <table:table-cell table:style-name="TableCell4598" table:number-columns-spanned="2">
            <text:p text:style-name="P4599">137.</text:p>
          </table:table-cell>
          <table:covered-table-cell/>
          <table:table-cell table:style-name="TableCell4600" table:number-columns-spanned="9">
            <text:p text:style-name="P4601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13">
            <text:p text:style-name="P46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6">
            <text:p text:style-name="P46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6">
            <text:p text:style-name="P4607">0,5 g</text:p>
          </table:table-cell>
          <table:table-cell>
            <text:p text:style-name="P4607"/>
          </table:table-cell>
        </table:table-row>
        <table:table-row table:style-name="TableRow4608">
          <table:table-cell table:style-name="TableCell4609" table:number-columns-spanned="2">
            <text:p text:style-name="P4610">138.</text:p>
          </table:table-cell>
          <table:covered-table-cell/>
          <table:table-cell table:style-name="TableCell4611" table:number-columns-spanned="9">
            <text:p text:style-name="P4612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13">
            <text:p text:style-name="P46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6">
            <text:p text:style-name="P4616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7">
            <text:p text:style-name="P4618">0,9 g</text:p>
          </table:table-cell>
          <table:table-cell>
            <text:p text:style-name="P4618"/>
          </table:table-cell>
        </table:table-row>
        <table:table-row table:style-name="TableRow4619">
          <table:table-cell table:style-name="TableCell4620" table:number-columns-spanned="2">
            <text:p text:style-name="P4621">139.</text:p>
          </table:table-cell>
          <table:covered-table-cell/>
          <table:table-cell table:style-name="TableCell4622" table:number-columns-spanned="9">
            <text:p text:style-name="P4623">Drotebanolis<text:s/>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13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6">
            <text:p text:style-name="P4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8">
            <text:p text:style-name="P4629"/>
          </table:table-cell>
          <table:table-cell>
            <text:p text:style-name="P4629"/>
          </table:table-cell>
        </table:table-row>
        <table:table-row table:style-name="TableRow4630">
          <table:table-cell table:style-name="TableCell4631" table:number-columns-spanned="2">
            <text:p text:style-name="P4632">140.</text:p>
          </table:table-cell>
          <table:covered-table-cell/>
          <table:table-cell table:style-name="TableCell4633" table:number-columns-spanned="9">
            <text:p text:style-name="P4634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13">
            <text:p text:style-name="P46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6">
            <text:p text:style-name="P46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9">
            <text:p text:style-name="P4640">0,5 g</text:p>
          </table:table-cell>
          <table:table-cell>
            <text:p text:style-name="P4640"/>
          </table:table-cell>
        </table:table-row>
        <table:table-row table:style-name="TableRow4641">
          <table:table-cell table:style-name="TableCell4642" table:number-columns-spanned="2">
            <text:p text:style-name="P4643">141.</text:p>
          </table:table-cell>
          <table:covered-table-cell/>
          <table:table-cell table:style-name="TableCell4644" table:number-columns-spanned="9">
            <text:p text:style-name="P4645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13">
            <text:p text:style-name="P46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6">
            <text:p text:style-name="P46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0">
            <text:p text:style-name="P4651">1 g</text:p>
          </table:table-cell>
          <table:table-cell>
            <text:p text:style-name="P4651"/>
          </table:table-cell>
        </table:table-row>
        <table:table-row table:style-name="TableRow4652">
          <table:table-cell table:style-name="TableCell4653" table:number-columns-spanned="2">
            <text:p text:style-name="P4654">142.</text:p>
          </table:table-cell>
          <table:covered-table-cell/>
          <table:table-cell table:style-name="TableCell4655" table:number-columns-spanned="9">
            <text:p text:style-name="P4656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13">
            <text:p text:style-name="P46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6">
            <text:p text:style-name="P46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1">
            <text:p text:style-name="P4662">0,5 g</text:p>
          </table:table-cell>
          <table:table-cell>
            <text:p text:style-name="P4662"/>
          </table:table-cell>
        </table:table-row>
        <table:table-row table:style-name="TableRow4663">
          <table:table-cell table:style-name="TableCell4664" table:number-columns-spanned="2">
            <text:p text:style-name="P4665">143.</text:p>
          </table:table-cell>
          <table:covered-table-cell/>
          <table:table-cell table:style-name="TableCell4666" table:number-columns-spanned="9">
            <text:p text:style-name="P4667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13">
            <text:p text:style-name="P466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6">
            <text:p text:style-name="P467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2">
            <text:p text:style-name="P4673">0,01 g</text:p>
          </table:table-cell>
          <table:table-cell>
            <text:p text:style-name="P4673"/>
          </table:table-cell>
        </table:table-row>
        <table:table-row table:style-name="TableRow4674">
          <table:table-cell table:style-name="TableCell4675" table:number-columns-spanned="2">
            <text:p text:style-name="P4676">144.</text:p>
          </table:table-cell>
          <table:covered-table-cell/>
          <table:table-cell table:style-name="TableCell4677" table:number-columns-spanned="9">
            <text:p text:style-name="P4678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13">
            <text:p text:style-name="P46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6">
            <text:p text:style-name="P468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3">
            <text:p text:style-name="P4684">0,5 g</text:p>
          </table:table-cell>
          <table:table-cell>
            <text:p text:style-name="P4684"/>
          </table:table-cell>
        </table:table-row>
        <table:table-row table:style-name="TableRow4685">
          <table:table-cell table:style-name="TableCell4686" table:number-columns-spanned="2">
            <text:p text:style-name="P4687">145.</text:p>
          </table:table-cell>
          <table:covered-table-cell/>
          <table:table-cell table:style-name="TableCell4688" table:number-columns-spanned="9">
            <text:p text:style-name="P4689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3">
            <text:p text:style-name="P469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6">
            <text:p text:style-name="P469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4">
            <text:p text:style-name="P4695">0,05 g</text:p>
          </table:table-cell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146.</text:p>
          </table:table-cell>
          <table:covered-table-cell/>
          <table:table-cell table:style-name="TableCell4699" table:number-columns-spanned="9">
            <text:p text:style-name="P4700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13">
            <text:p text:style-name="P47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6">
            <text:p text:style-name="P47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5">
            <text:p text:style-name="P4706">0,6 g</text:p>
          </table:table-cell>
          <table:table-cell>
            <text:p text:style-name="P4706"/>
          </table:table-cell>
        </table:table-row>
        <table:table-row table:style-name="TableRow4707">
          <table:table-cell table:style-name="TableCell4708" table:number-columns-spanned="2">
            <text:p text:style-name="P4709">147.</text:p>
          </table:table-cell>
          <table:covered-table-cell/>
          <table:table-cell table:style-name="TableCell4710" table:number-columns-spanned="9">
            <text:p text:style-name="P4711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13">
            <text:p text:style-name="P471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6">
            <text:p text:style-name="P471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6">
            <text:p text:style-name="P4717">0,25 g</text:p>
          </table:table-cell>
          <table:table-cell>
            <text:p text:style-name="P4717"/>
          </table:table-cell>
        </table:table-row>
        <table:table-row table:style-name="TableRow4718">
          <table:table-cell table:style-name="TableCell4719" table:number-columns-spanned="2">
            <text:p text:style-name="P4720">148.</text:p>
          </table:table-cell>
          <table:covered-table-cell/>
          <table:table-cell table:style-name="TableCell4721" table:number-columns-spanned="9">
            <text:p text:style-name="P4722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13">
            <text:p text:style-name="P47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6">
            <text:p text:style-name="P4726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7">
            <text:p text:style-name="P4728">0,3 g</text:p>
          </table:table-cell>
          <table:table-cell>
            <text:p text:style-name="P4728"/>
          </table:table-cell>
        </table:table-row>
        <table:table-row table:style-name="TableRow4729">
          <table:table-cell table:style-name="TableCell4730" table:number-columns-spanned="2">
            <text:p text:style-name="P4731">149.</text:p>
          </table:table-cell>
          <table:covered-table-cell/>
          <table:table-cell table:style-name="TableCell4732" table:number-columns-spanned="9">
            <text:p text:style-name="P4733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13">
            <text:p text:style-name="P47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6">
            <text:p text:style-name="P473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8">
            <text:p text:style-name="P4739">0,02 g</text:p>
          </table:table-cell>
          <table:table-cell>
            <text:p text:style-name="P4739"/>
          </table:table-cell>
        </table:table-row>
        <table:table-row table:style-name="TableRow4740">
          <table:table-cell table:style-name="TableCell4741" table:number-columns-spanned="2">
            <text:p text:style-name="P4742">150.</text:p>
          </table:table-cell>
          <table:covered-table-cell/>
          <table:table-cell table:style-name="TableCell4743" table:number-columns-spanned="9">
            <text:p text:style-name="P4744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13">
            <text:p text:style-name="P47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6">
            <text:p text:style-name="P47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9">
            <text:p text:style-name="P4750">2,5 g</text:p>
          </table:table-cell>
          <table:table-cell>
            <text:p text:style-name="P4750"/>
          </table:table-cell>
        </table:table-row>
        <table:table-row table:style-name="TableRow4751">
          <table:table-cell table:style-name="TableCell4752" table:number-columns-spanned="2">
            <text:p text:style-name="P4753">151.</text:p>
          </table:table-cell>
          <table:covered-table-cell/>
          <table:table-cell table:style-name="TableCell4754" table:number-columns-spanned="9">
            <text:p text:style-name="P4755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 table:number-columns-spanned="13">
            <text:p text:style-name="P475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6">
            <text:p text:style-name="P4759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0">
            <text:p text:style-name="P4761">0,9 g</text:p>
          </table:table-cell>
          <table:table-cell>
            <text:p text:style-name="P4761"/>
          </table:table-cell>
        </table:table-row>
        <table:table-row table:style-name="TableRow4762">
          <table:table-cell table:style-name="TableCell4763" table:number-columns-spanned="2">
            <text:p text:style-name="P4764">152.</text:p>
          </table:table-cell>
          <table:covered-table-cell/>
          <table:table-cell table:style-name="TableCell4765" table:number-columns-spanned="9">
            <text:p text:style-name="P4766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6">
            <text:p text:style-name="P4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1">
            <text:p text:style-name="P4772"/>
          </table:table-cell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153.</text:p>
          </table:table-cell>
          <table:covered-table-cell/>
          <table:table-cell table:style-name="TableCell4776" table:number-columns-spanned="9">
            <text:p text:style-name="P4777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13">
            <text:p text:style-name="P47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6">
            <text:p text:style-name="P47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2">
            <text:p text:style-name="P4783">0,05 g</text:p>
          </table:table-cell>
          <table:table-cell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154.</text:p>
          </table:table-cell>
          <table:covered-table-cell/>
          <table:table-cell table:style-name="TableCell4787" table:number-columns-spanned="9">
            <text:p text:style-name="P4788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 table:number-columns-spanned="13">
            <text:p text:style-name="P47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6">
            <text:p text:style-name="P4792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3">
            <text:p text:style-name="P4794">0,3 g</text:p>
          </table:table-cell>
          <table:table-cell>
            <text:p text:style-name="P4794"/>
          </table:table-cell>
        </table:table-row>
        <table:table-row table:style-name="TableRow4795">
          <table:table-cell table:style-name="TableCell4796" table:number-columns-spanned="2">
            <text:p text:style-name="P4797">155.</text:p>
          </table:table-cell>
          <table:covered-table-cell/>
          <table:table-cell table:style-name="TableCell4798" table:number-columns-spanned="9">
            <text:p text:style-name="Normal"><text:span text:style-name="T4799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0" table:number-columns-spanned="13">
            <text:p text:style-name="P4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6">
            <text:p text:style-name="P4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4">
            <text:p text:style-name="P4805"/>
          </table:table-cell>
          <table:table-cell>
            <text:p text:style-name="P4805"/>
          </table:table-cell>
        </table:table-row>
        <table:table-row table:style-name="TableRow4806">
          <table:table-cell table:style-name="TableCell4807" table:number-columns-spanned="2">
            <text:p text:style-name="P4808"><text:span text:style-name="T4809">155</text:span><text:span text:style-name="T4810">1</text:span><text:span text:style-name="T4811">.</text:span></text:p>
          </table:table-cell>
          <table:covered-table-cell/>
          <table:table-cell table:style-name="TableCell4812" table:number-columns-spanned="9">
            <text:p text:style-name="P4813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13">
            <text:p text:style-name="P4815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6">
            <text:p text:style-name="P4817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8">
            <text:p text:style-name="P4819">0,018g</text:p>
          </table:table-cell>
          <table:table-cell>
            <text:p text:style-name="P4819"/>
          </table:table-cell>
        </table:table-row>
        <table:table-row table:style-name="TableRow4820">
          <table:table-cell table:style-name="TableCell4821" table:number-columns-spanned="2">
            <text:p text:style-name="P4822">156.</text:p>
          </table:table-cell>
          <table:covered-table-cell/>
          <table:table-cell table:style-name="TableCell4823" table:number-columns-spanned="9">
            <text:p text:style-name="P4824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13">
            <text:p text:style-name="P482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6">
            <text:p text:style-name="P482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9">
            <text:p text:style-name="P4830">0,01 g</text:p>
          </table:table-cell>
          <table:table-cell>
            <text:p text:style-name="P4830"/>
          </table:table-cell>
        </table:table-row>
        <table:table-row table:style-name="TableRow4831">
          <table:table-cell table:style-name="TableCell4832" table:number-columns-spanned="2">
            <text:p text:style-name="P4833">157.</text:p>
          </table:table-cell>
          <table:covered-table-cell/>
          <table:table-cell table:style-name="TableCell4834" table:number-columns-spanned="9">
            <text:p text:style-name="P4835">Kodoksimas<text:s/>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13">
            <text:p text:style-name="P48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6">
            <text:p text:style-name="P48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0">
            <text:p text:style-name="P4841">0,5 g</text:p>
          </table:table-cell>
          <table:table-cell>
            <text:p text:style-name="P4841"/>
          </table:table-cell>
        </table:table-row>
        <table:table-row table:style-name="TableRow4842">
          <table:table-cell table:style-name="TableCell4843" table:number-columns-spanned="2">
            <text:p text:style-name="P4844">158.</text:p>
          </table:table-cell>
          <table:covered-table-cell/>
          <table:table-cell table:style-name="TableCell4845" table:number-columns-spanned="9">
            <text:p text:style-name="P4846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13">
            <text:p text:style-name="P4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6">
            <text:p text:style-name="P4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1">
            <text:p text:style-name="P4852"/>
          </table:table-cell>
          <table:table-cell>
            <text:p text:style-name="P4852"/>
          </table:table-cell>
        </table:table-row>
        <table:table-row table:style-name="TableRow4853">
          <table:table-cell table:style-name="TableCell4854" table:number-columns-spanned="2">
            <text:p text:style-name="P4855">159.</text:p>
          </table:table-cell>
          <table:covered-table-cell/>
          <table:table-cell table:style-name="TableCell4856" table:number-columns-spanned="9">
            <text:p text:style-name="P4857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13">
            <text:p text:style-name="P48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6">
            <text:p text:style-name="P48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2">
            <text:p text:style-name="P4863">0,25 g</text:p>
          </table:table-cell>
          <table:table-cell>
            <text:p text:style-name="P4863"/>
          </table:table-cell>
        </table:table-row>
        <table:table-row table:style-name="TableRow4864">
          <table:table-cell table:style-name="TableCell4865" table:number-columns-spanned="2">
            <text:p text:style-name="P4866">160.</text:p>
          </table:table-cell>
          <table:covered-table-cell/>
          <table:table-cell table:style-name="TableCell4867" table:number-columns-spanned="9">
            <text:p text:style-name="P4868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13">
            <text:p text:style-name="P48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6">
            <text:p text:style-name="P487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3">
            <text:p text:style-name="P4874">1 g</text:p>
          </table:table-cell>
          <table:table-cell>
            <text:p text:style-name="P4874"/>
          </table:table-cell>
        </table:table-row>
        <table:table-row table:style-name="TableRow4875">
          <table:table-cell table:style-name="TableCell4876" table:number-columns-spanned="2">
            <text:p text:style-name="P4877">161.</text:p>
          </table:table-cell>
          <table:covered-table-cell/>
          <table:table-cell table:style-name="TableCell4878" table:number-columns-spanned="9">
            <text:p text:style-name="P4879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13">
            <text:p text:style-name="P48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6">
            <text:p text:style-name="P488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4">
            <text:p text:style-name="P4885">0,25 g</text:p>
          </table:table-cell>
          <table:table-cell>
            <text:p text:style-name="P4885"/>
          </table:table-cell>
        </table:table-row>
        <table:table-row table:style-name="TableRow4886">
          <table:table-cell table:style-name="TableCell4887" table:number-columns-spanned="2">
            <text:p text:style-name="P4888">162.</text:p>
          </table:table-cell>
          <table:covered-table-cell/>
          <table:table-cell table:style-name="TableCell4889" table:number-columns-spanned="9">
            <text:p text:style-name="P4890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13">
            <text:p text:style-name="P489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6">
            <text:p text:style-name="P4894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5">
            <text:p text:style-name="P4896">0,4 g</text:p>
          </table:table-cell>
          <table:table-cell>
            <text:p text:style-name="P4896"/>
          </table:table-cell>
        </table:table-row>
        <table:table-row table:style-name="TableRow4897">
          <table:table-cell table:style-name="TableCell4898" table:number-columns-spanned="2">
            <text:p text:style-name="P4899">163.</text:p>
          </table:table-cell>
          <table:covered-table-cell/>
          <table:table-cell table:style-name="TableCell4900" table:number-columns-spanned="9">
            <text:p text:style-name="P4901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13">
            <text:p text:style-name="P49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6">
            <text:p text:style-name="P4905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6">
            <text:p text:style-name="P4907">6 g</text:p>
          </table:table-cell>
          <table:table-cell>
            <text:p text:style-name="P4907"/>
          </table:table-cell>
        </table:table-row>
        <table:table-row table:style-name="TableRow4908">
          <table:table-cell table:style-name="TableCell4909" table:number-columns-spanned="2">
            <text:p text:style-name="P4910">164.</text:p>
          </table:table-cell>
          <table:covered-table-cell/>
          <table:table-cell table:style-name="TableCell4911" table:number-columns-spanned="9">
            <text:p text:style-name="P4912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13">
            <text:p text:style-name="P491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6">
            <text:p text:style-name="P491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7">
            <text:p text:style-name="P4918">2,5 g</text:p>
          </table:table-cell>
          <table:table-cell>
            <text:p text:style-name="P4918"/>
          </table:table-cell>
        </table:table-row>
        <table:table-row table:style-name="TableRow4919">
          <table:table-cell table:style-name="TableCell4920" table:number-columns-spanned="2">
            <text:p text:style-name="P4921">165.</text:p>
          </table:table-cell>
          <table:covered-table-cell/>
          <table:table-cell table:style-name="TableCell4922" table:number-columns-spanned="9">
            <text:p text:style-name="P4923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13">
            <text:p text:style-name="P49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6">
            <text:p text:style-name="P49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8">
            <text:p text:style-name="P4929">0,5 g</text:p>
          </table:table-cell>
          <table:table-cell>
            <text:p text:style-name="P4929"/>
          </table:table-cell>
        </table:table-row>
        <table:table-row table:style-name="TableRow4930">
          <table:table-cell table:style-name="TableCell4931" table:number-columns-spanned="2">
            <text:p text:style-name="P4932">166.</text:p>
          </table:table-cell>
          <table:covered-table-cell/>
          <table:table-cell table:style-name="TableCell4933" table:number-columns-spanned="9">
            <text:p text:style-name="P4934">Metildezorfinas<text:s/>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13">
            <text:p text:style-name="P49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6">
            <text:p text:style-name="P49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9">
            <text:p text:style-name="P4940">0,5 g</text:p>
          </table:table-cell>
          <table:table-cell>
            <text:p text:style-name="P4940"/>
          </table:table-cell>
        </table:table-row>
        <table:table-row table:style-name="TableRow4941">
          <table:table-cell table:style-name="TableCell4942" table:number-columns-spanned="2">
            <text:p text:style-name="P4943">167.</text:p>
          </table:table-cell>
          <table:covered-table-cell/>
          <table:table-cell table:style-name="TableCell4944" table:number-columns-spanned="9">
            <text:p text:style-name="P4945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6" table:number-columns-spanned="13">
            <text:p text:style-name="P49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6">
            <text:p text:style-name="P49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0">
            <text:p text:style-name="P4951">0,5 g</text:p>
          </table:table-cell>
          <table:table-cell>
            <text:p text:style-name="P4951"/>
          </table:table-cell>
        </table:table-row>
        <table:table-row table:style-name="TableRow4952">
          <table:table-cell table:style-name="TableCell4953" table:number-columns-spanned="2">
            <text:p text:style-name="P4954">168.</text:p>
          </table:table-cell>
          <table:covered-table-cell/>
          <table:table-cell table:style-name="TableCell4955" table:number-columns-spanned="9">
            <text:p text:style-name="P4956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13">
            <text:p text:style-name="P49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6">
            <text:p text:style-name="P4960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1">
            <text:p text:style-name="P4962">0,1 g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P4965">169.</text:p>
          </table:table-cell>
          <table:covered-table-cell/>
          <table:table-cell table:style-name="TableCell4966" table:number-columns-spanned="9">
            <text:p text:style-name="P4967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8" table:number-columns-spanned="13">
            <text:p text:style-name="P49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6">
            <text:p text:style-name="P49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2">
            <text:p text:style-name="P4973">0,25 g</text:p>
          </table:table-cell>
          <table:table-cell>
            <text:p text:style-name="P4973"/>
          </table:table-cell>
        </table:table-row>
        <table:table-row table:style-name="TableRow4974">
          <table:table-cell table:style-name="TableCell4975" table:number-columns-spanned="2">
            <text:p text:style-name="P4976">170.</text:p>
          </table:table-cell>
          <table:covered-table-cell/>
          <table:table-cell table:style-name="TableCell4977" table:number-columns-spanned="9">
            <text:p text:style-name="P4978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9" table:number-columns-spanned="13">
            <text:p text:style-name="P498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6">
            <text:p text:style-name="P498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3">
            <text:p text:style-name="P4984">15 g</text:p>
          </table:table-cell>
          <table:table-cell>
            <text:p text:style-name="P4984"/>
          </table:table-cell>
        </table:table-row>
        <table:table-row table:style-name="TableRow4985">
          <table:table-cell table:style-name="TableCell4986" table:number-columns-spanned="2">
            <text:p text:style-name="P4987">171.</text:p>
          </table:table-cell>
          <table:covered-table-cell/>
          <table:table-cell table:style-name="TableCell4988" table:number-columns-spanned="9">
            <text:p text:style-name="P4989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 table:number-columns-spanned="13">
            <text:p text:style-name="P4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6">
            <text:p text:style-name="P4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4">
            <text:p text:style-name="P4995"/>
          </table:table-cell>
          <table:table-cell>
            <text:p text:style-name="P4995"/>
          </table:table-cell>
        </table:table-row>
        <table:table-row table:style-name="TableRow4996">
          <table:table-cell table:style-name="TableCell4997" table:number-columns-spanned="2">
            <text:p text:style-name="P4998">172.</text:p>
          </table:table-cell>
          <table:covered-table-cell/>
          <table:table-cell table:style-name="TableCell4999" table:number-columns-spanned="9">
            <text:p text:style-name="P5000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1" table:number-columns-spanned="13">
            <text:p text:style-name="P500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6">
            <text:p text:style-name="P500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5">
            <text:p text:style-name="P5006">0,25 g</text:p>
          </table:table-cell>
          <table:table-cell>
            <text:p text:style-name="P5006"/>
          </table:table-cell>
        </table:table-row>
        <table:table-row table:style-name="TableRow5007">
          <table:table-cell table:style-name="TableCell5008" table:number-columns-spanned="2">
            <text:p text:style-name="P5009">173.</text:p>
          </table:table-cell>
          <table:covered-table-cell/>
          <table:table-cell table:style-name="TableCell5010" table:number-columns-spanned="9">
            <text:p text:style-name="P5011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 table:number-columns-spanned="13">
            <text:p text:style-name="P501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6">
            <text:p text:style-name="P501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6">
            <text:p text:style-name="P5017">0,01 g</text:p>
          </table:table-cell>
          <table:table-cell>
            <text:p text:style-name="P5017"/>
          </table:table-cell>
        </table:table-row>
        <table:table-row table:style-name="TableRow5018">
          <table:table-cell table:style-name="TableCell5019" table:number-columns-spanned="2">
            <text:p text:style-name="P5020">174.</text:p>
          </table:table-cell>
          <table:covered-table-cell/>
          <table:table-cell table:style-name="TableCell5021" table:number-columns-spanned="9">
            <text:p text:style-name="P5022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3" table:number-columns-spanned="13">
            <text:p text:style-name="P5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6">
            <text:p text:style-name="P502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7">
            <text:p text:style-name="P5028">6 g</text:p>
          </table:table-cell>
          <table:table-cell>
            <text:p text:style-name="P5028"/>
          </table:table-cell>
        </table:table-row>
        <table:table-row table:style-name="TableRow5029">
          <table:table-cell table:style-name="TableCell5030" table:number-columns-spanned="2">
            <text:p text:style-name="P5031">175.</text:p>
          </table:table-cell>
          <table:covered-table-cell/>
          <table:table-cell table:style-name="TableCell5032" table:number-columns-spanned="9">
            <text:p text:style-name="P5033">Morfino metobromidas<text:s/>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4" table:number-columns-spanned="13">
            <text:p text:style-name="P5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6">
            <text:p text:style-name="P50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8">
            <text:p text:style-name="P5039"/>
          </table:table-cell>
          <table:table-cell>
            <text:p text:style-name="P5039"/>
          </table:table-cell>
        </table:table-row>
        <table:table-row table:style-name="TableRow5040">
          <table:table-cell table:style-name="TableCell5041" table:number-columns-spanned="2">
            <text:p text:style-name="P5042">176.</text:p>
          </table:table-cell>
          <table:covered-table-cell/>
          <table:table-cell table:style-name="TableCell5043" table:number-columns-spanned="9">
            <text:p text:style-name="P5044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5" table:number-columns-spanned="13">
            <text:p text:style-name="P50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6">
            <text:p text:style-name="P504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9">
            <text:p text:style-name="P5050">0,25 g</text:p>
          </table:table-cell>
          <table:table-cell>
            <text:p text:style-name="P5050"/>
          </table:table-cell>
        </table:table-row>
        <table:table-row table:style-name="TableRow5051">
          <table:table-cell table:style-name="TableCell5052" table:number-columns-spanned="2">
            <text:p text:style-name="P5053">177.</text:p>
          </table:table-cell>
          <table:covered-table-cell/>
          <table:table-cell table:style-name="TableCell5054" table:number-columns-spanned="9">
            <text:p text:style-name="P5055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13">
            <text:p text:style-name="P50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8" table:number-columns-spanned="6">
            <text:p text:style-name="P505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0">
            <text:p text:style-name="P5061">0,6 g</text:p>
          </table:table-cell>
          <table:table-cell>
            <text:p text:style-name="P5061"/>
          </table:table-cell>
        </table:table-row>
        <table:table-row table:style-name="TableRow5062">
          <table:table-cell table:style-name="TableCell5063" table:number-columns-spanned="2">
            <text:p text:style-name="P5064">178.</text:p>
          </table:table-cell>
          <table:covered-table-cell/>
          <table:table-cell table:style-name="TableCell5065" table:number-columns-spanned="9">
            <text:p text:style-name="P5066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13">
            <text:p text:style-name="P50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9" table:number-columns-spanned="6">
            <text:p text:style-name="P50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1">
            <text:p text:style-name="P5072">0,5 g</text:p>
          </table:table-cell>
          <table:table-cell>
            <text:p text:style-name="P5072"/>
          </table:table-cell>
        </table:table-row>
        <table:table-row table:style-name="TableRow5073">
          <table:table-cell table:style-name="TableCell5074" table:number-columns-spanned="2">
            <text:p text:style-name="P5075">179.</text:p>
          </table:table-cell>
          <table:covered-table-cell/>
          <table:table-cell table:style-name="TableCell5076" table:number-columns-spanned="9">
            <text:p text:style-name="P5077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13">
            <text:p text:style-name="P50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6">
            <text:p text:style-name="P5081">0,05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2">
            <text:p text:style-name="P5083">0,25 g</text:p>
          </table:table-cell>
          <table:table-cell>
            <text:p text:style-name="P5083"/>
          </table:table-cell>
        </table:table-row>
        <table:table-row table:style-name="TableRow5084">
          <table:table-cell table:style-name="TableCell5085" table:number-columns-spanned="2">
            <text:p text:style-name="P5086">180.</text:p>
          </table:table-cell>
          <table:covered-table-cell/>
          <table:table-cell table:style-name="TableCell5087" table:number-columns-spanned="9">
            <text:p text:style-name="P5088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9" table:number-columns-spanned="13">
            <text:p text:style-name="P50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6">
            <text:p text:style-name="P509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3">
            <text:p text:style-name="P5094">0,5 g</text:p>
          </table:table-cell>
          <table:table-cell>
            <text:p text:style-name="P5094"/>
          </table:table-cell>
        </table:table-row>
        <table:table-row table:style-name="TableRow5095">
          <table:table-cell table:style-name="TableCell5096" table:number-columns-spanned="2">
            <text:p text:style-name="P5097">181.</text:p>
          </table:table-cell>
          <table:covered-table-cell/>
          <table:table-cell table:style-name="TableCell5098" table:number-columns-spanned="9">
            <text:p text:style-name="P5099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13">
            <text:p text:style-name="P51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6">
            <text:p text:style-name="P51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4">
            <text:p text:style-name="P5105">0,25 g</text:p>
          </table:table-cell>
          <table:table-cell>
            <text:p text:style-name="P5105"/>
          </table:table-cell>
        </table:table-row>
        <table:table-row table:style-name="TableRow5106">
          <table:table-cell table:style-name="TableCell5107" table:number-columns-spanned="2">
            <text:p text:style-name="P5108">182.</text:p>
          </table:table-cell>
          <table:covered-table-cell/>
          <table:table-cell table:style-name="TableCell5109" table:number-columns-spanned="9">
            <text:p text:style-name="P5110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13">
            <text:p text:style-name="P51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6">
            <text:p text:style-name="P511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5">
            <text:p text:style-name="P5116">0,25 g</text:p>
          </table:table-cell>
          <table:table-cell>
            <text:p text:style-name="P5116"/>
          </table:table-cell>
        </table:table-row>
        <table:table-row table:style-name="TableRow5117">
          <table:table-cell table:style-name="TableCell5118" table:number-columns-spanned="2">
            <text:p text:style-name="P5119">183.</text:p>
          </table:table-cell>
          <table:covered-table-cell/>
          <table:table-cell table:style-name="TableCell5120" table:number-columns-spanned="9">
            <text:p text:style-name="P5121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13">
            <text:p text:style-name="P51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6">
            <text:p text:style-name="P5125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6">
            <text:p text:style-name="P5127">0,6 g</text:p>
          </table:table-cell>
          <table:table-cell>
            <text:p text:style-name="P5127"/>
          </table:table-cell>
        </table:table-row>
        <table:table-row table:style-name="TableRow5128">
          <table:table-cell table:style-name="TableCell5129" table:number-columns-spanned="2">
            <text:p text:style-name="P5130">184.</text:p>
          </table:table-cell>
          <table:covered-table-cell/>
          <table:table-cell table:style-name="TableCell5131" table:number-columns-spanned="9">
            <text:p text:style-name="P5132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13">
            <text:p text:style-name="P51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6">
            <text:p text:style-name="P5136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7">
            <text:p text:style-name="P5138">0,3 g</text:p>
          </table:table-cell>
          <table:table-cell>
            <text:p text:style-name="P5138"/>
          </table:table-cell>
        </table:table-row>
        <table:table-row table:style-name="TableRow5139">
          <table:table-cell table:style-name="TableCell5140" table:number-columns-spanned="2">
            <text:p text:style-name="P5141">185.</text:p>
          </table:table-cell>
          <table:covered-table-cell/>
          <table:table-cell table:style-name="TableCell5142" table:number-columns-spanned="9">
            <text:p text:style-name="P5143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4" table:number-columns-spanned="13">
            <text:p text:style-name="P514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6" table:number-columns-spanned="6">
            <text:p text:style-name="P514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8">
            <text:p text:style-name="P5149">0,02 g</text:p>
          </table:table-cell>
          <table:table-cell>
            <text:p text:style-name="P5149"/>
          </table:table-cell>
        </table:table-row>
        <table:table-row table:style-name="TableRow5150">
          <table:table-cell table:style-name="TableCell5151" table:number-columns-spanned="2">
            <text:p text:style-name="P5152">186.</text:p>
          </table:table-cell>
          <table:covered-table-cell/>
          <table:table-cell table:style-name="TableCell5153" table:number-columns-spanned="9">
            <text:p text:style-name="P5154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5" table:number-columns-spanned="13">
            <text:p text:style-name="P515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 table:number-columns-spanned="6">
            <text:p text:style-name="P5158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9">
            <text:p text:style-name="P5160">4,5 g</text:p>
          </table:table-cell>
          <table:table-cell>
            <text:p text:style-name="P5160"/>
          </table:table-cell>
        </table:table-row>
        <table:table-row table:style-name="TableRow5161">
          <table:table-cell table:style-name="TableCell5162" table:number-columns-spanned="2">
            <text:p text:style-name="P5163">187.</text:p>
          </table:table-cell>
          <table:covered-table-cell/>
          <table:table-cell table:style-name="TableCell5164" table:number-columns-spanned="9">
            <text:p text:style-name="P5165">Petidino tarpinis produktas A<text:s/></text:p>
            <text:p text:style-name="P5166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>
            <text:p text:style-name="P5172">2,5 g</text:p>
          </table:table-cell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188.</text:p>
          </table:table-cell>
          <table:covered-table-cell/>
          <table:table-cell table:style-name="TableCell5176" table:number-columns-spanned="9">
            <text:p text:style-name="P5177">Petidino tarpinis produktas B<text:s/></text:p>
            <text:p text:style-name="P5178">(Pethidine<text:s/>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9" table:number-columns-spanned="13">
            <text:p text:style-name="P51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1" table:number-columns-spanned="6">
            <text:p text:style-name="P51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3">
            <text:p text:style-name="P5184">2,5 g</text:p>
          </table:table-cell>
          <table:table-cell>
            <text:p text:style-name="P5184"/>
          </table:table-cell>
        </table:table-row>
        <table:table-row table:style-name="TableRow5185">
          <table:table-cell table:style-name="TableCell5186" table:number-columns-spanned="2">
            <text:p text:style-name="P5187">189.</text:p>
          </table:table-cell>
          <table:covered-table-cell/>
          <table:table-cell table:style-name="TableCell5188" table:number-columns-spanned="9">
            <text:p text:style-name="P5189">Petidino tarpinis produktas C<text:s/></text:p>
            <text:p text:style-name="P5190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13">
            <text:p text:style-name="P51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6">
            <text:p text:style-name="P519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5">
            <text:p text:style-name="P5196">2,5 g</text:p>
          </table:table-cell>
          <table:table-cell>
            <text:p text:style-name="P5196"/>
          </table:table-cell>
        </table:table-row>
        <table:table-row table:style-name="TableRow5197">
          <table:table-cell table:style-name="TableCell5198" table:number-columns-spanned="2">
            <text:p text:style-name="P5199">190.</text:p>
          </table:table-cell>
          <table:covered-table-cell/>
          <table:table-cell table:style-name="TableCell5200" table:number-columns-spanned="9">
            <text:p text:style-name="P5201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13">
            <text:p text:style-name="P52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6">
            <text:p text:style-name="P52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6">
            <text:p text:style-name="P5207">0,5 g</text:p>
          </table:table-cell>
          <table:table-cell>
            <text:p text:style-name="P5207"/>
          </table:table-cell>
        </table:table-row>
        <table:table-row table:style-name="TableRow5208">
          <table:table-cell table:style-name="TableCell5209" table:number-columns-spanned="2">
            <text:p text:style-name="P5210">191.</text:p>
          </table:table-cell>
          <table:covered-table-cell/>
          <table:table-cell table:style-name="TableCell5211" table:number-columns-spanned="9">
            <text:p text:style-name="P5212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13">
            <text:p text:style-name="P521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6">
            <text:p text:style-name="P5216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7">
            <text:p text:style-name="P5218">4,5 g</text:p>
          </table:table-cell>
          <table:table-cell>
            <text:p text:style-name="P5218"/>
          </table:table-cell>
        </table:table-row>
        <table:table-row table:style-name="TableRow5219">
          <table:table-cell table:style-name="TableCell5220" table:number-columns-spanned="2">
            <text:p text:style-name="P5221">192.</text:p>
          </table:table-cell>
          <table:covered-table-cell/>
          <table:table-cell table:style-name="TableCell5222" table:number-columns-spanned="9">
            <text:p text:style-name="P5223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13">
            <text:p text:style-name="P522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6">
            <text:p text:style-name="P522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8">
            <text:p text:style-name="P5229">1,5 g</text:p>
          </table:table-cell>
          <table:table-cell>
            <text:p text:style-name="P5229"/>
          </table:table-cell>
        </table:table-row>
        <table:table-row table:style-name="TableRow5230">
          <table:table-cell table:style-name="TableCell5231" table:number-columns-spanned="2">
            <text:p text:style-name="P5232">193.</text:p>
          </table:table-cell>
          <table:covered-table-cell/>
          <table:table-cell table:style-name="TableCell5233" table:number-columns-spanned="9">
            <text:p text:style-name="P5234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13">
            <text:p text:style-name="P523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6">
            <text:p text:style-name="P5238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9">
            <text:p text:style-name="P5240">1,5 g</text:p>
          </table:table-cell>
          <table:table-cell>
            <text:p text:style-name="P5240"/>
          </table:table-cell>
        </table:table-row>
        <table:table-row table:style-name="TableRow5241">
          <table:table-cell table:style-name="TableCell5242" table:number-columns-spanned="2">
            <text:p text:style-name="P5243">194.</text:p>
          </table:table-cell>
          <table:covered-table-cell/>
          <table:table-cell table:style-name="TableCell5244" table:number-columns-spanned="9">
            <text:p text:style-name="P5245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6" table:number-columns-spanned="13">
            <text:p text:style-name="P52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8" table:number-columns-spanned="6">
            <text:p text:style-name="P52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0">
            <text:p text:style-name="P5251">1 g</text:p>
          </table:table-cell>
          <table:table-cell>
            <text:p text:style-name="P5251"/>
          </table:table-cell>
        </table:table-row>
        <table:table-row table:style-name="TableRow5252">
          <table:table-cell table:style-name="TableCell5253" table:number-columns-spanned="2">
            <text:p text:style-name="P5254">195.</text:p>
          </table:table-cell>
          <table:covered-table-cell/>
          <table:table-cell table:style-name="TableCell5255" table:number-columns-spanned="9">
            <text:p text:style-name="P5256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7" table:number-columns-spanned="13">
            <text:p text:style-name="P52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9" table:number-columns-spanned="6">
            <text:p text:style-name="P526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1">
            <text:p text:style-name="P5262">0,25 g</text:p>
          </table:table-cell>
          <table:table-cell>
            <text:p text:style-name="P5262"/>
          </table:table-cell>
        </table:table-row>
        <table:table-row table:style-name="TableRow5263">
          <table:table-cell table:style-name="TableCell5264" table:number-columns-spanned="2">
            <text:p text:style-name="P5265">196.</text:p>
          </table:table-cell>
          <table:covered-table-cell/>
          <table:table-cell table:style-name="TableCell5266" table:number-columns-spanned="9">
            <text:p text:style-name="P5267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8" table:number-columns-spanned="13">
            <text:p text:style-name="P52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0" table:number-columns-spanned="6">
            <text:p text:style-name="P52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2">
            <text:p text:style-name="P5273">0,25 g</text:p>
          </table:table-cell>
          <table:table-cell>
            <text:p text:style-name="P5273"/>
          </table:table-cell>
        </table:table-row>
        <table:table-row table:style-name="TableRow5274">
          <table:table-cell table:style-name="TableCell5275" table:number-columns-spanned="2">
            <text:p text:style-name="P5276">197.</text:p>
          </table:table-cell>
          <table:covered-table-cell/>
          <table:table-cell table:style-name="TableCell5277" table:number-columns-spanned="9">
            <text:p text:style-name="P5278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9" table:number-columns-spanned="13">
            <text:p text:style-name="P52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1" table:number-columns-spanned="6">
            <text:p text:style-name="P5282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3">
            <text:p text:style-name="P5284">0,3 g</text:p>
          </table:table-cell>
          <table:table-cell>
            <text:p text:style-name="P5284"/>
          </table:table-cell>
        </table:table-row>
        <table:table-row table:style-name="TableRow5285">
          <table:table-cell table:style-name="TableCell5286" table:number-columns-spanned="2">
            <text:p text:style-name="P5287">198.</text:p>
          </table:table-cell>
          <table:covered-table-cell/>
          <table:table-cell table:style-name="TableCell5288" table:number-columns-spanned="9">
            <text:p text:style-name="P5289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0" table:number-columns-spanned="13">
            <text:p text:style-name="P529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2" table:number-columns-spanned="6">
            <text:p text:style-name="P5293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4">
            <text:p text:style-name="P5295">0,03 g</text:p>
          </table:table-cell>
          <table:table-cell>
            <text:p text:style-name="P5295"/>
          </table:table-cell>
        </table:table-row>
        <table:table-row table:style-name="TableRow5296">
          <table:table-cell table:style-name="TableCell5297" table:number-columns-spanned="2">
            <text:p text:style-name="P5298">199.</text:p>
          </table:table-cell>
          <table:covered-table-cell/>
          <table:table-cell table:style-name="TableCell5299" table:number-columns-spanned="9">
            <text:p text:style-name="P5300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>
            <text:p text:style-name="P5306">30 g</text:p>
          </table:table-cell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00.</text:p>
          </table:table-cell>
          <table:covered-table-cell/>
          <table:table-cell table:style-name="TableCell5310" table:number-columns-spanned="9">
            <text:p text:style-name="P5311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6">
            <text:p text:style-name="P5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>
            <text:p text:style-name="P5317"/>
          </table:table-cell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01.</text:p>
          </table:table-cell>
          <table:covered-table-cell/>
          <table:table-cell table:style-name="TableCell5321" table:number-columns-spanned="9">
            <text:p text:style-name="P5322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6">
            <text:p text:style-name="P532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7">
            <text:p text:style-name="P5328">0,6 g</text:p>
          </table:table-cell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02.</text:p>
          </table:table-cell>
          <table:covered-table-cell/>
          <table:table-cell table:style-name="TableCell5332" table:number-columns-spanned="9">
            <text:p text:style-name="P5333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6">
            <text:p text:style-name="P5337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>
            <text:p text:style-name="P5339">12 g</text:p>
          </table:table-cell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203.</text:p>
          </table:table-cell>
          <table:covered-table-cell/>
          <table:table-cell table:style-name="TableCell5343" table:number-columns-spanned="9">
            <text:p text:style-name="P5344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13">
            <text:p text:style-name="P53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6">
            <text:p text:style-name="P5348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>
            <text:p text:style-name="P5350">6 g</text:p>
          </table:table-cell>
          <table:table-cell>
            <text:p text:style-name="P5350"/>
          </table:table-cell>
        </table:table-row>
        <table:table-row table:style-name="TableRow5351">
          <table:table-cell table:style-name="TableCell5352" table:number-columns-spanned="31">
            <text:p text:style-name="P5353"><text:span text:style-name="T535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3"/>
          </table:table-cell>
        </table:table-row>
        <table:table-row table:style-name="TableRow5355">
          <table:table-cell table:style-name="TableCell5356" table:number-columns-spanned="2">
            <text:p text:style-name="P5357">204.</text:p>
          </table:table-cell>
          <table:covered-table-cell/>
          <table:table-cell table:style-name="TableCell5358" table:number-columns-spanned="9">
            <text:p text:style-name="P5359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13">
            <text:p text:style-name="P53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6">
            <text:p text:style-name="P5363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4">
            <text:p text:style-name="P5365">0,3 g</text:p>
          </table:table-cell>
          <table:table-cell>
            <text:p text:style-name="P5365"/>
          </table:table-cell>
        </table:table-row>
        <table:table-row table:style-name="TableRow5366">
          <table:table-cell table:style-name="TableCell5367" table:number-columns-spanned="2">
            <text:p text:style-name="P5368">205.</text:p>
          </table:table-cell>
          <table:covered-table-cell/>
          <table:table-cell table:style-name="TableCell5369" table:number-columns-spanned="9">
            <text:p text:style-name="P5370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13">
            <text:p text:style-name="P53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6">
            <text:p text:style-name="P537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5">
            <text:p text:style-name="P5376">12 g</text:p>
          </table:table-cell>
          <table:table-cell>
            <text:p text:style-name="P5376"/>
          </table:table-cell>
        </table:table-row>
        <table:table-row table:style-name="TableRow5377">
          <table:table-cell table:style-name="TableCell5378" table:number-columns-spanned="2">
            <text:p text:style-name="P5379">206.</text:p>
          </table:table-cell>
          <table:covered-table-cell/>
          <table:table-cell table:style-name="TableCell5380" table:number-columns-spanned="9">
            <text:p text:style-name="P5381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13">
            <text:p text:style-name="P538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6">
            <text:p text:style-name="P538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6">
            <text:p text:style-name="P5387">9 g</text:p>
          </table:table-cell>
          <table:table-cell>
            <text:p text:style-name="P5387"/>
          </table:table-cell>
        </table:table-row>
        <table:table-row table:style-name="TableRow5388">
          <table:table-cell table:style-name="TableCell5389" table:number-columns-spanned="2">
            <text:p text:style-name="P5390">207.</text:p>
          </table:table-cell>
          <table:covered-table-cell/>
          <table:table-cell table:style-name="TableCell5391" table:number-columns-spanned="9">
            <text:p text:style-name="P5392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13">
            <text:p text:style-name="P5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6">
            <text:p text:style-name="P539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7">
            <text:p text:style-name="P5398">6 g</text:p>
          </table:table-cell>
          <table:table-cell>
            <text:p text:style-name="P5398"/>
          </table:table-cell>
        </table:table-row>
        <table:table-row table:style-name="TableRow5399">
          <table:table-cell table:style-name="TableCell5400" table:number-columns-spanned="2">
            <text:p text:style-name="P5401">208.</text:p>
          </table:table-cell>
          <table:covered-table-cell/>
          <table:table-cell table:style-name="TableCell5402" table:number-columns-spanned="9">
            <text:p text:style-name="P5403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6">
            <text:p text:style-name="P5407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>
            <text:p text:style-name="P5409">1,2 g</text:p>
          </table:table-cell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09.</text:p>
          </table:table-cell>
          <table:covered-table-cell/>
          <table:table-cell table:style-name="TableCell5413" table:number-columns-spanned="9">
            <text:p text:style-name="P5414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>
            <text:p text:style-name="P5420">9 g</text:p>
          </table:table-cell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10.</text:p>
          </table:table-cell>
          <table:covered-table-cell/>
          <table:table-cell table:style-name="TableCell5424" table:number-columns-spanned="9">
            <text:p text:style-name="P5425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>
            <text:p text:style-name="P5431">0,25 g</text:p>
          </table:table-cell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211.</text:p>
          </table:table-cell>
          <table:covered-table-cell/>
          <table:table-cell table:style-name="TableCell5435" table:number-columns-spanned="9">
            <text:p text:style-name="P5436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13">
            <text:p text:style-name="P5438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9" table:number-columns-spanned="6">
            <text:p text:style-name="P5440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1">
            <text:p text:style-name="P5442">2,3 g</text:p>
          </table:table-cell>
          <table:table-cell>
            <text:p text:style-name="P5442"/>
          </table:table-cell>
        </table:table-row>
        <table:table-row table:style-name="TableRow5443">
          <table:table-cell table:style-name="TableCell5444" table:number-columns-spanned="2">
            <text:p text:style-name="P5445">212.</text:p>
          </table:table-cell>
          <table:covered-table-cell/>
          <table:table-cell table:style-name="TableCell5446" table:number-columns-spanned="9">
            <text:p text:style-name="P5447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8" table:number-columns-spanned="13">
            <text:p text:style-name="P5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0" table:number-columns-spanned="6">
            <text:p text:style-name="P54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2">
            <text:p text:style-name="P5453">0,5 g</text:p>
          </table:table-cell>
          <table:table-cell>
            <text:p text:style-name="P5453"/>
          </table:table-cell>
        </table:table-row>
        <table:table-row table:style-name="TableRow5454">
          <table:table-cell table:style-name="TableCell5455" table:number-columns-spanned="2">
            <text:p text:style-name="P5456">213.</text:p>
          </table:table-cell>
          <table:covered-table-cell/>
          <table:table-cell table:style-name="TableCell5457" table:number-columns-spanned="9">
            <text:p text:style-name="P5458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13">
            <text:p text:style-name="P546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6">
            <text:p text:style-name="P546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3">
            <text:p text:style-name="P5464">1,5 g</text:p>
          </table:table-cell>
          <table:table-cell>
            <text:p text:style-name="P5464"/>
          </table:table-cell>
        </table:table-row>
        <table:table-row table:style-name="TableRow5465">
          <table:table-cell table:style-name="TableCell5466" table:number-columns-spanned="31">
            <text:p text:style-name="P5467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7"/>
          </table:table-cell>
        </table:table-row>
        <table:table-row table:style-name="TableRow5468">
          <table:table-cell table:style-name="TableCell5469" table:number-columns-spanned="2">
            <text:p text:style-name="P5470">214.</text:p>
          </table:table-cell>
          <table:covered-table-cell/>
          <table:table-cell table:style-name="TableCell5471" table:number-columns-spanned="9">
            <text:p text:style-name="P5472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13">
            <text:p text:style-name="P547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6">
            <text:p text:style-name="P5476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7">
            <text:p text:style-name="P5478">12 g</text:p>
          </table:table-cell>
          <table:table-cell>
            <text:p text:style-name="P5478"/>
          </table:table-cell>
        </table:table-row>
        <table:table-row table:style-name="TableRow5479">
          <table:table-cell table:style-name="TableCell5480" table:number-columns-spanned="2">
            <text:p text:style-name="P5481">215.</text:p>
          </table:table-cell>
          <table:covered-table-cell/>
          <table:table-cell table:style-name="TableCell5482" table:number-columns-spanned="9">
            <text:p text:style-name="P5483">Buprenorfinas<text:s/>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13">
            <text:p text:style-name="P548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6">
            <text:p text:style-name="P548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8">
            <text:p text:style-name="P5489">3 g</text:p>
          </table:table-cell>
          <table:table-cell>
            <text:p text:style-name="P5489"/>
          </table:table-cell>
        </table:table-row>
        <table:table-row table:style-name="TableRow5490">
          <table:table-cell table:style-name="TableCell5491" table:number-columns-spanned="2">
            <text:p text:style-name="P5492">216.</text:p>
          </table:table-cell>
          <table:covered-table-cell/>
          <table:table-cell table:style-name="TableCell5493" table:number-columns-spanned="9">
            <text:p text:style-name="P5494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13">
            <text:p text:style-name="P549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6">
            <text:p text:style-name="P5498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9">
            <text:p text:style-name="P5500">9 g</text:p>
          </table:table-cell>
          <table:table-cell>
            <text:p text:style-name="P5500"/>
          </table:table-cell>
        </table:table-row>
        <table:table-row table:style-name="TableRow5501">
          <table:table-cell table:style-name="TableCell5502" table:number-columns-spanned="2">
            <text:p text:style-name="P5503">217.</text:p>
          </table:table-cell>
          <table:covered-table-cell/>
          <table:table-cell table:style-name="TableCell5504" table:number-columns-spanned="9">
            <text:p text:style-name="P5505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13">
            <text:p text:style-name="P55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6">
            <text:p text:style-name="P550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0">
            <text:p text:style-name="P5511">0,6 g</text:p>
          </table:table-cell>
          <table:table-cell>
            <text:p text:style-name="P5511"/>
          </table:table-cell>
        </table:table-row>
        <table:table-row table:style-name="TableRow5512">
          <table:table-cell table:style-name="TableCell5513" table:number-columns-spanned="2">
            <text:p text:style-name="P5514"><text:span text:style-name="T5515">217</text:span><text:span text:style-name="T5516">1</text:span><text:span text:style-name="T5517">.</text:span></text:p>
          </table:table-cell>
          <table:covered-table-cell/>
          <table:table-cell table:style-name="TableCell5518" table:number-columns-spanned="9">
            <text:p text:style-name="P5519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0" table:number-columns-spanned="13">
            <text:p text:style-name="P5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2" table:number-columns-spanned="6">
            <text:p text:style-name="P5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4">
            <text:p text:style-name="P5525"/>
          </table:table-cell>
          <table:table-cell>
            <text:p text:style-name="P5525"/>
          </table:table-cell>
        </table:table-row>
        <table:table-row table:style-name="TableRow5526">
          <table:table-cell table:style-name="TableCell5527" table:number-columns-spanned="2">
            <text:p text:style-name="P5528">218.</text:p>
          </table:table-cell>
          <table:covered-table-cell/>
          <table:table-cell table:style-name="TableCell5529" table:number-columns-spanned="9">
            <text:p text:style-name="P5530">Neteko galios nuo<text:s/>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219.</text:p>
          </table:table-cell>
          <table:covered-table-cell/>
          <table:table-cell table:style-name="TableCell5540" table:number-columns-spanned="9">
            <text:p text:style-name="P5541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2" table:number-columns-spanned="13">
            <text:p text:style-name="P55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4" table:number-columns-spanned="6">
            <text:p text:style-name="P554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6">
            <text:p text:style-name="P5547">1,8 g</text:p>
          </table:table-cell>
          <table:table-cell>
            <text:p text:style-name="P5547"/>
          </table:table-cell>
        </table:table-row>
        <table:table-row table:style-name="TableRow5548">
          <table:table-cell table:style-name="TableCell5549" table:number-columns-spanned="2">
            <text:p text:style-name="P5550">220.</text:p>
          </table:table-cell>
          <table:covered-table-cell/>
          <table:table-cell table:style-name="TableCell5551" table:number-columns-spanned="9">
            <text:p text:style-name="P5552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3" table:number-columns-spanned="13">
            <text:p text:style-name="P55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6">
            <text:p text:style-name="P5556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7">
            <text:p text:style-name="P5558">0,2 g</text:p>
          </table:table-cell>
          <table:table-cell>
            <text:p text:style-name="P5558"/>
          </table:table-cell>
        </table:table-row>
        <table:table-row table:style-name="TableRow5559">
          <table:table-cell table:style-name="TableCell5560" table:number-columns-spanned="2">
            <text:p text:style-name="P5561">221.</text:p>
          </table:table-cell>
          <table:covered-table-cell/>
          <table:table-cell table:style-name="TableCell5562" table:number-columns-spanned="9">
            <text:p text:style-name="P5563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13">
            <text:p text:style-name="P556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 table:number-columns-spanned="6">
            <text:p text:style-name="P5567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8">
            <text:p text:style-name="P5569">375 g</text:p>
          </table:table-cell>
          <table:table-cell>
            <text:p text:style-name="P5569"/>
          </table:table-cell>
        </table:table-row>
        <table:table-row table:style-name="TableRow5570">
          <table:table-cell table:style-name="TableCell5571" table:number-columns-spanned="2">
            <text:p text:style-name="P5572">222.</text:p>
          </table:table-cell>
          <table:covered-table-cell/>
          <table:table-cell table:style-name="TableCell5573" table:number-columns-spanned="9">
            <text:p text:style-name="P5574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13">
            <text:p text:style-name="P557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7" table:number-columns-spanned="6">
            <text:p text:style-name="P5578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9">
            <text:p text:style-name="P5580">375 g</text:p>
          </table:table-cell>
          <table:table-cell>
            <text:p text:style-name="P5580"/>
          </table:table-cell>
        </table:table-row>
        <table:table-row table:style-name="TableRow5581">
          <table:table-cell table:style-name="TableCell5582" table:number-columns-spanned="2">
            <text:p text:style-name="P5583"><text:span text:style-name="T5584">222</text:span><text:span text:style-name="T5585">1</text:span><text:span text:style-name="T5586">.</text:span></text:p>
          </table:table-cell>
          <table:covered-table-cell/>
          <table:table-cell table:style-name="TableCell5587" table:number-columns-spanned="9">
            <text:p text:style-name="P5588">Nitrometakvalonas<text:s/>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9" table:number-columns-spanned="13">
            <text:p text:style-name="P5590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1" table:number-columns-spanned="6">
            <text:p text:style-name="P5592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3">
            <text:p text:style-name="P5594">0,9 g</text:p>
          </table:table-cell>
          <table:table-cell>
            <text:p text:style-name="P5594"/>
          </table:table-cell>
        </table:table-row>
        <table:table-row table:style-name="TableRow5595">
          <table:table-cell table:style-name="TableCell5596" table:number-columns-spanned="2">
            <text:p text:style-name="P5597">223.</text:p>
          </table:table-cell>
          <table:covered-table-cell/>
          <table:table-cell table:style-name="TableCell5598" table:number-columns-spanned="9">
            <text:p text:style-name="P5599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0" table:number-columns-spanned="13">
            <text:p text:style-name="P56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2" table:number-columns-spanned="6">
            <text:p text:style-name="P5603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4">
            <text:p text:style-name="P5605">12,5 g</text:p>
          </table:table-cell>
          <table:table-cell>
            <text:p text:style-name="P5605"/>
          </table:table-cell>
        </table:table-row>
        <table:table-row table:style-name="TableRow5606">
          <table:table-cell table:style-name="TableCell5607" table:number-columns-spanned="2">
            <text:p text:style-name="P5608">224.</text:p>
          </table:table-cell>
          <table:covered-table-cell/>
          <table:table-cell table:style-name="TableCell5609" table:number-columns-spanned="9">
            <text:p text:style-name="P5610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13">
            <text:p text:style-name="P561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3" table:number-columns-spanned="6">
            <text:p text:style-name="P5614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5">
            <text:p text:style-name="P5616">9 g</text:p>
          </table:table-cell>
          <table:table-cell>
            <text:p text:style-name="P5616"/>
          </table:table-cell>
        </table:table-row>
        <table:table-row table:style-name="TableRow5617">
          <table:table-cell table:style-name="TableCell5618" table:number-columns-spanned="2">
            <text:p text:style-name="P5619">225.</text:p>
          </table:table-cell>
          <table:covered-table-cell/>
          <table:table-cell table:style-name="TableCell5620" table:number-columns-spanned="9">
            <text:p text:style-name="P5621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13">
            <text:p text:style-name="P56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4" table:number-columns-spanned="6">
            <text:p text:style-name="P562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6">
            <text:p text:style-name="P5627">1,8<text:s/>g</text:p>
          </table:table-cell>
          <table:table-cell>
            <text:p text:style-name="P5627"/>
          </table:table-cell>
        </table:table-row>
        <table:table-row table:style-name="TableRow5628">
          <table:table-cell table:style-name="TableCell5629" table:number-columns-spanned="2">
            <text:p text:style-name="P5630">226.</text:p>
          </table:table-cell>
          <table:covered-table-cell/>
          <table:table-cell table:style-name="TableCell5631" table:number-columns-spanned="9">
            <text:p text:style-name="Normal"><text:span text:style-name="T5632">Salvinorinas A (</text:span><text:span text:style-name="T5633">Salvinorine A</text:span><text:span text:style-name="T56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13">
            <text:p text:style-name="P56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6">
            <text:p text:style-name="P563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9">
            <text:p text:style-name="P5640">1 g</text:p>
          </table:table-cell>
          <table:table-cell>
            <text:p text:style-name="P5640"/>
          </table:table-cell>
        </table:table-row>
        <table:table-row table:style-name="TableRow5641">
          <table:table-cell table:style-name="TableCell5642" table:number-columns-spanned="2">
            <text:p text:style-name="P5643">227.</text:p>
          </table:table-cell>
          <table:covered-table-cell/>
          <table:table-cell table:style-name="TableCell5644" table:number-columns-spanned="9">
            <text:p text:style-name="P5645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13">
            <text:p text:style-name="P56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6">
            <text:p text:style-name="P5649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0">
            <text:p text:style-name="P5651">6 g</text:p>
          </table:table-cell>
          <table:table-cell>
            <text:p text:style-name="P5651"/>
          </table:table-cell>
        </table:table-row>
        <table:table-row table:style-name="TableRow5652">
          <table:table-cell table:style-name="TableCell5653" table:number-columns-spanned="2">
            <text:p text:style-name="P5654">228.</text:p>
          </table:table-cell>
          <table:covered-table-cell/>
          <table:table-cell table:style-name="TableCell5655" table:number-columns-spanned="9">
            <text:p text:style-name="P5656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13">
            <text:p text:style-name="P5658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6">
            <text:p text:style-name="P5660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1">
            <text:p text:style-name="P5662">30 g</text:p>
          </table:table-cell>
          <table:table-cell>
            <text:p text:style-name="P5662"/>
          </table:table-cell>
        </table:table-row>
        <table:table-row table:style-name="TableRow5663">
          <table:table-cell table:style-name="TableCell5664" table:number-columns-spanned="31">
            <text:p text:style-name="P5665"/>
            <text:p text:style-name="P5666">III SĄRAŠAS</text:p>
            <text:p text:style-name="P5667">PSICHOTROPINĖS MEDŽIAGOS, LEIDŽIAMOS VARTOTI MEDICINOS TIKSLAMS</text:p>
            <text:p text:style-name="P5668"><text:span text:style-name="T5669">1971 m. Konvencijos III<text:s/></text:span><text:span text:style-name="T5670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68"/>
          </table:table-cell>
        </table:table-row>
        <table:table-row table:style-name="TableRow5671">
          <table:table-cell table:style-name="TableCell5672" table:number-columns-spanned="2">
            <text:p text:style-name="P5673">229.</text:p>
          </table:table-cell>
          <table:covered-table-cell/>
          <table:table-cell table:style-name="TableCell5674" table:number-columns-spanned="9">
            <text:p text:style-name="P5675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13">
            <text:p text:style-name="P567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>
            <text:p text:style-name="P5681">8 g</text:p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2">
            <text:p text:style-name="P5684">230.</text:p>
          </table:table-cell>
          <table:covered-table-cell/>
          <table:table-cell table:style-name="TableCell5685" table:number-columns-spanned="9">
            <text:p text:style-name="P5686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>18 g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31.</text:p>
          </table:table-cell>
          <table:covered-table-cell/>
          <table:table-cell table:style-name="TableCell5696" table:number-columns-spanned="9">
            <text:p text:style-name="P5697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>
            <text:p text:style-name="P5703">16 g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32.</text:p>
          </table:table-cell>
          <table:covered-table-cell/>
          <table:table-cell table:style-name="TableCell5707" table:number-columns-spanned="9">
            <text:p text:style-name="P5708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>
            <text:p text:style-name="P5714">20 g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233.</text:p>
          </table:table-cell>
          <table:covered-table-cell/>
          <table:table-cell table:style-name="TableCell5718" table:number-columns-spanned="9">
            <text:p text:style-name="P5719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13">
            <text:p text:style-name="P572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6">
            <text:p text:style-name="P5723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4">
            <text:p text:style-name="P5725">10 g</text:p>
          </table:table-cell>
          <table:table-cell>
            <text:p text:style-name="P5725"/>
          </table:table-cell>
        </table:table-row>
        <table:table-row table:style-name="TableRow5726">
          <table:table-cell table:style-name="TableCell5727" table:number-columns-spanned="2">
            <text:p text:style-name="P5728">234.</text:p>
          </table:table-cell>
          <table:covered-table-cell/>
          <table:table-cell table:style-name="TableCell5729" table:number-columns-spanned="9">
            <text:p text:style-name="P5730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1" table:number-columns-spanned="13">
            <text:p text:style-name="P573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6">
            <text:p text:style-name="P573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5">
            <text:p text:style-name="P5736">7 g</text:p>
          </table:table-cell>
          <table:table-cell>
            <text:p text:style-name="P5736"/>
          </table:table-cell>
        </table:table-row>
        <table:table-row table:style-name="TableRow5737">
          <table:table-cell table:style-name="TableCell5738" table:number-columns-spanned="31">
            <text:p text:style-name="P5739"><text:span text:style-name="T574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9"/>
          </table:table-cell>
        </table:table-row>
        <table:table-row table:style-name="TableRow5741">
          <table:table-cell table:style-name="TableCell5742" table:number-columns-spanned="2">
            <text:p text:style-name="P5743">235.</text:p>
          </table:table-cell>
          <table:covered-table-cell/>
          <table:table-cell table:style-name="TableCell5744" table:number-columns-spanned="9">
            <text:p text:style-name="P5745"><text:span text:style-name="T5746">Adinazolamas (Adinazolam, 1-(8-chloro-6-phenyl-4</text:span><text:span text:style-name="T5747">H</text:span><text:span text:style-name="T5748">-[1,2,4]triazolo[4,5-a][1,4] benzodiazepin-1-yl)-</text:span><text:span text:style-name="T5749">N</text:span><text:span text:style-name="T5750">,</text:span><text:span text:style-name="T5751">N</text:span><text:span text:style-name="T5752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13">
            <text:p text:style-name="P5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6">
            <text:p text:style-name="P5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7">
            <text:p text:style-name="P5758"/>
          </table:table-cell>
          <table:table-cell>
            <text:p text:style-name="P5758"/>
          </table:table-cell>
        </table:table-row>
        <table:table-row table:style-name="TableRow5759">
          <table:table-cell table:style-name="TableCell5760" table:number-columns-spanned="2">
            <text:p text:style-name="P5761"><text:span text:style-name="T5762">235</text:span><text:span text:style-name="T5763">1</text:span><text:span text:style-name="T5764">.</text:span></text:p>
          </table:table-cell>
          <table:covered-table-cell/>
          <table:table-cell table:style-name="TableCell5765" table:number-columns-spanned="9">
            <text:p text:style-name="P5766"><text:span text:style-name="T5767">Adrafinilis (Adrafinil,<text:s/></text:span><text:span text:style-name="T5768">2-[(Diphenylmethyl)sulfinyl]-</text:span><text:span text:style-name="T5769">N</text:span><text:span text:style-name="T5770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13">
            <text:p text:style-name="P57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 table:number-columns-spanned="6">
            <text:p text:style-name="P5774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5">
            <text:p text:style-name="P5776">90 g</text:p>
          </table:table-cell>
          <table:table-cell>
            <text:p text:style-name="P5776"/>
          </table:table-cell>
        </table:table-row>
        <table:table-row table:style-name="TableRow5777">
          <table:table-cell table:style-name="TableCell5778" table:number-columns-spanned="2">
            <text:p text:style-name="P5779"><text:span text:style-name="T5780">235</text:span><text:span text:style-name="T5781">2</text:span><text:span text:style-name="T5782">.</text:span></text:p>
          </table:table-cell>
          <table:covered-table-cell/>
          <table:table-cell table:style-name="TableCell5783" table:number-columns-spanned="9">
            <text:p text:style-name="P5784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13">
            <text:p text:style-name="P5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6">
            <text:p text:style-name="P5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9">
            <text:p text:style-name="P5790"/>
          </table:table-cell>
          <table:table-cell>
            <text:p text:style-name="P5790"/>
          </table:table-cell>
        </table:table-row>
        <table:table-row table:style-name="TableRow5791">
          <table:table-cell table:style-name="TableCell5792" table:number-columns-spanned="2">
            <text:p text:style-name="P5793">236.</text:p>
          </table:table-cell>
          <table:covered-table-cell/>
          <table:table-cell table:style-name="TableCell5794" table:number-columns-spanned="9">
            <text:p text:style-name="P5795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13">
            <text:p text:style-name="P57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6">
            <text:p text:style-name="P579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0">
            <text:p text:style-name="P5801">0,5 g</text:p>
          </table:table-cell>
          <table:table-cell>
            <text:p text:style-name="P5801"/>
          </table:table-cell>
        </table:table-row>
        <table:table-row table:style-name="TableRow5802">
          <table:table-cell table:style-name="TableCell5803" table:number-columns-spanned="2">
            <text:p text:style-name="P5804">237.</text:p>
          </table:table-cell>
          <table:covered-table-cell/>
          <table:table-cell table:style-name="TableCell5805" table:number-columns-spanned="9">
            <text:p text:style-name="P5806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13">
            <text:p text:style-name="P5808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6">
            <text:p text:style-name="P5810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1">
            <text:p text:style-name="P5812">4,5 g</text:p>
          </table:table-cell>
          <table:table-cell>
            <text:p text:style-name="P5812"/>
          </table:table-cell>
        </table:table-row>
        <table:table-row table:style-name="TableRow5813">
          <table:table-cell table:style-name="TableCell5814" table:number-columns-spanned="2">
            <text:p text:style-name="P5815">238.</text:p>
          </table:table-cell>
          <table:covered-table-cell/>
          <table:table-cell table:style-name="TableCell5816" table:number-columns-spanned="9">
            <text:p text:style-name="P5817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13">
            <text:p text:style-name="P58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6">
            <text:p text:style-name="P5821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2">
            <text:p text:style-name="P5823">0,6<text:s/>g</text:p>
          </table:table-cell>
          <table:table-cell>
            <text:p text:style-name="P5823"/>
          </table:table-cell>
        </table:table-row>
        <table:table-row table:style-name="TableRow5824">
          <table:table-cell table:style-name="TableCell5825" table:number-columns-spanned="2">
            <text:p text:style-name="P5826"><text:span text:style-name="T5827">238</text:span><text:span text:style-name="T5828">1</text:span><text:span text:style-name="T5829">.</text:span></text:p>
          </table:table-cell>
          <table:covered-table-cell/>
          <table:table-cell table:style-name="TableCell5830" table:number-columns-spanned="9">
            <text:p text:style-name="P5831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2" table:number-columns-spanned="13">
            <text:p text:style-name="P58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6">
            <text:p text:style-name="P5835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6">
            <text:p text:style-name="P5837">18 g</text:p>
          </table:table-cell>
          <table:table-cell>
            <text:p text:style-name="P5837"/>
          </table:table-cell>
        </table:table-row>
        <table:table-row table:style-name="TableRow5838">
          <table:table-cell table:style-name="TableCell5839" table:number-columns-spanned="2">
            <text:p text:style-name="P5840">239.</text:p>
          </table:table-cell>
          <table:covered-table-cell/>
          <table:table-cell table:style-name="TableCell5841" table:number-columns-spanned="9">
            <text:p text:style-name="P5842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3" table:number-columns-spanned="13">
            <text:p text:style-name="P58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 table:number-columns-spanned="6">
            <text:p text:style-name="P584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7">
            <text:p text:style-name="P5848">14 g</text:p>
          </table:table-cell>
          <table:table-cell>
            <text:p text:style-name="P5848"/>
          </table:table-cell>
        </table:table-row>
        <table:table-row table:style-name="TableRow5849">
          <table:table-cell table:style-name="TableCell5850" table:number-columns-spanned="2">
            <text:p text:style-name="P5851">240.</text:p>
          </table:table-cell>
          <table:covered-table-cell/>
          <table:table-cell table:style-name="TableCell5852" table:number-columns-spanned="9">
            <text:p text:style-name="P5853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4" table:number-columns-spanned="13">
            <text:p text:style-name="P585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6" table:number-columns-spanned="6">
            <text:p text:style-name="P585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8">
            <text:p text:style-name="P5859">7,5 g</text:p>
          </table:table-cell>
          <table:table-cell>
            <text:p text:style-name="P5859"/>
          </table:table-cell>
        </table:table-row>
        <table:table-row table:style-name="TableRow5860">
          <table:table-cell table:style-name="TableCell5861" table:number-columns-spanned="2">
            <text:p text:style-name="P5862"><text:span text:style-name="T5863">240</text:span><text:span text:style-name="T5864">1</text:span><text:span text:style-name="T5865">.</text:span></text:p>
          </table:table-cell>
          <table:covered-table-cell/>
          <table:table-cell table:style-name="TableCell5866" table:number-columns-spanned="9">
            <text:p text:style-name="Normal"><text:span text:style-name="T5867">Bisfluoromodafinilis (Bisfluoromodafinil,<text:s/></text:span><text:span text:style-name="T5868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13">
            <text:p text:style-name="P5870"><text:span text:style-name="T5871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<text:span text:style-name="T5874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5">
            <text:p text:style-name="P5876"><text:span text:style-name="T5877">18 g</text:span></text:p>
          </table:table-cell>
          <table:table-cell>
            <text:p text:style-name="P5876"/>
          </table:table-cell>
        </table:table-row>
        <table:table-row table:style-name="TableRow5878">
          <table:table-cell table:style-name="TableCell5879" table:number-columns-spanned="2">
            <text:p text:style-name="P5880"><text:span text:style-name="T5881">240</text:span><text:span text:style-name="T5882">2</text:span><text:span text:style-name="T5883">.</text:span></text:p>
          </table:table-cell>
          <table:covered-table-cell/>
          <table:table-cell table:style-name="TableCell5884" table:number-columns-spanned="9">
            <text:p text:style-name="P5885"><text:span text:style-name="T5886">Bromantanas (Bromantane,<text:s/></text:span><text:span text:style-name="T5887">N</text:span><text:span text:style-name="T5888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9" table:number-columns-spanned="13">
            <text:p text:style-name="P5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1" table:number-columns-spanned="6">
            <text:p text:style-name="P5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3">
            <text:p text:style-name="P5894"/>
          </table:table-cell>
          <table:table-cell>
            <text:p text:style-name="P5894"/>
          </table:table-cell>
        </table:table-row>
        <table:table-row table:style-name="TableRow5895">
          <table:table-cell table:style-name="TableCell5896" table:number-columns-spanned="2">
            <text:p text:style-name="P5897">241.</text:p>
          </table:table-cell>
          <table:covered-table-cell/>
          <table:table-cell table:style-name="TableCell5898" table:number-columns-spanned="9">
            <text:p text:style-name="P5899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0" table:number-columns-spanned="13">
            <text:p text:style-name="P590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2" table:number-columns-spanned="6">
            <text:p text:style-name="P5903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4">
            <text:p text:style-name="P5905">1,5 g</text:p>
          </table:table-cell>
          <table:table-cell>
            <text:p text:style-name="P5905"/>
          </table:table-cell>
        </table:table-row>
        <table:table-row table:style-name="TableRow5906">
          <table:table-cell table:style-name="TableCell5907" table:number-columns-spanned="2">
            <text:p text:style-name="P5908">242.</text:p>
          </table:table-cell>
          <table:covered-table-cell/>
          <table:table-cell table:style-name="TableCell5909" table:number-columns-spanned="9">
            <text:p text:style-name="P5910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13">
            <text:p text:style-name="P591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3" table:number-columns-spanned="6">
            <text:p text:style-name="P591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5">
            <text:p text:style-name="P5916">0,06 g</text:p>
          </table:table-cell>
          <table:table-cell>
            <text:p text:style-name="P5916"/>
          </table:table-cell>
        </table:table-row>
        <table:table-row table:style-name="TableRow5917">
          <table:table-cell table:style-name="TableCell5918" table:number-columns-spanned="2">
            <text:p text:style-name="P5919">243.</text:p>
          </table:table-cell>
          <table:covered-table-cell/>
          <table:table-cell table:style-name="TableCell5920" table:number-columns-spanned="9">
            <text:p text:style-name="P5921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13">
            <text:p text:style-name="P592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4" table:number-columns-spanned="6">
            <text:p text:style-name="P592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6">
            <text:p text:style-name="P5927">18 g</text:p>
          </table:table-cell>
          <table:table-cell>
            <text:p text:style-name="P5927"/>
          </table:table-cell>
        </table:table-row>
        <table:table-row table:style-name="TableRow5928">
          <table:table-cell table:style-name="TableCell5929" table:number-columns-spanned="2">
            <text:p text:style-name="P5930">244.</text:p>
          </table:table-cell>
          <table:covered-table-cell/>
          <table:table-cell table:style-name="TableCell5931" table:number-columns-spanned="9">
            <text:p text:style-name="P5932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13">
            <text:p text:style-name="P593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5" table:number-columns-spanned="6">
            <text:p text:style-name="P5936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7">
            <text:p text:style-name="P5938">6 g</text:p>
          </table:table-cell>
          <table:table-cell>
            <text:p text:style-name="P5938"/>
          </table:table-cell>
        </table:table-row>
        <table:table-row table:style-name="TableRow5939">
          <table:table-cell table:style-name="TableCell5940" table:number-columns-spanned="2">
            <text:p text:style-name="P5941"><text:span text:style-name="T5942">244</text:span><text:span text:style-name="T5943">1</text:span></text:p>
          </table:table-cell>
          <table:covered-table-cell/>
          <table:table-cell table:style-name="TableCell5944" table:number-columns-spanned="9">
            <text:p text:style-name="P5945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13">
            <text:p text:style-name="P5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8" table:number-columns-spanned="6">
            <text:p text:style-name="P5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0">
            <text:p text:style-name="P5951"/>
          </table:table-cell>
          <table:table-cell>
            <text:p text:style-name="P5951"/>
          </table:table-cell>
        </table:table-row>
        <table:table-row table:style-name="TableRow5952">
          <table:table-cell table:style-name="TableCell5953" table:number-columns-spanned="2">
            <text:p text:style-name="P5954">245.</text:p>
          </table:table-cell>
          <table:covered-table-cell/>
          <table:table-cell table:style-name="TableCell5955" table:number-columns-spanned="9">
            <text:p text:style-name="P5956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13">
            <text:p text:style-name="P59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9" table:number-columns-spanned="6">
            <text:p text:style-name="P59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1">
            <text:p text:style-name="P5962">0,6 g</text:p>
          </table:table-cell>
          <table:table-cell>
            <text:p text:style-name="P5962"/>
          </table:table-cell>
        </table:table-row>
        <table:table-row table:style-name="TableRow5963">
          <table:table-cell table:style-name="TableCell5964" table:number-columns-spanned="2">
            <text:p text:style-name="P5965">246.</text:p>
          </table:table-cell>
          <table:covered-table-cell/>
          <table:table-cell table:style-name="TableCell5966" table:number-columns-spanned="9">
            <text:p text:style-name="P5967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13">
            <text:p text:style-name="P59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0" table:number-columns-spanned="6">
            <text:p text:style-name="P597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2">
            <text:p text:style-name="P5973">3 g</text:p>
          </table:table-cell>
          <table:table-cell>
            <text:p text:style-name="P5973"/>
          </table:table-cell>
        </table:table-row>
        <table:table-row table:style-name="TableRow5974">
          <table:table-cell table:style-name="TableCell5975" table:number-columns-spanned="2">
            <text:p text:style-name="P5976">247.</text:p>
          </table:table-cell>
          <table:covered-table-cell/>
          <table:table-cell table:style-name="TableCell5977" table:number-columns-spanned="9">
            <text:p text:style-name="P5978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13">
            <text:p text:style-name="P59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1" table:number-columns-spanned="6">
            <text:p text:style-name="P5982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3">
            <text:p text:style-name="P5984">0,5 g</text:p>
          </table:table-cell>
          <table:table-cell>
            <text:p text:style-name="P5984"/>
          </table:table-cell>
        </table:table-row>
        <table:table-row table:style-name="TableRow5985">
          <table:table-cell table:style-name="TableCell5986" table:number-columns-spanned="2">
            <text:p text:style-name="P5987">248.</text:p>
          </table:table-cell>
          <table:covered-table-cell/>
          <table:table-cell table:style-name="TableCell5988" table:number-columns-spanned="9">
            <text:p text:style-name="P5989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13">
            <text:p text:style-name="P59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6">
            <text:p text:style-name="P5993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4">
            <text:p text:style-name="P5995">30 g</text:p>
          </table:table-cell>
          <table:table-cell>
            <text:p text:style-name="P5995"/>
          </table:table-cell>
        </table:table-row>
        <table:table-row table:style-name="TableRow5996">
          <table:table-cell table:style-name="TableCell5997" table:number-columns-spanned="2">
            <text:p text:style-name="P5998">249.</text:p>
          </table:table-cell>
          <table:covered-table-cell/>
          <table:table-cell table:style-name="TableCell5999" table:number-columns-spanned="9">
            <text:p text:style-name="P6000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13">
            <text:p text:style-name="P60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3" table:number-columns-spanned="6">
            <text:p text:style-name="P6004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5">
            <text:p text:style-name="P6006">0,6<text:s/>g</text:p>
          </table:table-cell>
          <table:table-cell>
            <text:p text:style-name="P6006"/>
          </table:table-cell>
        </table:table-row>
        <table:table-row table:style-name="TableRow6007">
          <table:table-cell table:style-name="TableCell6008" table:number-columns-spanned="2">
            <text:p text:style-name="P6009">250.</text:p>
          </table:table-cell>
          <table:covered-table-cell/>
          <table:table-cell table:style-name="TableCell6010" table:number-columns-spanned="9">
            <text:p text:style-name="P6011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2" table:number-columns-spanned="13">
            <text:p text:style-name="P601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4" table:number-columns-spanned="6">
            <text:p text:style-name="P601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6">
            <text:p text:style-name="P6017">60 g</text:p>
          </table:table-cell>
          <table:table-cell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<text:span text:style-name="T6021">250</text:span><text:span text:style-name="T6022">1</text:span><text:span text:style-name="T6023">.</text:span></text:p>
          </table:table-cell>
          <table:covered-table-cell/>
          <table:table-cell table:style-name="TableCell6024" table:number-columns-spanned="9">
            <text:p text:style-name="P6025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6" table:number-columns-spanned="13">
            <text:p text:style-name="P602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8" table:number-columns-spanned="6">
            <text:p text:style-name="P602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0">
            <text:p text:style-name="P6031">0,06 g</text:p>
          </table:table-cell>
          <table:table-cell>
            <text:p text:style-name="P6031"/>
          </table:table-cell>
        </table:table-row>
        <table:table-row table:style-name="TableRow6032">
          <table:table-cell table:style-name="TableCell6033" table:number-columns-spanned="2">
            <text:p text:style-name="P6034">251.</text:p>
          </table:table-cell>
          <table:covered-table-cell/>
          <table:table-cell table:style-name="TableCell6035" table:number-columns-spanned="9">
            <text:p text:style-name="P6036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7" table:number-columns-spanned="13">
            <text:p text:style-name="P60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9" table:number-columns-spanned="6">
            <text:p text:style-name="P6040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1">
            <text:p text:style-name="P6042">0,3 g</text:p>
          </table:table-cell>
          <table:table-cell>
            <text:p text:style-name="P6042"/>
          </table:table-cell>
        </table:table-row>
        <table:table-row table:style-name="TableRow6043">
          <table:table-cell table:style-name="TableCell6044" table:number-columns-spanned="2">
            <text:p text:style-name="P6045">252.</text:p>
          </table:table-cell>
          <table:covered-table-cell/>
          <table:table-cell table:style-name="TableCell6046" table:number-columns-spanned="9">
            <text:p text:style-name="P6047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2">
            <text:p text:style-name="P6053">3 g</text:p>
          </table:table-cell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<text:span text:style-name="T6057">252</text:span><text:span text:style-name="T6058">1</text:span><text:span text:style-name="T6059">.</text:span></text:p>
          </table:table-cell>
          <table:covered-table-cell/>
          <table:table-cell table:style-name="TableCell6060" table:number-columns-spanned="9">
            <text:p text:style-name="P6061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6">
            <text:p text:style-name="P6065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45 g</text:p>
          </table:table-cell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53.</text:p>
          </table:table-cell>
          <table:covered-table-cell/>
          <table:table-cell table:style-name="TableCell6071" table:number-columns-spanned="9">
            <text:p text:style-name="P6072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6">
            <text:p text:style-name="P607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7">
            <text:p text:style-name="P6078">3,5 g</text:p>
          </table:table-cell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2">
            <text:p text:style-name="P6081">254.</text:p>
          </table:table-cell>
          <table:covered-table-cell/>
          <table:table-cell table:style-name="TableCell6082" table:number-columns-spanned="9">
            <text:p text:style-name="P6083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6">
            <text:p text:style-name="P608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8">
            <text:p text:style-name="P6089">18 g</text:p>
          </table:table-cell>
          <table:table-cell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<text:span text:style-name="T6093">254</text:span><text:span text:style-name="T6094">1</text:span><text:span text:style-name="T6095">.</text:span></text:p>
          </table:table-cell>
          <table:covered-table-cell/>
          <table:table-cell table:style-name="TableCell6096" table:number-columns-spanned="9">
            <text:p text:style-name="P6097"><text:span text:style-name="T6098">Fladrafinilis (Fladrafinil, 2-[bis(4-fluorophenyl)methylsulfinyl]-</text:span><text:span text:style-name="T6099">N</text:span><text:span text:style-name="T6100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1" table:number-columns-spanned="13">
            <text:p text:style-name="P6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 table:number-columns-spanned="6">
            <text:p text:style-name="P6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5">
            <text:p text:style-name="P6106"/>
          </table:table-cell>
          <table:table-cell>
            <text:p text:style-name="P6106"/>
          </table:table-cell>
        </table:table-row>
        <table:table-row table:style-name="TableRow6107">
          <table:table-cell table:style-name="TableCell6108" table:number-columns-spanned="2">
            <text:p text:style-name="P6109"><text:span text:style-name="T6110">254</text:span><text:span text:style-name="T6111">2</text:span><text:span text:style-name="T6112">.</text:span></text:p>
          </table:table-cell>
          <table:covered-table-cell/>
          <table:table-cell table:style-name="TableCell6113" table:number-columns-spanned="9">
            <text:p text:style-name="P6114"><text:span text:style-name="T6115">Flubromazepamas (Flubromazepam, 7-bromo-5-(2-fluorophenyl)-1,3-dihydro-2</text:span><text:span text:style-name="T6116">H</text:span><text:span text:style-name="T6117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>
            <text:p text:style-name="P6123"/>
          </table:table-cell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<text:span text:style-name="T6127">254</text:span><text:span text:style-name="T6128">3</text:span><text:span text:style-name="T6129">.</text:span></text:p>
          </table:table-cell>
          <table:covered-table-cell/>
          <table:table-cell table:style-name="TableCell6130" table:number-columns-spanned="9">
            <text:p text:style-name="P6131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2" table:number-columns-spanned="13">
            <text:p text:style-name="P6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4" table:number-columns-spanned="6">
            <text:p text:style-name="P6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6">
            <text:p text:style-name="P6137"/>
          </table:table-cell>
          <table:table-cell>
            <text:p text:style-name="P6137"/>
          </table:table-cell>
        </table:table-row>
        <table:table-row table:style-name="TableRow6138">
          <table:table-cell table:style-name="TableCell6139" table:number-columns-spanned="2">
            <text:p text:style-name="P6140">255.</text:p>
          </table:table-cell>
          <table:covered-table-cell/>
          <table:table-cell table:style-name="TableCell6141" table:number-columns-spanned="9">
            <text:p text:style-name="P6142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3" table:number-columns-spanned="13">
            <text:p text:style-name="P61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5" table:number-columns-spanned="6">
            <text:p text:style-name="P614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7">
            <text:p text:style-name="P6148">3 g</text:p>
          </table:table-cell>
          <table:table-cell>
            <text:p text:style-name="P6148"/>
          </table:table-cell>
        </table:table-row>
        <table:table-row table:style-name="TableRow6149">
          <table:table-cell table:style-name="TableCell6150" table:number-columns-spanned="2">
            <text:p text:style-name="P6151">256.</text:p>
          </table:table-cell>
          <table:covered-table-cell/>
          <table:table-cell table:style-name="TableCell6152" table:number-columns-spanned="9">
            <text:p text:style-name="P6153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4" table:number-columns-spanned="13">
            <text:p text:style-name="P615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6" table:number-columns-spanned="6">
            <text:p text:style-name="P615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8">
            <text:p text:style-name="P6159">5,5 g</text:p>
          </table:table-cell>
          <table:table-cell>
            <text:p text:style-name="P6159"/>
          </table:table-cell>
        </table:table-row>
        <table:table-row table:style-name="TableRow6160">
          <table:table-cell>
            <text:p text:style-name="P6161"/>
          </table:table-cell>
          <table:table-cell table:style-name="TableCell6162" table:number-columns-spanned="3">
            <text:p text:style-name="P6161"><text:span text:style-name="T6163">256</text:span><text:span text:style-name="T6164">1</text:span><text:span text:style-name="T6165">.</text:span></text:p>
          </table:table-cell>
          <table:covered-table-cell/>
          <table:covered-table-cell/>
          <table:table-cell table:style-name="TableCell6166" table:number-columns-spanned="12">
            <text:p text:style-name="P6167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9">
            <text:p text:style-name="P616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4">
            <text:p text:style-name="P6171">60 g</text:p>
          </table:table-cell>
          <table:covered-table-cell/>
          <table:covered-table-cell/>
          <table:covered-table-cell/>
          <table:table-cell table:style-name="TableCell6172" table:number-columns-spanned="3">
            <text:p text:style-name="P6173">300 g</text:p>
          </table:table-cell>
          <table:covered-table-cell/>
          <table:covered-table-cell/>
        </table:table-row>
        <table:table-row table:style-name="TableRow6174">
          <table:table-cell table:style-name="TableCell6175" table:number-columns-spanned="2">
            <text:p text:style-name="P6176">257.</text:p>
          </table:table-cell>
          <table:covered-table-cell/>
          <table:table-cell table:style-name="TableCell6177" table:number-columns-spanned="9">
            <text:p text:style-name="P6178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>
            <text:p text:style-name="P6184">9,5 g</text:p>
          </table:table-cell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58.</text:p>
          </table:table-cell>
          <table:covered-table-cell/>
          <table:table-cell table:style-name="TableCell6188" table:number-columns-spanned="9">
            <text:p text:style-name="P6189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>
            <text:p text:style-name="P6195">0,03 g</text:p>
          </table:table-cell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59.</text:p>
          </table:table-cell>
          <table:covered-table-cell/>
          <table:table-cell table:style-name="TableCell6199" table:number-columns-spanned="9">
            <text:p text:style-name="P6200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>
            <text:p text:style-name="P6206">3,5 g</text:p>
          </table:table-cell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60.</text:p>
          </table:table-cell>
          <table:covered-table-cell/>
          <table:table-cell table:style-name="TableCell6210" table:number-columns-spanned="9">
            <text:p text:style-name="P6211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>
            <text:p text:style-name="P6217">30 g</text:p>
          </table:table-cell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61.</text:p>
          </table:table-cell>
          <table:covered-table-cell/>
          <table:table-cell table:style-name="TableCell6221" table:number-columns-spanned="9">
            <text:p text:style-name="P6222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>
            <text:p text:style-name="P6228">6 g</text:p>
          </table:table-cell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62.</text:p>
          </table:table-cell>
          <table:covered-table-cell/>
          <table:table-cell table:style-name="TableCell6232" table:number-columns-spanned="9">
            <text:p text:style-name="P6233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>
            <text:p text:style-name="P6239">3,5 g</text:p>
          </table:table-cell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63.</text:p>
          </table:table-cell>
          <table:covered-table-cell/>
          <table:table-cell table:style-name="TableCell6243" table:number-columns-spanned="9">
            <text:p text:style-name="P6244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>
            <text:p text:style-name="P6250">0,6 g</text:p>
          </table:table-cell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64.</text:p>
          </table:table-cell>
          <table:covered-table-cell/>
          <table:table-cell table:style-name="TableCell6254" table:number-columns-spanned="9">
            <text:p text:style-name="P6255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>
            <text:p text:style-name="P6261">0,6 g</text:p>
          </table:table-cell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2">
            <text:p text:style-name="P6264"><text:span text:style-name="T6265">264</text:span><text:span text:style-name="T6266">1</text:span><text:span text:style-name="T6267">.</text:span></text:p>
          </table:table-cell>
          <table:covered-table-cell/>
          <table:table-cell table:style-name="TableCell6268" table:number-columns-spanned="9">
            <text:p text:style-name="P6269"><text:span text:style-name="T6270">Kloniprazepamas (Cloniprazepam,<text:s/></text:span><text:span text:style-name="T6271">5-(2-chlorophenyl)-1-(cyclopropylmethyl)-7-nitro-1,3-dihydro-2</text:span><text:span text:style-name="T6272">H</text:span><text:span text:style-name="T6273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4" table:number-columns-spanned="13">
            <text:p text:style-name="P6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6" table:number-columns-spanned="6">
            <text:p text:style-name="P6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8">
            <text:p text:style-name="P6279"/>
          </table:table-cell>
          <table:table-cell>
            <text:p text:style-name="P6279"/>
          </table:table-cell>
        </table:table-row>
        <table:table-row table:style-name="TableRow6280">
          <table:table-cell table:style-name="TableCell6281" table:number-columns-spanned="2">
            <text:p text:style-name="P6282">265.</text:p>
          </table:table-cell>
          <table:covered-table-cell/>
          <table:table-cell table:style-name="TableCell6283" table:number-columns-spanned="9">
            <text:p text:style-name="P6284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5" table:number-columns-spanned="13">
            <text:p text:style-name="P628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7" table:number-columns-spanned="6">
            <text:p text:style-name="P62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9">
            <text:p text:style-name="P6290">3 g</text:p>
          </table:table-cell>
          <table:table-cell>
            <text:p text:style-name="P6290"/>
          </table:table-cell>
        </table:table-row>
        <table:table-row table:style-name="TableRow6291">
          <table:table-cell table:style-name="TableCell6292" table:number-columns-spanned="2">
            <text:p text:style-name="P6293">266.</text:p>
          </table:table-cell>
          <table:covered-table-cell/>
          <table:table-cell table:style-name="TableCell6294" table:number-columns-spanned="9">
            <text:p text:style-name="P6295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6" table:number-columns-spanned="13">
            <text:p text:style-name="P629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6">
            <text:p text:style-name="P629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0">
            <text:p text:style-name="P6301">3 g</text:p>
          </table:table-cell>
          <table:table-cell>
            <text:p text:style-name="P6301"/>
          </table:table-cell>
        </table:table-row>
        <table:table-row table:style-name="TableRow6302">
          <table:table-cell table:style-name="TableCell6303" table:number-columns-spanned="2">
            <text:p text:style-name="P6304">267.</text:p>
          </table:table-cell>
          <table:covered-table-cell/>
          <table:table-cell table:style-name="TableCell6305" table:number-columns-spanned="9">
            <text:p text:style-name="P6306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13">
            <text:p text:style-name="P630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6">
            <text:p text:style-name="P631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1">
            <text:p text:style-name="P6312">13,5 g</text:p>
          </table:table-cell>
          <table:table-cell>
            <text:p text:style-name="P6312"/>
          </table:table-cell>
        </table:table-row>
        <table:table-row table:style-name="TableRow6313">
          <table:table-cell table:style-name="TableCell6314" table:number-columns-spanned="2">
            <text:p text:style-name="P6315">268.</text:p>
          </table:table-cell>
          <table:covered-table-cell/>
          <table:table-cell table:style-name="TableCell6316" table:number-columns-spanned="9">
            <text:p text:style-name="P6317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8" table:number-columns-spanned="13">
            <text:p text:style-name="P6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6">
            <text:p text:style-name="P6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2">
            <text:p text:style-name="P6323"/>
          </table:table-cell>
          <table:table-cell>
            <text:p text:style-name="P6323"/>
          </table:table-cell>
        </table:table-row>
        <table:table-row table:style-name="TableRow6324">
          <table:table-cell table:style-name="TableCell6325" table:number-columns-spanned="2">
            <text:p text:style-name="P6326">269.</text:p>
          </table:table-cell>
          <table:covered-table-cell/>
          <table:table-cell table:style-name="TableCell6327" table:number-columns-spanned="9">
            <text:p text:style-name="P6328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13">
            <text:p text:style-name="P63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6">
            <text:p text:style-name="P633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3">
            <text:p text:style-name="P6334">0,3 g</text:p>
          </table:table-cell>
          <table:table-cell>
            <text:p text:style-name="P6334"/>
          </table:table-cell>
        </table:table-row>
        <table:table-row table:style-name="TableRow6335">
          <table:table-cell table:style-name="TableCell6336" table:number-columns-spanned="2">
            <text:p text:style-name="P6337">270.</text:p>
          </table:table-cell>
          <table:covered-table-cell/>
          <table:table-cell table:style-name="TableCell6338" table:number-columns-spanned="9">
            <text:p text:style-name="P6339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13">
            <text:p text:style-name="P63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6">
            <text:p text:style-name="P634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4">
            <text:p text:style-name="P6345">0,6 g</text:p>
          </table:table-cell>
          <table:table-cell>
            <text:p text:style-name="P6345"/>
          </table:table-cell>
        </table:table-row>
        <table:table-row table:style-name="TableRow6346">
          <table:table-cell table:style-name="TableCell6347" table:number-columns-spanned="2">
            <text:p text:style-name="P6348">271.</text:p>
          </table:table-cell>
          <table:covered-table-cell/>
          <table:table-cell table:style-name="TableCell6349" table:number-columns-spanned="9">
            <text:p text:style-name="P6350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13">
            <text:p text:style-name="P63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6">
            <text:p text:style-name="P635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5">
            <text:p text:style-name="P6356">0,6 g</text:p>
          </table:table-cell>
          <table:table-cell>
            <text:p text:style-name="P6356"/>
          </table:table-cell>
        </table:table-row>
        <table:table-row table:style-name="TableRow6357">
          <table:table-cell table:style-name="TableCell6358" table:number-columns-spanned="2">
            <text:p text:style-name="P6359">272.</text:p>
          </table:table-cell>
          <table:covered-table-cell/>
          <table:table-cell table:style-name="TableCell6360" table:number-columns-spanned="9">
            <text:p text:style-name="P6361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13">
            <text:p text:style-name="P63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6">
            <text:p text:style-name="P6365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6">
            <text:p text:style-name="P6367">0,3 g</text:p>
          </table:table-cell>
          <table:table-cell>
            <text:p text:style-name="P6367"/>
          </table:table-cell>
        </table:table-row>
        <table:table-row table:style-name="TableRow6368">
          <table:table-cell table:style-name="TableCell6369" table:number-columns-spanned="2">
            <text:p text:style-name="P6370">273.</text:p>
          </table:table-cell>
          <table:covered-table-cell/>
          <table:table-cell table:style-name="TableCell6371" table:number-columns-spanned="9">
            <text:p text:style-name="P6372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3" table:number-columns-spanned="13">
            <text:p text:style-name="P63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6">
            <text:p text:style-name="P637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7">
            <text:p text:style-name="P6378">1,8 g</text:p>
          </table:table-cell>
          <table:table-cell>
            <text:p text:style-name="P6378"/>
          </table:table-cell>
        </table:table-row>
        <table:table-row table:style-name="TableRow6379">
          <table:table-cell table:style-name="TableCell6380" table:number-columns-spanned="2">
            <text:p text:style-name="P6381">274.</text:p>
          </table:table-cell>
          <table:covered-table-cell/>
          <table:table-cell table:style-name="TableCell6382" table:number-columns-spanned="9">
            <text:p text:style-name="P6383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4" table:number-columns-spanned="13">
            <text:p text:style-name="P6385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6">
            <text:p text:style-name="P6387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>
            <text:p text:style-name="P6389">48 g</text:p>
          </table:table-cell>
          <table:table-cell>
            <text:p text:style-name="P6389"/>
          </table:table-cell>
        </table:table-row>
        <table:table-row table:style-name="TableRow6390">
          <table:table-cell table:style-name="TableCell6391" table:number-columns-spanned="2">
            <text:p text:style-name="P6392">275.</text:p>
          </table:table-cell>
          <table:covered-table-cell/>
          <table:table-cell table:style-name="TableCell6393" table:number-columns-spanned="9">
            <text:p text:style-name="P6394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5" table:number-columns-spanned="13">
            <text:p text:style-name="P639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6">
            <text:p text:style-name="P639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9">
            <text:p text:style-name="P6400">18 g</text:p>
          </table:table-cell>
          <table:table-cell>
            <text:p text:style-name="P6400"/>
          </table:table-cell>
        </table:table-row>
        <table:table-row table:style-name="TableRow6401">
          <table:table-cell table:style-name="TableCell6402" table:number-columns-spanned="2">
            <text:p text:style-name="P6403">276.</text:p>
          </table:table-cell>
          <table:covered-table-cell/>
          <table:table-cell table:style-name="TableCell6404" table:number-columns-spanned="9">
            <text:p text:style-name="P6405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13">
            <text:p text:style-name="P6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 table:number-columns-spanned="6">
            <text:p text:style-name="P6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0">
            <text:p text:style-name="P6411"/>
          </table:table-cell>
          <table:table-cell>
            <text:p text:style-name="P6411"/>
          </table:table-cell>
        </table:table-row>
        <table:table-row table:style-name="TableRow6412">
          <table:table-cell table:style-name="TableCell6413" table:number-columns-spanned="2">
            <text:p text:style-name="P6414"><text:span text:style-name="T6415">276</text:span><text:span text:style-name="T6416">1</text:span><text:span text:style-name="T6417">.</text:span></text:p>
          </table:table-cell>
          <table:covered-table-cell/>
          <table:table-cell table:style-name="TableCell6418" table:number-columns-spanned="9">
            <text:p text:style-name="P6419"><text:span text:style-name="T6420">Metizolamas (Metizolam, 4-(2-chloro-phenyl)-2-ethyl-6</text:span><text:span text:style-name="T6421">H</text:span><text:span text:style-name="T642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3" table:number-columns-spanned="13">
            <text:p text:style-name="P6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5" table:number-columns-spanned="6">
            <text:p text:style-name="P6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7">
            <text:p text:style-name="P6428"/>
          </table:table-cell>
          <table:table-cell>
            <text:p text:style-name="P6428"/>
          </table:table-cell>
        </table:table-row>
        <table:table-row table:style-name="TableRow6429">
          <table:table-cell table:style-name="TableCell6430" table:number-columns-spanned="2">
            <text:p text:style-name="P6431">277.</text:p>
          </table:table-cell>
          <table:covered-table-cell/>
          <table:table-cell table:style-name="TableCell6432" table:number-columns-spanned="9">
            <text:p text:style-name="P643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4" table:number-columns-spanned="13">
            <text:p text:style-name="P643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6" table:number-columns-spanned="6">
            <text:p text:style-name="P6437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8">
            <text:p text:style-name="P6439">9 g</text:p>
          </table:table-cell>
          <table:table-cell>
            <text:p text:style-name="P6439"/>
          </table:table-cell>
        </table:table-row>
        <table:table-row table:style-name="TableRow6440">
          <table:table-cell table:style-name="TableCell6441" table:number-columns-spanned="2">
            <text:p text:style-name="P6442">278.</text:p>
          </table:table-cell>
          <table:covered-table-cell/>
          <table:table-cell table:style-name="TableCell6443" table:number-columns-spanned="9">
            <text:p text:style-name="P644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5" table:number-columns-spanned="13">
            <text:p text:style-name="P644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7" table:number-columns-spanned="6">
            <text:p text:style-name="P6448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9">
            <text:p text:style-name="P6450">1,5 g</text:p>
          </table:table-cell>
          <table:table-cell>
            <text:p text:style-name="P6450"/>
          </table:table-cell>
        </table:table-row>
        <table:table-row table:style-name="TableRow6451">
          <table:table-cell table:style-name="TableCell6452" table:number-columns-spanned="2">
            <text:p text:style-name="P6453"><text:span text:style-name="T6454">278</text:span><text:span text:style-name="T6455">1</text:span><text:span text:style-name="T6456">.</text:span></text:p>
          </table:table-cell>
          <table:covered-table-cell/>
          <table:table-cell table:style-name="TableCell6457" table:number-columns-spanned="9">
            <text:p text:style-name="P6458">Modafinilis (Modafinil,<text:s/></text:p>
            <text:p text:style-name="P645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13">
            <text:p text:style-name="P646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2" table:number-columns-spanned="6">
            <text:p text:style-name="P6463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4">
            <text:p text:style-name="P6465">18g</text:p>
          </table:table-cell>
          <table:table-cell>
            <text:p text:style-name="P6465"/>
          </table:table-cell>
        </table:table-row>
        <table:table-row table:style-name="TableRow6466">
          <table:table-cell table:style-name="TableCell6467" table:number-columns-spanned="2">
            <text:p text:style-name="P6468">279.</text:p>
          </table:table-cell>
          <table:covered-table-cell/>
          <table:table-cell table:style-name="TableCell6469" table:number-columns-spanned="9">
            <text:p text:style-name="P6470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1" table:number-columns-spanned="13">
            <text:p text:style-name="P647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3" table:number-columns-spanned="6">
            <text:p text:style-name="P6474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5">
            <text:p text:style-name="P6476">300 g</text:p>
          </table:table-cell>
          <table:table-cell>
            <text:p text:style-name="P6476"/>
          </table:table-cell>
        </table:table-row>
        <table:table-row table:style-name="TableRow6477">
          <table:table-cell table:style-name="TableCell6478" table:number-columns-spanned="2">
            <text:p text:style-name="P6479">280.</text:p>
          </table:table-cell>
          <table:covered-table-cell/>
          <table:table-cell table:style-name="TableCell6480" table:number-columns-spanned="9">
            <text:p text:style-name="P648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2" table:number-columns-spanned="13">
            <text:p text:style-name="P6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4" table:number-columns-spanned="6">
            <text:p text:style-name="P6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6">
            <text:p text:style-name="P6487"/>
          </table:table-cell>
          <table:table-cell>
            <text:p text:style-name="P6487"/>
          </table:table-cell>
        </table:table-row>
        <table:table-row table:style-name="TableRow6488">
          <table:table-cell table:style-name="TableCell6489" table:number-columns-spanned="2">
            <text:p text:style-name="P6490">281.</text:p>
          </table:table-cell>
          <table:covered-table-cell/>
          <table:table-cell table:style-name="TableCell6491" table:number-columns-spanned="9">
            <text:p text:style-name="P649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3" table:number-columns-spanned="13">
            <text:p text:style-name="P649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5" table:number-columns-spanned="6">
            <text:p text:style-name="P649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7">
            <text:p text:style-name="P6498">1,8 g</text:p>
          </table:table-cell>
          <table:table-cell>
            <text:p text:style-name="P6498"/>
          </table:table-cell>
        </table:table-row>
        <table:table-row table:style-name="TableRow6499">
          <table:table-cell table:style-name="TableCell6500" table:number-columns-spanned="2">
            <text:p text:style-name="P6501"><text:span text:style-name="T6502">281</text:span><text:span text:style-name="T6503">1</text:span><text:span text:style-name="T6504">.</text:span></text:p>
          </table:table-cell>
          <table:covered-table-cell/>
          <table:table-cell table:style-name="TableCell6505" table:number-columns-spanned="9">
            <text:p text:style-name="P6506"><text:span text:style-name="T6507">Nitrazolamas (Nitrazolam, (1-methyl-8-nitro-6-phenyl-4</text:span><text:span text:style-name="T6508">H</text:span><text:span text:style-name="T650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0" table:number-columns-spanned="13">
            <text:p text:style-name="P6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6">
            <text:p text:style-name="P6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4">
            <text:p text:style-name="P6515"/>
          </table:table-cell>
          <table:table-cell>
            <text:p text:style-name="P6515"/>
          </table:table-cell>
        </table:table-row>
        <table:table-row table:style-name="TableRow6516">
          <table:table-cell table:style-name="TableCell6517" table:number-columns-spanned="2">
            <text:p text:style-name="P6518">282.</text:p>
          </table:table-cell>
          <table:covered-table-cell/>
          <table:table-cell table:style-name="TableCell6519" table:number-columns-spanned="9">
            <text:p text:style-name="P652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1" table:number-columns-spanned="13">
            <text:p text:style-name="P652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3" table:number-columns-spanned="6">
            <text:p text:style-name="P6524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5">
            <text:p text:style-name="P6526">1,5 g</text:p>
          </table:table-cell>
          <table:table-cell>
            <text:p text:style-name="P6526"/>
          </table:table-cell>
        </table:table-row>
        <table:table-row table:style-name="TableRow6527">
          <table:table-cell table:style-name="TableCell6528" table:number-columns-spanned="2">
            <text:p text:style-name="P6529">283.</text:p>
          </table:table-cell>
          <table:covered-table-cell/>
          <table:table-cell table:style-name="TableCell6530" table:number-columns-spanned="9">
            <text:p text:style-name="P653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2" table:number-columns-spanned="13">
            <text:p text:style-name="P65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4" table:number-columns-spanned="6">
            <text:p text:style-name="P65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6">
            <text:p text:style-name="P6537">6 g</text:p>
          </table:table-cell>
          <table:table-cell>
            <text:p text:style-name="P6537"/>
          </table:table-cell>
        </table:table-row>
        <table:table-row table:style-name="TableRow6538">
          <table:table-cell table:style-name="TableCell6539" table:number-columns-spanned="2">
            <text:p text:style-name="P6540">284.</text:p>
          </table:table-cell>
          <table:covered-table-cell/>
          <table:table-cell table:style-name="TableCell6541" table:number-columns-spanned="9">
            <text:p text:style-name="P654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3" table:number-columns-spanned="13">
            <text:p text:style-name="P65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5" table:number-columns-spanned="6">
            <text:p text:style-name="P654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7">
            <text:p text:style-name="P6548">3,5 g</text:p>
          </table:table-cell>
          <table:table-cell>
            <text:p text:style-name="P6548"/>
          </table:table-cell>
        </table:table-row>
        <table:table-row table:style-name="TableRow6549">
          <table:table-cell table:style-name="TableCell6550" table:number-columns-spanned="2">
            <text:p text:style-name="P6551">285.</text:p>
          </table:table-cell>
          <table:covered-table-cell/>
          <table:table-cell table:style-name="TableCell6552" table:number-columns-spanned="9">
            <text:p text:style-name="P655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4" table:number-columns-spanned="13">
            <text:p text:style-name="P65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6" table:number-columns-spanned="6">
            <text:p text:style-name="P655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8">
            <text:p text:style-name="P6559">3,5 g</text:p>
          </table:table-cell>
          <table:table-cell>
            <text:p text:style-name="P6559"/>
          </table:table-cell>
        </table:table-row>
        <table:table-row table:style-name="TableRow6560">
          <table:table-cell table:style-name="TableCell6561" table:number-columns-spanned="2">
            <text:p text:style-name="P6562">286.</text:p>
          </table:table-cell>
          <table:covered-table-cell/>
          <table:table-cell table:style-name="TableCell6563" table:number-columns-spanned="9">
            <text:p text:style-name="P656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5" table:number-columns-spanned="13">
            <text:p text:style-name="P65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7" table:number-columns-spanned="6">
            <text:p text:style-name="P656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9">
            <text:p text:style-name="P6570">1,2 g</text:p>
          </table:table-cell>
          <table:table-cell>
            <text:p text:style-name="P6570"/>
          </table:table-cell>
        </table:table-row>
        <table:table-row table:style-name="TableRow6571">
          <table:table-cell table:style-name="TableCell6572" table:number-columns-spanned="2">
            <text:p text:style-name="P6573">287.</text:p>
          </table:table-cell>
          <table:covered-table-cell/>
          <table:table-cell table:style-name="TableCell6574" table:number-columns-spanned="9">
            <text:p text:style-name="P657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6" table:number-columns-spanned="13">
            <text:p text:style-name="P65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8" table:number-columns-spanned="6">
            <text:p text:style-name="P657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0">
            <text:p text:style-name="P6581">3,5 g</text:p>
          </table:table-cell>
          <table:table-cell>
            <text:p text:style-name="P6581"/>
          </table:table-cell>
        </table:table-row>
        <table:table-row table:style-name="TableRow6582">
          <table:table-cell table:style-name="TableCell6583" table:number-columns-spanned="2">
            <text:p text:style-name="P6584">288.</text:p>
          </table:table-cell>
          <table:covered-table-cell/>
          <table:table-cell table:style-name="TableCell6585" table:number-columns-spanned="9">
            <text:p text:style-name="P658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7" table:number-columns-spanned="13">
            <text:p text:style-name="P6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9" table:number-columns-spanned="6">
            <text:p text:style-name="P6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1">
            <text:p text:style-name="P6592"/>
          </table:table-cell>
          <table:table-cell>
            <text:p text:style-name="P6592"/>
          </table:table-cell>
        </table:table-row>
        <table:table-row table:style-name="TableRow6593">
          <table:table-cell table:style-name="TableCell6594" table:number-columns-spanned="2">
            <text:p text:style-name="P6595">289.</text:p>
          </table:table-cell>
          <table:covered-table-cell/>
          <table:table-cell table:style-name="TableCell6596" table:number-columns-spanned="9">
            <text:p text:style-name="P659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8" table:number-columns-spanned="13">
            <text:p text:style-name="P65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0" table:number-columns-spanned="6">
            <text:p text:style-name="P660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2">
            <text:p text:style-name="P6603">3,5 g</text:p>
          </table:table-cell>
          <table:table-cell>
            <text:p text:style-name="P6603"/>
          </table:table-cell>
        </table:table-row>
        <table:table-row table:style-name="TableRow6604">
          <table:table-cell table:style-name="TableCell6605" table:number-columns-spanned="2">
            <text:p text:style-name="P6606">290.</text:p>
          </table:table-cell>
          <table:covered-table-cell/>
          <table:table-cell table:style-name="TableCell6607" table:number-columns-spanned="9">
            <text:p text:style-name="P6608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9" table:number-columns-spanned="13">
            <text:p text:style-name="P661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1" table:number-columns-spanned="6">
            <text:p text:style-name="P661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3">
            <text:p text:style-name="P6614">21 g</text:p>
          </table:table-cell>
          <table:table-cell>
            <text:p text:style-name="P6614"/>
          </table:table-cell>
        </table:table-row>
        <table:table-row table:style-name="TableRow6615">
          <table:table-cell table:style-name="TableCell6616" table:number-columns-spanned="2">
            <text:p text:style-name="P6617">291.</text:p>
          </table:table-cell>
          <table:covered-table-cell/>
          <table:table-cell table:style-name="TableCell6618" table:number-columns-spanned="9">
            <text:p text:style-name="P6619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0" table:number-columns-spanned="13">
            <text:p text:style-name="P66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2" table:number-columns-spanned="6">
            <text:p text:style-name="P662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4">
            <text:p text:style-name="P6625">9 g</text:p>
          </table:table-cell>
          <table:table-cell>
            <text:p text:style-name="P6625"/>
          </table:table-cell>
        </table:table-row>
        <table:table-row table:style-name="TableRow6626">
          <table:table-cell table:style-name="TableCell6627" table:number-columns-spanned="2">
            <text:p text:style-name="P6628">292.</text:p>
          </table:table-cell>
          <table:covered-table-cell/>
          <table:table-cell table:style-name="TableCell6629" table:number-columns-spanned="9">
            <text:p text:style-name="P663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1" table:number-columns-spanned="13">
            <text:p text:style-name="P66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3" table:number-columns-spanned="6">
            <text:p text:style-name="P663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5">
            <text:p text:style-name="P6636">3,5 g</text:p>
          </table:table-cell>
          <table:table-cell>
            <text:p text:style-name="P6636"/>
          </table:table-cell>
        </table:table-row>
        <table:table-row table:style-name="TableRow6637">
          <table:table-cell table:style-name="TableCell6638" table:number-columns-spanned="2">
            <text:p text:style-name="P6639">293.</text:p>
          </table:table-cell>
          <table:covered-table-cell/>
          <table:table-cell table:style-name="TableCell6640" table:number-columns-spanned="9">
            <text:p text:style-name="P664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2" table:number-columns-spanned="13">
            <text:p text:style-name="P66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4" table:number-columns-spanned="6">
            <text:p text:style-name="P664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6">
            <text:p text:style-name="P6647">12 g</text:p>
          </table:table-cell>
          <table:table-cell>
            <text:p text:style-name="P6647"/>
          </table:table-cell>
        </table:table-row>
        <table:table-row table:style-name="TableRow6648">
          <table:table-cell table:style-name="TableCell6649" table:number-columns-spanned="2">
            <text:p text:style-name="P6650">294.</text:p>
          </table:table-cell>
          <table:covered-table-cell/>
          <table:table-cell table:style-name="TableCell6651" table:number-columns-spanned="9">
            <text:p text:style-name="P665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3" table:number-columns-spanned="13">
            <text:p text:style-name="P66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5" table:number-columns-spanned="6">
            <text:p text:style-name="P665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7">
            <text:p text:style-name="P6658">0,05 g</text:p>
          </table:table-cell>
          <table:table-cell>
            <text:p text:style-name="P6658"/>
          </table:table-cell>
        </table:table-row>
        <table:table-row table:style-name="TableRow6659">
          <table:table-cell table:style-name="TableCell6660" table:number-columns-spanned="2">
            <text:p text:style-name="P6661">295.</text:p>
          </table:table-cell>
          <table:covered-table-cell/>
          <table:table-cell table:style-name="TableCell6662" table:number-columns-spanned="9">
            <text:p text:style-name="P6663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4" table:number-columns-spanned="13">
            <text:p text:style-name="P66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6" table:number-columns-spanned="6">
            <text:p text:style-name="P666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8">
            <text:p text:style-name="P6669">12 g</text:p>
          </table:table-cell>
          <table:table-cell>
            <text:p text:style-name="P6669"/>
          </table:table-cell>
        </table:table-row>
        <table:table-row table:style-name="TableRow6670">
          <table:table-cell table:style-name="TableCell6671" table:number-columns-spanned="2">
            <text:p text:style-name="P6672">296.</text:p>
          </table:table-cell>
          <table:covered-table-cell/>
          <table:table-cell table:style-name="TableCell6673" table:number-columns-spanned="9">
            <text:p text:style-name="P667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5" table:number-columns-spanned="13">
            <text:p text:style-name="P66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7" table:number-columns-spanned="6">
            <text:p text:style-name="P667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9">
            <text:p text:style-name="P6680">1,5 g</text:p>
          </table:table-cell>
          <table:table-cell>
            <text:p text:style-name="P6680"/>
          </table:table-cell>
        </table:table-row>
        <table:table-row table:style-name="TableRow6681">
          <table:table-cell table:style-name="TableCell6682" table:number-columns-spanned="2">
            <text:p text:style-name="P6683">297.</text:p>
          </table:table-cell>
          <table:covered-table-cell/>
          <table:table-cell table:style-name="TableCell6684" table:number-columns-spanned="9">
            <text:p text:style-name="P668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6" table:number-columns-spanned="13">
            <text:p text:style-name="P66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8" table:number-columns-spanned="6">
            <text:p text:style-name="P668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0">
            <text:p text:style-name="P6691">1,5 g</text:p>
          </table:table-cell>
          <table:table-cell>
            <text:p text:style-name="P6691"/>
          </table:table-cell>
        </table:table-row>
        <table:table-row table:style-name="TableRow6692">
          <table:table-cell table:style-name="TableCell6693" table:number-columns-spanned="31">
            <text:p text:style-name="P6694">IV SĄRAŠAS</text:p>
            <text:p text:style-name="P6695"><text:span text:style-name="T6696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5"/>
          </table:table-cell>
        </table:table-row>
        <table:table-row table:style-name="TableRow6697">
          <table:table-cell table:style-name="TableCell6698" table:number-columns-spanned="2">
            <text:p text:style-name="P6699">298.</text:p>
          </table:table-cell>
          <table:covered-table-cell/>
          <table:table-cell table:style-name="TableCell6700" table:number-columns-spanned="9">
            <text:p text:style-name="P6701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2" table:number-columns-spanned="13">
            <text:p text:style-name="P670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4" table:number-columns-spanned="6">
            <text:p text:style-name="P6705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6">
            <text:p text:style-name="P6707">7500 g</text:p>
          </table:table-cell>
          <table:table-cell>
            <text:p text:style-name="P6707"/>
          </table:table-cell>
        </table:table-row>
        <table:table-row table:style-name="TableRow6708">
          <table:table-cell table:style-name="TableCell6709" table:number-columns-spanned="2">
            <text:p text:style-name="P6710">299.</text:p>
          </table:table-cell>
          <table:covered-table-cell/>
          <table:table-cell table:style-name="TableCell6711" table:number-columns-spanned="9">
            <text:p text:style-name="P6712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3" table:number-columns-spanned="13">
            <text:p text:style-name="P671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5" table:number-columns-spanned="6">
            <text:p text:style-name="P6716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7">
            <text:p text:style-name="P6718">150 g</text:p>
          </table:table-cell>
          <table:table-cell>
            <text:p text:style-name="P6718"/>
          </table:table-cell>
        </table:table-row>
        <table:table-row table:style-name="TableRow6719">
          <table:table-cell table:style-name="TableCell6720" table:number-columns-spanned="2">
            <text:p text:style-name="P6721">300.</text:p>
          </table:table-cell>
          <table:covered-table-cell/>
          <table:table-cell table:style-name="TableCell6722" table:number-columns-spanned="9">
            <text:p text:style-name="P6723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4" table:number-columns-spanned="13">
            <text:p text:style-name="P67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6" table:number-columns-spanned="6">
            <text:p text:style-name="P6727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8">
            <text:p text:style-name="P6729">7500 g</text:p>
          </table:table-cell>
          <table:table-cell>
            <text:p text:style-name="P6729"/>
          </table:table-cell>
        </table:table-row>
        <table:table-row table:style-name="TableRow6730">
          <table:table-cell table:style-name="TableCell6731" table:number-columns-spanned="2">
            <text:p text:style-name="P6732">301.</text:p>
          </table:table-cell>
          <table:covered-table-cell/>
          <table:table-cell table:style-name="TableCell6733" table:number-columns-spanned="9">
            <text:p text:style-name="P6734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5" table:number-columns-spanned="13">
            <text:p text:style-name="P673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7" table:number-columns-spanned="6">
            <text:p text:style-name="P6738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9">
            <text:p text:style-name="P6740">7500 g</text:p>
          </table:table-cell>
          <table:table-cell>
            <text:p text:style-name="P6740"/>
          </table:table-cell>
        </table:table-row>
        <table:table-row table:style-name="TableRow6741">
          <table:table-cell table:style-name="TableCell6742" table:number-columns-spanned="2">
            <text:p text:style-name="P6743"><text:span text:style-name="T6744">301</text:span><text:span text:style-name="T6745">1</text:span><text:span text:style-name="T6746">.</text:span></text:p>
          </table:table-cell>
          <table:covered-table-cell/>
          <table:table-cell table:style-name="TableCell6747" table:number-columns-spanned="9">
            <text:p text:style-name="P6748">Diazoto monoksidas (Diazoto<text:s/>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9" table:number-columns-spanned="13">
            <text:p text:style-name="P6750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1" table:number-columns-spanned="6">
            <text:p text:style-name="P6752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3">
            <text:p text:style-name="P6754">720 g</text:p>
          </table:table-cell>
          <table:table-cell>
            <text:p text:style-name="P6754"/>
          </table:table-cell>
        </table:table-row>
        <table:table-row table:style-name="TableRow6755">
          <table:table-cell table:style-name="TableCell6756" table:number-columns-spanned="2">
            <text:p text:style-name="P6757">302.</text:p>
          </table:table-cell>
          <table:covered-table-cell/>
          <table:table-cell table:style-name="TableCell6758" table:number-columns-spanned="9">
            <text:p text:style-name="P6759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0" table:number-columns-spanned="13">
            <text:p text:style-name="P67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2" table:number-columns-spanned="6">
            <text:p text:style-name="P676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4">
            <text:p text:style-name="P6765">150 g</text:p>
          </table:table-cell>
          <table:table-cell>
            <text:p text:style-name="P6765"/>
          </table:table-cell>
        </table:table-row>
        <table:table-row table:style-name="TableRow6766">
          <table:table-cell table:style-name="TableCell6767" table:number-columns-spanned="2">
            <text:p text:style-name="P6768">303.</text:p>
          </table:table-cell>
          <table:covered-table-cell/>
          <table:table-cell table:style-name="TableCell6769" table:number-columns-spanned="9">
            <text:p text:style-name="P6770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1" table:number-columns-spanned="13">
            <text:p text:style-name="P677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3" table:number-columns-spanned="6">
            <text:p text:style-name="P677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5">
            <text:p text:style-name="P6776">7500 g</text:p>
          </table:table-cell>
          <table:table-cell>
            <text:p text:style-name="P6776"/>
          </table:table-cell>
        </table:table-row>
        <table:table-row table:style-name="TableRow6777">
          <table:table-cell table:style-name="TableCell6778" table:number-columns-spanned="2">
            <text:p text:style-name="P6779">304.</text:p>
          </table:table-cell>
          <table:covered-table-cell/>
          <table:table-cell table:style-name="TableCell6780" table:number-columns-spanned="9">
            <text:p text:style-name="P6781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2" table:number-columns-spanned="13">
            <text:p text:style-name="P678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4" table:number-columns-spanned="6">
            <text:p text:style-name="P678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6">
            <text:p text:style-name="P6787">7500 g</text:p>
          </table:table-cell>
          <table:table-cell>
            <text:p text:style-name="P6787"/>
          </table:table-cell>
        </table:table-row>
      </table:table>
      <text:p text:style-name="P6788"/>
      <text:p text:style-name="P6789"><text:span text:style-name="T6790">Pastabos</text:span><text:span text:style-name="T6791">:</text:span></text:p>
      <text:p text:style-name="P6792"><text:span text:style-name="T6793">M</text:span><text:span text:style-name="T6794">edžiagų kiekiai lentelėje pateikti, jei nenurodyta kitaip, perskaičiavus į grynąją medžiagą (pvz., laisvosios bazės kiekį).<text:s/></text:span></text:p>
      <text:p text:style-name="P6795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6796"><text:span text:style-name="T6797">**</text:span><text:span text:style-name="T6798">Aguonų ir jų dalių organinių tirpalų ekstraktas, netinkamas tiesiogiai vartoti. Matuojamas bendras medžiagos ki</text:span><text:span text:style-name="T6799">ekis (ml).</text:span></text:p>
      <text:p text:style-name="P6800">***Medžiaga, pagaminta iš aguonų ir jų dalių, tinkama tiesiogiai vartoti (vandeniniai tirpalai, kietos medžiagos ir pan.). Nustatomas sausos medžiagos kiekis (g).</text:p>
      <text:p text:style-name="P6801"><text:span text:style-name="T6802">****</text:span><text:span text:style-name="T6803">Nustatomas sausos medžiagos kiekis (g</text:span><text:span text:style-name="T6804">).</text:span></text:p>
      <text:p text:style-name="P6805">*****Naujos narkotinės ir<text:s/>psichotropinės medžiagos, kurių kiekiai bus nustatyti šių medžiagų aptikus neteisėtoje apyvartoje.</text:p>
      <text:p text:style-name="P6806">******išskyrus Lietuvos Respublikos pluoštinių kanapių įstatymu reglamentuojamas pluoštines kanapes bei jų sertifikuotas sėklas.</text:p>
      <text:p text:style-name="P6807"><text:span text:style-name="T6808">*******N</text:span><text:span text:style-name="T6809">ustatomas grynasis t</text:span><text:span text:style-name="T6810">etrahidrokanabinolio kiekis, kai mišinių ar tirpalų sudėtyje esančių<text:s/></text:span><text:span text:style-name="T6811">kanapių, kanapių aliejaus, kanapių dervos, kanapių ekstraktų, kanapių tinktūrų</text:span><text:span text:style-name="T6812"><text:s/></text:span><text:span text:style-name="T6813">grynojo kiekio įvertinti neįmanoma.</text:span></text:p>
      <text:p text:style-name="P6814"/>
      <text:p text:style-name="P6815"><text:span text:style-name="T6816">_________________</text:span></text:p>
      <text:p text:style-name="P6817">Priedo pakeitimai:</text:p>
      <text:p text:style-name="P6818"><text:span text:style-name="T6819">Nr.<text:s/></text:span><text:a xlink:href="https://www.e-tar.lt/portal/legalAct.html?documentId=TAR.D4CC4A507C15" office:target-frame-name="_top" xlink:show="replace"><text:span text:style-name="T6820">V-314</text:span></text:a><text:span text:style-name="T6821">, 2004-05-03, Žin., 2004, Nr. 77-2696 (2004-05-08), i. k. 1042250ISAK000V-314</text:span></text:p>
      <text:p text:style-name="P6822"><text:span text:style-name="T6823">Nr.<text:s/></text:span><text:a xlink:href="https://www.e-tar.lt/portal/legalAct.html?documentId=TAR.7C1E78ACF44B" office:target-frame-name="_top" xlink:show="replace"><text:span text:style-name="T6824">V-570</text:span></text:a><text:span text:style-name="T6825">, 2006-07-01, Žin., 2006, Nr</text:span><text:span text:style-name="T6826">. 77-3018 (2006-07-14), i. k. 1062250ISAK000V-570</text:span></text:p>
      <text:p text:style-name="P6827"><text:span text:style-name="T6828">Nr.<text:s/></text:span><text:a xlink:href="https://www.e-tar.lt/portal/legalAct.html?documentId=TAR.600D0D562E66" office:target-frame-name="_top" xlink:show="replace"><text:span text:style-name="T6829">V-963</text:span></text:a><text:span text:style-name="T6830">, 2007-11-29, Žin., 2007, Nr. 127-5193 (2007-12-06), i. k. 1072250ISAK000V-963</text:span></text:p>
      <text:p text:style-name="P6831"><text:span text:style-name="T6832">Nr.<text:s/></text:span><text:a xlink:href="https://www.e-tar.lt/portal/legalAct.html?documentId=TAR.6A8912DE8F06" office:target-frame-name="_top" xlink:show="replace"><text:span text:style-name="T6833">V-1033</text:span></text:a><text:span text:style-name="T6834">, 2007-12-14, Žin., 2007, Nr. 139-5709 (2007-12-29), i. k. 1072250ISAK00V-1033</text:span></text:p>
      <text:p text:style-name="P6835"><text:span text:style-name="T6836">Nr.<text:s/></text:span><text:a xlink:href="https://www.e-tar.lt/portal/legalAct.html?documentId=TAR.9AEABE63F24B" office:target-frame-name="_top" xlink:show="replace"><text:span text:style-name="T6837">V-463</text:span></text:a><text:span text:style-name="T6838">, 2008-05-16, Žin., 2008, Nr.<text:s/></text:span><text:span text:style-name="T6839">59-2243 (2008-05-24), i. k. 1082250ISAK000V-463</text:span></text:p>
      <text:p text:style-name="P6840"><text:span text:style-name="T6841">Nr.<text:s/></text:span><text:a xlink:href="https://www.e-tar.lt/portal/legalAct.html?documentId=TAR.15F3DFA959F9" office:target-frame-name="_top" xlink:show="replace"><text:span text:style-name="T6842">V-958</text:span></text:a><text:span text:style-name="T6843">, 2008-10-06, Žin., 2008, Nr. 119-4524 (2008-10-16), i. k. 1082250ISAK000V-958</text:span></text:p>
      <text:p text:style-name="P6844"><text:span text:style-name="T6845">Nr.<text:s/></text:span><text:a xlink:href="https://www.e-tar.lt/portal/legalAct.html?documentId=TAR.F85083F9FA6D" office:target-frame-name="_top" xlink:show="replace"><text:span text:style-name="T6846">V-424</text:span></text:a><text:span text:style-name="T6847">, 2009-05-28, Žin., 2009, Nr. 67-2718 (2009-06-06), i. k. 1092250ISAK000V-424</text:span></text:p>
      <text:p text:style-name="P6848"><text:span text:style-name="T6849">Nr.<text:s/></text:span><text:a xlink:href="https://www.e-tar.lt/portal/legalAct.html?documentId=TAR.38475FADFBAC" office:target-frame-name="_top" xlink:show="replace"><text:span text:style-name="T6850">V-582</text:span></text:a><text:span text:style-name="T6851">, 2009-07-10, Žin., 2009, Nr. 87-3</text:span><text:span text:style-name="T6852">721 (2009-07-23), i. k. 1092250ISAK000V-582</text:span></text:p>
      <text:p text:style-name="P6853"><text:span text:style-name="T6854">Nr.<text:s/></text:span><text:a xlink:href="https://www.e-tar.lt/portal/legalAct.html?documentId=TAR.F51971CF27F1" office:target-frame-name="_top" xlink:show="replace"><text:span text:style-name="T6855">V-930</text:span></text:a><text:span text:style-name="T6856">, 2009-11-13, Žin., 2009, Nr. 138-6082 (2009-11-21), i. k. 1092250ISAK000V-930</text:span></text:p>
      <text:p text:style-name="P6857"><text:span text:style-name="T6858">Nr.<text:s/></text:span><text:a xlink:href="https://www.e-tar.lt/portal/legalAct.html?documentId=TAR.26F004526058" office:target-frame-name="_top" xlink:show="replace"><text:span text:style-name="T6859">V-590</text:span></text:a><text:span text:style-name="T6860">, 2010-06-30, Žin., 2010, Nr. 80-4197 (2010-07-08), i. k. 1102250ISAK000V-590</text:span></text:p>
      <text:p text:style-name="P6861"><text:span text:style-name="T6862">Nr.<text:s/></text:span><text:a xlink:href="https://www.e-tar.lt/portal/legalAct.html?documentId=TAR.7A3D2AB75392" office:target-frame-name="_top" xlink:show="replace"><text:span text:style-name="T6863">V-912</text:span></text:a><text:span text:style-name="T6864">, 2010-10-19, Žin., 2010, Nr. 125-6450</text:span><text:span text:style-name="T6865"><text:s/>(2010-10-23), i. k. 1102250ISAK000V-912</text:span></text:p>
      <text:p text:style-name="P6866"><text:span text:style-name="T6867">Nr.<text:s/></text:span><text:a xlink:href="https://www.e-tar.lt/portal/legalAct.html?documentId=TAR.585DBFEDC1FF" office:target-frame-name="_top" xlink:show="replace"><text:span text:style-name="T6868">V-966</text:span></text:a><text:span text:style-name="T6869">, 2010-11-08, Žin., 2010, Nr. 133-6825 (2010-11-13), i. k. 1102250ISAK000V-966</text:span></text:p>
      <text:p text:style-name="P6870"><text:span text:style-name="T6871">Nr.<text:s/></text:span><text:a xlink:href="https://www.e-tar.lt/portal/legalAct.html?documentId=TAR.0D6870DDB75A" office:target-frame-name="_top" xlink:show="replace"><text:span text:style-name="T6872">V-93</text:span></text:a><text:span text:style-name="T6873">, 2011-02-01, Žin., 2011, Nr. 15-688 (2011-02-05), i. k. 1112250ISAK0000V-93</text:span></text:p>
      <text:p text:style-name="P6874"><text:span text:style-name="T6875">Nr.<text:s/></text:span><text:a xlink:href="https://www.e-tar.lt/portal/legalAct.html?documentId=TAR.616C2BA08EB8" office:target-frame-name="_top" xlink:show="replace"><text:span text:style-name="T6876">V-777</text:span></text:a><text:span text:style-name="T6877">, 2011-08-10, Žin., 2011, Nr. 103-4862 (201</text:span><text:span text:style-name="T6878">1-08-18), i. k. 1112250ISAK000V-777</text:span></text:p>
      <text:p text:style-name="P6879"><text:span text:style-name="T6880">Nr.<text:s/></text:span><text:a xlink:href="https://www.e-tar.lt/portal/legalAct.html?documentId=TAR.78B5A305D58E" office:target-frame-name="_top" xlink:show="replace"><text:span text:style-name="T6881">V-69</text:span></text:a><text:span text:style-name="T6882">, 2012-02-01, Žin., 2012, Nr. 18-814 (2012-02-09), i. k. 1122250ISAK0000V-69</text:span></text:p>
      <text:p text:style-name="P6883"><text:span text:style-name="T6884">Nr.<text:s/></text:span><text:a xlink:href="https://www.e-tar.lt/portal/legalAct.html?documentId=TAR.1E40EB33B3A6" office:target-frame-name="_top" xlink:show="replace"><text:span text:style-name="T6885">V-468</text:span></text:a><text:span text:style-name="T6886">, 2012-05-28, Žin., 2012, Nr. 63-3185 (2012-06-05), i. k. 1122250ISAK000V-468</text:span></text:p>
      <text:p text:style-name="P6887"><text:span text:style-name="T6888">Nr.<text:s/></text:span><text:a xlink:href="https://www.e-tar.lt/portal/legalAct.html?documentId=TAR.C37BABC465FD" office:target-frame-name="_top" xlink:show="replace"><text:span text:style-name="T6889">V-1071</text:span></text:a><text:span text:style-name="T6890">, 2012-11-27, Žin., 2012, Nr. 139-7136<text:s/></text:span><text:span text:style-name="T6891">(2012-12-01), i. k. 1122250ISAK00V-1071</text:span></text:p>
      <text:p text:style-name="P6892"><text:span text:style-name="T6893">Nr.<text:s/></text:span><text:a xlink:href="https://www.e-tar.lt/portal/legalAct.html?documentId=TAR.AA89F3010968" office:target-frame-name="_top" xlink:show="replace"><text:span text:style-name="T6894">V-602</text:span></text:a><text:span text:style-name="T6895">, 2013-06-10, Žin., 2013, Nr. 64-3186 (2013-06-18), i. k. 1132250ISAK000V-602</text:span></text:p>
      <text:p text:style-name="P6896"><text:span text:style-name="T6897">Nr.<text:s/></text:span><text:a xlink:href="https://www.e-tar.lt/portal/legalAct.html?documentId=e1c5f31077b111e3996afa27049d9d4e" office:target-frame-name="_top" xlink:show="replace"><text:span text:style-name="T6898">V-1253</text:span></text:a><text:span text:style-name="T6899">, 2013-12-30, paskelbta TAR 2013-12-31, i. k. 2013-00261</text:span></text:p>
      <text:p text:style-name="P6900"><text:span text:style-name="T6901">Nr.<text:s/></text:span><text:a xlink:href="https://www.e-tar.lt/portal/legalAct.html?documentId=13cac4709e1e11e39cc2db29b1fd528f" office:target-frame-name="_top" xlink:show="replace"><text:span text:style-name="T6902">V-266</text:span></text:a><text:span text:style-name="T6903">, 2014-02-21, paskelbta TAR 2014-02-25, i. k. 2014-02036</text:span></text:p>
      <text:p text:style-name="P6904"><text:span text:style-name="T6905">Nr.<text:s/></text:span><text:a xlink:href="https://www.e-tar.lt/portal/legalAct.html?documentId=8b1427f0cd7111e4b3439b13415c7e57" office:target-frame-name="_top" xlink:show="replace"><text:span text:style-name="T6906">V-337</text:span></text:a><text:span text:style-name="T6907">, 2015-03-10, paskelbta TAR 2015-03-18, i. k. 2015-03952</text:span></text:p>
      <text:p text:style-name="P6908"><text:span text:style-name="T6909">Nr.<text:s/></text:span><text:a xlink:href="https://www.e-tar.lt/portal/legalAct.html?documentId=4807b72062c611e589fccd6fa118e11c" office:target-frame-name="_top" xlink:show="replace"><text:span text:style-name="T6910">V-1063</text:span></text:a><text:span text:style-name="T6911">, 2015-09-21, paskelbta TAR 2015-09-25, i. k. 2015-14189</text:span></text:p>
      <text:p text:style-name="P6912"><text:span text:style-name="T6913">Nr.<text:s/></text:span><text:a xlink:href="https://www.e-tar.lt/portal/legalAct.html?documentId=f6dd6ca0aedd11e5b12fbb7dc920ee2c" office:target-frame-name="_top" xlink:show="replace"><text:span text:style-name="T6914">V-1513</text:span></text:a><text:span text:style-name="T6915">, 2015-1</text:span><text:span text:style-name="T6916">2-29, paskelbta TAR 2015-12-30, i. k. 2015-20981</text:span></text:p>
      <text:p text:style-name="P6917"><text:span text:style-name="T6918">Nr.<text:s/></text:span><text:a xlink:href="https://www.e-tar.lt/portal/legalAct.html?documentId=285078203eaf11e6a8ae9e1795984391" office:target-frame-name="_top" xlink:show="replace"><text:span text:style-name="T6919">V-869</text:span></text:a><text:span text:style-name="T6920">, 2016-06-29, paskelbta TAR 2016-06-30, i. k. 2016-17969</text:span></text:p>
      <text:p text:style-name="P6921"><text:span text:style-name="T6922">Nr.<text:s/></text:span><text:a xlink:href="https://www.e-tar.lt/portal/legalAct.html?documentId=16ff9f60d6fd11e68d79c2033f194657" office:target-frame-name="_top" xlink:show="replace"><text:span text:style-name="T6923">V-21</text:span></text:a><text:span text:style-name="T6924">, 2017-01-05, paskelbta TAR 2017-01-10, i. k. 2017-00693</text:span></text:p>
      <text:p text:style-name="P6925"><text:span text:style-name="T6926">Nr.<text:s/></text:span><text:a xlink:href="https://www.e-tar.lt/portal/legalAct.html?documentId=3491e860656111e7b85cfdc787069b42" office:target-frame-name="_top" xlink:show="replace"><text:span text:style-name="T6927">V-854</text:span></text:a><text:span text:style-name="T6928">, 2017-07-07, paskelbta TAR 2</text:span><text:span text:style-name="T6929">017-07-11, i. k. 2017-11867</text:span></text:p>
      <text:p text:style-name="P6930"><text:span text:style-name="T6931">Nr.<text:s/></text:span><text:a xlink:href="https://www.e-tar.lt/portal/legalAct.html?documentId=cf290f60991f11e78871f4322bb82f27" office:target-frame-name="_top" xlink:show="replace"><text:span text:style-name="T6932">V-1080</text:span></text:a><text:span text:style-name="T6933">, 2017-09-12, paskelbta TAR 2017-09-14, i. k. 2017-14644</text:span></text:p>
      <text:p text:style-name="P6934"><text:span text:style-name="T6935">Nr.<text:s/></text:span><text:a xlink:href="https://www.e-tar.lt/portal/legalAct.html?documentId=2f43f220eae211e7acd7ea182930b17f" office:target-frame-name="_top" xlink:show="replace"><text:span text:style-name="T6936">V-1504</text:span></text:a><text:span text:style-name="T6937">, 2017-12-22, paskelbta TAR 2017-12-27, i. k. 2017-21240</text:span></text:p>
      <text:p text:style-name="P6938"><text:span text:style-name="T6939">Nr.<text:s/></text:span><text:a xlink:href="https://www.e-tar.lt/portal/legalAct.html?documentId=46e7060064af11e8acbae39398545bed" office:target-frame-name="_top" xlink:show="replace"><text:span text:style-name="T6940">V-633</text:span></text:a><text:span text:style-name="T6941">, 2018-05-30, paskelbta TAR 2018-05-31, i. k. 2018-08898</text:span></text:p>
      <text:p text:style-name="P6942"><text:span text:style-name="T6943">Nr.<text:s/></text:span><text:a xlink:href="https://www.e-tar.lt/portal/legalAct.html?documentId=5903eec09add11e8b93ad15b34c9248c" office:target-frame-name="_top" xlink:show="replace"><text:span text:style-name="T6944">V-888</text:span></text:a><text:span text:style-name="T6945">, 2018-08-06, paskelbta TAR 2018-08-08, i. k. 2018-12930</text:span></text:p>
      <text:p text:style-name="P6946"><text:span text:style-name="T6947">Nr.<text:s/></text:span><text:a xlink:href="https://www.e-tar.lt/portal/legalAct.html?documentId=b643cdf0e18f11e89acab3ff12d77081" office:target-frame-name="_top" xlink:show="replace"><text:span text:style-name="T6948">V-1223</text:span></text:a><text:span text:style-name="T6949">, 2018-11-05, paskelbta TAR 2018-11-06, i. k. 2018-17910</text:span></text:p>
      <text:p text:style-name="P6950"><text:span text:style-name="T6951">Nr.<text:s/></text:span><text:a xlink:href="https://www.e-tar.lt/portal/legalAct.html?documentId=3897a350127b11e9b2b6e7cdb14007b4" office:target-frame-name="_top" xlink:show="replace"><text:span text:style-name="T6952">V-18</text:span></text:a><text:span text:style-name="T6953">, 2019-01-</text:span><text:span text:style-name="T6954">04, paskelbta TAR 2019-01-07, i. k. 2019-00191</text:span></text:p>
      <text:p text:style-name="P6955"><text:span text:style-name="T6956">Nr.<text:s/></text:span><text:a xlink:href="https://www.e-tar.lt/portal/legalAct.html?documentId=4cce1fe067fb11e9917e8e4938a80ccb" office:target-frame-name="_top" xlink:show="replace"><text:span text:style-name="T6957">V-491</text:span></text:a><text:span text:style-name="T6958">, 2019-04-24, paskelbta TAR 2019-04-26, i. k. 2019-06874</text:span></text:p>
      <text:p text:style-name="P6959"><text:span text:style-name="T6960">Nr.<text:s/></text:span><text:a xlink:href="https://www.e-tar.lt/portal/legalAct.html?documentId=a7dec4d0876211e993ffd4361ddf8976" office:target-frame-name="_top" xlink:show="replace"><text:span text:style-name="T6961">V-669</text:span></text:a><text:span text:style-name="T6962">, 2019-06-04, paskelbta TAR 2019-06-05, i. k. 2019-09075</text:span></text:p>
      <text:p text:style-name="P6963"><text:span text:style-name="T6964">Nr.<text:s/></text:span><text:a xlink:href="https://www.e-tar.lt/portal/legalAct.html?documentId=29bf7900fbd911e99681cd81dcdca52c" office:target-frame-name="_top" xlink:show="replace"><text:span text:style-name="T6965">V-1243</text:span></text:a><text:span text:style-name="T6966">, 2019-10-31, paskelbta TAR 2</text:span><text:span text:style-name="T6967">019-10-31, i. k. 2019-17399</text:span></text:p>
      <text:p text:style-name="P6968"><text:span text:style-name="T6969">Nr.<text:s/></text:span><text:a xlink:href="https://www.e-tar.lt/portal/legalAct.html?documentId=d62ad1301d9e11eabe008ea93139d588" office:target-frame-name="_top" xlink:show="replace"><text:span text:style-name="T6970">V-1432</text:span></text:a><text:span text:style-name="T6971">, 2019-12-11, paskelbta TAR 2019-12-13, i. k. 2019-20160</text:span></text:p>
      <text:p text:style-name="P6972"><text:span text:style-name="T6973">Nr.<text:s/></text:span><text:a xlink:href="https://www.e-tar.lt/portal/legalAct.html?documentId=f823d5b0b0a211eab9d9cd0c85e0b745" office:target-frame-name="_top" xlink:show="replace"><text:span text:style-name="T6974">V-1502</text:span></text:a><text:span text:style-name="T6975">, 2020-06-17, paskelbta TAR 2020-06-17, i. k. 2020-13261</text:span></text:p>
      <text:p text:style-name="P6976"><text:span text:style-name="T6977">Nr.<text:s/></text:span><text:a xlink:href="https://www.e-tar.lt/portal/legalAct.html?documentId=28e47670c7e911ea997c9ee767e856b4" office:target-frame-name="_top" xlink:show="replace"><text:span text:style-name="T6978">V-1668</text:span></text:a><text:span text:style-name="T6979">, 2020-07-16, paskelbta TAR 2020-07-17, i. k.<text:s/></text:span><text:span text:style-name="T6980">2020-15965</text:span></text:p>
      <text:p text:style-name="P6981"><text:span text:style-name="T6982">Nr.<text:s/></text:span><text:a xlink:href="https://www.e-tar.lt/portal/legalAct.html?documentId=0260afa0144211ebb0038a8cd8ff585f" office:target-frame-name="_top" xlink:show="replace"><text:span text:style-name="T6983">V-2331</text:span></text:a><text:span text:style-name="T6984">, 2020-10-22, paskelbta TAR 2020-10-22, i. k. 2020-21957</text:span></text:p>
      <text:p text:style-name="P6985"><text:span text:style-name="T6986">Nr.<text:s/></text:span><text:a xlink:href="https://www.e-tar.lt/portal/legalAct.html?documentId=2948227046aa11eb8d9fe110e148c770" office:target-frame-name="_top" xlink:show="replace"><text:span text:style-name="T6987">V-3014</text:span></text:a><text:span text:style-name="T6988">, 2020-12-25, paskelbta TAR 2020-12-25, i. k. 2020-28480</text:span></text:p>
      <text:p text:style-name="P6989"><text:span text:style-name="T6990">Nr.<text:s/></text:span><text:a xlink:href="https://www.e-tar.lt/portal/legalAct.html?documentId=6065ead0c84611eba2bad9a0748ee64d" office:target-frame-name="_top" xlink:show="replace"><text:span text:style-name="T6991">V-1356</text:span></text:a><text:span text:style-name="T6992">, 2021-06-08, paskelbta TAR 2021-06-08, i. k. 2021-13112</text:span></text:p>
      <text:p text:style-name="P6993"><text:span text:style-name="T6994">Nr.<text:s/></text:span><text:a xlink:href="https://www.e-tar.lt/portal/legalAct.html?documentId=d403e13043ad11ec992fe4cdfceb5666" office:target-frame-name="_top" xlink:show="replace"><text:span text:style-name="T6995">V-2567</text:span></text:a><text:span text:style-name="T6996">, 2021-11-12, paskelbta TAR 2021-11-12, i. k. 2021-23505</text:span></text:p>
      <text:p text:style-name="Normal"/>
      <text:p text:style-name="P6997"/>
      <text:p text:style-name="P6998"/>
      <text:p text:style-name="P6999"><text:span text:style-name="T7000">Pakeitimai:</text:span></text:p>
      <text:p text:style-name="P7001"/>
      <text:p text:style-name="P7002"><text:span text:style-name="T7003">1.</text:span></text:p>
      <text:p text:style-name="P7004"><text:span text:style-name="T7005">Lietuvos Respublikos sveikatos apsaugos ministerija, Įsakymas</text:span></text:p>
      <text:p text:style-name="P7006"><text:span text:style-name="T7007">Nr.<text:s/></text:span><text:a xlink:href="https://www.e-tar.lt/portal/legalAct.html?documentId=TAR.D4CC4A507C15" office:target-frame-name="_top" xlink:show="replace"><text:span text:style-name="T7008">V-314</text:span></text:a><text:span text:style-name="T7009">, 2004-05-03, Žin., 2004, Nr. 77-2696 (2004-05-08), i. k. 1042250ISAK000V-314</text:span></text:p>
      <text:p text:style-name="P7010"><text:span text:style-name="T7011">Dėl Lietuvos Respublikos<text:s/></text:span><text:span text:style-name="T7012">sveikatos apsaugos ministro 2003 m. balandžio 23 d. įsakymo Nr. V-239 "Dėl Narkotinių ir psichotropinių medžiagų nedidelio, didelio ir labai didelio kiekio nustatymo rekomendacijų" papildymo</text:span></text:p>
      <text:p text:style-name="P7013"/>
      <text:p text:style-name="P7014"><text:span text:style-name="T7015">2.</text:span></text:p>
      <text:p text:style-name="P7016"><text:span text:style-name="T7017">Lietuvos Respublikos sveikatos apsaugos ministerija, Įsakymas</text:span></text:p>
      <text:p text:style-name="P7018"><text:span text:style-name="T7019">Nr.<text:s/></text:span><text:a xlink:href="https://www.e-tar.lt/portal/legalAct.html?documentId=TAR.7C1E78ACF44B" office:target-frame-name="_top" xlink:show="replace"><text:span text:style-name="T7020">V-570</text:span></text:a><text:span text:style-name="T7021">, 2006-07-01, Žin., 2006, Nr. 77-3018 (2006-07-14), i. k. 1062250ISAK000V-570</text:span></text:p>
      <text:p text:style-name="P7022"><text:span text:style-name="T7023">Dėl Lietuvos Respublikos sveikatos apsaugos ministro 2003 m. balandžio 23 d. įsakymo N</text:span><text:span text:style-name="T7024">r. V-239 "Dėl Narkotinių ir psichotropinių medžiagų nedidelio, didelio ir labai didelio kiekio nustatymo rekomendacijų" papildymo</text:span></text:p>
      <text:p text:style-name="P7025"/>
      <text:p text:style-name="P7026"><text:span text:style-name="T7027">3.</text:span></text:p>
      <text:p text:style-name="P7028"><text:span text:style-name="T7029">Lietuvos Respublikos sveikatos apsaugos ministerija, Įsakymas</text:span></text:p>
      <text:p text:style-name="P7030"><text:span text:style-name="T7031">Nr.<text:s/></text:span><text:a xlink:href="https://www.e-tar.lt/portal/legalAct.html?documentId=TAR.600D0D562E66" office:target-frame-name="_top" xlink:show="replace"><text:span text:style-name="T7032">V-963</text:span></text:a><text:span text:style-name="T7033">, 2007-11-29, Žin., 2007, Nr. 127-5193 (2007-12-06), i. k. 1072250ISAK000V-963</text:span></text:p>
      <text:p text:style-name="P7034"><text:span text:style-name="T7035">Dėl Lietuvos Respublikos sveikatos apsaugos ministro 2003 m. balandžio 23 d. įsakymo Nr. V-2</text:span><text:span text:style-name="T7036">39 "Dėl Narkotinių ir psichotropinių medžiagų nedidelio, didelio ir labai didelio kiekio nustatymo rekomendacijų" papildymo</text:span></text:p>
      <text:p text:style-name="P7037"/>
      <text:p text:style-name="P7038"><text:span text:style-name="T7039">4.</text:span></text:p>
      <text:p text:style-name="P7040"><text:span text:style-name="T7041">Lietuvos Respublikos sveikatos apsaugos ministerija, Įsakymas</text:span></text:p>
      <text:p text:style-name="P7042"><text:span text:style-name="T7043">Nr.<text:s/></text:span><text:a xlink:href="https://www.e-tar.lt/portal/legalAct.html?documentId=TAR.6A8912DE8F06" office:target-frame-name="_top" xlink:show="replace"><text:span text:style-name="T7044">V-1033</text:span></text:a><text:span text:style-name="T7045">, 2007-12-14, Žin., 2007, Nr. 139-5709 (2007-12-29), i. k. 1072250ISAK00V-1033</text:span></text:p>
      <text:p text:style-name="P7046"><text:span text:style-name="T7047">Dėl Lietuvos Respublikos sveikatos apsaugos ministro 2003 m. balandžio 23 d. įsakymo Nr. V-239 "Dėl Narkotinių ir psichotropinių medžiagų nedidelio, di</text:span><text:span text:style-name="T7048">delio ir labai didelio kiekio nustatymo rekomendacijų" pakeitimo</text:span></text:p>
      <text:p text:style-name="P7049"/>
      <text:p text:style-name="P7050"><text:span text:style-name="T7051">5.</text:span></text:p>
      <text:p text:style-name="P7052"><text:span text:style-name="T7053">Lietuvos Respublikos sveikatos apsaugos ministerija, Įsakymas</text:span></text:p>
      <text:p text:style-name="P7054"><text:span text:style-name="T7055">Nr.<text:s/></text:span><text:a xlink:href="https://www.e-tar.lt/portal/legalAct.html?documentId=TAR.9AEABE63F24B" office:target-frame-name="_top" xlink:show="replace"><text:span text:style-name="T7056">V-463</text:span></text:a><text:span text:style-name="T7057">, 2008-05-16, Žin., 2008, Nr. 59-2</text:span><text:span text:style-name="T7058">243 (2008-05-24), i. k. 1082250ISAK000V-463</text:span></text:p>
      <text:p text:style-name="P7059"><text:span text:style-name="T7060">Dėl Lietuvos Respublikos sveikatos apsaugos ministro 2003 m. balandžio 23 d. įsakymo Nr. V-239 "Dėl Narkotinių ir psichotropinių medžiagų nedidelio, didelio ir labai didelio kiekio nustatymo rekomendacijų" papild</text:span><text:span text:style-name="T7061">ymo</text:span></text:p>
      <text:p text:style-name="P7062"/>
      <text:p text:style-name="P7063"><text:span text:style-name="T7064">6.</text:span></text:p>
      <text:p text:style-name="P7065"><text:span text:style-name="T7066">Lietuvos Respublikos sveikatos apsaugos ministerija, Įsakymas</text:span></text:p>
      <text:p text:style-name="P7067"><text:span text:style-name="T7068">Nr.<text:s/></text:span><text:a xlink:href="https://www.e-tar.lt/portal/legalAct.html?documentId=TAR.15F3DFA959F9" office:target-frame-name="_top" xlink:show="replace"><text:span text:style-name="T7069">V-958</text:span></text:a><text:span text:style-name="T7070">, 2008-10-06, Žin., 2008, Nr. 119-4524 (2008-10-16), i. k. 1082250ISAK000V-958</text:span></text:p>
      <text:p text:style-name="P7071"><text:span text:style-name="T7072">Dėl Lietuvos<text:s/></text:span><text:span text:style-name="T7073">Respublikos sveikatos apsaugos ministro 2003 m. balandžio 23 d. įsakymo Nr. V-239 "Dėl Narkotinių ir psichotropinių medžiagų nedidelio, didelio ir labai didelio kiekio nustatymo rekomendacijų" pakeitimo</text:span></text:p>
      <text:p text:style-name="P7074"/>
      <text:p text:style-name="P7075"><text:span text:style-name="T7076">7.</text:span></text:p>
      <text:p text:style-name="P7077"><text:span text:style-name="T7078">Lietuvos Respublikos sveikatos apsaugos ministeri</text:span><text:span text:style-name="T7079">ja, Įsakymas</text:span></text:p>
      <text:p text:style-name="P7080"><text:span text:style-name="T7081">Nr.<text:s/></text:span><text:a xlink:href="https://www.e-tar.lt/portal/legalAct.html?documentId=TAR.F85083F9FA6D" office:target-frame-name="_top" xlink:show="replace"><text:span text:style-name="T7082">V-424</text:span></text:a><text:span text:style-name="T7083">, 2009-05-28, Žin., 2009, Nr. 67-2718 (2009-06-06), i. k. 1092250ISAK000V-424</text:span></text:p>
      <text:p text:style-name="P7084"><text:span text:style-name="T7085">Dėl Lietuvos Respublikos sveikatos apsaugos ministro 2003 m. balandžio 23<text:s/></text:span><text:span text:style-name="T7086">d. įsakymo Nr. V-239 "Dėl narkotinių ir psichotropinių medžiagų nedidelio, didelio ir labai didelio kiekio nustatymo rekomendacijų" pakeitimo</text:span></text:p>
      <text:p text:style-name="P7087"/>
      <text:p text:style-name="P7088"><text:span text:style-name="T7089">8.</text:span></text:p>
      <text:p text:style-name="P7090"><text:span text:style-name="T7091">Lietuvos Respublikos sveikatos apsaugos ministerija, Įsakymas</text:span></text:p>
      <text:p text:style-name="P7092"><text:span text:style-name="T7093">Nr.<text:s/></text:span><text:a xlink:href="https://www.e-tar.lt/portal/legalAct.html?documentId=TAR.38475FADFBAC" office:target-frame-name="_top" xlink:show="replace"><text:span text:style-name="T7094">V-582</text:span></text:a><text:span text:style-name="T7095">, 2009-07-10, Žin., 2009, Nr. 87-3721 (2009-07-23), i. k. 1092250ISAK000V-582</text:span></text:p>
      <text:p text:style-name="P7096"><text:span text:style-name="T7097">Dėl Lietuvos Respublikos sveikatos apsaugos ministro 2003 m. balandžio 23 d. įsakymo Nr. V-239 "Dėl Narkotinių ir psichotropinių<text:s/></text:span><text:span text:style-name="T7098">medžiagų nedidelio, didelio ir labai didelio kiekio nustatymo rekomendacijų" pakeitimo</text:span></text:p>
      <text:p text:style-name="P7099"/>
      <text:p text:style-name="P7100"><text:span text:style-name="T7101">9.</text:span></text:p>
      <text:p text:style-name="P7102"><text:span text:style-name="T7103">Lietuvos Respublikos sveikatos apsaugos ministerija, Įsakymas</text:span></text:p>
      <text:p text:style-name="P7104"><text:span text:style-name="T7105">Nr.<text:s/></text:span><text:a xlink:href="https://www.e-tar.lt/portal/legalAct.html?documentId=TAR.F51971CF27F1" office:target-frame-name="_top" xlink:show="replace"><text:span text:style-name="T7106">V-930</text:span></text:a><text:span text:style-name="T7107">, 2009-11-13</text:span><text:span text:style-name="T7108">, Žin., 2009, Nr. 138-6082 (2009-11-21), i. k. 1092250ISAK000V-930</text:span></text:p>
      <text:p text:style-name="P7109"><text:span text:style-name="T7110">Dėl Lietuvos Respublikos sveikatos apsaugos ministro 2003 m. balandžio 23 d. įsakymo Nr. V-239 "Dėl Narkotinių ir psichotropinių medžiagų nedidelio, didelio ir labai didelio kiekio nustatym</text:span><text:span text:style-name="T7111">o rekomendacijų" pakeitimo</text:span></text:p>
      <text:p text:style-name="P7112"/>
      <text:p text:style-name="P7113"><text:span text:style-name="T7114">10.</text:span></text:p>
      <text:p text:style-name="P7115"><text:span text:style-name="T7116">Lietuvos Respublikos sveikatos apsaugos ministerija, Įsakymas</text:span></text:p>
      <text:p text:style-name="P7117"><text:span text:style-name="T7118">Nr.<text:s/></text:span><text:a xlink:href="https://www.e-tar.lt/portal/legalAct.html?documentId=TAR.26F004526058" office:target-frame-name="_top" xlink:show="replace"><text:span text:style-name="T7119">V-590</text:span></text:a><text:span text:style-name="T7120">, 2010-06-30, Žin., 2010, Nr. 80-4197 (2010-07-08), i. k. 1102250ISAK00</text:span><text:span text:style-name="T7121">0V-590</text:span></text:p>
      <text:p text:style-name="P7122"><text:span text:style-name="T712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124"/>
      <text:p text:style-name="P7125"><text:span text:style-name="T7126">11.</text:span></text:p>
      <text:p text:style-name="P7127"><text:span text:style-name="T7128">Lietuvos Respublikos sveikat</text:span><text:span text:style-name="T7129">os apsaugos ministerija, Įsakymas</text:span></text:p>
      <text:p text:style-name="P7130"><text:span text:style-name="T7131">Nr.<text:s/></text:span><text:a xlink:href="https://www.e-tar.lt/portal/legalAct.html?documentId=TAR.7A3D2AB75392" office:target-frame-name="_top" xlink:show="replace"><text:span text:style-name="T7132">V-912</text:span></text:a><text:span text:style-name="T7133">, 2010-10-19, Žin., 2010, Nr. 125-6450 (2010-10-23), i. k. 1102250ISAK000V-912</text:span></text:p>
      <text:p text:style-name="P7134"><text:span text:style-name="T7135">Dėl Lietuvos Respublikos sveikatos apsaugos ministro</text:span><text:span text:style-name="T7136"><text:s/>2003 m. balandžio 23 d. įsakymo Nr. V-239 "Dėl Narkotinių ir psichotropinių medžiagų nedidelio, didelio ir labai didelio kiekio nustatymo rekomendacijų" pakeitimo</text:span></text:p>
      <text:p text:style-name="P7137"/>
      <text:p text:style-name="P7138"><text:span text:style-name="T7139">12.</text:span></text:p>
      <text:p text:style-name="P7140"><text:span text:style-name="T7141">Lietuvos Respublikos sveikatos apsaugos ministerija, Įsakymas</text:span></text:p>
      <text:p text:style-name="P7142"><text:span text:style-name="T7143">Nr.<text:s/></text:span><text:a xlink:href="https://www.e-tar.lt/portal/legalAct.html?documentId=TAR.585DBFEDC1FF" office:target-frame-name="_top" xlink:show="replace"><text:span text:style-name="T7144">V-966</text:span></text:a><text:span text:style-name="T7145">, 2010-11-08, Žin., 2010, Nr. 133-6825 (2010-11-13), i. k. 1102250ISAK000V-966</text:span></text:p>
      <text:p text:style-name="P7146"><text:span text:style-name="T7147">Dėl Lietuvos Respublikos sveikatos apsaugos ministro 2003 m. balandžio 23 d. įsakymo Nr. V-2</text:span><text:span text:style-name="T7148">39 "Dėl Narkotinių ir psichotropinių medžiagų nedidelio, didelio ir labai didelio kiekio nustatymo rekomendacijų" pakeitimo</text:span></text:p>
      <text:p text:style-name="P7149"/>
      <text:p text:style-name="P7150"><text:span text:style-name="T7151">13.</text:span></text:p>
      <text:p text:style-name="P7152"><text:span text:style-name="T7153">Lietuvos Respublikos sveikatos apsaugos ministerija, Įsakymas</text:span></text:p>
      <text:p text:style-name="P7154"><text:span text:style-name="T7155">Nr.<text:s/></text:span><text:a xlink:href="https://www.e-tar.lt/portal/legalAct.html?documentId=TAR.0D6870DDB75A" office:target-frame-name="_top" xlink:show="replace"><text:span text:style-name="T7156">V-93</text:span></text:a><text:span text:style-name="T7157">, 2011-02-01, Žin., 2011, Nr. 15-688 (2011-02-05), i. k. 1112250ISAK0000V-93</text:span></text:p>
      <text:p text:style-name="P7158"><text:span text:style-name="T7159">Dėl Lietuvos Respublikos sveikatos apsaugos ministro 2003 m. balandžio 23 d. įsakymo Nr. V-239 "Dėl Narkotinių ir psichotropinių medžiagų nedidelio, didel</text:span><text:span text:style-name="T7160">io ir labai didelio kiekio nustatymo rekomendacijų" pakeitimo</text:span></text:p>
      <text:p text:style-name="P7161"/>
      <text:p text:style-name="P7162"><text:span text:style-name="T7163">14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TAR.616C2BA08EB8" office:target-frame-name="_top" xlink:show="replace"><text:span text:style-name="T7168">V-777</text:span></text:a><text:span text:style-name="T7169">, 2011-08-10, Žin., 2011, Nr.<text:s/></text:span><text:span text:style-name="T7170">103-4862 (2011-08-18), i. k. 1112250ISAK000V-777</text:span></text:p>
      <text:p text:style-name="P7171"><text:span text:style-name="T7172">Dėl Lietuvos Respublikos sveikatos apsaugos ministro 2003 m. balandžio 23 d. įsakymo Nr. V-239 "Dėl Narkotinių ir psichotropinių medžiagų nedidelio, didelio ir labai didelio kiekio nustatymo rekomendacijų" p</text:span><text:span text:style-name="T7173">akeitimo</text:span></text:p>
      <text:p text:style-name="P7174"/>
      <text:p text:style-name="P7175"><text:span text:style-name="T7176">15.</text:span></text:p>
      <text:p text:style-name="P7177"><text:span text:style-name="T7178">Lietuvos Respublikos sveikatos apsaugos ministerija, Įsakymas</text:span></text:p>
      <text:p text:style-name="P7179"><text:span text:style-name="T7180">Nr.<text:s/></text:span><text:a xlink:href="https://www.e-tar.lt/portal/legalAct.html?documentId=TAR.78B5A305D58E" office:target-frame-name="_top" xlink:show="replace"><text:span text:style-name="T7181">V-69</text:span></text:a><text:span text:style-name="T7182">, 2012-02-01, Žin., 2012, Nr. 18-814 (2012-02-09), i. k. 1122250ISAK0000V-69</text:span></text:p>
      <text:p text:style-name="P7183"><text:span text:style-name="T7184">Dėl Lietuvos<text:s/></text:span><text:span text:style-name="T7185">Respublikos sveikatos apsaugos ministro 2003 m. balandžio 23 d. įsakymo Nr. V-239 "Dėl Narkotinių ir psichotropinių medžiagų nedidelio, didelio ir labai didelio kiekio nustatymo rekomendacijų" pakeitimo</text:span></text:p>
      <text:p text:style-name="P7186"/>
      <text:p text:style-name="P7187"><text:span text:style-name="T7188">16.</text:span></text:p>
      <text:p text:style-name="P7189"><text:span text:style-name="T7190">Lietuvos Respublikos sveikatos apsaugos minister</text:span><text:span text:style-name="T7191">ija, Įsakymas</text:span></text:p>
      <text:p text:style-name="P7192"><text:span text:style-name="T7193">Nr.<text:s/></text:span><text:a xlink:href="https://www.e-tar.lt/portal/legalAct.html?documentId=TAR.1E40EB33B3A6" office:target-frame-name="_top" xlink:show="replace"><text:span text:style-name="T7194">V-468</text:span></text:a><text:span text:style-name="T7195">, 2012-05-28, Žin., 2012, Nr. 63-3185 (2012-06-05), i. k. 1122250ISAK000V-468</text:span></text:p>
      <text:p text:style-name="P7196"><text:span text:style-name="T7197">Dėl Lietuvos Respublikos sveikatos apsaugos ministro 2003 m. balandžio 23</text:span><text:span text:style-name="T7198"><text:s/>d. įsakymo Nr. V-239 "Dėl Narkotinių ir psichotropinių medžiagų nedidelio, didelio ir labai didelio kiekio nustatymo rekomendacijų" pakeitimo</text:span></text:p>
      <text:p text:style-name="P7199"/>
      <text:p text:style-name="P7200"><text:span text:style-name="T7201">17.</text:span></text:p>
      <text:p text:style-name="P7202"><text:span text:style-name="T7203">Lietuvos Respublikos sveikatos apsaugos ministerija, Įsakymas</text:span></text:p>
      <text:p text:style-name="P7204"><text:span text:style-name="T7205">Nr.<text:s/></text:span><text:a xlink:href="https://www.e-tar.lt/portal/legalAct.html?documentId=TAR.C37BABC465FD" office:target-frame-name="_top" xlink:show="replace"><text:span text:style-name="T7206">V-1071</text:span></text:a><text:span text:style-name="T7207">, 2012-11-27, Žin., 2012, Nr. 139-7136 (2012-12-01), i. k. 1122250ISAK00V-1071</text:span></text:p>
      <text:p text:style-name="P7208"><text:span text:style-name="T7209">Dėl Lietuvos Respublikos sveikatos apsaugos ministro 2003 m. balandžio 23 d. įsakymo Nr. V-239 "Dėl Narkotinių ir psichotropinių me</text:span><text:span text:style-name="T7210">džiagų nedidelio, didelio ir labai didelio kiekio nustatymo rekomendacijų" papildymo</text:span></text:p>
      <text:p text:style-name="P7211"/>
      <text:p text:style-name="P7212"><text:span text:style-name="T7213">18.</text:span></text:p>
      <text:p text:style-name="P7214"><text:span text:style-name="T7215">Lietuvos Respublikos sveikatos apsaugos ministerija, Įsakymas</text:span></text:p>
      <text:p text:style-name="P7216"><text:span text:style-name="T7217">Nr.<text:s/></text:span><text:a xlink:href="https://www.e-tar.lt/portal/legalAct.html?documentId=TAR.AA89F3010968" office:target-frame-name="_top" xlink:show="replace"><text:span text:style-name="T7218">V-602</text:span></text:a><text:span text:style-name="T7219">, 2013-06-10,</text:span><text:span text:style-name="T7220"><text:s/>Žin., 2013, Nr. 64-3186 (2013-06-18), i. k. 1132250ISAK000V-602</text:span></text:p>
      <text:p text:style-name="P7221"><text:span text:style-name="T7222">Dėl Lietuvos Respublikos sveikatos apsaugos ministro 2003 m. balandžio 23 d. įsakymo Nr. V-239 "Dėl Narkotinių ir psichotropinių medžiagų nedidelio, didelio ir labai didelio kiekio nustatymo<text:s/></text:span><text:span text:style-name="T7223">rekomendacijų" pakeitimo</text:span></text:p>
      <text:p text:style-name="P7224"/>
      <text:p text:style-name="P7225"><text:span text:style-name="T7226">19.</text:span></text:p>
      <text:p text:style-name="P7227"><text:span text:style-name="T7228">Lietuvos Respublikos sveikatos apsaugos ministerija, Įsakymas</text:span></text:p>
      <text:p text:style-name="P7229"><text:span text:style-name="T7230">Nr.<text:s/></text:span><text:a xlink:href="https://www.e-tar.lt/portal/legalAct.html?documentId=e1c5f31077b111e3996afa27049d9d4e" office:target-frame-name="_top" xlink:show="replace"><text:span text:style-name="T7231">V-1253</text:span></text:a><text:span text:style-name="T7232">, 2013-12-30, paskelbta TAR 2013-12-31, i. k. 2013-00261</text:span></text:p>
      <text:p text:style-name="P7233"><text:span text:style-name="T723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235"/>
      <text:p text:style-name="P7236"><text:span text:style-name="T7237">20.</text:span></text:p>
      <text:p text:style-name="P7238"><text:span text:style-name="T7239">Lietuvos Respublikos sveikatos aps</text:span><text:span text:style-name="T7240">augos ministerija, Įsakymas</text:span></text:p>
      <text:p text:style-name="P7241"><text:span text:style-name="T7242">Nr.<text:s/></text:span><text:a xlink:href="https://www.e-tar.lt/portal/legalAct.html?documentId=13cac4709e1e11e39cc2db29b1fd528f" office:target-frame-name="_top" xlink:show="replace"><text:span text:style-name="T7243">V-266</text:span></text:a><text:span text:style-name="T7244">, 2014-02-21, paskelbta TAR 2014-02-25, i. k. 2014-02036</text:span></text:p>
      <text:p text:style-name="P7245"><text:span text:style-name="T7246">Dėl Lietuvos Respublikos sveikatos apsaugos ministro 2003 m.<text:s/></text:span><text:span text:style-name="T7247">balandžio 23 d. įsakymo Nr. V-239 „Dėl Narkotinių ir psichotropinių medžiagų nedidelio, didelio ir labai didelio kiekio nustatymo rekomendacijų“ pakeitimo</text:span></text:p>
      <text:p text:style-name="P7248"/>
      <text:p text:style-name="P7249"><text:span text:style-name="T7250">21.</text:span></text:p>
      <text:p text:style-name="P7251"><text:span text:style-name="T7252">Lietuvos Respublikos sveikatos apsaugos ministerija, Įsakymas</text:span></text:p>
      <text:p text:style-name="P7253"><text:span text:style-name="T7254">Nr.<text:s/></text:span><text:a xlink:href="https://www.e-tar.lt/portal/legalAct.html?documentId=8b1427f0cd7111e4b3439b13415c7e57" office:target-frame-name="_top" xlink:show="replace"><text:span text:style-name="T7255">V-337</text:span></text:a><text:span text:style-name="T7256">, 2015-03-10, paskelbta TAR 2015-03-18, i. k. 2015-03952</text:span></text:p>
      <text:p text:style-name="P7257"><text:span text:style-name="T7258">Dėl Lietuvos Respublikos sveikatos apsaugos ministro 2003 m. balandžio 23 d. įsakymo Nr. V-239 „Dėl Narkotinių ir psichotropin</text:span><text:span text:style-name="T7259">ių medžiagų nedidelio, didelio ir labai didelio kiekio nustatymo rekomendacijų" pakeitimo</text:span></text:p>
      <text:p text:style-name="P7260"/>
      <text:p text:style-name="P7261"><text:span text:style-name="T7262">22.</text:span></text:p>
      <text:p text:style-name="P7263"><text:span text:style-name="T7264">Lietuvos Respublikos sveikatos apsaugos ministerija, Įsakymas</text:span></text:p>
      <text:p text:style-name="P7265"><text:span text:style-name="T7266">Nr.<text:s/></text:span><text:a xlink:href="https://www.e-tar.lt/portal/legalAct.html?documentId=4807b72062c611e589fccd6fa118e11c" office:target-frame-name="_top" xlink:show="replace"><text:span text:style-name="T7267">V-1063</text:span></text:a><text:span text:style-name="T7268">, 2015-09-21, paskelbta TAR 2015-09-25, i. k. 2015-14189</text:span></text:p>
      <text:p text:style-name="P7269"><text:span text:style-name="T7270">Dėl Lietuvos Respublikos sveikatos apsaugos ministro 2003 m. balandžio 23 d. įsakymo Nr. V-239 „Dėl Narkotinių ir psichotropinių medžiagų nedidelio, didelio ir labai didelio kiekio nustatymo</text:span><text:span text:style-name="T7271"><text:s/>rekomendacijų“ pakeitimo</text:span></text:p>
      <text:p text:style-name="P7272"/>
      <text:p text:style-name="P7273"><text:span text:style-name="T7274">23.</text:span></text:p>
      <text:p text:style-name="P7275"><text:span text:style-name="T7276">Lietuvos Respublikos sveikatos apsaugos ministerija, Įsakymas</text:span></text:p>
      <text:p text:style-name="P7277"><text:span text:style-name="T7278">Nr.<text:s/></text:span><text:a xlink:href="https://www.e-tar.lt/portal/legalAct.html?documentId=f6dd6ca0aedd11e5b12fbb7dc920ee2c" office:target-frame-name="_top" xlink:show="replace"><text:span text:style-name="T7279">V-1513</text:span></text:a><text:span text:style-name="T7280">, 2015-12-29, paskelbta TAR 2015-12-30, i. k. 2015-2098</text:span><text:span text:style-name="T7281">1</text:span></text:p>
      <text:p text:style-name="P7282"><text:span text:style-name="T728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84"/>
      <text:p text:style-name="P7285"><text:span text:style-name="T7286">24.</text:span></text:p>
      <text:p text:style-name="P7287"><text:span text:style-name="T7288">Lietuvos Respublikos sveikatos<text:s/></text:span><text:span text:style-name="T7289">apsaugos ministerija, Įsakymas</text:span></text:p>
      <text:p text:style-name="P7290"><text:span text:style-name="T7291">Nr.<text:s/></text:span><text:a xlink:href="https://www.e-tar.lt/portal/legalAct.html?documentId=285078203eaf11e6a8ae9e1795984391" office:target-frame-name="_top" xlink:show="replace"><text:span text:style-name="T7292">V-869</text:span></text:a><text:span text:style-name="T7293">, 2016-06-29, paskelbta TAR 2016-06-30, i. k. 2016-17969</text:span></text:p>
      <text:p text:style-name="P7294"><text:span text:style-name="T7295">Dėl Lietuvos Respublikos sveikatos apsaugos ministro 2003 m.<text:s/></text:span><text:span text:style-name="T7296">balandžio 23 d. įsakymo Nr. V-239 „Dėl Narkotinių ir psichotropinių medžiagų nedidelio, didelio ir labai didelio kiekio nustatymo rekomendacijų“ pakeitimo</text:span></text:p>
      <text:p text:style-name="P7297"/>
      <text:p text:style-name="P7298"><text:span text:style-name="T7299">25.</text:span></text:p>
      <text:p text:style-name="P7300"><text:span text:style-name="T7301">Lietuvos Respublikos sveikatos apsaugos ministerija, Įsakymas</text:span></text:p>
      <text:p text:style-name="P7302"><text:span text:style-name="T7303">Nr.<text:s/></text:span><text:a xlink:href="https://www.e-tar.lt/portal/legalAct.html?documentId=16ff9f60d6fd11e68d79c2033f194657" office:target-frame-name="_top" xlink:show="replace"><text:span text:style-name="T7304">V-21</text:span></text:a><text:span text:style-name="T7305">, 2017-01-05, paskelbta TAR 2017-01-10, i. k. 2017-00693</text:span></text:p>
      <text:p text:style-name="P7306"><text:span text:style-name="T7307">Dėl Lietuvos Respublikos sveikatos apsaugos ministro 2003 m. balandžio 23 d. įsakymo Nr. V-239 „Dėl Narkotinių ir psichotropini</text:span><text:span text:style-name="T7308">ų medžiagų nedidelio, didelio ir labai didelio kiekio nustatymo rekomendacijų“ pakeitimo</text:span></text:p>
      <text:p text:style-name="P7309"/>
      <text:p text:style-name="P7310"><text:span text:style-name="T7311">26.</text:span></text:p>
      <text:p text:style-name="P7312"><text:span text:style-name="T7313">Lietuvos Respublikos sveikatos apsaugos ministerija, Įsakymas</text:span></text:p>
      <text:p text:style-name="P7314"><text:span text:style-name="T7315">Nr.<text:s/></text:span><text:a xlink:href="https://www.e-tar.lt/portal/legalAct.html?documentId=3491e860656111e7b85cfdc787069b42" office:target-frame-name="_top" xlink:show="replace"><text:span text:style-name="T7316">V-854</text:span></text:a><text:span text:style-name="T7317">, 2017-07-07, paskelbta TAR 2017-07-11, i. k. 2017-11867</text:span></text:p>
      <text:p text:style-name="P7318"><text:span text:style-name="T7319">Dėl Lietuvos Respublikos sveikatos apsaugos ministro 2003 m. balandžio 23 d. įsakymo Nr. V-239 „Dė</text:span><text:span text:style-name="T7320">l Narkotinių ir psichotropinių medžiagų nedidelio, didelio ir labai didelio kiekio nustatymo rekomendacijų“ pakeitimo</text:span></text:p>
      <text:p text:style-name="P7321"/>
      <text:p text:style-name="P7322"><text:span text:style-name="T7323">27.</text:span></text:p>
      <text:p text:style-name="P7324"><text:span text:style-name="T7325">Lietuvos Respublikos sveikatos apsaugos ministerija, Įsakymas</text:span></text:p>
      <text:p text:style-name="P7326"><text:span text:style-name="T7327">Nr.<text:s/></text:span><text:a xlink:href="https://www.e-tar.lt/portal/legalAct.html?documentId=cf290f60991f11e78871f4322bb82f27" office:target-frame-name="_top" xlink:show="replace"><text:span text:style-name="T7328">V-1080</text:span></text:a><text:span text:style-name="T7329">, 2017-09-12, paskelbta TAR 2017-09-14, i. k. 2017-14644</text:span></text:p>
      <text:p text:style-name="P7330"><text:span text:style-name="T7331">Dėl Lietuvos Respublikos sveikatos apsaugos ministro 2003 m. balandžio 23 d. įsakymo Nr. V-239 „Dėl Narkotinių ir psichotropinių medžiagų nedidelio, didelio ir la</text:span><text:span text:style-name="T7332">bai didelio kiekio nustatymo rekomendacijų“ pakeitimo</text:span></text:p>
      <text:p text:style-name="P7333"/>
      <text:p text:style-name="P7334"><text:span text:style-name="T7335">28.</text:span></text:p>
      <text:p text:style-name="P7336"><text:span text:style-name="T7337">Lietuvos Respublikos sveikatos apsaugos ministerija, Įsakymas</text:span></text:p>
      <text:p text:style-name="P7338"><text:span text:style-name="T7339">Nr.<text:s/></text:span><text:a xlink:href="https://www.e-tar.lt/portal/legalAct.html?documentId=2f43f220eae211e7acd7ea182930b17f" office:target-frame-name="_top" xlink:show="replace"><text:span text:style-name="T7340">V-1504</text:span></text:a><text:span text:style-name="T7341">, 2017-12-22, paskelbta TAR</text:span><text:span text:style-name="T7342"><text:s/>2017-12-27, i. k. 2017-21240</text:span></text:p>
      <text:p text:style-name="P7343"><text:span text:style-name="T734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45"/>
      <text:p text:style-name="P7346"><text:span text:style-name="T7347">29.</text:span></text:p>
      <text:p text:style-name="P7348"><text:span text:style-name="T7349">Lietu</text:span><text:span text:style-name="T7350">vos Respublikos sveikatos apsaugos ministerija, Įsakymas</text:span></text:p>
      <text:p text:style-name="P7351"><text:span text:style-name="T7352">Nr.<text:s/></text:span><text:a xlink:href="https://www.e-tar.lt/portal/legalAct.html?documentId=46e7060064af11e8acbae39398545bed" office:target-frame-name="_top" xlink:show="replace"><text:span text:style-name="T7353">V-633</text:span></text:a><text:span text:style-name="T7354">, 2018-05-30, paskelbta TAR 2018-05-31, i. k. 2018-08898</text:span></text:p>
      <text:p text:style-name="P7355"><text:span text:style-name="T7356">Dėl Lietuvos Respublikos sveikatos<text:s/></text:span><text:span text:style-name="T7357">apsaugos ministro 2003 m. balandžio 23 d. įsakymo Nr. V-239 „Dėl Narkotinių ir psichotropinių medžiagų nedidelio, didelio ir labai didelio kiekio nustatymo rekomendacijų“ pakeitimo</text:span></text:p>
      <text:p text:style-name="P7358"/>
      <text:p text:style-name="P7359"><text:span text:style-name="T7360">30.</text:span></text:p>
      <text:p text:style-name="P7361"><text:span text:style-name="T7362">Lietuvos Respublikos sveikatos apsaugos ministerija, Įsakymas</text:span></text:p>
      <text:p text:style-name="P7363"><text:span text:style-name="T7364">Nr.<text:s/></text:span><text:a xlink:href="https://www.e-tar.lt/portal/legalAct.html?documentId=5903eec09add11e8b93ad15b34c9248c" office:target-frame-name="_top" xlink:show="replace"><text:span text:style-name="T7365">V-888</text:span></text:a><text:span text:style-name="T7366">, 2018-08-06, paskelbta TAR 2018-08-08, i. k. 2018-12930</text:span></text:p>
      <text:p text:style-name="P7367"><text:span text:style-name="T7368">Dėl Lietuvos Respublikos sveikatos apsaugos ministro 2003 m. balandžio 23 d. įsakymo Nr. V-239 „Dėl<text:s/></text:span><text:span text:style-name="T7369">Narkotinių ir psichotropinių medžiagų nedidelio, didelio ir labai didelio kiekio nustatymo rekomendacijų“ pakeitimo</text:span></text:p>
      <text:p text:style-name="P7370"/>
      <text:p text:style-name="P7371"><text:span text:style-name="T7372">31.</text:span></text:p>
      <text:p text:style-name="P7373"><text:span text:style-name="T7374">Lietuvos Respublikos sveikatos apsaugos ministerija, Įsakymas</text:span></text:p>
      <text:p text:style-name="P7375"><text:span text:style-name="T7376">Nr.<text:s/></text:span><text:a xlink:href="https://www.e-tar.lt/portal/legalAct.html?documentId=b643cdf0e18f11e89acab3ff12d77081" office:target-frame-name="_top" xlink:show="replace"><text:span text:style-name="T7377">V-1223</text:span></text:a><text:span text:style-name="T7378">, 2018-11-05, paskelbta TAR 2018-11-06, i. k. 2018-17910</text:span></text:p>
      <text:p text:style-name="P7379"><text:span text:style-name="T7380">Dėl Lietuvos Respublikos sveikatos apsaugos ministro 2003 m. balandžio 23 d. įsakymo Nr. V-239 „Dėl Narkotinių ir psichotropinių medžiagų nedidelio, didelio ir laba</text:span><text:span text:style-name="T7381">i didelio kiekio nustatymo rekomendacijų“ pakeitimo</text:span></text:p>
      <text:p text:style-name="P7382"/>
      <text:p text:style-name="P7383"><text:span text:style-name="T7384">32.</text:span></text:p>
      <text:p text:style-name="P7385"><text:span text:style-name="T7386">Lietuvos Respublikos sveikatos apsaugos ministerija, Įsakymas</text:span></text:p>
      <text:p text:style-name="P7387"><text:span text:style-name="T7388">Nr.<text:s/></text:span><text:a xlink:href="https://www.e-tar.lt/portal/legalAct.html?documentId=3897a350127b11e9b2b6e7cdb14007b4" office:target-frame-name="_top" xlink:show="replace"><text:span text:style-name="T7389">V-18</text:span></text:a><text:span text:style-name="T7390">, 2019-01-04, paskelbta TAR<text:s/></text:span><text:span text:style-name="T7391">2019-01-07, i. k. 2019-00191</text:span></text:p>
      <text:p text:style-name="P7392"><text:span text:style-name="T739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94"/>
      <text:p text:style-name="P7395"><text:span text:style-name="T7396">33.</text:span></text:p>
      <text:p text:style-name="P7397"><text:span text:style-name="T7398">Lietuv</text:span><text:span text:style-name="T7399">os Respublikos sveikatos apsaugos ministerija, Įsakymas</text:span></text:p>
      <text:p text:style-name="P7400"><text:span text:style-name="T7401">Nr.<text:s/></text:span><text:a xlink:href="https://www.e-tar.lt/portal/legalAct.html?documentId=4cce1fe067fb11e9917e8e4938a80ccb" office:target-frame-name="_top" xlink:show="replace"><text:span text:style-name="T7402">V-491</text:span></text:a><text:span text:style-name="T7403">, 2019-04-24, paskelbta TAR 2019-04-26, i. k. 2019-06874</text:span></text:p>
      <text:p text:style-name="P7404"><text:span text:style-name="T7405">Dėl Lietuvos Respublikos sveikatos a</text:span><text:span text:style-name="T7406">psaugos ministro 2003 m. balandžio 23 d. įsakymo Nr. V-239 „Dėl Narkotinių ir psichotropinių medžiagų nedidelio, didelio ir labai didelio kiekio nustatymo rekomendacijų“ pakeitimo</text:span></text:p>
      <text:p text:style-name="P7407"/>
      <text:p text:style-name="P7408"><text:span text:style-name="T7409">34.</text:span></text:p>
      <text:p text:style-name="P7410"><text:span text:style-name="T7411">Lietuvos Respublikos sveikatos apsaugos ministerija, Įsakymas</text:span></text:p>
      <text:p text:style-name="P7412"><text:span text:style-name="T7413">Nr.<text:s/></text:span><text:a xlink:href="https://www.e-tar.lt/portal/legalAct.html?documentId=a7dec4d0876211e993ffd4361ddf8976" office:target-frame-name="_top" xlink:show="replace"><text:span text:style-name="T7414">V-669</text:span></text:a><text:span text:style-name="T7415">, 2019-06-04, paskelbta TAR 2019-06-05, i. k. 2019-09075</text:span></text:p>
      <text:p text:style-name="P7416"><text:span text:style-name="T7417">Dėl Lietuvos Respublikos sveikatos apsaugos ministro 2003 m. balandžio 23 d. įsakymo Nr. V-239 „Dėl N</text:span><text:span text:style-name="T7418">arkotinių ir psichotropinių medžiagų nedidelio, didelio ir labai didelio kiekio nustatymo rekomendacijų“ pakeitimo</text:span></text:p>
      <text:p text:style-name="P7419"/>
      <text:p text:style-name="P7420"><text:span text:style-name="T7421">35.</text:span></text:p>
      <text:p text:style-name="P7422"><text:span text:style-name="T7423">Lietuvos Respublikos sveikatos apsaugos ministerija, Įsakymas</text:span></text:p>
      <text:p text:style-name="P7424"><text:span text:style-name="T7425">Nr.<text:s/></text:span><text:a xlink:href="https://www.e-tar.lt/portal/legalAct.html?documentId=29bf7900fbd911e99681cd81dcdca52c" office:target-frame-name="_top" xlink:show="replace"><text:span text:style-name="T7426">V-1243</text:span></text:a><text:span text:style-name="T7427">, 2019-10-31, paskelbta TAR 2019-10-31, i. k. 2019-17399</text:span></text:p>
      <text:p text:style-name="P7428"><text:span text:style-name="T7429">Dėl Lietuvos Respublikos sveikatos apsaugos ministro 2003 m. balandžio 23 d. įsakymo Nr. V-239 „D</text:span><text:span text:style-name="T7430">ėl Narkotinių ir psichotropinių medžiagų nedidelio, didelio ir labai didelio kiekio nustatymo rekomendacijų“ pakeitimo</text:span></text:p>
      <text:p text:style-name="P7431"/>
      <text:p text:style-name="P7432"><text:span text:style-name="T7433">36.</text:span></text:p>
      <text:p text:style-name="P7434"><text:span text:style-name="T7435">Lietuvos Respublikos sveikatos apsaugos ministerija, Įsakymas</text:span></text:p>
      <text:p text:style-name="P7436"><text:span text:style-name="T7437">Nr.<text:s/></text:span><text:a xlink:href="https://www.e-tar.lt/portal/legalAct.html?documentId=d62ad1301d9e11eabe008ea93139d588" office:target-frame-name="_top" xlink:show="replace"><text:span text:style-name="T7438">V-1432</text:span></text:a><text:span text:style-name="T7439">, 2019-12-11, paskelbta TAR 2019-12-13, i. k. 2019-20160</text:span></text:p>
      <text:p text:style-name="P7440"><text:span text:style-name="T7441">Dėl Lietuvos Respublikos sveikatos apsaugos ministro 2003 m. balandžio 23 d. įsakymo Nr. V-239 „Dėl Narkotinių ir psichotropinių medžiagų nedidelio, didelio ir l</text:span><text:span text:style-name="T7442">abai didelio kiekio nustatymo rekomendacijų“ pakeitimo</text:span></text:p>
      <text:p text:style-name="P7443"/>
      <text:p text:style-name="P7444"><text:span text:style-name="T7445">37.</text:span></text:p>
      <text:p text:style-name="P7446"><text:span text:style-name="T7447">Lietuvos Respublikos sveikatos apsaugos ministerija, Įsakymas</text:span></text:p>
      <text:p text:style-name="P7448"><text:span text:style-name="T7449">Nr.<text:s/></text:span><text:a xlink:href="https://www.e-tar.lt/portal/legalAct.html?documentId=f823d5b0b0a211eab9d9cd0c85e0b745" office:target-frame-name="_top" xlink:show="replace"><text:span text:style-name="T7450">V-1502</text:span></text:a><text:span text:style-name="T7451">, 2020-06-17, paskelbta<text:s/></text:span><text:span text:style-name="T7452">TAR 2020-06-17, i. k. 2020-13261</text:span></text:p>
      <text:p text:style-name="P7453"><text:span text:style-name="T745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55"/>
      <text:p text:style-name="P7456"><text:span text:style-name="T7457">38.</text:span></text:p>
      <text:p text:style-name="P7458"><text:span text:style-name="T7459">Li</text:span><text:span text:style-name="T7460">etuvos Respublikos sveikatos apsaugos ministerija, Įsakymas</text:span></text:p>
      <text:p text:style-name="P7461"><text:span text:style-name="T7462">Nr.<text:s/></text:span><text:a xlink:href="https://www.e-tar.lt/portal/legalAct.html?documentId=28e47670c7e911ea997c9ee767e856b4" office:target-frame-name="_top" xlink:show="replace"><text:span text:style-name="T7463">V-1668</text:span></text:a><text:span text:style-name="T7464">, 2020-07-16, paskelbta TAR 2020-07-17, i. k. 2020-15965</text:span></text:p>
      <text:p text:style-name="P7465"><text:span text:style-name="T7466">Dėl Lietuvos Respublikos sveika</text:span><text:span text:style-name="T7467">tos apsaugos ministro 2003 m. balandžio 23 d. įsakymo Nr. V-239 „Dėl Narkotinių ir psichotropinių medžiagų nedidelio, didelio ir labai didelio kiekio nustatymo rekomendacijų“ pakeitimo</text:span></text:p>
      <text:p text:style-name="P7468"/>
      <text:p text:style-name="P7469"><text:span text:style-name="T7470">39.</text:span></text:p>
      <text:p text:style-name="P7471"><text:span text:style-name="T7472">Lietuvos Respublikos sveikatos apsaugos ministerija, Įsakymas</text:span></text:p>
      <text:p text:style-name="P7473"><text:span text:style-name="T7474">Nr.<text:s/></text:span><text:a xlink:href="https://www.e-tar.lt/portal/legalAct.html?documentId=0260afa0144211ebb0038a8cd8ff585f" office:target-frame-name="_top" xlink:show="replace"><text:span text:style-name="T7475">V-2331</text:span></text:a><text:span text:style-name="T7476">, 2020-10-22, paskelbta TAR 2020-10-22, i. k. 2020-21957</text:span></text:p>
      <text:p text:style-name="P7477"><text:span text:style-name="T7478">Dėl Lietuvos Respublikos sveikatos apsaugos ministro 2003 m. balandžio 23 d. įsakymo Nr. V-239<text:s/></text:span><text:span text:style-name="T7479">„Dėl Narkotinių ir psichotropinių medžiagų nedidelio, didelio ir labai didelio kiekio nustatymo rekomendacijų“ pakeitimo</text:span></text:p>
      <text:p text:style-name="P7480"/>
      <text:p text:style-name="P7481"><text:span text:style-name="T7482">40.</text:span></text:p>
      <text:p text:style-name="P7483"><text:span text:style-name="T7484">Lietuvos Respublikos sveikatos apsaugos ministerija, Įsakymas</text:span></text:p>
      <text:p text:style-name="P7485"><text:span text:style-name="T7486">Nr.<text:s/></text:span><text:a xlink:href="https://www.e-tar.lt/portal/legalAct.html?documentId=2948227046aa11eb8d9fe110e148c770" office:target-frame-name="_top" xlink:show="replace"><text:span text:style-name="T7487">V-3014</text:span></text:a><text:span text:style-name="T7488">, 2020-12-25, paskelbta TAR 2020-12-25, i. k. 2020-28480</text:span></text:p>
      <text:p text:style-name="P7489"><text:span text:style-name="T7490">Dėl Lietuvos Respublikos sveikatos apsaugos ministro 2003 m. balandžio 23 d. įsakymo Nr. V-239 „Dėl Narkotinių ir psichotropinių medžiagų nedidelio, didelio ir</text:span><text:span text:style-name="T7491"><text:s/>labai didelio kiekio nustatymo rekomendacijų“ pakeitimo</text:span></text:p>
      <text:p text:style-name="P7492"/>
      <text:p text:style-name="P7493"><text:span text:style-name="T7494">41.</text:span></text:p>
      <text:p text:style-name="P7495"><text:span text:style-name="T7496">Lietuvos Respublikos sveikatos apsaugos ministerija, Įsakymas</text:span></text:p>
      <text:p text:style-name="P7497"><text:span text:style-name="T7498">Nr.<text:s/></text:span><text:a xlink:href="https://www.e-tar.lt/portal/legalAct.html?documentId=6065ead0c84611eba2bad9a0748ee64d" office:target-frame-name="_top" xlink:show="replace"><text:span text:style-name="T7499">V-1356</text:span></text:a><text:span text:style-name="T7500">, 2021-06-08, paskelbta<text:s/></text:span><text:span text:style-name="T7501">TAR 2021-06-08, i. k. 2021-13112</text:span></text:p>
      <text:p text:style-name="P7502"><text:span text:style-name="T750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04"/>
      <text:p text:style-name="P7505"><text:span text:style-name="T7506">42.</text:span></text:p>
      <text:p text:style-name="P7507"><text:span text:style-name="T7508">Li</text:span><text:span text:style-name="T7509">etuvos Respublikos sveikatos apsaugos ministerija, Įsakymas</text:span></text:p>
      <text:p text:style-name="P7510"><text:span text:style-name="T7511">Nr.<text:s/></text:span><text:a xlink:href="https://www.e-tar.lt/portal/legalAct.html?documentId=d403e13043ad11ec992fe4cdfceb5666" office:target-frame-name="_top" xlink:show="replace"><text:span text:style-name="T7512">V-2567</text:span></text:a><text:span text:style-name="T7513">, 2021-11-12, paskelbta TAR 2021-11-12, i. k. 2021-23505</text:span></text:p>
      <text:p text:style-name="P7514"><text:span text:style-name="T7515">Dėl Lietuvos Respublikos sveika</text:span><text:span text:style-name="T7516">tos apsaugos ministro 2003 m. balandžio 23 d. įsakymo Nr. V-239 „Dėl Narkotinių ir psichotropinių medžiagų nedidelio, didelio ir labai didelio kiekio nustatymo rekomendacijų“ pakeitimo</text:span></text:p>
      <text:p text:style-name="P7517"/>
      <text:p text:style-name="P7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6301" meta:word-count="12701" meta:character-count="75624" meta:row-count="6293" meta:non-whitespace-character-count="69224"/>
  </office:meta>
</office:document-meta>
</file>