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069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069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069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069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069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069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069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47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069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069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069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479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47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47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069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0069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069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069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0069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069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069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069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069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069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047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479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069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7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069in"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069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069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069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069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069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069in" style:use-optimal-row-height="false"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069in"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06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 fo:keep-together="alway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47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7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7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79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069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069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069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069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069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069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0069in" style:use-optimal-row-height="false" fo:keep-together="alway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069in" style:use-optimal-row-height="false" fo:keep-together="alway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069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0069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069in"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0069in" style:use-optimal-row-height="false" fo:keep-together="alway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069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069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0069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0069in"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479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79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79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069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text-position="super 66.6%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069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069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069in" style:use-optimal-row-height="false" fo:keep-together="alway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069in" style:use-optimal-row-height="false"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069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069in" style:use-optimal-row-height="false" fo:keep-together="alway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069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0069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069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0069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0069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0479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79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479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479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069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069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79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479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0479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0069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069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069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2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069in" style:use-optimal-row-height="false" fo:keep-together="always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069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0069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069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479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0069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0069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0069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069in" style:use-optimal-row-height="false" fo:keep-together="alway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0069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069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0479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0069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5" style:family="table-row">
      <style:table-row-properties style:min-row-height="0.0069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069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069in"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1" style:family="table-row">
      <style:table-row-properties style:min-row-height="0.0479in"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479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069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0069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 style:min-row-height="0.0069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0069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069in"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0069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069in" style:use-optimal-row-height="false" fo:keep-together="always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0479in"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479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0069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3" style:family="table-row">
      <style:table-row-properties style:min-row-height="0.0069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0069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069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069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0069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069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069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069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069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069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069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Row2801" style:family="table-row">
      <style:table-row-properties style:min-row-height="0.0069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069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069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06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069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9" style:family="table-row">
      <style:table-row-properties style:min-row-height="0.0069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069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0069in" style:use-optimal-row-height="false" fo:keep-together="always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7" style:family="table-row">
      <style:table-row-properties style:min-row-height="0.0069in" style:use-optimal-row-height="false" fo:keep-together="alway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069in" style:use-optimal-row-height="false" fo:keep-together="alway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0069in" style:use-optimal-row-height="false" fo:keep-together="always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0069in" style:use-optimal-row-height="false" fo:keep-together="alway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069in" style:use-optimal-row-height="false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0069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 fo:line-height="102%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weight-complex="bold"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5" style:family="table-row">
      <style:table-row-properties style:min-row-height="0.0479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479in"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47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0069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0069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6" style:family="table-row">
      <style:table-row-properties style:min-row-height="0.0069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069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069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0069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0069in" style:use-optimal-row-height="false" fo:keep-together="always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text-position="super 66.6%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8" style:family="table-row">
      <style:table-row-properties style:min-row-height="0.0069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0069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069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 fo:keep-together="always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0069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0069in" style:use-optimal-row-height="false" fo:keep-together="always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0069in" style:use-optimal-row-height="false" fo:keep-together="alway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0069in" style:use-optimal-row-height="false" fo:keep-together="alway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2" style:family="table-row">
      <style:table-row-properties style:min-row-height="0.0069in" style:use-optimal-row-height="false" fo:keep-together="always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0069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7" style:family="table-row">
      <style:table-row-properties style:min-row-height="0.0069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0069in" style:use-optimal-row-height="false" fo:keep-together="always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0069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479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479in"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8" style:family="table-row">
      <style:table-row-properties style:min-row-height="0.047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0069in" style:use-optimal-row-height="false" fo:keep-together="always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0069in" style:use-optimal-row-height="false" fo:keep-together="always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0069in" style:use-optimal-row-height="false" fo:keep-together="always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5" style:family="table-row">
      <style:table-row-properties style:min-row-height="0.0069in" style:use-optimal-row-height="false" fo:keep-together="always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6" style:family="table-row">
      <style:table-row-properties style:min-row-height="0.0069in" style:use-optimal-row-height="false" fo:keep-together="always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069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2" style:family="table-row">
      <style:table-row-properties style:min-row-height="0.0069in" style:use-optimal-row-height="false" fo:keep-together="always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0069in" style:use-optimal-row-height="false" fo:keep-together="always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0069in" style:use-optimal-row-height="false" fo:keep-together="alway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5" style:family="table-row">
      <style:table-row-properties style:min-row-height="0.0069in" style:use-optimal-row-height="false" fo:keep-together="always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/>
    </style:style>
    <style:style style:name="TableRow3666" style:family="table-row">
      <style:table-row-properties style:min-row-height="0.0069in" style:use-optimal-row-height="false" fo:keep-together="always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0" style:family="table-row">
      <style:table-row-properties style:min-row-height="0.0069in" style:use-optimal-row-height="false" fo:keep-together="alway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0069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0069in"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0069in" style:use-optimal-row-height="false" fo:keep-together="always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0069in" style:use-optimal-row-height="false" fo:keep-together="alway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0069in" style:use-optimal-row-height="false" fo:keep-together="alway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0069in" style:use-optimal-row-height="false" fo:keep-together="always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min-row-height="0.0069in" style:use-optimal-row-height="false" fo:keep-together="alway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0069in" style:use-optimal-row-height="false" fo:keep-together="always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0069in"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9" style:family="table-row">
      <style:table-row-properties style:min-row-height="0.0069in" style:use-optimal-row-height="false" fo:keep-together="always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00" style:family="table-row">
      <style:table-row-properties style:min-row-height="0.0069in" style:use-optimal-row-height="false" fo:keep-together="always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0069in" style:use-optimal-row-height="false" fo:keep-together="alway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0069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0069in" style:use-optimal-row-height="false" fo:keep-together="alway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0069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0069in" style:use-optimal-row-height="false" fo:keep-together="alway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3" style:family="table-row">
      <style:table-row-properties style:min-row-height="0.0069in" style:use-optimal-row-height="false" fo:keep-together="always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0069in" style:use-optimal-row-height="false" fo:keep-together="always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0069in" style:use-optimal-row-height="false" fo:keep-together="always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0069in"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style:min-row-height="0.0069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0069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0069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 style:min-row-height="0.0069in" style:use-optimal-row-height="false" fo:keep-together="alway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P4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069in" style:use-optimal-row-height="false" fo:keep-together="always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069in" style:use-optimal-row-height="false" fo:keep-together="alway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069in" style:use-optimal-row-height="false" fo:keep-together="alway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069in"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069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069in" style:use-optimal-row-height="false" fo:keep-together="alway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069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069in"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069in" style:use-optimal-row-height="false" fo:keep-together="always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tyle="italic" style:font-style-asian="italic"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069in" style:use-optimal-row-height="false" fo:keep-together="alway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8" style:family="table-row">
      <style:table-row-properties style:min-row-height="0.0069in" style:use-optimal-row-height="false" fo:keep-together="always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0069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 fo:keep-together="alway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 fo:keep-together="alway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 fo:keep-together="alway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0069in" style:use-optimal-row-height="false" fo:keep-together="always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8" style:family="table-row">
      <style:table-row-properties style:min-row-height="0.0069in" style:use-optimal-row-height="false" fo:keep-together="always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9" style:family="table-row">
      <style:table-row-properties style:min-row-height="0.0069in" style:use-optimal-row-height="false" fo:keep-together="always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0" style:family="table-row">
      <style:table-row-properties style:min-row-height="0.0069in" style:use-optimal-row-height="false" fo:keep-together="alway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P4945" style:parent-style-name="Normal" style:family="paragraph"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2" style:family="table-row">
      <style:table-row-properties style:min-row-height="0.0069in" style:use-optimal-row-height="false" fo:keep-together="alway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P4957" style:parent-style-name="Normal" style:family="paragraph">
      <style:text-properties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4" style:family="table-row">
      <style:table-row-properties style:min-row-height="0.0069in" style:use-optimal-row-height="false" fo:keep-together="alway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0069in" style:use-optimal-row-height="false" fo:keep-together="always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5" style:family="table-row">
      <style:table-row-properties style:min-row-height="0.0069in" style:use-optimal-row-height="false" fo:keep-together="alway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8" style:family="table-row">
      <style:table-row-properties style:min-row-height="0.0069in" style:use-optimal-row-height="false" fo:keep-together="always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9" style:family="table-row">
      <style:table-row-properties style:min-row-height="0.0069in" style:use-optimal-row-height="false" fo:keep-together="always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0" style:family="table-row">
      <style:table-row-properties style:min-row-height="0.0069in" style:use-optimal-row-height="false" fo:keep-together="alway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4" style:family="table-row">
      <style:table-row-properties style:min-row-height="0.0069in" style:use-optimal-row-height="false" fo:keep-together="always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5" style:family="table-row">
      <style:table-row-properties style:min-row-height="0.0069in" style:use-optimal-row-height="false" fo:keep-together="always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6" style:family="table-row">
      <style:table-row-properties style:min-row-height="0.0069in" style:use-optimal-row-height="false" fo:keep-together="always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7" style:family="table-row">
      <style:table-row-properties style:min-row-height="0.0069in" style:use-optimal-row-height="false" fo:keep-together="alway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8" style:family="table-row">
      <style:table-row-properties style:min-row-height="0.0069in" style:use-optimal-row-height="false" fo:keep-together="alway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9" style:family="table-row">
      <style:table-row-properties style:min-row-height="0.0069in" style:use-optimal-row-height="false" fo:keep-together="alway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0" style:family="table-row">
      <style:table-row-properties style:min-row-height="0.0069in" style:use-optimal-row-height="false" fo:keep-together="always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1" style:family="table-row">
      <style:table-row-properties style:min-row-height="0.0069in" style:use-optimal-row-height="false" fo:keep-together="alway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2" style:family="table-row">
      <style:table-row-properties style:min-row-height="0.0069in" style:use-optimal-row-height="false" fo:keep-together="alway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3" style:family="table-row">
      <style:table-row-properties style:min-row-height="0.0069in" style:use-optimal-row-height="false" fo:keep-together="always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7" style:family="table-row">
      <style:table-row-properties style:min-row-height="0.0069in" style:use-optimal-row-height="false" fo:keep-together="always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8" style:family="table-row">
      <style:table-row-properties style:min-row-height="0.0069in" style:use-optimal-row-height="false" fo:keep-together="alway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9" style:family="table-row">
      <style:table-row-properties style:min-row-height="0.0069in" style:use-optimal-row-height="false" fo:keep-together="always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0" style:family="table-row">
      <style:table-row-properties style:min-row-height="0.0069in" style:use-optimal-row-height="false" fo:keep-together="always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1" style:family="table-row">
      <style:table-row-properties style:min-row-height="0.0069in" style:use-optimal-row-height="false" fo:keep-together="alway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0069in" style:use-optimal-row-height="false" fo:keep-together="always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6" style:family="table-row">
      <style:table-row-properties style:min-row-height="0.0069in" style:use-optimal-row-height="false" fo:keep-together="alway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7" style:family="table-row">
      <style:table-row-properties style:min-row-height="0.0069in" style:use-optimal-row-height="false" fo:keep-together="always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8" style:family="table-row">
      <style:table-row-properties style:min-row-height="0.0069in" style:use-optimal-row-height="false" fo:keep-together="always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0" style:family="table-row">
      <style:table-row-properties style:min-row-height="0.0069in" style:use-optimal-row-height="false" fo:keep-together="always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3" style:parent-style-name="DefaultParagraphFont" style:family="text">
      <style:text-properties fo:text-transform="uppercase" fo:font-size="11pt" style:font-size-asian="11pt" style:font-size-complex="11pt"/>
    </style:style>
    <style:style style:name="T536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5" style:parent-style-name="DefaultParagraphFont" style:family="text"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7" style:family="table-row">
      <style:table-row-properties style:min-row-height="0.0069in" style:use-optimal-row-height="false" fo:keep-together="always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T5411" style:parent-style-name="DefaultParagraphFont" style:family="text">
      <style:text-properties fo:font-size="11pt" style:font-size-asian="11pt" style:font-size-complex="11pt"/>
    </style:style>
    <style:style style:name="T54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3" style:parent-style-name="DefaultParagraphFont" style:family="text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 fo:keep-together="always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 fo:keep-together="always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2" style:family="table-row">
      <style:table-row-properties style:min-row-height="0.0069in" style:use-optimal-row-height="false" fo:keep-together="always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0" style:family="table-row">
      <style:table-row-properties style:min-row-height="0.0069in" style:use-optimal-row-height="false" fo:keep-together="always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 style:font-size-complex="11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1" style:family="table-row">
      <style:table-row-properties style:min-row-height="0.0069in" style:use-optimal-row-height="false" fo:keep-together="alway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2" style:family="table-row">
      <style:table-row-properties style:min-row-height="0.0069in" style:use-optimal-row-height="false" fo:keep-together="always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0069in" style:use-optimal-row-height="false" fo:keep-together="always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4" style:family="table-row">
      <style:table-row-properties style:min-row-height="0.0069in" style:use-optimal-row-height="false" fo:keep-together="always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5" style:family="table-row">
      <style:table-row-properties style:min-row-height="0.0069in" style:use-optimal-row-height="false" fo:keep-together="always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8" style:family="table-row">
      <style:table-row-properties style:min-row-height="0.0069in" style:use-optimal-row-height="false" fo:keep-together="alway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069in" style:use-optimal-row-height="false" fo:keep-together="always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0" style:parent-style-name="DefaultParagraphFont" style:family="text">
      <style:text-properties fo:text-transform="uppercase"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069in" style:use-optimal-row-height="false" fo:keep-together="always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0" style:family="table-row">
      <style:table-row-properties style:min-row-height="0.0069in" style:use-optimal-row-height="false" fo:keep-together="always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1" style:family="table-row">
      <style:table-row-properties style:min-row-height="0.0069in" style:use-optimal-row-height="false" fo:keep-together="always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2" style:family="table-row">
      <style:table-row-properties style:min-row-height="0.0069in" style:use-optimal-row-height="false" fo:keep-together="always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6" style:family="table-row">
      <style:table-row-properties style:min-row-height="0.0069in" style:use-optimal-row-height="false" fo:keep-together="alway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 fo:keep-together="always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8" style:family="table-row">
      <style:table-row-properties style:min-row-height="0.0069in" style:use-optimal-row-height="false" fo:keep-together="always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5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5" style:family="table-row">
      <style:table-row-properties style:min-row-height="0.0069in" style:use-optimal-row-height="false" fo:keep-together="always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</style:style>
    <style:style style:name="T5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2" style:family="table-row">
      <style:table-row-properties style:min-row-height="0.0069in" style:use-optimal-row-height="false" fo:keep-together="always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3" style:family="table-row">
      <style:table-row-properties style:min-row-height="0.0069in" style:use-optimal-row-height="false" fo:keep-together="always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4" style:family="table-row">
      <style:table-row-properties style:min-row-height="0.0069in" style:use-optimal-row-height="false" fo:keep-together="always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5" style:family="table-row">
      <style:table-row-properties style:min-row-height="0.0069in" style:use-optimal-row-height="false" fo:keep-together="always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6" style:family="table-row">
      <style:table-row-properties style:min-row-height="0.0069in" style:use-optimal-row-height="false" fo:keep-together="always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justify"/>
    </style:style>
    <style:style style:name="T5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9" style:family="table-row">
      <style:table-row-properties style:min-row-height="0.0069in" style:use-optimal-row-height="false" fo:keep-together="always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1pt" style:font-size-asian="11pt" style:font-size-complex="11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0" style:family="table-row">
      <style:table-row-properties style:min-row-height="0.0069in" style:use-optimal-row-height="false" fo:keep-together="always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1" style:family="table-row">
      <style:table-row-properties style:min-row-height="0.0069in" style:use-optimal-row-height="false" fo:keep-together="always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2" style:family="table-row">
      <style:table-row-properties style:min-row-height="0.0069in" style:use-optimal-row-height="false" fo:keep-together="always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1pt" style:font-size-asian="11pt" style:font-size-complex="11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3" style:family="table-row">
      <style:table-row-properties style:min-row-height="0.0069in" style:use-optimal-row-height="false" fo:keep-together="always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1pt" style:font-size-asian="11pt" style:font-size-complex="11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4" style:family="table-row">
      <style:table-row-properties style:min-row-height="0.0069in" style:use-optimal-row-height="false" fo:keep-together="always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5" style:family="table-row">
      <style:table-row-properties style:min-row-height="0.0069in" style:use-optimal-row-height="false" fo:keep-together="always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9" style:family="table-row">
      <style:table-row-properties style:min-row-height="0.0069in" style:use-optimal-row-height="false" fo:keep-together="always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0" style:family="table-row">
      <style:table-row-properties style:min-row-height="0.0069in" style:use-optimal-row-height="false" fo:keep-together="always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1" style:family="table-row">
      <style:table-row-properties style:min-row-height="0.0069in" style:use-optimal-row-height="false" fo:keep-together="always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4" style:parent-style-name="DefaultParagraphFont" style:family="text">
      <style:text-properties fo:text-transform="uppercase" fo:font-size="11pt" style:font-size-asian="11pt" style:font-size-complex="11pt"/>
    </style:style>
    <style:style style:name="T5835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6" style:parent-style-name="DefaultParagraphFont" style:family="text">
      <style:text-properties fo:text-transform="uppercase"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5" style:family="table-row">
      <style:table-row-properties style:min-row-height="0.0069in" style:use-optimal-row-height="false" fo:keep-together="always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6" style:family="table-row">
      <style:table-row-properties style:min-row-height="0.0069in" style:use-optimal-row-height="false" fo:keep-together="always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7" style:family="table-row">
      <style:table-row-properties style:min-row-height="0.0069in" style:use-optimal-row-height="false" fo:keep-together="always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4" style:family="table-row">
      <style:table-row-properties style:min-row-height="0.0069in" style:use-optimal-row-height="false" fo:keep-together="always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2" style:family="table-row">
      <style:table-row-properties style:min-row-height="0.0069in" style:use-optimal-row-height="false" fo:keep-together="always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47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2" style:family="table-row">
      <style:table-row-properties style:min-row-height="0.0069in" style:use-optimal-row-height="false" fo:keep-together="always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3" style:family="table-row">
      <style:table-row-properties style:min-row-height="0.0069in" style:use-optimal-row-height="false" fo:keep-together="always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4" style:family="table-row">
      <style:table-row-properties style:min-row-height="0.0069in" style:use-optimal-row-height="false" fo:keep-together="always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5" style:family="table-row">
      <style:table-row-properties style:min-row-height="0.0069in" style:use-optimal-row-height="false" fo:keep-together="always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text-properties fo:font-size="11pt" style:font-size-asian="11pt" style:font-size-complex="11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6" style:family="table-row">
      <style:table-row-properties style:min-row-height="0.0069in"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1pt" style:font-size-asian="11pt" style:font-size-complex="11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7" style:family="table-row">
      <style:table-row-properties style:min-row-height="0.0069in" style:use-optimal-row-height="false" fo:keep-together="alway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8" style:family="table-row">
      <style:table-row-properties style:min-row-height="0.0069in" style:use-optimal-row-height="false" fo:keep-together="always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9" style:family="table-row">
      <style:table-row-properties style:min-row-height="0.0069in" style:use-optimal-row-height="false" fo:keep-together="alway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0" style:family="table-row">
      <style:table-row-properties style:min-row-height="0.0069in" style:use-optimal-row-height="false" fo:keep-together="always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5" style:family="table-row">
      <style:table-row-properties style:min-row-height="0.0069in" style:use-optimal-row-height="false" fo:keep-together="always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6" style:family="table-row">
      <style:table-row-properties style:min-row-height="0.0069in" style:use-optimal-row-height="false" fo:keep-together="alway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7" style:family="table-row">
      <style:table-row-properties style:min-row-height="0.0069in" style:use-optimal-row-height="false" fo:keep-together="always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font-size="11pt" style:font-size-asian="11pt" style:font-size-complex="11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8" style:family="table-row">
      <style:table-row-properties style:min-row-height="0.0069in" style:use-optimal-row-height="false" fo:keep-together="always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9" style:family="table-row">
      <style:table-row-properties style:min-row-height="0.0069in" style:use-optimal-row-height="false" fo:keep-together="always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0" style:family="table-row">
      <style:table-row-properties style:min-row-height="0.0069in" style:use-optimal-row-height="false" fo:keep-together="always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4" style:family="table-row">
      <style:table-row-properties style:min-row-height="0.0069in" style:use-optimal-row-height="false" fo:keep-together="always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5" style:family="table-row">
      <style:table-row-properties style:min-row-height="0.0069in" style:use-optimal-row-height="false" fo:keep-together="always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6" style:family="table-row">
      <style:table-row-properties style:min-row-height="0.0069in" style:use-optimal-row-height="false" fo:keep-together="always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7" style:family="table-row">
      <style:table-row-properties style:min-row-height="0.0069in" style:use-optimal-row-height="false" fo:keep-together="always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4" style:family="table-row">
      <style:table-row-properties style:min-row-height="0.0069in" style:use-optimal-row-height="false" fo:keep-together="always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5" style:family="table-row">
      <style:table-row-properties style:min-row-height="0.0069in" style:use-optimal-row-height="false" fo:keep-together="always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6" style:family="table-row">
      <style:table-row-properties style:min-row-height="0.0069in" style:use-optimal-row-height="false" fo:keep-together="always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7" style:family="table-row">
      <style:table-row-properties style:min-row-height="0.0069in" style:use-optimal-row-height="false" fo:keep-together="always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8" style:family="table-row">
      <style:table-row-properties style:min-row-height="0.0069in" style:use-optimal-row-height="false" fo:keep-together="always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9" style:family="table-row">
      <style:table-row-properties style:min-row-height="0.0069in" style:use-optimal-row-height="false" fo:keep-together="always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0" style:family="table-row">
      <style:table-row-properties style:min-row-height="0.0069in" style:use-optimal-row-height="false" fo:keep-together="alway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1" style:family="table-row">
      <style:table-row-properties style:min-row-height="0.0069in" style:use-optimal-row-height="false" fo:keep-together="always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2" style:family="table-row">
      <style:table-row-properties style:min-row-height="0.0069in" style:use-optimal-row-height="false" fo:keep-together="always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1pt" style:font-size-asian="11pt" style:font-size-complex="11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3" style:family="table-row">
      <style:table-row-properties style:min-row-height="0.0069in" style:use-optimal-row-height="false" fo:keep-together="always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4" style:family="table-row">
      <style:table-row-properties style:min-row-height="0.0069in" style:use-optimal-row-height="false" fo:keep-together="always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1pt" style:font-size-asian="11pt" style:font-size-complex="11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5" style:family="table-row">
      <style:table-row-properties style:min-row-height="0.0069in" style:use-optimal-row-height="false" fo:keep-together="always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6" style:family="table-row">
      <style:table-row-properties style:min-row-height="0.0069in" style:use-optimal-row-height="false" fo:keep-together="always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7" style:family="table-row">
      <style:table-row-properties style:min-row-height="0.0069in" style:use-optimal-row-height="false" fo:keep-together="always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8" style:family="table-row">
      <style:table-row-properties style:min-row-height="0.0069in" style:use-optimal-row-height="false" fo:keep-together="always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9" style:family="table-row">
      <style:table-row-properties style:min-row-height="0.0069in" style:use-optimal-row-height="false" fo:keep-together="always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70" style:family="table-row">
      <style:table-row-properties style:min-row-height="0.0069in" style:use-optimal-row-height="false" fo:keep-together="always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3" style:parent-style-name="Normal" style:family="paragraph">
      <style:paragraph-properties fo:widows="0" fo:orphans="0" fo:text-align="center"/>
    </style:style>
    <style:style style:name="T6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5" style:family="table-row">
      <style:table-row-properties style:min-row-height="0.0069in" style:use-optimal-row-height="false" fo:keep-together="always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6" style:family="table-row">
      <style:table-row-properties style:min-row-height="0.0069in" style:use-optimal-row-height="false" fo:keep-together="always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7" style:family="table-row">
      <style:table-row-properties style:min-row-height="0.0069in" style:use-optimal-row-height="false" fo:keep-together="always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8" style:family="table-row">
      <style:table-row-properties style:min-row-height="0.0069in" style:use-optimal-row-height="false" fo:keep-together="always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9" style:family="table-row">
      <style:table-row-properties style:min-row-height="0.0069in" style:use-optimal-row-height="false" fo:keep-together="always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3" style:family="table-row">
      <style:table-row-properties style:min-row-height="0.0069in" style:use-optimal-row-height="false" fo:keep-together="always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0069in" style:use-optimal-row-height="false" fo:keep-together="always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5" style:family="table-row">
      <style:table-row-properties style:min-row-height="0.0069in" style:use-optimal-row-height="false" fo:keep-together="always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6" style:parent-style-name="Normal" style:family="paragraph">
      <style:paragraph-properties fo:text-align="justify"/>
      <style:text-properties fo:text-transform="uppercase"/>
    </style:style>
    <style:style style:name="P6567" style:parent-style-name="Normal" style:family="paragraph">
      <style:paragraph-properties fo:text-align="justify" fo:text-indent="0.3937in"/>
    </style:style>
    <style:style style:name="T6568" style:parent-style-name="DefaultParagraphFont" style:family="text">
      <style:text-properties fo:text-transform="uppercase" fo:font-size="11pt" style:font-size-asian="11pt"/>
    </style:style>
    <style:style style:name="T6569" style:parent-style-name="DefaultParagraphFont" style:family="text">
      <style:text-properties fo:font-size="11pt" style:font-size-asian="11pt"/>
    </style:style>
    <style:style style:name="P6570" style:parent-style-name="Normal" style:family="paragraph">
      <style:paragraph-properties fo:text-align="justify" fo:text-indent="0.3937in"/>
    </style:style>
    <style:style style:name="T6571" style:parent-style-name="DefaultParagraphFont" style:family="text">
      <style:text-properties fo:text-transform="uppercase" fo:font-size="11pt" style:font-size-asian="11pt"/>
    </style:style>
    <style:style style:name="T6572" style:parent-style-name="DefaultParagraphFont" style:family="text"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  <style:text-properties fo:font-size="11pt" style:font-size-asian="11pt"/>
    </style:style>
    <style:style style:name="P6574" style:parent-style-name="Normal" style:family="paragraph">
      <style:paragraph-properties fo:text-align="justify" fo:text-indent="0.3937in"/>
    </style:style>
    <style:style style:name="T6575" style:parent-style-name="DefaultParagraphFont" style:family="text">
      <style:text-properties fo:text-transform="uppercase"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T6577" style:parent-style-name="DefaultParagraphFont" style:family="text"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  <style:text-properties fo:font-size="11pt" style:font-size-asian="11pt"/>
    </style:style>
    <style:style style:name="P6579" style:parent-style-name="Normal" style:family="paragraph">
      <style:paragraph-properties fo:text-align="justify" fo:text-indent="0.3937in"/>
    </style:style>
    <style:style style:name="T6580" style:parent-style-name="DefaultParagraphFont" style:family="text">
      <style:text-properties fo:text-transform="uppercase" fo:font-size="11pt" style:font-size-asian="11pt"/>
    </style:style>
    <style:style style:name="T6581" style:parent-style-name="DefaultParagraphFont" style:family="text">
      <style:text-properties fo:font-size="11pt" style:font-size-asian="11pt"/>
    </style:style>
    <style:style style:name="T6582" style:parent-style-name="DefaultParagraphFont" style:family="text">
      <style:text-properties fo:text-transform="uppercase" fo:font-size="11pt" style:font-size-asian="11pt"/>
    </style:style>
    <style:style style:name="P6583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4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5" style:parent-style-name="Normal" style:family="paragraph">
      <style:paragraph-properties fo:text-align="justify" fo:text-indent="0.3937in"/>
    </style:style>
    <style:style style:name="T6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2" style:parent-style-name="Normal" style:family="paragraph">
      <style:paragraph-properties fo:text-align="justify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text-transform="uppercase"/>
    </style:style>
    <style:style style:name="P6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weight="bold" style:font-weight-asian="bold" fo:font-size="10pt" style:font-size-asian="10pt"/>
    </style:style>
    <style:style style:name="P6767" style:parent-style-name="Normal" style:family="paragraph">
      <style:paragraph-properties fo:text-align="justify"/>
      <style:text-properties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/>
    </style:style>
    <style:style style:name="P6841" style:parent-style-name="Normal" style:family="paragraph">
      <style:paragraph-properties fo:text-align="justify"/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T6987" style:parent-style-name="DefaultParagraphFont" style:family="text">
      <style:text-properties style:font-name-asian="MS Mincho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T7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style:font-style-complex="italic"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23 iki 2020-12-2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</text:span><text:soft-page-break/><text:span text:style-name="T108">ugiau kaip)</text:span>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32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2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9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50 kg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9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500 l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9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300 g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9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25 g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9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500 l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9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100 g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9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50 kg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9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200 g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9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500 g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9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2500 g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9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9">
            <text:p text:style-name="P253">A-3665 (Trefentanil,<text:s/>N-{1-[2-(4-ethyl-5-oxo-4,5-dihydro-1H-tetrazol-1-yl)ethyl]-4-<text:soft-page-break/>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9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2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10.</text:p>
          </table:table-cell>
          <table:covered-table-cell/>
          <table:table-cell table:style-name="TableCell293" table:number-columns-spanned="9">
            <text:p text:style-name="P294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6 g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10</text:span><text:span text:style-name="T305">1</text:span><text:span text:style-name="T306">.</text:span></text:p>
          </table:table-cell>
          <table:covered-table-cell/>
          <table:table-cell table:style-name="TableCell307" table:number-columns-spanned="9">
            <text:p text:style-name="P308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0,01 g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10</text:span><text:span text:style-name="T330">2</text:span><text:span text:style-name="T331">.</text:span></text:p>
          </table:table-cell>
          <table:covered-table-cell/>
          <table:table-cell table:style-name="TableCell332" table:number-columns-spanned="9">
            <text:p text:style-name="P333"><text:span text:style-name="T334">Acetilbenzilfentanilis (Acetylbenzylfentanyl,<text:s/></text:span><text:span text:style-name="T335">N</text:span><text:span text:style-name="T336">-(1-benzyl-4-piperidyl)-</text:span><text:span text:style-name="T337">N</text:span><text:span text:style-name="T33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3">
            <text:p text:style-name="P3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0,6 g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10</text:span><text:span text:style-name="T349">3</text:span><text:span text:style-name="T350">.</text:span></text:p>
          </table:table-cell>
          <table:covered-table-cell/>
          <table:table-cell table:style-name="TableCell351" table:number-columns-spanned="9">
            <text:p text:style-name="P352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3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10</text:span><text:span text:style-name="T363">4</text:span><text:span text:style-name="T364">.</text:span></text:p>
          </table:table-cell>
          <table:covered-table-cell/>
          <table:table-cell table:style-name="TableCell365" table:number-columns-spanned="9">
            <text:p text:style-name="P366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11.</text:p>
          </table:table-cell>
          <table:covered-table-cell/>
          <table:table-cell table:style-name="TableCell376" table:number-columns-spanned="9">
            <text:p text:style-name="P377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3">
            <text:p text:style-name="P37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0,01 g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11</text:span><text:span text:style-name="T388">1</text:span><text:span text:style-name="T389">.</text:span></text:p>
          </table:table-cell>
          <table:covered-table-cell/>
          <table:table-cell table:style-name="TableCell390" table:number-columns-spanned="9">
            <text:p text:style-name="Normal"><text:span text:style-name="T391">Akriloilfentanilis (Acryoylfentanyl/Acrylfentanyl,<text:s/></text:span><text:span text:style-name="T392">N</text:span><text:span text:style-name="T393">-(1-phenethylpiperidin-4-yl)-</text:span><text:span text:style-name="T394">N</text:span><text:span text:style-name="T395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3">
            <text:p text:style-name="P3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0,02 g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12.</text:span></text:p>
          </table:table-cell>
          <table:covered-table-cell/>
          <table:table-cell table:style-name="TableCell406" table:number-columns-spanned="9">
            <text:p text:style-name="P407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3">
            <text:p text:style-name="P4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0,01 g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12</text:span><text:span text:style-name="T418">1</text:span><text:span text:style-name="T419">.</text:span></text:p>
          </table:table-cell>
          <table:covered-table-cell/>
          <table:table-cell table:style-name="TableCell420" table:number-columns-spanned="3">
            <text:p text:style-name="P421"><text:span text:style-name="T422">Alfa-metilfentanil butanamido analogas (Alpha-methylfentanyl butanamide analogue, 2-methyl-</text:span><text:span text:style-name="T423">N</text:span><text:span text:style-name="T424">-phenyl-</text:span><text:span text:style-name="T425">N</text:span><text:span text:style-name="T426">-[1-(1-phenylpropan-2-yl)piperidin-4-yl]propanamide)</text:span></text:p>
          </table:table-cell>
          <table:covered-table-cell/>
          <table:covered-table-cell/>
          <table:table-cell table:style-name="TableCell427" table:number-columns-spanned="20">
            <text:p text:style-name="P428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0,0035 g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>0,02 g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13.</text:p>
          </table:table-cell>
          <table:covered-table-cell/>
          <table:table-cell table:style-name="TableCell436" table:number-columns-spanned="9">
            <text:p text:style-name="P437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0,01 g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13</text:span><text:span text:style-name="T448">1</text:span><text:span text:style-name="T449">.</text:span></text:p>
          </table:table-cell>
          <table:covered-table-cell/>
          <table:table-cell table:style-name="TableCell450" table:number-columns-spanned="9">
            <text:p text:style-name="P451"><text:span text:style-name="T452">Benzilfentanilis (Benzylfentanyl,<text:s/></text:span><text:span text:style-name="T453">N</text:span><text:span text:style-name="T454">-phenyl-</text:span><text:span text:style-name="T455">N</text:span><text:span text:style-name="T456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6 g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2</text:span><text:span text:style-name="T468">.</text:span></text:p>
          </table:table-cell>
          <table:covered-table-cell/>
          <table:table-cell table:style-name="TableCell469" table:number-columns-spanned="9">
            <text:p text:style-name="P470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13</text:span><text:span text:style-name="T481">3</text:span><text:span text:style-name="T482">.</text:span></text:p>
          </table:table-cell>
          <table:covered-table-cell/>
          <table:table-cell table:style-name="TableCell483" table:number-columns-spanned="4">
            <text:p text:style-name="P484"><text:span text:style-name="T485">Benzodioksole-fentanilis (Benzodioxole-fentanyl, BZD-F, benzodioxole-F, benzodioxolefentanyl,<text:s/></text:span><text:span text:style-name="T486">N</text:span><text:span text:style-name="T487">-phenyl-</text:span><text:span text:style-name="T488">N</text:span><text:span text:style-name="T489">-[1-(2-phenylethyl)piperidin-4-yl]-2</text:span><text:span text:style-name="T490">H</text:span><text:span text:style-name="T491">-1,3-benzodioxole-5-carboxamide)</text:span></text:p>
          </table:table-cell>
          <table:covered-table-cell/>
          <table:covered-table-cell/>
          <table:covered-table-cell/>
          <table:table-cell table:style-name="TableCell492" table:number-columns-spanned="11">
            <text:p text:style-name="P4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0,02 g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13</text:span><text:span text:style-name="T502">4</text:span><text:span text:style-name="T503">.</text:span></text:p>
          </table:table-cell>
          <table:covered-table-cell/>
          <table:table-cell table:style-name="TableCell504" table:number-columns-spanned="4">
            <text:p text:style-name="P505"><text:span text:style-name="T506">Benzoilfentanilis (Benzoylfentanyl,<text:s/></text:span><text:span text:style-name="T507">N</text:span><text:span text:style-name="T508">-phenyl-</text:span><text:span text:style-name="T509">N</text:span><text:span text:style-name="T510">-[1-(2-phenylethyl)piperidin-4-yl]benzamide)</text:span></text:p>
          </table:table-cell>
          <table:covered-table-cell/>
          <table:covered-table-cell/>
          <table:covered-table-cell/>
          <table:table-cell table:style-name="TableCell511" table:number-columns-spanned="11">
            <text:p text:style-name="P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0,02 g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13</text:span><text:span text:style-name="T521">5</text:span><text:span text:style-name="T522">.</text:span></text:p>
          </table:table-cell>
          <table:covered-table-cell/>
          <table:table-cell table:style-name="TableCell523" table:number-columns-spanned="4">
            <text:p text:style-name="P524"><text:span text:style-name="T525">Benzoiloilbenzilfentanilis (Benzoyloylbenzylfentanyl,<text:s/></text:span><text:span text:style-name="T526">N</text:span><text:span text:style-name="T527">-(1-benzyl-4-piperidyl)-</text:span><text:span text:style-name="T528">N</text:span><text:span text:style-name="T529">-phenyl-benzamide)</text:span></text:p>
          </table:table-cell>
          <table:covered-table-cell/>
          <table:covered-table-cell/>
          <table:covered-table-cell/>
          <table:table-cell table:style-name="TableCell530" table:number-columns-spanned="11">
            <text:p text:style-name="P5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0,6 g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14.</text:p>
          </table:table-cell>
          <table:covered-table-cell/>
          <table:table-cell table:style-name="TableCell539" table:number-columns-spanned="9">
            <text:p text:style-name="P540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3">
            <text:p text:style-name="P5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0,01 g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15.</text:p>
          </table:table-cell>
          <table:covered-table-cell/>
          <table:table-cell table:style-name="TableCell550" table:number-columns-spanned="9">
            <text:p text:style-name="P551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3">
            <text:p text:style-name="P55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0,01 g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15</text:span><text:span text:style-name="T562">1</text:span><text:span text:style-name="T563">.</text:span></text:p>
          </table:table-cell>
          <table:covered-table-cell/>
          <table:table-cell table:style-name="TableCell564" table:number-columns-spanned="9">
            <text:p text:style-name="P565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15</text:span><text:span text:style-name="T576">2</text:span><text:span text:style-name="T577">.</text:span></text:p>
          </table:table-cell>
          <table:covered-table-cell/>
          <table:table-cell table:style-name="TableCell578" table:number-columns-spanned="9">
            <text:p text:style-name="P579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15</text:span><text:span text:style-name="T590">3</text:span><text:span text:style-name="T591">.</text:span></text:p>
          </table:table-cell>
          <table:covered-table-cell/>
          <table:table-cell table:style-name="TableCell592" table:number-columns-spanned="9">
            <text:p text:style-name="P593"><text:span text:style-name="T594">Bromadolinas (Bromadoline, U4793e, 4-bromo-</text:span><text:span text:style-name="T595">N</text:span><text:span text:style-name="T596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3">
            <text:p text:style-name="P5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0,6 g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15</text:span><text:span text:style-name="T607">4</text:span><text:span text:style-name="T608">.</text:span></text:p>
          </table:table-cell>
          <table:covered-table-cell/>
          <table:table-cell table:style-name="TableCell609" table:number-columns-spanned="9">
            <text:p text:style-name="P610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3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15</text:span><text:span text:style-name="T621">5</text:span><text:span text:style-name="T622">.</text:span></text:p>
          </table:table-cell>
          <table:covered-table-cell/>
          <table:table-cell table:style-name="TableCell623" table:number-columns-spanned="9">
            <text:p text:style-name="P624"><text:span text:style-name="T625">Butirfentanilis (Butyrfentanyl, Fentanyl butanamide analogue,<text:s/></text:span><text:span text:style-name="T626">N</text:span><text:span text:style-name="T627">-phenyl-</text:span><text:span text:style-name="T628">N</text:span><text:span text:style-name="T629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3">
            <text:p text:style-name="P6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0,6 g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15</text:span><text:span text:style-name="T640">6</text:span><text:span text:style-name="T641">.</text:span></text:p>
          </table:table-cell>
          <table:covered-table-cell/>
          <table:table-cell table:style-name="TableCell642" table:number-columns-spanned="9">
            <text:p text:style-name="P643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3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15</text:span><text:span text:style-name="T654">7</text:span><text:span text:style-name="T655">.</text:span></text:p>
          </table:table-cell>
          <table:covered-table-cell/>
          <table:table-cell table:style-name="TableCell656" table:number-columns-spanned="9">
            <text:p text:style-name="P657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5</text:span><text:span text:style-name="T668">8</text:span><text:span text:style-name="T669">.</text:span></text:p>
          </table:table-cell>
          <table:covered-table-cell/>
          <table:table-cell table:style-name="TableCell670" table:number-columns-spanned="9">
            <text:p text:style-name="P671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3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15</text:span><text:span text:style-name="T682">9</text:span><text:span text:style-name="T683">.</text:span></text:p>
          </table:table-cell>
          <table:covered-table-cell/>
          <table:table-cell table:style-name="TableCell684" table:number-columns-spanned="9">
            <text:p text:style-name="P685"><text:span text:style-name="T686">Cikloheksilfentanilis (Cyclohexyl fentanyl, N-(1-phenethylpiperidin-4-yl)-N-phenylcyclohexanecarboxamide</text:span><text:span text:style-name="T687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3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15</text:span><text:span text:style-name="T698">10</text:span><text:span text:style-name="T699">.</text:span></text:p>
          </table:table-cell>
          <table:covered-table-cell/>
          <table:table-cell table:style-name="TableCell700" table:number-columns-spanned="5">
            <text:p text:style-name="P701"><text:span text:style-name="T702">Ciklopentilfentanilis (Cyclopentylfentanyl, Cyclopentyl-F, cyclopentyl-fentanyl, CP-F,<text:s/></text:span><text:span text:style-name="T703">N</text:span><text:span text:style-name="T704">-phenyl-</text:span><text:span text:style-name="T705">N</text:span><text:span text:style-name="T706">-[1-(2-phenylethyl)piperidin-4-yl]cyclopentanecarboxamide,<text:s/></text:span><text:span text:style-name="T707">N</text:span><text:span text:style-name="T708">-(1-phenethylpiperidin-4-yl)-</text:span><text:span text:style-name="T709">N</text:span><text:span text:style-name="T710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11">
            <text:p text:style-name="P7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2">
            <text:p text:style-name="P7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0,02 g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15</text:span><text:span text:style-name="T721">11</text:span><text:span text:style-name="T722">.</text:span></text:p>
          </table:table-cell>
          <table:covered-table-cell/>
          <table:table-cell table:style-name="TableCell723" table:number-columns-spanned="5">
            <text:p text:style-name="P724"><text:span text:style-name="T725">Ciklopropilfentanilis (Cyclopropylfentanyl,<text:s/></text:span><text:span text:style-name="T726">N</text:span><text:span text:style-name="T727">-phenyl-</text:span><text:span text:style-name="T728">N</text:span><text:span text:style-name="T729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11">
            <text:p text:style-name="P7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2">
            <text:p text:style-name="P7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0,02 g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15</text:span><text:span text:style-name="T740">12</text:span><text:span text:style-name="T741">.</text:span></text:p>
          </table:table-cell>
          <table:covered-table-cell/>
          <table:table-cell table:style-name="TableCell742" table:number-columns-spanned="9">
            <text:p text:style-name="P743"><text:span text:style-name="T744">4Cl-iBF (4-chloro-isobutyrfentanyl,<text:s/></text:span><text:span text:style-name="T745">N</text:span><text:span text:style-name="T746">-(4-chlorophenyl)-2-methyl-</text:span><text:span text:style-name="T747">N</text:span><text:span text:style-name="T74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0,06 g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9">
            <text:p text:style-name="P76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9">
            <text:p text:style-name="P776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<text:span text:style-name="T786">15</text:span><text:span text:style-name="T787">15</text:span><text:span text:style-name="T788">.</text:span></text:p>
          </table:table-cell>
          <table:covered-table-cell/>
          <table:table-cell table:style-name="TableCell789" table:number-columns-spanned="9">
            <text:p text:style-name="P790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3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16.</text:p>
          </table:table-cell>
          <table:covered-table-cell/>
          <table:table-cell table:style-name="TableCell800" table:number-columns-spanned="9">
            <text:p text:style-name="P80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0.05 g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16</text:span><text:span text:style-name="T812">1</text:span><text:span text:style-name="T813">.</text:span></text:p>
          </table:table-cell>
          <table:covered-table-cell/>
          <table:table-cell table:style-name="TableCell814" table:number-columns-spanned="9">
            <text:p text:style-name="P815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17.</text:p>
          </table:table-cell>
          <table:covered-table-cell/>
          <table:table-cell table:style-name="TableCell825" table:number-columns-spanned="9">
            <text:p text:style-name="P826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3">
            <text:p text:style-name="P82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0,01 g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><text:span text:style-name="T836">17</text:span><text:span text:style-name="T837">1</text:span><text:span text:style-name="T838">.</text:span></text:p>
          </table:table-cell>
          <table:covered-table-cell/>
          <table:table-cell table:style-name="TableCell839" table:number-columns-spanned="5">
            <text:p text:style-name="P840"><text:span text:style-name="T841">4F-BF (4-fluoro-butyrfentanyl,<text:s/></text:span><text:span text:style-name="T842">N</text:span><text:span text:style-name="T843">-(4-fluorophenyl)-</text:span><text:span text:style-name="T844">N</text:span><text:span text:style-name="T84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11">
            <text:p text:style-name="P84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2">
            <text:p text:style-name="P849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0,06 g</text:p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17</text:span><text:span text:style-name="T856">2</text:span><text:span text:style-name="T857">.</text:span></text:p>
          </table:table-cell>
          <table:covered-table-cell/>
          <table:table-cell table:style-name="TableCell858" table:number-columns-spanned="9">
            <text:p text:style-name="P859"><text:span text:style-name="T860">4F-iBF (4-fluoro-isobutyrfentanyl,<text:s/></text:span><text:span text:style-name="T861"><text:line-break/></text:span><text:span text:style-name="T862">N</text:span><text:span text:style-name="T863">-(4-fluorophenyl)-2-methyl-</text:span><text:span text:style-name="T864">N</text:span><text:span text:style-name="T865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P869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6 g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17</text:span><text:span text:style-name="T876">3</text:span><text:span text:style-name="T877">.</text:span></text:p>
          </table:table-cell>
          <table:covered-table-cell/>
          <table:table-cell table:style-name="TableCell878" table:number-columns-spanned="9">
            <text:p text:style-name="P879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17</text:span><text:span text:style-name="T890">4</text:span><text:span text:style-name="T891">.</text:span></text:p>
          </table:table-cell>
          <table:covered-table-cell/>
          <table:table-cell table:style-name="TableCell892" table:number-columns-spanned="9">
            <text:p text:style-name="P893"><text:span text:style-name="T894">3-fenilpropanoilfentanilis (3-phenylpropanoylfentanyl,<text:s/></text:span><text:span text:style-name="T895">N-</text:span><text:span text:style-name="T896">phenyl-</text:span><text:span text:style-name="T897">N</text:span><text:span text:style-name="T89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0,02 g</text:p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5</text:span><text:span text:style-name="T910">.</text:span></text:p>
          </table:table-cell>
          <table:covered-table-cell/>
          <table:table-cell table:style-name="TableCell911" table:number-columns-spanned="9">
            <text:p text:style-name="P912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6</text:span><text:span text:style-name="T924">.</text:span></text:p>
          </table:table-cell>
          <table:covered-table-cell/>
          <table:table-cell table:style-name="TableCell925" table:number-columns-spanned="9">
            <text:p text:style-name="P926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7</text:span><text:span text:style-name="T938">.</text:span></text:p>
          </table:table-cell>
          <table:covered-table-cell/>
          <table:table-cell table:style-name="TableCell939" table:number-columns-spanned="9">
            <text:p text:style-name="P940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8</text:span><text:span text:style-name="T952">.</text:span></text:p>
          </table:table-cell>
          <table:covered-table-cell/>
          <table:table-cell table:style-name="TableCell953" table:number-columns-spanned="9">
            <text:p text:style-name="P954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9</text:span><text:span text:style-name="T966">.</text:span></text:p>
          </table:table-cell>
          <table:covered-table-cell/>
          <table:table-cell table:style-name="TableCell967" table:number-columns-spanned="9">
            <text:p text:style-name="P968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0</text:span><text:span text:style-name="T980">.</text:span></text:p>
          </table:table-cell>
          <table:covered-table-cell/>
          <table:table-cell table:style-name="TableCell981" table:number-columns-spanned="9">
            <text:p text:style-name="P982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1</text:span><text:span text:style-name="T994">.</text:span></text:p>
          </table:table-cell>
          <table:covered-table-cell/>
          <table:table-cell table:style-name="TableCell995" table:number-columns-spanned="9">
            <text:p text:style-name="P996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3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6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2">
            <text:p text:style-name="P1005"><text:span text:style-name="T1006">17</text:span><text:span text:style-name="T1007">12</text:span><text:span text:style-name="T1008">.</text:span></text:p>
          </table:table-cell>
          <table:covered-table-cell/>
          <table:table-cell table:style-name="TableCell1009" table:number-columns-spanned="9">
            <text:p text:style-name="P1010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3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<text:span text:style-name="T1020">17</text:span><text:span text:style-name="T1021">13</text:span><text:span text:style-name="T1022">.</text:span></text:p>
          </table:table-cell>
          <table:covered-table-cell/>
          <table:table-cell table:style-name="TableCell1023" table:number-columns-spanned="9">
            <text:p text:style-name="P1024"><text:span text:style-name="T1025">2-fluorofentanilis (2-fluorofentanyl,<text:s/></text:span><text:span text:style-name="T1026"><text:line-break/></text:span><text:span text:style-name="T1027">N</text:span><text:span text:style-name="T1028">-(2-fluorophenyl)-</text:span><text:span text:style-name="T1029">N</text:span><text:span text:style-name="T1030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0,02 g</text:p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17</text:span><text:span text:style-name="T1041">14</text:span><text:span text:style-name="T1042">.</text:span></text:p>
          </table:table-cell>
          <table:covered-table-cell/>
          <table:table-cell table:style-name="TableCell1043" table:number-columns-spanned="9">
            <text:p text:style-name="P1044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3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2">
            <text:p text:style-name="P1053"><text:span text:style-name="T1054">17</text:span><text:span text:style-name="T1055">15</text:span><text:span text:style-name="T1056">.</text:span></text:p>
          </table:table-cell>
          <table:covered-table-cell/>
          <table:table-cell table:style-name="TableCell1057" table:number-columns-spanned="9">
            <text:p text:style-name="Normal"><text:span text:style-name="T1058">3-fluorofentanilis (3-fluorofentanyl,<text:s/></text:span><text:span text:style-name="T1059">N</text:span><text:span text:style-name="T1060">-phenyl-</text:span><text:span text:style-name="T1061">N</text:span><text:span text:style-name="T1062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0,02g</text:p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6</text:span><text:span text:style-name="T1074">.</text:span></text:p>
          </table:table-cell>
          <table:covered-table-cell/>
          <table:table-cell table:style-name="TableCell1075" table:number-columns-spanned="9">
            <text:p text:style-name="P1076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7</text:span><text:span text:style-name="T1088">.</text:span></text:p>
          </table:table-cell>
          <table:covered-table-cell/>
          <table:table-cell table:style-name="TableCell1089" table:number-columns-spanned="9">
            <text:p text:style-name="P1090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18</text:span><text:span text:style-name="T1102">.</text:span></text:p>
          </table:table-cell>
          <table:covered-table-cell/>
          <table:table-cell table:style-name="TableCell1103" table:number-columns-spanned="9">
            <text:p text:style-name="P1104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19</text:span><text:span text:style-name="T1116">.</text:span></text:p>
          </table:table-cell>
          <table:covered-table-cell/>
          <table:table-cell table:style-name="TableCell1117" table:number-columns-spanned="9">
            <text:p text:style-name="P1118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0</text:span><text:span text:style-name="T1130">.</text:span></text:p>
          </table:table-cell>
          <table:covered-table-cell/>
          <table:table-cell table:style-name="TableCell1131" table:number-columns-spanned="9">
            <text:p text:style-name="P1132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1</text:span><text:span text:style-name="T1144">.</text:span></text:p>
          </table:table-cell>
          <table:covered-table-cell/>
          <table:table-cell table:style-name="TableCell1145" table:number-columns-spanned="9">
            <text:p text:style-name="P1146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0,6 g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17</text:span><text:span text:style-name="T1157">22</text:span><text:span text:style-name="T1158">.</text:span></text:p>
          </table:table-cell>
          <table:covered-table-cell/>
          <table:table-cell table:style-name="TableCell1159" table:number-columns-spanned="9">
            <text:p text:style-name="P1160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6">
            <text:p text:style-name="P116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6 g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17</text:span><text:span text:style-name="T1171">23</text:span><text:span text:style-name="T1172">.</text:span></text:p>
          </table:table-cell>
          <table:covered-table-cell/>
          <table:table-cell table:style-name="TableCell1173" table:number-columns-spanned="9">
            <text:p text:style-name="P117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 table:number-columns-spanned="2">
            <text:p text:style-name="P1183">18.</text:p>
          </table:table-cell>
          <table:covered-table-cell/>
          <table:table-cell table:style-name="TableCell1184" table:number-columns-spanned="9">
            <text:p text:style-name="P118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13">
            <text:p text:style-name="P11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6">
            <text:p text:style-name="P118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10 g</text:p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18</text:span><text:span text:style-name="T1196">1</text:span><text:span text:style-name="T1197">.</text:span></text:p>
          </table:table-cell>
          <table:covered-table-cell/>
          <table:table-cell table:style-name="TableCell1198" table:number-columns-spanned="9">
            <text:p text:style-name="P119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3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 table:number-columns-spanned="2">
            <text:p text:style-name="P1208"><text:span text:style-name="T1209">18</text:span><text:span text:style-name="T1210">2</text:span><text:span text:style-name="T1211">.</text:span></text:p>
          </table:table-cell>
          <table:covered-table-cell/>
          <table:table-cell table:style-name="TableCell1212" table:number-columns-spanned="9">
            <text:p text:style-name="P1213"><text:span text:style-name="T1214">4-hidroksibutirfentanilis (4-hydroxybutyrfentanyl,<text:s/></text:span><text:span text:style-name="T1215">N</text:span><text:span text:style-name="T1216">-(4-hydroxyphenyl)-</text:span><text:span text:style-name="T1217">N</text:span><text:span text:style-name="T121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0,02 g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18</text:span><text:span text:style-name="T1229">3</text:span><text:span text:style-name="T1230">.</text:span></text:p>
          </table:table-cell>
          <table:covered-table-cell/>
          <table:table-cell table:style-name="TableCell1231" table:number-columns-spanned="9">
            <text:p text:style-name="P1232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18</text:span><text:span text:style-name="T1243">4</text:span><text:span text:style-name="T1244">.</text:span></text:p>
          </table:table-cell>
          <table:covered-table-cell/>
          <table:table-cell table:style-name="TableCell1245" table:number-columns-spanned="9">
            <text:p text:style-name="P1246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18</text:span><text:span text:style-name="T1257">5</text:span><text:span text:style-name="T1258">.</text:span></text:p>
          </table:table-cell>
          <table:covered-table-cell/>
          <table:table-cell table:style-name="TableCell1259" table:number-columns-spanned="6">
            <text:p text:style-name="P1260"><text:span text:style-name="T1261">(Izo)butiril-F-fentanil<text:s/></text:span><text:span text:style-name="T1262">N</text:span><text:span text:style-name="T1263">-benzil analogas ((Iso)butyryl-F-fentanyl<text:s/></text:span><text:span text:style-name="T1264">N</text:span><text:span text:style-name="T1265">-benzyl analogue,<text:s/></text:span><text:span text:style-name="T1266">N</text:span><text:span text:style-name="T1267">-(4-fluorophenyl)-</text:span><text:span text:style-name="T1268">N</text:span><text:span text:style-name="T1269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1">
            <text:p text:style-name="P12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1">
            <text:p text:style-name="P12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0,02 g</text:p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 table:number-columns-spanned="2">
            <text:p text:style-name="P1278"><text:span text:style-name="T1279">18</text:span><text:span text:style-name="T1280">6</text:span><text:span text:style-name="T1281">.</text:span></text:p>
          </table:table-cell>
          <table:covered-table-cell/>
          <table:table-cell table:style-name="TableCell1282" table:number-columns-spanned="6">
            <text:p text:style-name="P1283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1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1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18</text:span><text:span text:style-name="T1294">7</text:span><text:span text:style-name="T1295">.</text:span></text:p>
            <text:p text:style-name="P1296"/>
          </table:table-cell>
          <table:covered-table-cell/>
          <table:table-cell table:style-name="TableCell1297" table:number-columns-spanned="6">
            <text:p text:style-name="P1298"><text:span text:style-name="T1299">Izopropil-U-47700 (isopropyl-U-47700, 3,4-dichloro-</text:span><text:span text:style-name="T1300">N</text:span><text:span text:style-name="T1301">-[2-(dimethylamino)cyclohexyl]-</text:span><text:span text:style-name="T1302">N</text:span><text:span text:style-name="T1303">-(propan-</text:span><text:span text:style-name="T1304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1">
            <text:p text:style-name="P13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1">
            <text:p text:style-name="P13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>0,6 g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<text:span text:style-name="T1314">18</text:span><text:span text:style-name="T1315">8</text:span><text:span text:style-name="T1316">.</text:span></text:p>
          </table:table-cell>
          <table:covered-table-cell/>
          <table:table-cell table:style-name="TableCell1317" table:number-columns-spanned="6">
            <text:p text:style-name="P1318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1">
            <text:p text:style-name="P13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1">
            <text:p text:style-name="P132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>0,02 g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19.</text:p>
          </table:table-cell>
          <table:covered-table-cell/>
          <table:table-cell table:style-name="TableCell1328" table:number-columns-spanned="9">
            <text:p text:style-name="P13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6">
            <text:p text:style-name="P1333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2500 g</text:p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20.</text:p>
          </table:table-cell>
          <table:covered-table-cell/>
          <table:table-cell table:style-name="TableCell1339" table:number-columns-spanned="9">
            <text:p text:style-name="P13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6">
            <text:p text:style-name="P1344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125 g</text:p>
          </table:table-cell>
          <table:covered-table-cell/>
        </table:table-row>
        <table:table-row table:style-name="TableRow1347">
          <table:table-cell table:style-name="TableCell1348" table:number-columns-spanned="2">
            <text:p text:style-name="P1349">21.</text:p>
          </table:table-cell>
          <table:covered-table-cell/>
          <table:table-cell table:style-name="TableCell1350" table:number-columns-spanned="9">
            <text:p text:style-name="P13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3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 table:number-columns-spanned="2">
            <text:p text:style-name="P1360"><text:span text:style-name="T1361">21</text:span><text:span text:style-name="T1362">1</text:span><text:span text:style-name="T1363">.</text:span></text:p>
          </table:table-cell>
          <table:covered-table-cell/>
          <table:table-cell table:style-name="TableCell1364" table:number-columns-spanned="9">
            <text:p text:style-name="P136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13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6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2">
            <text:p text:style-name="P1374"><text:span text:style-name="T1375">21</text:span><text:span text:style-name="T1376">2</text:span><text:span text:style-name="T1377">.</text:span></text:p>
          </table:table-cell>
          <table:covered-table-cell/>
          <table:table-cell table:style-name="TableCell1378" table:number-columns-spanned="9">
            <text:p text:style-name="P1379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<text:span text:style-name="T1389">21</text:span><text:span text:style-name="T1390">3</text:span><text:span text:style-name="T1391">.</text:span></text:p>
          </table:table-cell>
          <table:covered-table-cell/>
          <table:table-cell table:style-name="TableCell1392" table:number-columns-spanned="9">
            <text:p text:style-name="P139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3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6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 table:number-columns-spanned="2">
            <text:p text:style-name="P1402"><text:span text:style-name="T1403">21</text:span><text:span text:style-name="T1404">4</text:span><text:span text:style-name="T1405">.</text:span></text:p>
          </table:table-cell>
          <table:covered-table-cell/>
          <table:table-cell table:style-name="TableCell1406" table:number-columns-spanned="9">
            <text:p text:style-name="P1407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3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 table:number-columns-spanned="2">
            <text:p text:style-name="P1416"><text:span text:style-name="T1417">21</text:span><text:span text:style-name="T1418">5</text:span><text:span text:style-name="T1419">.</text:span></text:p>
          </table:table-cell>
          <table:covered-table-cell/>
          <table:table-cell table:style-name="TableCell1420" table:number-columns-spanned="9">
            <text:p text:style-name="P1421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13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2">
            <text:p text:style-name="P1430"><text:span text:style-name="T1431">21</text:span><text:span text:style-name="T1432">6</text:span><text:span text:style-name="T1433">.</text:span></text:p>
          </table:table-cell>
          <table:covered-table-cell/>
          <table:table-cell table:style-name="TableCell1434" table:number-columns-spanned="9">
            <text:p text:style-name="P1435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3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6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 table:style-name="TableCell1443" table:number-columns-spanned="2">
            <text:p text:style-name="P1444"><text:span text:style-name="T1445">21</text:span><text:span text:style-name="T1446">7</text:span><text:span text:style-name="T1447">.</text:span></text:p>
          </table:table-cell>
          <table:covered-table-cell/>
          <table:table-cell table:style-name="TableCell1448" table:number-columns-spanned="9">
            <text:p text:style-name="P1449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3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</table:table-row>
        <table:table-row table:style-name="TableRow1456">
          <table:table-cell table:style-name="TableCell1457" table:number-columns-spanned="2">
            <text:p text:style-name="P1458"><text:span text:style-name="T1459">21</text:span><text:span text:style-name="T1460">8</text:span><text:span text:style-name="T1461">.</text:span></text:p>
          </table:table-cell>
          <table:covered-table-cell/>
          <table:table-cell table:style-name="TableCell1462" table:number-columns-spanned="9">
            <text:p text:style-name="P1463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6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2">
            <text:p text:style-name="P1472">22.</text:p>
          </table:table-cell>
          <table:covered-table-cell/>
          <table:table-cell table:style-name="TableCell1473" table:number-columns-spanned="9">
            <text:p text:style-name="P147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3">
            <text:p text:style-name="P147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6">
            <text:p text:style-name="P147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>0,01 g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<text:span text:style-name="T1484">22</text:span><text:span text:style-name="T1485">1</text:span><text:span text:style-name="T1486">.</text:span></text:p>
          </table:table-cell>
          <table:covered-table-cell/>
          <table:table-cell table:style-name="TableCell1487" table:number-columns-spanned="9">
            <text:p text:style-name="P1488"><text:span text:style-name="T1489">3-metilkrotonilfentanilis (3-methylcrotonylfentanyl,<text:s/></text:span><text:span text:style-name="T1490">N</text:span><text:span text:style-name="T1491">-phenyl-</text:span><text:span text:style-name="T1492">N</text:span><text:span text:style-name="T1493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6">
            <text:p text:style-name="P149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0,02 g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23.</text:p>
          </table:table-cell>
          <table:covered-table-cell/>
          <table:table-cell table:style-name="TableCell1503" table:number-columns-spanned="9">
            <text:p text:style-name="P15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0,01 g</text:p>
          </table:table-cell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1</text:span><text:span text:style-name="T1516">.</text:span></text:p>
          </table:table-cell>
          <table:covered-table-cell/>
          <table:table-cell table:style-name="TableCell1517" table:number-columns-spanned="9">
            <text:p text:style-name="P1518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2</text:span><text:span text:style-name="T1530">.</text:span></text:p>
          </table:table-cell>
          <table:covered-table-cell/>
          <table:table-cell table:style-name="TableCell1531" table:number-columns-spanned="9">
            <text:p text:style-name="P1532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3</text:span><text:span text:style-name="T1544">.</text:span></text:p>
          </table:table-cell>
          <table:covered-table-cell/>
          <table:table-cell table:style-name="TableCell1545" table:number-columns-spanned="9">
            <text:p text:style-name="P1546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4</text:span><text:span text:style-name="T1558">.</text:span></text:p>
          </table:table-cell>
          <table:covered-table-cell/>
          <table:table-cell table:style-name="TableCell1559" table:number-columns-spanned="9">
            <text:p text:style-name="P1560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5</text:span><text:span text:style-name="T1572">.</text:span></text:p>
          </table:table-cell>
          <table:covered-table-cell/>
          <table:table-cell table:style-name="TableCell1573" table:number-columns-spanned="9">
            <text:p text:style-name="P1574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P1583"><text:span text:style-name="T1584">23</text:span><text:span text:style-name="T1585">6</text:span><text:span text:style-name="T1586">.</text:span></text:p>
          </table:table-cell>
          <table:covered-table-cell/>
          <table:table-cell table:style-name="TableCell1587" table:number-columns-spanned="9">
            <text:p text:style-name="P1588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13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23</text:span><text:span text:style-name="T1599">7</text:span><text:span text:style-name="T1600">.</text:span></text:p>
          </table:table-cell>
          <table:covered-table-cell/>
          <table:table-cell table:style-name="TableCell1601" table:number-columns-spanned="9">
            <text:p text:style-name="P1602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3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6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 table:number-columns-spanned="2">
            <text:p text:style-name="P1611"><text:span text:style-name="T1612">23</text:span><text:span text:style-name="T1613">8</text:span><text:span text:style-name="T1614">.</text:span></text:p>
          </table:table-cell>
          <table:covered-table-cell/>
          <table:table-cell table:style-name="TableCell1615" table:number-columns-spanned="9">
            <text:p text:style-name="P1616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6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table-cell table:style-name="TableCell1624" table:number-columns-spanned="2">
            <text:p text:style-name="P1625"><text:span text:style-name="T1626">23</text:span><text:span text:style-name="T1627">9</text:span><text:span text:style-name="T1628">.</text:span></text:p>
          </table:table-cell>
          <table:covered-table-cell/>
          <table:table-cell table:style-name="TableCell1629" table:number-columns-spanned="7">
            <text:p text:style-name="P1630"><text:span text:style-name="T1631">Metoksiacetilfentanilis (Methoxyacetylfentanyl,<text:s/></text:span><text:span text:style-name="T1632">Methoxy-AF, Methoxyacetyl-F, 2-methoxy-</text:span><text:span text:style-name="T1633">N</text:span><text:span text:style-name="T1634">-phenyl-</text:span><text:span text:style-name="T1635">N</text:span><text:span text:style-name="T1636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0">
            <text:p text:style-name="P16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1">
            <text:p text:style-name="P16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>0,02 g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23</text:span><text:span text:style-name="T1647">10</text:span><text:span text:style-name="T1648">.</text:span></text:p>
          </table:table-cell>
          <table:covered-table-cell/>
          <table:table-cell table:style-name="TableCell1649" table:number-columns-spanned="7">
            <text:p text:style-name="P1650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10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1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/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<text:span text:style-name="T1660">23</text:span><text:span text:style-name="T1661">11</text:span><text:span text:style-name="T1662">.</text:span></text:p>
          </table:table-cell>
          <table:covered-table-cell/>
          <table:table-cell table:style-name="TableCell1663" table:number-columns-spanned="7">
            <text:p text:style-name="P1664"><text:span text:style-name="T1665">Mirfentanilis (Mirfentanil,<text:s/></text:span><text:span text:style-name="T1666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0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1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24.</text:p>
          </table:table-cell>
          <table:covered-table-cell/>
          <table:table-cell table:style-name="TableCell1676" table:number-columns-spanned="9">
            <text:p text:style-name="P167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0,05 g</text:p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1</text:span><text:span text:style-name="T1689">.</text:span></text:p>
          </table:table-cell>
          <table:covered-table-cell/>
          <table:table-cell table:style-name="TableCell1690" table:number-columns-spanned="9">
            <text:p text:style-name="P1691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2</text:span><text:span text:style-name="T1703">.</text:span></text:p>
          </table:table-cell>
          <table:covered-table-cell/>
          <table:table-cell table:style-name="TableCell1704" table:number-columns-spanned="9">
            <text:p text:style-name="P170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3</text:span><text:span text:style-name="T1717">.</text:span></text:p>
          </table:table-cell>
          <table:covered-table-cell/>
          <table:table-cell table:style-name="TableCell1718" table:number-columns-spanned="9">
            <text:p text:style-name="P1719"><text:span text:style-name="T1720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6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</table:table-row>
        <table:table-row table:style-name="TableRow1727">
          <table:table-cell table:style-name="TableCell1728" table:number-columns-spanned="2">
            <text:p text:style-name="P1729"><text:span text:style-name="T1730">24</text:span><text:span text:style-name="T1731">4</text:span><text:span text:style-name="T1732">.</text:span></text:p>
          </table:table-cell>
          <table:covered-table-cell/>
          <table:table-cell table:style-name="TableCell1733" table:number-columns-spanned="9">
            <text:p text:style-name="P1734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3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6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</table:table-row>
        <table:table-row table:style-name="TableRow1741">
          <table:table-cell table:style-name="TableCell1742" table:number-columns-spanned="2">
            <text:p text:style-name="P1743"><text:span text:style-name="T1744">24</text:span><text:span text:style-name="T1745">5</text:span><text:span text:style-name="T1746">.</text:span></text:p>
          </table:table-cell>
          <table:covered-table-cell/>
          <table:table-cell table:style-name="TableCell1747" table:number-columns-spanned="9">
            <text:p text:style-name="P1748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6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</table:table-row>
        <table:table-row table:style-name="TableRow1755">
          <table:table-cell table:style-name="TableCell1756" table:number-columns-spanned="2">
            <text:p text:style-name="P1757"><text:span text:style-name="T1758">24</text:span><text:span text:style-name="T1759">6</text:span><text:span text:style-name="T1760">.</text:span></text:p>
          </table:table-cell>
          <table:covered-table-cell/>
          <table:table-cell table:style-name="TableCell1761" table:number-columns-spanned="9">
            <text:p text:style-name="P1762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6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<text:span text:style-name="T1772">24</text:span><text:span text:style-name="T1773">7</text:span><text:span text:style-name="T1774">.</text:span></text:p>
          </table:table-cell>
          <table:covered-table-cell/>
          <table:table-cell table:style-name="TableCell1775" table:number-columns-spanned="9">
            <text:p text:style-name="P1776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3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2">
            <text:p text:style-name="P1785"><text:span text:style-name="T1786">24</text:span><text:span text:style-name="T1787">8</text:span><text:span text:style-name="T1788">.</text:span></text:p>
          </table:table-cell>
          <table:covered-table-cell/>
          <table:table-cell table:style-name="TableCell1789" table:number-columns-spanned="9">
            <text:p text:style-name="P1790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13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24</text:span><text:span text:style-name="T1801">9</text:span><text:span text:style-name="T1802">.</text:span></text:p>
          </table:table-cell>
          <table:covered-table-cell/>
          <table:table-cell table:style-name="TableCell1803" table:number-columns-spanned="9">
            <text:p text:style-name="P1804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6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2">
            <text:p text:style-name="P1813"><text:span text:style-name="T1814">24</text:span><text:span text:style-name="T1815">10</text:span><text:span text:style-name="T1816">.</text:span></text:p>
          </table:table-cell>
          <table:covered-table-cell/>
          <table:table-cell table:style-name="TableCell1817" table:number-columns-spanned="9">
            <text:p text:style-name="P1818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13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6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>
            <text:p text:style-name="P1824"/>
          </table:table-cell>
          <table:covered-table-cell/>
        </table:table-row>
        <table:table-row table:style-name="TableRow1825">
          <table:table-cell table:style-name="TableCell1826" table:number-columns-spanned="2">
            <text:p text:style-name="P1827"><text:span text:style-name="T1828">24</text:span><text:span text:style-name="T1829">11</text:span><text:span text:style-name="T1830">.</text:span></text:p>
          </table:table-cell>
          <table:covered-table-cell/>
          <table:table-cell table:style-name="TableCell1831" table:number-columns-spanned="9">
            <text:p text:style-name="P1832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3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6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25.</text:p>
          </table:table-cell>
          <table:covered-table-cell/>
          <table:table-cell table:style-name="TableCell1842" table:number-columns-spanned="9">
            <text:p text:style-name="P1843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3">
            <text:p text:style-name="P18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6">
            <text:p text:style-name="P184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 table:number-columns-spanned="2">
            <text:p text:style-name="P1852">26.</text:p>
          </table:table-cell>
          <table:covered-table-cell/>
          <table:table-cell table:style-name="TableCell1853" table:number-columns-spanned="9">
            <text:p text:style-name="P1854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3">
            <text:p text:style-name="P18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0,05 g</text:p>
          </table:table-cell>
          <table:covered-table-cell/>
        </table:table-row>
        <table:table-row table:style-name="TableRow1861">
          <table:table-cell table:style-name="TableCell1862" table:number-columns-spanned="2">
            <text:p text:style-name="P1863"><text:span text:style-name="T1864">26</text:span><text:span text:style-name="T1865">1</text:span><text:span text:style-name="T1866">.</text:span></text:p>
          </table:table-cell>
          <table:covered-table-cell/>
          <table:table-cell table:style-name="TableCell1867" table:number-columns-spanned="9">
            <text:p text:style-name="P1868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3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6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</table:table-row>
        <table:table-row table:style-name="TableRow1875">
          <table:table-cell table:style-name="TableCell1876" table:number-columns-spanned="2">
            <text:p text:style-name="P1877"><text:span text:style-name="T1878">26</text:span><text:span text:style-name="T1879">2</text:span><text:span text:style-name="T1880">.</text:span></text:p>
          </table:table-cell>
          <table:covered-table-cell/>
          <table:table-cell table:style-name="TableCell1881" table:number-columns-spanned="9">
            <text:p text:style-name="P1882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13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6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 table:number-columns-spanned="2">
            <text:p text:style-name="P1891"><text:span text:style-name="T1892">26</text:span><text:span text:style-name="T1893">3</text:span><text:span text:style-name="T1894">.</text:span></text:p>
          </table:table-cell>
          <table:covered-table-cell/>
          <table:table-cell table:style-name="TableCell1895" table:number-columns-spanned="9">
            <text:p text:style-name="P189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3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<text:span text:style-name="T1906">26</text:span><text:span text:style-name="T1907">4</text:span><text:span text:style-name="T1908">.</text:span></text:p>
          </table:table-cell>
          <table:covered-table-cell/>
          <table:table-cell table:style-name="TableCell1909" table:number-columns-spanned="9">
            <text:p text:style-name="P1910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3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 table:number-columns-spanned="2">
            <text:p text:style-name="P1919"><text:span text:style-name="T1920">26</text:span><text:span text:style-name="T1921">5</text:span><text:span text:style-name="T1922">.</text:span></text:p>
          </table:table-cell>
          <table:covered-table-cell/>
          <table:table-cell table:style-name="TableCell1923" table:number-columns-spanned="8">
            <text:p text:style-name="P1924"><text:span text:style-name="T1925">Tetrahidrofuranilfentanilis (T</text:span><text:span text:style-name="T1926">etrahydrofuranylfentanyl, THF-F,<text:s/></text:span><text:span text:style-name="T1927">N</text:span><text:span text:style-name="T1928">-phenyl-</text:span><text:span text:style-name="T1929">N</text:span><text:span text:style-name="T1930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10">
            <text:p text:style-name="P1934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>
            <text:p text:style-name="P1936">0,02 g</text:p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<text:span text:style-name="T1940">26</text:span><text:span text:style-name="T1941">6</text:span><text:span text:style-name="T1942">.</text:span></text:p>
          </table:table-cell>
          <table:covered-table-cell/>
          <table:table-cell table:style-name="TableCell1943" table:number-columns-spanned="8">
            <text:p text:style-name="P1944"><text:span text:style-name="T1945">Tetrametilciklopropanfentanilis (Tetramethylcyclopropanefentanyl,<text:s/></text:span><text:span text:style-name="T1946">N</text:span><text:span text:style-name="T1947">-phenyl-</text:span><text:span text:style-name="T1948">N</text:span><text:span text:style-name="T1949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10">
            <text:p text:style-name="P19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0">
            <text:p text:style-name="P19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>0,02 g</text:p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26</text:span><text:span text:style-name="T1960">7</text:span><text:span text:style-name="T1961">.</text:span></text:p>
          </table:table-cell>
          <table:covered-table-cell/>
          <table:table-cell table:style-name="TableCell1962" table:number-columns-spanned="8">
            <text:p text:style-name="P1963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10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10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 table:number-columns-spanned="2">
            <text:p text:style-name="P1972">27.</text:p>
          </table:table-cell>
          <table:covered-table-cell/>
          <table:table-cell table:style-name="TableCell1973" table:number-columns-spanned="8">
            <text:p text:style-name="P1974"><text:span text:style-name="T1975">Tiofenefentanilis (Thiophenefentanyl,<text:s/></text:span><text:span text:style-name="T1976">N</text:span><text:span text:style-name="T1977">-(1-phenethylpiperidin-4-yl)-</text:span><text:span text:style-name="T1978">N</text:span><text:span text:style-name="T1979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0">
            <text:p text:style-name="P198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0">
            <text:p text:style-name="P198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>
            <text:p text:style-name="P1985">0,06 g</text:p>
          </table:table-cell>
          <table:table-cell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<text:span text:style-name="T1989">27</text:span><text:span text:style-name="T1990">1</text:span><text:span text:style-name="T1991">.</text:span></text:p>
          </table:table-cell>
          <table:covered-table-cell/>
          <table:table-cell table:style-name="TableCell1992" table:number-columns-spanned="9">
            <text:p text:style-name="P1993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3">
            <text:p text:style-name="P19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6">
            <text:p text:style-name="P199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0,01 g</text:p>
          </table:table-cell>
          <table:covered-table-cell/>
        </table:table-row>
        <table:table-row table:style-name="TableRow2000">
          <table:table-cell table:style-name="TableCell2001" table:number-columns-spanned="2">
            <text:p text:style-name="P2002"><text:span text:style-name="T2003">27</text:span><text:span text:style-name="T2004">2</text:span><text:span text:style-name="T2005">.</text:span></text:p>
          </table:table-cell>
          <table:covered-table-cell/>
          <table:table-cell table:style-name="TableCell2006" table:number-columns-spanned="9">
            <text:p text:style-name="Normal"><text:span text:style-name="T2007">U-47,700 (3,4-dichloro-</text:span><text:span text:style-name="T2008">N</text:span><text:span text:style-name="T2009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6">
            <text:p text:style-name="P20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0,6 g</text:p>
          </table:table-cell>
          <table:covered-table-cell/>
        </table:table-row>
        <table:table-row table:style-name="TableRow2016">
          <table:table-cell table:style-name="TableCell2017" table:number-columns-spanned="2">
            <text:p text:style-name="P2018"><text:span text:style-name="T2019">27</text:span><text:span text:style-name="T2020">3</text:span><text:span text:style-name="T2021">.</text:span></text:p>
          </table:table-cell>
          <table:covered-table-cell/>
          <table:table-cell table:style-name="TableCell2022" table:number-columns-spanned="9">
            <text:p text:style-name="P2023"><text:span text:style-name="T2024">U-48800 (2-(2,4-dichlorophenyl)-</text:span><text:span text:style-name="T2025">N</text:span><text:span text:style-name="T2026">-(2-(dimethylamino)cyclohexyl)-</text:span><text:span text:style-name="T2027">N</text:span><text:span text:style-name="T2028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13">
            <text:p text:style-name="P20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6">
            <text:p text:style-name="P20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">
            <text:p text:style-name="P2034">0,6 g</text:p>
          </table:table-cell>
          <table:covered-table-cell/>
        </table:table-row>
        <table:table-row table:style-name="TableRow2035">
          <table:table-cell table:style-name="TableCell2036" table:number-columns-spanned="2">
            <text:p text:style-name="P2037"><text:span text:style-name="T2038">27</text:span><text:span text:style-name="T2039">4</text:span><text:span text:style-name="T2040">.</text:span></text:p>
          </table:table-cell>
          <table:covered-table-cell/>
          <table:table-cell table:style-name="TableCell2041" table:number-columns-spanned="8">
            <text:p text:style-name="P2042"><text:span text:style-name="T2043">U-49900 (3,4-dichloro-</text:span><text:span text:style-name="T2044">N</text:span><text:span text:style-name="T2045">-[2-(diethylamino)cyclohexyl]-</text:span><text:span text:style-name="T2046">N</text:span><text:span text:style-name="T2047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0">
            <text:p text:style-name="P20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5">
            <text:p text:style-name="P2053">0,6 g</text:p>
          </table:table-cell>
          <table:covered-table-cell/>
          <table:covered-table-cell/>
          <table:covered-table-cell/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<text:span text:style-name="T2057">27</text:span><text:span text:style-name="T2058">5</text:span><text:span text:style-name="T2059">.</text:span></text:p>
          </table:table-cell>
          <table:covered-table-cell/>
          <table:table-cell table:style-name="TableCell2060" table:number-columns-spanned="8">
            <text:p text:style-name="P2061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0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6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  <table:table-cell>
            <text:p text:style-name="P2067"/>
          </table:table-cell>
        </table:table-row>
        <table:table-row table:style-name="TableRow2068">
          <table:table-cell>
            <text:p text:style-name="P2069"/>
          </table:table-cell>
          <table:table-cell table:style-name="TableCell2070" table:number-columns-spanned="3">
            <text:p text:style-name="P2069"><text:span text:style-name="T2071">27</text:span><text:span text:style-name="T2072">6</text:span><text:span text:style-name="T2073">.</text:span></text:p>
          </table:table-cell>
          <table:covered-table-cell/>
          <table:covered-table-cell/>
          <table:table-cell table:style-name="TableCell2074" table:number-columns-spanned="7">
            <text:p text:style-name="P2075"><text:span text:style-name="T2076">U-51,754 (U-51754, METHENE-U-47700, 2-(3,4-dichlorophenyl)-</text:span><text:span text:style-name="T2077">N</text:span><text:span text:style-name="T2078">-[2-(dimethylamino)cyclohexyl]-</text:span><text:span text:style-name="T2079">N</text:span><text:span text:style-name="T2080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0">
            <text:p text:style-name="P20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6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5">
            <text:p text:style-name="P2086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2">
            <text:p text:style-name="P2089"><text:span text:style-name="T2090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>28.</text:p>
          </table:table-cell>
          <table:covered-table-cell/>
          <table:table-cell table:style-name="TableCell2094" table:number-columns-spanned="9">
            <text:p text:style-name="P2095">1-(3-chlorofenil) piperazinas</text:p>
            <text:p text:style-name="P2096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6">
            <text:p text:style-name="P21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100 g</text:p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29.</text:p>
          </table:table-cell>
          <table:covered-table-cell/>
          <table:table-cell table:style-name="TableCell2106" table:number-columns-spanned="9">
            <text:p text:style-name="P2107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200<text:s/>g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<text:span text:style-name="T2117">29</text:span><text:span text:style-name="T2118">1</text:span><text:span text:style-name="T2119">.</text:span></text:p>
          </table:table-cell>
          <table:covered-table-cell/>
          <table:table-cell table:style-name="TableCell2120" table:number-columns-spanned="9">
            <text:p text:style-name="P2121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3">
            <text:p text:style-name="P21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6">
            <text:p text:style-name="P21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100 g</text:p>
          </table:table-cell>
          <table:covered-table-cell/>
        </table:table-row>
        <table:table-row table:style-name="TableRow2128">
          <table:table-cell table:style-name="TableCell2129" table:number-columns-spanned="2">
            <text:p text:style-name="P2130"><text:span text:style-name="T2131">29</text:span><text:span text:style-name="T2132">2</text:span><text:span text:style-name="T2133">.</text:span></text:p>
          </table:table-cell>
          <table:covered-table-cell/>
          <table:table-cell table:style-name="TableCell2134" table:number-columns-spanned="9">
            <text:p text:style-name="P2135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6">
            <text:p text:style-name="P21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0,25 g“</text:p>
          </table:table-cell>
          <table:covered-table-cell/>
        </table:table-row>
        <table:table-row table:style-name="TableRow2142">
          <table:table-cell table:style-name="TableCell2143" table:number-columns-spanned="2">
            <text:p text:style-name="P2144"><text:span text:style-name="T2145">29</text:span><text:span text:style-name="T2146">3</text:span><text:span text:style-name="T2147">.</text:span></text:p>
          </table:table-cell>
          <table:covered-table-cell/>
          <table:table-cell table:style-name="TableCell2148" table:number-columns-spanned="9">
            <text:p text:style-name="Normal"><text:span text:style-name="T2149">1p-LSD,<text:s/></text:span><text:span text:style-name="T2150">N</text:span><text:span text:style-name="T2151">,</text:span><text:span text:style-name="T2152">N</text:span><text:span text:style-name="T2153">-dietil-7-metil-4-propanoil-6,6a,8,9-tetrahidroindolo[4,3-</text:span><text:span text:style-name="T2154">f</text:span><text:span text:style-name="T2155">,</text:span><text:span text:style-name="T2156">g</text:span><text:span text:style-name="T2157">]chinolin-9-karboksamidas (N,N-diethyl-7-methyl-4-propanoyl-6,6a,8,9-tetrahydroindolo[4,3-</text:span><text:span text:style-name="T2158">f,g</text:span><text:span text:style-name="T215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3">
            <text:p text:style-name="P21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6">
            <text:p text:style-name="P216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">
            <text:p text:style-name="P2165">0,25 g</text:p>
          </table:table-cell>
          <table:covered-table-cell/>
        </table:table-row>
        <table:table-row table:style-name="TableRow2166">
          <table:table-cell table:style-name="TableCell2167" table:number-columns-spanned="2">
            <text:p text:style-name="P2168">30.</text:p>
          </table:table-cell>
          <table:covered-table-cell/>
          <table:table-cell table:style-name="TableCell2169" table:number-columns-spanned="9">
            <text:p text:style-name="P217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13">
            <text:p text:style-name="P217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6">
            <text:p text:style-name="P217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9 g</text:p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<text:span text:style-name="T2180">301</text:span><text:span text:style-name="T2181">1</text:span><text:span text:style-name="T2182">.</text:span></text:p>
          </table:table-cell>
          <table:covered-table-cell/>
          <table:table-cell table:style-name="TableCell2183" table:number-columns-spanned="9">
            <text:p text:style-name="P2184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13">
            <text:p text:style-name="P218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P2188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>
            <text:p text:style-name="P2190">720 g</text:p>
          </table:table-cell>
          <table:covered-table-cell/>
        </table:table-row>
        <table:table-row table:style-name="TableRow2191">
          <table:table-cell table:style-name="TableCell2192" table:number-columns-spanned="2">
            <text:p text:style-name="P2193">31.</text:p>
          </table:table-cell>
          <table:covered-table-cell/>
          <table:table-cell table:style-name="TableCell2194" table:number-columns-spanned="9">
            <text:p text:style-name="P2195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13">
            <text:p text:style-name="P219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6">
            <text:p text:style-name="P219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0">
            <text:p text:style-name="P2201">9 g</text:p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32.</text:p>
          </table:table-cell>
          <table:covered-table-cell/>
          <table:table-cell table:style-name="TableCell2205" table:number-columns-spanned="9">
            <text:p text:style-name="P2206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3">
            <text:p text:style-name="P22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6">
            <text:p text:style-name="P221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>10 g</text:p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2">
            <text:p text:style-name="P2215"><text:span text:style-name="T2216">32</text:span><text:span text:style-name="T2217">1</text:span><text:span text:style-name="T2218">.</text:span></text:p>
          </table:table-cell>
          <table:covered-table-cell/>
          <table:table-cell table:style-name="TableCell2219" table:number-columns-spanned="9">
            <text:p text:style-name="P2220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6">
            <text:p text:style-name="P222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>0,02 g</text:p>
          </table:table-cell>
          <table:table-cell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 table:number-columns-spanned="3">
            <text:p text:style-name="P2228"><text:span text:style-name="T2230">32</text:span><text:span text:style-name="T2231">2</text:span><text:span text:style-name="T2232">.</text:span></text:p>
          </table:table-cell>
          <table:covered-table-cell/>
          <table:covered-table-cell/>
          <table:table-cell table:style-name="TableCell2233" table:number-columns-spanned="7">
            <text:p text:style-name="P2234"><text:span text:style-name="T2235">A-836,339 (</text:span><text:span text:style-name="T2236">N</text:span><text:span text:style-name="T2237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6">
            <text:p text:style-name="P22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5">
            <text:p text:style-name="P2243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2">
            <text:p text:style-name="P2246"><text:span text:style-name="T2247">32</text:span><text:span text:style-name="T2248">3</text:span><text:span text:style-name="T2249">.</text:span></text:p>
          </table:table-cell>
          <table:covered-table-cell/>
          <table:table-cell table:style-name="TableCell2250" table:number-columns-spanned="9">
            <text:p text:style-name="P2251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13">
            <text:p text:style-name="P225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6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P2257">0,01 g</text:p>
          </table:table-cell>
          <table:table-cell>
            <text:p text:style-name="P2257"/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32</text:span><text:span text:style-name="T2262">4</text:span></text:p>
          </table:table-cell>
          <table:covered-table-cell/>
          <table:table-cell table:style-name="TableCell2263" table:number-columns-spanned="9">
            <text:p text:style-name="P2264"><text:span text:style-name="T2265">AH-7921, 3,4-dichlor-</text:span><text:span text:style-name="T2266">N</text:span><text:span text:style-name="T2267">-[[1-(dimetilamino) cykloheksil]metil]benzamidas (3,4-dichloro-</text:span><text:span text:style-name="T2268">N</text:span><text:span text:style-name="T226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3.</text:p>
          </table:table-cell>
          <table:covered-table-cell/>
          <table:table-cell table:style-name="TableCell2279" table:number-columns-spanned="9">
            <text:p text:style-name="P228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13">
            <text:p text:style-name="P22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6">
            <text:p text:style-name="P22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>
            <text:p text:style-name="P2286">100g</text:p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33</text:span><text:span text:style-name="T2291">1</text:span><text:span text:style-name="T2292">.</text:span></text:p>
          </table:table-cell>
          <table:covered-table-cell/>
          <table:table-cell table:style-name="TableCell2293" table:number-columns-spanned="9">
            <text:p text:style-name="P2294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>0,25g</text:p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 table:number-columns-spanned="2">
            <text:p text:style-name="P2303"><text:span text:style-name="T2304">33</text:span><text:span text:style-name="T2305">2</text:span><text:span text:style-name="T2306">.</text:span></text:p>
          </table:table-cell>
          <table:covered-table-cell/>
          <table:table-cell table:style-name="TableCell2307" table:number-columns-spanned="9">
            <text:p text:style-name="P2308"><text:span text:style-name="T2309">AL-LAD, (6a</text:span><text:span text:style-name="T2310">R</text:span><text:span text:style-name="T2311">,9</text:span><text:span text:style-name="T2312">R</text:span><text:span text:style-name="T2313">)-7-alil-</text:span><text:span text:style-name="T2314">N,N</text:span><text:span text:style-name="T2315">-dietil-6,6a,8,9-tetrahidro-4</text:span><text:span text:style-name="T2316">H</text:span><text:span text:style-name="T2317">-indolo[4,3-</text:span><text:span text:style-name="T2318">f</text:span><text:span text:style-name="T2319">,</text:span><text:span text:style-name="T2320">g</text:span><text:span text:style-name="T2321">]chinolin-9-karboksamidas ((6a</text:span><text:span text:style-name="T2322">R</text:span><text:span text:style-name="T2323">,9</text:span><text:span text:style-name="T2324">R</text:span><text:span text:style-name="T2325">)-7-allyl-</text:span><text:span text:style-name="T2326">N,N</text:span><text:span text:style-name="T2327">-diethyl-6,6a,8,9-tetrahydro-4</text:span><text:span text:style-name="T2328">H</text:span><text:span text:style-name="T2329">-indolo[4,3-</text:span><text:span text:style-name="T2330">f,g</text:span><text:span text:style-name="T233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>0,25 g</text:p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3</text:span><text:span text:style-name="T2342">3</text:span><text:span text:style-name="T2343">.</text:span></text:p>
          </table:table-cell>
          <table:covered-table-cell/>
          <table:table-cell table:style-name="TableCell2344" table:number-columns-spanned="9">
            <text:p text:style-name="P2345"><text:span text:style-name="T2346">AM2201 benzimidazolo analogas, (1-(5-fluorpentil)-1</text:span><text:span text:style-name="T2347">H</text:span><text:span text:style-name="T2348">-benzo[</text:span><text:span text:style-name="T2349">d</text:span><text:span text:style-name="T2350">]imidazol-2-il)(naftalen-1-il)metanonas</text:span><text:span text:style-name="T2351"><text:line-break/>(1-(5-fluoropentyl)-1H-benzo[d]imidazol-2-yl)</text:span><text:span text:style-name="T2352"><text:line-break/></text:span><text:span text:style-name="T2353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2,5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33</text:span><text:span text:style-name="T2364">4</text:span><text:span text:style-name="T2365">.<text:s/></text:span></text:p>
          </table:table-cell>
          <table:covered-table-cell/>
          <table:table-cell table:style-name="TableCell2366" table:number-columns-spanned="9">
            <text:p text:style-name="P2367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3">
            <text:p text:style-name="P23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6">
            <text:p text:style-name="P23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2">
            <text:p text:style-name="P2373">100 g</text:p>
          </table:table-cell>
          <table:table-cell>
            <text:p text:style-name="P2373"/>
          </table:table-cell>
        </table:table-row>
        <table:table-row table:style-name="TableRow2374">
          <table:table-cell table:style-name="TableCell2375" table:number-columns-spanned="2">
            <text:p text:style-name="P2376">34.</text:p>
          </table:table-cell>
          <table:covered-table-cell/>
          <table:table-cell table:style-name="TableCell2377" table:number-columns-spanned="9">
            <text:p text:style-name="P2378"><text:span text:style-name="T237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<text:span text:style-name="T238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<text:span text:style-name="T2385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>50 kg</text:p>
          </table:table-cell>
          <table:table-cell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35.</text:p>
          </table:table-cell>
          <table:covered-table-cell/>
          <table:table-cell table:style-name="TableCell2391" table:number-columns-spanned="9">
            <text:p text:style-name="P239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13">
            <text:p text:style-name="P2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6">
            <text:p text:style-name="P2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7">
            <text:p text:style-name="P2398">100 g</text:p>
          </table:table-cell>
          <table:table-cell>
            <text:p text:style-name="P2398"/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 table:number-columns-spanned="3">
            <text:p text:style-name="P2400"><text:span text:style-name="T2402">35</text:span><text:span text:style-name="T2403">1</text:span><text:span text:style-name="T2404">.</text:span></text:p>
          </table:table-cell>
          <table:covered-table-cell/>
          <table:covered-table-cell/>
          <table:table-cell table:style-name="TableCell2405" table:number-columns-spanned="7">
            <text:p text:style-name="P2406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0">
            <text:p text:style-name="P24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6">
            <text:p text:style-name="P241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5">
            <text:p text:style-name="P2412">10 g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 table:number-columns-spanned="2">
            <text:p text:style-name="P2415">36.</text:p>
          </table:table-cell>
          <table:covered-table-cell/>
          <table:table-cell table:style-name="TableCell2416" table:number-columns-spanned="9">
            <text:p text:style-name="P2417">bk-PMMA(Methedrone/Methoxyphedrine,</text:p>
            <text:p text:style-name="P241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6">
            <text:p text:style-name="P2422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P2424">50 g</text:p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37.</text:p>
          </table:table-cell>
          <table:covered-table-cell/>
          <table:table-cell table:style-name="TableCell2428" table:number-columns-spanned="9">
            <text:p text:style-name="P2429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6">
            <text:p text:style-name="P24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100 g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<text:span text:style-name="T2439">37</text:span><text:span text:style-name="T2440">1</text:span><text:span text:style-name="T2441">.</text:span></text:p>
          </table:table-cell>
          <table:covered-table-cell/>
          <table:table-cell table:style-name="TableCell2442" table:number-columns-spanned="9">
            <text:p text:style-name="P2443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3">
            <text:p text:style-name="P2445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6">
            <text:p text:style-name="P244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>
            <text:p text:style-name="P2449">10 g</text:p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 table:number-columns-spanned="2">
            <text:p text:style-name="P2452">38.</text:p>
          </table:table-cell>
          <table:covered-table-cell/>
          <table:table-cell table:style-name="TableCell2453" table:number-columns-spanned="9">
            <text:p text:style-name="P245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3">
            <text:p text:style-name="P24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6">
            <text:p text:style-name="P245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9">
            <text:p text:style-name="P2460">10 g</text:p>
          </table:table-cell>
          <table:table-cell>
            <text:p text:style-name="P2460"/>
          </table:table-cell>
        </table:table-row>
        <table:table-row table:style-name="TableRow2461">
          <table:table-cell>
            <text:p text:style-name="P2462"/>
          </table:table-cell>
          <table:table-cell table:style-name="TableCell2463" table:number-columns-spanned="3">
            <text:p text:style-name="P2462"><text:span text:style-name="T2464">38</text:span><text:span text:style-name="T2465">1</text:span><text:span text:style-name="T2466">.</text:span></text:p>
          </table:table-cell>
          <table:covered-table-cell/>
          <table:covered-table-cell/>
          <table:table-cell table:style-name="TableCell2467" table:number-columns-spanned="8">
            <text:p text:style-name="P2468"><text:span text:style-name="T2469">1-(Cikloheksilmetil)-2-[(4-etoksifenil)metil]-</text:span><text:span text:style-name="T2470">N</text:span><text:span text:style-name="T2471">,</text:span><text:span text:style-name="T2472">N</text:span><text:span text:style-name="T2473">-dietil-1</text:span><text:span text:style-name="T2474">H</text:span><text:span text:style-name="T2475">-benzimidazol-5-karboksamidas (1-(Cyclohexylmethyl)-2-[(4-ethoxyphenyl)methyl]-</text:span><text:span text:style-name="T2476">N</text:span><text:span text:style-name="T2477">,</text:span><text:span text:style-name="T2478">N</text:span><text:span text:style-name="T2479">-diethyl-1</text:span><text:span text:style-name="T2480">H</text:span><text:span text:style-name="T248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10">
            <text:p text:style-name="P24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6">
            <text:p text:style-name="P248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4">
            <text:p text:style-name="P2487">2,5 g</text:p>
          </table:table-cell>
          <table:covered-table-cell/>
          <table:covered-table-cell/>
          <table:covered-table-cell/>
        </table:table-row>
        <table:table-row table:style-name="TableRow2488">
          <table:table-cell>
            <text:p text:style-name="P2489"/>
          </table:table-cell>
          <table:table-cell table:style-name="TableCell2490" table:number-columns-spanned="3">
            <text:p text:style-name="P2489"><text:span text:style-name="T2491">38</text:span><text:span text:style-name="T2492">2</text:span><text:span text:style-name="T2493">.</text:span></text:p>
          </table:table-cell>
          <table:covered-table-cell/>
          <table:covered-table-cell/>
          <table:table-cell table:style-name="TableCell2494" table:number-columns-spanned="8">
            <text:p text:style-name="P2495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0">
            <text:p text:style-name="P2497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6">
            <text:p text:style-name="P249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4">
            <text:p text:style-name="P2501">0,25 g</text:p>
          </table:table-cell>
          <table:covered-table-cell/>
          <table:covered-table-cell/>
          <table:covered-table-cell/>
        </table:table-row>
        <table:table-row table:style-name="TableRow2502">
          <table:table-cell table:style-name="TableCell2503" table:number-columns-spanned="2">
            <text:p text:style-name="P2504">39.</text:p>
          </table:table-cell>
          <table:covered-table-cell/>
          <table:table-cell table:style-name="TableCell2505" table:number-columns-spanned="9">
            <text:p text:style-name="P250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3">
            <text:p text:style-name="P25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6">
            <text:p text:style-name="P25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>1 g</text:p>
          </table:table-cell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>40.</text:p>
          </table:table-cell>
          <table:covered-table-cell/>
          <table:table-cell table:style-name="TableCell2516" table:number-columns-spanned="9">
            <text:p text:style-name="P251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6">
            <text:p text:style-name="P252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>1 g</text:p>
          </table:table-cell>
          <table:table-cell>
            <text:p text:style-name="P2523"/>
          </table:table-cell>
        </table:table-row>
        <table:table-row table:style-name="TableRow2524">
          <table:table-cell table:style-name="TableCell2525" table:number-columns-spanned="2">
            <text:p text:style-name="P2526">41.</text:p>
          </table:table-cell>
          <table:covered-table-cell/>
          <table:table-cell table:style-name="TableCell2527" table:number-columns-spanned="9">
            <text:p text:style-name="P252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3">
            <text:p text:style-name="P25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6">
            <text:p text:style-name="P25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>1 g</text:p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 table:number-columns-spanned="2">
            <text:p text:style-name="P2537">42.</text:p>
          </table:table-cell>
          <table:covered-table-cell/>
          <table:table-cell table:style-name="TableCell2538" table:number-columns-spanned="9">
            <text:p text:style-name="P253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6">
            <text:p text:style-name="P254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>1 g</text:p>
          </table:table-cell>
          <table:table-cell>
            <text:p text:style-name="P2545"/>
          </table:table-cell>
        </table:table-row>
        <table:table-row table:style-name="TableRow2546">
          <table:table-cell>
            <text:p text:style-name="P2547"/>
          </table:table-cell>
          <table:table-cell table:style-name="TableCell2548" table:number-columns-spanned="3">
            <text:p text:style-name="P2547"><text:span text:style-name="T2549">42</text:span><text:span text:style-name="T2550">1</text:span><text:span text:style-name="T2551">.</text:span></text:p>
          </table:table-cell>
          <table:covered-table-cell/>
          <table:covered-table-cell/>
          <table:table-cell table:style-name="TableCell2552" table:number-columns-spanned="9">
            <text:p text:style-name="P2553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10">
            <text:p text:style-name="P25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5">
            <text:p text:style-name="P2557">0,5 g</text:p>
          </table:table-cell>
          <table:covered-table-cell/>
          <table:covered-table-cell/>
          <table:covered-table-cell/>
          <table:covered-table-cell/>
          <table:table-cell table:style-name="TableCell2558" table:number-columns-spanned="4">
            <text:p text:style-name="P2559">2,5 g</text:p>
          </table:table-cell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<text:span text:style-name="T2563">42</text:span><text:span text:style-name="T2564">2</text:span><text:span text:style-name="T2565">.</text:span></text:p>
          </table:table-cell>
          <table:covered-table-cell/>
          <table:table-cell table:style-name="TableCell2566" table:number-columns-spanned="9">
            <text:p text:style-name="P2567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13">
            <text:p text:style-name="P25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6">
            <text:p text:style-name="P257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>
            <text:p text:style-name="P2573">30 g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 table:number-columns-spanned="2">
            <text:p text:style-name="P2576"><text:span text:style-name="T2577">42</text:span><text:span text:style-name="T2578">3</text:span><text:span text:style-name="T2579">.</text:span></text:p>
          </table:table-cell>
          <table:covered-table-cell/>
          <table:table-cell table:style-name="TableCell2580" table:number-columns-spanned="9">
            <text:p text:style-name="P2581"><text:span text:style-name="T2582">Despropionil-2-fluorfentanilis</text:span><text:span text:style-name="T2583"><text:s/></text:span><text:span text:style-name="T2584">(Despropionyl-2-fluorofentanyl;<text:s/></text:span><text:span text:style-name="T2585">N</text:span><text:span text:style-name="T258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0,01 g</text:p>
          </table:table-cell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">
            <text:p text:style-name="P2595">43.</text:p>
          </table:table-cell>
          <table:covered-table-cell/>
          <table:table-cell table:style-name="TableCell2596" table:number-columns-spanned="9">
            <text:p text:style-name="P259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13">
            <text:p text:style-name="P25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6">
            <text:p text:style-name="P260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2">
            <text:p text:style-name="P2603">100 g</text:p>
          </table:table-cell>
          <table:table-cell>
            <text:p text:style-name="P2603"/>
          </table:table-cell>
        </table:table-row>
        <table:table-row table:style-name="TableRow2604">
          <table:table-cell>
            <text:p text:style-name="P2605"/>
          </table:table-cell>
          <table:table-cell table:style-name="TableCell2606" table:number-columns-spanned="3">
            <text:p text:style-name="P2605"><text:span text:style-name="T2607">43</text:span><text:span text:style-name="T2608">1</text:span><text:span text:style-name="T2609">.</text:span></text:p>
          </table:table-cell>
          <table:covered-table-cell/>
          <table:covered-table-cell/>
          <table:table-cell table:style-name="TableCell2610" table:number-columns-spanned="10">
            <text:p text:style-name="P2611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0">
            <text:p text:style-name="P26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5">
            <text:p text:style-name="P2615">20 g</text:p>
          </table:table-cell>
          <table:covered-table-cell/>
          <table:covered-table-cell/>
          <table:covered-table-cell/>
          <table:covered-table-cell/>
          <table:table-cell table:style-name="TableCell2616" table:number-columns-spanned="3">
            <text:p text:style-name="P2617">100 g</text:p>
          </table:table-cell>
          <table:covered-table-cell/>
          <table:covered-table-cell/>
        </table:table-row>
        <table:table-row table:style-name="TableRow2618">
          <table:table-cell>
            <text:p text:style-name="P2619"/>
          </table:table-cell>
          <table:table-cell table:style-name="TableCell2620" table:number-columns-spanned="3">
            <text:p text:style-name="P2619"><text:span text:style-name="T2621">43</text:span><text:span text:style-name="T2622">2</text:span><text:span text:style-name="T2623">.</text:span></text:p>
          </table:table-cell>
          <table:covered-table-cell/>
          <table:covered-table-cell/>
          <table:table-cell table:style-name="TableCell2624" table:number-columns-spanned="10">
            <text:p text:style-name="P2625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0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</table:table-row>
        <table:table-row table:style-name="TableRow2632">
          <table:table-cell table:style-name="TableCell2633" table:number-columns-spanned="2">
            <text:p text:style-name="P2634">44.</text:p>
          </table:table-cell>
          <table:covered-table-cell/>
          <table:table-cell table:style-name="TableCell2635" table:number-columns-spanned="9">
            <text:p text:style-name="P263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6">
            <text:p text:style-name="P2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>
            <text:p text:style-name="P2642">100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45.</text:p>
          </table:table-cell>
          <table:covered-table-cell/>
          <table:table-cell table:style-name="TableCell2646" table:number-columns-spanned="9">
            <text:p text:style-name="P264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6">
            <text:p text:style-name="P26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2">
            <text:p text:style-name="P2653">100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46.</text:p>
          </table:table-cell>
          <table:covered-table-cell/>
          <table:table-cell table:style-name="TableCell2657" table:number-columns-spanned="9">
            <text:p text:style-name="P265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100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47.</text:p>
          </table:table-cell>
          <table:covered-table-cell/>
          <table:table-cell table:style-name="TableCell2668" table:number-columns-spanned="9">
            <text:p text:style-name="P266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6">
            <text:p text:style-name="P26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>5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48.</text:p>
          </table:table-cell>
          <table:covered-table-cell/>
          <table:table-cell table:style-name="TableCell2679" table:number-columns-spanned="9">
            <text:p text:style-name="P268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6">
            <text:p text:style-name="P268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>5 g</text:p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49.</text:p>
          </table:table-cell>
          <table:covered-table-cell/>
          <table:table-cell table:style-name="TableCell2690" table:number-columns-spanned="9">
            <text:p text:style-name="P269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3">
            <text:p text:style-name="P2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6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<text:span text:style-name="T2701">49</text:span><text:span text:style-name="T2702">1</text:span><text:span text:style-name="T2703">.</text:span></text:p>
          </table:table-cell>
          <table:covered-table-cell/>
          <table:table-cell table:style-name="TableCell2704" table:number-columns-spanned="9">
            <text:p text:style-name="P270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3">
            <text:p text:style-name="P270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6">
            <text:p text:style-name="P270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0">
            <text:p text:style-name="P2711">100g</text:p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49</text:span><text:span text:style-name="T2716">2</text:span><text:span text:style-name="T2717">.</text:span></text:p>
          </table:table-cell>
          <table:covered-table-cell/>
          <table:table-cell table:style-name="TableCell2718" table:number-columns-spanned="9">
            <text:p text:style-name="P2719"><text:span text:style-name="T2720">ETH-LAD (6aR,9R)-</text:span><text:span text:style-name="T2721">N,N</text:span><text:span text:style-name="T272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13">
            <text:p text:style-name="P27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6">
            <text:p text:style-name="P27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>0,25 g</text:p>
          </table:table-cell>
          <table:table-cell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P2731">50.</text:p>
          </table:table-cell>
          <table:covered-table-cell/>
          <table:table-cell table:style-name="TableCell2732" table:number-columns-spanned="9">
            <text:p text:style-name="P273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3">
            <text:p text:style-name="P27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>0,05 g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51.</text:p>
          </table:table-cell>
          <table:covered-table-cell/>
          <table:table-cell table:style-name="TableCell2743" table:number-columns-spanned="9">
            <text:p text:style-name="P274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3">
            <text:p text:style-name="P27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6">
            <text:p text:style-name="P27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>1 g</text:p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 table:number-columns-spanned="2">
            <text:p text:style-name="P2753">52.</text:p>
          </table:table-cell>
          <table:covered-table-cell/>
          <table:table-cell table:style-name="TableCell2754" table:number-columns-spanned="9">
            <text:p text:style-name="P275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3">
            <text:p text:style-name="P27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6">
            <text:p text:style-name="P27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>
            <text:p text:style-name="P2761">0,05 g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52</text:span><text:span text:style-name="T2766">1</text:span><text:span text:style-name="T2767">.</text:span></text:p>
          </table:table-cell>
          <table:covered-table-cell/>
          <table:table-cell table:style-name="TableCell2768" table:number-columns-spanned="9">
            <text:p text:style-name="P2769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3">
            <text:p text:style-name="P2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6">
            <text:p text:style-name="P2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4">
            <text:p text:style-name="P2775">0,05 g</text:p>
          </table:table-cell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<text:span text:style-name="T2779">52</text:span><text:span text:style-name="T2780">2</text:span><text:span text:style-name="T2781">.</text:span></text:p>
          </table:table-cell>
          <table:covered-table-cell/>
          <table:table-cell table:style-name="TableCell2782" table:number-columns-spanned="9">
            <text:p text:style-name="P2783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3">
            <text:p text:style-name="P2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6">
            <text:p text:style-name="P27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100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53.</text:p>
          </table:table-cell>
          <table:covered-table-cell/>
          <table:table-cell table:style-name="TableCell2793" table:number-columns-spanned="9">
            <text:p text:style-name="P279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0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<text:span text:style-name="T2804">53</text:span><text:span text:style-name="T2805">1</text:span><text:span text:style-name="T2806">.</text:span></text:p>
          </table:table-cell>
          <table:covered-table-cell/>
          <table:table-cell table:style-name="TableCell2807" table:number-columns-spanned="9">
            <text:p text:style-name="P2808"><text:span text:style-name="T2809">Fenidato darinių grupė – bet kokie<text:s/></text:span><text:span text:style-name="T2810">2-fenil-2-(piperidin-2-il)acetato dariniai (išskyrus metilfenidatą), turintys arba neturintys 4-alkil-,<text:s/></text:span><text:span text:style-name="T2811"><text:line-break/>3-halogen-, 4-halogen-, 3,4-dihalogen- radikalų fenilo žiede; benzo- kondensuotą žiedą 3,4-fenil</text:span><text:span text:style-name="T2812">o žiedo padėtyje; alkil- radikalą karboksilato grupėje.<text:s/></text:span><text:span text:style-name="T281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6">
            <text:p text:style-name="P281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8">
            <text:p text:style-name="P2819">1,8 g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54.</text:p>
          </table:table-cell>
          <table:covered-table-cell/>
          <table:table-cell table:style-name="TableCell2823" table:number-columns-spanned="9">
            <text:p text:style-name="P282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13">
            <text:p text:style-name="P28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6">
            <text:p text:style-name="P28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9">
            <text:p text:style-name="P2830">100 g</text:p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><text:span text:style-name="T2834">54</text:span><text:span text:style-name="T2835">1</text:span><text:span text:style-name="T2836">.</text:span></text:p>
          </table:table-cell>
          <table:covered-table-cell/>
          <table:table-cell table:style-name="TableCell2837" table:number-columns-spanned="9">
            <text:p text:style-name="P283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6">
            <text:p text:style-name="P284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>4,5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55.</text:p>
          </table:table-cell>
          <table:covered-table-cell/>
          <table:table-cell table:style-name="TableCell2848" table:number-columns-spanned="9">
            <text:p text:style-name="P284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6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>
            <text:p text:style-name="P2855"/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<text:span text:style-name="T2859">55</text:span><text:span text:style-name="T2860">1</text:span><text:span text:style-name="T2861">.</text:span></text:p>
          </table:table-cell>
          <table:covered-table-cell/>
          <table:table-cell table:style-name="TableCell2862" table:number-columns-spanned="9">
            <text:p text:style-name="P2863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6">
            <text:p text:style-name="P2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8">
            <text:p text:style-name="P2869"/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<text:span text:style-name="T2873">55</text:span><text:span text:style-name="T2874">2</text:span><text:span text:style-name="T2875">.</text:span></text:p>
          </table:table-cell>
          <table:covered-table-cell/>
          <table:table-cell table:style-name="TableCell2876" table:number-columns-spanned="9">
            <text:p text:style-name="Normal"><text:span text:style-name="T2877">Furanilfentanilis (Furanylfentanyl,<text:s/></text:span><text:span text:style-name="T2878">N</text:span><text:span text:style-name="T2879">-phenyl-</text:span><text:span text:style-name="T2880">N</text:span><text:span text:style-name="T288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6">
            <text:p text:style-name="P288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>
            <text:p text:style-name="P2887">0,02 g</text:p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56.</text:p>
          </table:table-cell>
          <table:covered-table-cell/>
          <table:table-cell table:style-name="TableCell2891" table:number-columns-spanned="9">
            <text:p text:style-name="P2892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3">
            <text:p text:style-name="P28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6">
            <text:p text:style-name="P289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7">
            <text:p text:style-name="P2898">1000 g</text:p>
          </table:table-cell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57.</text:p>
          </table:table-cell>
          <table:covered-table-cell/>
          <table:table-cell table:style-name="TableCell2902" table:number-columns-spanned="9">
            <text:p text:style-name="P2903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3">
            <text:p text:style-name="P290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6">
            <text:p text:style-name="P290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8">
            <text:p text:style-name="P2909">2 500 g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58.</text:p>
          </table:table-cell>
          <table:covered-table-cell/>
          <table:table-cell table:style-name="TableCell2913" table:number-columns-spanned="9">
            <text:p text:style-name="P291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3">
            <text:p text:style-name="P291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6">
            <text:p text:style-name="P29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9">
            <text:p text:style-name="P2920">-</text:p>
          </table:table-cell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59.</text:p>
          </table:table-cell>
          <table:covered-table-cell/>
          <table:table-cell table:style-name="TableCell2924" table:number-columns-spanned="9">
            <text:p text:style-name="P292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>0,05 g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<text:span text:style-name="T2935">59</text:span><text:span text:style-name="T2936">1</text:span><text:span text:style-name="T2937">.</text:span></text:p>
          </table:table-cell>
          <table:covered-table-cell/>
          <table:table-cell table:style-name="TableCell2938" table:number-columns-spanned="9">
            <text:p text:style-name="P293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3">
            <text:p text:style-name="P29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6">
            <text:p text:style-name="P29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>2,5 g</text:p>
          </table:table-cell>
          <table:table-cell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60.</text:p>
          </table:table-cell>
          <table:covered-table-cell/>
          <table:table-cell table:style-name="TableCell2949" table:number-columns-spanned="9">
            <text:p text:style-name="P2950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3">
            <text:p text:style-name="P29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6">
            <text:p text:style-name="P29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5">
            <text:p text:style-name="P2956">2,5 g</text:p>
          </table:table-cell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61.</text:p>
          </table:table-cell>
          <table:covered-table-cell/>
          <table:table-cell table:style-name="TableCell2960" table:number-columns-spanned="9">
            <text:p text:style-name="P2961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3">
            <text:p text:style-name="P29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6">
            <text:p text:style-name="P296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6">
            <text:p text:style-name="P2967">2,5 g</text:p>
          </table:table-cell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62.</text:p>
          </table:table-cell>
          <table:covered-table-cell/>
          <table:table-cell table:style-name="TableCell2971" table:number-columns-spanned="9">
            <text:p text:style-name="P2972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13"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6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7">
            <text:p text:style-name="P2978"/>
          </table:table-cell>
          <table:table-cell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63.</text:p>
          </table:table-cell>
          <table:covered-table-cell/>
          <table:table-cell table:style-name="TableCell2982" table:number-columns-spanned="9">
            <text:p text:style-name="P298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3">
            <text:p text:style-name="P29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6">
            <text:p text:style-name="P298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>2,5 g</text:p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64.</text:p>
          </table:table-cell>
          <table:covered-table-cell/>
          <table:table-cell table:style-name="TableCell2993" table:number-columns-spanned="9">
            <text:p text:style-name="P2994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3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6"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9">
            <text:p text:style-name="P3000"/>
          </table:table-cell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65.</text:p>
          </table:table-cell>
          <table:covered-table-cell/>
          <table:table-cell table:style-name="TableCell3004" table:number-columns-spanned="9">
            <text:p text:style-name="P300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6">
            <text:p text:style-name="P300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100 g</text:p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66.</text:p>
          </table:table-cell>
          <table:covered-table-cell/>
          <table:table-cell table:style-name="TableCell3015" table:number-columns-spanned="9">
            <text:p text:style-name="P3016"><text:span text:style-name="T3017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8">alkilidendioksi-,<text:s/></text:span><text:span text:style-name="T3019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20"><text:s/>alkilu, benzilu</text:span><text:span text:style-name="T3021">,<text:s/></text:span><text:span text:style-name="T302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13">
            <text:p text:style-name="P3024"/>
            <text:p text:style-name="P30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/>
            <text:p text:style-name="P302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9">
            <text:p text:style-name="P3030"/>
            <text:p text:style-name="P3031">100 g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67.</text:p>
          </table:table-cell>
          <table:covered-table-cell/>
          <table:table-cell table:style-name="TableCell3035" table:number-columns-spanned="9">
            <text:p text:style-name="P303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6">
            <text:p text:style-name="P304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1">
            <text:p text:style-name="P3042">1000 g</text:p>
          </table:table-cell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68.</text:p>
          </table:table-cell>
          <table:covered-table-cell/>
          <table:table-cell table:style-name="TableCell3046" table:number-columns-spanned="9">
            <text:p text:style-name="P304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6">
            <text:p text:style-name="P305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>
            <text:p text:style-name="P3053">2500 g</text:p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69.</text:p>
          </table:table-cell>
          <table:covered-table-cell/>
          <table:table-cell table:style-name="TableCell3057" table:number-columns-spanned="9">
            <text:p text:style-name="P3058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6">
            <text:p text:style-name="P30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3">
            <text:p text:style-name="P3064">0,25 g</text:p>
          </table:table-cell>
          <table:table-cell>
            <text:p text:style-name="P3064"/>
          </table:table-cell>
        </table:table-row>
        <table:table-row table:style-name="TableRow3065">
          <table:table-cell>
            <text:p text:style-name="P3066"/>
          </table:table-cell>
          <table:table-cell table:style-name="TableCell3067" table:number-columns-spanned="3">
            <text:p text:style-name="P3066"><text:span text:style-name="T3068">69</text:span><text:span text:style-name="T3069">1</text:span><text:span text:style-name="T3070">.</text:span></text:p>
          </table:table-cell>
          <table:covered-table-cell/>
          <table:covered-table-cell/>
          <table:table-cell table:style-name="TableCell3071" table:number-columns-spanned="10">
            <text:p text:style-name="P307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0">
            <text:p text:style-name="P30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5">
            <text:p text:style-name="P3076">0,05 g</text:p>
          </table:table-cell>
          <table:covered-table-cell/>
          <table:covered-table-cell/>
          <table:covered-table-cell/>
          <table:covered-table-cell/>
          <table:table-cell table:style-name="TableCell3077" table:number-columns-spanned="3">
            <text:p text:style-name="P3078">0,25 g</text:p>
          </table:table-cell>
          <table:covered-table-cell/>
          <table:covered-table-cell/>
        </table:table-row>
        <table:table-row table:style-name="TableRow3079">
          <table:table-cell>
            <text:p text:style-name="P3080"/>
          </table:table-cell>
          <table:table-cell table:style-name="TableCell3081" table:number-columns-spanned="3">
            <text:p text:style-name="P3080"><text:span text:style-name="T3082">69</text:span><text:span text:style-name="T3083">2</text:span><text:span text:style-name="T3084">.</text:span></text:p>
          </table:table-cell>
          <table:covered-table-cell/>
          <table:covered-table-cell/>
          <table:table-cell table:style-name="TableCell3085" table:number-columns-spanned="10">
            <text:p text:style-name="P3086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10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5">
            <text:p text:style-name="P3090"/>
          </table:table-cell>
          <table:covered-table-cell/>
          <table:covered-table-cell/>
          <table:covered-table-cell/>
          <table:covered-table-cell/>
          <table:table-cell table:style-name="TableCell3091" table:number-columns-spanned="3">
            <text:p text:style-name="P3092"/>
          </table:table-cell>
          <table:covered-table-cell/>
          <table:covered-table-cell/>
        </table:table-row>
        <table:table-row table:style-name="TableRow3093">
          <table:table-cell>
            <text:p text:style-name="P3094"/>
          </table:table-cell>
          <table:table-cell table:style-name="TableCell3095" table:number-columns-spanned="3">
            <text:p text:style-name="P3094"><text:span text:style-name="T3096">69</text:span><text:span text:style-name="T3097">3</text:span><text:span text:style-name="T3098">.</text:span></text:p>
          </table:table-cell>
          <table:covered-table-cell/>
          <table:covered-table-cell/>
          <table:table-cell table:style-name="TableCell3099" table:number-columns-spanned="10">
            <text:p text:style-name="P310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10">
            <text:p text:style-name="P31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5">
            <text:p text:style-name="P3104">0,05 g</text:p>
          </table:table-cell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>0,25 g</text:p>
          </table:table-cell>
          <table:covered-table-cell/>
          <table:covered-table-cell/>
        </table:table-row>
        <table:table-row table:style-name="TableRow3107">
          <table:table-cell table:style-name="TableCell3108" table:number-columns-spanned="2">
            <text:p text:style-name="P3109">70.</text:p>
          </table:table-cell>
          <table:covered-table-cell/>
          <table:table-cell table:style-name="TableCell3110" table:number-columns-spanned="9">
            <text:p text:style-name="P311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2" table:number-columns-spanned="13">
            <text:p text:style-name="P31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6">
            <text:p text:style-name="P31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6">
            <text:p text:style-name="P3117">100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 table:number-columns-spanned="2">
            <text:p text:style-name="P3120"><text:span text:style-name="T3121">70</text:span><text:span text:style-name="T3122">1</text:span><text:span text:style-name="T3123">.</text:span></text:p>
          </table:table-cell>
          <table:covered-table-cell/>
          <table:table-cell table:style-name="TableCell3124" table:number-columns-spanned="9">
            <text:p text:style-name="P3125"><text:span text:style-name="T3126">MDA-19 (MDA 19,</text:span><text:span text:style-name="T3127"><text:s/></text:span><text:span text:style-name="T3128">N</text:span><text:span text:style-name="T312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13">
            <text:p text:style-name="P31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6">
            <text:p text:style-name="P31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4">
            <text:p text:style-name="P3135">0,25 g</text:p>
          </table:table-cell>
          <table:table-cell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71.</text:p>
          </table:table-cell>
          <table:covered-table-cell/>
          <table:table-cell table:style-name="TableCell3139" table:number-columns-spanned="9">
            <text:p text:style-name="P314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3">
            <text:p text:style-name="P3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6">
            <text:p text:style-name="P31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>
            <text:p text:style-name="P3146">100 g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72.</text:p>
          </table:table-cell>
          <table:covered-table-cell/>
          <table:table-cell table:style-name="TableCell3150" table:number-columns-spanned="9">
            <text:p text:style-name="P315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>
            <text:p text:style-name="P3157">100 g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73.</text:p>
          </table:table-cell>
          <table:covered-table-cell/>
          <table:table-cell table:style-name="TableCell3161" table:number-columns-spanned="9">
            <text:p text:style-name="P316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3">
            <text:p text:style-name="P316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6">
            <text:p text:style-name="P3166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>125 g</text:p>
          </table:table-cell>
          <table:table-cell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74.</text:p>
          </table:table-cell>
          <table:covered-table-cell/>
          <table:table-cell table:style-name="TableCell3172" table:number-columns-spanned="9">
            <text:p text:style-name="P317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>
            <text:p text:style-name="P3179">100 g</text:p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75.</text:p>
          </table:table-cell>
          <table:covered-table-cell/>
          <table:table-cell table:style-name="TableCell3183" table:number-columns-spanned="9">
            <text:p text:style-name="P318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6">
            <text:p text:style-name="P31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9">
            <text:p text:style-name="P3190">100 g</text:p>
          </table:table-cell>
          <table:table-cell>
            <text:p text:style-name="P3190"/>
          </table:table-cell>
        </table:table-row>
        <table:table-row table:style-name="TableRow3191">
          <table:table-cell table:style-name="TableCell3192" table:number-columns-spanned="2">
            <text:p text:style-name="P3193"><text:span text:style-name="T3194">75</text:span><text:span text:style-name="T3195">1</text:span><text:span text:style-name="T3196">.</text:span></text:p>
          </table:table-cell>
          <table:covered-table-cell/>
          <table:table-cell table:style-name="TableCell3197" table:number-columns-spanned="9">
            <text:p text:style-name="P3198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6">
            <text:p text:style-name="P3202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>1,8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76.</text:p>
          </table:table-cell>
          <table:covered-table-cell/>
          <table:table-cell table:style-name="TableCell3208" table:number-columns-spanned="9">
            <text:p text:style-name="P3209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6">
            <text:p text:style-name="P321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>20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<text:span text:style-name="T3219">76</text:span><text:span text:style-name="T3220">1</text:span><text:span text:style-name="T3221">.</text:span></text:p>
          </table:table-cell>
          <table:covered-table-cell/>
          <table:table-cell table:style-name="TableCell3222" table:number-columns-spanned="9">
            <text:p text:style-name="P3223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6">
            <text:p text:style-name="P322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0,05 g</text:p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77.</text:p>
          </table:table-cell>
          <table:covered-table-cell/>
          <table:table-cell table:style-name="TableCell3233" table:number-columns-spanned="9">
            <text:p text:style-name="P3234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6">
            <text:p text:style-name="P32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9">
            <text:p text:style-name="P3240">100 g</text:p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78.</text:p>
          </table:table-cell>
          <table:covered-table-cell/>
          <table:table-cell table:style-name="TableCell3244" table:number-columns-spanned="9">
            <text:p text:style-name="P3245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6">
            <text:p text:style-name="P32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0">
            <text:p text:style-name="P3251">100 g</text:p>
          </table:table-cell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79.</text:p>
          </table:table-cell>
          <table:covered-table-cell/>
          <table:table-cell table:style-name="TableCell3255" table:number-columns-spanned="9">
            <text:p text:style-name="P3256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6">
            <text:p text:style-name="P32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1">
            <text:p text:style-name="P3262">100 g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80.</text:p>
          </table:table-cell>
          <table:covered-table-cell/>
          <table:table-cell table:style-name="TableCell3266" table:number-columns-spanned="9">
            <text:p text:style-name="P3267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6">
            <text:p text:style-name="P32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2">
            <text:p text:style-name="P3273">100 g</text:p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<text:span text:style-name="T3277">80</text:span><text:span text:style-name="T3278">1</text:span><text:span text:style-name="T3279">.</text:span></text:p>
          </table:table-cell>
          <table:covered-table-cell/>
          <table:table-cell table:style-name="TableCell3280" table:number-columns-spanned="9">
            <text:p text:style-name="P3281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6">
            <text:p text:style-name="P328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6">
            <text:p text:style-name="P3287">0,01 g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<text:span text:style-name="T3291">80</text:span><text:span text:style-name="T3292">2</text:span><text:span text:style-name="T3293">.</text:span></text:p>
          </table:table-cell>
          <table:covered-table-cell/>
          <table:table-cell table:style-name="TableCell3294" table:number-columns-spanned="9">
            <text:p text:style-name="P3295"><text:span text:style-name="T3296">Oktodrinas (Octodrine,<text:s/></text:span><text:span text:style-name="T3297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3">
            <text:p text:style-name="P3299"><text:span text:style-name="T3300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6">
            <text:p text:style-name="P3302"><text:span text:style-name="T3303">10<text:s/></text:span><text:span text:style-name="T3304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5">
            <text:p text:style-name="P3306"><text:span text:style-name="T3307">50 g</text:span></text:p>
          </table:table-cell>
          <table:table-cell>
            <text:p text:style-name="P3306"/>
          </table:table-cell>
        </table:table-row>
        <table:table-row table:style-name="TableRow3308">
          <table:table-cell table:style-name="TableCell3309" table:number-columns-spanned="2">
            <text:p text:style-name="P3310">81.</text:p>
          </table:table-cell>
          <table:covered-table-cell/>
          <table:table-cell table:style-name="TableCell3311" table:number-columns-spanned="9">
            <text:p text:style-name="P3312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13">
            <text:p text:style-name="P3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6">
            <text:p text:style-name="P331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7">
            <text:p text:style-name="P3318">0,1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<text:span text:style-name="T3322">81</text:span><text:span text:style-name="T3323">1</text:span><text:span text:style-name="T3324">.</text:span></text:p>
          </table:table-cell>
          <table:covered-table-cell/>
          <table:table-cell table:style-name="TableCell3325" table:number-columns-spanned="9">
            <text:p text:style-name="P3326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6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1">
            <text:p text:style-name="P3332"/>
          </table:table-cell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<text:span text:style-name="T3336">81</text:span><text:span text:style-name="T3337">2</text:span><text:span text:style-name="T3338">.</text:span></text:p>
          </table:table-cell>
          <table:covered-table-cell/>
          <table:table-cell table:style-name="TableCell3339" table:number-columns-spanned="9">
            <text:p text:style-name="P3340"><text:span text:style-name="T3341">1P-ETH-LAD (</text:span><text:span text:style-name="T3342">N</text:span><text:span text:style-name="T3343">,</text:span><text:span text:style-name="T3344">N</text:span><text:span text:style-name="T3345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13">
            <text:p text:style-name="P3347">0,0005 g</text:p>
            <text:p text:style-name="P3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6">
            <text:p text:style-name="P33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1">
            <text:p text:style-name="P3352">0,25 g</text:p>
          </table:table-cell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<text:span text:style-name="T3356">81</text:span><text:span text:style-name="T3357">3</text:span><text:span text:style-name="T3358">.</text:span></text:p>
          </table:table-cell>
          <table:covered-table-cell/>
          <table:table-cell table:style-name="TableCell3359" table:number-columns-spanned="9">
            <text:p text:style-name="P3360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6">
            <text:p text:style-name="P33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>100 g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82.</text:p>
          </table:table-cell>
          <table:covered-table-cell/>
          <table:table-cell table:style-name="TableCell3370" table:number-columns-spanned="9">
            <text:p text:style-name="P3371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13">
            <text:p text:style-name="P33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6">
            <text:p text:style-name="P33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6">
            <text:p text:style-name="P3377">100 g</text:p>
          </table:table-cell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83.</text:p>
          </table:table-cell>
          <table:covered-table-cell/>
          <table:table-cell table:style-name="TableCell3381" table:number-columns-spanned="9">
            <text:p text:style-name="P3382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13">
            <text:p text:style-name="P33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6">
            <text:p text:style-name="P33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7">
            <text:p text:style-name="P3388">100 g</text:p>
          </table:table-cell>
          <table:table-cell>
            <text:p text:style-name="P3388"/>
          </table:table-cell>
        </table:table-row>
        <table:table-row table:style-name="TableRow3389">
          <table:table-cell table:style-name="TableCell3390" table:number-columns-spanned="2">
            <text:p text:style-name="P3391">84.</text:p>
          </table:table-cell>
          <table:covered-table-cell/>
          <table:table-cell table:style-name="TableCell3392" table:number-columns-spanned="9">
            <text:p text:style-name="P3393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13">
            <text:p text:style-name="P33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6">
            <text:p text:style-name="P33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8">
            <text:p text:style-name="P3399">100 g</text:p>
          </table:table-cell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85.</text:p>
          </table:table-cell>
          <table:covered-table-cell/>
          <table:table-cell table:style-name="TableCell3403" table:number-columns-spanned="9">
            <text:p text:style-name="P3404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3">
            <text:p text:style-name="P34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6">
            <text:p text:style-name="P3408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9">
            <text:p text:style-name="P3410">50 g</text:p>
          </table:table-cell>
          <table:table-cell>
            <text:p text:style-name="P3410"/>
          </table:table-cell>
        </table:table-row>
        <table:table-row table:style-name="TableRow3411">
          <table:table-cell table:style-name="TableCell3412" table:number-columns-spanned="2">
            <text:p text:style-name="P3413">86.</text:p>
          </table:table-cell>
          <table:covered-table-cell/>
          <table:table-cell table:style-name="TableCell3414" table:number-columns-spanned="9">
            <text:p text:style-name="P3415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13">
            <text:p text:style-name="P34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6">
            <text:p text:style-name="P34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0">
            <text:p text:style-name="P3421">2,5 g</text:p>
          </table:table-cell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87.</text:p>
          </table:table-cell>
          <table:covered-table-cell/>
          <table:table-cell table:style-name="TableCell3425" table:number-columns-spanned="9">
            <text:p text:style-name="P3426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3">
            <text:p text:style-name="P34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6">
            <text:p text:style-name="P343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1">
            <text:p text:style-name="P3432">2,5 g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87</text:span><text:span text:style-name="T3437">1</text:span><text:span text:style-name="T3438">.</text:span></text:p>
          </table:table-cell>
          <table:covered-table-cell/>
          <table:table-cell table:style-name="TableCell3439" table:number-columns-spanned="9">
            <text:p text:style-name="P3440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6">
            <text:p text:style-name="P344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>
            <text:p text:style-name="P3446">2,5 g</text:p>
          </table:table-cell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<text:span text:style-name="T3450">87</text:span><text:span text:style-name="T3451">2</text:span><text:span text:style-name="T3452">.</text:span></text:p>
          </table:table-cell>
          <table:covered-table-cell/>
          <table:table-cell table:style-name="TableCell3453" table:number-columns-spanned="9">
            <text:p text:style-name="P3454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13">
            <text:p text:style-name="P345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6">
            <text:p text:style-name="P34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>2,5 g</text:p>
          </table:table-cell>
          <table:table-cell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P3463"><text:span text:style-name="T3464">87</text:span><text:span text:style-name="T3465">3</text:span><text:span text:style-name="T3466">.</text:span></text:p>
          </table:table-cell>
          <table:covered-table-cell/>
          <table:table-cell table:style-name="TableCell3467" table:number-columns-spanned="9">
            <text:p text:style-name="P3468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>
            <text:p text:style-name="P3474">2,5 g</text:p>
          </table:table-cell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87</text:span><text:span text:style-name="T3479">4</text:span><text:span text:style-name="T3480">.</text:span></text:p>
          </table:table-cell>
          <table:covered-table-cell/>
          <table:table-cell table:style-name="TableCell3481" table:number-columns-spanned="9">
            <text:p text:style-name="P3482"><text:span text:style-name="T3483">Ro 07-4065 (7-chloro-5-(2,6-difluorophenyl)-1-methyl-3</text:span><text:span text:style-name="T3484">H</text:span><text:span text:style-name="T348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13">
            <text:p text:style-name="P34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6">
            <text:p text:style-name="P348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0">
            <text:p text:style-name="P3491">3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88.</text:p>
          </table:table-cell>
          <table:covered-table-cell/>
          <table:table-cell table:style-name="TableCell3495" table:number-columns-spanned="9">
            <text:p text:style-name="P3496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>
            <text:p text:style-name="P3502">0,05 g</text:p>
          </table:table-cell>
          <table:table-cell>
            <text:p text:style-name="P3502"/>
          </table:table-cell>
        </table:table-row>
        <table:table-row table:style-name="TableRow3503">
          <table:table-cell>
            <text:p text:style-name="P3504"/>
          </table:table-cell>
          <table:table-cell table:style-name="TableCell3505" table:number-columns-spanned="2">
            <text:p text:style-name="P3504"><text:span text:style-name="T3506">88</text:span><text:span text:style-name="T3507">1</text:span><text:span text:style-name="T3508">.</text:span></text:p>
          </table:table-cell>
          <table:covered-table-cell/>
          <table:table-cell table:style-name="TableCell3509" table:number-columns-spanned="12">
            <text:p text:style-name="P3510"><text:span text:style-name="T3511">Sibutraminas ((±)-dimethyl-1-[1-(4- chlorophenyl) cyclobutyl]-</text:span><text:span text:style-name="T3512">N</text:span><text:span text:style-name="T3513">,</text:span><text:span text:style-name="T3514">N</text:span><text:span text:style-name="T351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9">
            <text:p text:style-name="P35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>5 g</text:p>
          </table:table-cell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20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>
            <text:p text:style-name="P3523"/>
          </table:table-cell>
          <table:table-cell table:style-name="TableCell3524" table:number-columns-spanned="2">
            <text:p text:style-name="P3523">89.</text:p>
          </table:table-cell>
          <table:covered-table-cell/>
          <table:table-cell table:style-name="TableCell3525" table:number-columns-spanned="12">
            <text:p text:style-name="P3526">Sintetinių kanabinoidų darinių grupė:<text:s/></text:p>
            <text:p text:style-name="P3527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8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9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3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1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9">
            <text:p text:style-name="P3533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5">
            <text:p text:style-name="P3535">0,5 g</text:p>
          </table:table-cell>
          <table:covered-table-cell/>
          <table:covered-table-cell/>
          <table:covered-table-cell/>
          <table:covered-table-cell/>
          <table:table-cell table:style-name="TableCell3536" table:number-columns-spanned="2">
            <text:p text:style-name="P3537">2,5 g</text:p>
          </table:table-cell>
          <table:covered-table-cell/>
          <table:table-cell>
            <text:p text:style-name="P3537"/>
          </table:table-cell>
        </table:table-row>
        <table:table-row table:style-name="TableRow3538">
          <table:table-cell>
            <text:p text:style-name="P3539"/>
          </table:table-cell>
          <table:table-cell table:style-name="TableCell3540" table:number-columns-spanned="2">
            <text:p text:style-name="P3539"><text:span text:style-name="T3541">89</text:span><text:span text:style-name="T3542">1</text:span><text:span text:style-name="T3543">.</text:span></text:p>
          </table:table-cell>
          <table:covered-table-cell/>
          <table:table-cell table:style-name="TableCell3544" table:number-columns-spanned="12">
            <text:p text:style-name="P3545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9">
            <text:p text:style-name="P3547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5">
            <text:p text:style-name="P3549">15 g</text:p>
          </table:table-cell>
          <table:covered-table-cell/>
          <table:covered-table-cell/>
          <table:covered-table-cell/>
          <table:covered-table-cell/>
          <table:table-cell table:style-name="TableCell3550" table:number-columns-spanned="2">
            <text:p text:style-name="P3551">45 g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 table:number-columns-spanned="2">
            <text:p text:style-name="P3554">90.</text:p>
          </table:table-cell>
          <table:covered-table-cell/>
          <table:table-cell table:style-name="TableCell3555" table:number-columns-spanned="9">
            <text:p text:style-name="P3556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13">
            <text:p text:style-name="P355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6">
            <text:p text:style-name="P3560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>
            <text:p text:style-name="P3562">37500 g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P3565">91.</text:p>
          </table:table-cell>
          <table:covered-table-cell/>
          <table:table-cell table:style-name="TableCell3566" table:number-columns-spanned="9">
            <text:p text:style-name="P3567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13">
            <text:p text:style-name="P35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6">
            <text:p text:style-name="P35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2">
            <text:p text:style-name="P3573">100 g</text:p>
          </table:table-cell>
          <table:table-cell>
            <text:p text:style-name="P3573"/>
          </table:table-cell>
        </table:table-row>
        <table:table-row table:style-name="TableRow3574">
          <table:table-cell table:style-name="TableCell3575" table:number-columns-spanned="2">
            <text:p text:style-name="P3576">92.</text:p>
          </table:table-cell>
          <table:covered-table-cell/>
          <table:table-cell table:style-name="TableCell3577" table:number-columns-spanned="9">
            <text:p text:style-name="P3578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13">
            <text:p text:style-name="P35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6">
            <text:p text:style-name="P358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3">
            <text:p text:style-name="P3584">100 g</text:p>
          </table:table-cell>
          <table:table-cell>
            <text:p text:style-name="P3584"/>
          </table:table-cell>
        </table:table-row>
        <table:table-row table:style-name="TableRow3585">
          <table:table-cell table:style-name="TableCell3586" table:number-columns-spanned="2">
            <text:p text:style-name="P3587">93.</text:p>
          </table:table-cell>
          <table:covered-table-cell/>
          <table:table-cell table:style-name="TableCell3588" table:number-columns-spanned="9">
            <text:p text:style-name="P3589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13">
            <text:p text:style-name="P359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6">
            <text:p text:style-name="P359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4">
            <text:p text:style-name="P3595">0,05 g</text:p>
          </table:table-cell>
          <table:table-cell>
            <text:p text:style-name="P3595"/>
          </table:table-cell>
        </table:table-row>
        <table:table-row table:style-name="TableRow3596">
          <table:table-cell table:style-name="TableCell3597" table:number-columns-spanned="2">
            <text:p text:style-name="P3598">94.</text:p>
          </table:table-cell>
          <table:covered-table-cell/>
          <table:table-cell table:style-name="TableCell3599" table:number-columns-spanned="9">
            <text:p text:style-name="P3600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6">
            <text:p text:style-name="P36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5">
            <text:p text:style-name="P3606">0,6 g</text:p>
          </table:table-cell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<text:span text:style-name="T3610">94</text:span><text:span text:style-name="T3611">1</text:span><text:span text:style-name="T3612">.</text:span></text:p>
          </table:table-cell>
          <table:covered-table-cell/>
          <table:table-cell table:style-name="TableCell3613" table:number-columns-spanned="9">
            <text:p text:style-name="P3614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13">
            <text:p text:style-name="P3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6">
            <text:p text:style-name="P3618"><text:span text:style-name="T3619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0">
            <text:p text:style-name="P3621">0,6 g</text:p>
          </table:table-cell>
          <table:table-cell>
            <text:p text:style-name="P3621"/>
          </table:table-cell>
        </table:table-row>
        <table:table-row table:style-name="TableRow3622">
          <table:table-cell table:style-name="TableCell3623" table:number-columns-spanned="2">
            <text:p text:style-name="P3624">95.</text:p>
          </table:table-cell>
          <table:covered-table-cell/>
          <table:table-cell table:style-name="TableCell3625" table:number-columns-spanned="9">
            <text:p text:style-name="P3626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13">
            <text:p text:style-name="P3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6">
            <text:p text:style-name="P3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1">
            <text:p text:style-name="P3632"/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96.</text:p>
          </table:table-cell>
          <table:covered-table-cell/>
          <table:table-cell table:style-name="TableCell3636" table:number-columns-spanned="9">
            <text:p text:style-name="P363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13">
            <text:p text:style-name="P36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6">
            <text:p text:style-name="P36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2">
            <text:p text:style-name="P3643">100 g</text:p>
          </table:table-cell>
          <table:table-cell>
            <text:p text:style-name="P3643"/>
          </table:table-cell>
        </table:table-row>
        <table:table-row table:style-name="TableRow3644">
          <table:table-cell table:style-name="TableCell3645" table:number-columns-spanned="2">
            <text:p text:style-name="P3646">97.</text:p>
          </table:table-cell>
          <table:covered-table-cell/>
          <table:table-cell table:style-name="TableCell3647" table:number-columns-spanned="9">
            <text:p text:style-name="P364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13">
            <text:p text:style-name="P36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6">
            <text:p text:style-name="P365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>15 g</text:p>
          </table:table-cell>
          <table:table-cell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P3657">98.</text:p>
          </table:table-cell>
          <table:covered-table-cell/>
          <table:table-cell table:style-name="TableCell3658" table:number-columns-spanned="9">
            <text:p text:style-name="P3659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13">
            <text:p text:style-name="P36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6">
            <text:p text:style-name="P36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4">
            <text:p text:style-name="P3665">100 g</text:p>
          </table:table-cell>
          <table:table-cell>
            <text:p text:style-name="P3665"/>
          </table:table-cell>
        </table:table-row>
        <table:table-row table:style-name="TableRow3666">
          <table:table-cell table:style-name="TableCell3667" table:number-columns-spanned="2">
            <text:p text:style-name="P3668"><text:span text:style-name="T3669">98</text:span><text:span text:style-name="T3670">1</text:span><text:span text:style-name="T3671">.</text:span></text:p>
          </table:table-cell>
          <table:covered-table-cell/>
          <table:table-cell table:style-name="TableCell3672" table:number-columns-spanned="9">
            <text:p text:style-name="P3673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13">
            <text:p text:style-name="P3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6">
            <text:p text:style-name="P3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8">
            <text:p text:style-name="P3679"/>
          </table:table-cell>
          <table:table-cell>
            <text:p text:style-name="P3679"/>
          </table:table-cell>
        </table:table-row>
        <table:table-row table:style-name="TableRow3680">
          <table:table-cell table:style-name="TableCell3681" table:number-columns-spanned="2">
            <text:p text:style-name="P3682"><text:span text:style-name="T3683">98</text:span><text:span text:style-name="T3684">2</text:span><text:span text:style-name="T3685">.</text:span></text:p>
          </table:table-cell>
          <table:covered-table-cell/>
          <table:table-cell table:style-name="TableCell3686" table:number-columns-spanned="9">
            <text:p text:style-name="P3687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3">
            <text:p text:style-name="P368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6">
            <text:p text:style-name="P3691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2">
            <text:p text:style-name="P3693">0,02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2">
            <text:p text:style-name="P3696"><text:span text:style-name="T3697">98</text:span><text:span text:style-name="T3698">3</text:span><text:span text:style-name="T3699">.</text:span></text:p>
          </table:table-cell>
          <table:covered-table-cell/>
          <table:table-cell table:style-name="TableCell3700" table:number-columns-spanned="9">
            <text:p text:style-name="P3701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6">
            <text:p text:style-name="P37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6">
            <text:p text:style-name="P3707"> </text:p>
          </table:table-cell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31">
            <text:p text:style-name="P3710"><text:span text:style-name="T3711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0"/>
          </table:table-cell>
        </table:table-row>
        <table:table-row table:style-name="TableRow3712">
          <table:table-cell table:style-name="TableCell3713" table:number-columns-spanned="2">
            <text:p text:style-name="P3714">99.</text:p>
          </table:table-cell>
          <table:covered-table-cell/>
          <table:table-cell table:style-name="TableCell3715" table:number-columns-spanned="9">
            <text:p text:style-name="P371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13">
            <text:p text:style-name="P37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6">
            <text:p text:style-name="P37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>100 g</text:p>
          </table:table-cell>
          <table:table-cell>
            <text:p text:style-name="P3722"/>
          </table:table-cell>
        </table:table-row>
        <table:table-row table:style-name="TableRow3723">
          <table:table-cell table:style-name="TableCell3724" table:number-columns-spanned="2">
            <text:p text:style-name="P3725">100.</text:p>
          </table:table-cell>
          <table:covered-table-cell/>
          <table:table-cell table:style-name="TableCell3726" table:number-columns-spanned="9">
            <text:p text:style-name="P372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13">
            <text:p text:style-name="P37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6">
            <text:p text:style-name="P37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>
            <text:p text:style-name="P3733">100 g</text:p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2">
            <text:p text:style-name="P3736">101.</text:p>
          </table:table-cell>
          <table:covered-table-cell/>
          <table:table-cell table:style-name="TableCell3737" table:number-columns-spanned="9">
            <text:p text:style-name="P373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13">
            <text:p text:style-name="P37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>
            <text:p text:style-name="P3744">100 g</text:p>
          </table:table-cell>
          <table:table-cell>
            <text:p text:style-name="P3744"/>
          </table:table-cell>
        </table:table-row>
        <table:table-row table:style-name="TableRow3745">
          <table:table-cell table:style-name="TableCell3746" table:number-columns-spanned="2">
            <text:p text:style-name="P3747">102.</text:p>
          </table:table-cell>
          <table:covered-table-cell/>
          <table:table-cell table:style-name="TableCell3748" table:number-columns-spanned="9">
            <text:p text:style-name="P374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13">
            <text:p text:style-name="P375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6">
            <text:p text:style-name="P375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4">
            <text:p text:style-name="P3755">100 g</text:p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2">
            <text:p text:style-name="P3758">103.</text:p>
          </table:table-cell>
          <table:covered-table-cell/>
          <table:table-cell table:style-name="TableCell3759" table:number-columns-spanned="9">
            <text:p text:style-name="P376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13">
            <text:p text:style-name="P37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5">
            <text:p text:style-name="P3766">100 g</text:p>
          </table:table-cell>
          <table:table-cell>
            <text:p text:style-name="P3766"/>
          </table:table-cell>
        </table:table-row>
        <table:table-row table:style-name="TableRow3767">
          <table:table-cell table:style-name="TableCell3768" table:number-columns-spanned="2">
            <text:p text:style-name="P3769">104.</text:p>
          </table:table-cell>
          <table:covered-table-cell/>
          <table:table-cell table:style-name="TableCell3770" table:number-columns-spanned="9">
            <text:p text:style-name="P377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13">
            <text:p text:style-name="P37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6">
            <text:p text:style-name="P37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6">
            <text:p text:style-name="P3777">100 g</text:p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2">
            <text:p text:style-name="P3780">105.</text:p>
          </table:table-cell>
          <table:covered-table-cell/>
          <table:table-cell table:style-name="TableCell3781" table:number-columns-spanned="9">
            <text:p text:style-name="P378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13">
            <text:p text:style-name="P3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6">
            <text:p text:style-name="P3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7">
            <text:p text:style-name="P3788">100 g</text:p>
          </table:table-cell>
          <table:table-cell>
            <text:p text:style-name="P3788"/>
          </table:table-cell>
        </table:table-row>
        <table:table-row table:style-name="TableRow3789">
          <table:table-cell table:style-name="TableCell3790" table:number-columns-spanned="2">
            <text:p text:style-name="P3791">106.</text:p>
          </table:table-cell>
          <table:covered-table-cell/>
          <table:table-cell table:style-name="TableCell3792" table:number-columns-spanned="9">
            <text:p text:style-name="P379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13">
            <text:p text:style-name="P37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6">
            <text:p text:style-name="P3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8">
            <text:p text:style-name="P3799">100 g</text:p>
          </table:table-cell>
          <table:table-cell>
            <text:p text:style-name="P3799"/>
          </table:table-cell>
        </table:table-row>
        <table:table-row table:style-name="TableRow3800">
          <table:table-cell table:style-name="TableCell3801" table:number-columns-spanned="2">
            <text:p text:style-name="P3802"><text:span text:style-name="T3803">106</text:span><text:span text:style-name="T3804">1</text:span><text:span text:style-name="T3805">.</text:span></text:p>
          </table:table-cell>
          <table:covered-table-cell/>
          <table:table-cell table:style-name="TableCell3806" table:number-columns-spanned="9">
            <text:p text:style-name="P3807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31">
            <text:p text:style-name="P3816"><text:span text:style-name="T381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6"/>
          </table:table-cell>
        </table:table-row>
        <table:table-row table:style-name="TableRow3818">
          <table:table-cell table:style-name="TableCell3819" table:number-columns-spanned="2">
            <text:p text:style-name="P3820">107.</text:p>
          </table:table-cell>
          <table:covered-table-cell/>
          <table:table-cell table:style-name="TableCell3821" table:number-columns-spanned="9">
            <text:p text:style-name="P382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13">
            <text:p text:style-name="P3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6">
            <text:p text:style-name="P382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7">
            <text:p text:style-name="P3828">100 g</text:p>
          </table:table-cell>
          <table:table-cell>
            <text:p text:style-name="P3828"/>
          </table:table-cell>
        </table:table-row>
        <table:table-row table:style-name="TableRow3829">
          <table:table-cell table:style-name="TableCell3830" table:number-columns-spanned="31">
            <text:p text:style-name="P3831"><text:span text:style-name="T383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1"/>
          </table:table-cell>
        </table:table-row>
        <table:table-row table:style-name="TableRow3833">
          <table:table-cell table:style-name="TableCell3834" table:number-columns-spanned="2">
            <text:p text:style-name="P3835">108.</text:p>
          </table:table-cell>
          <table:covered-table-cell/>
          <table:table-cell table:style-name="TableCell3836" table:number-columns-spanned="9">
            <text:p text:style-name="P3837"><text:span text:style-name="T3838">4-chlorodiazepamas (4-chlorodiazepam,<text:s/></text:span><text:span text:style-name="T3839">7-chloro-5-(4-chlorophenyl)-1-methyl-3</text:span><text:span text:style-name="T3840">H</text:span><text:span text:style-name="T384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3">
            <text:p text:style-name="P384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6">
            <text:p text:style-name="P384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6">
            <text:p text:style-name="P3847">0,3 g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<text:span text:style-name="T3851">108</text:span><text:span text:style-name="T3852">1</text:span><text:span text:style-name="T3853">.</text:span></text:p>
          </table:table-cell>
          <table:covered-table-cell/>
          <table:table-cell table:style-name="TableCell3854" table:number-columns-spanned="9">
            <text:p text:style-name="P3855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13">
            <text:p text:style-name="P385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6">
            <text:p text:style-name="P38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0">
            <text:p text:style-name="P3861">3 g</text:p>
          </table:table-cell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<text:span text:style-name="T3865">108</text:span><text:span text:style-name="T3866">2</text:span><text:span text:style-name="T3867">.</text:span></text:p>
          </table:table-cell>
          <table:covered-table-cell/>
          <table:table-cell table:style-name="TableCell3868" table:number-columns-spanned="9">
            <text:p text:style-name="P3869">Bromazolamas (Bromazolam,<text:s/></text:p>
            <text:p text:style-name="P3870"><text:span text:style-name="T3871">8-bromo-1-methyl-6-phenyl-4</text:span><text:span text:style-name="T3872">H</text:span><text:span text:style-name="T38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3">
            <text:p text:style-name="P3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6">
            <text:p text:style-name="P387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8">
            <text:p text:style-name="P3879">0,5 g</text:p>
          </table:table-cell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<text:span text:style-name="T3883">108</text:span><text:span text:style-name="T3884">3</text:span></text:p>
          </table:table-cell>
          <table:covered-table-cell/>
          <table:table-cell table:style-name="TableCell3885" table:number-columns-spanned="9">
            <text:p text:style-name="P388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13">
            <text:p text:style-name="P38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6">
            <text:p text:style-name="P38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1">
            <text:p text:style-name="P3892">100 g</text:p>
          </table:table-cell>
          <table:table-cell>
            <text:p text:style-name="P3892"/>
          </table:table-cell>
        </table:table-row>
        <table:table-row table:style-name="TableRow3893">
          <table:table-cell table:style-name="TableCell3894" table:number-columns-spanned="2">
            <text:p text:style-name="P3895">109.</text:p>
          </table:table-cell>
          <table:covered-table-cell/>
          <table:table-cell table:style-name="TableCell3896" table:number-columns-spanned="9">
            <text:p text:style-name="P389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3">
            <text:p text:style-name="P38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6">
            <text:p text:style-name="P390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2">
            <text:p text:style-name="P3903">1 g</text:p>
          </table:table-cell>
          <table:table-cell>
            <text:p text:style-name="P3903"/>
          </table:table-cell>
        </table:table-row>
        <table:table-row table:style-name="TableRow3904">
          <table:table-cell table:style-name="TableCell3905" table:number-columns-spanned="2">
            <text:p text:style-name="P3906">110.</text:p>
          </table:table-cell>
          <table:covered-table-cell/>
          <table:table-cell table:style-name="TableCell3907" table:number-columns-spanned="9">
            <text:p text:style-name="P390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13">
            <text:p text:style-name="P39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6">
            <text:p text:style-name="P391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3">
            <text:p text:style-name="P3914">10 g</text:p>
          </table:table-cell>
          <table:table-cell>
            <text:p text:style-name="P3914"/>
          </table:table-cell>
        </table:table-row>
        <table:table-row table:style-name="TableRow3915">
          <table:table-cell table:style-name="TableCell3916" table:number-columns-spanned="2">
            <text:p text:style-name="P3917"><text:span text:style-name="T3918">110</text:span><text:span text:style-name="T3919">1</text:span><text:span text:style-name="T3920">.</text:span></text:p>
          </table:table-cell>
          <table:covered-table-cell/>
          <table:table-cell table:style-name="TableCell3921" table:number-columns-spanned="9">
            <text:p text:style-name="P3922"><text:span text:style-name="T3923">Flualprazolamas (Flualprazolam, 8-chloro-6-(2-fluorophenyl)-1-methyl-4</text:span><text:span text:style-name="T3924">H</text:span><text:span text:style-name="T392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0,05 g</text:p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<text:span text:style-name="T3935">110</text:span><text:span text:style-name="T3936">2</text:span><text:span text:style-name="T3937">.</text:span></text:p>
          </table:table-cell>
          <table:covered-table-cell/>
          <table:table-cell table:style-name="TableCell3938" table:number-columns-spanned="9">
            <text:p text:style-name="P3939"><text:span text:style-name="T3940">Flubromazolamas (Flubromazolam, 8-bromo-6-(2-fluorophenyl)-1-methyl-4</text:span><text:span text:style-name="T3941">H</text:span><text:span text:style-name="T3942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13">
            <text:p text:style-name="P39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6">
            <text:p text:style-name="P394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7">
            <text:p text:style-name="P3948">0,05 g</text:p>
          </table:table-cell>
          <table:table-cell>
            <text:p text:style-name="P3948"/>
          </table:table-cell>
        </table:table-row>
        <table:table-row table:style-name="TableRow3949">
          <table:table-cell table:style-name="TableCell3950" table:number-columns-spanned="2">
            <text:p text:style-name="P3951"><text:span text:style-name="T3952">110</text:span><text:span text:style-name="T3953">3</text:span><text:span text:style-name="T3954">.</text:span></text:p>
          </table:table-cell>
          <table:covered-table-cell/>
          <table:table-cell table:style-name="TableCell3955" table:number-columns-spanned="9">
            <text:p text:style-name="P3956"><text:span text:style-name="T3957">Fluklotizolamas (Fluclotizolam, 2-chloro-4-(2-fluorophenyl)-9-methyl-6</text:span><text:span text:style-name="T3958">H</text:span><text:span text:style-name="T3959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6">
            <text:p text:style-name="P396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4">
            <text:p text:style-name="P3965">0,06 g</text:p>
          </table:table-cell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<text:span text:style-name="T3969">110</text:span><text:span text:style-name="T3970">4</text:span><text:span text:style-name="T3971">.</text:span></text:p>
          </table:table-cell>
          <table:covered-table-cell/>
          <table:table-cell table:style-name="TableCell3972" table:number-columns-spanned="9">
            <text:p text:style-name="P3973"><text:span text:style-name="T3974">Flunitrazolamas<text:s/></text:span><text:span text:style-name="T3975">(Flunitrazolam, 6-(2-fluorophenyl)-1-methyl-8-nitro-4</text:span><text:span text:style-name="T3976">H</text:span><text:span text:style-name="T397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6">
            <text:p text:style-name="P398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2">
            <text:p text:style-name="P3983">0,5 g</text:p>
          </table:table-cell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<text:span text:style-name="T3987">110</text:span><text:span text:style-name="T3988">5</text:span><text:span text:style-name="T3989">.</text:span></text:p>
          </table:table-cell>
          <table:covered-table-cell/>
          <table:table-cell table:style-name="TableCell3990" table:number-columns-spanned="9">
            <text:p text:style-name="P3991"><text:span text:style-name="T3992">Fonazepamas (Fonazepam, 5-(2-fluorophenyl)-1,3-dihydro-7-nitro-2</text:span><text:span text:style-name="T3993">H</text:span><text:span text:style-name="T39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6">
            <text:p text:style-name="P399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9">
            <text:p text:style-name="P4000">0,5 g</text:p>
          </table:table-cell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<text:span text:style-name="T4004">110</text:span><text:span text:style-name="T4005">6</text:span><text:span text:style-name="T4006">.</text:span></text:p>
          </table:table-cell>
          <table:covered-table-cell/>
          <table:table-cell table:style-name="TableCell4007" table:number-columns-spanned="9">
            <text:p text:style-name="Normal"><text:span text:style-name="T4008">3-hidroksifenazepamas (3-hydroxyphenazepam, 7-bromo-5-(2-chlorophenyl)-3-hydroxy-1,3-dihydro-2</text:span><text:span text:style-name="T4009">H</text:span><text:span text:style-name="T40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6">
            <text:p text:style-name="P401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5">
            <text:p text:style-name="P4016">0,3 g</text:p>
          </table:table-cell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<text:span text:style-name="T4020">110</text:span><text:span text:style-name="T4021">7</text:span><text:span text:style-name="T4022">.</text:span></text:p>
          </table:table-cell>
          <table:covered-table-cell/>
          <table:table-cell table:style-name="TableCell4023" table:number-columns-spanned="9">
            <text:p text:style-name="P4024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>
            <text:p text:style-name="P4030"/>
          </table:table-cell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11.</text:p>
          </table:table-cell>
          <table:covered-table-cell/>
          <table:table-cell table:style-name="TableCell4034" table:number-columns-spanned="9">
            <text:p text:style-name="P4035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>
            <text:p text:style-name="P4041">1 g</text:p>
          </table:table-cell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<text:span text:style-name="T4045">111</text:span><text:span text:style-name="T4046">1</text:span><text:span text:style-name="T4047">.</text:span></text:p>
          </table:table-cell>
          <table:covered-table-cell/>
          <table:table-cell table:style-name="TableCell4048" table:number-columns-spanned="9">
            <text:p text:style-name="P4049"><text:span text:style-name="T4050">Metilklonazepamas (Methyl clonazepam, 5-(2-chlorophenyl)-1-methyl-7-nitro-3</text:span><text:span text:style-name="T4051">H</text:span><text:span text:style-name="T405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6">
            <text:p text:style-name="P405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7">
            <text:p text:style-name="P4058">15 g</text:p>
          </table:table-cell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111</text:span><text:span text:style-name="T4063">2</text:span><text:span text:style-name="T4064">.</text:span></text:p>
          </table:table-cell>
          <table:covered-table-cell/>
          <table:table-cell table:style-name="TableCell4065" table:number-columns-spanned="9">
            <text:p text:style-name="P4066"><text:span text:style-name="T4067">Tionordazepamas (Thionordazepam,<text:s/></text:span><text:span text:style-name="T4068">7-chloro-5-phenyl-1,3-dihydro-2</text:span><text:span text:style-name="T4069">H</text:span><text:span text:style-name="T407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13">
            <text:p text:style-name="P40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6">
            <text:p text:style-name="P407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5">
            <text:p text:style-name="P4076">0,5 g</text:p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><text:span text:style-name="T4080">111</text:span><text:span text:style-name="T4081">3</text:span><text:span text:style-name="T4082">.</text:span></text:p>
          </table:table-cell>
          <table:covered-table-cell/>
          <table:table-cell table:style-name="TableCell4083" table:number-columns-spanned="9">
            <text:p text:style-name="P4084"><text:span text:style-name="T4085">Zaleplonas (Zaleplon, N-[3-(3-cyanopyrazolo[1,5-a]pyrimidin-7-yl)phenyl]-</text:span><text:span text:style-name="T4086">N</text:span><text:span text:style-name="T4087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6">
            <text:p text:style-name="P409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2">
            <text:p text:style-name="P4093">1,5 g</text:p>
          </table:table-cell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31">
            <text:p text:style-name="P4096">II SĄRAŠAS</text:p>
            <text:p text:style-name="P4097"><text:span text:style-name="T4098">NARKOTINĖS IR PSICHOTROPINĖS MEDŽIAGOS,<text:s/></text:span><text:span text:style-name="T4099">LEIDŽIAMOS VARTOTI MEDICINOS TIKSLAMS</text:span></text:p>
            <text:p text:style-name="P410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12.</text:p>
          </table:table-cell>
          <table:covered-table-cell/>
          <table:table-cell table:style-name="TableCell4104" table:number-columns-spanned="9">
            <text:p text:style-name="P4105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>
            <text:p text:style-name="P4111">2,5 g</text:p>
          </table:table-cell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13.</text:p>
          </table:table-cell>
          <table:covered-table-cell/>
          <table:table-cell table:style-name="TableCell4115" table:number-columns-spanned="9">
            <text:p text:style-name="P411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>
            <text:p text:style-name="P4122">2,5 g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14.</text:p>
          </table:table-cell>
          <table:covered-table-cell/>
          <table:table-cell table:style-name="TableCell4126" table:number-columns-spanned="9">
            <text:p text:style-name="P412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>
            <text:p text:style-name="P4133">0,5 g</text:p>
          </table:table-cell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15.</text:p>
          </table:table-cell>
          <table:covered-table-cell/>
          <table:table-cell table:style-name="TableCell4137" table:number-columns-spanned="9">
            <text:p text:style-name="P413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>
            <text:p text:style-name="P4144">0,5 g</text:p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16.</text:p>
          </table:table-cell>
          <table:covered-table-cell/>
          <table:table-cell table:style-name="TableCell4148" table:number-columns-spanned="9">
            <text:p text:style-name="P414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>
            <text:p text:style-name="P4155">0,5 g</text:p>
          </table:table-cell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17.</text:p>
          </table:table-cell>
          <table:covered-table-cell/>
          <table:table-cell table:style-name="TableCell4159" table:number-columns-spanned="9">
            <text:p text:style-name="P416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>
            <text:p text:style-name="P4166">0,2 g</text:p>
          </table:table-cell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18.</text:p>
          </table:table-cell>
          <table:covered-table-cell/>
          <table:table-cell table:style-name="TableCell4170" table:number-columns-spanned="9">
            <text:p text:style-name="P417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>
            <text:p text:style-name="P4177">0,5 g</text:p>
          </table:table-cell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19.</text:p>
          </table:table-cell>
          <table:covered-table-cell/>
          <table:table-cell table:style-name="TableCell4181" table:number-columns-spanned="9">
            <text:p text:style-name="P418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6 g</text:p>
          </table:table-cell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20.</text:p>
          </table:table-cell>
          <table:covered-table-cell/>
          <table:table-cell table:style-name="TableCell4192" table:number-columns-spanned="9">
            <text:p text:style-name="P419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>
            <text:p text:style-name="P4199">0,1 g</text:p>
          </table:table-cell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21.</text:p>
          </table:table-cell>
          <table:covered-table-cell/>
          <table:table-cell table:style-name="TableCell4203" table:number-columns-spanned="9">
            <text:p text:style-name="P4204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>
            <text:p text:style-name="P4210">0,5 g</text:p>
          </table:table-cell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22.</text:p>
          </table:table-cell>
          <table:covered-table-cell/>
          <table:table-cell table:style-name="TableCell4214" table:number-columns-spanned="9">
            <text:p text:style-name="P421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>
            <text:p text:style-name="P4221">0,5 g</text:p>
          </table:table-cell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23.</text:p>
          </table:table-cell>
          <table:covered-table-cell/>
          <table:table-cell table:style-name="TableCell4225" table:number-columns-spanned="9">
            <text:p text:style-name="P422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>
            <text:p text:style-name="P4232">0,5 g</text:p>
          </table:table-cell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24.</text:p>
          </table:table-cell>
          <table:covered-table-cell/>
          <table:table-cell table:style-name="TableCell4236" table:number-columns-spanned="9">
            <text:p text:style-name="P4237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>
            <text:p text:style-name="P4243">0,5 g</text:p>
          </table:table-cell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25.</text:p>
          </table:table-cell>
          <table:covered-table-cell/>
          <table:table-cell table:style-name="TableCell4247" table:number-columns-spanned="9">
            <text:p text:style-name="P424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>0,5 g</text:p>
          </table:table-cell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26.</text:p>
          </table:table-cell>
          <table:covered-table-cell/>
          <table:table-cell table:style-name="TableCell4258" table:number-columns-spanned="9">
            <text:p text:style-name="P425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>
            <text:p text:style-name="P4265">0,6 g</text:p>
          </table:table-cell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27.</text:p>
          </table:table-cell>
          <table:covered-table-cell/>
          <table:table-cell table:style-name="TableCell4269" table:number-columns-spanned="9">
            <text:p text:style-name="P427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>
            <text:p text:style-name="P4276">0,6 g</text:p>
          </table:table-cell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28.</text:p>
          </table:table-cell>
          <table:covered-table-cell/>
          <table:table-cell table:style-name="TableCell4280" table:number-columns-spanned="9">
            <text:p text:style-name="P428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>
            <text:p text:style-name="P4287">0,05 g</text:p>
          </table:table-cell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29.</text:p>
          </table:table-cell>
          <table:covered-table-cell/>
          <table:table-cell table:style-name="TableCell4291" table:number-columns-spanned="9">
            <text:p text:style-name="P429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>
            <text:p text:style-name="P4298">1 g</text:p>
          </table:table-cell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30.</text:p>
          </table:table-cell>
          <table:covered-table-cell/>
          <table:table-cell table:style-name="TableCell4302" table:number-columns-spanned="9">
            <text:p text:style-name="P4303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>
            <text:p text:style-name="P4309">0,6 g</text:p>
          </table:table-cell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31.</text:p>
          </table:table-cell>
          <table:covered-table-cell/>
          <table:table-cell table:style-name="TableCell4313" table:number-columns-spanned="9">
            <text:p text:style-name="P431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>
            <text:p text:style-name="P4320">0,3 g</text:p>
          </table:table-cell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32.</text:p>
          </table:table-cell>
          <table:covered-table-cell/>
          <table:table-cell table:style-name="TableCell4324" table:number-columns-spanned="9">
            <text:p text:style-name="P432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>
            <text:p text:style-name="P4331"/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33.</text:p>
          </table:table-cell>
          <table:covered-table-cell/>
          <table:table-cell table:style-name="TableCell4335" table:number-columns-spanned="9">
            <text:p text:style-name="P4336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>
            <text:p text:style-name="P4342">0,5 g</text:p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34.</text:p>
          </table:table-cell>
          <table:covered-table-cell/>
          <table:table-cell table:style-name="TableCell4346" table:number-columns-spanned="9">
            <text:p text:style-name="P434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>
            <text:p text:style-name="P4353">0,5 g</text:p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35.</text:p>
          </table:table-cell>
          <table:covered-table-cell/>
          <table:table-cell table:style-name="TableCell4357" table:number-columns-spanned="9">
            <text:p text:style-name="P435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>0,5 g</text:p>
          </table:table-cell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36.</text:p>
          </table:table-cell>
          <table:covered-table-cell/>
          <table:table-cell table:style-name="TableCell4368" table:number-columns-spanned="9">
            <text:p text:style-name="P436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1 g</text:p>
          </table:table-cell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37.</text:p>
          </table:table-cell>
          <table:covered-table-cell/>
          <table:table-cell table:style-name="TableCell4379" table:number-columns-spanned="9">
            <text:p text:style-name="P4380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>
            <text:p text:style-name="P4386">0,5 g</text:p>
          </table:table-cell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38.</text:p>
          </table:table-cell>
          <table:covered-table-cell/>
          <table:table-cell table:style-name="TableCell4390" table:number-columns-spanned="9">
            <text:p text:style-name="P439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0,9 g</text:p>
          </table:table-cell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39.</text:p>
          </table:table-cell>
          <table:covered-table-cell/>
          <table:table-cell table:style-name="TableCell4401" table:number-columns-spanned="9">
            <text:p text:style-name="P4402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/>
          </table:table-cell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40.</text:p>
          </table:table-cell>
          <table:covered-table-cell/>
          <table:table-cell table:style-name="TableCell4412" table:number-columns-spanned="9">
            <text:p text:style-name="P441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>0,5 g</text:p>
          </table:table-cell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41.</text:p>
          </table:table-cell>
          <table:covered-table-cell/>
          <table:table-cell table:style-name="TableCell4423" table:number-columns-spanned="9">
            <text:p text:style-name="P442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P4430">1 g</text:p>
          </table:table-cell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142.</text:p>
          </table:table-cell>
          <table:covered-table-cell/>
          <table:table-cell table:style-name="TableCell4434" table:number-columns-spanned="9">
            <text:p text:style-name="P4435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6">
            <text:p text:style-name="P44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P4441">0,5 g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143.</text:p>
          </table:table-cell>
          <table:covered-table-cell/>
          <table:table-cell table:style-name="TableCell4445" table:number-columns-spanned="9">
            <text:p text:style-name="P444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>0,01 g</text:p>
          </table:table-cell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144.</text:p>
          </table:table-cell>
          <table:covered-table-cell/>
          <table:table-cell table:style-name="TableCell4456" table:number-columns-spanned="9">
            <text:p text:style-name="P445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6">
            <text:p text:style-name="P44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>0,5 g</text:p>
          </table:table-cell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145.</text:p>
          </table:table-cell>
          <table:covered-table-cell/>
          <table:table-cell table:style-name="TableCell4467" table:number-columns-spanned="9">
            <text:p text:style-name="P446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6">
            <text:p text:style-name="P44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P4474">0,05 g</text:p>
          </table:table-cell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146.</text:p>
          </table:table-cell>
          <table:covered-table-cell/>
          <table:table-cell table:style-name="TableCell4478" table:number-columns-spanned="9">
            <text:p text:style-name="P447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6">
            <text:p text:style-name="P44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P4485">0,6 g</text:p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147.</text:p>
          </table:table-cell>
          <table:covered-table-cell/>
          <table:table-cell table:style-name="TableCell4489" table:number-columns-spanned="9">
            <text:p text:style-name="P4490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13">
            <text:p text:style-name="P44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6">
            <text:p text:style-name="P44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>0,25 g</text:p>
          </table:table-cell>
          <table:table-cell>
            <text:p text:style-name="P4496"/>
          </table:table-cell>
        </table:table-row>
        <table:table-row table:style-name="TableRow4497">
          <table:table-cell table:style-name="TableCell4498" table:number-columns-spanned="2">
            <text:p text:style-name="P4499">148.</text:p>
          </table:table-cell>
          <table:covered-table-cell/>
          <table:table-cell table:style-name="TableCell4500" table:number-columns-spanned="9">
            <text:p text:style-name="P450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13">
            <text:p text:style-name="P45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6">
            <text:p text:style-name="P450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6">
            <text:p text:style-name="P4507">0,3 g</text:p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149.</text:p>
          </table:table-cell>
          <table:covered-table-cell/>
          <table:table-cell table:style-name="TableCell4511" table:number-columns-spanned="9">
            <text:p text:style-name="P451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6">
            <text:p text:style-name="P451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7">
            <text:p text:style-name="P4518">0,02 g</text:p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150.</text:p>
          </table:table-cell>
          <table:covered-table-cell/>
          <table:table-cell table:style-name="TableCell4522" table:number-columns-spanned="9">
            <text:p text:style-name="P452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6">
            <text:p text:style-name="P45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8">
            <text:p text:style-name="P4529">2,5 g</text:p>
          </table:table-cell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151.</text:p>
          </table:table-cell>
          <table:covered-table-cell/>
          <table:table-cell table:style-name="TableCell4533" table:number-columns-spanned="9">
            <text:p text:style-name="P453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6">
            <text:p text:style-name="P4538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P4540">0,9 g</text:p>
          </table:table-cell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152.</text:p>
          </table:table-cell>
          <table:covered-table-cell/>
          <table:table-cell table:style-name="TableCell4544" table:number-columns-spanned="9">
            <text:p text:style-name="P454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6">
            <text:p text:style-name="P4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/>
          </table:table-cell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153.</text:p>
          </table:table-cell>
          <table:covered-table-cell/>
          <table:table-cell table:style-name="TableCell4555" table:number-columns-spanned="9">
            <text:p text:style-name="P455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6">
            <text:p text:style-name="P456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>0,05 g</text:p>
          </table:table-cell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154.</text:p>
          </table:table-cell>
          <table:covered-table-cell/>
          <table:table-cell table:style-name="TableCell4566" table:number-columns-spanned="9">
            <text:p text:style-name="P456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6">
            <text:p text:style-name="P457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>0,3 g</text:p>
          </table:table-cell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155.</text:p>
          </table:table-cell>
          <table:covered-table-cell/>
          <table:table-cell table:style-name="TableCell4577" table:number-columns-spanned="9">
            <text:p text:style-name="Normal"><text:span text:style-name="T457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3">
            <text:p text:style-name="P4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6">
            <text:p text:style-name="P4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3">
            <text:p text:style-name="P4584"/>
          </table:table-cell>
          <table:table-cell>
            <text:p text:style-name="P4584"/>
          </table:table-cell>
        </table:table-row>
        <table:table-row table:style-name="TableRow4585">
          <table:table-cell table:style-name="TableCell4586" table:number-columns-spanned="2">
            <text:p text:style-name="P4587"><text:span text:style-name="T4588">155</text:span><text:span text:style-name="T4589">1</text:span><text:span text:style-name="T4590">.</text:span></text:p>
          </table:table-cell>
          <table:covered-table-cell/>
          <table:table-cell table:style-name="TableCell4591" table:number-columns-spanned="9">
            <text:p text:style-name="P459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>
            <text:p text:style-name="P4598">0,018g</text:p>
          </table:table-cell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56.</text:p>
          </table:table-cell>
          <table:covered-table-cell/>
          <table:table-cell table:style-name="TableCell4602" table:number-columns-spanned="9">
            <text:p text:style-name="P460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>
            <text:p text:style-name="P4609">0,01 g</text:p>
          </table:table-cell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57.</text:p>
          </table:table-cell>
          <table:covered-table-cell/>
          <table:table-cell table:style-name="TableCell4613" table:number-columns-spanned="9">
            <text:p text:style-name="P4614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>
            <text:p text:style-name="P4620">0,5 g</text:p>
          </table:table-cell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58.</text:p>
          </table:table-cell>
          <table:covered-table-cell/>
          <table:table-cell table:style-name="TableCell4624" table:number-columns-spanned="9">
            <text:p text:style-name="P462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>
            <text:p text:style-name="P4631"/>
          </table:table-cell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59.</text:p>
          </table:table-cell>
          <table:covered-table-cell/>
          <table:table-cell table:style-name="TableCell4635" table:number-columns-spanned="9">
            <text:p text:style-name="P463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>
            <text:p text:style-name="P4642">0,25 g</text:p>
          </table:table-cell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60.</text:p>
          </table:table-cell>
          <table:covered-table-cell/>
          <table:table-cell table:style-name="TableCell4646" table:number-columns-spanned="9">
            <text:p text:style-name="P464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>
            <text:p text:style-name="P4653">1 g</text:p>
          </table:table-cell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61.</text:p>
          </table:table-cell>
          <table:covered-table-cell/>
          <table:table-cell table:style-name="TableCell4657" table:number-columns-spanned="9">
            <text:p text:style-name="P465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>
            <text:p text:style-name="P4664">0,25 g</text:p>
          </table:table-cell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62.</text:p>
          </table:table-cell>
          <table:covered-table-cell/>
          <table:table-cell table:style-name="TableCell4668" table:number-columns-spanned="9">
            <text:p text:style-name="P466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>
            <text:p text:style-name="P4675">0,4 g</text:p>
          </table:table-cell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63.</text:p>
          </table:table-cell>
          <table:covered-table-cell/>
          <table:table-cell table:style-name="TableCell4679" table:number-columns-spanned="9">
            <text:p text:style-name="P468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>
            <text:p text:style-name="P4686">6 g</text:p>
          </table:table-cell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64.</text:p>
          </table:table-cell>
          <table:covered-table-cell/>
          <table:table-cell table:style-name="TableCell4690" table:number-columns-spanned="9">
            <text:p text:style-name="P4691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>
            <text:p text:style-name="P4697">2,5 g</text:p>
          </table:table-cell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65.</text:p>
          </table:table-cell>
          <table:covered-table-cell/>
          <table:table-cell table:style-name="TableCell4701" table:number-columns-spanned="9">
            <text:p text:style-name="P470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>
            <text:p text:style-name="P4708">0,5 g</text:p>
          </table:table-cell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66.</text:p>
          </table:table-cell>
          <table:covered-table-cell/>
          <table:table-cell table:style-name="TableCell4712" table:number-columns-spanned="9">
            <text:p text:style-name="P4713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>
            <text:p text:style-name="P4719">0,5 g</text:p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67.</text:p>
          </table:table-cell>
          <table:covered-table-cell/>
          <table:table-cell table:style-name="TableCell4723" table:number-columns-spanned="9">
            <text:p text:style-name="P472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>
            <text:p text:style-name="P4730">0,5 g</text:p>
          </table:table-cell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68.</text:p>
          </table:table-cell>
          <table:covered-table-cell/>
          <table:table-cell table:style-name="TableCell4734" table:number-columns-spanned="9">
            <text:p text:style-name="P473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>
            <text:p text:style-name="P4741">0,1 g</text:p>
          </table:table-cell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69.</text:p>
          </table:table-cell>
          <table:covered-table-cell/>
          <table:table-cell table:style-name="TableCell4745" table:number-columns-spanned="9">
            <text:p text:style-name="P474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>
            <text:p text:style-name="P4752">0,25 g</text:p>
          </table:table-cell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70.</text:p>
          </table:table-cell>
          <table:covered-table-cell/>
          <table:table-cell table:style-name="TableCell4756" table:number-columns-spanned="9">
            <text:p text:style-name="P475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>
            <text:p text:style-name="P4763">15 g</text:p>
          </table:table-cell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71.</text:p>
          </table:table-cell>
          <table:covered-table-cell/>
          <table:table-cell table:style-name="TableCell4767" table:number-columns-spanned="9">
            <text:p text:style-name="P476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72.</text:p>
          </table:table-cell>
          <table:covered-table-cell/>
          <table:table-cell table:style-name="TableCell4778" table:number-columns-spanned="9">
            <text:p text:style-name="P477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>
            <text:p text:style-name="P4785">0,25 g</text:p>
          </table:table-cell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73.</text:p>
          </table:table-cell>
          <table:covered-table-cell/>
          <table:table-cell table:style-name="TableCell4789" table:number-columns-spanned="9">
            <text:p text:style-name="P4790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3">
            <text:p text:style-name="P479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6">
            <text:p text:style-name="P479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5">
            <text:p text:style-name="P4796">0,01 g</text:p>
          </table:table-cell>
          <table:table-cell>
            <text:p text:style-name="P4796"/>
          </table:table-cell>
        </table:table-row>
        <table:table-row table:style-name="TableRow4797">
          <table:table-cell table:style-name="TableCell4798" table:number-columns-spanned="2">
            <text:p text:style-name="P4799">174.</text:p>
          </table:table-cell>
          <table:covered-table-cell/>
          <table:table-cell table:style-name="TableCell4800" table:number-columns-spanned="9">
            <text:p text:style-name="P480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3">
            <text:p text:style-name="P48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6">
            <text:p text:style-name="P480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6">
            <text:p text:style-name="P4807">6 g</text:p>
          </table:table-cell>
          <table:table-cell>
            <text:p text:style-name="P4807"/>
          </table:table-cell>
        </table:table-row>
        <table:table-row table:style-name="TableRow4808">
          <table:table-cell table:style-name="TableCell4809" table:number-columns-spanned="2">
            <text:p text:style-name="P4810">175.</text:p>
          </table:table-cell>
          <table:covered-table-cell/>
          <table:table-cell table:style-name="TableCell4811" table:number-columns-spanned="9">
            <text:p text:style-name="P4812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6">
            <text:p text:style-name="P4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/>
          </table:table-cell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176.</text:p>
          </table:table-cell>
          <table:covered-table-cell/>
          <table:table-cell table:style-name="TableCell4822" table:number-columns-spanned="9">
            <text:p text:style-name="P482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6">
            <text:p text:style-name="P482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0,25 g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177.</text:p>
          </table:table-cell>
          <table:covered-table-cell/>
          <table:table-cell table:style-name="TableCell4833" table:number-columns-spanned="9">
            <text:p text:style-name="P483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6">
            <text:p text:style-name="P483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9">
            <text:p text:style-name="P4840">0,6 g</text:p>
          </table:table-cell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178.</text:p>
          </table:table-cell>
          <table:covered-table-cell/>
          <table:table-cell table:style-name="TableCell4844" table:number-columns-spanned="9">
            <text:p text:style-name="P484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6">
            <text:p text:style-name="P48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0">
            <text:p text:style-name="P4851">0,5 g</text:p>
          </table:table-cell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179.</text:p>
          </table:table-cell>
          <table:covered-table-cell/>
          <table:table-cell table:style-name="TableCell4855" table:number-columns-spanned="9">
            <text:p text:style-name="P485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6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1">
            <text:p text:style-name="P4862">0,25 g</text:p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180.</text:p>
          </table:table-cell>
          <table:covered-table-cell/>
          <table:table-cell table:style-name="TableCell4866" table:number-columns-spanned="9">
            <text:p text:style-name="P486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6">
            <text:p text:style-name="P48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0,5 g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181.</text:p>
          </table:table-cell>
          <table:covered-table-cell/>
          <table:table-cell table:style-name="TableCell4877" table:number-columns-spanned="9">
            <text:p text:style-name="P487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6">
            <text:p text:style-name="P48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>0,25 g</text:p>
          </table:table-cell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182.</text:p>
          </table:table-cell>
          <table:covered-table-cell/>
          <table:table-cell table:style-name="TableCell4888" table:number-columns-spanned="9">
            <text:p text:style-name="P4889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6">
            <text:p text:style-name="P48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4">
            <text:p text:style-name="P4895">0,25 g</text:p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2">
            <text:p text:style-name="P4898">183.</text:p>
          </table:table-cell>
          <table:covered-table-cell/>
          <table:table-cell table:style-name="TableCell4899" table:number-columns-spanned="9">
            <text:p text:style-name="P4900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13">
            <text:p text:style-name="P49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6">
            <text:p text:style-name="P49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5">
            <text:p text:style-name="P4906">0,6 g</text:p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184.</text:p>
          </table:table-cell>
          <table:covered-table-cell/>
          <table:table-cell table:style-name="TableCell4910" table:number-columns-spanned="9">
            <text:p text:style-name="P491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13">
            <text:p text:style-name="P49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6">
            <text:p text:style-name="P491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0,3 g</text:p>
          </table:table-cell>
          <table:table-cell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185.</text:p>
          </table:table-cell>
          <table:covered-table-cell/>
          <table:table-cell table:style-name="TableCell4921" table:number-columns-spanned="9">
            <text:p text:style-name="P492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 table:number-columns-spanned="13">
            <text:p text:style-name="P49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6">
            <text:p text:style-name="P49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0,02 g</text:p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P4931">186.</text:p>
          </table:table-cell>
          <table:covered-table-cell/>
          <table:table-cell table:style-name="TableCell4932" table:number-columns-spanned="9">
            <text:p text:style-name="P493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 table:number-columns-spanned="13">
            <text:p text:style-name="P493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6">
            <text:p text:style-name="P493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4,5 g</text:p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 table:number-columns-spanned="2">
            <text:p text:style-name="P4942">187.</text:p>
          </table:table-cell>
          <table:covered-table-cell/>
          <table:table-cell table:style-name="TableCell4943" table:number-columns-spanned="9">
            <text:p text:style-name="P4944">Petidino tarpinis produktas A<text:s/></text:p>
            <text:p text:style-name="P494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 table:number-columns-spanned="13">
            <text:p text:style-name="P49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6">
            <text:p text:style-name="P49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0">
            <text:p text:style-name="P4951">2,5 g</text:p>
          </table:table-cell>
          <table:table-cell>
            <text:p text:style-name="P4951"/>
          </table:table-cell>
        </table:table-row>
        <table:table-row table:style-name="TableRow4952">
          <table:table-cell table:style-name="TableCell4953" table:number-columns-spanned="2">
            <text:p text:style-name="P4954">188.</text:p>
          </table:table-cell>
          <table:covered-table-cell/>
          <table:table-cell table:style-name="TableCell4955" table:number-columns-spanned="9">
            <text:p text:style-name="P4956">Petidino tarpinis produktas B<text:s/></text:p>
            <text:p text:style-name="P4957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8" table:number-columns-spanned="13">
            <text:p text:style-name="P49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0" table:number-columns-spanned="6">
            <text:p text:style-name="P496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2">
            <text:p text:style-name="P4963">2,5 g</text:p>
          </table:table-cell>
          <table:table-cell>
            <text:p text:style-name="P4963"/>
          </table:table-cell>
        </table:table-row>
        <table:table-row table:style-name="TableRow4964">
          <table:table-cell table:style-name="TableCell4965" table:number-columns-spanned="2">
            <text:p text:style-name="P4966">189.</text:p>
          </table:table-cell>
          <table:covered-table-cell/>
          <table:table-cell table:style-name="TableCell4967" table:number-columns-spanned="9">
            <text:p text:style-name="P4968">Petidino tarpinis produktas C<text:s/></text:p>
            <text:p text:style-name="P496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>
            <text:p text:style-name="P4975">2,5 g</text:p>
          </table:table-cell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190.</text:p>
          </table:table-cell>
          <table:covered-table-cell/>
          <table:table-cell table:style-name="TableCell4979" table:number-columns-spanned="9">
            <text:p text:style-name="P498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>
            <text:p text:style-name="P4986">0,5 g</text:p>
          </table:table-cell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191.</text:p>
          </table:table-cell>
          <table:covered-table-cell/>
          <table:table-cell table:style-name="TableCell4990" table:number-columns-spanned="9">
            <text:p text:style-name="P4991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>
            <text:p text:style-name="P4997">4,5 g</text:p>
          </table:table-cell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192.</text:p>
          </table:table-cell>
          <table:covered-table-cell/>
          <table:table-cell table:style-name="TableCell5001" table:number-columns-spanned="9">
            <text:p text:style-name="P500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>
            <text:p text:style-name="P5008">1,5 g</text:p>
          </table:table-cell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193.</text:p>
          </table:table-cell>
          <table:covered-table-cell/>
          <table:table-cell table:style-name="TableCell5012" table:number-columns-spanned="9">
            <text:p text:style-name="P501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>
            <text:p text:style-name="P5019">1,5 g</text:p>
          </table:table-cell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194.</text:p>
          </table:table-cell>
          <table:covered-table-cell/>
          <table:table-cell table:style-name="TableCell5023" table:number-columns-spanned="9">
            <text:p text:style-name="P502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>
            <text:p text:style-name="P5030">1<text:s/>g</text:p>
          </table:table-cell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195.</text:p>
          </table:table-cell>
          <table:covered-table-cell/>
          <table:table-cell table:style-name="TableCell5034" table:number-columns-spanned="9">
            <text:p text:style-name="P503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>
            <text:p text:style-name="P5041">0,25 g</text:p>
          </table:table-cell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196.</text:p>
          </table:table-cell>
          <table:covered-table-cell/>
          <table:table-cell table:style-name="TableCell5045" table:number-columns-spanned="9">
            <text:p text:style-name="P504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>
            <text:p text:style-name="P5052">0,25 g</text:p>
          </table:table-cell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2">
            <text:p text:style-name="P5055">197.</text:p>
          </table:table-cell>
          <table:covered-table-cell/>
          <table:table-cell table:style-name="TableCell5056" table:number-columns-spanned="9">
            <text:p text:style-name="P505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13">
            <text:p text:style-name="P5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6">
            <text:p text:style-name="P50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2">
            <text:p text:style-name="P5063">0,3 g</text:p>
          </table:table-cell>
          <table:table-cell>
            <text:p text:style-name="P5063"/>
          </table:table-cell>
        </table:table-row>
        <table:table-row table:style-name="TableRow5064">
          <table:table-cell table:style-name="TableCell5065" table:number-columns-spanned="2">
            <text:p text:style-name="P5066">198.</text:p>
          </table:table-cell>
          <table:covered-table-cell/>
          <table:table-cell table:style-name="TableCell5067" table:number-columns-spanned="9">
            <text:p text:style-name="P506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13">
            <text:p text:style-name="P50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6">
            <text:p text:style-name="P5072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3">
            <text:p text:style-name="P5074">0,03 g</text:p>
          </table:table-cell>
          <table:table-cell>
            <text:p text:style-name="P5074"/>
          </table:table-cell>
        </table:table-row>
        <table:table-row table:style-name="TableRow5075">
          <table:table-cell table:style-name="TableCell5076" table:number-columns-spanned="2">
            <text:p text:style-name="P5077">199.</text:p>
          </table:table-cell>
          <table:covered-table-cell/>
          <table:table-cell table:style-name="TableCell5078" table:number-columns-spanned="9">
            <text:p text:style-name="P507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13">
            <text:p text:style-name="P508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6">
            <text:p text:style-name="P508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4">
            <text:p text:style-name="P5085">30 g</text:p>
          </table:table-cell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200.</text:p>
          </table:table-cell>
          <table:covered-table-cell/>
          <table:table-cell table:style-name="TableCell5089" table:number-columns-spanned="9">
            <text:p text:style-name="P509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6">
            <text:p text:style-name="P5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5">
            <text:p text:style-name="P5096"/>
          </table:table-cell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01.</text:p>
          </table:table-cell>
          <table:covered-table-cell/>
          <table:table-cell table:style-name="TableCell5100" table:number-columns-spanned="9">
            <text:p text:style-name="P510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6">
            <text:p text:style-name="P510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6">
            <text:p text:style-name="P5107">0,6 g</text:p>
          </table:table-cell>
          <table:table-cell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202.</text:p>
          </table:table-cell>
          <table:covered-table-cell/>
          <table:table-cell table:style-name="TableCell5111" table:number-columns-spanned="9">
            <text:p text:style-name="P511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13">
            <text:p text:style-name="P51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6">
            <text:p text:style-name="P511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7">
            <text:p text:style-name="P5118">12 g</text:p>
          </table:table-cell>
          <table:table-cell>
            <text:p text:style-name="P5118"/>
          </table:table-cell>
        </table:table-row>
        <table:table-row table:style-name="TableRow5119">
          <table:table-cell table:style-name="TableCell5120" table:number-columns-spanned="2">
            <text:p text:style-name="P5121">203.</text:p>
          </table:table-cell>
          <table:covered-table-cell/>
          <table:table-cell table:style-name="TableCell5122" table:number-columns-spanned="9">
            <text:p text:style-name="P512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13">
            <text:p text:style-name="P5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6">
            <text:p text:style-name="P51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8">
            <text:p text:style-name="P5129">6 g</text:p>
          </table:table-cell>
          <table:table-cell>
            <text:p text:style-name="P5129"/>
          </table:table-cell>
        </table:table-row>
        <table:table-row table:style-name="TableRow5130">
          <table:table-cell table:style-name="TableCell5131" table:number-columns-spanned="31">
            <text:p text:style-name="P5132"><text:span text:style-name="T513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2"/>
          </table:table-cell>
        </table:table-row>
        <table:table-row table:style-name="TableRow5134">
          <table:table-cell table:style-name="TableCell5135" table:number-columns-spanned="2">
            <text:p text:style-name="P5136">204.</text:p>
          </table:table-cell>
          <table:covered-table-cell/>
          <table:table-cell table:style-name="TableCell5137" table:number-columns-spanned="9">
            <text:p text:style-name="P513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13">
            <text:p text:style-name="P5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6">
            <text:p text:style-name="P514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3">
            <text:p text:style-name="P5144">0,3 g</text:p>
          </table:table-cell>
          <table:table-cell>
            <text:p text:style-name="P5144"/>
          </table:table-cell>
        </table:table-row>
        <table:table-row table:style-name="TableRow5145">
          <table:table-cell table:style-name="TableCell5146" table:number-columns-spanned="2">
            <text:p text:style-name="P5147">205.</text:p>
          </table:table-cell>
          <table:covered-table-cell/>
          <table:table-cell table:style-name="TableCell5148" table:number-columns-spanned="9">
            <text:p text:style-name="P514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 table:number-columns-spanned="13">
            <text:p text:style-name="P515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6">
            <text:p text:style-name="P5153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4">
            <text:p text:style-name="P5155">12 g</text:p>
          </table:table-cell>
          <table:table-cell>
            <text:p text:style-name="P5155"/>
          </table:table-cell>
        </table:table-row>
        <table:table-row table:style-name="TableRow5156">
          <table:table-cell table:style-name="TableCell5157" table:number-columns-spanned="2">
            <text:p text:style-name="P5158">206.</text:p>
          </table:table-cell>
          <table:covered-table-cell/>
          <table:table-cell table:style-name="TableCell5159" table:number-columns-spanned="9">
            <text:p text:style-name="P516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13">
            <text:p text:style-name="P516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6">
            <text:p text:style-name="P516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5">
            <text:p text:style-name="P5166">9 g</text:p>
          </table:table-cell>
          <table:table-cell>
            <text:p text:style-name="P5166"/>
          </table:table-cell>
        </table:table-row>
        <table:table-row table:style-name="TableRow5167">
          <table:table-cell table:style-name="TableCell5168" table:number-columns-spanned="2">
            <text:p text:style-name="P5169">207.</text:p>
          </table:table-cell>
          <table:covered-table-cell/>
          <table:table-cell table:style-name="TableCell5170" table:number-columns-spanned="9">
            <text:p text:style-name="P517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13">
            <text:p text:style-name="P51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6">
            <text:p text:style-name="P51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6">
            <text:p text:style-name="P5177">6 g</text:p>
          </table:table-cell>
          <table:table-cell>
            <text:p text:style-name="P5177"/>
          </table:table-cell>
        </table:table-row>
        <table:table-row table:style-name="TableRow5178">
          <table:table-cell table:style-name="TableCell5179" table:number-columns-spanned="2">
            <text:p text:style-name="P5180">208.</text:p>
          </table:table-cell>
          <table:covered-table-cell/>
          <table:table-cell table:style-name="TableCell5181" table:number-columns-spanned="9">
            <text:p text:style-name="P5182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13">
            <text:p text:style-name="P518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6">
            <text:p text:style-name="P5186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7">
            <text:p text:style-name="P5188">1,2 g</text:p>
          </table:table-cell>
          <table:table-cell>
            <text:p text:style-name="P5188"/>
          </table:table-cell>
        </table:table-row>
        <table:table-row table:style-name="TableRow5189">
          <table:table-cell table:style-name="TableCell5190" table:number-columns-spanned="2">
            <text:p text:style-name="P5191">209.</text:p>
          </table:table-cell>
          <table:covered-table-cell/>
          <table:table-cell table:style-name="TableCell5192" table:number-columns-spanned="9">
            <text:p text:style-name="P519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4" table:number-columns-spanned="13">
            <text:p text:style-name="P519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6">
            <text:p text:style-name="P519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8">
            <text:p text:style-name="P5199">9 g</text:p>
          </table:table-cell>
          <table:table-cell>
            <text:p text:style-name="P5199"/>
          </table:table-cell>
        </table:table-row>
        <table:table-row table:style-name="TableRow5200">
          <table:table-cell table:style-name="TableCell5201" table:number-columns-spanned="2">
            <text:p text:style-name="P5202">210.</text:p>
          </table:table-cell>
          <table:covered-table-cell/>
          <table:table-cell table:style-name="TableCell5203" table:number-columns-spanned="9">
            <text:p text:style-name="P520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columns-spanned="13">
            <text:p text:style-name="P52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7" table:number-columns-spanned="6">
            <text:p text:style-name="P52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9">
            <text:p text:style-name="P5210">0,25 g</text:p>
          </table:table-cell>
          <table:table-cell>
            <text:p text:style-name="P5210"/>
          </table:table-cell>
        </table:table-row>
        <table:table-row table:style-name="TableRow5211">
          <table:table-cell table:style-name="TableCell5212" table:number-columns-spanned="2">
            <text:p text:style-name="P5213">211.</text:p>
          </table:table-cell>
          <table:covered-table-cell/>
          <table:table-cell table:style-name="TableCell5214" table:number-columns-spanned="9">
            <text:p text:style-name="P521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13">
            <text:p text:style-name="P521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6">
            <text:p text:style-name="P5219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0">
            <text:p text:style-name="P5221">2,3 g</text:p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 table:number-columns-spanned="2">
            <text:p text:style-name="P5224">212.</text:p>
          </table:table-cell>
          <table:covered-table-cell/>
          <table:table-cell table:style-name="TableCell5225" table:number-columns-spanned="9">
            <text:p text:style-name="P522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13">
            <text:p text:style-name="P5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6">
            <text:p text:style-name="P5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P5232">0,5 g</text:p>
          </table:table-cell>
          <table:table-cell>
            <text:p text:style-name="P5232"/>
          </table:table-cell>
        </table:table-row>
        <table:table-row table:style-name="TableRow5233">
          <table:table-cell table:style-name="TableCell5234" table:number-columns-spanned="2">
            <text:p text:style-name="P5235">213.</text:p>
          </table:table-cell>
          <table:covered-table-cell/>
          <table:table-cell table:style-name="TableCell5236" table:number-columns-spanned="9">
            <text:p text:style-name="P5237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13">
            <text:p text:style-name="P5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6">
            <text:p text:style-name="P524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2">
            <text:p text:style-name="P5243">1,5 g</text:p>
          </table:table-cell>
          <table:table-cell>
            <text:p text:style-name="P5243"/>
          </table:table-cell>
        </table:table-row>
        <table:table-row table:style-name="TableRow5244">
          <table:table-cell table:style-name="TableCell5245" table:number-columns-spanned="31">
            <text:p text:style-name="P524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6"/>
          </table:table-cell>
        </table:table-row>
        <table:table-row table:style-name="TableRow5247">
          <table:table-cell table:style-name="TableCell5248" table:number-columns-spanned="2">
            <text:p text:style-name="P5249">214.</text:p>
          </table:table-cell>
          <table:covered-table-cell/>
          <table:table-cell table:style-name="TableCell5250" table:number-columns-spanned="9">
            <text:p text:style-name="P525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 table:number-columns-spanned="13">
            <text:p text:style-name="P52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4" table:number-columns-spanned="6">
            <text:p text:style-name="P525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6">
            <text:p text:style-name="P5257">12 g</text:p>
          </table:table-cell>
          <table:table-cell>
            <text:p text:style-name="P5257"/>
          </table:table-cell>
        </table:table-row>
        <table:table-row table:style-name="TableRow5258">
          <table:table-cell table:style-name="TableCell5259" table:number-columns-spanned="2">
            <text:p text:style-name="P5260">215.</text:p>
          </table:table-cell>
          <table:covered-table-cell/>
          <table:table-cell table:style-name="TableCell5261" table:number-columns-spanned="9">
            <text:p text:style-name="P5262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13">
            <text:p text:style-name="P52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6">
            <text:p text:style-name="P526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7">
            <text:p text:style-name="P5268">3 g</text:p>
          </table:table-cell>
          <table:table-cell>
            <text:p text:style-name="P5268"/>
          </table:table-cell>
        </table:table-row>
        <table:table-row table:style-name="TableRow5269">
          <table:table-cell table:style-name="TableCell5270" table:number-columns-spanned="2">
            <text:p text:style-name="P5271">216.</text:p>
          </table:table-cell>
          <table:covered-table-cell/>
          <table:table-cell table:style-name="TableCell5272" table:number-columns-spanned="9">
            <text:p text:style-name="P527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13">
            <text:p text:style-name="P52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6">
            <text:p text:style-name="P5277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8">
            <text:p text:style-name="P5279">9 g</text:p>
          </table:table-cell>
          <table:table-cell>
            <text:p text:style-name="P5279"/>
          </table:table-cell>
        </table:table-row>
        <table:table-row table:style-name="TableRow5280">
          <table:table-cell table:style-name="TableCell5281" table:number-columns-spanned="2">
            <text:p text:style-name="P5282">217.</text:p>
          </table:table-cell>
          <table:covered-table-cell/>
          <table:table-cell table:style-name="TableCell5283" table:number-columns-spanned="9">
            <text:p text:style-name="P528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13">
            <text:p text:style-name="P52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6">
            <text:p text:style-name="P528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9">
            <text:p text:style-name="P5290">0,6 g</text:p>
          </table:table-cell>
          <table:table-cell>
            <text:p text:style-name="P5290"/>
          </table:table-cell>
        </table:table-row>
        <table:table-row table:style-name="TableRow5291">
          <table:table-cell table:style-name="TableCell5292" table:number-columns-spanned="2">
            <text:p text:style-name="P5293"><text:span text:style-name="T5294">217</text:span><text:span text:style-name="T5295">1</text:span><text:span text:style-name="T5296">.</text:span></text:p>
          </table:table-cell>
          <table:covered-table-cell/>
          <table:table-cell table:style-name="TableCell5297" table:number-columns-spanned="9">
            <text:p text:style-name="P529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9" table:number-columns-spanned="13">
            <text:p text:style-name="P5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6">
            <text:p text:style-name="P5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3">
            <text:p text:style-name="P5304"/>
          </table:table-cell>
          <table:table-cell>
            <text:p text:style-name="P5304"/>
          </table:table-cell>
        </table:table-row>
        <table:table-row table:style-name="TableRow5305">
          <table:table-cell table:style-name="TableCell5306" table:number-columns-spanned="2">
            <text:p text:style-name="P5307">218.</text:p>
          </table:table-cell>
          <table:covered-table-cell/>
          <table:table-cell table:style-name="TableCell5308" table:number-columns-spanned="9">
            <text:p text:style-name="P5309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0" table:number-columns-spanned="13">
            <text:p text:style-name="P5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6">
            <text:p text:style-name="P5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4">
            <text:p text:style-name="P5315"/>
          </table:table-cell>
          <table:table-cell>
            <text:p text:style-name="P5315"/>
          </table:table-cell>
        </table:table-row>
        <table:table-row table:style-name="TableRow5316">
          <table:table-cell table:style-name="TableCell5317" table:number-columns-spanned="2">
            <text:p text:style-name="P5318">219.</text:p>
          </table:table-cell>
          <table:covered-table-cell/>
          <table:table-cell table:style-name="TableCell5319" table:number-columns-spanned="9">
            <text:p text:style-name="P532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1" table:number-columns-spanned="13">
            <text:p text:style-name="P53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6">
            <text:p text:style-name="P532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5">
            <text:p text:style-name="P5326">1,8 g</text:p>
          </table:table-cell>
          <table:table-cell>
            <text:p text:style-name="P5326"/>
          </table:table-cell>
        </table:table-row>
        <table:table-row table:style-name="TableRow5327">
          <table:table-cell table:style-name="TableCell5328" table:number-columns-spanned="2">
            <text:p text:style-name="P5329">220.</text:p>
          </table:table-cell>
          <table:covered-table-cell/>
          <table:table-cell table:style-name="TableCell5330" table:number-columns-spanned="9">
            <text:p text:style-name="P533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2" table:number-columns-spanned="13">
            <text:p text:style-name="P53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6">
            <text:p text:style-name="P5335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6">
            <text:p text:style-name="P5337">0,2 g</text:p>
          </table:table-cell>
          <table:table-cell>
            <text:p text:style-name="P5337"/>
          </table:table-cell>
        </table:table-row>
        <table:table-row table:style-name="TableRow5338">
          <table:table-cell table:style-name="TableCell5339" table:number-columns-spanned="2">
            <text:p text:style-name="P5340">221.</text:p>
          </table:table-cell>
          <table:covered-table-cell/>
          <table:table-cell table:style-name="TableCell5341" table:number-columns-spanned="9">
            <text:p text:style-name="P534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>
            <text:p text:style-name="P5348">375 g</text:p>
          </table:table-cell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222.</text:p>
          </table:table-cell>
          <table:covered-table-cell/>
          <table:table-cell table:style-name="TableCell5352" table:number-columns-spanned="9">
            <text:p text:style-name="P5353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 table:number-columns-spanned="13">
            <text:p text:style-name="P535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6">
            <text:p text:style-name="P535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8">
            <text:p text:style-name="P5359">375 g</text:p>
          </table:table-cell>
          <table:table-cell>
            <text:p text:style-name="P5359"/>
          </table:table-cell>
        </table:table-row>
        <table:table-row table:style-name="TableRow5360">
          <table:table-cell table:style-name="TableCell5361" table:number-columns-spanned="2">
            <text:p text:style-name="P5362"><text:span text:style-name="T5363">222</text:span><text:span text:style-name="T5364">1</text:span><text:span text:style-name="T5365">.</text:span></text:p>
          </table:table-cell>
          <table:covered-table-cell/>
          <table:table-cell table:style-name="TableCell5366" table:number-columns-spanned="9">
            <text:p text:style-name="P5367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>
            <text:p text:style-name="P5373">0,9 g</text:p>
          </table:table-cell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23.</text:p>
          </table:table-cell>
          <table:covered-table-cell/>
          <table:table-cell table:style-name="TableCell5377" table:number-columns-spanned="9">
            <text:p text:style-name="P537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>
            <text:p text:style-name="P5384">12,5 g</text:p>
          </table:table-cell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24.</text:p>
          </table:table-cell>
          <table:covered-table-cell/>
          <table:table-cell table:style-name="TableCell5388" table:number-columns-spanned="9">
            <text:p text:style-name="P538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>
            <text:p text:style-name="P5395">9 g</text:p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225.</text:p>
          </table:table-cell>
          <table:covered-table-cell/>
          <table:table-cell table:style-name="TableCell5399" table:number-columns-spanned="9">
            <text:p text:style-name="P540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1" table:number-columns-spanned="13">
            <text:p text:style-name="P54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6">
            <text:p text:style-name="P540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5">
            <text:p text:style-name="P5406">1,8 g</text:p>
          </table:table-cell>
          <table:table-cell>
            <text:p text:style-name="P5406"/>
          </table:table-cell>
        </table:table-row>
        <table:table-row table:style-name="TableRow5407">
          <table:table-cell table:style-name="TableCell5408" table:number-columns-spanned="2">
            <text:p text:style-name="P5409">226.</text:p>
          </table:table-cell>
          <table:covered-table-cell/>
          <table:table-cell table:style-name="TableCell5410" table:number-columns-spanned="9">
            <text:p text:style-name="Normal"><text:span text:style-name="T5411">Salvinorinas A (</text:span><text:span text:style-name="T5412">Salvinorine A</text:span><text:span text:style-name="T5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6">
            <text:p text:style-name="P5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>
            <text:p text:style-name="P5419">1 g</text:p>
          </table:table-cell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27.</text:p>
          </table:table-cell>
          <table:covered-table-cell/>
          <table:table-cell table:style-name="TableCell5423" table:number-columns-spanned="9">
            <text:p text:style-name="P5424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6">
            <text:p text:style-name="P542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>
            <text:p text:style-name="P5430">6 g</text:p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28.</text:p>
          </table:table-cell>
          <table:covered-table-cell/>
          <table:table-cell table:style-name="TableCell5434" table:number-columns-spanned="9">
            <text:p text:style-name="P543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13">
            <text:p text:style-name="P543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6">
            <text:p text:style-name="P5439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0">
            <text:p text:style-name="P5441">30 g</text:p>
          </table:table-cell>
          <table:table-cell>
            <text:p text:style-name="P5441"/>
          </table:table-cell>
        </table:table-row>
        <table:table-row table:style-name="TableRow5442">
          <table:table-cell table:style-name="TableCell5443" table:number-columns-spanned="31">
            <text:p text:style-name="P5444"/>
            <text:p text:style-name="P5445">III SĄRAŠAS</text:p>
            <text:p text:style-name="P5446">PSICHOTROPINĖS MEDŽIAGOS, LEIDŽIAMOS VARTOTI MEDICINOS TIKSLAMS</text:p>
            <text:p text:style-name="P5447"><text:span text:style-name="T544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229.</text:p>
          </table:table-cell>
          <table:covered-table-cell/>
          <table:table-cell table:style-name="TableCell5452" table:number-columns-spanned="9">
            <text:p text:style-name="P5453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13">
            <text:p text:style-name="P54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6">
            <text:p text:style-name="P5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8">
            <text:p text:style-name="P5459">8 g</text:p>
          </table:table-cell>
          <table:table-cell>
            <text:p text:style-name="P5459"/>
          </table:table-cell>
        </table:table-row>
        <table:table-row table:style-name="TableRow5460">
          <table:table-cell table:style-name="TableCell5461" table:number-columns-spanned="2">
            <text:p text:style-name="P5462">230.</text:p>
          </table:table-cell>
          <table:covered-table-cell/>
          <table:table-cell table:style-name="TableCell5463" table:number-columns-spanned="9">
            <text:p text:style-name="P5464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13">
            <text:p text:style-name="P546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6">
            <text:p text:style-name="P546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9">
            <text:p text:style-name="P5470">18 g</text:p>
          </table:table-cell>
          <table:table-cell>
            <text:p text:style-name="P5470"/>
          </table:table-cell>
        </table:table-row>
        <table:table-row table:style-name="TableRow5471">
          <table:table-cell table:style-name="TableCell5472" table:number-columns-spanned="2">
            <text:p text:style-name="P5473">231.</text:p>
          </table:table-cell>
          <table:covered-table-cell/>
          <table:table-cell table:style-name="TableCell5474" table:number-columns-spanned="9">
            <text:p text:style-name="P5475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13">
            <text:p text:style-name="P547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6">
            <text:p text:style-name="P5479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0">
            <text:p text:style-name="P5481">16 g</text:p>
          </table:table-cell>
          <table:table-cell>
            <text:p text:style-name="P5481"/>
          </table:table-cell>
        </table:table-row>
        <table:table-row table:style-name="TableRow5482">
          <table:table-cell table:style-name="TableCell5483" table:number-columns-spanned="2">
            <text:p text:style-name="P5484">232.</text:p>
          </table:table-cell>
          <table:covered-table-cell/>
          <table:table-cell table:style-name="TableCell5485" table:number-columns-spanned="9">
            <text:p text:style-name="P5486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13">
            <text:p text:style-name="P54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6">
            <text:p text:style-name="P549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1">
            <text:p text:style-name="P5492">20 g</text:p>
          </table:table-cell>
          <table:table-cell>
            <text:p text:style-name="P5492"/>
          </table:table-cell>
        </table:table-row>
        <table:table-row table:style-name="TableRow5493">
          <table:table-cell table:style-name="TableCell5494" table:number-columns-spanned="2">
            <text:p text:style-name="P5495">233.</text:p>
          </table:table-cell>
          <table:covered-table-cell/>
          <table:table-cell table:style-name="TableCell5496" table:number-columns-spanned="9">
            <text:p text:style-name="P5497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13">
            <text:p text:style-name="P549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6">
            <text:p text:style-name="P5501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2">
            <text:p text:style-name="P5503">10 g</text:p>
          </table:table-cell>
          <table:table-cell>
            <text:p text:style-name="P5503"/>
          </table:table-cell>
        </table:table-row>
        <table:table-row table:style-name="TableRow5504">
          <table:table-cell table:style-name="TableCell5505" table:number-columns-spanned="2">
            <text:p text:style-name="P5506">234.</text:p>
          </table:table-cell>
          <table:covered-table-cell/>
          <table:table-cell table:style-name="TableCell5507" table:number-columns-spanned="9">
            <text:p text:style-name="P5508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13">
            <text:p text:style-name="P551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6">
            <text:p text:style-name="P55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3">
            <text:p text:style-name="P5514">7 g</text:p>
          </table:table-cell>
          <table:table-cell>
            <text:p text:style-name="P5514"/>
          </table:table-cell>
        </table:table-row>
        <table:table-row table:style-name="TableRow5515">
          <table:table-cell table:style-name="TableCell5516" table:number-columns-spanned="31">
            <text:p text:style-name="P5517"><text:span text:style-name="T5518">1971 m. Konvencijos IV<text:s/></text:span><text:span text:style-name="T5519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7"/>
          </table:table-cell>
        </table:table-row>
        <table:table-row table:style-name="TableRow5520">
          <table:table-cell table:style-name="TableCell5521" table:number-columns-spanned="2">
            <text:p text:style-name="P5522">235.</text:p>
          </table:table-cell>
          <table:covered-table-cell/>
          <table:table-cell table:style-name="TableCell5523" table:number-columns-spanned="9">
            <text:p text:style-name="P5524"><text:span text:style-name="T5525">Adinazolamas (Adinazolam, 1-(8-chloro-6-phenyl-4</text:span><text:span text:style-name="T5526">H</text:span><text:span text:style-name="T5527">-[1,2,4]triazolo[4,5-a][1,4] benzodiazepin-1-yl)-</text:span><text:span text:style-name="T5528">N</text:span><text:span text:style-name="T5529">,</text:span><text:span text:style-name="T5530">N</text:span><text:span text:style-name="T553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13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6">
            <text:p text:style-name="P5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6">
            <text:p text:style-name="P5537"/>
          </table:table-cell>
          <table:table-cell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<text:span text:style-name="T5541">235</text:span><text:span text:style-name="T5542">1</text:span><text:span text:style-name="T5543">.</text:span></text:p>
          </table:table-cell>
          <table:covered-table-cell/>
          <table:table-cell table:style-name="TableCell5544" table:number-columns-spanned="9">
            <text:p text:style-name="P5545"><text:span text:style-name="T5546">Adrafinilis (Adrafinil, 2-[(Diphenylmethyl)sulfinyl]-</text:span><text:span text:style-name="T5547">N</text:span><text:span text:style-name="T5548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13">
            <text:p text:style-name="P555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6">
            <text:p text:style-name="P5552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3">
            <text:p text:style-name="P5554">90 g</text:p>
          </table:table-cell>
          <table:table-cell>
            <text:p text:style-name="P5554"/>
          </table:table-cell>
        </table:table-row>
        <table:table-row table:style-name="TableRow5555">
          <table:table-cell table:style-name="TableCell5556" table:number-columns-spanned="2">
            <text:p text:style-name="P5557"><text:span text:style-name="T5558">235</text:span><text:span text:style-name="T5559">2</text:span><text:span text:style-name="T5560">.</text:span></text:p>
          </table:table-cell>
          <table:covered-table-cell/>
          <table:table-cell table:style-name="TableCell5561" table:number-columns-spanned="9">
            <text:p text:style-name="P556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13">
            <text:p text:style-name="P5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6">
            <text:p text:style-name="P5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>
            <text:p text:style-name="P5568"/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 table:number-columns-spanned="2">
            <text:p text:style-name="P5571">236.</text:p>
          </table:table-cell>
          <table:covered-table-cell/>
          <table:table-cell table:style-name="TableCell5572" table:number-columns-spanned="9">
            <text:p text:style-name="P557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13">
            <text:p text:style-name="P55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6">
            <text:p text:style-name="P557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8">
            <text:p text:style-name="P5579">0,5 g</text:p>
          </table:table-cell>
          <table:table-cell>
            <text:p text:style-name="P5579"/>
          </table:table-cell>
        </table:table-row>
        <table:table-row table:style-name="TableRow5580">
          <table:table-cell table:style-name="TableCell5581" table:number-columns-spanned="2">
            <text:p text:style-name="P5582">237.</text:p>
          </table:table-cell>
          <table:covered-table-cell/>
          <table:table-cell table:style-name="TableCell5583" table:number-columns-spanned="9">
            <text:p text:style-name="P558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13">
            <text:p text:style-name="P558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6">
            <text:p text:style-name="P5588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9">
            <text:p text:style-name="P5590">4,5 g</text:p>
          </table:table-cell>
          <table:table-cell>
            <text:p text:style-name="P5590"/>
          </table:table-cell>
        </table:table-row>
        <table:table-row table:style-name="TableRow5591">
          <table:table-cell table:style-name="TableCell5592" table:number-columns-spanned="2">
            <text:p text:style-name="P5593">238.</text:p>
          </table:table-cell>
          <table:covered-table-cell/>
          <table:table-cell table:style-name="TableCell5594" table:number-columns-spanned="9">
            <text:p text:style-name="P559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6" table:number-columns-spanned="13">
            <text:p text:style-name="P55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8" table:number-columns-spanned="6">
            <text:p text:style-name="P5599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0">
            <text:p text:style-name="P5601">0,6 g</text:p>
          </table:table-cell>
          <table:table-cell>
            <text:p text:style-name="P5601"/>
          </table:table-cell>
        </table:table-row>
        <table:table-row table:style-name="TableRow5602">
          <table:table-cell table:style-name="TableCell5603" table:number-columns-spanned="2">
            <text:p text:style-name="P5604"><text:span text:style-name="T5605">238</text:span><text:span text:style-name="T5606">1</text:span><text:span text:style-name="T5607">.</text:span></text:p>
          </table:table-cell>
          <table:covered-table-cell/>
          <table:table-cell table:style-name="TableCell5608" table:number-columns-spanned="9">
            <text:p text:style-name="P5609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6">
            <text:p text:style-name="P561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4">
            <text:p text:style-name="P5615">18 g</text:p>
          </table:table-cell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39.</text:p>
          </table:table-cell>
          <table:covered-table-cell/>
          <table:table-cell table:style-name="TableCell5619" table:number-columns-spanned="9">
            <text:p text:style-name="P5620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6">
            <text:p text:style-name="P562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14 g</text:p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40.</text:p>
          </table:table-cell>
          <table:covered-table-cell/>
          <table:table-cell table:style-name="TableCell5630" table:number-columns-spanned="9">
            <text:p text:style-name="P5631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2" table:number-columns-spanned="13">
            <text:p text:style-name="P563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6">
            <text:p text:style-name="P56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6">
            <text:p text:style-name="P5637">7,5 g</text:p>
          </table:table-cell>
          <table:table-cell>
            <text:p text:style-name="P5637"/>
          </table:table-cell>
        </table:table-row>
        <table:table-row table:style-name="TableRow5638">
          <table:table-cell table:style-name="TableCell5639" table:number-columns-spanned="2">
            <text:p text:style-name="P5640"><text:span text:style-name="T5641">240</text:span><text:span text:style-name="T5642">1</text:span><text:span text:style-name="T5643">.</text:span></text:p>
          </table:table-cell>
          <table:covered-table-cell/>
          <table:table-cell table:style-name="TableCell5644" table:number-columns-spanned="9">
            <text:p text:style-name="Normal"><text:span text:style-name="T5645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13">
            <text:p text:style-name="P5647"><text:span text:style-name="T5648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6">
            <text:p text:style-name="P5650"><text:span text:style-name="T5651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2">
            <text:p text:style-name="P5653"><text:span text:style-name="T5654">18 g</text:span></text:p>
          </table:table-cell>
          <table:table-cell>
            <text:p text:style-name="P5653"/>
          </table:table-cell>
        </table:table-row>
        <table:table-row table:style-name="TableRow5655">
          <table:table-cell table:style-name="TableCell5656" table:number-columns-spanned="2">
            <text:p text:style-name="P5657"><text:span text:style-name="T5658">240</text:span><text:span text:style-name="T5659">2</text:span><text:span text:style-name="T5660">.</text:span></text:p>
          </table:table-cell>
          <table:covered-table-cell/>
          <table:table-cell table:style-name="TableCell5661" table:number-columns-spanned="9">
            <text:p text:style-name="P5662"><text:span text:style-name="T5663">Bromantanas (Bromantane,<text:s/></text:span><text:span text:style-name="T5664">N</text:span><text:span text:style-name="T5665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13">
            <text:p text:style-name="P5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8" table:number-columns-spanned="6">
            <text:p text:style-name="P5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0">
            <text:p text:style-name="P5671"/>
          </table:table-cell>
          <table:table-cell>
            <text:p text:style-name="P5671"/>
          </table:table-cell>
        </table:table-row>
        <table:table-row table:style-name="TableRow5672">
          <table:table-cell table:style-name="TableCell5673" table:number-columns-spanned="2">
            <text:p text:style-name="P5674">241.</text:p>
          </table:table-cell>
          <table:covered-table-cell/>
          <table:table-cell table:style-name="TableCell5675" table:number-columns-spanned="9">
            <text:p text:style-name="P5676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13">
            <text:p text:style-name="P567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6">
            <text:p text:style-name="P5680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>
            <text:p text:style-name="P5682">1,5 g</text:p>
          </table:table-cell>
          <table:table-cell>
            <text:p text:style-name="P5682"/>
          </table:table-cell>
        </table:table-row>
        <table:table-row table:style-name="TableRow5683">
          <table:table-cell table:style-name="TableCell5684" table:number-columns-spanned="2">
            <text:p text:style-name="P5685">242.</text:p>
          </table:table-cell>
          <table:covered-table-cell/>
          <table:table-cell table:style-name="TableCell5686" table:number-columns-spanned="9">
            <text:p text:style-name="P5687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13">
            <text:p text:style-name="P56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0" table:number-columns-spanned="6">
            <text:p text:style-name="P569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2">
            <text:p text:style-name="P5693">0,06 g</text:p>
          </table:table-cell>
          <table:table-cell>
            <text:p text:style-name="P5693"/>
          </table:table-cell>
        </table:table-row>
        <table:table-row table:style-name="TableRow5694">
          <table:table-cell table:style-name="TableCell5695" table:number-columns-spanned="2">
            <text:p text:style-name="P5696">243.</text:p>
          </table:table-cell>
          <table:covered-table-cell/>
          <table:table-cell table:style-name="TableCell5697" table:number-columns-spanned="9">
            <text:p text:style-name="P5698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13">
            <text:p text:style-name="P570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6">
            <text:p text:style-name="P57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>18 g</text:p>
          </table:table-cell>
          <table:table-cell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244.</text:p>
          </table:table-cell>
          <table:covered-table-cell/>
          <table:table-cell table:style-name="TableCell5708" table:number-columns-spanned="9">
            <text:p text:style-name="P5709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13">
            <text:p text:style-name="P57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6">
            <text:p text:style-name="P5713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4">
            <text:p text:style-name="P5715">6 g</text:p>
          </table:table-cell>
          <table:table-cell>
            <text:p text:style-name="P5715"/>
          </table:table-cell>
        </table:table-row>
        <table:table-row table:style-name="TableRow5716">
          <table:table-cell table:style-name="TableCell5717" table:number-columns-spanned="2">
            <text:p text:style-name="P5718"><text:span text:style-name="T5719">244</text:span><text:span text:style-name="T5720">1</text:span></text:p>
          </table:table-cell>
          <table:covered-table-cell/>
          <table:table-cell table:style-name="TableCell5721" table:number-columns-spanned="9">
            <text:p text:style-name="P5722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3" table:number-columns-spanned="13">
            <text:p text:style-name="P5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6">
            <text:p text:style-name="P5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7">
            <text:p text:style-name="P5728"/>
          </table:table-cell>
          <table:table-cell>
            <text:p text:style-name="P5728"/>
          </table:table-cell>
        </table:table-row>
        <table:table-row table:style-name="TableRow5729">
          <table:table-cell table:style-name="TableCell5730" table:number-columns-spanned="2">
            <text:p text:style-name="P5731">245.</text:p>
          </table:table-cell>
          <table:covered-table-cell/>
          <table:table-cell table:style-name="TableCell5732" table:number-columns-spanned="9">
            <text:p text:style-name="P5733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13">
            <text:p text:style-name="P57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6">
            <text:p text:style-name="P57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8">
            <text:p text:style-name="P5739">0,6 g</text:p>
          </table:table-cell>
          <table:table-cell>
            <text:p text:style-name="P5739"/>
          </table:table-cell>
        </table:table-row>
        <table:table-row table:style-name="TableRow5740">
          <table:table-cell table:style-name="TableCell5741" table:number-columns-spanned="2">
            <text:p text:style-name="P5742">246.</text:p>
          </table:table-cell>
          <table:covered-table-cell/>
          <table:table-cell table:style-name="TableCell5743" table:number-columns-spanned="9">
            <text:p text:style-name="P5744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13">
            <text:p text:style-name="P57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6">
            <text:p text:style-name="P57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9">
            <text:p text:style-name="P5750">3 g</text:p>
          </table:table-cell>
          <table:table-cell>
            <text:p text:style-name="P5750"/>
          </table:table-cell>
        </table:table-row>
        <table:table-row table:style-name="TableRow5751">
          <table:table-cell table:style-name="TableCell5752" table:number-columns-spanned="2">
            <text:p text:style-name="P5753">247.</text:p>
          </table:table-cell>
          <table:covered-table-cell/>
          <table:table-cell table:style-name="TableCell5754" table:number-columns-spanned="9">
            <text:p text:style-name="P5755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6" table:number-columns-spanned="13">
            <text:p text:style-name="P5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6">
            <text:p text:style-name="P575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0">
            <text:p text:style-name="P5761">0,5 g</text:p>
          </table:table-cell>
          <table:table-cell>
            <text:p text:style-name="P5761"/>
          </table:table-cell>
        </table:table-row>
        <table:table-row table:style-name="TableRow5762">
          <table:table-cell table:style-name="TableCell5763" table:number-columns-spanned="2">
            <text:p text:style-name="P5764">248.</text:p>
          </table:table-cell>
          <table:covered-table-cell/>
          <table:table-cell table:style-name="TableCell5765" table:number-columns-spanned="9">
            <text:p text:style-name="P5766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13">
            <text:p text:style-name="P57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9" table:number-columns-spanned="6">
            <text:p text:style-name="P57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>
            <text:p text:style-name="P5772">30 g</text:p>
          </table:table-cell>
          <table:table-cell>
            <text:p text:style-name="P5772"/>
          </table:table-cell>
        </table:table-row>
        <table:table-row table:style-name="TableRow5773">
          <table:table-cell table:style-name="TableCell5774" table:number-columns-spanned="2">
            <text:p text:style-name="P5775">249.</text:p>
          </table:table-cell>
          <table:covered-table-cell/>
          <table:table-cell table:style-name="TableCell5776" table:number-columns-spanned="9">
            <text:p text:style-name="P5777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13">
            <text:p text:style-name="P5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6">
            <text:p text:style-name="P578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2">
            <text:p text:style-name="P5783">0,6 g</text:p>
          </table:table-cell>
          <table:table-cell>
            <text:p text:style-name="P5783"/>
          </table:table-cell>
        </table:table-row>
        <table:table-row table:style-name="TableRow5784">
          <table:table-cell table:style-name="TableCell5785" table:number-columns-spanned="2">
            <text:p text:style-name="P5786">250.</text:p>
          </table:table-cell>
          <table:covered-table-cell/>
          <table:table-cell table:style-name="TableCell5787" table:number-columns-spanned="9">
            <text:p text:style-name="P5788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13">
            <text:p text:style-name="P579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6">
            <text:p text:style-name="P57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3">
            <text:p text:style-name="P5794">60 g</text:p>
          </table:table-cell>
          <table:table-cell>
            <text:p text:style-name="P5794"/>
          </table:table-cell>
        </table:table-row>
        <table:table-row table:style-name="TableRow5795">
          <table:table-cell table:style-name="TableCell5796" table:number-columns-spanned="2">
            <text:p text:style-name="P5797"><text:span text:style-name="T5798">250</text:span><text:span text:style-name="T5799">1</text:span><text:span text:style-name="T5800">.</text:span></text:p>
          </table:table-cell>
          <table:covered-table-cell/>
          <table:table-cell table:style-name="TableCell5801" table:number-columns-spanned="9">
            <text:p text:style-name="P5802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3" table:number-columns-spanned="13">
            <text:p text:style-name="P58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6">
            <text:p text:style-name="P580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7">
            <text:p text:style-name="P5808">0,06 g</text:p>
          </table:table-cell>
          <table:table-cell>
            <text:p text:style-name="P5808"/>
          </table:table-cell>
        </table:table-row>
        <table:table-row table:style-name="TableRow5809">
          <table:table-cell table:style-name="TableCell5810" table:number-columns-spanned="2">
            <text:p text:style-name="P5811">251.</text:p>
          </table:table-cell>
          <table:covered-table-cell/>
          <table:table-cell table:style-name="TableCell5812" table:number-columns-spanned="9">
            <text:p text:style-name="P5813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13">
            <text:p text:style-name="P58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6">
            <text:p text:style-name="P581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8">
            <text:p text:style-name="P5819">0,3 g</text:p>
          </table:table-cell>
          <table:table-cell>
            <text:p text:style-name="P5819"/>
          </table:table-cell>
        </table:table-row>
        <table:table-row table:style-name="TableRow5820">
          <table:table-cell table:style-name="TableCell5821" table:number-columns-spanned="2">
            <text:p text:style-name="P5822">252.</text:p>
          </table:table-cell>
          <table:covered-table-cell/>
          <table:table-cell table:style-name="TableCell5823" table:number-columns-spanned="9">
            <text:p text:style-name="P5824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13">
            <text:p text:style-name="P58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6">
            <text:p text:style-name="P582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9">
            <text:p text:style-name="P5830">3 g</text:p>
          </table:table-cell>
          <table:table-cell>
            <text:p text:style-name="P5830"/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252</text:span><text:span text:style-name="T5835">1</text:span><text:span text:style-name="T5836">.</text:span></text:p>
          </table:table-cell>
          <table:covered-table-cell/>
          <table:table-cell table:style-name="TableCell5837" table:number-columns-spanned="9">
            <text:p text:style-name="P5838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13">
            <text:p text:style-name="P5840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6">
            <text:p text:style-name="P5842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3">
            <text:p text:style-name="P5844">45 g</text:p>
          </table:table-cell>
          <table:table-cell>
            <text:p text:style-name="P5844"/>
          </table:table-cell>
        </table:table-row>
        <table:table-row table:style-name="TableRow5845">
          <table:table-cell table:style-name="TableCell5846" table:number-columns-spanned="2">
            <text:p text:style-name="P5847">253.</text:p>
          </table:table-cell>
          <table:covered-table-cell/>
          <table:table-cell table:style-name="TableCell5848" table:number-columns-spanned="9">
            <text:p text:style-name="P5849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13">
            <text:p text:style-name="P58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6">
            <text:p text:style-name="P585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4">
            <text:p text:style-name="P5855">3,5 g</text:p>
          </table:table-cell>
          <table:table-cell>
            <text:p text:style-name="P5855"/>
          </table:table-cell>
        </table:table-row>
        <table:table-row table:style-name="TableRow5856">
          <table:table-cell table:style-name="TableCell5857" table:number-columns-spanned="2">
            <text:p text:style-name="P5858">254.</text:p>
          </table:table-cell>
          <table:covered-table-cell/>
          <table:table-cell table:style-name="TableCell5859" table:number-columns-spanned="9">
            <text:p text:style-name="P5860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13">
            <text:p text:style-name="P58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6">
            <text:p text:style-name="P5864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5">
            <text:p text:style-name="P5866">18 g</text:p>
          </table:table-cell>
          <table:table-cell>
            <text:p text:style-name="P5866"/>
          </table:table-cell>
        </table:table-row>
        <table:table-row table:style-name="TableRow5867">
          <table:table-cell table:style-name="TableCell5868" table:number-columns-spanned="2">
            <text:p text:style-name="P5869"><text:span text:style-name="T5870">254</text:span><text:span text:style-name="T5871">1</text:span><text:span text:style-name="T5872">.</text:span></text:p>
          </table:table-cell>
          <table:covered-table-cell/>
          <table:table-cell table:style-name="TableCell5873" table:number-columns-spanned="9">
            <text:p text:style-name="P5874"><text:span text:style-name="T5875">Fladrafinilis (Fladrafinil, 2-[bis(4-fluorophenyl)methylsulfinyl]-</text:span><text:span text:style-name="T5876">N</text:span><text:span text:style-name="T587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13">
            <text:p text:style-name="P5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 table:number-columns-spanned="6">
            <text:p text:style-name="P5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2">
            <text:p text:style-name="P5883"/>
          </table:table-cell>
          <table:table-cell>
            <text:p text:style-name="P5883"/>
          </table:table-cell>
        </table:table-row>
        <table:table-row table:style-name="TableRow5884">
          <table:table-cell table:style-name="TableCell5885" table:number-columns-spanned="2">
            <text:p text:style-name="P5886"><text:span text:style-name="T5887">254</text:span><text:span text:style-name="T5888">2</text:span><text:span text:style-name="T5889">.</text:span></text:p>
          </table:table-cell>
          <table:covered-table-cell/>
          <table:table-cell table:style-name="TableCell5890" table:number-columns-spanned="9">
            <text:p text:style-name="P5891"><text:span text:style-name="T5892">Flubromazepamas (Flubromazepam,<text:s/></text:span><text:span text:style-name="T5893">7-bromo-5-(2-fluorophenyl)-1,3-dihydro-2</text:span><text:span text:style-name="T5894">H</text:span><text:span text:style-name="T589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13">
            <text:p text:style-name="P5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8" table:number-columns-spanned="6">
            <text:p text:style-name="P5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0">
            <text:p text:style-name="P5901"/>
          </table:table-cell>
          <table:table-cell>
            <text:p text:style-name="P5901"/>
          </table:table-cell>
        </table:table-row>
        <table:table-row table:style-name="TableRow5902">
          <table:table-cell table:style-name="TableCell5903" table:number-columns-spanned="2">
            <text:p text:style-name="P5904"><text:span text:style-name="T5905">254</text:span><text:span text:style-name="T5906">3</text:span><text:span text:style-name="T5907">.</text:span></text:p>
          </table:table-cell>
          <table:covered-table-cell/>
          <table:table-cell table:style-name="TableCell5908" table:number-columns-spanned="9">
            <text:p text:style-name="P590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>
            <text:p text:style-name="P5915"/>
          </table:table-cell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55.</text:p>
          </table:table-cell>
          <table:covered-table-cell/>
          <table:table-cell table:style-name="TableCell5919" table:number-columns-spanned="9">
            <text:p text:style-name="P592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>
            <text:p text:style-name="P5926">3 g</text:p>
          </table:table-cell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56.</text:p>
          </table:table-cell>
          <table:covered-table-cell/>
          <table:table-cell table:style-name="TableCell5930" table:number-columns-spanned="9">
            <text:p text:style-name="P5931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>
            <text:p text:style-name="P5937">5,5 g</text:p>
          </table:table-cell>
          <table:table-cell>
            <text:p text:style-name="P5937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 table:number-columns-spanned="3">
            <text:p text:style-name="P5939"><text:span text:style-name="T5941">256</text:span><text:span text:style-name="T5942">1</text:span><text:span text:style-name="T5943">.</text:span></text:p>
          </table:table-cell>
          <table:covered-table-cell/>
          <table:covered-table-cell/>
          <table:table-cell table:style-name="TableCell5944" table:number-columns-spanned="12">
            <text:p text:style-name="P5945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9">
            <text:p text:style-name="P59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4">
            <text:p text:style-name="P5949">60 g</text:p>
          </table:table-cell>
          <table:covered-table-cell/>
          <table:covered-table-cell/>
          <table:covered-table-cell/>
          <table:table-cell table:style-name="TableCell5950" table:number-columns-spanned="3">
            <text:p text:style-name="P5951">300 g</text:p>
          </table:table-cell>
          <table:covered-table-cell/>
          <table:covered-table-cell/>
        </table:table-row>
        <table:table-row table:style-name="TableRow5952">
          <table:table-cell table:style-name="TableCell5953" table:number-columns-spanned="2">
            <text:p text:style-name="P5954">257.</text:p>
          </table:table-cell>
          <table:covered-table-cell/>
          <table:table-cell table:style-name="TableCell5955" table:number-columns-spanned="9">
            <text:p text:style-name="P595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13">
            <text:p text:style-name="P595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6">
            <text:p text:style-name="P5960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1">
            <text:p text:style-name="P5962">9,5 g</text:p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 table:number-columns-spanned="2">
            <text:p text:style-name="P5965">258.</text:p>
          </table:table-cell>
          <table:covered-table-cell/>
          <table:table-cell table:style-name="TableCell5966" table:number-columns-spanned="9">
            <text:p text:style-name="P596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13">
            <text:p text:style-name="P5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6">
            <text:p text:style-name="P597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>0,03 g</text:p>
          </table:table-cell>
          <table:table-cell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259.</text:p>
          </table:table-cell>
          <table:covered-table-cell/>
          <table:table-cell table:style-name="TableCell5977" table:number-columns-spanned="9">
            <text:p text:style-name="P597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 table:number-columns-spanned="13">
            <text:p text:style-name="P59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6">
            <text:p text:style-name="P59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>3,5 g</text:p>
          </table:table-cell>
          <table:table-cell>
            <text:p text:style-name="P5984"/>
          </table:table-cell>
        </table:table-row>
        <table:table-row table:style-name="TableRow5985">
          <table:table-cell table:style-name="TableCell5986" table:number-columns-spanned="2">
            <text:p text:style-name="P5987">260.</text:p>
          </table:table-cell>
          <table:covered-table-cell/>
          <table:table-cell table:style-name="TableCell5988" table:number-columns-spanned="9">
            <text:p text:style-name="P598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0" table:number-columns-spanned="13">
            <text:p text:style-name="P59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6">
            <text:p text:style-name="P599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4">
            <text:p text:style-name="P5995">30 g</text:p>
          </table:table-cell>
          <table:table-cell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>261.</text:p>
          </table:table-cell>
          <table:covered-table-cell/>
          <table:table-cell table:style-name="TableCell5999" table:number-columns-spanned="9">
            <text:p text:style-name="P6000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13">
            <text:p text:style-name="P60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3" table:number-columns-spanned="6">
            <text:p text:style-name="P6004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>
            <text:p text:style-name="P6006">6 g</text:p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 table:number-columns-spanned="2">
            <text:p text:style-name="P6009">262.</text:p>
          </table:table-cell>
          <table:covered-table-cell/>
          <table:table-cell table:style-name="TableCell6010" table:number-columns-spanned="9">
            <text:p text:style-name="P601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2" table:number-columns-spanned="13">
            <text:p text:style-name="P601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4" table:number-columns-spanned="6">
            <text:p text:style-name="P601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6">
            <text:p text:style-name="P6017">3,5 g</text:p>
          </table:table-cell>
          <table:table-cell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263.</text:p>
          </table:table-cell>
          <table:covered-table-cell/>
          <table:table-cell table:style-name="TableCell6021" table:number-columns-spanned="9">
            <text:p text:style-name="P602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13">
            <text:p text:style-name="P60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6">
            <text:p text:style-name="P602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7">
            <text:p text:style-name="P6028">0,6 g</text:p>
          </table:table-cell>
          <table:table-cell>
            <text:p text:style-name="P6028"/>
          </table:table-cell>
        </table:table-row>
        <table:table-row table:style-name="TableRow6029">
          <table:table-cell table:style-name="TableCell6030" table:number-columns-spanned="2">
            <text:p text:style-name="P6031">264.</text:p>
          </table:table-cell>
          <table:covered-table-cell/>
          <table:table-cell table:style-name="TableCell6032" table:number-columns-spanned="9">
            <text:p text:style-name="P603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13">
            <text:p text:style-name="P60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6">
            <text:p text:style-name="P603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8">
            <text:p text:style-name="P6039">0,6 g</text:p>
          </table:table-cell>
          <table:table-cell>
            <text:p text:style-name="P6039"/>
          </table:table-cell>
        </table:table-row>
        <table:table-row table:style-name="TableRow6040">
          <table:table-cell table:style-name="TableCell6041" table:number-columns-spanned="2">
            <text:p text:style-name="P6042"><text:span text:style-name="T6043">264</text:span><text:span text:style-name="T6044">1</text:span><text:span text:style-name="T6045">.</text:span></text:p>
          </table:table-cell>
          <table:covered-table-cell/>
          <table:table-cell table:style-name="TableCell6046" table:number-columns-spanned="9">
            <text:p text:style-name="P6047"><text:span text:style-name="T6048">Kloniprazepamas (Cloniprazepam,<text:s/></text:span><text:span text:style-name="T6049">5-(2-chlorophenyl)-1-(cyclopropylmethyl)-7-nitro-1,3-dihydro-2</text:span><text:span text:style-name="T6050">H</text:span><text:span text:style-name="T605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65.</text:p>
          </table:table-cell>
          <table:covered-table-cell/>
          <table:table-cell table:style-name="TableCell6061" table:number-columns-spanned="9">
            <text:p text:style-name="P606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>
            <text:p text:style-name="P6068">3 g</text:p>
          </table:table-cell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66.</text:p>
          </table:table-cell>
          <table:covered-table-cell/>
          <table:table-cell table:style-name="TableCell6072" table:number-columns-spanned="9">
            <text:p text:style-name="P607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6">
            <text:p text:style-name="P607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8">
            <text:p text:style-name="P6079">3 g</text:p>
          </table:table-cell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67.</text:p>
          </table:table-cell>
          <table:covered-table-cell/>
          <table:table-cell table:style-name="TableCell6083" table:number-columns-spanned="9">
            <text:p text:style-name="P6084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>
            <text:p text:style-name="P6090">13,5 g</text:p>
          </table:table-cell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68.</text:p>
          </table:table-cell>
          <table:covered-table-cell/>
          <table:table-cell table:style-name="TableCell6094" table:number-columns-spanned="9">
            <text:p text:style-name="P609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>
            <text:p text:style-name="P6101"/>
          </table:table-cell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69.</text:p>
          </table:table-cell>
          <table:covered-table-cell/>
          <table:table-cell table:style-name="TableCell6105" table:number-columns-spanned="9">
            <text:p text:style-name="P610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>
            <text:p text:style-name="P6112">0,3 g</text:p>
          </table:table-cell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70.</text:p>
          </table:table-cell>
          <table:covered-table-cell/>
          <table:table-cell table:style-name="TableCell6116" table:number-columns-spanned="9">
            <text:p text:style-name="P611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>
            <text:p text:style-name="P6123">0,6 g</text:p>
          </table:table-cell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271.</text:p>
          </table:table-cell>
          <table:covered-table-cell/>
          <table:table-cell table:style-name="TableCell6127" table:number-columns-spanned="9">
            <text:p text:style-name="P612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13">
            <text:p text:style-name="P61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6">
            <text:p text:style-name="P613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3">
            <text:p text:style-name="P6134">0,6 g</text:p>
          </table:table-cell>
          <table:table-cell>
            <text:p text:style-name="P6134"/>
          </table:table-cell>
        </table:table-row>
        <table:table-row table:style-name="TableRow6135">
          <table:table-cell table:style-name="TableCell6136" table:number-columns-spanned="2">
            <text:p text:style-name="P6137">272.</text:p>
          </table:table-cell>
          <table:covered-table-cell/>
          <table:table-cell table:style-name="TableCell6138" table:number-columns-spanned="9">
            <text:p text:style-name="P613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0" table:number-columns-spanned="13">
            <text:p text:style-name="P61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6">
            <text:p text:style-name="P6143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>
            <text:p text:style-name="P6145">0,3 g</text:p>
          </table:table-cell>
          <table:table-cell>
            <text:p text:style-name="P6145"/>
          </table:table-cell>
        </table:table-row>
        <table:table-row table:style-name="TableRow6146">
          <table:table-cell table:style-name="TableCell6147" table:number-columns-spanned="2">
            <text:p text:style-name="P6148">273.</text:p>
          </table:table-cell>
          <table:covered-table-cell/>
          <table:table-cell table:style-name="TableCell6149" table:number-columns-spanned="9">
            <text:p text:style-name="P615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13">
            <text:p text:style-name="P61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6">
            <text:p text:style-name="P615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5">
            <text:p text:style-name="P6156">1,8 g</text:p>
          </table:table-cell>
          <table:table-cell>
            <text:p text:style-name="P6156"/>
          </table:table-cell>
        </table:table-row>
        <table:table-row table:style-name="TableRow6157">
          <table:table-cell table:style-name="TableCell6158" table:number-columns-spanned="2">
            <text:p text:style-name="P6159">274.</text:p>
          </table:table-cell>
          <table:covered-table-cell/>
          <table:table-cell table:style-name="TableCell6160" table:number-columns-spanned="9">
            <text:p text:style-name="P616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2" table:number-columns-spanned="13">
            <text:p text:style-name="P616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4" table:number-columns-spanned="6">
            <text:p text:style-name="P6165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6">
            <text:p text:style-name="P6167">48 g</text:p>
          </table:table-cell>
          <table:table-cell>
            <text:p text:style-name="P6167"/>
          </table:table-cell>
        </table:table-row>
        <table:table-row table:style-name="TableRow6168">
          <table:table-cell table:style-name="TableCell6169" table:number-columns-spanned="2">
            <text:p text:style-name="P6170">275.</text:p>
          </table:table-cell>
          <table:covered-table-cell/>
          <table:table-cell table:style-name="TableCell6171" table:number-columns-spanned="9">
            <text:p text:style-name="P617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13">
            <text:p text:style-name="P61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5" table:number-columns-spanned="6">
            <text:p text:style-name="P617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7">
            <text:p text:style-name="P6178">18 g</text:p>
          </table:table-cell>
          <table:table-cell>
            <text:p text:style-name="P6178"/>
          </table:table-cell>
        </table:table-row>
        <table:table-row table:style-name="TableRow6179">
          <table:table-cell table:style-name="TableCell6180" table:number-columns-spanned="2">
            <text:p text:style-name="P6181">276.</text:p>
          </table:table-cell>
          <table:covered-table-cell/>
          <table:table-cell table:style-name="TableCell6182" table:number-columns-spanned="9">
            <text:p text:style-name="P618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4" table:number-columns-spanned="13">
            <text:p text:style-name="P6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6" table:number-columns-spanned="6">
            <text:p text:style-name="P6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8">
            <text:p text:style-name="P6189"/>
          </table:table-cell>
          <table:table-cell>
            <text:p text:style-name="P6189"/>
          </table:table-cell>
        </table:table-row>
        <table:table-row table:style-name="TableRow6190">
          <table:table-cell table:style-name="TableCell6191" table:number-columns-spanned="2">
            <text:p text:style-name="P6192"><text:span text:style-name="T6193">276</text:span><text:span text:style-name="T6194">1</text:span><text:span text:style-name="T6195">.</text:span></text:p>
          </table:table-cell>
          <table:covered-table-cell/>
          <table:table-cell table:style-name="TableCell6196" table:number-columns-spanned="9">
            <text:p text:style-name="P6197"><text:span text:style-name="T6198">Metizolamas (Metizolam, 4-(2-chloro-phenyl)-2-ethyl-6</text:span><text:span text:style-name="T6199">H</text:span><text:span text:style-name="T620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>
            <text:p text:style-name="P6206"/>
          </table:table-cell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77.</text:p>
          </table:table-cell>
          <table:covered-table-cell/>
          <table:table-cell table:style-name="TableCell6210" table:number-columns-spanned="9">
            <text:p text:style-name="P621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>
            <text:p text:style-name="P6217">9 g</text:p>
          </table:table-cell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78.</text:p>
          </table:table-cell>
          <table:covered-table-cell/>
          <table:table-cell table:style-name="TableCell6221" table:number-columns-spanned="9">
            <text:p text:style-name="P622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>
            <text:p text:style-name="P6228">1,5 g</text:p>
          </table:table-cell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<text:span text:style-name="T6232">278</text:span><text:span text:style-name="T6233">1</text:span><text:span text:style-name="T6234">.</text:span></text:p>
          </table:table-cell>
          <table:covered-table-cell/>
          <table:table-cell table:style-name="TableCell6235" table:number-columns-spanned="9">
            <text:p text:style-name="P6236">Modafinilis (Modafinil,<text:s/></text:p>
            <text:p text:style-name="P623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13">
            <text:p text:style-name="P623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0" table:number-columns-spanned="6">
            <text:p text:style-name="P6241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2">
            <text:p text:style-name="P6243">18g</text:p>
          </table:table-cell>
          <table:table-cell>
            <text:p text:style-name="P6243"/>
          </table:table-cell>
        </table:table-row>
        <table:table-row table:style-name="TableRow6244">
          <table:table-cell table:style-name="TableCell6245" table:number-columns-spanned="2">
            <text:p text:style-name="P6246">279.</text:p>
          </table:table-cell>
          <table:covered-table-cell/>
          <table:table-cell table:style-name="TableCell6247" table:number-columns-spanned="9">
            <text:p text:style-name="P6248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13">
            <text:p text:style-name="P62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1" table:number-columns-spanned="6">
            <text:p text:style-name="P6252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3">
            <text:p text:style-name="P6254">300 g</text:p>
          </table:table-cell>
          <table:table-cell>
            <text:p text:style-name="P6254"/>
          </table:table-cell>
        </table:table-row>
        <table:table-row table:style-name="TableRow6255">
          <table:table-cell table:style-name="TableCell6256" table:number-columns-spanned="2">
            <text:p text:style-name="P6257">280.</text:p>
          </table:table-cell>
          <table:covered-table-cell/>
          <table:table-cell table:style-name="TableCell6258" table:number-columns-spanned="9">
            <text:p text:style-name="P625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13">
            <text:p text:style-name="P6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2" table:number-columns-spanned="6">
            <text:p text:style-name="P6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4">
            <text:p text:style-name="P6265"/>
          </table:table-cell>
          <table:table-cell>
            <text:p text:style-name="P6265"/>
          </table:table-cell>
        </table:table-row>
        <table:table-row table:style-name="TableRow6266">
          <table:table-cell table:style-name="TableCell6267" table:number-columns-spanned="2">
            <text:p text:style-name="P6268">281.</text:p>
          </table:table-cell>
          <table:covered-table-cell/>
          <table:table-cell table:style-name="TableCell6269" table:number-columns-spanned="9">
            <text:p text:style-name="P627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13">
            <text:p text:style-name="P62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6">
            <text:p text:style-name="P627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5">
            <text:p text:style-name="P6276">1,8 g</text:p>
          </table:table-cell>
          <table:table-cell>
            <text:p text:style-name="P6276"/>
          </table:table-cell>
        </table:table-row>
        <table:table-row table:style-name="TableRow6277">
          <table:table-cell table:style-name="TableCell6278" table:number-columns-spanned="2">
            <text:p text:style-name="P6279"><text:span text:style-name="T6280">281</text:span><text:span text:style-name="T6281">1</text:span><text:span text:style-name="T6282">.</text:span></text:p>
          </table:table-cell>
          <table:covered-table-cell/>
          <table:table-cell table:style-name="TableCell6283" table:number-columns-spanned="9">
            <text:p text:style-name="P6284"><text:span text:style-name="T6285">Nitrazolamas (Nitrazolam, (1-methyl-8-nitro-6-phenyl-4</text:span><text:span text:style-name="T6286">H</text:span><text:span text:style-name="T628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13">
            <text:p text:style-name="P6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0" table:number-columns-spanned="6">
            <text:p text:style-name="P6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2">
            <text:p text:style-name="P6293"/>
          </table:table-cell>
          <table:table-cell>
            <text:p text:style-name="P6293"/>
          </table:table-cell>
        </table:table-row>
        <table:table-row table:style-name="TableRow6294">
          <table:table-cell table:style-name="TableCell6295" table:number-columns-spanned="2">
            <text:p text:style-name="P6296">282.</text:p>
          </table:table-cell>
          <table:covered-table-cell/>
          <table:table-cell table:style-name="TableCell6297" table:number-columns-spanned="9">
            <text:p text:style-name="P629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13">
            <text:p text:style-name="P63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1" table:number-columns-spanned="6">
            <text:p text:style-name="P6302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3">
            <text:p text:style-name="P6304">1,5 g</text:p>
          </table:table-cell>
          <table:table-cell>
            <text:p text:style-name="P6304"/>
          </table:table-cell>
        </table:table-row>
        <table:table-row table:style-name="TableRow6305">
          <table:table-cell table:style-name="TableCell6306" table:number-columns-spanned="2">
            <text:p text:style-name="P6307">283.</text:p>
          </table:table-cell>
          <table:covered-table-cell/>
          <table:table-cell table:style-name="TableCell6308" table:number-columns-spanned="9">
            <text:p text:style-name="P630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13">
            <text:p text:style-name="P63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2" table:number-columns-spanned="6">
            <text:p text:style-name="P631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4">
            <text:p text:style-name="P6315">6 g</text:p>
          </table:table-cell>
          <table:table-cell>
            <text:p text:style-name="P6315"/>
          </table:table-cell>
        </table:table-row>
        <table:table-row table:style-name="TableRow6316">
          <table:table-cell table:style-name="TableCell6317" table:number-columns-spanned="2">
            <text:p text:style-name="P6318">284.</text:p>
          </table:table-cell>
          <table:covered-table-cell/>
          <table:table-cell table:style-name="TableCell6319" table:number-columns-spanned="9">
            <text:p text:style-name="P632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13">
            <text:p text:style-name="P63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3" table:number-columns-spanned="6">
            <text:p text:style-name="P63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>
            <text:p text:style-name="P6326">3,5 g</text:p>
          </table:table-cell>
          <table:table-cell>
            <text:p text:style-name="P6326"/>
          </table:table-cell>
        </table:table-row>
        <table:table-row table:style-name="TableRow6327">
          <table:table-cell table:style-name="TableCell6328" table:number-columns-spanned="2">
            <text:p text:style-name="P6329">285.</text:p>
          </table:table-cell>
          <table:covered-table-cell/>
          <table:table-cell table:style-name="TableCell6330" table:number-columns-spanned="9">
            <text:p text:style-name="P633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13">
            <text:p text:style-name="P63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6">
            <text:p text:style-name="P633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6">
            <text:p text:style-name="P6337">3,5 g</text:p>
          </table:table-cell>
          <table:table-cell>
            <text:p text:style-name="P6337"/>
          </table:table-cell>
        </table:table-row>
        <table:table-row table:style-name="TableRow6338">
          <table:table-cell table:style-name="TableCell6339" table:number-columns-spanned="2">
            <text:p text:style-name="P6340">286.</text:p>
          </table:table-cell>
          <table:covered-table-cell/>
          <table:table-cell table:style-name="TableCell6341" table:number-columns-spanned="9">
            <text:p text:style-name="P634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13">
            <text:p text:style-name="P6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5" table:number-columns-spanned="6">
            <text:p text:style-name="P63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7">
            <text:p text:style-name="P6348">1,2 g</text:p>
          </table:table-cell>
          <table:table-cell>
            <text:p text:style-name="P6348"/>
          </table:table-cell>
        </table:table-row>
        <table:table-row table:style-name="TableRow6349">
          <table:table-cell table:style-name="TableCell6350" table:number-columns-spanned="2">
            <text:p text:style-name="P6351">287.</text:p>
          </table:table-cell>
          <table:covered-table-cell/>
          <table:table-cell table:style-name="TableCell6352" table:number-columns-spanned="9">
            <text:p text:style-name="P635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4" table:number-columns-spanned="13">
            <text:p text:style-name="P63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6" table:number-columns-spanned="6">
            <text:p text:style-name="P635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8">
            <text:p text:style-name="P6359">3,5 g</text:p>
          </table:table-cell>
          <table:table-cell>
            <text:p text:style-name="P6359"/>
          </table:table-cell>
        </table:table-row>
        <table:table-row table:style-name="TableRow6360">
          <table:table-cell table:style-name="TableCell6361" table:number-columns-spanned="2">
            <text:p text:style-name="P6362">288.</text:p>
          </table:table-cell>
          <table:covered-table-cell/>
          <table:table-cell table:style-name="TableCell6363" table:number-columns-spanned="9">
            <text:p text:style-name="P636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5" table:number-columns-spanned="13">
            <text:p text:style-name="P6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7" table:number-columns-spanned="6">
            <text:p text:style-name="P6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9">
            <text:p text:style-name="P6370"/>
          </table:table-cell>
          <table:table-cell>
            <text:p text:style-name="P6370"/>
          </table:table-cell>
        </table:table-row>
        <table:table-row table:style-name="TableRow6371">
          <table:table-cell table:style-name="TableCell6372" table:number-columns-spanned="2">
            <text:p text:style-name="P6373">289.</text:p>
          </table:table-cell>
          <table:covered-table-cell/>
          <table:table-cell table:style-name="TableCell6374" table:number-columns-spanned="9">
            <text:p text:style-name="P637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13">
            <text:p text:style-name="P63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6">
            <text:p text:style-name="P637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0">
            <text:p text:style-name="P6381">3,5 g</text:p>
          </table:table-cell>
          <table:table-cell>
            <text:p text:style-name="P6381"/>
          </table:table-cell>
        </table:table-row>
        <table:table-row table:style-name="TableRow6382">
          <table:table-cell table:style-name="TableCell6383" table:number-columns-spanned="2">
            <text:p text:style-name="P6384">290.</text:p>
          </table:table-cell>
          <table:covered-table-cell/>
          <table:table-cell table:style-name="TableCell6385" table:number-columns-spanned="9">
            <text:p text:style-name="P638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13">
            <text:p text:style-name="P63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9" table:number-columns-spanned="6">
            <text:p text:style-name="P6390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1">
            <text:p text:style-name="P6392">21 g</text:p>
          </table:table-cell>
          <table:table-cell>
            <text:p text:style-name="P6392"/>
          </table:table-cell>
        </table:table-row>
        <table:table-row table:style-name="TableRow6393">
          <table:table-cell table:style-name="TableCell6394" table:number-columns-spanned="2">
            <text:p text:style-name="P6395">291.</text:p>
          </table:table-cell>
          <table:covered-table-cell/>
          <table:table-cell table:style-name="TableCell6396" table:number-columns-spanned="9">
            <text:p text:style-name="P639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13">
            <text:p text:style-name="P63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6">
            <text:p text:style-name="P640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2">
            <text:p text:style-name="P6403">9 g</text:p>
          </table:table-cell>
          <table:table-cell>
            <text:p text:style-name="P6403"/>
          </table:table-cell>
        </table:table-row>
        <table:table-row table:style-name="TableRow6404">
          <table:table-cell table:style-name="TableCell6405" table:number-columns-spanned="2">
            <text:p text:style-name="P6406">292.</text:p>
          </table:table-cell>
          <table:covered-table-cell/>
          <table:table-cell table:style-name="TableCell6407" table:number-columns-spanned="9">
            <text:p text:style-name="P640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13">
            <text:p text:style-name="P64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6">
            <text:p text:style-name="P641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3">
            <text:p text:style-name="P6414">3,5 g</text:p>
          </table:table-cell>
          <table:table-cell>
            <text:p text:style-name="P6414"/>
          </table:table-cell>
        </table:table-row>
        <table:table-row table:style-name="TableRow6415">
          <table:table-cell table:style-name="TableCell6416" table:number-columns-spanned="2">
            <text:p text:style-name="P6417">293.</text:p>
          </table:table-cell>
          <table:covered-table-cell/>
          <table:table-cell table:style-name="TableCell6418" table:number-columns-spanned="9">
            <text:p text:style-name="P641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0" table:number-columns-spanned="13">
            <text:p text:style-name="P64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6">
            <text:p text:style-name="P64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>
            <text:p text:style-name="P6425">12 g</text:p>
          </table:table-cell>
          <table:table-cell>
            <text:p text:style-name="P6425"/>
          </table:table-cell>
        </table:table-row>
        <table:table-row table:style-name="TableRow6426">
          <table:table-cell table:style-name="TableCell6427" table:number-columns-spanned="2">
            <text:p text:style-name="P6428">294.</text:p>
          </table:table-cell>
          <table:covered-table-cell/>
          <table:table-cell table:style-name="TableCell6429" table:number-columns-spanned="9">
            <text:p text:style-name="P643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1" table:number-columns-spanned="13">
            <text:p text:style-name="P64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6">
            <text:p text:style-name="P643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5">
            <text:p text:style-name="P6436">0,05 g</text:p>
          </table:table-cell>
          <table:table-cell>
            <text:p text:style-name="P6436"/>
          </table:table-cell>
        </table:table-row>
        <table:table-row table:style-name="TableRow6437">
          <table:table-cell table:style-name="TableCell6438" table:number-columns-spanned="2">
            <text:p text:style-name="P6439">295.</text:p>
          </table:table-cell>
          <table:covered-table-cell/>
          <table:table-cell table:style-name="TableCell6440" table:number-columns-spanned="9">
            <text:p text:style-name="P644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13">
            <text:p text:style-name="P64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6">
            <text:p text:style-name="P644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6">
            <text:p text:style-name="P6447">12 g</text:p>
          </table:table-cell>
          <table:table-cell>
            <text:p text:style-name="P6447"/>
          </table:table-cell>
        </table:table-row>
        <table:table-row table:style-name="TableRow6448">
          <table:table-cell table:style-name="TableCell6449" table:number-columns-spanned="2">
            <text:p text:style-name="P6450">296.</text:p>
          </table:table-cell>
          <table:covered-table-cell/>
          <table:table-cell table:style-name="TableCell6451" table:number-columns-spanned="9">
            <text:p text:style-name="P645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3" table:number-columns-spanned="13">
            <text:p text:style-name="P64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5" table:number-columns-spanned="6">
            <text:p text:style-name="P645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7">
            <text:p text:style-name="P6458">1,5 g</text:p>
          </table:table-cell>
          <table:table-cell>
            <text:p text:style-name="P6458"/>
          </table:table-cell>
        </table:table-row>
        <table:table-row table:style-name="TableRow6459">
          <table:table-cell table:style-name="TableCell6460" table:number-columns-spanned="2">
            <text:p text:style-name="P6461">297.</text:p>
          </table:table-cell>
          <table:covered-table-cell/>
          <table:table-cell table:style-name="TableCell6462" table:number-columns-spanned="9">
            <text:p text:style-name="P646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4" table:number-columns-spanned="13">
            <text:p text:style-name="P6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6" table:number-columns-spanned="6">
            <text:p text:style-name="P646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8">
            <text:p text:style-name="P6469">1,5 g</text:p>
          </table:table-cell>
          <table:table-cell>
            <text:p text:style-name="P6469"/>
          </table:table-cell>
        </table:table-row>
        <table:table-row table:style-name="TableRow6470">
          <table:table-cell table:style-name="TableCell6471" table:number-columns-spanned="31">
            <text:p text:style-name="P6472">IV SĄRAŠAS</text:p>
            <text:p text:style-name="P6473"><text:span text:style-name="T6474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3"/>
          </table:table-cell>
        </table:table-row>
        <table:table-row table:style-name="TableRow6475">
          <table:table-cell table:style-name="TableCell6476" table:number-columns-spanned="2">
            <text:p text:style-name="P6477">298.</text:p>
          </table:table-cell>
          <table:covered-table-cell/>
          <table:table-cell table:style-name="TableCell6478" table:number-columns-spanned="9">
            <text:p text:style-name="P6479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0" table:number-columns-spanned="13">
            <text:p text:style-name="P648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2" table:number-columns-spanned="6">
            <text:p text:style-name="P6483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4">
            <text:p text:style-name="P6485">7500 g</text:p>
          </table:table-cell>
          <table:table-cell>
            <text:p text:style-name="P6485"/>
          </table:table-cell>
        </table:table-row>
        <table:table-row table:style-name="TableRow6486">
          <table:table-cell table:style-name="TableCell6487" table:number-columns-spanned="2">
            <text:p text:style-name="P6488">299.</text:p>
          </table:table-cell>
          <table:covered-table-cell/>
          <table:table-cell table:style-name="TableCell6489" table:number-columns-spanned="9">
            <text:p text:style-name="P6490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1" table:number-columns-spanned="13">
            <text:p text:style-name="P64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3" table:number-columns-spanned="6">
            <text:p text:style-name="P649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5">
            <text:p text:style-name="P6496">150 g</text:p>
          </table:table-cell>
          <table:table-cell>
            <text:p text:style-name="P6496"/>
          </table:table-cell>
        </table:table-row>
        <table:table-row table:style-name="TableRow6497">
          <table:table-cell table:style-name="TableCell6498" table:number-columns-spanned="2">
            <text:p text:style-name="P6499">300.</text:p>
          </table:table-cell>
          <table:covered-table-cell/>
          <table:table-cell table:style-name="TableCell6500" table:number-columns-spanned="9">
            <text:p text:style-name="P6501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 table:number-columns-spanned="13">
            <text:p text:style-name="P650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4" table:number-columns-spanned="6">
            <text:p text:style-name="P650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6">
            <text:p text:style-name="P6507">7500 g</text:p>
          </table:table-cell>
          <table:table-cell>
            <text:p text:style-name="P6507"/>
          </table:table-cell>
        </table:table-row>
        <table:table-row table:style-name="TableRow6508">
          <table:table-cell table:style-name="TableCell6509" table:number-columns-spanned="2">
            <text:p text:style-name="P6510">301.</text:p>
          </table:table-cell>
          <table:covered-table-cell/>
          <table:table-cell table:style-name="TableCell6511" table:number-columns-spanned="9">
            <text:p text:style-name="P6512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3" table:number-columns-spanned="13">
            <text:p text:style-name="P651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5" table:number-columns-spanned="6">
            <text:p text:style-name="P651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7">
            <text:p text:style-name="P6518">7500 g</text:p>
          </table:table-cell>
          <table:table-cell>
            <text:p text:style-name="P6518"/>
          </table:table-cell>
        </table:table-row>
        <table:table-row table:style-name="TableRow6519">
          <table:table-cell table:style-name="TableCell6520" table:number-columns-spanned="2">
            <text:p text:style-name="P6521"><text:span text:style-name="T6522">301</text:span><text:span text:style-name="T6523">1</text:span><text:span text:style-name="T6524">.</text:span></text:p>
          </table:table-cell>
          <table:covered-table-cell/>
          <table:table-cell table:style-name="TableCell6525" table:number-columns-spanned="9">
            <text:p text:style-name="P6526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7" table:number-columns-spanned="13">
            <text:p text:style-name="P652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9" table:number-columns-spanned="6">
            <text:p text:style-name="P6530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1">
            <text:p text:style-name="P6532">720 g</text:p>
          </table:table-cell>
          <table:table-cell>
            <text:p text:style-name="P6532"/>
          </table:table-cell>
        </table:table-row>
        <table:table-row table:style-name="TableRow6533">
          <table:table-cell table:style-name="TableCell6534" table:number-columns-spanned="2">
            <text:p text:style-name="P6535">302.</text:p>
          </table:table-cell>
          <table:covered-table-cell/>
          <table:table-cell table:style-name="TableCell6536" table:number-columns-spanned="9">
            <text:p text:style-name="P6537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8" table:number-columns-spanned="13">
            <text:p text:style-name="P65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0" table:number-columns-spanned="6">
            <text:p text:style-name="P65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2">
            <text:p text:style-name="P6543">150 g</text:p>
          </table:table-cell>
          <table:table-cell>
            <text:p text:style-name="P6543"/>
          </table:table-cell>
        </table:table-row>
        <table:table-row table:style-name="TableRow6544">
          <table:table-cell table:style-name="TableCell6545" table:number-columns-spanned="2">
            <text:p text:style-name="P6546">303.</text:p>
          </table:table-cell>
          <table:covered-table-cell/>
          <table:table-cell table:style-name="TableCell6547" table:number-columns-spanned="9">
            <text:p text:style-name="P6548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 table:number-columns-spanned="13">
            <text:p text:style-name="P65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 table:number-columns-spanned="6">
            <text:p text:style-name="P65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3">
            <text:p text:style-name="P6554">7500 g</text:p>
          </table:table-cell>
          <table:table-cell>
            <text:p text:style-name="P6554"/>
          </table:table-cell>
        </table:table-row>
        <table:table-row table:style-name="TableRow6555">
          <table:table-cell table:style-name="TableCell6556" table:number-columns-spanned="2">
            <text:p text:style-name="P6557">304.</text:p>
          </table:table-cell>
          <table:covered-table-cell/>
          <table:table-cell table:style-name="TableCell6558" table:number-columns-spanned="9">
            <text:p text:style-name="P6559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0" table:number-columns-spanned="13">
            <text:p text:style-name="P65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2" table:number-columns-spanned="6">
            <text:p text:style-name="P65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4">
            <text:p text:style-name="P6565">7500 g</text:p>
          </table:table-cell>
          <table:table-cell>
            <text:p text:style-name="P6565"/>
          </table:table-cell>
        </table:table-row>
      </table:table>
      <text:p text:style-name="P6566"/>
      <text:p text:style-name="P6567"><text:span text:style-name="T6568">Pastabos</text:span><text:span text:style-name="T6569">:</text:span></text:p>
      <text:p text:style-name="P6570"><text:span text:style-name="T6571">M</text:span><text:span text:style-name="T6572">edžiagų kiekiai lentelėje pateikti, jei nenurodyta kitaip, perskaičiavus į grynąją medžiagą (pvz., laisvosios bazės kiekį).<text:s/></text:span></text:p>
      <text:p text:style-name="P657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4"><text:span text:style-name="T6575">**</text:span><text:span text:style-name="T6576">Aguonų ir jų dalių organinių tirpalų ekstraktas, netinkamas tiesiogiai vartoti. Matuojamas bendras medžiagos kiekis<text:s/></text:span><text:span text:style-name="T6577">(ml).</text:span></text:p>
      <text:p text:style-name="P6578">***Medžiaga, pagaminta iš aguonų ir jų dalių, tinkama tiesiogiai vartoti (vandeniniai tirpalai, kietos medžiagos ir pan.). Nustatomas sausos medžiagos kiekis (g).</text:p>
      <text:p text:style-name="P6579"><text:span text:style-name="T6580">****</text:span><text:span text:style-name="T6581">Nustatomas sausos medžiagos kiekis (g</text:span><text:span text:style-name="T6582">).</text:span></text:p>
      <text:p text:style-name="P6583">*****Naujos narkotinės ir psichotropinės<text:s/>medžiagos, kurių kiekiai bus nustatyti šių medžiagų aptikus neteisėtoje apyvartoje.</text:p>
      <text:p text:style-name="P6584">******išskyrus Lietuvos Respublikos pluoštinių kanapių įstatymu reglamentuojamas pluoštines kanapes bei jų sertifikuotas sėklas.</text:p>
      <text:p text:style-name="P6585"><text:span text:style-name="T6586">*******N</text:span><text:span text:style-name="T6587">ustatomas grynasis tetrahidrokanabi</text:span><text:span text:style-name="T6588">nolio kiekis, kai mišinių ar tirpalų sudėtyje esančių<text:s/></text:span><text:span text:style-name="T6589">kanapių, kanapių aliejaus, kanapių dervos, kanapių ekstraktų, kanapių tinktūrų</text:span><text:span text:style-name="T6590"><text:s/></text:span><text:span text:style-name="T6591">grynojo kiekio įvertinti neįmanoma.</text:span></text:p>
      <text:p text:style-name="P6592"/>
      <text:p text:style-name="P6593"><text:span text:style-name="T6594">_________________</text:span></text:p>
      <text:p text:style-name="P6595">Priedo pakeitimai: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Nr.<text:s/></text:span><text:a xlink:href="https://www.e-tar.lt/portal/legalAct.html?documentId=TAR.7C1E78ACF44B" office:target-frame-name="_top" xlink:show="replace"><text:span text:style-name="T6602">V-570</text:span></text:a><text:span text:style-name="T6603">, 2006-07-01, Žin., 2006, Nr. 77-3018 (2006</text:span><text:span text:style-name="T6604">-07-14), i. k. 1062250ISAK000V-570</text:span></text:p>
      <text:p text:style-name="P6605"><text:span text:style-name="T6606">Nr.<text:s/></text:span><text:a xlink:href="https://www.e-tar.lt/portal/legalAct.html?documentId=TAR.600D0D562E66" office:target-frame-name="_top" xlink:show="replace"><text:span text:style-name="T6607">V-963</text:span></text:a><text:span text:style-name="T6608">, 2007-11-29, Žin., 2007, Nr. 127-5193 (2007-12-06), i. k. 1072250ISAK000V-963</text:span></text:p>
      <text:p text:style-name="P6609"><text:span text:style-name="T6610">Nr.<text:s/></text:span><text:a xlink:href="https://www.e-tar.lt/portal/legalAct.html?documentId=TAR.6A8912DE8F06" office:target-frame-name="_top" xlink:show="replace"><text:span text:style-name="T6611">V-1033</text:span></text:a><text:span text:style-name="T6612">, 2007-12-14, Žin., 2007, Nr. 139-5709 (2007-12-29), i. k. 1072250ISAK00V-1033</text:span></text:p>
      <text:p text:style-name="P6613"><text:span text:style-name="T6614">Nr.<text:s/></text:span><text:a xlink:href="https://www.e-tar.lt/portal/legalAct.html?documentId=TAR.9AEABE63F24B" office:target-frame-name="_top" xlink:show="replace"><text:span text:style-name="T6615">V-463</text:span></text:a><text:span text:style-name="T6616">, 2008-05-16, Žin., 2008, Nr. 59-2243<text:s/></text:span><text:span text:style-name="T6617">(2008-05-24), i. k. 1082250ISAK000V-463</text:span></text:p>
      <text:p text:style-name="P6618"><text:span text:style-name="T6619">Nr.<text:s/></text:span><text:a xlink:href="https://www.e-tar.lt/portal/legalAct.html?documentId=TAR.15F3DFA959F9" office:target-frame-name="_top" xlink:show="replace"><text:span text:style-name="T6620">V-958</text:span></text:a><text:span text:style-name="T6621">, 2008-10-06, Žin., 2008, Nr. 119-4524 (2008-10-16), i. k. 1082250ISAK000V-958</text:span></text:p>
      <text:p text:style-name="P6622"><text:span text:style-name="T6623">Nr.<text:s/></text:span><text:a xlink:href="https://www.e-tar.lt/portal/legalAct.html?documentId=TAR.F85083F9FA6D" office:target-frame-name="_top" xlink:show="replace"><text:span text:style-name="T6624">V-424</text:span></text:a><text:span text:style-name="T6625">, 2009-05-28, Žin., 2009, Nr. 67-2718 (2009-06-06), i. k. 1092250ISAK000V-424</text:span></text:p>
      <text:p text:style-name="P6626"><text:span text:style-name="T6627">Nr.<text:s/></text:span><text:a xlink:href="https://www.e-tar.lt/portal/legalAct.html?documentId=TAR.38475FADFBAC" office:target-frame-name="_top" xlink:show="replace"><text:span text:style-name="T6628">V-582</text:span></text:a><text:span text:style-name="T6629">, 2009-07-10, Žin., 2009, Nr. 87-3721 (200</text:span><text:span text:style-name="T6630">9-07-23), i. k. 1092250ISAK000V-582</text:span></text:p>
      <text:p text:style-name="P6631"><text:span text:style-name="T6632">Nr.<text:s/></text:span><text:a xlink:href="https://www.e-tar.lt/portal/legalAct.html?documentId=TAR.F51971CF27F1" office:target-frame-name="_top" xlink:show="replace"><text:span text:style-name="T6633">V-930</text:span></text:a><text:span text:style-name="T6634">, 2009-11-13, Žin., 2009, Nr. 138-6082 (2009-11-21), i. k. 1092250ISAK000V-930</text:span></text:p>
      <text:p text:style-name="P6635"><text:span text:style-name="T6636">Nr.<text:s/></text:span><text:a xlink:href="https://www.e-tar.lt/portal/legalAct.html?documentId=TAR.26F004526058" office:target-frame-name="_top" xlink:show="replace"><text:span text:style-name="T6637">V-590</text:span></text:a><text:span text:style-name="T6638">, 2010-06-30, Žin., 2010, Nr. 80-4197 (2010-07-08), i. k. 1102250ISAK000V-590</text:span></text:p>
      <text:p text:style-name="P6639"><text:span text:style-name="T6640">Nr.<text:s/></text:span><text:a xlink:href="https://www.e-tar.lt/portal/legalAct.html?documentId=TAR.7A3D2AB75392" office:target-frame-name="_top" xlink:show="replace"><text:span text:style-name="T6641">V-912</text:span></text:a><text:span text:style-name="T6642">, 2010-10-19, Žin., 2010, Nr. 125-6450 (2010-1</text:span><text:span text:style-name="T6643">0-23), i. k. 1102250ISAK000V-912</text:span></text:p>
      <text:p text:style-name="P6644"><text:span text:style-name="T6645">Nr.<text:s/></text:span><text:a xlink:href="https://www.e-tar.lt/portal/legalAct.html?documentId=TAR.585DBFEDC1FF" office:target-frame-name="_top" xlink:show="replace"><text:span text:style-name="T6646">V-966</text:span></text:a><text:span text:style-name="T6647">, 2010-11-08, Žin., 2010, Nr. 133-6825 (2010-11-13), i. k. 1102250ISAK000V-966</text:span></text:p>
      <text:p text:style-name="P6648"><text:span text:style-name="T6649">Nr.<text:s/></text:span><text:a xlink:href="https://www.e-tar.lt/portal/legalAct.html?documentId=TAR.0D6870DDB75A" office:target-frame-name="_top" xlink:show="replace"><text:span text:style-name="T6650">V-93</text:span></text:a><text:span text:style-name="T6651">, 2011-02-01, Žin., 2011, Nr. 15-688 (2011-02-05), i. k. 1112250ISAK0000V-93</text:span></text:p>
      <text:p text:style-name="P6652"><text:span text:style-name="T6653">Nr.<text:s/></text:span><text:a xlink:href="https://www.e-tar.lt/portal/legalAct.html?documentId=TAR.616C2BA08EB8" office:target-frame-name="_top" xlink:show="replace"><text:span text:style-name="T6654">V-777</text:span></text:a><text:span text:style-name="T6655">, 2011-08-10, Žin., 2011, Nr. 103-4862 (2011-08-18)</text:span><text:span text:style-name="T6656">, i. k. 1112250ISAK000V-777</text:span></text:p>
      <text:p text:style-name="P6657"><text:span text:style-name="T6658">Nr.<text:s/></text:span><text:a xlink:href="https://www.e-tar.lt/portal/legalAct.html?documentId=TAR.78B5A305D58E" office:target-frame-name="_top" xlink:show="replace"><text:span text:style-name="T6659">V-69</text:span></text:a><text:span text:style-name="T6660">, 2012-02-01, Žin., 2012, Nr. 18-814 (2012-02-09), i. k. 1122250ISAK0000V-69</text:span></text:p>
      <text:p text:style-name="P6661"><text:span text:style-name="T6662">Nr.<text:s/></text:span><text:a xlink:href="https://www.e-tar.lt/portal/legalAct.html?documentId=TAR.1E40EB33B3A6" office:target-frame-name="_top" xlink:show="replace"><text:span text:style-name="T6663">V-468</text:span></text:a><text:span text:style-name="T6664">, 2012-05-28, Žin., 2012, Nr. 63-3185 (2012-06-05), i. k. 1122250ISAK000V-468</text:span></text:p>
      <text:p text:style-name="P6665"><text:span text:style-name="T6666">Nr.<text:s/></text:span><text:a xlink:href="https://www.e-tar.lt/portal/legalAct.html?documentId=TAR.C37BABC465FD" office:target-frame-name="_top" xlink:show="replace"><text:span text:style-name="T6667">V-1071</text:span></text:a><text:span text:style-name="T6668">, 2012-11-27, Žin., 2012, Nr. 139-7136 (2012-12-01), i.<text:s/></text:span><text:span text:style-name="T6669">k. 1122250ISAK00V-1071</text:span></text:p>
      <text:p text:style-name="P6670"><text:span text:style-name="T6671">Nr.<text:s/></text:span><text:a xlink:href="https://www.e-tar.lt/portal/legalAct.html?documentId=TAR.AA89F3010968" office:target-frame-name="_top" xlink:show="replace"><text:span text:style-name="T6672">V-602</text:span></text:a><text:span text:style-name="T6673">, 2013-06-10, Žin., 2013, Nr. 64-3186 (2013-06-18), i. k. 1132250ISAK000V-602</text:span></text:p>
      <text:p text:style-name="P6674"><text:span text:style-name="T6675">Nr.<text:s/></text:span><text:a xlink:href="https://www.e-tar.lt/portal/legalAct.html?documentId=e1c5f31077b111e3996afa27049d9d4e" office:target-frame-name="_top" xlink:show="replace"><text:span text:style-name="T6676">V-1253</text:span></text:a><text:span text:style-name="T6677">, 2013-12-30, paskelbta TAR 2013-12-31, i. k. 2013-00261</text:span></text:p>
      <text:p text:style-name="P6678"><text:span text:style-name="T6679">Nr.<text:s/></text:span><text:a xlink:href="https://www.e-tar.lt/portal/legalAct.html?documentId=13cac4709e1e11e39cc2db29b1fd528f" office:target-frame-name="_top" xlink:show="replace"><text:span text:style-name="T6680">V-266</text:span></text:a><text:span text:style-name="T6681">, 2014-02-21, paskelbta TAR 2014-02-25, i. k. 20</text:span><text:span text:style-name="T6682">14-02036</text:span></text:p>
      <text:p text:style-name="P6683"><text:span text:style-name="T6684">Nr.<text:s/></text:span><text:a xlink:href="https://www.e-tar.lt/portal/legalAct.html?documentId=8b1427f0cd7111e4b3439b13415c7e57" office:target-frame-name="_top" xlink:show="replace"><text:span text:style-name="T6685">V-337</text:span></text:a><text:span text:style-name="T6686">, 2015-03-10, paskelbta TAR 2015-03-18, i. k. 2015-03952</text:span></text:p>
      <text:p text:style-name="P6687"><text:span text:style-name="T6688">Nr.<text:s/></text:span><text:a xlink:href="https://www.e-tar.lt/portal/legalAct.html?documentId=4807b72062c611e589fccd6fa118e11c" office:target-frame-name="_top" xlink:show="replace"><text:span text:style-name="T6689">V-1063</text:span></text:a><text:span text:style-name="T6690">, 2015-09-21, paskelbta TAR 2015-09-25, i. k. 2015-14189</text:span></text:p>
      <text:p text:style-name="P6691"><text:span text:style-name="T6692">Nr.<text:s/></text:span><text:a xlink:href="https://www.e-tar.lt/portal/legalAct.html?documentId=f6dd6ca0aedd11e5b12fbb7dc920ee2c" office:target-frame-name="_top" xlink:show="replace"><text:span text:style-name="T6693">V-1513</text:span></text:a><text:span text:style-name="T6694">, 2015-12-29, paskelbta TAR 2015-12-30, i. k. 2015-20981</text:span></text:p>
      <text:p text:style-name="P6695"><text:span text:style-name="T6696">Nr.<text:s/></text:span><text:a xlink:href="https://www.e-tar.lt/portal/legalAct.html?documentId=285078203eaf11e6a8ae9e1795984391" office:target-frame-name="_top" xlink:show="replace"><text:span text:style-name="T6697">V-869</text:span></text:a><text:span text:style-name="T6698">, 2016-06-29, paskelbta TAR 2016-06-30, i. k. 2016-17969</text:span></text:p>
      <text:p text:style-name="P6699"><text:span text:style-name="T6700">Nr.<text:s/></text:span><text:a xlink:href="https://www.e-tar.lt/portal/legalAct.html?documentId=16ff9f60d6fd11e68d79c2033f194657" office:target-frame-name="_top" xlink:show="replace"><text:span text:style-name="T6701">V-21</text:span></text:a><text:span text:style-name="T6702">, 2017-01-05, paskelbta TAR 2017-01-10, i. k. 2017-00693</text:span></text:p>
      <text:p text:style-name="P6703"><text:span text:style-name="T6704">Nr.<text:s/></text:span><text:a xlink:href="https://www.e-tar.lt/portal/legalAct.html?documentId=3491e860656111e7b85cfdc787069b42" office:target-frame-name="_top" xlink:show="replace"><text:span text:style-name="T6705">V-854</text:span></text:a><text:span text:style-name="T6706">, 2017-07-</text:span><text:span text:style-name="T6707">07, paskelbta TAR 2017-07-11, i. k. 2017-11867</text:span></text:p>
      <text:p text:style-name="P6708"><text:span text:style-name="T6709">Nr.<text:s/></text:span><text:a xlink:href="https://www.e-tar.lt/portal/legalAct.html?documentId=cf290f60991f11e78871f4322bb82f27" office:target-frame-name="_top" xlink:show="replace"><text:span text:style-name="T6710">V-1080</text:span></text:a><text:span text:style-name="T6711">, 2017-09-12, paskelbta TAR 2017-09-14, i. k. 2017-14644</text:span></text:p>
      <text:p text:style-name="P6712"><text:span text:style-name="T6713">Nr.<text:s/></text:span><text:a xlink:href="https://www.e-tar.lt/portal/legalAct.html?documentId=2f43f220eae211e7acd7ea182930b17f" office:target-frame-name="_top" xlink:show="replace"><text:span text:style-name="T6714">V-1504</text:span></text:a><text:span text:style-name="T6715">, 2017-12-22, paskelbta TAR 2017-12-27, i. k. 2017-21240</text:span></text:p>
      <text:p text:style-name="P6716"><text:span text:style-name="T6717">Nr.<text:s/></text:span><text:a xlink:href="https://www.e-tar.lt/portal/legalAct.html?documentId=46e7060064af11e8acbae39398545bed" office:target-frame-name="_top" xlink:show="replace"><text:span text:style-name="T6718">V-633</text:span></text:a><text:span text:style-name="T6719">, 2018-05-30, paskelbta TAR 2018-05-31, i. k. 2018-08898</text:span></text:p>
      <text:p text:style-name="P6720"><text:span text:style-name="T6721">Nr.<text:s/></text:span><text:a xlink:href="https://www.e-tar.lt/portal/legalAct.html?documentId=5903eec09add11e8b93ad15b34c9248c" office:target-frame-name="_top" xlink:show="replace"><text:span text:style-name="T6722">V-888</text:span></text:a><text:span text:style-name="T6723">, 2018-08-06, paskelbta TAR 2018-08-08, i. k. 2018-12930</text:span></text:p>
      <text:p text:style-name="P6724"><text:span text:style-name="T6725">Nr.<text:s/></text:span><text:a xlink:href="https://www.e-tar.lt/portal/legalAct.html?documentId=b643cdf0e18f11e89acab3ff12d77081" office:target-frame-name="_top" xlink:show="replace"><text:span text:style-name="T6726">V-1223</text:span></text:a><text:span text:style-name="T6727">, 2018-11-05, paskelbta TAR 2018-11-06, i. k. 2018-17910</text:span></text:p>
      <text:p text:style-name="P6728"><text:span text:style-name="T6729">Nr.<text:s/></text:span><text:a xlink:href="https://www.e-tar.lt/portal/legalAct.html?documentId=3897a350127b11e9b2b6e7cdb14007b4" office:target-frame-name="_top" xlink:show="replace"><text:span text:style-name="T6730">V-18</text:span></text:a><text:span text:style-name="T6731">, 2019-01-</text:span><text:span text:style-name="T6732">04, paskelbta TAR 2019-01-07, i. k. 2019-00191</text:span></text:p>
      <text:p text:style-name="P6733"><text:span text:style-name="T6734">Nr.<text:s/></text:span><text:a xlink:href="https://www.e-tar.lt/portal/legalAct.html?documentId=4cce1fe067fb11e9917e8e4938a80ccb" office:target-frame-name="_top" xlink:show="replace"><text:span text:style-name="T6735">V-491</text:span></text:a><text:span text:style-name="T6736">, 2019-04-24, paskelbta TAR 2019-04-26, i. k. 2019-06874</text:span></text:p>
      <text:p text:style-name="P6737"><text:span text:style-name="T6738">Nr.<text:s/></text:span><text:a xlink:href="https://www.e-tar.lt/portal/legalAct.html?documentId=a7dec4d0876211e993ffd4361ddf8976" office:target-frame-name="_top" xlink:show="replace"><text:span text:style-name="T6739">V-669</text:span></text:a><text:span text:style-name="T6740">, 2019-06-04, paskelbta TAR 2019-06-05, i. k. 2019-09075</text:span></text:p>
      <text:p text:style-name="P6741"><text:span text:style-name="T6742">Nr.<text:s/></text:span><text:a xlink:href="https://www.e-tar.lt/portal/legalAct.html?documentId=29bf7900fbd911e99681cd81dcdca52c" office:target-frame-name="_top" xlink:show="replace"><text:span text:style-name="T6743">V-1243</text:span></text:a><text:span text:style-name="T6744">, 2019-10-31, paskelbta TAR 2</text:span><text:span text:style-name="T6745">019-10-31, i. k. 2019-17399</text:span></text:p>
      <text:p text:style-name="P6746"><text:span text:style-name="T6747">Nr.<text:s/></text:span><text:a xlink:href="https://www.e-tar.lt/portal/legalAct.html?documentId=d62ad1301d9e11eabe008ea93139d588" office:target-frame-name="_top" xlink:show="replace"><text:span text:style-name="T6748">V-1432</text:span></text:a><text:span text:style-name="T6749">, 2019-12-11, paskelbta TAR 2019-12-13, i. k. 2019-20160</text:span></text:p>
      <text:p text:style-name="P6750"><text:span text:style-name="T6751">Nr.<text:s/></text:span><text:a xlink:href="https://www.e-tar.lt/portal/legalAct.html?documentId=f823d5b0b0a211eab9d9cd0c85e0b745" office:target-frame-name="_top" xlink:show="replace"><text:span text:style-name="T6752">V-1502</text:span></text:a><text:span text:style-name="T6753">, 2020-06-17, paskelbta TAR 2020-06-17, i. k. 2020-13261</text:span></text:p>
      <text:p text:style-name="P6754"><text:span text:style-name="T6755">Nr.<text:s/></text:span><text:a xlink:href="https://www.e-tar.lt/portal/legalAct.html?documentId=28e47670c7e911ea997c9ee767e856b4" office:target-frame-name="_top" xlink:show="replace"><text:span text:style-name="T6756">V-1668</text:span></text:a><text:span text:style-name="T6757">, 2020-07-16, paskelbta TAR 2020-07-17, i. k.<text:s/></text:span><text:span text:style-name="T6758">2020-15965</text:span></text:p>
      <text:p text:style-name="P6759"><text:span text:style-name="T6760">Nr.<text:s/></text:span><text:a xlink:href="https://www.e-tar.lt/portal/legalAct.html?documentId=0260afa0144211ebb0038a8cd8ff585f" office:target-frame-name="_top" xlink:show="replace"><text:span text:style-name="T6761">V-2331</text:span></text:a><text:span text:style-name="T6762">, 2020-10-22, paskelbta TAR 2020-10-22, i. k. 2020-21957</text:span></text:p>
      <text:p text:style-name="Normal"/>
      <text:p text:style-name="P6763"/>
      <text:p text:style-name="P6764"/>
      <text:p text:style-name="P6765"><text:span text:style-name="T6766">Pakeitimai:</text:span></text:p>
      <text:p text:style-name="P6767"/>
      <text:p text:style-name="P6768"><text:span text:style-name="T6769">1.</text:span></text:p>
      <text:p text:style-name="P6770"><text:span text:style-name="T6771">Lietuvos Respublikos sveikatos apsaugos ministerija, Įsakymas</text:span></text:p>
      <text:p text:style-name="P6772"><text:span text:style-name="T6773">Nr.<text:s/></text:span><text:a xlink:href="https://www.e-tar.lt/portal/legalAct.html?documentId=TAR.D4CC4A507C15" office:target-frame-name="_top" xlink:show="replace"><text:span text:style-name="T6774">V-314</text:span></text:a><text:span text:style-name="T6775">, 2004-05-03, Žin., 2004, Nr. 77-2696 (2004-05-08), i. k. 1042250ISAK000V-314</text:span></text:p>
      <text:p text:style-name="P6776"><text:span text:style-name="T6777">Dėl Lietuvos Respublikos sveikatos apsaugos ministro 2003 m. balandžio 23 d. įsakymo N</text:span><text:span text:style-name="T6778">r. V-239 "Dėl Narkotinių ir psichotropinių medžiagų nedidelio, didelio ir labai didelio kiekio nustatymo rekomendacijų" papildymo</text:span></text:p>
      <text:p text:style-name="P6779"/>
      <text:p text:style-name="P6780"><text:span text:style-name="T6781">2.</text:span></text:p>
      <text:p text:style-name="P6782"><text:span text:style-name="T6783">Lietuvos Respublikos sveikatos apsaugos ministerija, Įsakymas</text:span></text:p>
      <text:p text:style-name="P6784"><text:span text:style-name="T6785">Nr.<text:s/></text:span><text:a xlink:href="https://www.e-tar.lt/portal/legalAct.html?documentId=TAR.7C1E78ACF44B" office:target-frame-name="_top" xlink:show="replace"><text:span text:style-name="T6786">V-570</text:span></text:a><text:span text:style-name="T6787">, 2006-07-01, Žin., 2006, Nr. 77-3018 (2006-07-14), i. k. 1062250ISAK000V-570</text:span></text:p>
      <text:p text:style-name="P6788"><text:span text:style-name="T6789">Dėl Lietuvos Respublikos sveikatos apsaugos ministro 2003 m. balandžio 23 d. įsakymo Nr. V-23</text:span><text:span text:style-name="T6790">9 "Dėl Narkotinių ir psichotropinių medžiagų nedidelio, didelio ir labai didelio kiekio nustatymo rekomendacijų" papildymo</text:span></text:p>
      <text:p text:style-name="P6791"/>
      <text:p text:style-name="P6792"><text:span text:style-name="T6793">3.</text:span></text:p>
      <text:p text:style-name="P6794"><text:span text:style-name="T6795">Lietuvos Respublikos sveikatos apsaugos ministerija, Įsakymas</text:span></text:p>
      <text:p text:style-name="P6796"><text:span text:style-name="T6797">Nr.<text:s/></text:span><text:a xlink:href="https://www.e-tar.lt/portal/legalAct.html?documentId=TAR.600D0D562E66" office:target-frame-name="_top" xlink:show="replace"><text:span text:style-name="T6798">V-963</text:span></text:a><text:span text:style-name="T6799">, 2007-11-29, Žin., 2007, Nr. 127-5193 (2007-12-06), i. k. 1072250ISAK000V-963</text:span></text:p>
      <text:p text:style-name="P6800"><text:span text:style-name="T6801">Dėl Lietuvos Respublikos sveikatos apsaugos ministro 2003 m. balandžio 23 d. įsakymo Nr. V-239 "Dėl Narkotinių ir psichotropinių medžiagų nedidelio, dide</text:span><text:span text:style-name="T6802">lio ir labai didelio kiekio nustatymo rekomendacijų" papildymo</text:span></text:p>
      <text:p text:style-name="P6803"/>
      <text:p text:style-name="P6804"><text:span text:style-name="T6805">4.</text:span></text:p>
      <text:p text:style-name="P6806"><text:span text:style-name="T6807">Lietuvos Respublikos sveikatos apsaugos ministerija, Įsakymas</text:span></text:p>
      <text:p text:style-name="P6808"><text:span text:style-name="T6809">Nr.<text:s/></text:span><text:a xlink:href="https://www.e-tar.lt/portal/legalAct.html?documentId=TAR.6A8912DE8F06" office:target-frame-name="_top" xlink:show="replace"><text:span text:style-name="T6810">V-1033</text:span></text:a><text:span text:style-name="T6811">, 2007-12-14, Žin., 2007, Nr. 139-5</text:span><text:span text:style-name="T6812">709 (2007-12-29), i. k. 1072250ISAK00V-1033</text:span></text:p>
      <text:p text:style-name="P6813"><text:span text:style-name="T6814">Dėl Lietuvos Respublikos sveikatos apsaugos ministro 2003 m. balandžio 23 d. įsakymo Nr. V-239 "Dėl Narkotinių ir psichotropinių medžiagų nedidelio, didelio ir labai didelio kiekio nustatymo rekomendacijų" pakeit</text:span><text:span text:style-name="T6815">imo</text:span></text:p>
      <text:p text:style-name="P6816"/>
      <text:p text:style-name="P6817"><text:span text:style-name="T6818">5.</text:span></text:p>
      <text:p text:style-name="P6819"><text:span text:style-name="T6820">Lietuvos Respublikos sveikatos apsaugos ministerija, Įsakymas</text:span></text:p>
      <text:p text:style-name="P6821"><text:span text:style-name="T6822">Nr.<text:s/></text:span><text:a xlink:href="https://www.e-tar.lt/portal/legalAct.html?documentId=TAR.9AEABE63F24B" office:target-frame-name="_top" xlink:show="replace"><text:span text:style-name="T6823">V-463</text:span></text:a><text:span text:style-name="T6824">, 2008-05-16, Žin., 2008, Nr. 59-2243 (2008-05-24), i. k. 1082250ISAK000V-463</text:span></text:p>
      <text:p text:style-name="P6825"><text:span text:style-name="T6826">Dėl Lietuvos<text:s/></text:span><text:span text:style-name="T6827">Respublikos sveikatos apsaugos ministro 2003 m. balandžio 23 d. įsakymo Nr. V-239 "Dėl Narkotinių ir psichotropinių medžiagų nedidelio, didelio ir labai didelio kiekio nustatymo rekomendacijų" papildymo</text:span></text:p>
      <text:p text:style-name="P6828"/>
      <text:p text:style-name="P6829"><text:span text:style-name="T6830">6.</text:span></text:p>
      <text:p text:style-name="P6831"><text:span text:style-name="T6832">Lietuvos Respublikos sveikatos apsaugos ministeri</text:span><text:span text:style-name="T6833">ja, Įsakymas</text:span></text:p>
      <text:p text:style-name="P6834"><text:span text:style-name="T6835">Nr.<text:s/></text:span><text:a xlink:href="https://www.e-tar.lt/portal/legalAct.html?documentId=TAR.15F3DFA959F9" office:target-frame-name="_top" xlink:show="replace"><text:span text:style-name="T6836">V-958</text:span></text:a><text:span text:style-name="T6837">, 2008-10-06, Žin., 2008, Nr. 119-4524 (2008-10-16), i. k. 1082250ISAK000V-958</text:span></text:p>
      <text:p text:style-name="P6838"><text:span text:style-name="T6839">Dėl Lietuvos Respublikos sveikatos apsaugos ministro 2003 m. balandžio 23</text:span><text:span text:style-name="T6840"><text:s/>d. įsakymo Nr. V-239 "Dėl Narkotinių ir psichotropinių medžiagų nedidelio, didelio ir labai didelio kiekio nustatymo rekomendacijų" pakeitimo</text:span></text:p>
      <text:p text:style-name="P6841"/>
      <text:p text:style-name="P6842"><text:span text:style-name="T6843">7.</text:span></text:p>
      <text:p text:style-name="P6844"><text:span text:style-name="T6845">Lietuvos Respublikos sveikatos apsaugos ministerija, Įsakymas</text:span></text:p>
      <text:p text:style-name="P6846"><text:span text:style-name="T6847">Nr.<text:s/></text:span><text:a xlink:href="https://www.e-tar.lt/portal/legalAct.html?documentId=TAR.F85083F9FA6D" office:target-frame-name="_top" xlink:show="replace"><text:span text:style-name="T6848">V-424</text:span></text:a><text:span text:style-name="T6849">, 2009-05-28, Žin., 2009, Nr. 67-2718 (2009-06-06), i. k. 1092250ISAK000V-424</text:span></text:p>
      <text:p text:style-name="P6850"><text:span text:style-name="T6851">Dėl Lietuvos Respublikos sveikatos apsaugos ministro 2003 m. balandžio 23 d. įsakymo Nr. V-239 "Dėl narkotinių ir psichotropinių<text:s/></text:span><text:span text:style-name="T6852">medžiagų nedidelio, didelio ir labai didelio kiekio nustatymo rekomendacijų" pakeitimo</text:span></text:p>
      <text:p text:style-name="P6853"/>
      <text:p text:style-name="P6854"><text:span text:style-name="T6855">8.</text:span></text:p>
      <text:p text:style-name="P6856"><text:span text:style-name="T6857">Lietuvos Respublikos sveikatos apsaugos ministerija, Įsakymas</text:span></text:p>
      <text:p text:style-name="P6858"><text:span text:style-name="T6859">Nr.<text:s/></text:span><text:a xlink:href="https://www.e-tar.lt/portal/legalAct.html?documentId=TAR.38475FADFBAC" office:target-frame-name="_top" xlink:show="replace"><text:span text:style-name="T6860">V-582</text:span></text:a><text:span text:style-name="T6861">, 2009-07-10</text:span><text:span text:style-name="T6862">, Žin., 2009, Nr. 87-3721 (2009-07-23), i. k. 1092250ISAK000V-582</text:span></text:p>
      <text:p text:style-name="P6863"><text:span text:style-name="T6864">Dėl Lietuvos Respublikos sveikatos apsaugos ministro 2003 m. balandžio 23 d. įsakymo Nr. V-239 "Dėl Narkotinių ir psichotropinių medžiagų nedidelio, didelio ir labai didelio kiekio nustatymo</text:span><text:span text:style-name="T6865"><text:s/>rekomendacijų" pakeitimo</text:span></text:p>
      <text:p text:style-name="P6866"/>
      <text:p text:style-name="P6867"><text:span text:style-name="T6868">9.</text:span></text:p>
      <text:p text:style-name="P6869"><text:span text:style-name="T6870">Lietuvos Respublikos sveikatos apsaugos ministerija, Įsakymas</text:span></text:p>
      <text:p text:style-name="P6871"><text:span text:style-name="T6872">Nr.<text:s/></text:span><text:a xlink:href="https://www.e-tar.lt/portal/legalAct.html?documentId=TAR.F51971CF27F1" office:target-frame-name="_top" xlink:show="replace"><text:span text:style-name="T6873">V-930</text:span></text:a><text:span text:style-name="T6874">, 2009-11-13, Žin., 2009, Nr. 138-6082 (2009-11-21), i. k. 1092250ISAK000</text:span><text:span text:style-name="T6875">V-930</text:span></text:p>
      <text:p text:style-name="P6876"><text:span text:style-name="T687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78"/>
      <text:p text:style-name="P6879"><text:span text:style-name="T6880">10.</text:span></text:p>
      <text:p text:style-name="P6881"><text:span text:style-name="T6882">Lietuvos Respublikos sveikato</text:span><text:span text:style-name="T6883">s apsaugos ministerija, Įsakymas</text:span></text:p>
      <text:p text:style-name="P6884"><text:span text:style-name="T6885">Nr.<text:s/></text:span><text:a xlink:href="https://www.e-tar.lt/portal/legalAct.html?documentId=TAR.26F004526058" office:target-frame-name="_top" xlink:show="replace"><text:span text:style-name="T6886">V-590</text:span></text:a><text:span text:style-name="T6887">, 2010-06-30, Žin., 2010, Nr. 80-4197 (2010-07-08), i. k. 1102250ISAK000V-590</text:span></text:p>
      <text:p text:style-name="P6888"><text:span text:style-name="T6889">Dėl Lietuvos Respublikos sveikatos apsaugos ministro 2</text:span><text:span text:style-name="T6890">003 m. balandžio 23 d. įsakymo Nr. V-239 "Dėl Narkotinių ir psichotropinių medžiagų nedidelio, didelio ir labai didelio kiekio nustatymo rekomendacijų" pakeitimo</text:span></text:p>
      <text:p text:style-name="P6891"/>
      <text:p text:style-name="P6892"><text:span text:style-name="T6893">11.</text:span></text:p>
      <text:p text:style-name="P6894"><text:span text:style-name="T6895">Lietuvos Respublikos sveikatos apsaugos ministerija, Įsakymas</text:span></text:p>
      <text:p text:style-name="P6896"><text:span text:style-name="T6897">Nr.<text:s/></text:span><text:a xlink:href="https://www.e-tar.lt/portal/legalAct.html?documentId=TAR.7A3D2AB75392" office:target-frame-name="_top" xlink:show="replace"><text:span text:style-name="T6898">V-912</text:span></text:a><text:span text:style-name="T6899">, 2010-10-19, Žin., 2010, Nr. 125-6450 (2010-10-23), i. k. 1102250ISAK000V-912</text:span></text:p>
      <text:p text:style-name="P6900"><text:span text:style-name="T6901">Dėl Lietuvos Respublikos sveikatos apsaugos ministro 2003 m. balandžio 23 d. įsakymo Nr. V-2</text:span><text:span text:style-name="T6902">39 "Dėl Narkotinių ir psichotropinių medžiagų nedidelio, didelio ir labai didelio kiekio nustatymo rekomendacijų" pakeitimo</text:span></text:p>
      <text:p text:style-name="P6903"/>
      <text:p text:style-name="P6904"><text:span text:style-name="T6905">12.</text:span></text:p>
      <text:p text:style-name="P6906"><text:span text:style-name="T6907">Lietuvos Respublikos sveikatos apsaugos ministerija, Įsakymas</text:span></text:p>
      <text:p text:style-name="P6908"><text:span text:style-name="T6909">Nr.<text:s/></text:span><text:a xlink:href="https://www.e-tar.lt/portal/legalAct.html?documentId=TAR.585DBFEDC1FF" office:target-frame-name="_top" xlink:show="replace"><text:span text:style-name="T6910">V-966</text:span></text:a><text:span text:style-name="T6911">, 2010-11-08, Žin., 2010, Nr. 133-6825 (2010-11-13), i. k. 1102250ISAK000V-966</text:span></text:p>
      <text:p text:style-name="P6912"><text:span text:style-name="T6913">Dėl Lietuvos Respublikos sveikatos apsaugos ministro 2003 m. balandžio 23 d. įsakymo Nr. V-239 "Dėl Narkotinių ir psichotropinių medžiagų nedidelio, di</text:span><text:span text:style-name="T6914">delio ir labai didelio kiekio nustatymo rekomendacijų" pakeitimo</text:span></text:p>
      <text:p text:style-name="P6915"/>
      <text:p text:style-name="P6916"><text:span text:style-name="T6917">13.</text:span></text:p>
      <text:p text:style-name="P6918"><text:span text:style-name="T6919">Lietuvos Respublikos sveikatos apsaugos ministerija, Įsakymas</text:span></text:p>
      <text:p text:style-name="P6920"><text:span text:style-name="T6921">Nr.<text:s/></text:span><text:a xlink:href="https://www.e-tar.lt/portal/legalAct.html?documentId=TAR.0D6870DDB75A" office:target-frame-name="_top" xlink:show="replace"><text:span text:style-name="T6922">V-93</text:span></text:a><text:span text:style-name="T6923">, 2011-02-01, Žin., 2011, Nr.<text:s/></text:span><text:span text:style-name="T6924">15-688 (2011-02-05), i. k. 1112250ISAK0000V-93</text:span></text:p>
      <text:p text:style-name="P6925"><text:span text:style-name="T6926">Dėl Lietuvos Respublikos sveikatos apsaugos ministro 2003 m. balandžio 23 d. įsakymo Nr. V-239 "Dėl Narkotinių ir psichotropinių medžiagų nedidelio, didelio ir labai didelio kiekio nustatymo rekomendacijų" pak</text:span><text:span text:style-name="T6927">eitimo</text:span></text:p>
      <text:p text:style-name="P6928"/>
      <text:p text:style-name="P6929"><text:span text:style-name="T6930">14.</text:span></text:p>
      <text:p text:style-name="P6931"><text:span text:style-name="T6932">Lietuvos Respublikos sveikatos apsaugos ministerija, Įsakymas</text:span></text:p>
      <text:p text:style-name="P6933"><text:span text:style-name="T6934">Nr.<text:s/></text:span><text:a xlink:href="https://www.e-tar.lt/portal/legalAct.html?documentId=TAR.616C2BA08EB8" office:target-frame-name="_top" xlink:show="replace"><text:span text:style-name="T6935">V-777</text:span></text:a><text:span text:style-name="T6936">, 2011-08-10, Žin., 2011, Nr. 103-4862 (2011-08-18), i. k. 1112250ISAK000V-777</text:span></text:p>
      <text:p text:style-name="P6937"><text:span text:style-name="T6938">Dėl Lietuvos</text:span><text:span text:style-name="T6939"><text:s/>Respublikos sveikatos apsaugos ministro 2003 m. balandžio 23 d. įsakymo Nr. V-239 "Dėl Narkotinių ir psichotropinių medžiagų nedidelio, didelio ir labai didelio kiekio nustatymo rekomendacijų" pakeitimo</text:span></text:p>
      <text:p text:style-name="P6940"/>
      <text:p text:style-name="P6941"><text:span text:style-name="T6942">15.</text:span></text:p>
      <text:p text:style-name="P6943"><text:span text:style-name="T6944">Lietuvos Respublikos sveikatos apsaugos ministe</text:span><text:span text:style-name="T6945">rija, Įsakymas</text:span></text:p>
      <text:p text:style-name="P6946"><text:span text:style-name="T6947">Nr.<text:s/></text:span><text:a xlink:href="https://www.e-tar.lt/portal/legalAct.html?documentId=TAR.78B5A305D58E" office:target-frame-name="_top" xlink:show="replace"><text:span text:style-name="T6948">V-69</text:span></text:a><text:span text:style-name="T6949">, 2012-02-01, Žin., 2012, Nr. 18-814 (2012-02-09), i. k. 1122250ISAK0000V-69</text:span></text:p>
      <text:p text:style-name="P6950"><text:span text:style-name="T6951">Dėl Lietuvos Respublikos sveikatos apsaugos ministro 2003 m. balandžio 23<text:s/></text:span><text:span text:style-name="T6952">d. įsakymo Nr. V-239 "Dėl Narkotinių ir psichotropinių medžiagų nedidelio, didelio ir labai didelio kiekio nustatymo rekomendacijų" pakeitimo</text:span></text:p>
      <text:p text:style-name="P6953"/>
      <text:p text:style-name="P6954"><text:span text:style-name="T6955">16.</text:span></text:p>
      <text:p text:style-name="P6956"><text:span text:style-name="T6957">Lietuvos Respublikos sveikatos apsaugos ministerija, Įsakymas</text:span></text:p>
      <text:p text:style-name="P6958"><text:span text:style-name="T6959">Nr.<text:s/></text:span><text:a xlink:href="https://www.e-tar.lt/portal/legalAct.html?documentId=TAR.1E40EB33B3A6" office:target-frame-name="_top" xlink:show="replace"><text:span text:style-name="T6960">V-468</text:span></text:a><text:span text:style-name="T6961">, 2012-05-28, Žin., 2012, Nr. 63-3185 (2012-06-05), i. k. 1122250ISAK000V-468</text:span></text:p>
      <text:p text:style-name="P6962"><text:span text:style-name="T6963">Dėl Lietuvos Respublikos sveikatos apsaugos ministro 2003 m. balandžio 23 d. įsakymo Nr. V-239 "Dėl Narkotinių ir psichotropinių medži</text:span><text:span text:style-name="T6964">agų nedidelio, didelio ir labai didelio kiekio nustatymo rekomendacijų" pakeitimo</text:span></text:p>
      <text:p text:style-name="P6965"/>
      <text:p text:style-name="P6966"><text:span text:style-name="T6967">17.</text:span></text:p>
      <text:p text:style-name="P6968"><text:span text:style-name="T6969">Lietuvos Respublikos sveikatos apsaugos ministerija, Įsakymas</text:span></text:p>
      <text:p text:style-name="P6970"><text:span text:style-name="T6971">Nr.<text:s/></text:span><text:a xlink:href="https://www.e-tar.lt/portal/legalAct.html?documentId=TAR.C37BABC465FD" office:target-frame-name="_top" xlink:show="replace"><text:span text:style-name="T6972">V-1071</text:span></text:a><text:span text:style-name="T6973">, 2012-11-27,<text:s/></text:span><text:span text:style-name="T6974">Žin., 2012, Nr. 139-7136 (2012-12-01), i. k. 1122250ISAK00V-1071</text:span></text:p>
      <text:p text:style-name="P6975"><text:span text:style-name="T6976">Dėl Lietuvos Respublikos sveikatos apsaugos ministro 2003 m. balandžio 23 d. įsakymo Nr. V-239 "Dėl Narkotinių ir psichotropinių medžiagų nedidelio, didelio ir labai didelio kiekio nustatymo<text:s/></text:span><text:span text:style-name="T6977">rekomendacijų" papildymo</text:span></text:p>
      <text:p text:style-name="P6978"/>
      <text:p text:style-name="P6979"><text:span text:style-name="T6980">18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TAR.AA89F3010968" office:target-frame-name="_top" xlink:show="replace"><text:span text:style-name="T6985">V-602</text:span></text:a><text:span text:style-name="T6986">, 2013-06-10, Žin., 2013, Nr. 64-3186 (2013-06-18), i. k. 1132250ISAK000V</text:span><text:span text:style-name="T6987">-602</text:span></text:p>
      <text:p text:style-name="P6988"><text:span text:style-name="T6989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990"/>
      <text:p text:style-name="P6991"><text:span text:style-name="T6992">19.</text:span></text:p>
      <text:p text:style-name="P6993"><text:span text:style-name="T6994">Lietuvos Respublikos sveikatos</text:span><text:span text:style-name="T6995"><text:s/>apsaugos ministerija, Įsakymas</text:span></text:p>
      <text:p text:style-name="P6996"><text:span text:style-name="T6997">Nr.<text:s/></text:span><text:a xlink:href="https://www.e-tar.lt/portal/legalAct.html?documentId=e1c5f31077b111e3996afa27049d9d4e" office:target-frame-name="_top" xlink:show="replace"><text:span text:style-name="T6998">V-1253</text:span></text:a><text:span text:style-name="T6999">, 2013-12-30, paskelbta TAR 2013-12-31, i. k. 2013-00261</text:span></text:p>
      <text:p text:style-name="P7000"><text:span text:style-name="T7001">Dėl Lietuvos Respublikos sveikatos apsaugos ministro 2003 m</text:span><text:span text:style-name="T7002">. balandžio 23 d. įsakymo Nr. V-239 "Dėl Narkotinių ir psichotropinių medžiagų nedidelio, didelio ir labai didelio kiekio nustatymo rekomendacijų" pakeitimo</text:span></text:p>
      <text:p text:style-name="P7003"/>
      <text:p text:style-name="P7004"><text:span text:style-name="T7005">20.</text:span></text:p>
      <text:p text:style-name="P7006"><text:span text:style-name="T7007">Lietuvos Respublikos sveikatos apsaugos ministerija, Įsakymas</text:span></text:p>
      <text:p text:style-name="P7008"><text:span text:style-name="T7009">Nr.<text:s/></text:span><text:a xlink:href="https://www.e-tar.lt/portal/legalAct.html?documentId=13cac4709e1e11e39cc2db29b1fd528f" office:target-frame-name="_top" xlink:show="replace"><text:span text:style-name="T7010">V-266</text:span></text:a><text:span text:style-name="T7011">, 2014-02-21, paskelbta TAR 2014-02-25, i. k. 2014-02036</text:span></text:p>
      <text:p text:style-name="P7012"><text:span text:style-name="T7013">Dėl Lietuvos Respublikos sveikatos apsaugos ministro 2003 m. balandžio 23 d. įsakymo Nr. V-239 „Dėl Narkotinių ir psichotrop</text:span><text:span text:style-name="T7014">inių medžiagų nedidelio, didelio ir labai didelio kiekio nustatymo rekomendacijų“ pakeitimo</text:span></text:p>
      <text:p text:style-name="P7015"/>
      <text:p text:style-name="P7016"><text:span text:style-name="T7017">21.</text:span></text:p>
      <text:p text:style-name="P7018"><text:span text:style-name="T7019">Lietuvos Respublikos sveikatos apsaugos ministerija, Įsakymas</text:span></text:p>
      <text:p text:style-name="P7020"><text:span text:style-name="T7021">Nr.<text:s/></text:span><text:a xlink:href="https://www.e-tar.lt/portal/legalAct.html?documentId=8b1427f0cd7111e4b3439b13415c7e57" office:target-frame-name="_top" xlink:show="replace"><text:span text:style-name="T7022">V-337</text:span></text:a><text:span text:style-name="T7023">, 2015-03-10, paskelbta TAR 2015-03-18, i. k. 2015-03952</text:span></text:p>
      <text:p text:style-name="P7024"><text:span text:style-name="T7025">Dėl Lietuvos Respublikos sveikatos apsaugos ministro 2003 m. balandžio 23 d. įsakymo Nr. V-239 „Dėl Narkotinių ir psichotropinių medžiagų nedidelio, didelio ir labai didelio kiekio nustatym</text:span><text:span text:style-name="T7026">o rekomendacijų" pakeitimo</text:span></text:p>
      <text:p text:style-name="P7027"/>
      <text:p text:style-name="P7028"><text:span text:style-name="T7029">22.</text:span></text:p>
      <text:p text:style-name="P7030"><text:span text:style-name="T7031">Lietuvos Respublikos sveikatos apsaugos ministerija, Įsakymas</text:span></text:p>
      <text:p text:style-name="P7032"><text:span text:style-name="T7033">Nr.<text:s/></text:span><text:a xlink:href="https://www.e-tar.lt/portal/legalAct.html?documentId=4807b72062c611e589fccd6fa118e11c" office:target-frame-name="_top" xlink:show="replace"><text:span text:style-name="T7034">V-1063</text:span></text:a><text:span text:style-name="T7035">, 2015-09-21, paskelbta TAR 2015-09-25, i. k. 2015-141</text:span><text:span text:style-name="T7036">89</text:span></text:p>
      <text:p text:style-name="P7037"><text:span text:style-name="T703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39"/>
      <text:p text:style-name="P7040"><text:span text:style-name="T7041">23.</text:span></text:p>
      <text:p text:style-name="P7042"><text:span text:style-name="T7043">Lietuvos Respublikos sveikatos<text:s/></text:span><text:span text:style-name="T7044">apsaugos ministerija, Įsakymas</text:span></text:p>
      <text:p text:style-name="P7045"><text:span text:style-name="T7046">Nr.<text:s/></text:span><text:a xlink:href="https://www.e-tar.lt/portal/legalAct.html?documentId=f6dd6ca0aedd11e5b12fbb7dc920ee2c" office:target-frame-name="_top" xlink:show="replace"><text:span text:style-name="T7047">V-1513</text:span></text:a><text:span text:style-name="T7048">, 2015-12-29, paskelbta TAR 2015-12-30, i. k. 2015-20981</text:span></text:p>
      <text:p text:style-name="P7049"><text:span text:style-name="T7050">Dėl Lietuvos Respublikos sveikatos apsaugos ministro 2003 m.</text:span><text:span text:style-name="T7051"><text:s/>balandžio 23 d. įsakymo Nr. V-239 „Dėl Narkotinių ir psichotropinių medžiagų nedidelio, didelio ir labai didelio kiekio nustatymo rekomendacijų“ pakeitimo</text:span></text:p>
      <text:p text:style-name="P7052"/>
      <text:p text:style-name="P7053"><text:span text:style-name="T7054">24.</text:span></text:p>
      <text:p text:style-name="P7055"><text:span text:style-name="T7056">Lietuvos Respublikos sveikatos apsaugos ministerija, Įsakymas</text:span></text:p>
      <text:p text:style-name="P7057"><text:span text:style-name="T7058">Nr.<text:s/></text:span><text:a xlink:href="https://www.e-tar.lt/portal/legalAct.html?documentId=285078203eaf11e6a8ae9e1795984391" office:target-frame-name="_top" xlink:show="replace"><text:span text:style-name="T7059">V-869</text:span></text:a><text:span text:style-name="T7060">, 2016-06-29, paskelbta TAR 2016-06-30, i. k. 2016-17969</text:span></text:p>
      <text:p text:style-name="P7061"><text:span text:style-name="T7062">Dėl Lietuvos Respublikos sveikatos apsaugos ministro 2003 m. balandžio 23 d. įsakymo Nr. V-239 „Dėl Narkotinių ir psichotropi</text:span><text:span text:style-name="T7063">nių medžiagų nedidelio, didelio ir labai didelio kiekio nustatymo rekomendacijų“ pakeitimo</text:span></text:p>
      <text:p text:style-name="P7064"/>
      <text:p text:style-name="P7065"><text:span text:style-name="T7066">25.</text:span></text:p>
      <text:p text:style-name="P7067"><text:span text:style-name="T7068">Lietuvos Respublikos sveikatos apsaugos ministerija, Įsakymas</text:span></text:p>
      <text:p text:style-name="P7069"><text:span text:style-name="T7070">Nr.<text:s/></text:span><text:a xlink:href="https://www.e-tar.lt/portal/legalAct.html?documentId=16ff9f60d6fd11e68d79c2033f194657" office:target-frame-name="_top" xlink:show="replace"><text:span text:style-name="T7071">V-21</text:span></text:a><text:span text:style-name="T7072">, 2017-01-05, paskelbta TAR 2017-01-10, i. k. 2017-00693</text:span></text:p>
      <text:p text:style-name="P7073"><text:span text:style-name="T7074">Dėl Lietuvos Respublikos sveikatos apsaugos ministro 2003 m. balandžio 23 d. įsakymo Nr. V-239 „Dėl</text:span><text:span text:style-name="T7075"><text:s/>Narkotinių ir psichotropinių medžiagų nedidelio, didelio ir labai didelio kiekio nustatymo rekomendacijų“ pakeitimo</text:span></text:p>
      <text:p text:style-name="P7076"/>
      <text:p text:style-name="P7077"><text:span text:style-name="T7078">26.</text:span></text:p>
      <text:p text:style-name="P7079"><text:span text:style-name="T7080">Lietuvos Respublikos sveikatos apsaugos ministerija, Įsakymas</text:span></text:p>
      <text:p text:style-name="P7081"><text:span text:style-name="T7082">Nr.<text:s/></text:span><text:a xlink:href="https://www.e-tar.lt/portal/legalAct.html?documentId=3491e860656111e7b85cfdc787069b42" office:target-frame-name="_top" xlink:show="replace"><text:span text:style-name="T7083">V-854</text:span></text:a><text:span text:style-name="T7084">, 2017-07-07, paskelbta TAR 2017-07-11, i. k. 2017-11867</text:span></text:p>
      <text:p text:style-name="P7085"><text:span text:style-name="T7086">Dėl Lietuvos Respublikos sveikatos apsaugos ministro 2003 m. balandžio 23 d. įsakymo Nr. V-239 „Dėl Narkotinių ir psichotropinių medžiagų nedidelio, didelio ir laba</text:span><text:span text:style-name="T7087">i didelio kiekio nustatymo rekomendacijų“ pakeitimo</text:span></text:p>
      <text:p text:style-name="P7088"/>
      <text:p text:style-name="P7089"><text:span text:style-name="T7090">27.</text:span></text:p>
      <text:p text:style-name="P7091"><text:span text:style-name="T7092">Lietuvos Respublikos sveikatos apsaugos ministerija, Įsakymas</text:span></text:p>
      <text:p text:style-name="P7093"><text:span text:style-name="T7094">Nr.<text:s/></text:span><text:a xlink:href="https://www.e-tar.lt/portal/legalAct.html?documentId=cf290f60991f11e78871f4322bb82f27" office:target-frame-name="_top" xlink:show="replace"><text:span text:style-name="T7095">V-1080</text:span></text:a><text:span text:style-name="T7096">, 2017-09-12, paskelbta TAR 2</text:span><text:span text:style-name="T7097">017-09-14, i. k. 2017-14644</text:span></text:p>
      <text:p text:style-name="P7098"><text:span text:style-name="T709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00"/>
      <text:p text:style-name="P7101"><text:span text:style-name="T7102">28.</text:span></text:p>
      <text:p text:style-name="P7103"><text:span text:style-name="T7104">Lietuvo</text:span><text:span text:style-name="T7105">s Respublikos sveikatos apsaugos ministerija, Įsakymas</text:span></text:p>
      <text:p text:style-name="P7106"><text:span text:style-name="T7107">Nr.<text:s/></text:span><text:a xlink:href="https://www.e-tar.lt/portal/legalAct.html?documentId=2f43f220eae211e7acd7ea182930b17f" office:target-frame-name="_top" xlink:show="replace"><text:span text:style-name="T7108">V-1504</text:span></text:a><text:span text:style-name="T7109">, 2017-12-22, paskelbta TAR 2017-12-27, i. k. 2017-21240</text:span></text:p>
      <text:p text:style-name="P7110"><text:span text:style-name="T7111">Dėl Lietuvos Respublikos sveikatos<text:s/></text:span><text:span text:style-name="T7112">apsaugos ministro 2003 m. balandžio 23 d. įsakymo Nr. V-239 „Dėl Narkotinių ir psichotropinių medžiagų nedidelio, didelio ir labai didelio kiekio nustatymo rekomendacijų“ pakeitimo</text:span></text:p>
      <text:p text:style-name="P7113"/>
      <text:p text:style-name="P7114"><text:span text:style-name="T7115">29.</text:span></text:p>
      <text:p text:style-name="P7116"><text:span text:style-name="T7117">Lietuvos Respublikos sveikatos apsaugos ministerija, Įsakymas</text:span></text:p>
      <text:p text:style-name="P7118"><text:span text:style-name="T7119">Nr.<text:s/></text:span><text:a xlink:href="https://www.e-tar.lt/portal/legalAct.html?documentId=46e7060064af11e8acbae39398545bed" office:target-frame-name="_top" xlink:show="replace"><text:span text:style-name="T7120">V-633</text:span></text:a><text:span text:style-name="T7121">, 2018-05-30, paskelbta TAR 2018-05-31, i. k. 2018-08898</text:span></text:p>
      <text:p text:style-name="P7122"><text:span text:style-name="T7123">Dėl Lietuvos Respublikos sveikatos apsaugos ministro 2003 m. balandžio 23 d. įsakymo Nr. V-239 „Dėl<text:s/></text:span><text:span text:style-name="T7124">Narkotinių ir psichotropinių medžiagų nedidelio, didelio ir labai didelio kiekio nustatymo rekomendacijų“ pakeitimo</text:span></text:p>
      <text:p text:style-name="P7125"/>
      <text:p text:style-name="P7126"><text:span text:style-name="T7127">30.</text:span></text:p>
      <text:p text:style-name="P7128"><text:span text:style-name="T7129">Lietuvos Respublikos sveikatos apsaugos ministerija, Įsakymas</text:span></text:p>
      <text:p text:style-name="P7130"><text:span text:style-name="T7131">Nr.<text:s/></text:span><text:a xlink:href="https://www.e-tar.lt/portal/legalAct.html?documentId=5903eec09add11e8b93ad15b34c9248c" office:target-frame-name="_top" xlink:show="replace"><text:span text:style-name="T7132">V-888</text:span></text:a><text:span text:style-name="T7133">, 2018-08-06, paskelbta TAR 2018-08-08, i. k. 2018-12930</text:span></text:p>
      <text:p text:style-name="P7134"><text:span text:style-name="T7135">Dėl Lietuvos Respublikos sveikatos apsaugos ministro 2003 m. balandžio 23 d. įsakymo Nr. V-239 „Dėl Narkotinių ir psichotropinių medžiagų nedidelio, didelio ir labai</text:span><text:span text:style-name="T7136"><text:s/>didelio kiekio nustatymo rekomendacijų“ pakeitimo</text:span></text:p>
      <text:p text:style-name="P7137"/>
      <text:p text:style-name="P7138"><text:span text:style-name="T7139">31.</text:span></text:p>
      <text:p text:style-name="P7140"><text:span text:style-name="T7141">Lietuvos Respublikos sveikatos apsaugos ministerija, Įsakymas</text:span></text:p>
      <text:p text:style-name="P7142"><text:span text:style-name="T7143">Nr.<text:s/></text:span><text:a xlink:href="https://www.e-tar.lt/portal/legalAct.html?documentId=b643cdf0e18f11e89acab3ff12d77081" office:target-frame-name="_top" xlink:show="replace"><text:span text:style-name="T7144">V-1223</text:span></text:a><text:span text:style-name="T7145">, 2018-11-05, paskelbta TAR<text:s/></text:span><text:span text:style-name="T7146">2018-11-06, i. k. 2018-17910</text:span></text:p>
      <text:p text:style-name="P7147"><text:span text:style-name="T714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9"/>
      <text:p text:style-name="P7150"><text:span text:style-name="T7151">32.</text:span></text:p>
      <text:p text:style-name="P7152"><text:span text:style-name="T7153">Lietuv</text:span><text:span text:style-name="T7154">os Respublikos sveikatos apsaugos ministerija, Įsakymas</text:span></text:p>
      <text:p text:style-name="P7155"><text:span text:style-name="T7156">Nr.<text:s/></text:span><text:a xlink:href="https://www.e-tar.lt/portal/legalAct.html?documentId=3897a350127b11e9b2b6e7cdb14007b4" office:target-frame-name="_top" xlink:show="replace"><text:span text:style-name="T7157">V-18</text:span></text:a><text:span text:style-name="T7158">, 2019-01-04, paskelbta TAR 2019-01-07, i. k. 2019-00191</text:span></text:p>
      <text:p text:style-name="P7159"><text:span text:style-name="T7160">Dėl Lietuvos Respublikos sveikatos ap</text:span><text:span text:style-name="T7161">saugos ministro 2003 m. balandžio 23 d. įsakymo Nr. V-239 „Dėl Narkotinių ir psichotropinių medžiagų nedidelio, didelio ir labai didelio kiekio nustatymo rekomendacijų“ pakeitimo</text:span></text:p>
      <text:p text:style-name="P7162"/>
      <text:p text:style-name="P7163"><text:span text:style-name="T7164">33.</text:span></text:p>
      <text:p text:style-name="P7165"><text:span text:style-name="T7166">Lietuvos Respublikos sveikatos apsaugos ministerija, Įsakymas</text:span></text:p>
      <text:p text:style-name="P7167"><text:span text:style-name="T7168">Nr.<text:s/></text:span><text:a xlink:href="https://www.e-tar.lt/portal/legalAct.html?documentId=4cce1fe067fb11e9917e8e4938a80ccb" office:target-frame-name="_top" xlink:show="replace"><text:span text:style-name="T7169">V-491</text:span></text:a><text:span text:style-name="T7170">, 2019-04-24, paskelbta TAR 2019-04-26, i. k. 2019-06874</text:span></text:p>
      <text:p text:style-name="P7171"><text:span text:style-name="T7172">Dėl Lietuvos Respublikos sveikatos apsaugos ministro 2003 m. balandžio 23 d. įsakymo Nr. V-239 „Dėl Na</text:span><text:span text:style-name="T7173">rkotinių ir psichotropinių medžiagų nedidelio, didelio ir labai didelio kiekio nustatymo rekomendacijų“ pakeitimo</text:span></text:p>
      <text:p text:style-name="P7174"/>
      <text:p text:style-name="P7175"><text:span text:style-name="T7176">34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a7dec4d0876211e993ffd4361ddf8976" office:target-frame-name="_top" xlink:show="replace"><text:span text:style-name="T7181">V-669</text:span></text:a><text:span text:style-name="T7182">, 2019-06-04, paskelbta TAR 2019-06-05, i. k. 2019-09075</text:span></text:p>
      <text:p text:style-name="P7183"><text:span text:style-name="T7184">Dėl Lietuvos Respublikos sveikatos apsaugos ministro 2003 m. balandžio 23 d. įsakymo Nr. V-239 „Dė</text:span><text:span text:style-name="T7185">l Narkotinių ir psichotropinių medžiagų nedidelio, didelio ir labai didelio kiekio nustatymo rekomendacijų“ pakeitimo</text:span></text:p>
      <text:p text:style-name="P7186"/>
      <text:p text:style-name="P7187"><text:span text:style-name="T7188">35.</text:span></text:p>
      <text:p text:style-name="P7189"><text:span text:style-name="T7190">Lietuvos Respublikos sveikatos apsaugos ministerija, Įsakymas</text:span></text:p>
      <text:p text:style-name="P7191"><text:span text:style-name="T7192">Nr.<text:s/></text:span><text:a xlink:href="https://www.e-tar.lt/portal/legalAct.html?documentId=29bf7900fbd911e99681cd81dcdca52c" office:target-frame-name="_top" xlink:show="replace"><text:span text:style-name="T7193">V-1243</text:span></text:a><text:span text:style-name="T7194">, 2019-10-31, paskelbta TAR 2019-10-31, i. k. 2019-17399</text:span></text:p>
      <text:p text:style-name="P7195"><text:span text:style-name="T7196">Dėl Lietuvos Respublikos sveikatos apsaugos ministro 2003 m. balandžio 23 d. įsakymo Nr. V-239 „Dėl Narkotinių ir psichotropinių medžiagų nedidelio, didelio ir la</text:span><text:span text:style-name="T7197">bai didelio kiekio nustatymo rekomendacijų“ pakeitimo</text:span></text:p>
      <text:p text:style-name="P7198"/>
      <text:p text:style-name="P7199"><text:span text:style-name="T7200">36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d62ad1301d9e11eabe008ea93139d588" office:target-frame-name="_top" xlink:show="replace"><text:span text:style-name="T7205">V-1432</text:span></text:a><text:span text:style-name="T7206">, 2019-12-11, paskelbta TAR</text:span><text:span text:style-name="T7207"><text:s/>2019-12-13, i. k. 2019-20160</text:span></text:p>
      <text:p text:style-name="P7208"><text:span text:style-name="T720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10"/>
      <text:p text:style-name="P7211"><text:span text:style-name="T7212">37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f823d5b0b0a211eab9d9cd0c85e0b745" office:target-frame-name="_top" xlink:show="replace"><text:span text:style-name="T7217">V-1502</text:span></text:a><text:span text:style-name="T7218">, 2020-06-17, paskelbta TAR 2020-06-17, i. k. 2020-13261</text:span></text:p>
      <text:p text:style-name="P7219"><text:span text:style-name="T7220">Dėl Lietuvos Respublikos svei</text:span><text:span text:style-name="T7221">katos apsaugos ministro 2003 m. balandžio 23 d. įsakymo Nr. V-239 „Dėl Narkotinių ir psichotropinių medžiagų nedidelio, didelio ir labai didelio kiekio nustatymo rekomendacijų“ pakeitimo</text:span></text:p>
      <text:p text:style-name="P7222"/>
      <text:p text:style-name="P7223"><text:span text:style-name="T7224">38.</text:span></text:p>
      <text:p text:style-name="P7225"><text:span text:style-name="T7226">Lietuvos Respublikos sveikatos apsaugos ministerija, Įsakymas</text:span></text:p>
      <text:p text:style-name="P7227"><text:span text:style-name="T7228">Nr</text:span><text:span text:style-name="T7229">.<text:s/></text:span><text:a xlink:href="https://www.e-tar.lt/portal/legalAct.html?documentId=28e47670c7e911ea997c9ee767e856b4" office:target-frame-name="_top" xlink:show="replace"><text:span text:style-name="T7230">V-1668</text:span></text:a><text:span text:style-name="T7231">, 2020-07-16, paskelbta TAR 2020-07-17, i. k. 2020-15965</text:span></text:p>
      <text:p text:style-name="P7232"><text:span text:style-name="T7233">Dėl Lietuvos Respublikos sveikatos apsaugos ministro 2003 m. balandžio 23 d. įsakymo Nr. V-23</text:span><text:span text:style-name="T7234">9 „Dėl Narkotinių ir psichotropinių medžiagų nedidelio, didelio ir labai didelio kiekio nustatymo rekomendacijų“ pakeitimo</text:span></text:p>
      <text:p text:style-name="P7235"/>
      <text:p text:style-name="P7236"><text:span text:style-name="T7237">39.</text:span></text:p>
      <text:p text:style-name="P7238"><text:span text:style-name="T7239">Lietuvos Respublikos sveikatos apsaugos ministerija, Įsakymas</text:span></text:p>
      <text:p text:style-name="P7240"><text:span text:style-name="T7241">Nr.<text:s/></text:span><text:a xlink:href="https://www.e-tar.lt/portal/legalAct.html?documentId=0260afa0144211ebb0038a8cd8ff585f" office:target-frame-name="_top" xlink:show="replace"><text:span text:style-name="T7242">V-2331</text:span></text:a><text:span text:style-name="T7243">, 2020-10-22, paskelbta TAR 2020-10-22, i. k. 2020-21957</text:span></text:p>
      <text:p text:style-name="P7244"><text:span text:style-name="T7245">Dėl Lietuvos Respublikos sveikatos apsaugos ministro 2003 m. balandžio 23 d. įsakymo Nr. V-239 „Dėl Narkotinių ir psichotropinių medžiagų nedidelio, didelio<text:s/></text:span><text:span text:style-name="T7246">ir labai didelio kiekio nustatymo rekomendacijų“ pakeitimo</text:span></text:p>
      <text:p text:style-name="P7247"/>
      <text:p text:style-name="P7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5553" meta:word-count="11780" meta:character-count="72201" meta:row-count="5997" meta:non-whitespace-character-count="65974"/>
  </office:meta>
</office:document-meta>
</file>