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paragraph-properties fo:text-align="justify"/>
      <style:text-properties fo:text-transform="uppercase"/>
    </style:style>
    <style:style style:name="P3426" style:parent-style-name="Normal" style:family="paragraph">
      <style:paragraph-properties fo:text-align="justify" fo:text-indent="0.3937in"/>
    </style:style>
    <style:style style:name="T3427" style:parent-style-name="DefaultParagraphFont" style:family="text">
      <style:text-properties fo:text-transform="uppercase" fo:font-size="11pt" style:font-size-asian="11pt"/>
    </style:style>
    <style:style style:name="T3428" style:parent-style-name="DefaultParagraphFont" style:family="text">
      <style:text-properties fo:font-size="11pt" style:font-size-asian="11pt"/>
    </style:style>
    <style:style style:name="P3429" style:parent-style-name="Normal" style:family="paragraph">
      <style:paragraph-properties fo:text-align="justify" fo:text-indent="0.3937in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3" style:parent-style-name="Normal" style:family="paragraph">
      <style:paragraph-properties fo:text-align="justify" fo:text-indent="0.3937in"/>
    </style:style>
    <style:style style:name="T3434" style:parent-style-name="DefaultParagraphFont" style:family="text">
      <style:text-properties fo:text-transform="uppercase" fo:font-size="11pt" style:font-size-asian="11pt"/>
    </style:style>
    <style:style style:name="T3435" style:parent-style-name="DefaultParagraphFont" style:family="text">
      <style:text-properties fo:font-size="11pt" style:font-size-asian="11pt"/>
    </style:style>
    <style:style style:name="T3436" style:parent-style-name="DefaultParagraphFont" style:family="text">
      <style:text-properties fo:font-size="11pt" style:font-size-asian="11pt"/>
    </style:style>
    <style:style style:name="P3437" style:parent-style-name="Normal" style:family="paragraph">
      <style:paragraph-properties fo:text-align="justify" fo:text-indent="0.3937in"/>
      <style:text-properties fo:font-size="11pt" style:font-size-asian="11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text-transform="uppercase" fo:font-size="11pt" style:font-size-asian="11pt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P3442" style:parent-style-name="Normal" style:family="paragraph">
      <style:paragraph-properties fo:text-align="justify" fo:text-indent="0.3937in"/>
    </style:style>
    <style:style style:name="T3443" style:parent-style-name="DefaultParagraphFont" style:family="text">
      <style:text-properties fo:color="#000000" fo:font-size="11pt" style:font-size-asian="11pt" style:font-size-complex="11pt"/>
    </style:style>
    <style:style style:name="T3444" style:parent-style-name="DefaultParagraphFont" style:family="text">
      <style:text-properties fo:color="#000000" fo:font-size="11pt" style:font-size-asian="11pt" style:font-size-complex="11pt"/>
    </style:style>
    <style:style style:name="P3445" style:parent-style-name="Normal" style:family="paragraph">
      <style:paragraph-properties fo:text-align="justify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text-transform="uppercase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  <table:table-row table:style-name="TableRow3414">
          <table:table-cell table:style-name="TableCell3415">
            <text:p text:style-name="P3416">296.</text:p>
          </table:table-cell>
          <table:table-cell table:style-name="TableCell3417">
            <text:p text:style-name="P3418">Zopiklonas (Zopiclone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</table:table>
      <text:p text:style-name="P3425"/>
      <text:p text:style-name="P3426"><text:span text:style-name="T3427">Pastabos</text:span><text:span text:style-name="T3428">:</text:span></text:p>
      <text:p text:style-name="P3429"><text:span text:style-name="T3430">M</text:span><text:span text:style-name="T3431">edžiagų kiekiai lentelėje pateikti, jei nenurodyta kitaip, perskaičiavus į grynąją medžiagą (pvz., laisvosios bazės kiekį).<text:s/></text:span></text:p>
      <text:p text:style-name="P343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33"><text:span text:style-name="T3434">**</text:span><text:span text:style-name="T3435">Aguonų ir jų dalių organinių tirpalų ekstraktas, netinkamas tiesiogiai vartoti. Matuojamas bendras medži</text:span><text:span text:style-name="T3436">agos kiekis (ml).</text:span></text:p>
      <text:p text:style-name="P3437">***Medžiaga, pagaminta iš aguonų ir jų dalių, tinkama tiesiogiai vartoti (vandeniniai tirpalai, kietos medžiagos ir pan.). Nustatomas sausos medžiagos kiekis (g).</text:p>
      <text:p text:style-name="P3438"><text:span text:style-name="T3439">****</text:span><text:span text:style-name="T3440">Nustatomas sausos medžiagos kiekis (g</text:span><text:span text:style-name="T3441">).</text:span></text:p>
      <text:p text:style-name="P3442"><text:span text:style-name="T3443">*****Naujos narkotinės ir psich</text:span><text:span text:style-name="T3444">otropinės medžiagos, kurių kiekiai bus nustatyti šių medžiagų aptikus neteisėtoje apyvartoje.</text:span></text:p>
      <text:p text:style-name="P3445"/>
      <text:p text:style-name="P3446"><text:span text:style-name="T3447">_________________</text:span></text:p>
      <text:p text:style-name="P3448">Priedo pakeitimai: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<text:s/></text:span><text:span text:style-name="T3453">77-2696 (2004-05-08), i. k. 1042250ISAK000V-314</text:span></text:p>
      <text:p text:style-name="P3454"><text:span text:style-name="T3455">Nr.<text:s/></text:span><text:a xlink:href="https://www.e-tar.lt/portal/legalAct.html?documentId=TAR.7C1E78ACF44B" office:target-frame-name="_top" xlink:show="replace"><text:span text:style-name="T3456">V-570</text:span></text:a><text:span text:style-name="T3457">, 2006-07-01, Žin., 2006, Nr. 77-3018 (2006-07-14), i. k. 1062250ISAK000V-570</text:span></text:p>
      <text:p text:style-name="P3458"><text:span text:style-name="T3459">Nr.<text:s/></text:span><text:a xlink:href="https://www.e-tar.lt/portal/legalAct.html?documentId=TAR.600D0D562E66" office:target-frame-name="_top" xlink:show="replace"><text:span text:style-name="T3460">V-963</text:span></text:a><text:span text:style-name="T3461">, 2007-11-29, Žin., 2007, Nr. 127-5193 (2007-12-06), i. k. 1072250ISAK000V-963</text:span></text:p>
      <text:p text:style-name="P3462"><text:span text:style-name="T3463">Nr.<text:s/></text:span><text:a xlink:href="https://www.e-tar.lt/portal/legalAct.html?documentId=TAR.6A8912DE8F06" office:target-frame-name="_top" xlink:show="replace"><text:span text:style-name="T3464">V-1033</text:span></text:a><text:span text:style-name="T3465">, 2007-12-14, Žin., 2007, Nr. 139-5709 (2007-12-29), i. k. 1072250ISAK00V-1033</text:span></text:p>
      <text:p text:style-name="P3466"><text:span text:style-name="T3467">Nr.<text:s/></text:span><text:a xlink:href="https://www.e-tar.lt/portal/legalAct.html?documentId=TAR.9AEABE63F24B" office:target-frame-name="_top" xlink:show="replace"><text:span text:style-name="T3468">V-463</text:span></text:a><text:span text:style-name="T3469">, 2008-05-16, Žin., 2008, Nr. 59-2243 (2008-05-24), i. k. 1082250ISAK000V-463</text:span></text:p>
      <text:p text:style-name="P3470"><text:span text:style-name="T3471">Nr.<text:s/></text:span><text:a xlink:href="https://www.e-tar.lt/portal/legalAct.html?documentId=TAR.15F3DFA959F9" office:target-frame-name="_top" xlink:show="replace"><text:span text:style-name="T3472">V-958</text:span></text:a><text:span text:style-name="T3473">, 2008-10-06, Žin., 2008, Nr. 119-4524 (2008-10-16), i. k. 1082250ISAK000V-958</text:span></text:p>
      <text:p text:style-name="P3474"><text:span text:style-name="T3475">Nr.<text:s/></text:span><text:a xlink:href="https://www.e-tar.lt/portal/legalAct.html?documentId=TAR.F85083F9FA6D" office:target-frame-name="_top" xlink:show="replace"><text:span text:style-name="T3476">V-424</text:span></text:a><text:span text:style-name="T3477">, 2</text:span><text:span text:style-name="T3478">009-05-28, Žin., 2009, Nr. 67-2718 (2009-06-06), i. k. 1092250ISAK000V-424</text:span></text:p>
      <text:p text:style-name="P3479"><text:span text:style-name="T3480">Nr.<text:s/></text:span><text:a xlink:href="https://www.e-tar.lt/portal/legalAct.html?documentId=TAR.38475FADFBAC" office:target-frame-name="_top" xlink:show="replace"><text:span text:style-name="T3481">V-582</text:span></text:a><text:span text:style-name="T3482">, 2009-07-10, Žin., 2009, Nr. 87-3721 (2009-07-23), i. k. 1092250ISAK000V-582</text:span></text:p>
      <text:p text:style-name="P3483"><text:span text:style-name="T3484">Nr.<text:s/></text:span><text:a xlink:href="https://www.e-tar.lt/portal/legalAct.html?documentId=TAR.F51971CF27F1" office:target-frame-name="_top" xlink:show="replace"><text:span text:style-name="T3485">V-930</text:span></text:a><text:span text:style-name="T3486">, 2009-11-13, Žin., 2009, Nr. 138-6082 (2009-11-21), i. k. 1092250ISAK000V-930</text:span></text:p>
      <text:p text:style-name="P3487"><text:span text:style-name="T3488">Nr.<text:s/></text:span><text:a xlink:href="https://www.e-tar.lt/portal/legalAct.html?documentId=TAR.26F004526058" office:target-frame-name="_top" xlink:show="replace"><text:span text:style-name="T3489">V-590</text:span></text:a><text:span text:style-name="T3490">, 2010-</text:span><text:span text:style-name="T3491">06-30, Žin., 2010, Nr. 80-4197 (2010-07-08), i. k. 1102250ISAK000V-590</text:span></text:p>
      <text:p text:style-name="P3492"><text:span text:style-name="T3493">Nr.<text:s/></text:span><text:a xlink:href="https://www.e-tar.lt/portal/legalAct.html?documentId=TAR.7A3D2AB75392" office:target-frame-name="_top" xlink:show="replace"><text:span text:style-name="T3494">V-912</text:span></text:a><text:span text:style-name="T3495">, 2010-10-19, Žin., 2010, Nr. 125-6450 (2010-10-23), i. k. 1102250ISAK000V-912</text:span></text:p>
      <text:p text:style-name="P3496"><text:span text:style-name="T3497">Nr.<text:s/></text:span><text:a xlink:href="https://www.e-tar.lt/portal/legalAct.html?documentId=TAR.585DBFEDC1FF" office:target-frame-name="_top" xlink:show="replace"><text:span text:style-name="T3498">V-966</text:span></text:a><text:span text:style-name="T3499">, 2010-11-08, Žin., 2010, Nr. 133-6825 (2010-11-13), i. k. 1102250ISAK000V-966</text:span></text:p>
      <text:p text:style-name="P3500"><text:span text:style-name="T3501">Nr.<text:s/></text:span><text:a xlink:href="https://www.e-tar.lt/portal/legalAct.html?documentId=TAR.0D6870DDB75A" office:target-frame-name="_top" xlink:show="replace"><text:span text:style-name="T3502">V-93</text:span></text:a><text:span text:style-name="T3503">,<text:s/></text:span><text:span text:style-name="T3504">2011-02-01, Žin., 2011, Nr. 15-688 (2011-02-05), i. k. 1112250ISAK0000V-93</text:span></text:p>
      <text:p text:style-name="P3505"><text:span text:style-name="T3506">Nr.<text:s/></text:span><text:a xlink:href="https://www.e-tar.lt/portal/legalAct.html?documentId=TAR.616C2BA08EB8" office:target-frame-name="_top" xlink:show="replace"><text:span text:style-name="T3507">V-777</text:span></text:a><text:span text:style-name="T3508">, 2011-08-10, Žin., 2011, Nr. 103-4862 (2011-08-18), i. k. 1112250ISAK000V-777</text:span></text:p>
      <text:p text:style-name="P3509"><text:span text:style-name="T3510">Nr.<text:s/></text:span><text:a xlink:href="https://www.e-tar.lt/portal/legalAct.html?documentId=TAR.78B5A305D58E" office:target-frame-name="_top" xlink:show="replace"><text:span text:style-name="T3511">V-69</text:span></text:a><text:span text:style-name="T3512">, 2012-02-01, Žin., 2012, Nr. 18-814 (2012-02-09), i. k. 1122250ISAK0000V-69</text:span></text:p>
      <text:p text:style-name="P3513"><text:span text:style-name="T3514">Nr.<text:s/></text:span><text:a xlink:href="https://www.e-tar.lt/portal/legalAct.html?documentId=TAR.1E40EB33B3A6" office:target-frame-name="_top" xlink:show="replace"><text:span text:style-name="T3515">V-468</text:span></text:a><text:span text:style-name="T3516">, 2012-05</text:span><text:span text:style-name="T3517">-28, Žin., 2012, Nr. 63-3185 (2012-06-05), i. k. 1122250ISAK000V-468</text:span></text:p>
      <text:p text:style-name="P3518"><text:span text:style-name="T3519">Nr.<text:s/></text:span><text:a xlink:href="https://www.e-tar.lt/portal/legalAct.html?documentId=TAR.C37BABC465FD" office:target-frame-name="_top" xlink:show="replace"><text:span text:style-name="T3520">V-1071</text:span></text:a><text:span text:style-name="T3521">, 2012-11-27, Žin., 2012, Nr. 139-7136 (2012-12-01), i. k. 1122250ISAK00V-1071</text:span></text:p>
      <text:p text:style-name="Normal"/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D4CC4A507C15" office:target-frame-name="_top" xlink:show="replace"><text:span text:style-name="T3533">V-314</text:span></text:a><text:span text:style-name="T3534">, 2004-05-03, Žin., 2004, Nr. 77-2696 (2004-05-08), i. k. 1042250ISAK000V-314</text:span></text:p>
      <text:p text:style-name="P3535"><text:span text:style-name="T3536">Dėl Lietuvos Respublik</text:span><text:span text:style-name="T3537">os sveikatos apsaugos ministro 2003 m. balandžio 23 d. įsakymo Nr. V-239 "Dėl Narkotinių ir psichotropinių medžiagų nedidelio, didelio ir labai didelio kiekio nustatymo rekomendacijų" papildymo</text:span></text:p>
      <text:p text:style-name="P3538"/>
      <text:p text:style-name="P3539"><text:span text:style-name="T3540">2.</text:span></text:p>
      <text:p text:style-name="P3541"><text:span text:style-name="T3542">Lietuvos Respublikos sveikatos apsaugos ministerija, Įsaky</text:span><text:span text:style-name="T3543">mas</text:span></text:p>
      <text:p text:style-name="P3544"><text:span text:style-name="T3545">Nr.<text:s/></text:span><text:a xlink:href="https://www.e-tar.lt/portal/legalAct.html?documentId=TAR.7C1E78ACF44B" office:target-frame-name="_top" xlink:show="replace"><text:span text:style-name="T3546">V-570</text:span></text:a><text:span text:style-name="T3547">, 2006-07-01, Žin., 2006, Nr. 77-3018 (2006-07-14), i. k. 1062250ISAK000V-570</text:span></text:p>
      <text:p text:style-name="P3548"><text:span text:style-name="T3549">Dėl Lietuvos Respublikos sveikatos apsaugos ministro 2003 m. balandžio 23 d.<text:s/></text:span><text:span text:style-name="T3550">įsakymo Nr. V-239 "Dėl Narkotinių ir psichotropinių medžiagų nedidelio, didelio ir labai didelio kiekio nustatymo rekomendacijų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600D0D562E66" office:target-frame-name="_top" xlink:show="replace"><text:span text:style-name="T3558">V-963</text:span></text:a><text:span text:style-name="T3559">, 2007-11-29, Žin., 2007, Nr. 127-5193 (2007-12-06), i. k. 1072250ISAK000V-963</text:span></text:p>
      <text:p text:style-name="P3560"><text:span text:style-name="T3561">Dėl Lietuvos Respublikos sveikatos apsaugos ministro 2003 m. balandžio 23 d. įsakymo Nr. V-239 "Dėl Narkotinių ir psichotropinių medžiagų</text:span><text:span text:style-name="T3562"><text:s/>nedidelio, didelio ir labai didelio kiekio nustatymo rekomendacijų" papildym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6A8912DE8F06" office:target-frame-name="_top" xlink:show="replace"><text:span text:style-name="T3570">V-1033</text:span></text:a><text:span text:style-name="T3571">, 2007-12-14, Žin.,</text:span><text:span text:style-name="T3572"><text:s/>2007, Nr. 139-5709 (2007-12-29), i. k. 1072250ISAK00V-1033</text:span></text:p>
      <text:p text:style-name="P3573"><text:span text:style-name="T3574">Dėl Lietuvos Respublikos sveikatos apsaugos ministro 2003 m. balandžio 23 d. įsakymo Nr. V-239 "Dėl Narkotinių ir psichotropinių medžiagų nedidelio, didelio ir labai didelio kiekio nustatymo rekom</text:span><text:span text:style-name="T3575">endacijų" pakeitimo</text:span></text:p>
      <text:p text:style-name="P3576"/>
      <text:p text:style-name="P3577"><text:span text:style-name="T3578">5.</text:span></text:p>
      <text:p text:style-name="P3579"><text:span text:style-name="T3580">Lietuvos Respublikos sveikatos apsaugos ministerija, Įsakymas</text:span></text:p>
      <text:p text:style-name="P3581"><text:span text:style-name="T3582">Nr.<text:s/></text:span><text:a xlink:href="https://www.e-tar.lt/portal/legalAct.html?documentId=TAR.9AEABE63F24B" office:target-frame-name="_top" xlink:show="replace"><text:span text:style-name="T3583">V-463</text:span></text:a><text:span text:style-name="T3584">, 2008-05-16, Žin., 2008, Nr. 59-2243 (2008-05-24), i. k. 1082250ISAK000V-463</text:span></text:p>
      <text:p text:style-name="P3585"><text:span text:style-name="T3586">D</text:span><text:span text:style-name="T3587">ėl Lietuvos Respublikos sveikatos apsaugos ministro 2003 m. balandžio 23 d. įsakymo Nr. V-239 "Dėl Narkotinių ir psichotropinių medžiagų nedidelio, didelio ir labai didelio kiekio nustatymo rekomendacijų" papildymo</text:span></text:p>
      <text:p text:style-name="P3588"/>
      <text:p text:style-name="P3589"><text:span text:style-name="T3590">6.</text:span></text:p>
      <text:p text:style-name="P3591"><text:span text:style-name="T3592">Lietuvos Respublikos sveikatos apsaug</text:span><text:span text:style-name="T3593">os ministerija, Įsakymas</text:span></text:p>
      <text:p text:style-name="P3594"><text:span text:style-name="T3595">Nr.<text:s/></text:span><text:a xlink:href="https://www.e-tar.lt/portal/legalAct.html?documentId=TAR.15F3DFA959F9" office:target-frame-name="_top" xlink:show="replace"><text:span text:style-name="T3596">V-958</text:span></text:a><text:span text:style-name="T3597">, 2008-10-06, Žin., 2008, Nr. 119-4524 (2008-10-16), i. k. 1082250ISAK000V-958</text:span></text:p>
      <text:p text:style-name="P3598"><text:span text:style-name="T3599">Dėl Lietuvos Respublikos sveikatos apsaugos ministro 2003 m.<text:s/></text:span><text:span text:style-name="T3600">balandžio 23 d. įsakymo Nr. V-239 "Dėl Narkotinių ir psichotropinių medžiagų nedidelio, didelio ir labai didelio kiekio nustatymo rekomendacijų" pakeitimo</text:span></text:p>
      <text:p text:style-name="P3601"/>
      <text:p text:style-name="P3602"><text:span text:style-name="T3603">7.</text:span></text:p>
      <text:p text:style-name="P3604"><text:span text:style-name="T3605">Lietuvos Respublikos sveikatos apsaugos ministerija, Įsakymas</text:span></text:p>
      <text:p text:style-name="P3606"><text:span text:style-name="T3607">Nr.<text:s/></text:span><text:a xlink:href="https://www.e-tar.lt/portal/legalAct.html?documentId=TAR.F85083F9FA6D" office:target-frame-name="_top" xlink:show="replace"><text:span text:style-name="T3608">V-424</text:span></text:a><text:span text:style-name="T3609">, 2009-05-28, Žin., 2009, Nr. 67-2718 (2009-06-06), i. k. 1092250ISAK000V-424</text:span></text:p>
      <text:p text:style-name="P3610"><text:span text:style-name="T3611">Dėl Lietuvos Respublikos sveikatos apsaugos ministro 2003 m. balandžio 23 d. įsakymo Nr. V-239 "Dėl narkotinių ir psichotr</text:span><text:span text:style-name="T3612">opinių medžiagų nedidelio, didelio ir labai didelio kiekio nustatymo rekomendacijų" pakeitimo</text:span></text:p>
      <text:p text:style-name="P3613"/>
      <text:p text:style-name="P3614"><text:span text:style-name="T3615">8.</text:span></text:p>
      <text:p text:style-name="P3616"><text:span text:style-name="T3617">Lietuvos Respublikos sveikatos apsaugos ministerija, Įsakymas</text:span></text:p>
      <text:p text:style-name="P3618"><text:span text:style-name="T3619">Nr.<text:s/></text:span><text:a xlink:href="https://www.e-tar.lt/portal/legalAct.html?documentId=TAR.38475FADFBAC" office:target-frame-name="_top" xlink:show="replace"><text:span text:style-name="T3620">V-582</text:span></text:a><text:span text:style-name="T3621">,<text:s/></text:span><text:span text:style-name="T3622">2009-07-10, Žin., 2009, Nr. 87-3721 (2009-07-23), i. k. 1092250ISAK000V-582</text:span></text:p>
      <text:p text:style-name="P3623"><text:span text:style-name="T3624">Dėl Lietuvos Respublikos sveikatos apsaugos ministro 2003 m. balandžio 23 d. įsakymo Nr. V-239 "Dėl Narkotinių ir psichotropinių medžiagų nedidelio, didelio ir labai didelio kiekio</text:span><text:span text:style-name="T3625"><text:s/>nustatymo rekomendacijų" pakeitimo</text:span></text:p>
      <text:p text:style-name="P3626"/>
      <text:p text:style-name="P3627"><text:span text:style-name="T3628">9.</text:span></text:p>
      <text:p text:style-name="P3629"><text:span text:style-name="T3630">Lietuvos Respublikos sveikatos apsaugos ministerija, Įsakymas</text:span></text:p>
      <text:p text:style-name="P3631"><text:span text:style-name="T3632">Nr.<text:s/></text:span><text:a xlink:href="https://www.e-tar.lt/portal/legalAct.html?documentId=TAR.F51971CF27F1" office:target-frame-name="_top" xlink:show="replace"><text:span text:style-name="T3633">V-930</text:span></text:a><text:span text:style-name="T3634">, 2009-11-13, Žin., 2009, Nr. 138-6082 (2009-11-21), i. k. 1092</text:span><text:span text:style-name="T3635">250ISAK000V-930</text:span></text:p>
      <text:p text:style-name="P3636"><text:span text:style-name="T363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38"/>
      <text:p text:style-name="P3639"><text:span text:style-name="T3640">10.</text:span></text:p>
      <text:p text:style-name="P3641"><text:span text:style-name="T3642">Lietuvos Respubliko</text:span><text:span text:style-name="T3643">s sveikatos apsaugos ministerija, Įsakymas</text:span></text:p>
      <text:p text:style-name="P3644"><text:span text:style-name="T3645">Nr.<text:s/></text:span><text:a xlink:href="https://www.e-tar.lt/portal/legalAct.html?documentId=TAR.26F004526058" office:target-frame-name="_top" xlink:show="replace"><text:span text:style-name="T3646">V-590</text:span></text:a><text:span text:style-name="T3647">, 2010-06-30, Žin., 2010, Nr. 80-4197 (2010-07-08), i. k. 1102250ISAK000V-590</text:span></text:p>
      <text:p text:style-name="P3648"><text:span text:style-name="T3649">Dėl Lietuvos Respublikos sveikatos apsaugos<text:s/></text:span><text:span text:style-name="T3650">ministro 2003 m. balandžio 23 d. įsakymo Nr. V-239 "Dėl Narkotinių ir psichotropinių medžiagų nedidelio, didelio ir labai didelio kiekio nustatymo rekomendacijų" pakeitimo</text:span></text:p>
      <text:p text:style-name="P3651"/>
      <text:p text:style-name="P3652"><text:span text:style-name="T3653">11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7A3D2AB75392" office:target-frame-name="_top" xlink:show="replace"><text:span text:style-name="T3658">V-912</text:span></text:a><text:span text:style-name="T3659">, 2010-10-19, Žin., 2010, Nr. 125-6450 (2010-10-23), i. k. 1102250ISAK000V-912</text:span></text:p>
      <text:p text:style-name="P3660"><text:span text:style-name="T3661">Dėl Lietuvos Respublikos sveikatos apsaugos ministro 2003 m. balandžio 23 d. įsakymo Nr. V-239 "Dėl Nar</text:span><text:span text:style-name="T3662">kotinių ir psichotropinių medžiagų nedidelio, didelio ir labai didelio kiekio nustatymo rekomendacijų" pakeitimo</text:span></text:p>
      <text:p text:style-name="P3663"/>
      <text:p text:style-name="P3664"><text:span text:style-name="T3665">12.</text:span></text:p>
      <text:p text:style-name="P3666"><text:span text:style-name="T3667">Lietuvos Respublikos sveikatos apsaugos ministerija, Įsakymas</text:span></text:p>
      <text:p text:style-name="P3668"><text:span text:style-name="T3669">Nr.<text:s/></text:span><text:a xlink:href="https://www.e-tar.lt/portal/legalAct.html?documentId=TAR.585DBFEDC1FF" office:target-frame-name="_top" xlink:show="replace"><text:span text:style-name="T3670">V-966</text:span></text:a><text:span text:style-name="T3671">, 2010-11-08, Žin., 2010, Nr. 133-6825 (2010-11-13), i. k. 1102250ISAK000V-966</text:span></text:p>
      <text:p text:style-name="P3672"><text:span text:style-name="T3673">Dėl Lietuvos Respublikos sveikatos apsaugos ministro 2003 m. balandžio 23 d. įsakymo Nr. V-239 "Dėl Narkotinių ir psichotropinių medžiagų nedidelio, didelio ir la</text:span><text:span text:style-name="T3674">bai didelio kiekio nustatymo rekomendacijų" pakeitimo</text:span></text:p>
      <text:p text:style-name="P3675"/>
      <text:p text:style-name="P3676"><text:span text:style-name="T3677">13.</text:span></text:p>
      <text:p text:style-name="P3678"><text:span text:style-name="T3679">Lietuvos Respublikos sveikatos apsaugos ministerija, Įsakymas</text:span></text:p>
      <text:p text:style-name="P3680"><text:span text:style-name="T3681">Nr.<text:s/></text:span><text:a xlink:href="https://www.e-tar.lt/portal/legalAct.html?documentId=TAR.0D6870DDB75A" office:target-frame-name="_top" xlink:show="replace"><text:span text:style-name="T3682">V-93</text:span></text:a><text:span text:style-name="T3683">, 2011-02-01, Žin., 2011, Nr. 15-688 (2011-02</text:span><text:span text:style-name="T3684">-05), i. k. 1112250ISAK0000V-93</text:span></text:p>
      <text:p text:style-name="P3685"><text:span text:style-name="T368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87"/>
      <text:p text:style-name="P3688"><text:span text:style-name="T3689">14.</text:span></text:p>
      <text:p text:style-name="P3690"><text:span text:style-name="T3691">Lietuvos Respublikos sveikatos apsaugos ministerija, Įsakymas</text:span></text:p>
      <text:p text:style-name="P3692"><text:span text:style-name="T3693">Nr.<text:s/></text:span><text:a xlink:href="https://www.e-tar.lt/portal/legalAct.html?documentId=TAR.616C2BA08EB8" office:target-frame-name="_top" xlink:show="replace"><text:span text:style-name="T3694">V-777</text:span></text:a><text:span text:style-name="T3695">, 2011-08-10, Žin., 2011, Nr. 103-4862 (2011-08-18), i. k. 1112250ISAK000V-777</text:span></text:p>
      <text:p text:style-name="P3696"><text:span text:style-name="T3697">Dėl Lietuvos Respublikos</text:span><text:span text:style-name="T3698"><text:s/>sveikatos apsaugos ministro 2003 m. balandžio 23 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5.</text:span></text:p>
      <text:p text:style-name="P3702"><text:span text:style-name="T3703">Lietuvos Respublikos sveikatos apsaugos ministerija, Įsakym</text:span><text:span text:style-name="T3704">as</text:span></text:p>
      <text:p text:style-name="P3705"><text:span text:style-name="T3706">Nr.<text:s/></text:span><text:a xlink:href="https://www.e-tar.lt/portal/legalAct.html?documentId=TAR.78B5A305D58E" office:target-frame-name="_top" xlink:show="replace"><text:span text:style-name="T3707">V-69</text:span></text:a><text:span text:style-name="T3708">, 2012-02-01, Žin., 2012, Nr. 18-814 (2012-02-09), i. k. 1122250ISAK0000V-69</text:span></text:p>
      <text:p text:style-name="P3709"><text:span text:style-name="T3710">Dėl Lietuvos Respublikos sveikatos apsaugos ministro 2003 m. balandžio 23 d. įsakymo N</text:span><text:span text:style-name="T3711">r. V-239 "Dėl Narkotinių ir psichotropinių medžiagų nedidelio, didelio ir labai didelio kiekio nustatymo rekomendacijų" pakeitimo</text:span></text:p>
      <text:p text:style-name="P3712"/>
      <text:p text:style-name="P3713"><text:span text:style-name="T3714">16.</text:span></text:p>
      <text:p text:style-name="P3715"><text:span text:style-name="T3716">Lietuvos Respublikos sveikatos apsaugos ministerija, Įsakymas</text:span></text:p>
      <text:p text:style-name="P3717"><text:span text:style-name="T3718">Nr.<text:s/></text:span><text:a xlink:href="https://www.e-tar.lt/portal/legalAct.html?documentId=TAR.1E40EB33B3A6" office:target-frame-name="_top" xlink:show="replace"><text:span text:style-name="T3719">V-468</text:span></text:a><text:span text:style-name="T3720">, 2012-05-28, Žin., 2012, Nr. 63-3185 (2012-06-05), i. k. 1122250ISAK000V-468</text:span></text:p>
      <text:p text:style-name="P3721"><text:span text:style-name="T3722">Dėl Lietuvos Respublikos sveikatos apsaugos ministro 2003 m. balandžio 23 d. įsakymo Nr. V-239 "Dėl Narkotinių ir psichotropinių medžiagų nedideli</text:span><text:span text:style-name="T3723">o, didelio ir labai didelio kiekio nustatymo rekomendacijų" pakeitimo</text:span></text:p>
      <text:p text:style-name="P3724"/>
      <text:p text:style-name="P3725"><text:span text:style-name="T3726">17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C37BABC465FD" office:target-frame-name="_top" xlink:show="replace"><text:span text:style-name="T3731">V-1071</text:span></text:a><text:span text:style-name="T3732">, 2012-11-27, Žin., 2012, N</text:span><text:span text:style-name="T3733">r. 139-7136 (2012-12-01), i. k. 1122250ISAK00V-1071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</text:span><text:span text:style-name="T3736">" papildymo</text:span></text:p>
      <text:p text:style-name="P3737"/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1285" meta:word-count="3883" meta:character-count="33433" meta:row-count="1813" meta:non-whitespace-character-count="30835"/>
  </office:meta>
</office:document-meta>
</file>