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069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06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069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47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069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069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7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069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0069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069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0069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069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069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7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069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069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069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7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47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069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069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069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479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7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069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0069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069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069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06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069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79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069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069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069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069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069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2%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9" style:family="table-row">
      <style:table-row-properties style:min-row-height="0.0069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069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479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0069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069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79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069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069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069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479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0069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79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069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069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069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0069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069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0069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0069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0069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069in"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069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069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069in" style:use-optimal-row-height="false" fo:keep-together="alway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069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069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line-height="102%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4" style:parent-style-name="DefaultParagraphFont" style:family="text">
      <style:text-properties style:font-size-complex="12pt" fo:language="en" fo:country="US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8" style:parent-style-name="DefaultParagraphFont" style:family="text">
      <style:text-properties style:font-size-complex="12pt" fo:language="en" fo:country="US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2" style:parent-style-name="DefaultParagraphFont" style:family="text">
      <style:text-properties style:font-size-complex="12pt" fo:language="en" fo:country="US" style:language-asian="lt" style:country-asian="LT"/>
    </style:style>
    <style:style style:name="TableRow1673" style:family="table-row">
      <style:table-row-properties style:min-row-height="0.0069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069in" style:use-optimal-row-height="false" fo:keep-together="alway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0069in"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069in" style:use-optimal-row-height="false" fo:keep-together="alway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069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0069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0069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069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069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069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069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0069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line-height="102%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weight-complex="bold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 style:min-row-height="0.0069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069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069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79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79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069in" style:use-optimal-row-height="false" fo:keep-together="alway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0069in"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0069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069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069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069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069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0069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0069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0069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069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4" style:family="table-row">
      <style:table-row-properties style:min-row-height="0.0069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069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0069in" style:use-optimal-row-height="false" fo:keep-together="alway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069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069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069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069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069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069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0069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069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47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479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7" style:parent-style-name="Normal" style:family="paragraph">
      <style:text-properties fo:font-size="5pt" style:font-size-asian="5pt" style:font-size-complex="5pt"/>
    </style:style>
    <style:style style:name="P2288" style:parent-style-name="Normal" style:family="paragraph">
      <style:paragraph-properties fo:text-align="justify" fo:line-height="102%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fo:font-size="5pt" style:font-size-asian="5pt" style:font-size-complex="5pt"/>
    </style:style>
    <style:style style:name="P2311" style:parent-style-name="Normal" style:family="paragraph">
      <style:paragraph-properties fo:text-align="justify" fo:line-height="102%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text-properties fo:font-size="5pt" style:font-size-asian="5pt" style:font-size-complex="5pt"/>
    </style:style>
    <style:style style:name="P231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1" style:parent-style-name="Normal" style:family="paragraph">
      <style:text-properties fo:font-size="5pt" style:font-size-asian="5pt" style:font-size-complex="5pt"/>
    </style:style>
    <style:style style:name="P232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2" style:family="table-row">
      <style:table-row-properties style:min-row-height="0.0069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0069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0069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 fo:line-height="102%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5pt" style:font-size-asian="5pt" style:font-size-complex="5pt"/>
    </style:style>
    <style:style style:name="P246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0069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0069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0069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069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069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069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069in" style:use-optimal-row-height="false" fo:keep-together="alway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0069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0069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069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0069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069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0069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069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06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4" style:family="table-row">
      <style:table-row-properties style:min-row-height="0.0069in" style:use-optimal-row-height="false" fo:keep-together="always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069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069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069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069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069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069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069in" style:use-optimal-row-height="false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069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069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069in" style:use-optimal-row-height="false" fo:keep-together="alway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069in" style:use-optimal-row-height="false" fo:keep-together="alway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069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069in"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069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069in"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069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069in" style:use-optimal-row-height="false" fo:keep-together="alway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069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3" style:family="table-row">
      <style:table-row-properties style:min-row-height="0.0069in" style:use-optimal-row-height="false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4" style:family="table-row">
      <style:table-row-properties style:min-row-height="0.0069in" style:use-optimal-row-height="false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5" style:family="table-row">
      <style:table-row-properties style:min-row-height="0.0069in" style:use-optimal-row-height="false" fo:keep-together="alway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069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069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069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069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069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tyle="italic" style:font-style-asian="italic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069in"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4" style:family="table-row">
      <style:table-row-properties style:min-row-height="0.0069in" style:use-optimal-row-height="false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5" style:family="table-row">
      <style:table-row-properties style:min-row-height="0.0069in" style:use-optimal-row-height="false" fo:keep-together="alway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6" style:family="table-row">
      <style:table-row-properties style:min-row-height="0.0069in" style:use-optimal-row-height="false" fo:keep-together="always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7" style:family="table-row">
      <style:table-row-properties style:min-row-height="0.0069in" style:use-optimal-row-height="false" fo:keep-together="alway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8" style:family="table-row">
      <style:table-row-properties style:min-row-height="0.0069in" style:use-optimal-row-height="false" fo:keep-together="always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9" style:family="table-row">
      <style:table-row-properties style:min-row-height="0.0069in" style:use-optimal-row-height="false" fo:keep-together="alway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0" style:family="table-row">
      <style:table-row-properties style:min-row-height="0.0069in" style:use-optimal-row-height="false" fo:keep-together="alway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1" style:family="table-row">
      <style:table-row-properties style:min-row-height="0.0069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2" style:family="table-row">
      <style:table-row-properties style:min-row-height="0.0069in" style:use-optimal-row-height="false" fo:keep-together="alway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4" style:family="table-row">
      <style:table-row-properties style:min-row-height="0.0069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5" style:family="table-row">
      <style:table-row-properties style:min-row-height="0.0069in" style:use-optimal-row-height="false" fo:keep-together="alway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6" style:family="table-row">
      <style:table-row-properties style:min-row-height="0.0069in" style:use-optimal-row-height="false" fo:keep-together="always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7" style:family="table-row">
      <style:table-row-properties style:min-row-height="0.0069in" style:use-optimal-row-height="false" fo:keep-together="always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8" style:family="table-row">
      <style:table-row-properties style:min-row-height="0.0069in"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9" style:family="table-row">
      <style:table-row-properties style:min-row-height="0.0069in" style:use-optimal-row-height="false" fo:keep-together="alway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 style:min-row-height="0.0069in" style:use-optimal-row-height="false" fo:keep-together="alway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1" style:family="table-row">
      <style:table-row-properties style:min-row-height="0.0069in" style:use-optimal-row-height="false" fo:keep-together="alway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2" style:family="table-row">
      <style:table-row-properties style:min-row-height="0.0069in" style:use-optimal-row-height="false" fo:keep-together="alway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3" style:family="table-row">
      <style:table-row-properties style:min-row-height="0.0069in" style:use-optimal-row-height="false" fo:keep-together="always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4" style:family="table-row">
      <style:table-row-properties style:min-row-height="0.0069in" style:use-optimal-row-height="false" fo:keep-together="alway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6" style:family="table-row">
      <style:table-row-properties style:min-row-height="0.0069in" style:use-optimal-row-height="false" fo:keep-together="always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8" style:family="table-row">
      <style:table-row-properties style:min-row-height="0.0069in"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0" style:family="table-row">
      <style:table-row-properties style:min-row-height="0.0069in" style:use-optimal-row-height="false" fo:keep-together="alway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1" style:family="table-row">
      <style:table-row-properties style:min-row-height="0.0069in" style:use-optimal-row-height="false" fo:keep-together="always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3" style:family="table-row">
      <style:table-row-properties style:min-row-height="0.0069in" style:use-optimal-row-height="false" fo:keep-together="always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0069in" style:use-optimal-row-height="false" fo:keep-together="alway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8" style:family="table-row">
      <style:table-row-properties style:min-row-height="0.0069in" style:use-optimal-row-height="false" fo:keep-together="always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9" style:family="table-row">
      <style:table-row-properties style:min-row-height="0.0069in" style:use-optimal-row-height="false" fo:keep-together="alway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0" style:family="table-row">
      <style:table-row-properties style:min-row-height="0.0069in" style:use-optimal-row-height="false" fo:keep-together="alway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1" style:family="table-row">
      <style:table-row-properties style:min-row-height="0.0069in" style:use-optimal-row-height="false" fo:keep-together="always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2" style:family="table-row">
      <style:table-row-properties style:min-row-height="0.0069in" style:use-optimal-row-height="false" fo:keep-together="always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3" style:family="table-row">
      <style:table-row-properties style:min-row-height="0.0069in" style:use-optimal-row-height="false" fo:keep-together="always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0069in" style:use-optimal-row-height="false" fo:keep-together="always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0069in" style:use-optimal-row-height="false" fo:keep-together="alway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7" style:family="table-row">
      <style:table-row-properties style:min-row-height="0.0069in" style:use-optimal-row-height="false" fo:keep-together="always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0069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1" style:family="table-row">
      <style:table-row-properties style:min-row-height="0.0069in"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2" style:family="table-row">
      <style:table-row-properties style:min-row-height="0.0069in" style:use-optimal-row-height="false" fo:keep-together="alway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3" style:family="table-row">
      <style:table-row-properties style:min-row-height="0.0069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069in"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069in" style:use-optimal-row-height="false" fo:keep-together="alway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0069in" style:use-optimal-row-height="false" fo:keep-together="always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0" style:family="table-row">
      <style:table-row-properties style:min-row-height="0.0069in" style:use-optimal-row-height="false" fo:keep-together="alway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1" style:family="table-row">
      <style:table-row-properties style:min-row-height="0.0069in" style:use-optimal-row-height="false" fo:keep-together="always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2" style:family="table-row">
      <style:table-row-properties style:min-row-height="0.0069in" style:use-optimal-row-height="false" fo:keep-together="always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3" style:family="table-row">
      <style:table-row-properties style:min-row-height="0.0069in" style:use-optimal-row-height="false" fo:keep-together="alway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4" style:family="table-row">
      <style:table-row-properties style:min-row-height="0.0069in" style:use-optimal-row-height="false" fo:keep-together="always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5" style:family="table-row">
      <style:table-row-properties style:min-row-height="0.0069in" style:use-optimal-row-height="false" fo:keep-together="always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6" style:family="table-row">
      <style:table-row-properties style:min-row-height="0.0069in" style:use-optimal-row-height="false" fo:keep-together="always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7" style:family="table-row">
      <style:table-row-properties style:min-row-height="0.0069in" style:use-optimal-row-height="false" fo:keep-together="always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T4121" style:parent-style-name="DefaultParagraphFont" style:family="text">
      <style:text-properties fo:font-size="11pt" style:font-size-asian="11pt" style:font-size-complex="11pt"/>
    </style:style>
    <style:style style:name="T41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7" style:family="table-row">
      <style:table-row-properties style:min-row-height="0.0069in" style:use-optimal-row-height="false" fo:keep-together="alway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0069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fo:text-transform="uppercase"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8" style:family="table-row">
      <style:table-row-properties style:min-row-height="0.0069in" style:use-optimal-row-height="false" fo:keep-together="always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9" style:family="table-row">
      <style:table-row-properties style:min-row-height="0.0069in" style:use-optimal-row-height="false" fo:keep-together="always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0" style:family="table-row">
      <style:table-row-properties style:min-row-height="0.0069in" style:use-optimal-row-height="false" fo:keep-together="always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069in"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0069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069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069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1" style:family="table-row">
      <style:table-row-properties style:min-row-height="0.0069in" style:use-optimal-row-height="false" fo:keep-together="alway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 fo:keep-together="alway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 fo:keep-together="alway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 fo:keep-together="alway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 fo:keep-together="alway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0069in" style:use-optimal-row-height="false" fo:keep-together="alway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2" style:family="table-row">
      <style:table-row-properties style:min-row-height="0.0069in" style:use-optimal-row-height="false" fo:keep-together="alway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3" style:family="table-row">
      <style:table-row-properties style:min-row-height="0.0069in" style:use-optimal-row-height="false" fo:keep-together="always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4" style:family="table-row">
      <style:table-row-properties style:min-row-height="0.0069in"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5" style:family="table-row">
      <style:table-row-properties style:min-row-height="0.0069in" style:use-optimal-row-height="false" fo:keep-together="always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3" style:family="table-row">
      <style:table-row-properties style:min-row-height="0.0069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0069in" style:use-optimal-row-height="false" fo:keep-together="alway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069in" style:use-optimal-row-height="false" fo:keep-together="always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479in" style:use-optimal-row-height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0069in" style:use-optimal-row-height="false" fo:keep-together="always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 fo:keep-together="always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 fo:keep-together="alway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 fo:keep-together="always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 fo:keep-together="always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5" style:family="table-row">
      <style:table-row-properties style:min-row-height="0.0069in" style:use-optimal-row-height="false" fo:keep-together="alway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 fo:keep-together="alway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5" style:family="table-row">
      <style:table-row-properties style:min-row-height="0.0069in" style:use-optimal-row-height="false" fo:keep-together="always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6" style:family="table-row">
      <style:table-row-properties style:min-row-height="0.0069in" style:use-optimal-row-height="false" fo:keep-together="always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7" style:family="table-row">
      <style:table-row-properties style:min-row-height="0.0069in" style:use-optimal-row-height="false" fo:keep-together="always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8" style:family="table-row">
      <style:table-row-properties style:min-row-height="0.0069in" style:use-optimal-row-height="false" fo:keep-together="always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9" style:family="table-row">
      <style:table-row-properties style:min-row-height="0.0069in" style:use-optimal-row-height="false" fo:keep-together="alway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0" style:family="table-row">
      <style:table-row-properties style:min-row-height="0.0069in" style:use-optimal-row-height="false" fo:keep-together="always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1" style:family="table-row">
      <style:table-row-properties style:min-row-height="0.0069in" style:use-optimal-row-height="false" fo:keep-together="always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2" style:family="table-row">
      <style:table-row-properties style:min-row-height="0.0069in" style:use-optimal-row-height="false" fo:keep-together="always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3" style:family="table-row">
      <style:table-row-properties style:min-row-height="0.0069in" style:use-optimal-row-height="false" fo:keep-together="always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4" style:family="table-row">
      <style:table-row-properties style:min-row-height="0.0069in" style:use-optimal-row-height="false" fo:keep-together="always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5" style:family="table-row">
      <style:table-row-properties style:min-row-height="0.0069in" style:use-optimal-row-height="false" fo:keep-together="always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069in" style:use-optimal-row-height="false" fo:keep-together="always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7" style:family="table-row">
      <style:table-row-properties style:min-row-height="0.0069in" style:use-optimal-row-height="false" fo:keep-together="always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1" style:family="table-row">
      <style:table-row-properties style:min-row-height="0.0069in" style:use-optimal-row-height="false" fo:keep-together="always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2" style:family="table-row">
      <style:table-row-properties style:min-row-height="0.0069in" style:use-optimal-row-height="false" fo:keep-together="always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3" style:family="table-row">
      <style:table-row-properties style:min-row-height="0.0069in" style:use-optimal-row-height="false" fo:keep-together="always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4" style:family="table-row">
      <style:table-row-properties style:min-row-height="0.0069in" style:use-optimal-row-height="false" fo:keep-together="always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5" style:family="table-row">
      <style:table-row-properties style:min-row-height="0.0069in" style:use-optimal-row-height="false" fo:keep-together="always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6" style:family="table-row">
      <style:table-row-properties style:min-row-height="0.0069in" style:use-optimal-row-height="false" fo:keep-together="always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7" style:family="table-row">
      <style:table-row-properties style:min-row-height="0.0069in" style:use-optimal-row-height="false" fo:keep-together="alway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8" style:family="table-row">
      <style:table-row-properties style:min-row-height="0.0069in" style:use-optimal-row-height="false" fo:keep-together="always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9" style:family="table-row">
      <style:table-row-properties style:min-row-height="0.0069in" style:use-optimal-row-height="false" fo:keep-together="always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0" style:family="table-row">
      <style:table-row-properties style:min-row-height="0.0069in" style:use-optimal-row-height="false" fo:keep-together="always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1" style:family="table-row">
      <style:table-row-properties style:min-row-height="0.0069in" style:use-optimal-row-height="false" fo:keep-together="always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2" style:family="table-row">
      <style:table-row-properties style:min-row-height="0.0069in" style:use-optimal-row-height="false" fo:keep-together="always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3" style:family="table-row">
      <style:table-row-properties style:min-row-height="0.0069in" style:use-optimal-row-height="false" fo:keep-together="always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50" style:parent-style-name="Normal" style:family="paragraph">
      <style:paragraph-properties fo:widows="0" fo:orphans="0" fo:text-align="center"/>
    </style:style>
    <style:style style:name="T5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153" style:family="table-row">
      <style:table-row-properties style:min-row-height="0.0069in" style:use-optimal-row-height="false" fo:keep-together="always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0069in" style:use-optimal-row-height="false" fo:keep-together="always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75" style:parent-style-name="Normal" style:family="paragraph">
      <style:paragraph-properties fo:text-align="justify"/>
      <style:text-properties fo:text-transform="uppercase"/>
    </style:style>
    <style:style style:name="P5176" style:parent-style-name="Normal" style:family="paragraph">
      <style:paragraph-properties fo:text-align="justify" fo:text-indent="0.3937in"/>
    </style:style>
    <style:style style:name="T5177" style:parent-style-name="DefaultParagraphFont" style:family="text">
      <style:text-properties fo:text-transform="uppercase" fo:font-size="11pt" style:font-size-asian="11pt"/>
    </style:style>
    <style:style style:name="T5178" style:parent-style-name="DefaultParagraphFont" style:family="text">
      <style:text-properties fo:font-size="11pt" style:font-size-asian="11pt"/>
    </style:style>
    <style:style style:name="P5179" style:parent-style-name="Normal" style:family="paragraph">
      <style:paragraph-properties fo:text-align="justify" fo:text-indent="0.3937in"/>
    </style:style>
    <style:style style:name="T5180" style:parent-style-name="DefaultParagraphFont" style:family="text">
      <style:text-properties fo:text-transform="uppercase" fo:font-size="11pt" style:font-size-asian="11pt"/>
    </style:style>
    <style:style style:name="T5181" style:parent-style-name="DefaultParagraphFont" style:family="text">
      <style:text-properties fo:font-size="11pt" style:font-size-asian="11pt"/>
    </style:style>
    <style:style style:name="P5182" style:parent-style-name="Normal" style:family="paragraph">
      <style:paragraph-properties fo:text-align="justify" fo:text-indent="0.3937in"/>
      <style:text-properties fo:font-size="11pt" style:font-size-asian="11pt"/>
    </style:style>
    <style:style style:name="P5183" style:parent-style-name="Normal" style:family="paragraph">
      <style:paragraph-properties fo:text-align="justify" fo:text-indent="0.3937in"/>
    </style:style>
    <style:style style:name="T5184" style:parent-style-name="DefaultParagraphFont" style:family="text">
      <style:text-properties fo:text-transform="uppercase" fo:font-size="11pt" style:font-size-asian="11pt"/>
    </style:style>
    <style:style style:name="T5185" style:parent-style-name="DefaultParagraphFont" style:family="text">
      <style:text-properties fo:font-size="11pt" style:font-size-asian="11pt"/>
    </style:style>
    <style:style style:name="T5186" style:parent-style-name="DefaultParagraphFont" style:family="text">
      <style:text-properties fo:font-size="11pt" style:font-size-asian="11pt"/>
    </style:style>
    <style:style style:name="P5187" style:parent-style-name="Normal" style:family="paragraph">
      <style:paragraph-properties fo:text-align="justify" fo:text-indent="0.3937in"/>
      <style:text-properties fo:font-size="11pt" style:font-size-asian="11pt"/>
    </style:style>
    <style:style style:name="P5188" style:parent-style-name="Normal" style:family="paragraph">
      <style:paragraph-properties fo:text-align="justify" fo:text-indent="0.3937in"/>
    </style:style>
    <style:style style:name="T5189" style:parent-style-name="DefaultParagraphFont" style:family="text">
      <style:text-properties fo:text-transform="uppercase" fo:font-size="11pt" style:font-size-asian="11pt"/>
    </style:style>
    <style:style style:name="T5190" style:parent-style-name="DefaultParagraphFont" style:family="text">
      <style:text-properties fo:font-size="11pt" style:font-size-asian="11pt"/>
    </style:style>
    <style:style style:name="T5191" style:parent-style-name="DefaultParagraphFont" style:family="text">
      <style:text-properties fo:text-transform="uppercase" fo:font-size="11pt" style:font-size-asian="11pt"/>
    </style:style>
    <style:style style:name="P519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9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94" style:parent-style-name="Normal" style:family="paragraph">
      <style:paragraph-properties fo:text-align="justify" fo:text-indent="0.3937in"/>
    </style:style>
    <style:style style:name="T5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0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201" style:parent-style-name="Normal" style:family="paragraph">
      <style:paragraph-properties fo:text-align="justify"/>
    </style:style>
    <style:style style:name="P5202" style:parent-style-name="Normal" style:family="paragraph">
      <style:paragraph-properties fo:text-align="center"/>
    </style:style>
    <style:style style:name="T5203" style:parent-style-name="DefaultParagraphFont" style:family="text">
      <style:text-properties fo:text-transform="uppercase"/>
    </style:style>
    <style:style style:name="P5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fo:font-weight="bold" style:font-weight-asian="bold" fo:font-size="10pt" style:font-size-asian="10pt"/>
    </style:style>
    <style:style style:name="P5343" style:parent-style-name="Normal" style:family="paragraph">
      <style:paragraph-properties fo:text-align="justify"/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T5352" style:parent-style-name="DefaultParagraphFont" style:family="text">
      <style:text-properties style:font-name-asian="MS Mincho" style:font-style-complex="italic"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text-align="justify"/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P5361" style:parent-style-name="Normal" style:family="paragraph">
      <style:paragraph-properties fo:text-align="justify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4" style:parent-style-name="DefaultParagraphFont" style:family="text">
      <style:text-properties style:font-name-asian="MS Mincho" style:font-style-complex="italic" fo:font-size="10pt" style:font-size-asian="10pt"/>
    </style:style>
    <style:style style:name="T5365" style:parent-style-name="DefaultParagraphFont" style:family="text">
      <style:text-properties style:font-name-asian="MS Mincho" style:font-style-complex="italic"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7" style:parent-style-name="DefaultParagraphFont" style:family="text">
      <style:text-properties style:font-name-asian="MS Mincho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style:font-style-complex="italic"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fo:font-size="10pt" style:font-size-asian="10pt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Normal" style:family="paragraph">
      <style:paragraph-properties fo:text-align="justify"/>
      <style:text-properties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1" style:parent-style-name="DefaultParagraphFont" style:family="text">
      <style:text-properties style:font-name-asian="MS Mincho" style:font-style-complex="italic"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T5404" style:parent-style-name="DefaultParagraphFont" style:family="text">
      <style:text-properties fo:font-size="10pt" style:font-size-asian="10pt"/>
    </style:style>
    <style:style style:name="P5405" style:parent-style-name="Normal" style:family="paragraph">
      <style:paragraph-properties fo:text-align="justify"/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3" style:parent-style-name="DefaultParagraphFont" style:family="text">
      <style:text-properties style:font-name-asian="MS Mincho" style:font-style-complex="italic" fo:font-size="10pt" style:font-size-asian="10pt"/>
    </style:style>
    <style:style style:name="T5414" style:parent-style-name="DefaultParagraphFont" style:family="text">
      <style:text-properties style:font-name-asian="MS Mincho" style:font-style-complex="italic"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fo:font-size="10pt" style:font-size-asian="10pt"/>
    </style:style>
    <style:style style:name="P5417" style:parent-style-name="Normal" style:family="paragraph">
      <style:paragraph-properties fo:text-align="justify"/>
      <style:text-properties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style:font-style-complex="italic"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size="10pt" style:font-size-asian="10pt"/>
    </style:style>
    <style:style style:name="P5429" style:parent-style-name="Normal" style:family="paragraph">
      <style:paragraph-properties fo:text-align="justify"/>
      <style:text-properties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7" style:parent-style-name="DefaultParagraphFont" style:family="text">
      <style:text-properties style:font-name-asian="MS Mincho" style:font-style-complex="italic"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P5441" style:parent-style-name="Normal" style:family="paragraph">
      <style:paragraph-properties fo:text-align="justify"/>
      <style:text-properties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style:font-style-complex="italic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P5453" style:parent-style-name="Normal" style:family="paragraph">
      <style:paragraph-properties fo:text-align="justify"/>
      <style:text-properties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P5465" style:parent-style-name="Normal" style:family="paragraph">
      <style:paragraph-properties fo:text-align="justify"/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T5474" style:parent-style-name="DefaultParagraphFont" style:family="text">
      <style:text-properties style:font-name-asian="MS Mincho" style:font-style-complex="italic"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font-size="10pt" style:font-size-asian="10pt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9" style:parent-style-name="DefaultParagraphFont" style:family="text">
      <style:text-properties style:font-name-asian="MS Mincho" style:font-style-complex="italic" fo:font-size="10pt" style:font-size-asian="10pt"/>
    </style:style>
    <style:style style:name="P5500" style:parent-style-name="Normal" style:family="paragraph">
      <style:paragraph-properties fo:text-align="justify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ize="10pt" style:font-size-asian="10pt"/>
    </style:style>
    <style:style style:name="P5503" style:parent-style-name="Normal" style:family="paragraph">
      <style:paragraph-properties fo:text-align="justify"/>
      <style:text-properties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1" style:parent-style-name="DefaultParagraphFont" style:family="text">
      <style:text-properties style:font-name-asian="MS Mincho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  <style:text-properties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T5524" style:parent-style-name="DefaultParagraphFont" style:family="text">
      <style:text-properties style:font-name-asian="MS Mincho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P5528" style:parent-style-name="Normal" style:family="paragraph">
      <style:paragraph-properties fo:text-align="justify"/>
      <style:text-properties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T5537" style:parent-style-name="DefaultParagraphFont" style:family="text">
      <style:text-properties style:font-name-asian="MS Mincho" style:font-style-complex="italic"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  <style:text-properties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style:font-name-asian="MS Mincho" style:font-style-complex="italic"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P5553" style:parent-style-name="Normal" style:family="paragraph">
      <style:paragraph-properties fo:text-align="justify"/>
      <style:text-properties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style:font-style-complex="italic"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P5565" style:parent-style-name="Normal" style:family="paragraph">
      <style:paragraph-properties fo:text-align="justify"/>
      <style:text-properties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size="10pt" style:font-size-asian="10pt"/>
    </style:style>
    <style:style style:name="P5577" style:parent-style-name="Normal" style:family="paragraph">
      <style:paragraph-properties fo:text-align="justify"/>
      <style:text-properties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T5586" style:parent-style-name="DefaultParagraphFont" style:family="text">
      <style:text-properties style:font-name-asian="MS Mincho" style:font-style-complex="italic" fo:font-size="10pt" style:font-size-asian="10pt"/>
    </style:style>
    <style:style style:name="P5587" style:parent-style-name="Normal" style:family="paragraph">
      <style:paragraph-properties fo:text-align="justify"/>
    </style:style>
    <style:style style:name="T5588" style:parent-style-name="DefaultParagraphFont" style:family="text">
      <style:text-properties fo:font-size="10pt" style:font-size-asian="10pt"/>
    </style:style>
    <style:style style:name="P5589" style:parent-style-name="Normal" style:family="paragraph">
      <style:paragraph-properties fo:text-align="justify"/>
      <style:text-properties fo:font-size="10pt" style:font-size-asian="10pt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style:font-style-complex="italic"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fo:font-size="10pt" style:font-size-asian="10pt"/>
    </style:style>
    <style:style style:name="P5601" style:parent-style-name="Normal" style:family="paragraph">
      <style:paragraph-properties fo:text-align="justify"/>
      <style:text-properties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size="10pt" style:font-size-asian="10pt"/>
    </style:style>
    <style:style style:name="P5614" style:parent-style-name="Normal" style:family="paragraph">
      <style:paragraph-properties fo:text-align="justify"/>
      <style:text-properties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style:font-style-complex="italic"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P5626" style:parent-style-name="Normal" style:family="paragraph">
      <style:paragraph-properties fo:text-align="justify"/>
      <style:text-properties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4" style:parent-style-name="DefaultParagraphFont" style:family="text">
      <style:text-properties style:font-name-asian="MS Mincho" style:font-style-complex="italic" fo:font-size="10pt" style:font-size-asian="10pt"/>
    </style:style>
    <style:style style:name="T5635" style:parent-style-name="DefaultParagraphFont" style:family="text">
      <style:text-properties style:font-name-asian="MS Mincho" style:font-style-complex="italic" fo:font-size="10pt" style:font-size-asian="10pt"/>
    </style:style>
    <style:style style:name="P5636" style:parent-style-name="Normal" style:family="paragraph">
      <style:paragraph-properties fo:text-align="justify"/>
    </style:style>
    <style:style style:name="T5637" style:parent-style-name="DefaultParagraphFont" style:family="text">
      <style:text-properties fo:font-size="10pt" style:font-size-asian="10pt"/>
    </style:style>
    <style:style style:name="P5638" style:parent-style-name="Normal" style:family="paragraph">
      <style:paragraph-properties fo:text-align="justify"/>
      <style:text-properties fo:font-size="10pt" style:font-size-asian="10pt"/>
    </style:style>
    <style:style style:name="P5639" style:parent-style-name="Normal" style:family="paragraph">
      <style:paragraph-properties fo:text-align="justify"/>
    </style:style>
    <style:style style:name="T5640" style:parent-style-name="DefaultParagraphFont" style:family="text">
      <style:text-properties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ize="10pt" style:font-size-asian="10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fo:font-size="10pt" style:font-size-asian="10pt"/>
    </style:style>
    <style:style style:name="T5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7" style:parent-style-name="DefaultParagraphFont" style:family="text">
      <style:text-properties style:font-name-asian="MS Mincho" style:font-style-complex="italic"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font-size="10pt" style:font-size-asian="10pt"/>
    </style:style>
    <style:style style:name="P5651" style:parent-style-name="Normal" style:family="paragraph">
      <style:paragraph-properties fo:text-align="justify"/>
      <style:text-properties fo:font-size="10pt" style:font-size-asian="10pt"/>
    </style:style>
    <style:style style:name="P5652" style:parent-style-name="Normal" style:family="paragraph">
      <style:paragraph-properties fo:text-align="justify"/>
    </style:style>
    <style:style style:name="T5653" style:parent-style-name="DefaultParagraphFont" style:family="text">
      <style:text-properties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0pt" style:font-size-asian="10pt"/>
    </style:style>
    <style:style style:name="T5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9" style:parent-style-name="DefaultParagraphFont" style:family="text">
      <style:text-properties style:font-name-asian="MS Mincho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fo:font-size="10pt" style:font-size-asian="10pt"/>
    </style:style>
    <style:style style:name="T5662" style:parent-style-name="DefaultParagraphFont" style:family="text">
      <style:text-properties fo:font-size="10pt" style:font-size-asian="10pt"/>
    </style:style>
    <style:style style:name="P5663" style:parent-style-name="Normal" style:family="paragraph">
      <style:paragraph-properties fo:text-align="justify"/>
      <style:text-properties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0pt" style:font-size-asian="10pt"/>
    </style:style>
    <style:style style:name="T5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style:font-style-complex="italic"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ize="10pt" style:font-size-asian="10pt"/>
    </style:style>
    <style:style style:name="P5675" style:parent-style-name="Normal" style:family="paragraph">
      <style:paragraph-properties fo:text-align="justify"/>
      <style:text-properties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fo:font-size="10pt" style:font-size-asian="10pt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3" style:parent-style-name="DefaultParagraphFont" style:family="text">
      <style:text-properties style:font-name-asian="MS Mincho" style:font-style-complex="italic" fo:font-size="10pt" style:font-size-asian="10pt"/>
    </style:style>
    <style:style style:name="T5684" style:parent-style-name="DefaultParagraphFont" style:family="text">
      <style:text-properties style:font-name-asian="MS Mincho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0pt" style:font-size-asian="10pt"/>
    </style:style>
    <style:style style:name="P5687" style:parent-style-name="Normal" style:family="paragraph">
      <style:paragraph-properties fo:text-align="justify"/>
      <style:text-properties fo:font-size="10pt" style:font-size-asian="10pt"/>
    </style:style>
    <style:style style:name="P5688" style:parent-style-name="Normal" style:family="paragraph">
      <style:paragraph-properties fo:text-align="justify"/>
    </style:style>
    <style:style style:name="T5689" style:parent-style-name="DefaultParagraphFont" style:family="text">
      <style:text-properties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10pt" style:font-size-asian="10pt"/>
    </style:style>
    <style:style style:name="P5693" style:parent-style-name="Normal" style:family="paragraph">
      <style:paragraph-properties fo:text-align="justify"/>
    </style:style>
    <style:style style:name="T5694" style:parent-style-name="DefaultParagraphFont" style:family="text">
      <style:text-properties fo:font-size="10pt" style:font-size-asian="10pt"/>
    </style:style>
    <style:style style:name="T5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6" style:parent-style-name="DefaultParagraphFont" style:family="text">
      <style:text-properties style:font-name-asian="MS Mincho" style:font-style-complex="italic" fo:font-size="10pt" style:font-size-asian="10pt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font-size="10pt" style:font-size-asian="10pt"/>
    </style:style>
    <style:style style:name="P5700" style:parent-style-name="Normal" style:family="paragraph">
      <style:paragraph-properties fo:text-align="justify"/>
      <style:text-properties fo:font-size="10pt" style:font-size-asian="10pt"/>
    </style:style>
    <style:style style:name="P5701" style:parent-style-name="Normal" style:family="paragraph">
      <style:paragraph-properties fo:text-align="justify"/>
    </style:style>
    <style:style style:name="T5702" style:parent-style-name="DefaultParagraphFont" style:family="text">
      <style:text-properties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fo:font-size="10pt" style:font-size-asian="10pt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8" style:parent-style-name="DefaultParagraphFont" style:family="text">
      <style:text-properties style:font-name-asian="MS Mincho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ize="10pt" style:font-size-asian="10pt"/>
    </style:style>
    <style:style style:name="P5712" style:parent-style-name="Normal" style:family="paragraph">
      <style:paragraph-properties fo:text-align="justify"/>
      <style:text-properties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fo:font-size="10pt" style:font-size-asian="10pt"/>
    </style:style>
    <style:style style:name="P5715" style:parent-style-name="Normal" style:family="paragraph">
      <style:paragraph-properties fo:text-align="justify"/>
    </style:style>
    <style:style style:name="T5716" style:parent-style-name="DefaultParagraphFont" style:family="text">
      <style:text-properties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fo:font-size="10pt" style:font-size-asian="10pt"/>
    </style:style>
    <style:style style:name="T5723" style:parent-style-name="DefaultParagraphFont" style:family="text">
      <style:text-properties fo:font-size="10pt" style:font-size-asian="10pt"/>
    </style:style>
    <style:style style:name="P5724" style:parent-style-name="Normal" style:family="paragraph">
      <style:paragraph-properties fo:text-align="justify"/>
      <style:text-properties fo:font-size="10pt" style:font-size-asian="10pt"/>
    </style:style>
    <style:style style:name="P5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2-01 iki 2019-01-0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10.</text:p>
          </table:table-cell>
          <table:covered-table-cell/>
          <table:table-cell table:style-name="TableCell239" table:number-columns-spanned="8">
            <text:p text:style-name="P240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0,01 g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10</text:span><text:span text:style-name="T251">1</text:span><text:span text:style-name="T252">.</text:span></text:p>
          </table:table-cell>
          <table:covered-table-cell/>
          <table:table-cell table:style-name="TableCell253" table:number-columns-spanned="8">
            <text:p text:style-name="P254"><text:span text:style-name="T255">Acetilbenzilfentanilis (Acetylbenzylfentanyl,<text:s/></text:span><text:span text:style-name="T256">N</text:span><text:span text:style-name="T257">-(1-benzyl-4-piperidyl)-</text:span><text:span text:style-name="T258">N</text:span><text:span text:style-name="T259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0,<text:soft-page-break/>6 g</text:p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>
            <text:p text:style-name="P268">11.</text:p>
          </table:table-cell>
          <table:covered-table-cell/>
          <table:table-cell table:style-name="TableCell269" table:number-columns-spanned="8">
            <text:p text:style-name="P270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1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1</text:span><text:span text:style-name="T281">1</text:span><text:span text:style-name="T282">.</text:span></text:p>
          </table:table-cell>
          <table:covered-table-cell/>
          <table:table-cell table:style-name="TableCell283" table:number-columns-spanned="8">
            <text:p text:style-name="Normal"><text:span text:style-name="T284">Akriloilfentanilis (Acryoylfentanyl/Acrylfentanyl,<text:s/></text:span><text:span text:style-name="T285">N</text:span><text:span text:style-name="T286">-(1-phenethylpiperidin-4-yl)-</text:span><text:span text:style-name="T287">N</text:span><text:span text:style-name="T288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0,02 g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12.</text:span></text:p>
          </table:table-cell>
          <table:covered-table-cell/>
          <table:table-cell table:style-name="TableCell299" table:number-columns-spanned="8">
            <text:p text:style-name="P300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01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2</text:span><text:span text:style-name="T311">1</text:span><text:span text:style-name="T312">.</text:span></text:p>
          </table:table-cell>
          <table:covered-table-cell/>
          <table:table-cell table:style-name="TableCell313" table:number-columns-spanned="2">
            <text:p text:style-name="P314"><text:span text:style-name="T315">Alfa-metilfentanil butanamido analogas<text:s/></text:span><text:span text:style-name="T316">(Alpha-methylfentanyl butanamide analogue, 2-methyl-</text:span><text:span text:style-name="T317">N</text:span><text:span text:style-name="T318">-phenyl-</text:span><text:span text:style-name="T319">N</text:span><text:span text:style-name="T320">-[1-(1-phenylpropan-2-yl)piperidin-4-yl]propanamide)</text:span></text:p>
          </table:table-cell>
          <table:covered-table-cell/>
          <table:table-cell table:style-name="TableCell321" table:number-columns-spanned="21">
            <text:p text:style-name="P3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0,0035 g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0,02 g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13.</text:p>
          </table:table-cell>
          <table:covered-table-cell/>
          <table:table-cell table:style-name="TableCell330" table:number-columns-spanned="8">
            <text:p text:style-name="P331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0,01 g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13</text:span><text:span text:style-name="T342">1</text:span><text:span text:style-name="T343">.</text:span></text:p>
          </table:table-cell>
          <table:covered-table-cell/>
          <table:table-cell table:style-name="TableCell344" table:number-columns-spanned="8">
            <text:p text:style-name="P345"><text:span text:style-name="T346">Benzilfentanilis (Benzylfentanyl,<text:s/></text:span><text:span text:style-name="T347">N</text:span><text:span text:style-name="T348">-phenyl-</text:span><text:span text:style-name="T349">N</text:span><text:span text:style-name="T350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0,6 g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13</text:span><text:span text:style-name="T361">2</text:span><text:span text:style-name="T362">.</text:span></text:p>
          </table:table-cell>
          <table:covered-table-cell/>
          <table:table-cell table:style-name="TableCell363" table:number-columns-spanned="3">
            <text:p text:style-name="P364"><text:span text:style-name="T365">Benzodioksole-fentanilis (Benzodioxole-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dichloro-</text:span><text:span text:style-name="T716">N</text:span><text:span text:style-name="T717">-[2-(dimethylamino)cyclohexyl]-</text:span><text:span text:style-name="T718">N</text:span><text:span text:style-name="T71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2">
            <text:p text:style-name="P7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0,6 g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19.</text:p>
          </table:table-cell>
          <table:covered-table-cell/>
          <table:table-cell table:style-name="TableCell729" table:number-columns-spanned="8">
            <text:p text:style-name="P73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3">
            <text:p text:style-name="P73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2500 g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20.</text:p>
          </table:table-cell>
          <table:covered-table-cell/>
          <table:table-cell table:style-name="TableCell740" table:number-columns-spanned="8">
            <text:p text:style-name="P74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125 g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21.</text:p>
          </table:table-cell>
          <table:covered-table-cell/>
          <table:table-cell table:style-name="TableCell751" table:number-columns-spanned="8">
            <text:p text:style-name="P75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3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22.</text:p>
          </table:table-cell>
          <table:covered-table-cell/>
          <table:table-cell table:style-name="TableCell762" table:number-columns-spanned="8">
            <text:p text:style-name="P76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0,01 g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22</text:span><text:span text:style-name="T774">1</text:span><text:span text:style-name="T775">.</text:span></text:p>
          </table:table-cell>
          <table:covered-table-cell/>
          <table:table-cell table:style-name="TableCell776" table:number-columns-spanned="8">
            <text:p text:style-name="P777"><text:span text:style-name="T778">3-metilkrotonilfentanilis (3-methylcrotonylfentanyl,<text:s/></text:span><text:span text:style-name="T779">N</text:span><text:span text:style-name="T780">-phenyl-</text:span><text:span text:style-name="T781">N</text:span><text:span text:style-name="T78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0,02 g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23.</text:p>
          </table:table-cell>
          <table:covered-table-cell/>
          <table:table-cell table:style-name="TableCell792" table:number-columns-spanned="8">
            <text:p text:style-name="P79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3">
            <text:p text:style-name="P7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>0,01 g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23</text:span><text:span text:style-name="T804">1</text:span><text:span text:style-name="T805">.</text:span></text:p>
          </table:table-cell>
          <table:covered-table-cell/>
          <table:table-cell table:style-name="TableCell806" table:number-columns-spanned="6">
            <text:p text:style-name="P807"><text:span text:style-name="T808">Metoksiacetilfentanilis (Methoxyacetylfentanyl,<text:s/></text:span><text:span text:style-name="T809">Methoxy-AF, Methoxyacetyl-F, 2-methoxy-</text:span><text:span text:style-name="T810">N</text:span><text:span text:style-name="T811">-phenyl-</text:span><text:span text:style-name="T812">N</text:span><text:span text:style-name="T81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0">
            <text:p text:style-name="P8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0,02 g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24.</text:p>
          </table:table-cell>
          <table:covered-table-cell/>
          <table:table-cell table:style-name="TableCell823" table:number-columns-spanned="8">
            <text:p text:style-name="P82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3">
            <text:p text:style-name="P8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0,05 g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25.</text:p>
          </table:table-cell>
          <table:covered-table-cell/>
          <table:table-cell table:style-name="TableCell834" table:number-columns-spanned="8">
            <text:p text:style-name="P835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3">
            <text:p text:style-name="P83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>0,01 g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26.</text:p>
          </table:table-cell>
          <table:covered-table-cell/>
          <table:table-cell table:style-name="TableCell845" table:number-columns-spanned="8">
            <text:p text:style-name="P846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3">
            <text:p text:style-name="P8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p text:style-name="P8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0,05 g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26</text:span><text:span text:style-name="T857">1</text:span><text:span text:style-name="T858">.</text:span></text:p>
          </table:table-cell>
          <table:covered-table-cell/>
          <table:table-cell table:style-name="TableCell859" table:number-columns-spanned="7">
            <text:p text:style-name="P860"><text:span text:style-name="T861">Tetrahidrofuranilfentanilis (T</text:span><text:span text:style-name="T862">etrahydrofuranylfentanyl, THF-F,<text:s/></text:span><text:span text:style-name="T863">N</text:span><text:span text:style-name="T864">-phenyl-</text:span><text:span text:style-name="T865">N</text:span><text:span text:style-name="T866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0">
            <text:p text:style-name="P8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1">
            <text:p text:style-name="P8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0,02 g</text:p>
          </table:table-cell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26</text:span><text:span text:style-name="T877">2</text:span><text:span text:style-name="T878">.</text:span></text:p>
          </table:table-cell>
          <table:covered-table-cell/>
          <table:table-cell table:style-name="TableCell879" table:number-columns-spanned="7">
            <text:p text:style-name="P880"><text:span text:style-name="T881">Tetrametilciklopropanfentanilis (Tetramethylcyclopropanefentanyl,<text:s/></text:span><text:span text:style-name="T882">N</text:span><text:span text:style-name="T883">-phenyl-</text:span><text:span text:style-name="T884">N</text:span><text:span text:style-name="T885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0">
            <text:p text:style-name="P8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1">
            <text:p text:style-name="P88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0,02 g</text:p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27.</text:p>
          </table:table-cell>
          <table:covered-table-cell/>
          <table:table-cell table:style-name="TableCell895" table:number-columns-spanned="7">
            <text:p text:style-name="P896"><text:span text:style-name="T897">Tiofenefentanilis (Thiophenefentanyl,<text:s/></text:span><text:span text:style-name="T898">N</text:span><text:span text:style-name="T899">-(1-phenethylpiperidin-4-yl)-</text:span><text:span text:style-name="T900">N</text:span><text:span text:style-name="T901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0">
            <text:p text:style-name="P9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0,06 g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7</text:span><text:span text:style-name="T912">1</text:span><text:span text:style-name="T913">.</text:span></text:p>
          </table:table-cell>
          <table:covered-table-cell/>
          <table:table-cell table:style-name="TableCell914" table:number-columns-spanned="8">
            <text:p text:style-name="P91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3">
            <text:p text:style-name="P91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0,01 g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<text:span text:style-name="T925">27</text:span><text:span text:style-name="T926">2</text:span><text:span text:style-name="T927">.</text:span></text:p>
          </table:table-cell>
          <table:covered-table-cell/>
          <table:table-cell table:style-name="TableCell928" table:number-columns-spanned="8">
            <text:p text:style-name="Normal"><text:span text:style-name="T929">U-47,700 (3,4-dichloro-</text:span><text:span text:style-name="T930">N</text:span><text:span text:style-name="T93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0,6 g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27</text:span><text:span text:style-name="T942">3</text:span><text:span text:style-name="T943">.</text:span></text:p>
          </table:table-cell>
          <table:covered-table-cell/>
          <table:table-cell table:style-name="TableCell944" table:number-columns-spanned="8">
            <text:p text:style-name="P945"><text:span text:style-name="T946">U-48800 (2-(2,4-dichlorophenyl)-</text:span><text:span text:style-name="T947">N</text:span><text:span text:style-name="T948">-(2-(dimethylamino)cyclohexyl)-</text:span><text:span text:style-name="T949">N</text:span><text:span text:style-name="T95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0,6 g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<text:span text:style-name="T960">27</text:span><text:span text:style-name="T961">4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U-49900 (3,4-dichloro-</text:span><text:span text:style-name="T966">N</text:span><text:span text:style-name="T967">-[2-(diethylamino)cyclohexyl]-</text:span><text:span text:style-name="T968">N</text:span><text:span text:style-name="T96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0">
            <text:p text:style-name="P9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7">
            <text:p text:style-name="P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6">
            <text:p text:style-name="P97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5"/>
          </table:table-cell>
        </table:table-row>
        <table:table-row table:style-name="TableRow976">
          <table:table-cell>
            <text:p text:style-name="P977"/>
          </table:table-cell>
          <table:table-cell table:style-name="TableCell978" table:number-columns-spanned="2">
            <text:p text:style-name="P977"><text:span text:style-name="T979">27</text:span><text:span text:style-name="T980">5</text:span><text:span text:style-name="T981">.</text:span></text:p>
          </table:table-cell>
          <table:covered-table-cell/>
          <table:table-cell table:style-name="TableCell982" table:number-columns-spanned="7">
            <text:p text:style-name="P983"><text:span text:style-name="T984">U-51,754 (U-51754, METHENE-U-47700, 2-(3,4-dichlorophenyl)-</text:span><text:span text:style-name="T985">N</text:span><text:span text:style-name="T986">-[2-(dimethylamino)cyclohexyl]-</text:span><text:span text:style-name="T987">N</text:span><text:span text:style-name="T98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0">
            <text:p text:style-name="P9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3">
            <text:p text:style-name="P997"><text:span text:style-name="T99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28.</text:p>
          </table:table-cell>
          <table:covered-table-cell/>
          <table:table-cell table:style-name="TableCell1002" table:number-columns-spanned="8">
            <text:p text:style-name="P1003">1-(3-chlorofenil) piperazinas</text:p>
            <text:p text:style-name="P1004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3">
            <text:p text:style-name="P1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100 g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29.</text:p>
          </table:table-cell>
          <table:covered-table-cell/>
          <table:table-cell table:style-name="TableCell1014" table:number-columns-spanned="8">
            <text:p text:style-name="P101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200 g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29</text:span><text:span text:style-name="T1026">1</text:span><text:span text:style-name="T1027">.</text:span></text:p>
          </table:table-cell>
          <table:covered-table-cell/>
          <table:table-cell table:style-name="TableCell1028" table:number-columns-spanned="8">
            <text:p text:style-name="P102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100 g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29</text:span><text:span text:style-name="T1040">2</text:span><text:span text:style-name="T1041">.</text:span></text:p>
          </table:table-cell>
          <table:covered-table-cell/>
          <table:table-cell table:style-name="TableCell1042" table:number-columns-spanned="8">
            <text:p text:style-name="Normal"><text:span text:style-name="T1043">1p-LSD,<text:s/></text:span><text:span text:style-name="T1044">N</text:span><text:span text:style-name="T1045">,</text:span><text:span text:style-name="T1046">N</text:span><text:span text:style-name="T1047">-dietil-7-metil-4-propanoil-6,6a,8,9-tetrahidroindolo[4,3-</text:span><text:span text:style-name="T1048">f</text:span><text:span text:style-name="T1049">,</text:span><text:span text:style-name="T1050">g</text:span><text:span text:style-name="T1051">]chinolin-9-karboksamidas (N,N-diethyl-7-methyl-4-propanoyl-6,6a,8,9-tetrahydroindolo[4,3-</text:span><text:span text:style-name="T1052">f,g</text:span><text:span text:style-name="T105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0,25 g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30.</text:p>
          </table:table-cell>
          <table:covered-table-cell/>
          <table:table-cell table:style-name="TableCell1063" table:number-columns-spanned="8">
            <text:p text:style-name="P106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13">
            <text:p text:style-name="P106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9 g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31.</text:p>
          </table:table-cell>
          <table:covered-table-cell/>
          <table:table-cell table:style-name="TableCell1074" table:number-columns-spanned="8">
            <text:p text:style-name="P1075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7">
            <text:p text:style-name="P10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9 g</text:p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32.</text:p>
          </table:table-cell>
          <table:covered-table-cell/>
          <table:table-cell table:style-name="TableCell1085" table:number-columns-spanned="8">
            <text:p text:style-name="P108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3">
            <text:p text:style-name="P1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>10 g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pan text:style-name="T1096">32</text:span><text:span text:style-name="T1097">1</text:span><text:span text:style-name="T1098">.</text:span></text:p>
          </table:table-cell>
          <table:covered-table-cell/>
          <table:table-cell table:style-name="TableCell1099" table:number-columns-spanned="8">
            <text:p text:style-name="P110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0,02 g</text:p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>
            <text:p text:style-name="P1108"/>
          </table:table-cell>
          <table:table-cell table:style-name="TableCell1109" table:number-columns-spanned="2">
            <text:p text:style-name="P1108"><text:span text:style-name="T1110">32</text:span><text:span text:style-name="T1111">2</text:span><text:span text:style-name="T1112">.</text:span></text:p>
          </table:table-cell>
          <table:covered-table-cell/>
          <table:table-cell table:style-name="TableCell1113" table:number-columns-spanned="7">
            <text:p text:style-name="P1114"><text:span text:style-name="T1115">A-836,339 (</text:span><text:span text:style-name="T1116">N</text:span><text:span text:style-name="T111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0">
            <text:p text:style-name="P11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7">
            <text:p text:style-name="P11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32</text:span><text:span text:style-name="T1128">3</text:span><text:span text:style-name="T1129">.</text:span></text:p>
          </table:table-cell>
          <table:covered-table-cell/>
          <table:table-cell table:style-name="TableCell1130" table:number-columns-spanned="8">
            <text:p text:style-name="P113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7">
            <text:p text:style-name="P11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0,01 g</text:p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32</text:span><text:span text:style-name="T1142">4</text:span></text:p>
          </table:table-cell>
          <table:covered-table-cell/>
          <table:table-cell table:style-name="TableCell1143" table:number-columns-spanned="8">
            <text:p text:style-name="P1144"><text:span text:style-name="T1145">AH-7921, 3,4-dichlor-</text:span><text:span text:style-name="T1146">N</text:span><text:span text:style-name="T1147">-[[1-(dimetilamino)<text:s/></text:span><text:span text:style-name="T1148">cykloheksil]metil]benzamidas (3,4-dichloro-</text:span><text:span text:style-name="T1149">N</text:span><text:span text:style-name="T115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3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33.</text:p>
          </table:table-cell>
          <table:covered-table-cell/>
          <table:table-cell table:style-name="TableCell1160" table:number-columns-spanned="8">
            <text:p text:style-name="P116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3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100g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33</text:span><text:span text:style-name="T1172">1</text:span><text:span text:style-name="T1173">.</text:span></text:p>
          </table:table-cell>
          <table:covered-table-cell/>
          <table:table-cell table:style-name="TableCell1174" table:number-columns-spanned="8">
            <text:p text:style-name="P117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3">
            <text:p text:style-name="P117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0,25g</text:p>
          </table:table-cell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33</text:span><text:span text:style-name="T1186">2</text:span><text:span text:style-name="T1187">.</text:span></text:p>
          </table:table-cell>
          <table:covered-table-cell/>
          <table:table-cell table:style-name="TableCell1188" table:number-columns-spanned="8">
            <text:p text:style-name="P1189"><text:span text:style-name="T1190">AL-LAD, (6a</text:span><text:span text:style-name="T1191">R</text:span><text:span text:style-name="T1192">,9</text:span><text:span text:style-name="T1193">R</text:span><text:span text:style-name="T1194">)-7-alil-</text:span><text:span text:style-name="T1195">N,N</text:span><text:span text:style-name="T1196">-dietil-6,6a,8,9-tetrahidro-4</text:span><text:span text:style-name="T1197">H</text:span><text:span text:style-name="T1198">-indolo[4,3-</text:span><text:span text:style-name="T1199">f</text:span><text:span text:style-name="T1200">,</text:span><text:span text:style-name="T1201">g</text:span><text:span text:style-name="T1202">]chinolin-9-karboksamidas ((6a</text:span><text:span text:style-name="T1203">R</text:span><text:span text:style-name="T1204">,9</text:span><text:span text:style-name="T1205">R</text:span><text:span text:style-name="T1206">)-7-allyl-</text:span><text:span text:style-name="T1207">N,N</text:span><text:span text:style-name="T1208">-diethyl-6,6a,8,9-tetrahydro-4</text:span><text:span text:style-name="T1209">H</text:span><text:span text:style-name="T1210">-indolo[4,3-</text:span><text:span text:style-name="T1211">f,g</text:span><text:span text:style-name="T121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3">
            <text:p text:style-name="P12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0,25 g</text:p>
          </table:table-cell>
          <table:covered-table-cell/>
          <table:table-cell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33</text:span><text:span text:style-name="T1223">3</text:span><text:span text:style-name="T1224">.</text:span></text:p>
          </table:table-cell>
          <table:covered-table-cell/>
          <table:table-cell table:style-name="TableCell1225" table:number-columns-spanned="8">
            <text:p text:style-name="P1226"><text:span text:style-name="T1227">AM2201 benzimidazolo analogas,<text:s/></text:span><text:span text:style-name="T1228">(1-(5-fluorpentil)-1</text:span><text:span text:style-name="T1229">H</text:span><text:span text:style-name="T1230">-benzo[</text:span><text:span text:style-name="T1231">d</text:span><text:span text:style-name="T1232">]imidazol-2-il)(naftalen-1-il)metanonas</text:span><text:span text:style-name="T1233"><text:line-break/>(1-(5-fluoropentyl)-1H-benzo[d]imidazol-2-yl)</text:span><text:span text:style-name="T123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7">
            <text:p text:style-name="P12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2,5 g</text:p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33</text:span><text:span text:style-name="T1245">4</text:span><text:span text:style-name="T1246">.</text:span></text:p>
          </table:table-cell>
          <table:covered-table-cell/>
          <table:table-cell table:style-name="TableCell1247" table:number-columns-spanned="8">
            <text:p text:style-name="P1248"><text:span text:style-name="T1249">Amfetamino darinių ir amfetamino bioizosterinių darinių grupė – bet kokie 1-fenilpropan-2-amino,<text:s/></text:span><text:span text:style-name="T1250"><text:line-break/>1-(benzo[</text:span><text:span text:style-name="T1251">b</text:span><text:span text:style-name="T1252">]furan-2- arba 4-il)propan-2-amino,<text:s/></text:span><text:span text:style-name="T1253"><text:line-break/>1-(tiofen-2-il)propan-2-amino arba 1-(indol-6-il)propan-2-amino dariniai, turintys arba neturintys alkoksi-,<text:s/></text:span><text:span text:style-name="T1254"><text:line-break/>3</text:span><text:span text:style-name="T1255">,4-metilendioksi- arba 3,4-etilendioksi-, 4-metiltio-,</text:span><text:span text:style-name="T1256"><text:s/></text:span><text:span text:style-name="T1257">halogen-, alkil-, 4-haloalkil- arba 4-nitro- radikalų fenilo žiede; benzo-, furano, 2,3-dihidrofurano, ciklopentano arba pirolo žiedą, kondensuotą 3,4-fenilo žiedo padėtyje; alkil- radikalų 3-ioje prop</text:span><text:span text:style-name="T1258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9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  <text:p text:style-name="P1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/>
            <text:p text:style-name="P12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/>
            <text:p text:style-name="P1268">100 g</text:p>
          </table:table-cell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34.</text:p>
          </table:table-cell>
          <table:covered-table-cell/>
          <table:table-cell table:style-name="TableCell1272" table:number-columns-spanned="8">
            <text:p text:style-name="P1273"><text:span text:style-name="T1274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3">
            <text:p text:style-name="P1276"><text:span text:style-name="T1277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<text:span text:style-name="T1280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50 kg</text:p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35.</text:p>
          </table:table-cell>
          <table:covered-table-cell/>
          <table:table-cell table:style-name="TableCell1286" table:number-columns-spanned="8">
            <text:p text:style-name="P1287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100 g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2">
            <text:p text:style-name="P1295"><text:span text:style-name="T1297">35</text:span><text:span text:style-name="T1298">1</text:span><text:span text:style-name="T1299">.</text:span></text:p>
          </table:table-cell>
          <table:covered-table-cell/>
          <table:table-cell table:style-name="TableCell1300" table:number-columns-spanned="7">
            <text:p text:style-name="P1301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36.</text:p>
          </table:table-cell>
          <table:covered-table-cell/>
          <table:table-cell table:style-name="TableCell1311" table:number-columns-spanned="8">
            <text:p text:style-name="P1312">bk-PMMA(Methedrone/Methoxyphedrine,</text:p>
            <text:p text:style-name="P1313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13">
            <text:p text:style-name="P13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7">
            <text:p text:style-name="P131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>50 g</text:p>
          </table:table-cell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37.</text:p>
          </table:table-cell>
          <table:covered-table-cell/>
          <table:table-cell table:style-name="TableCell1323" table:number-columns-spanned="8">
            <text:p text:style-name="P1324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3">
            <text:p text:style-name="P13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7">
            <text:p text:style-name="P13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100 g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38.</text:p>
          </table:table-cell>
          <table:covered-table-cell/>
          <table:table-cell table:style-name="TableCell1334" table:number-columns-spanned="8">
            <text:p text:style-name="P1335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>10 g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2">
            <text:p text:style-name="P1343"><text:span text:style-name="T1345">38</text:span><text:span text:style-name="T1346">1</text:span><text:span text:style-name="T1347">.</text:span></text:p>
          </table:table-cell>
          <table:covered-table-cell/>
          <table:table-cell table:style-name="TableCell1348" table:number-columns-spanned="8">
            <text:p text:style-name="P1349"><text:span text:style-name="T1350">1-(Cikloheksilmetil)-2-[(4-etoksifenil)metil]-</text:span><text:span text:style-name="T1351">N</text:span><text:span text:style-name="T1352">,</text:span><text:span text:style-name="T1353">N</text:span><text:span text:style-name="T1354">-dietil-1</text:span><text:span text:style-name="T1355">H</text:span><text:span text:style-name="T1356">-benzimidazol-5-karboksamidas (1-(Cyclohexylmethyl)-2-[(4-ethoxyphenyl)methyl]-</text:span><text:span text:style-name="T1357">N</text:span><text:span text:style-name="T1358">,</text:span><text:span text:style-name="T1359">N</text:span><text:span text:style-name="T1360">-diethyl-1</text:span><text:span text:style-name="T1361">H</text:span><text:span text:style-name="T1362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0">
            <text:p text:style-name="P13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7">
            <text:p text:style-name="P1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5">
            <text:p text:style-name="P1368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39.</text:p>
          </table:table-cell>
          <table:covered-table-cell/>
          <table:table-cell table:style-name="TableCell1372" table:number-columns-spanned="8">
            <text:p text:style-name="P1373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1 g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40.</text:p>
          </table:table-cell>
          <table:covered-table-cell/>
          <table:table-cell table:style-name="TableCell1383" table:number-columns-spanned="8">
            <text:p text:style-name="P1384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>1 g</text:p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>41.</text:p>
          </table:table-cell>
          <table:covered-table-cell/>
          <table:table-cell table:style-name="TableCell1394" table:number-columns-spanned="8">
            <text:p text:style-name="P1395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3">
            <text:p text:style-name="P13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7">
            <text:p text:style-name="P13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>1 g</text:p>
          </table:table-cell>
          <table:covered-table-cell/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42.</text:p>
          </table:table-cell>
          <table:covered-table-cell/>
          <table:table-cell table:style-name="TableCell1405" table:number-columns-spanned="8">
            <text:p text:style-name="P1406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7">
            <text:p text:style-name="P14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1 g</text:p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 table:number-columns-spanned="2">
            <text:p text:style-name="P1414"><text:span text:style-name="T1416">42</text:span><text:span text:style-name="T1417">1</text:span><text:span text:style-name="T1418">.</text:span></text:p>
          </table:table-cell>
          <table:covered-table-cell/>
          <table:table-cell table:style-name="TableCell1419" table:number-columns-spanned="9">
            <text:p text:style-name="P1420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0">
            <text:p text:style-name="P14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5">
            <text:p text:style-name="P1426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42</text:span><text:span text:style-name="T1431">2</text:span><text:span text:style-name="T1432">.</text:span></text:p>
          </table:table-cell>
          <table:covered-table-cell/>
          <table:table-cell table:style-name="TableCell1433" table:number-columns-spanned="8">
            <text:p text:style-name="P1434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7">
            <text:p text:style-name="P143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30 g</text:p>
          </table:table-cell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42</text:span><text:span text:style-name="T1445">3</text:span><text:span text:style-name="T1446">.</text:span></text:p>
          </table:table-cell>
          <table:covered-table-cell/>
          <table:table-cell table:style-name="TableCell1447" table:number-columns-spanned="8">
            <text:p text:style-name="P1448"><text:span text:style-name="T1449">Despropionil-2-fluorfentanilis</text:span><text:span text:style-name="T1450"><text:s/></text:span><text:span text:style-name="T1451">(Despropionyl-2-fluorofentanyl;<text:s/></text:span><text:span text:style-name="T1452">N</text:span><text:span text:style-name="T1453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3">
            <text:p text:style-name="P14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7">
            <text:p text:style-name="P14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0,01 g</text:p>
          </table:table-cell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43.</text:p>
          </table:table-cell>
          <table:covered-table-cell/>
          <table:table-cell table:style-name="TableCell1463" table:number-columns-spanned="8">
            <text:p text:style-name="P1464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7">
            <text:p text:style-name="P14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100 g</text:p>
          </table:table-cell>
          <table:covered-table-cell/>
          <table:table-cell>
            <text:p text:style-name="P1470"/>
          </table:table-cell>
        </table:table-row>
        <table:table-row table:style-name="TableRow1471">
          <table:table-cell>
            <text:p text:style-name="P1472"/>
          </table:table-cell>
          <table:table-cell table:style-name="TableCell1473" table:number-columns-spanned="2">
            <text:p text:style-name="P1472"><text:span text:style-name="T1474">43</text:span><text:span text:style-name="T1475">1</text:span><text:span text:style-name="T1476">.</text:span></text:p>
          </table:table-cell>
          <table:covered-table-cell/>
          <table:table-cell table:style-name="TableCell1477" table:number-columns-spanned="10">
            <text:p text:style-name="P1478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6">
            <text:p text:style-name="P148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>100 g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44.</text:p>
          </table:table-cell>
          <table:covered-table-cell/>
          <table:table-cell table:style-name="TableCell1488" table:number-columns-spanned="8">
            <text:p text:style-name="P1489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13">
            <text:p text:style-name="P1491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7">
            <text:p text:style-name="P14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100 g</text:p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45.</text:p>
          </table:table-cell>
          <table:covered-table-cell/>
          <table:table-cell table:style-name="TableCell1499" table:number-columns-spanned="8">
            <text:p text:style-name="P1500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3">
            <text:p text:style-name="P1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2">
            <text:p text:style-name="P1506">100 g</text:p>
          </table:table-cell>
          <table:covered-table-cell/>
          <table:table-cell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46.</text:p>
          </table:table-cell>
          <table:covered-table-cell/>
          <table:table-cell table:style-name="TableCell1510" table:number-columns-spanned="8">
            <text:p text:style-name="P1511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3">
            <text:p text:style-name="P15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7">
            <text:p text:style-name="P15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>100 g</text:p>
          </table:table-cell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47.</text:p>
          </table:table-cell>
          <table:covered-table-cell/>
          <table:table-cell table:style-name="TableCell1521" table:number-columns-spanned="8">
            <text:p text:style-name="P1522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13">
            <text:p text:style-name="P1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7">
            <text:p text:style-name="P15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2">
            <text:p text:style-name="P1528">5 g</text:p>
          </table:table-cell>
          <table:covered-table-cell/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48.</text:p>
          </table:table-cell>
          <table:covered-table-cell/>
          <table:table-cell table:style-name="TableCell1532" table:number-columns-spanned="8">
            <text:p text:style-name="P1533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13">
            <text:p text:style-name="P1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>5 g</text:p>
          </table:table-cell>
          <table:covered-table-cell/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49.</text:p>
          </table:table-cell>
          <table:covered-table-cell/>
          <table:table-cell table:style-name="TableCell1543" table:number-columns-spanned="8">
            <text:p text:style-name="P1544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3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7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<text:span text:style-name="T1554">49</text:span><text:span text:style-name="T1555">1</text:span><text:span text:style-name="T1556">.</text:span></text:p>
          </table:table-cell>
          <table:covered-table-cell/>
          <table:table-cell table:style-name="TableCell1557" table:number-columns-spanned="8">
            <text:p text:style-name="P1558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13">
            <text:p text:style-name="P15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7">
            <text:p text:style-name="P1562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>100g</text:p>
          </table:table-cell>
          <table:covered-table-cell/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49</text:span><text:span text:style-name="T1569">2</text:span><text:span text:style-name="T1570">.</text:span></text:p>
          </table:table-cell>
          <table:covered-table-cell/>
          <table:table-cell table:style-name="TableCell1571" table:number-columns-spanned="8">
            <text:p text:style-name="P1572"><text:span text:style-name="T1573">ETH-LAD (6aR,9R)-</text:span><text:span text:style-name="T1574">N,N</text:span><text:span text:style-name="T1575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7">
            <text:p text:style-name="P15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0,25 g</text:p>
          </table:table-cell>
          <table:covered-table-cell/>
          <table:table-cell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50.</text:p>
          </table:table-cell>
          <table:covered-table-cell/>
          <table:table-cell table:style-name="TableCell1585" table:number-columns-spanned="8">
            <text:p text:style-name="P1586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>0,05 g</text:p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>51.</text:p>
          </table:table-cell>
          <table:covered-table-cell/>
          <table:table-cell table:style-name="TableCell1596" table:number-columns-spanned="8">
            <text:p text:style-name="P1597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1 g</text:p>
          </table:table-cell>
          <table:covered-table-cell/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52.</text:p>
          </table:table-cell>
          <table:covered-table-cell/>
          <table:table-cell table:style-name="TableCell1607" table:number-columns-spanned="8">
            <text:p text:style-name="P1608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3">
            <text:p text:style-name="P16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7">
            <text:p text:style-name="P1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P1614">0,05 g</text:p>
          </table:table-cell>
          <table:covered-table-cell/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<text:span text:style-name="T1618">52</text:span><text:span text:style-name="T1619">1</text:span><text:span text:style-name="T1620">.</text:span></text:p>
          </table:table-cell>
          <table:covered-table-cell/>
          <table:table-cell table:style-name="TableCell1621" table:number-columns-spanned="8">
            <text:p text:style-name="P1622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13">
            <text:p text:style-name="P1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7">
            <text:p text:style-name="P16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>0,05 g</text:p>
          </table:table-cell>
          <table:covered-table-cell/>
          <table:table-cell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<text:span text:style-name="T1632">52</text:span><text:span text:style-name="T1633">2</text:span><text:span text:style-name="T1634">.</text:span></text:p>
          </table:table-cell>
          <table:covered-table-cell/>
          <table:table-cell table:style-name="TableCell1635" table:number-columns-spanned="8">
            <text:p text:style-name="P1636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">
            <text:p text:style-name="P1642">100 g</text:p>
          </table:table-cell>
          <table:covered-table-cell/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53.</text:p>
          </table:table-cell>
          <table:covered-table-cell/>
          <table:table-cell table:style-name="TableCell1646" table:number-columns-spanned="8">
            <text:p text:style-name="P1647"><text:span text:style-name="T1648">Fenetilamino darinių ir fenetilamino bioizosterinių darinių grupė – bet kokie 2-feniletanamino arba 2-(tiofen-2-il)etanamino dariniai, turintys arba neturintys metilendioksi-, etilendioksi-, propan-1,3-diil-, butan-</text:span><text:span text:style-name="T1649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50">tys) kondensuotus du furano arba du 2,3-dihidrofurano žiedus 2,3- ir 5,6- fenilo žiedo padėtyse; turintys (arba neturintys) aliloksi-, alkil-, 4-alkiltio-, alkoksi-, halogen-, 4-haloalkil-,<text:s/></text:span><text:span text:style-name="T1651"><text:line-break/>2-metilaliloksi-, 4-nitro- radikalų fenilo žiede; turintys (arba<text:s/></text:span><text:span text:style-name="T1652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3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4">s; amino grupė gali turėti arba neturėti alil-,</text:span><text:span text:style-name="T1655"><text:s/></text:span><text:span text:style-name="T1656">alkil-, benzil-, cikloalkil-, 2-halogenbenzil-,<text:s/></text:span><text:span text:style-name="T1657"><text:line-break/>hidroksi-, hidroksibenzil-, 2-hidroksietil-, metoksi-,<text:s/></text:span><text:span text:style-name="T1658"><text:line-break/>mono-, di-, arba trialkoksibenzil-, alkilidendioksibenzil-,<text:s/></text:span><text:span text:style-name="T1659"><text:line-break/>2-metoksietil-, 2-propinil- radikalų. Amin</text:span><text:span text:style-name="T1660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3">
            <text:p text:style-name="P1662"/>
            <text:p text:style-name="P1663"><text:span text:style-name="T166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  <text:p text:style-name="P1667"><text:span text:style-name="T1668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  <text:p text:style-name="P1671"><text:span text:style-name="T1672">100 g</text:span></text:p>
          </table:table-cell>
          <table:covered-table-cell/>
          <table:table-cell>
            <text:p text:style-name="P1671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53</text:span><text:span text:style-name="T1677">1</text:span><text:span text:style-name="T1678">.</text:span></text:p>
          </table:table-cell>
          <table:covered-table-cell/>
          <table:table-cell table:style-name="TableCell1679" table:number-columns-spanned="8">
            <text:p text:style-name="P1680"><text:span text:style-name="T1681">Fenidato darinių grupė – bet kokie<text:s/></text:span><text:span text:style-name="T1682">2-fenil-2-(piperidin-2-il)acetato dariniai (išskyrus metilfenidatą), turintys arba neturintys 4-alkil-,<text:s/></text:span><text:span text:style-name="T1683"><text:line-break/>3-halogen-, 4-halogen-, 3,4-dihalogen- radikalų fenilo žiede; benzo- kondensuotą žiedą 3,4-fenilo žiedo padėtyje;</text:span><text:span text:style-name="T1684"><text:s/>alkil- radikalą karboksilato grupėje.<text:s/></text:span><text:span text:style-name="T1685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3">
            <text:p text:style-name="P16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7">
            <text:p text:style-name="P168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1,8 g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54.</text:p>
          </table:table-cell>
          <table:covered-table-cell/>
          <table:table-cell table:style-name="TableCell1695" table:number-columns-spanned="8">
            <text:p text:style-name="P1696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3">
            <text:p text:style-name="P16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7">
            <text:p text:style-name="P17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100 g</text:p>
          </table:table-cell>
          <table:covered-table-cell/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55.</text:p>
          </table:table-cell>
          <table:covered-table-cell/>
          <table:table-cell table:style-name="TableCell1706" table:number-columns-spanned="8">
            <text:p text:style-name="P1707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3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<text:span text:style-name="T1717">55</text:span><text:span text:style-name="T1718">1</text:span><text:span text:style-name="T1719">.</text:span></text:p>
          </table:table-cell>
          <table:covered-table-cell/>
          <table:table-cell table:style-name="TableCell1720" table:number-columns-spanned="8">
            <text:p text:style-name="Normal"><text:span text:style-name="T1721">Furanilfentanilis (Furanylfentanyl,<text:s/></text:span><text:span text:style-name="T1722">N</text:span><text:span text:style-name="T1723">-phenyl-</text:span><text:span text:style-name="T1724">N</text:span><text:span text:style-name="T1725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3">
            <text:p text:style-name="P17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7">
            <text:p text:style-name="P172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0,02 g</text:p>
          </table:table-cell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>56.</text:p>
          </table:table-cell>
          <table:covered-table-cell/>
          <table:table-cell table:style-name="TableCell1735" table:number-columns-spanned="8">
            <text:p text:style-name="P1736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3">
            <text:p text:style-name="P17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7">
            <text:p text:style-name="P174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>1000 g</text:p>
          </table:table-cell>
          <table:covered-table-cell/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57.</text:p>
          </table:table-cell>
          <table:covered-table-cell/>
          <table:table-cell table:style-name="TableCell1746" table:number-columns-spanned="8">
            <text:p text:style-name="P1747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7">
            <text:p text:style-name="P175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2 500 g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>58.</text:p>
          </table:table-cell>
          <table:covered-table-cell/>
          <table:table-cell table:style-name="TableCell1757" table:number-columns-spanned="8">
            <text:p text:style-name="P1758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7">
            <text:p text:style-name="P17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59.</text:p>
          </table:table-cell>
          <table:covered-table-cell/>
          <table:table-cell table:style-name="TableCell1768" table:number-columns-spanned="8">
            <text:p text:style-name="P1769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7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0,05 g</text:p>
          </table:table-cell>
          <table:covered-table-cell/>
          <table:table-cell>
            <text:p text:style-name="P1775"/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59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7">
            <text:p text:style-name="P17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2,5 g</text:p>
          </table:table-cell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60.</text:p>
          </table:table-cell>
          <table:covered-table-cell/>
          <table:table-cell table:style-name="TableCell1793" table:number-columns-spanned="8">
            <text:p text:style-name="P1794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13">
            <text:p text:style-name="P179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7">
            <text:p text:style-name="P17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>2,5 g</text:p>
          </table:table-cell>
          <table:covered-table-cell/>
          <table:table-cell>
            <text:p text:style-name="P1800"/>
          </table:table-cell>
        </table:table-row>
        <table:table-row table:style-name="TableRow1801">
          <table:table-cell table:style-name="TableCell1802" table:number-columns-spanned="2">
            <text:p text:style-name="P1803">61.</text:p>
          </table:table-cell>
          <table:covered-table-cell/>
          <table:table-cell table:style-name="TableCell1804" table:number-columns-spanned="8">
            <text:p text:style-name="P1805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3">
            <text:p text:style-name="P18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7">
            <text:p text:style-name="P18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>2,5 g</text:p>
          </table:table-cell>
          <table:covered-table-cell/>
          <table:table-cell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>62.</text:p>
          </table:table-cell>
          <table:covered-table-cell/>
          <table:table-cell table:style-name="TableCell1815" table:number-columns-spanned="8">
            <text:p text:style-name="P1816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3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7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63.</text:p>
          </table:table-cell>
          <table:covered-table-cell/>
          <table:table-cell table:style-name="TableCell1826" table:number-columns-spanned="8">
            <text:p text:style-name="P1827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3">
            <text:p text:style-name="P18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7">
            <text:p text:style-name="P18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>2,5 g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64.</text:p>
          </table:table-cell>
          <table:covered-table-cell/>
          <table:table-cell table:style-name="TableCell1837" table:number-columns-spanned="8">
            <text:p text:style-name="P1838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13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7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2">
            <text:p text:style-name="P1844"/>
          </table:table-cell>
          <table:covered-table-cell/>
          <table:table-cell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65.</text:p>
          </table:table-cell>
          <table:covered-table-cell/>
          <table:table-cell table:style-name="TableCell1848" table:number-columns-spanned="8">
            <text:p text:style-name="P1849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13">
            <text:p text:style-name="P1851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7">
            <text:p text:style-name="P18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">
            <text:p text:style-name="P1855">100 g</text:p>
          </table:table-cell>
          <table:covered-table-cell/>
          <table:table-cell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>66.</text:p>
          </table:table-cell>
          <table:covered-table-cell/>
          <table:table-cell table:style-name="TableCell1859" table:number-columns-spanned="8">
            <text:p text:style-name="P1860"><text:span text:style-name="T1861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2">alkilidendioksi-,<text:s/></text:span><text:span text:style-name="T1863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4"><text:s/>alkilu, benzilu</text:span><text:span text:style-name="T1865">,<text:s/></text:span><text:span text:style-name="T1866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3">
            <text:p text:style-name="P1868"/>
            <text:p text:style-name="P18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7">
            <text:p text:style-name="P1871"/>
            <text:p text:style-name="P18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67.</text:p>
          </table:table-cell>
          <table:covered-table-cell/>
          <table:table-cell table:style-name="TableCell1879" table:number-columns-spanned="8">
            <text:p text:style-name="P1880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68.</text:p>
          </table:table-cell>
          <table:covered-table-cell/>
          <table:table-cell table:style-name="TableCell1890" table:number-columns-spanned="8">
            <text:p text:style-name="P1891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250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69.</text:p>
          </table:table-cell>
          <table:covered-table-cell/>
          <table:table-cell table:style-name="TableCell1901" table:number-columns-spanned="8">
            <text:p text:style-name="P1902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0,25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>
            <text:p text:style-name="P1910"/>
          </table:table-cell>
          <table:table-cell table:style-name="TableCell1911" table:number-columns-spanned="2">
            <text:p text:style-name="P1910"><text:span text:style-name="T1912">69</text:span><text:span text:style-name="T1913">1</text:span><text:span text:style-name="T1914">.</text:span></text:p>
          </table:table-cell>
          <table:covered-table-cell/>
          <table:table-cell table:style-name="TableCell1915" table:number-columns-spanned="10">
            <text:p text:style-name="P1916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0">
            <text:p text:style-name="P19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6">
            <text:p text:style-name="P192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4">
            <text:p text:style-name="P1922">0,25 g</text:p>
          </table:table-cell>
          <table:covered-table-cell/>
          <table:covered-table-cell/>
          <table:covered-table-cell/>
        </table:table-row>
        <table:table-row table:style-name="TableRow1923">
          <table:table-cell>
            <text:p text:style-name="P1924"/>
          </table:table-cell>
          <table:table-cell table:style-name="TableCell1925" table:number-columns-spanned="2">
            <text:p text:style-name="P1924"><text:span text:style-name="T1926">69</text:span><text:span text:style-name="T1927">2</text:span><text:span text:style-name="T1928">.</text:span></text:p>
          </table:table-cell>
          <table:covered-table-cell/>
          <table:table-cell table:style-name="TableCell1929" table:number-columns-spanned="10">
            <text:p text:style-name="P1930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6">
            <text:p text:style-name="P19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4">
            <text:p text:style-name="P1936">0,25 g</text:p>
          </table:table-cell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2">
            <text:p text:style-name="P1939">70.</text:p>
          </table:table-cell>
          <table:covered-table-cell/>
          <table:table-cell table:style-name="TableCell1940" table:number-columns-spanned="8">
            <text:p text:style-name="P194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3">
            <text:p text:style-name="P19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7">
            <text:p text:style-name="P19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>100 g</text:p>
          </table:table-cell>
          <table:covered-table-cell/>
          <table:table-cell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P1950"><text:span text:style-name="T1951">70</text:span><text:span text:style-name="T1952">1</text:span><text:span text:style-name="T1953">.</text:span></text:p>
          </table:table-cell>
          <table:covered-table-cell/>
          <table:table-cell table:style-name="TableCell1954" table:number-columns-spanned="8">
            <text:p text:style-name="P1955"><text:span text:style-name="T1956">MDA-19 (MDA 19,</text:span><text:span text:style-name="T1957"><text:s/></text:span><text:span text:style-name="T1958">N</text:span><text:span text:style-name="T195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0,25 g</text:p>
          </table:table-cell>
          <table:covered-table-cell/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71.</text:p>
          </table:table-cell>
          <table:covered-table-cell/>
          <table:table-cell table:style-name="TableCell1969" table:number-columns-spanned="8">
            <text:p text:style-name="P197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3">
            <text:p text:style-name="P1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7">
            <text:p text:style-name="P19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100 g</text:p>
          </table:table-cell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72.</text:p>
          </table:table-cell>
          <table:covered-table-cell/>
          <table:table-cell table:style-name="TableCell1980" table:number-columns-spanned="8">
            <text:p text:style-name="P198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3">
            <text:p text:style-name="P19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7">
            <text:p text:style-name="P19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>100 g</text:p>
          </table:table-cell>
          <table:covered-table-cell/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>73.</text:p>
          </table:table-cell>
          <table:covered-table-cell/>
          <table:table-cell table:style-name="TableCell1991" table:number-columns-spanned="8">
            <text:p text:style-name="P199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7">
            <text:p text:style-name="P19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125 g</text:p>
          </table:table-cell>
          <table:covered-table-cell/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74.</text:p>
          </table:table-cell>
          <table:covered-table-cell/>
          <table:table-cell table:style-name="TableCell2002" table:number-columns-spanned="8">
            <text:p text:style-name="P200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100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75.</text:p>
          </table:table-cell>
          <table:covered-table-cell/>
          <table:table-cell table:style-name="TableCell2013" table:number-columns-spanned="8">
            <text:p text:style-name="P201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3">
            <text:p text:style-name="P20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P20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100 g</text:p>
          </table:table-cell>
          <table:covered-table-cell/>
          <table:table-cell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76.</text:p>
          </table:table-cell>
          <table:covered-table-cell/>
          <table:table-cell table:style-name="TableCell2024" table:number-columns-spanned="8">
            <text:p text:style-name="P202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3">
            <text:p text:style-name="P20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7">
            <text:p text:style-name="P20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20 g</text:p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<text:span text:style-name="T2035">76</text:span><text:span text:style-name="T2036">1</text:span><text:span text:style-name="T2037">.</text:span></text:p>
          </table:table-cell>
          <table:covered-table-cell/>
          <table:table-cell table:style-name="TableCell2038" table:number-columns-spanned="8">
            <text:p text:style-name="P203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3">
            <text:p text:style-name="P20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7">
            <text:p text:style-name="P20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>
            <text:p text:style-name="P2045">0,05 g</text:p>
          </table:table-cell>
          <table:covered-table-cell/>
          <table:table-cell>
            <text:p text:style-name="P2045"/>
          </table:table-cell>
        </table:table-row>
        <table:table-row table:style-name="TableRow2046">
          <table:table-cell table:style-name="TableCell2047" table:number-columns-spanned="2">
            <text:p text:style-name="P2048">77.</text:p>
          </table:table-cell>
          <table:covered-table-cell/>
          <table:table-cell table:style-name="TableCell2049" table:number-columns-spanned="8">
            <text:p text:style-name="P205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3">
            <text:p text:style-name="P2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7">
            <text:p text:style-name="P20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2">
            <text:p text:style-name="P2056">100 g</text:p>
          </table:table-cell>
          <table:covered-table-cell/>
          <table:table-cell>
            <text:p text:style-name="P2056"/>
          </table:table-cell>
        </table:table-row>
        <table:table-row table:style-name="TableRow2057">
          <table:table-cell table:style-name="TableCell2058" table:number-columns-spanned="2">
            <text:p text:style-name="P2059">78.</text:p>
          </table:table-cell>
          <table:covered-table-cell/>
          <table:table-cell table:style-name="TableCell2060" table:number-columns-spanned="8">
            <text:p text:style-name="P206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3">
            <text:p text:style-name="P20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7">
            <text:p text:style-name="P20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2">
            <text:p text:style-name="P2067">100 g</text:p>
          </table:table-cell>
          <table:covered-table-cell/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2">
            <text:p text:style-name="P2070">79.</text:p>
          </table:table-cell>
          <table:covered-table-cell/>
          <table:table-cell table:style-name="TableCell2071" table:number-columns-spanned="8">
            <text:p text:style-name="P2072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3">
            <text:p text:style-name="P20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7">
            <text:p text:style-name="P20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2">
            <text:p text:style-name="P2078">100 g</text:p>
          </table:table-cell>
          <table:covered-table-cell/>
          <table:table-cell>
            <text:p text:style-name="P2078"/>
          </table:table-cell>
        </table:table-row>
        <table:table-row table:style-name="TableRow2079">
          <table:table-cell table:style-name="TableCell2080" table:number-columns-spanned="2">
            <text:p text:style-name="P2081">80.</text:p>
          </table:table-cell>
          <table:covered-table-cell/>
          <table:table-cell table:style-name="TableCell2082" table:number-columns-spanned="8">
            <text:p text:style-name="P208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7">
            <text:p text:style-name="P20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100 g</text:p>
          </table:table-cell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80</text:span><text:span text:style-name="T2094">1</text:span><text:span text:style-name="T2095">.</text:span></text:p>
          </table:table-cell>
          <table:covered-table-cell/>
          <table:table-cell table:style-name="TableCell2096" table:number-columns-spanned="8">
            <text:p text:style-name="P209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7">
            <text:p text:style-name="P21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0,01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80</text:span><text:span text:style-name="T2108">2</text:span><text:span text:style-name="T2109">.</text:span></text:p>
          </table:table-cell>
          <table:covered-table-cell/>
          <table:table-cell table:style-name="TableCell2110" table:number-columns-spanned="8">
            <text:p text:style-name="P2111"><text:span text:style-name="T2112">Oktodrinas (Octodrine,<text:s/></text:span><text:span text:style-name="T211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3">
            <text:p text:style-name="P2115"><text:span text:style-name="T211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7">
            <text:p text:style-name="P2118"><text:span text:style-name="T2119">10<text:s/></text:span><text:span text:style-name="T2120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">
            <text:p text:style-name="P2122"><text:span text:style-name="T2123">50 g</text:span></text:p>
          </table:table-cell>
          <table:covered-table-cell/>
          <table:table-cell>
            <text:p text:style-name="P2122"/>
          </table:table-cell>
        </table:table-row>
        <table:table-row table:style-name="TableRow2124">
          <table:table-cell table:style-name="TableCell2125" table:number-columns-spanned="2">
            <text:p text:style-name="P2126">81.</text:p>
          </table:table-cell>
          <table:covered-table-cell/>
          <table:table-cell table:style-name="TableCell2127" table:number-columns-spanned="8">
            <text:p text:style-name="P212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3">
            <text:p text:style-name="P21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7">
            <text:p text:style-name="P2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0,1 g</text:p>
          </table:table-cell>
          <table:covered-table-cell/>
          <table:table-cell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><text:span text:style-name="T2138">81</text:span><text:span text:style-name="T2139">1</text:span><text:span text:style-name="T2140">.</text:span></text:p>
          </table:table-cell>
          <table:covered-table-cell/>
          <table:table-cell table:style-name="TableCell2141" table:number-columns-spanned="8">
            <text:p text:style-name="P2142"><text:span text:style-name="T2143">1P-ETH-LAD (</text:span><text:span text:style-name="T2144">N</text:span><text:span text:style-name="T2145">,</text:span><text:span text:style-name="T2146">N</text:span><text:span text:style-name="T2147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0005 g</text:p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7">
            <text:p text:style-name="P21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0,25 g</text:p>
          </table:table-cell>
          <table:covered-table-cell/>
          <table:table-cell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<text:span text:style-name="T2158">81</text:span><text:span text:style-name="T2159">2</text:span><text:span text:style-name="T2160">.</text:span></text:p>
          </table:table-cell>
          <table:covered-table-cell/>
          <table:table-cell table:style-name="TableCell2161" table:number-columns-spanned="8">
            <text:p text:style-name="P2162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3">
            <text:p text:style-name="P2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100 g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82.</text:p>
          </table:table-cell>
          <table:covered-table-cell/>
          <table:table-cell table:style-name="TableCell2172" table:number-columns-spanned="8">
            <text:p text:style-name="P2173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100 g</text:p>
          </table:table-cell>
          <table:covered-table-cell/>
          <table:table-cell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83.</text:p>
          </table:table-cell>
          <table:covered-table-cell/>
          <table:table-cell table:style-name="TableCell2183" table:number-columns-spanned="8">
            <text:p text:style-name="P2184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100 g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84.</text:p>
          </table:table-cell>
          <table:covered-table-cell/>
          <table:table-cell table:style-name="TableCell2194" table:number-columns-spanned="8">
            <text:p text:style-name="P2195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13">
            <text:p text:style-name="P21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7">
            <text:p text:style-name="P21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2">
            <text:p text:style-name="P2201">100 g</text:p>
          </table:table-cell>
          <table:covered-table-cell/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85.</text:p>
          </table:table-cell>
          <table:covered-table-cell/>
          <table:table-cell table:style-name="TableCell2205" table:number-columns-spanned="8">
            <text:p text:style-name="P2206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3">
            <text:p text:style-name="P22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7">
            <text:p text:style-name="P221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2">
            <text:p text:style-name="P2212">50 g</text:p>
          </table:table-cell>
          <table:covered-table-cell/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2">
            <text:p text:style-name="P2215">86.</text:p>
          </table:table-cell>
          <table:covered-table-cell/>
          <table:table-cell table:style-name="TableCell2216" table:number-columns-spanned="8">
            <text:p text:style-name="P2217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3">
            <text:p text:style-name="P22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>2,5 g</text:p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 table:number-columns-spanned="2">
            <text:p text:style-name="P2226">87.</text:p>
          </table:table-cell>
          <table:covered-table-cell/>
          <table:table-cell table:style-name="TableCell2227" table:number-columns-spanned="8">
            <text:p text:style-name="P2228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3">
            <text:p text:style-name="P22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7">
            <text:p text:style-name="P22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">
            <text:p text:style-name="P2234">2,5 g</text:p>
          </table:table-cell>
          <table:covered-table-cell/>
          <table:table-cell>
            <text:p text:style-name="P2234"/>
          </table:table-cell>
        </table:table-row>
        <table:table-row table:style-name="TableRow2235">
          <table:table-cell table:style-name="TableCell2236" table:number-columns-spanned="2">
            <text:p text:style-name="P2237"><text:span text:style-name="T2238">87</text:span><text:span text:style-name="T2239">1</text:span><text:span text:style-name="T2240">.</text:span></text:p>
          </table:table-cell>
          <table:covered-table-cell/>
          <table:table-cell table:style-name="TableCell2241" table:number-columns-spanned="8">
            <text:p text:style-name="P2242"><text:span text:style-name="T2243">Ro 07-4065 (7-chloro-5-(2,6-difluorophenyl)-1-methyl-3</text:span><text:span text:style-name="T2244">H</text:span><text:span text:style-name="T224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3">
            <text:p text:style-name="P224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7">
            <text:p text:style-name="P224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3 g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88.</text:p>
          </table:table-cell>
          <table:covered-table-cell/>
          <table:table-cell table:style-name="TableCell2255" table:number-columns-spanned="8">
            <text:p text:style-name="P225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3">
            <text:p text:style-name="P22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7">
            <text:p text:style-name="P2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0,05 g</text:p>
          </table:table-cell>
          <table:covered-table-cell/>
          <table:table-cell>
            <text:p text:style-name="P2262"/>
          </table:table-cell>
        </table:table-row>
        <table:table-row table:style-name="TableRow2263">
          <table:table-cell>
            <text:p text:style-name="P2264"/>
          </table:table-cell>
          <table:table-cell table:style-name="TableCell2265" table:number-columns-spanned="2">
            <text:p text:style-name="P2264"><text:span text:style-name="T2266">88</text:span><text:span text:style-name="T2267">1</text:span><text:span text:style-name="T2268">.</text:span></text:p>
          </table:table-cell>
          <table:covered-table-cell/>
          <table:table-cell table:style-name="TableCell2269" table:number-columns-spanned="11">
            <text:p text:style-name="P2270"><text:span text:style-name="T2271">Sibutraminas ((±)-dimethyl-1-[1-(4- chlorophenyl) cyclobutyl]-</text:span><text:span text:style-name="T2272">N</text:span><text:span text:style-name="T2273">,</text:span><text:span text:style-name="T2274">N</text:span><text:span text:style-name="T227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9">
            <text:p text:style-name="P22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2">
            <text:p text:style-name="P2281">20 g</text:p>
          </table:table-cell>
          <table:covered-table-cell/>
          <table:table-cell>
            <text:p text:style-name="P2281"/>
          </table:table-cell>
          <table:table-cell>
            <text:p text:style-name="P2281"/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 table:number-columns-spanned="2">
            <text:p text:style-name="P2283">89.</text:p>
          </table:table-cell>
          <table:covered-table-cell/>
          <table:table-cell table:style-name="TableCell2285" table:number-columns-spanned="11">
            <text:p text:style-name="P2286">Sintetinių kanabinoidų<text:s/>darinių grupė:</text:p>
            <text:p text:style-name="P2287"/>
            <text:p text:style-name="P2288"><text:span text:style-name="T2289">1 pogrupis. Indol-, indazol- arba karbazol-3-ilmetanonai ir azaindol-, indol-, indazol-, karbazol-<text:s/></text:span><text:span text:style-name="T2290"><text:line-break/>arba 5-halogenfenilpirazol-3-karboksamidai bei<text:s/></text:span><text:span text:style-name="T2291"><text:line-break/>3-karboksilatai – bet kokie indol-, indazol- arba karbazol-3-ilmetanono, azaindol-, indol-,<text:s/></text:span><text:span text:style-name="T2292">indazol-, karbazol- arba<text:s/></text:span><text:span text:style-name="T2293"><text:line-break/>5-halogenfenilpirazol-3-karboksamido arba 3-karboksilato dariniai, taip pat 3-(4-halogenfenil)-1</text:span><text:span text:style-name="T2294">H</text:span><text:span text:style-name="T2295">-pirazol-5-karboksamido dariniai, turintys (arba neturintys) alkil-, halogenalkil-, alkenil-, halogenbenzil-, cikloalkilmetil-, ciklo</text:span><text:span text:style-name="T2296">alkiletil-, cianoalkil-, (1-metilmorfolin-2-il)metil-,<text:s/></text:span><text:span text:style-name="T2297"><text:line-break/>(1-alkilpiperidin-2-il)metil-, 2-(morfolin-4-il)etil-,<text:s/></text:span><text:span text:style-name="T2298"><text:line-break/>1-metilazepan-3-il-, piridil-, (tetrahidro[2</text:span><text:span text:style-name="T2299">H</text:span><text:span text:style-name="T2300">]piran-4-il)metil- radikalų, prijungtų prie azaindolo, indolo, indazolo, karbazolo arba pirazolo ži</text:span><text:span text:style-name="T2301">edo azoto atomo; karboksamidinis fragmentas gali būti kondensuoto su indolu piridin-2-ono žiedo dalis; turintys (arba neturintys) adamant-1-il-, benzil-, fenil-, kumil-, metoksibenzil-,<text:s/></text:span><text:span text:style-name="T2302"><text:line-break/>2-metoksifenil, naftil-, alkilfenil-, alkilnaft-1-il-,<text:s/></text:span><text:span text:style-name="T2303"><text:line-break/>1-pirolidinil</text:span><text:span text:style-name="T2304">-, 2,2,3,3-tetrametilciklopropil-,<text:s/></text:span><text:span text:style-name="T2305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6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7">h,i</text:span><text:span text:style-name="T2308">-briaunų konden</text:span><text:span text:style-name="T2309">suoto morfolino žiedo dalis. Taip pat šių darinių druskos, eteriai, esteriai arba amidai, jei tokie galimi.</text:span></text:p>
            <text:p text:style-name="P2310"/>
            <text:p text:style-name="P2311"><text:span text:style-name="T2312">2 pogrupis. Naftilmetilindolai – bet kokie<text:s/></text:span><text:span text:style-name="T2313"><text:line-break/>1</text:span><text:span text:style-name="T2314">H</text:span><text:span text:style-name="T2315">-indol-3-il-(1-naftil)metano dariniai, turintys alkil-, halogenalkil-, alkenil-, cikloalkilmetil-,<text:s/></text:span><text:span text:style-name="T2316">cikloalkiletil- arba 2-(4-morfolinil)etil radikalų, prijungtų prie indolo žiedo azoto atomo ir  turintys arba neturintys daugiau radikalų indolo ir naftilo žieduose;</text:span></text:p>
            <text:p text:style-name="P2317"/>
            <text:p text:style-name="P231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9"/>
            <text:p text:style-name="P2320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1"/>
            <text:p text:style-name="P2322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9">
            <text:p text:style-name="P2324"/>
            <text:p text:style-name="P23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6">
            <text:p text:style-name="P2327"/>
            <text:p text:style-name="P232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  <text:p text:style-name="P2331">2,5 g</text:p>
          </table:table-cell>
          <table:covered-table-cell/>
          <table:table-cell>
            <text:p text:style-name="P2331"/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90.</text:p>
          </table:table-cell>
          <table:covered-table-cell/>
          <table:table-cell table:style-name="TableCell2335" table:number-columns-spanned="8">
            <text:p text:style-name="P233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3">
            <text:p text:style-name="P233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7">
            <text:p text:style-name="P234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2">
            <text:p text:style-name="P2342">37500 g</text:p>
          </table:table-cell>
          <table:covered-table-cell/>
          <table:table-cell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91.</text:p>
          </table:table-cell>
          <table:covered-table-cell/>
          <table:table-cell table:style-name="TableCell2346" table:number-columns-spanned="8">
            <text:p text:style-name="P234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92.</text:p>
          </table:table-cell>
          <table:covered-table-cell/>
          <table:table-cell table:style-name="TableCell2357" table:number-columns-spanned="8">
            <text:p text:style-name="P235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93.</text:p>
          </table:table-cell>
          <table:covered-table-cell/>
          <table:table-cell table:style-name="TableCell2368" table:number-columns-spanned="8">
            <text:p text:style-name="P236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0,05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94.</text:p>
          </table:table-cell>
          <table:covered-table-cell/>
          <table:table-cell table:style-name="TableCell2379" table:number-columns-spanned="8">
            <text:p text:style-name="P238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0,6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94</text:span><text:span text:style-name="T2391">1</text:span><text:span text:style-name="T2392">.</text:span></text:p>
          </table:table-cell>
          <table:covered-table-cell/>
          <table:table-cell table:style-name="TableCell2393" table:number-columns-spanned="8">
            <text:p text:style-name="P239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3">
            <text:p text:style-name="P23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7">
            <text:p text:style-name="P2398"><text:span text:style-name="T239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>0,6 g</text:p>
          </table:table-cell>
          <table:covered-table-cell/>
          <table:table-cell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P2404">95.</text:p>
          </table:table-cell>
          <table:covered-table-cell/>
          <table:table-cell table:style-name="TableCell2405" table:number-columns-spanned="8">
            <text:p text:style-name="P240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3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7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2">
            <text:p text:style-name="P2412"/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96.</text:p>
          </table:table-cell>
          <table:covered-table-cell/>
          <table:table-cell table:style-name="TableCell2416" table:number-columns-spanned="8">
            <text:p text:style-name="P241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100 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97.</text:p>
          </table:table-cell>
          <table:covered-table-cell/>
          <table:table-cell table:style-name="TableCell2427" table:number-columns-spanned="8">
            <text:p text:style-name="P242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7">
            <text:p text:style-name="P24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15 g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98.</text:span></text:p>
          </table:table-cell>
          <table:covered-table-cell/>
          <table:table-cell table:style-name="TableCell2439" table:number-columns-spanned="8">
            <text:p text:style-name="P2440"><text:span text:style-name="T2441">Triptamino ir triptamino bioizosterinių darinių grupė – bet kokie 2-(1</text:span><text:span text:style-name="T2442">H</text:span><text:span text:style-name="T2443">-indol-3-il)etanamino arba 2-(benzo[</text:span><text:span text:style-name="T2444">b</text:span><text:span text:style-name="T2445">]furan-3-il)etanamino dariniai, turintys (arba neturintys)<text:s/></text:span><text:span text:style-name="T2446"><text:line-break/>acetoksi-, halogen-, hidroksi-, metilendioksi- arba metoksi- radikalų 4-oje arba (ir) 5-oje indolo arba benzo[</text:span><text:span text:style-name="T2447">b</text:span><text:span text:style-name="T2448">]furano žiedo padėtyje; metil- radikalą 2-oje indolo žiedo padėtyje; metilen- radikal</text:span><text:span text:style-name="T244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5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3">
            <text:p text:style-name="P2452"/>
            <text:p text:style-name="P2453"><text:span text:style-name="T245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7">
            <text:p text:style-name="P2456"/>
            <text:p text:style-name="P24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2">
            <text:p text:style-name="P2459"/>
            <text:p text:style-name="P2460">100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<text:span text:style-name="T2464">98</text:span><text:span text:style-name="T2465">1</text:span><text:span text:style-name="T2466">.</text:span></text:p>
          </table:table-cell>
          <table:covered-table-cell/>
          <table:table-cell table:style-name="TableCell2467" table:number-columns-spanned="8">
            <text:p text:style-name="P2468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3">
            <text:p text:style-name="P2470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>0,02g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 table:number-columns-spanned="32">
            <text:p text:style-name="P2477"><text:span text:style-name="T247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7"/>
          </table:table-cell>
        </table:table-row>
        <table:table-row table:style-name="TableRow2479">
          <table:table-cell table:style-name="TableCell2480" table:number-columns-spanned="2">
            <text:p text:style-name="P2481">99.</text:p>
          </table:table-cell>
          <table:covered-table-cell/>
          <table:table-cell table:style-name="TableCell2482" table:number-columns-spanned="8">
            <text:p text:style-name="P248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7">
            <text:p text:style-name="P24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>100<text:s/>g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>100.</text:p>
          </table:table-cell>
          <table:covered-table-cell/>
          <table:table-cell table:style-name="TableCell2493" table:number-columns-spanned="8">
            <text:p text:style-name="P249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101.</text:p>
          </table:table-cell>
          <table:covered-table-cell/>
          <table:table-cell table:style-name="TableCell2504" table:number-columns-spanned="8">
            <text:p text:style-name="P250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7">
            <text:p text:style-name="P25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2">
            <text:p text:style-name="P2511">100 g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102.</text:p>
          </table:table-cell>
          <table:covered-table-cell/>
          <table:table-cell table:style-name="TableCell2515" table:number-columns-spanned="8">
            <text:p text:style-name="P251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7">
            <text:p text:style-name="P252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>100 g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103.</text:p>
          </table:table-cell>
          <table:covered-table-cell/>
          <table:table-cell table:style-name="TableCell2526" table:number-columns-spanned="8">
            <text:p text:style-name="P252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7">
            <text:p text:style-name="P2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2">
            <text:p text:style-name="P2533">100 g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104.</text:p>
          </table:table-cell>
          <table:covered-table-cell/>
          <table:table-cell table:style-name="TableCell2537" table:number-columns-spanned="8">
            <text:p text:style-name="P2538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7">
            <text:p text:style-name="P25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>100 g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05.</text:p>
          </table:table-cell>
          <table:covered-table-cell/>
          <table:table-cell table:style-name="TableCell2548" table:number-columns-spanned="8">
            <text:p text:style-name="P254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13">
            <text:p text:style-name="P25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>100 g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>106.</text:p>
          </table:table-cell>
          <table:covered-table-cell/>
          <table:table-cell table:style-name="TableCell2559" table:number-columns-spanned="8">
            <text:p text:style-name="P256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3">
            <text:p text:style-name="P25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7">
            <text:p text:style-name="P25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100 g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32">
            <text:p text:style-name="P2569"><text:span text:style-name="T257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9"/>
          </table:table-cell>
        </table:table-row>
        <table:table-row table:style-name="TableRow2571">
          <table:table-cell table:style-name="TableCell2572" table:number-columns-spanned="2">
            <text:p text:style-name="P2573">107.</text:p>
          </table:table-cell>
          <table:covered-table-cell/>
          <table:table-cell table:style-name="TableCell2574" table:number-columns-spanned="8">
            <text:p text:style-name="P2575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7">
            <text:p text:style-name="P25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2">
            <text:p text:style-name="P2581">100 g</text:p>
          </table:table-cell>
          <table:covered-table-cell/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32">
            <text:p text:style-name="P2584"><text:span text:style-name="T258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6">
          <table:table-cell table:style-name="TableCell2587" table:number-columns-spanned="2">
            <text:p text:style-name="P2588">108.</text:p>
          </table:table-cell>
          <table:covered-table-cell/>
          <table:table-cell table:style-name="TableCell2589" table:number-columns-spanned="8">
            <text:p text:style-name="P2590"><text:span text:style-name="T2591">4-chlorodiazepamas (4-chlorodiazepam, 7-chloro-5-(4-chlorophenyl)-1-methyl-3</text:span><text:span text:style-name="T2592">H</text:span><text:span text:style-name="T25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3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<text:span text:style-name="T2603">108</text:span><text:span text:style-name="T2604">1</text:span><text:span text:style-name="T2605">.</text:span></text:p>
          </table:table-cell>
          <table:covered-table-cell/>
          <table:table-cell table:style-name="TableCell2606" table:number-columns-spanned="8">
            <text:p text:style-name="P2607">Bromazolamas (Bromazolam,<text:s/></text:p>
            <text:p text:style-name="P2608"><text:span text:style-name="T2609">8-bromo-1-methyl-6-phenyl-4</text:span><text:span text:style-name="T2610">H</text:span><text:span text:style-name="T261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7">
            <text:p text:style-name="P26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<text:span text:style-name="T2621">108</text:span><text:span text:style-name="T2622">2</text:span></text:p>
          </table:table-cell>
          <table:covered-table-cell/>
          <table:table-cell table:style-name="TableCell2623" table:number-columns-spanned="8">
            <text:p text:style-name="P2624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3">
            <text:p text:style-name="P26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7">
            <text:p text:style-name="P26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100 g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109.</text:p>
          </table:table-cell>
          <table:covered-table-cell/>
          <table:table-cell table:style-name="TableCell2634" table:number-columns-spanned="8">
            <text:p text:style-name="P263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7">
            <text:p text:style-name="P2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2">
            <text:p text:style-name="P2641">1 g</text:p>
          </table:table-cell>
          <table:covered-table-cell/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110.</text:p>
          </table:table-cell>
          <table:covered-table-cell/>
          <table:table-cell table:style-name="TableCell2645" table:number-columns-spanned="8">
            <text:p text:style-name="P264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7">
            <text:p text:style-name="P265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2">
            <text:p text:style-name="P2652">10 g</text:p>
          </table:table-cell>
          <table:covered-table-cell/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<text:span text:style-name="T2656">110</text:span><text:span text:style-name="T2657">1</text:span><text:span text:style-name="T2658">.</text:span></text:p>
          </table:table-cell>
          <table:covered-table-cell/>
          <table:table-cell table:style-name="TableCell2659" table:number-columns-spanned="8">
            <text:p text:style-name="P2660"><text:span text:style-name="T2661">Flualprazolamas<text:s/></text:span><text:span text:style-name="T2662">(Flualprazolam, 8-chloro-6-(2-fluorophenyl)-1-methyl-4</text:span><text:span text:style-name="T2663">H</text:span><text:span text:style-name="T266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0,0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<text:span text:style-name="T2674">110</text:span><text:span text:style-name="T2675">2</text:span><text:span text:style-name="T2676">.</text:span></text:p>
          </table:table-cell>
          <table:covered-table-cell/>
          <table:table-cell table:style-name="TableCell2677" table:number-columns-spanned="8">
            <text:p text:style-name="P2678"><text:span text:style-name="T2679">Flubromazolamas (Flubromazolam, 8-bromo-6-(2-fluorophenyl)-1-methyl-4</text:span><text:span text:style-name="T2680">H</text:span><text:span text:style-name="T268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3">
            <text:p text:style-name="P2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7">
            <text:p text:style-name="P268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0,05 g</text:p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<text:span text:style-name="T2691">110</text:span><text:span text:style-name="T2692">3</text:span><text:span text:style-name="T2693">.</text:span></text:p>
          </table:table-cell>
          <table:covered-table-cell/>
          <table:table-cell table:style-name="TableCell2694" table:number-columns-spanned="8">
            <text:p text:style-name="P2695"><text:span text:style-name="T2696">Fluklotizolamas (Fluclotizolam, 2-chloro-4-(2-fluorophenyl)-9-methyl-6</text:span><text:span text:style-name="T2697">H</text:span><text:span text:style-name="T269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7">
            <text:p text:style-name="P270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0,06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<text:span text:style-name="T2708">110</text:span><text:span text:style-name="T2709">4</text:span><text:span text:style-name="T2710">.</text:span></text:p>
          </table:table-cell>
          <table:covered-table-cell/>
          <table:table-cell table:style-name="TableCell2711" table:number-columns-spanned="8">
            <text:p text:style-name="P2712"><text:span text:style-name="T2713">Flunitrazolamas (Flunitrazolam, 6-(2-fluorophenyl)-1-methyl-8-nitro-4</text:span><text:span text:style-name="T2714">H</text:span><text:span text:style-name="T271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<text:span text:style-name="T2725">110</text:span><text:span text:style-name="T2726">5</text:span><text:span text:style-name="T2727">.</text:span></text:p>
          </table:table-cell>
          <table:covered-table-cell/>
          <table:table-cell table:style-name="TableCell2728" table:number-columns-spanned="8">
            <text:p text:style-name="P2729"><text:span text:style-name="T2730">Fonazepamas (Fonazepam, 5-(2-fluorophenyl)-1,3-dihydro-7-nitro-2</text:span><text:span text:style-name="T2731">H</text:span><text:span text:style-name="T273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7">
            <text:p text:style-name="P273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2">
            <text:p text:style-name="P2738">0,5 g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<text:span text:style-name="T2742">110</text:span><text:span text:style-name="T2743">6</text:span><text:span text:style-name="T2744">.</text:span></text:p>
          </table:table-cell>
          <table:covered-table-cell/>
          <table:table-cell table:style-name="TableCell2745" table:number-columns-spanned="8">
            <text:p text:style-name="Normal"><text:span text:style-name="T2746">3-hidroksifenazepamas (3-hydroxyphenazepam,<text:s/></text:span><text:span text:style-name="T2747">7-bromo-5-(2-chlorophenyl)-3-hydroxy-1,3-dihydro-2</text:span><text:span text:style-name="T2748">H</text:span><text:span text:style-name="T274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0,3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111.</text:p>
          </table:table-cell>
          <table:covered-table-cell/>
          <table:table-cell table:style-name="TableCell2759" table:number-columns-spanned="8">
            <text:p text:style-name="P276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1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<text:span text:style-name="T2770">111</text:span><text:span text:style-name="T2771">1</text:span><text:span text:style-name="T2772">.</text:span></text:p>
          </table:table-cell>
          <table:covered-table-cell/>
          <table:table-cell table:style-name="TableCell2773" table:number-columns-spanned="8">
            <text:p text:style-name="P2774"><text:span text:style-name="T2775">Metilklonazepamas (Methyl clonazepam, 5-(2-chlorophenyl)-1-methyl-7-nitro-3</text:span><text:span text:style-name="T2776">H</text:span><text:span text:style-name="T277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3">
            <text:p text:style-name="P27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7">
            <text:p text:style-name="P278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2">
            <text:p text:style-name="P2783">15 g</text:p>
          </table:table-cell>
          <table:covered-table-cell/>
          <table:table-cell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<text:span text:style-name="T2787">111</text:span><text:span text:style-name="T2788">2</text:span><text:span text:style-name="T2789">.</text:span></text:p>
          </table:table-cell>
          <table:covered-table-cell/>
          <table:table-cell table:style-name="TableCell2790" table:number-columns-spanned="8">
            <text:p text:style-name="P2791"><text:span text:style-name="T2792">Tionordazepamas (Thionordazepam, 7-chloro-5-phenyl-1,3-dihydro-2</text:span><text:span text:style-name="T2793">H</text:span><text:span text:style-name="T2794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7">
            <text:p text:style-name="P27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2">
            <text:p text:style-name="P2800">0,5 g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111</text:span><text:span text:style-name="T2805">3</text:span><text:span text:style-name="T2806">.</text:span></text:p>
          </table:table-cell>
          <table:covered-table-cell/>
          <table:table-cell table:style-name="TableCell2807" table:number-columns-spanned="8">
            <text:p text:style-name="P2808"><text:span text:style-name="T2809">Zaleplonas (Zaleplon, N-[3-(3-cyanopyrazolo[1,5-a]pyrimidin-7-yl)phenyl]-</text:span><text:span text:style-name="T2810">N</text:span><text:span text:style-name="T2811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3">
            <text:p text:style-name="P28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7">
            <text:p text:style-name="P28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>1,5 g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32">
            <text:p text:style-name="P2820">II<text:s/>SĄRAŠAS</text:p>
            <text:p text:style-name="P2821"><text:span text:style-name="T2822">NARKOTINĖS IR PSICHOTROPINĖS MEDŽIAGOS, LEIDŽIAMOS VARTOTI MEDICINOS TIKSLAMS</text:span></text:p>
            <text:p text:style-name="P2823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112.</text:p>
          </table:table-cell>
          <table:covered-table-cell/>
          <table:table-cell table:style-name="TableCell2827" table:number-columns-spanned="8">
            <text:p text:style-name="P2828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7">
            <text:p text:style-name="P283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113.</text:p>
          </table:table-cell>
          <table:covered-table-cell/>
          <table:table-cell table:style-name="TableCell2838" table:number-columns-spanned="8">
            <text:p text:style-name="P2839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7">
            <text:p text:style-name="P284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114.</text:p>
          </table:table-cell>
          <table:covered-table-cell/>
          <table:table-cell table:style-name="TableCell2849" table:number-columns-spanned="8">
            <text:p text:style-name="P2850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7">
            <text:p text:style-name="P28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0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115.</text:p>
          </table:table-cell>
          <table:covered-table-cell/>
          <table:table-cell table:style-name="TableCell2860" table:number-columns-spanned="8">
            <text:p text:style-name="P2861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7">
            <text:p text:style-name="P28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>0,5 g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116.</text:p>
          </table:table-cell>
          <table:covered-table-cell/>
          <table:table-cell table:style-name="TableCell2871" table:number-columns-spanned="8">
            <text:p text:style-name="P2872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7">
            <text:p text:style-name="P287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0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117.</text:p>
          </table:table-cell>
          <table:covered-table-cell/>
          <table:table-cell table:style-name="TableCell2882" table:number-columns-spanned="8">
            <text:p text:style-name="P2883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7">
            <text:p text:style-name="P2887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>0,2 g</text:p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118.</text:p>
          </table:table-cell>
          <table:covered-table-cell/>
          <table:table-cell table:style-name="TableCell2893" table:number-columns-spanned="8">
            <text:p text:style-name="P2894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0,5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119.</text:p>
          </table:table-cell>
          <table:covered-table-cell/>
          <table:table-cell table:style-name="TableCell2904" table:number-columns-spanned="8">
            <text:p text:style-name="P2905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7">
            <text:p text:style-name="P290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6 g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120.</text:p>
          </table:table-cell>
          <table:covered-table-cell/>
          <table:table-cell table:style-name="TableCell2915" table:number-columns-spanned="8">
            <text:p text:style-name="P2916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0,1 g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21.</text:p>
          </table:table-cell>
          <table:covered-table-cell/>
          <table:table-cell table:style-name="TableCell2926" table:number-columns-spanned="8">
            <text:p text:style-name="P2927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3">
            <text:p text:style-name="P2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7">
            <text:p text:style-name="P29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>0,5 g</text:p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122.</text:p>
          </table:table-cell>
          <table:covered-table-cell/>
          <table:table-cell table:style-name="TableCell2937" table:number-columns-spanned="8">
            <text:p text:style-name="P2938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7">
            <text:p text:style-name="P29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0,5 g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123.</text:p>
          </table:table-cell>
          <table:covered-table-cell/>
          <table:table-cell table:style-name="TableCell2948" table:number-columns-spanned="8">
            <text:p text:style-name="P2949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7">
            <text:p text:style-name="P2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0,5 g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124.</text:p>
          </table:table-cell>
          <table:covered-table-cell/>
          <table:table-cell table:style-name="TableCell2959" table:number-columns-spanned="8">
            <text:p text:style-name="P2960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0,5 g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125.</text:p>
          </table:table-cell>
          <table:covered-table-cell/>
          <table:table-cell table:style-name="TableCell2970" table:number-columns-spanned="8">
            <text:p text:style-name="P2971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7">
            <text:p text:style-name="P29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0,5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126.</text:p>
          </table:table-cell>
          <table:covered-table-cell/>
          <table:table-cell table:style-name="TableCell2981" table:number-columns-spanned="8">
            <text:p text:style-name="P2982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7">
            <text:p text:style-name="P29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0,6 g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127.</text:p>
          </table:table-cell>
          <table:covered-table-cell/>
          <table:table-cell table:style-name="TableCell2992" table:number-columns-spanned="8">
            <text:p text:style-name="P2993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7">
            <text:p text:style-name="P299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0,6 g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128.</text:p>
          </table:table-cell>
          <table:covered-table-cell/>
          <table:table-cell table:style-name="TableCell3003" table:number-columns-spanned="8">
            <text:p text:style-name="P3004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7">
            <text:p text:style-name="P30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,05 g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129.</text:p>
          </table:table-cell>
          <table:covered-table-cell/>
          <table:table-cell table:style-name="TableCell3014" table:number-columns-spanned="8">
            <text:p text:style-name="P3015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13">
            <text:p text:style-name="P3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7">
            <text:p text:style-name="P3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1 g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130.</text:p>
          </table:table-cell>
          <table:covered-table-cell/>
          <table:table-cell table:style-name="TableCell3025" table:number-columns-spanned="8">
            <text:p text:style-name="P3026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>0,6 g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131.</text:p>
          </table:table-cell>
          <table:covered-table-cell/>
          <table:table-cell table:style-name="TableCell3036" table:number-columns-spanned="8">
            <text:p text:style-name="P3037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3">
            <text:p text:style-name="P30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7">
            <text:p text:style-name="P304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0,3 g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132.</text:p>
          </table:table-cell>
          <table:covered-table-cell/>
          <table:table-cell table:style-name="TableCell3047" table:number-columns-spanned="8">
            <text:p text:style-name="P3048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7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/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133.</text:p>
          </table:table-cell>
          <table:covered-table-cell/>
          <table:table-cell table:style-name="TableCell3058" table:number-columns-spanned="8">
            <text:p text:style-name="P3059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0,5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134.</text:p>
          </table:table-cell>
          <table:covered-table-cell/>
          <table:table-cell table:style-name="TableCell3069" table:number-columns-spanned="8">
            <text:p text:style-name="P3070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135.</text:p>
          </table:table-cell>
          <table:covered-table-cell/>
          <table:table-cell table:style-name="TableCell3080" table:number-columns-spanned="8">
            <text:p text:style-name="P3081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0,5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136.</text:p>
          </table:table-cell>
          <table:covered-table-cell/>
          <table:table-cell table:style-name="TableCell3091" table:number-columns-spanned="8">
            <text:p text:style-name="P3092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137.</text:p>
          </table:table-cell>
          <table:covered-table-cell/>
          <table:table-cell table:style-name="TableCell3102" table:number-columns-spanned="8">
            <text:p text:style-name="P3103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0,5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138.</text:p>
          </table:table-cell>
          <table:covered-table-cell/>
          <table:table-cell table:style-name="TableCell3113" table:number-columns-spanned="8">
            <text:p text:style-name="P3114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0,9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139.</text:p>
          </table:table-cell>
          <table:covered-table-cell/>
          <table:table-cell table:style-name="TableCell3124" table:number-columns-spanned="8">
            <text:p text:style-name="P3125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13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7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140.</text:p>
          </table:table-cell>
          <table:covered-table-cell/>
          <table:table-cell table:style-name="TableCell3135" table:number-columns-spanned="8">
            <text:p text:style-name="P3136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3">
            <text:p text:style-name="P31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7">
            <text:p text:style-name="P31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2">
            <text:p text:style-name="P3142">0,5 g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141.</text:p>
          </table:table-cell>
          <table:covered-table-cell/>
          <table:table-cell table:style-name="TableCell3146" table:number-columns-spanned="8">
            <text:p text:style-name="P3147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1 g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142.</text:p>
          </table:table-cell>
          <table:covered-table-cell/>
          <table:table-cell table:style-name="TableCell3157" table:number-columns-spanned="8">
            <text:p text:style-name="P3158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3">
            <text:p text:style-name="P31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7">
            <text:p text:style-name="P31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>0,5 g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>143.</text:p>
          </table:table-cell>
          <table:covered-table-cell/>
          <table:table-cell table:style-name="TableCell3168" table:number-columns-spanned="8">
            <text:p text:style-name="P3169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3">
            <text:p text:style-name="P31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7">
            <text:p text:style-name="P31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0,01 g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144.</text:p>
          </table:table-cell>
          <table:covered-table-cell/>
          <table:table-cell table:style-name="TableCell3179" table:number-columns-spanned="8">
            <text:p text:style-name="P3180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7">
            <text:p text:style-name="P31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0,5 g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45.</text:p>
          </table:table-cell>
          <table:covered-table-cell/>
          <table:table-cell table:style-name="TableCell3190" table:number-columns-spanned="8">
            <text:p text:style-name="P3191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3">
            <text:p text:style-name="P31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7">
            <text:p text:style-name="P3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2">
            <text:p text:style-name="P3197">0,05 g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46.</text:p>
          </table:table-cell>
          <table:covered-table-cell/>
          <table:table-cell table:style-name="TableCell3201" table:number-columns-spanned="8">
            <text:p text:style-name="P3202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13">
            <text:p text:style-name="P32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0,6 g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47.</text:p>
          </table:table-cell>
          <table:covered-table-cell/>
          <table:table-cell table:style-name="TableCell3212" table:number-columns-spanned="8">
            <text:p text:style-name="P3213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3">
            <text:p text:style-name="P32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0,25 g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48.</text:p>
          </table:table-cell>
          <table:covered-table-cell/>
          <table:table-cell table:style-name="TableCell3223" table:number-columns-spanned="8">
            <text:p text:style-name="P3224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0,3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49.</text:p>
          </table:table-cell>
          <table:covered-table-cell/>
          <table:table-cell table:style-name="TableCell3234" table:number-columns-spanned="8">
            <text:p text:style-name="P3235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02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50.</text:p>
          </table:table-cell>
          <table:covered-table-cell/>
          <table:table-cell table:style-name="TableCell3245" table:number-columns-spanned="8">
            <text:p text:style-name="P3246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13">
            <text:p text:style-name="P32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7">
            <text:p text:style-name="P325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2">
            <text:p text:style-name="P3252">2,5 g</text:p>
          </table:table-cell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151.</text:p>
          </table:table-cell>
          <table:covered-table-cell/>
          <table:table-cell table:style-name="TableCell3256" table:number-columns-spanned="8">
            <text:p text:style-name="P3257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13">
            <text:p text:style-name="P32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7">
            <text:p text:style-name="P3261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0,9 g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152.</text:p>
          </table:table-cell>
          <table:covered-table-cell/>
          <table:table-cell table:style-name="TableCell3267" table:number-columns-spanned="8">
            <text:p text:style-name="P3268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13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153.</text:p>
          </table:table-cell>
          <table:covered-table-cell/>
          <table:table-cell table:style-name="TableCell3278" table:number-columns-spanned="8">
            <text:p text:style-name="P3279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3">
            <text:p text:style-name="P32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2">
            <text:p text:style-name="P3285">0,05 g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154.</text:p>
          </table:table-cell>
          <table:covered-table-cell/>
          <table:table-cell table:style-name="TableCell3289" table:number-columns-spanned="8">
            <text:p text:style-name="P3290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3">
            <text:p text:style-name="P32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>0,3 g</text:p>
          </table: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155.</text:p>
          </table:table-cell>
          <table:covered-table-cell/>
          <table:table-cell table:style-name="TableCell3300" table:number-columns-spanned="8">
            <text:p text:style-name="Normal"><text:span text:style-name="T3301">Izometadonas<text:s/></text:span><text:span text:style-name="T3302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/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<text:span text:style-name="T3312">155</text:span><text:span text:style-name="T3313">1</text:span><text:span text:style-name="T3314">.</text:span></text:p>
          </table:table-cell>
          <table:covered-table-cell/>
          <table:table-cell table:style-name="TableCell3315" table:number-columns-spanned="8">
            <text:p text:style-name="P3316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0,018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56.</text:p>
          </table:table-cell>
          <table:covered-table-cell/>
          <table:table-cell table:style-name="TableCell3326" table:number-columns-spanned="8">
            <text:p text:style-name="P3327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0,01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57.</text:p>
          </table:table-cell>
          <table:covered-table-cell/>
          <table:table-cell table:style-name="TableCell3337" table:number-columns-spanned="8">
            <text:p text:style-name="P3338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58.</text:p>
          </table:table-cell>
          <table:covered-table-cell/>
          <table:table-cell table:style-name="TableCell3348" table:number-columns-spanned="8">
            <text:p text:style-name="P3349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/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59.</text:p>
          </table:table-cell>
          <table:covered-table-cell/>
          <table:table-cell table:style-name="TableCell3359" table:number-columns-spanned="8">
            <text:p text:style-name="P3360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25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60.</text:p>
          </table:table-cell>
          <table:covered-table-cell/>
          <table:table-cell table:style-name="TableCell3370" table:number-columns-spanned="8">
            <text:p text:style-name="P3371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1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61.</text:p>
          </table:table-cell>
          <table:covered-table-cell/>
          <table:table-cell table:style-name="TableCell3381" table:number-columns-spanned="8">
            <text:p text:style-name="P3382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0,25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62.</text:p>
          </table:table-cell>
          <table:covered-table-cell/>
          <table:table-cell table:style-name="TableCell3392" table:number-columns-spanned="8">
            <text:p text:style-name="P3393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0,4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63.</text:p>
          </table:table-cell>
          <table:covered-table-cell/>
          <table:table-cell table:style-name="TableCell3403" table:number-columns-spanned="8">
            <text:p text:style-name="P3404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7">
            <text:p text:style-name="P340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6 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164.</text:p>
          </table:table-cell>
          <table:covered-table-cell/>
          <table:table-cell table:style-name="TableCell3414" table:number-columns-spanned="8">
            <text:p text:style-name="P3415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7">
            <text:p text:style-name="P341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2,5 g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165.</text:p>
          </table:table-cell>
          <table:covered-table-cell/>
          <table:table-cell table:style-name="TableCell3425" table:number-columns-spanned="8">
            <text:p text:style-name="P3426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0,5 g</text:p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166.</text:p>
          </table:table-cell>
          <table:covered-table-cell/>
          <table:table-cell table:style-name="TableCell3436" table:number-columns-spanned="8">
            <text:p text:style-name="P3437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3">
            <text:p text:style-name="P34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>0,5 g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167.</text:p>
          </table:table-cell>
          <table:covered-table-cell/>
          <table:table-cell table:style-name="TableCell3447" table:number-columns-spanned="8">
            <text:p text:style-name="P3448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3">
            <text:p text:style-name="P34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7">
            <text:p text:style-name="P34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2">
            <text:p text:style-name="P3454">0,5 g</text:p>
          </table:table-cell>
          <table:covered-table-cell/>
          <table:table-cell>
            <text:p text:style-name="P3454"/>
          </table:table-cell>
        </table:table-row>
        <table:table-row table:style-name="TableRow3455">
          <table:table-cell table:style-name="TableCell3456" table:number-columns-spanned="2">
            <text:p text:style-name="P3457">168.</text:p>
          </table:table-cell>
          <table:covered-table-cell/>
          <table:table-cell table:style-name="TableCell3458" table:number-columns-spanned="8">
            <text:p text:style-name="P3459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13">
            <text:p text:style-name="P34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7">
            <text:p text:style-name="P34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2">
            <text:p text:style-name="P3465">0,1 g</text:p>
          </table:table-cell>
          <table:covered-table-cell/>
          <table:table-cell>
            <text:p text:style-name="P3465"/>
          </table:table-cell>
        </table:table-row>
        <table:table-row table:style-name="TableRow3466">
          <table:table-cell table:style-name="TableCell3467" table:number-columns-spanned="2">
            <text:p text:style-name="P3468">169.</text:p>
          </table:table-cell>
          <table:covered-table-cell/>
          <table:table-cell table:style-name="TableCell3469" table:number-columns-spanned="8">
            <text:p text:style-name="P3470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13">
            <text:p text:style-name="P347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7">
            <text:p text:style-name="P34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2">
            <text:p text:style-name="P3476">0,25 g</text:p>
          </table:table-cell>
          <table:covered-table-cell/>
          <table:table-cell>
            <text:p text:style-name="P3476"/>
          </table:table-cell>
        </table:table-row>
        <table:table-row table:style-name="TableRow3477">
          <table:table-cell table:style-name="TableCell3478" table:number-columns-spanned="2">
            <text:p text:style-name="P3479">170.</text:p>
          </table:table-cell>
          <table:covered-table-cell/>
          <table:table-cell table:style-name="TableCell3480" table:number-columns-spanned="8">
            <text:p text:style-name="P3481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13">
            <text:p text:style-name="P34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7">
            <text:p text:style-name="P348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2">
            <text:p text:style-name="P3487">15 g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>171.</text:p>
          </table:table-cell>
          <table:covered-table-cell/>
          <table:table-cell table:style-name="TableCell3491" table:number-columns-spanned="8">
            <text:p text:style-name="P3492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13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7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>
            <text:p text:style-name="P3498"/>
          </table:table-cell>
        </table:table-row>
        <table:table-row table:style-name="TableRow3499">
          <table:table-cell table:style-name="TableCell3500" table:number-columns-spanned="2">
            <text:p text:style-name="P3501">172.</text:p>
          </table:table-cell>
          <table:covered-table-cell/>
          <table:table-cell table:style-name="TableCell3502" table:number-columns-spanned="8">
            <text:p text:style-name="P3503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13">
            <text:p text:style-name="P35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7">
            <text:p text:style-name="P35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2">
            <text:p text:style-name="P3509">0,25 g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73.</text:p>
          </table:table-cell>
          <table:covered-table-cell/>
          <table:table-cell table:style-name="TableCell3513" table:number-columns-spanned="8">
            <text:p text:style-name="P3514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13">
            <text:p text:style-name="P351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7">
            <text:p text:style-name="P3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0,01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74.</text:p>
          </table:table-cell>
          <table:covered-table-cell/>
          <table:table-cell table:style-name="TableCell3524" table:number-columns-spanned="8">
            <text:p text:style-name="P3525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13">
            <text:p text:style-name="P35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7">
            <text:p text:style-name="P35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2">
            <text:p text:style-name="P3531">6 g</text:p>
          </table:table-cell>
          <table:covered-table-cell/>
          <table:table-cell>
            <text:p text:style-name="P3531"/>
          </table:table-cell>
        </table:table-row>
        <table:table-row table:style-name="TableRow3532">
          <table:table-cell table:style-name="TableCell3533" table:number-columns-spanned="2">
            <text:p text:style-name="P3534">175.</text:p>
          </table:table-cell>
          <table:covered-table-cell/>
          <table:table-cell table:style-name="TableCell3535" table:number-columns-spanned="8">
            <text:p text:style-name="P3536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7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/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176.</text:p>
          </table:table-cell>
          <table:covered-table-cell/>
          <table:table-cell table:style-name="TableCell3546" table:number-columns-spanned="8">
            <text:p text:style-name="P3547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3">
            <text:p text:style-name="P354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7">
            <text:p text:style-name="P35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2">
            <text:p text:style-name="P3553">0,25 g</text:p>
          </table:table-cell>
          <table:covered-table-cell/>
          <table:table-cell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177.</text:p>
          </table:table-cell>
          <table:covered-table-cell/>
          <table:table-cell table:style-name="TableCell3557" table:number-columns-spanned="8">
            <text:p text:style-name="P3558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13">
            <text:p text:style-name="P35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7">
            <text:p text:style-name="P35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>0,6 g</text:p>
          </table:table-cell>
          <table:covered-table-cell/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2">
            <text:p text:style-name="P3567">178.</text:p>
          </table:table-cell>
          <table:covered-table-cell/>
          <table:table-cell table:style-name="TableCell3568" table:number-columns-spanned="8">
            <text:p text:style-name="P3569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13">
            <text:p text:style-name="P3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7">
            <text:p text:style-name="P35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2">
            <text:p text:style-name="P3575">0,5 g</text:p>
          </table:table-cell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179.</text:p>
          </table:table-cell>
          <table:covered-table-cell/>
          <table:table-cell table:style-name="TableCell3579" table:number-columns-spanned="8">
            <text:p text:style-name="P3580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3">
            <text:p text:style-name="P35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7">
            <text:p text:style-name="P35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2">
            <text:p text:style-name="P3586">0,25 g</text:p>
          </table:table-cell>
          <table:covered-table-cell/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2">
            <text:p text:style-name="P3589">180.</text:p>
          </table:table-cell>
          <table:covered-table-cell/>
          <table:table-cell table:style-name="TableCell3590" table:number-columns-spanned="8">
            <text:p text:style-name="P3591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3">
            <text:p text:style-name="P35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7">
            <text:p text:style-name="P35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2">
            <text:p text:style-name="P3597">0,5 g</text:p>
          </table:table-cell>
          <table:covered-table-cell/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181.</text:p>
          </table:table-cell>
          <table:covered-table-cell/>
          <table:table-cell table:style-name="TableCell3601" table:number-columns-spanned="8">
            <text:p text:style-name="P3602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7">
            <text:p text:style-name="P3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2">
            <text:p text:style-name="P3608">0,25 g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182.</text:p>
          </table:table-cell>
          <table:covered-table-cell/>
          <table:table-cell table:style-name="TableCell3612" table:number-columns-spanned="8">
            <text:p text:style-name="P3613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7">
            <text:p text:style-name="P36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2">
            <text:p text:style-name="P3619">0,25 g</text:p>
          </table:table-cell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 table:number-columns-spanned="2">
            <text:p text:style-name="P3622">183.</text:p>
          </table:table-cell>
          <table:covered-table-cell/>
          <table:table-cell table:style-name="TableCell3623" table:number-columns-spanned="8">
            <text:p text:style-name="P3624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13">
            <text:p text:style-name="P36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7">
            <text:p text:style-name="P36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2">
            <text:p text:style-name="P3630">0,6 g</text:p>
          </table:table-cell>
          <table:covered-table-cell/>
          <table:table-cell>
            <text:p text:style-name="P3630"/>
          </table:table-cell>
        </table:table-row>
        <table:table-row table:style-name="TableRow3631">
          <table:table-cell table:style-name="TableCell3632" table:number-columns-spanned="2">
            <text:p text:style-name="P3633">184.</text:p>
          </table:table-cell>
          <table:covered-table-cell/>
          <table:table-cell table:style-name="TableCell3634" table:number-columns-spanned="8">
            <text:p text:style-name="P3635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13">
            <text:p text:style-name="P36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7">
            <text:p text:style-name="P363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2">
            <text:p text:style-name="P3641">0,3 g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 table:number-columns-spanned="2">
            <text:p text:style-name="P3644">185.</text:p>
          </table:table-cell>
          <table:covered-table-cell/>
          <table:table-cell table:style-name="TableCell3645" table:number-columns-spanned="8">
            <text:p text:style-name="P3646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13">
            <text:p text:style-name="P3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7">
            <text:p text:style-name="P3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2">
            <text:p text:style-name="P3652">0,02 g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2">
            <text:p text:style-name="P3655">186.</text:p>
          </table:table-cell>
          <table:covered-table-cell/>
          <table:table-cell table:style-name="TableCell3656" table:number-columns-spanned="8">
            <text:p text:style-name="P3657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13">
            <text:p text:style-name="P365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7">
            <text:p text:style-name="P366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>4,5 g</text:p>
          </table:table-cell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 table:number-columns-spanned="2">
            <text:p text:style-name="P3666">187.</text:p>
          </table:table-cell>
          <table:covered-table-cell/>
          <table:table-cell table:style-name="TableCell3667" table:number-columns-spanned="8">
            <text:p text:style-name="P3668">Petidino tarpinis produktas A<text:s/></text:p>
            <text:p text:style-name="P3669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13">
            <text:p text:style-name="P36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7">
            <text:p text:style-name="P367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>2,5 g</text:p>
          </table:table-cell>
          <table:covered-table-cell/>
          <table:table-cell>
            <text:p text:style-name="P3675"/>
          </table:table-cell>
        </table:table-row>
        <table:table-row table:style-name="TableRow3676">
          <table:table-cell table:style-name="TableCell3677" table:number-columns-spanned="2">
            <text:p text:style-name="P3678">188.</text:p>
          </table:table-cell>
          <table:covered-table-cell/>
          <table:table-cell table:style-name="TableCell3679" table:number-columns-spanned="8">
            <text:p text:style-name="P3680">Petidino tarpinis produktas B<text:s/></text:p>
            <text:p text:style-name="P3681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13">
            <text:p text:style-name="P36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7">
            <text:p text:style-name="P368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>2,5 g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189.</text:p>
          </table:table-cell>
          <table:covered-table-cell/>
          <table:table-cell table:style-name="TableCell3691" table:number-columns-spanned="8">
            <text:p text:style-name="P3692">Petidino tarpinis produktas C<text:s/></text:p>
            <text:p text:style-name="P3693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13">
            <text:p text:style-name="P36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>2,5 g</text:p>
          </table:table-cell>
          <table:covered-table-cell/>
          <table:table-cell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>190.</text:p>
          </table:table-cell>
          <table:covered-table-cell/>
          <table:table-cell table:style-name="TableCell3703" table:number-columns-spanned="8">
            <text:p text:style-name="P3704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13">
            <text:p text:style-name="P37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7">
            <text:p text:style-name="P37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2">
            <text:p text:style-name="P3710">0,5 g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191.</text:p>
          </table:table-cell>
          <table:covered-table-cell/>
          <table:table-cell table:style-name="TableCell3714" table:number-columns-spanned="8">
            <text:p text:style-name="P3715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7">
            <text:p text:style-name="P3719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>4,5 g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92.</text:p>
          </table:table-cell>
          <table:covered-table-cell/>
          <table:table-cell table:style-name="TableCell3725" table:number-columns-spanned="8">
            <text:p text:style-name="P3726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7">
            <text:p text:style-name="P37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2">
            <text:p text:style-name="P3732">1,5 g</text:p>
          </table:table-cell>
          <table:covered-table-cell/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93.</text:p>
          </table:table-cell>
          <table:covered-table-cell/>
          <table:table-cell table:style-name="TableCell3736" table:number-columns-spanned="8">
            <text:p text:style-name="P3737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7">
            <text:p text:style-name="P374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2">
            <text:p text:style-name="P3743">1,5 g</text:p>
          </table:table-cell>
          <table:covered-table-cell/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94.</text:p>
          </table:table-cell>
          <table:covered-table-cell/>
          <table:table-cell table:style-name="TableCell3747" table:number-columns-spanned="8">
            <text:p text:style-name="P3748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7">
            <text:p text:style-name="P37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>1 g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95.</text:p>
          </table:table-cell>
          <table:covered-table-cell/>
          <table:table-cell table:style-name="TableCell3758" table:number-columns-spanned="8">
            <text:p text:style-name="P3759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7">
            <text:p text:style-name="P37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2">
            <text:p text:style-name="P3765">0,25 g</text:p>
          </table:table-cell>
          <table:covered-table-cell/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96.</text:p>
          </table:table-cell>
          <table:covered-table-cell/>
          <table:table-cell table:style-name="TableCell3769" table:number-columns-spanned="8">
            <text:p text:style-name="P3770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7">
            <text:p text:style-name="P37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2">
            <text:p text:style-name="P3776">0,25 g</text:p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97.</text:p>
          </table:table-cell>
          <table:covered-table-cell/>
          <table:table-cell table:style-name="TableCell3780" table:number-columns-spanned="8">
            <text:p text:style-name="P3781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7">
            <text:p text:style-name="P378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2">
            <text:p text:style-name="P3787">0,3 g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98.</text:p>
          </table:table-cell>
          <table:covered-table-cell/>
          <table:table-cell table:style-name="TableCell3791" table:number-columns-spanned="8">
            <text:p text:style-name="P3792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7">
            <text:p text:style-name="P3796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0,03 g</text:p>
          </table:table-cell>
          <table:covered-table-cell/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199.</text:p>
          </table:table-cell>
          <table:covered-table-cell/>
          <table:table-cell table:style-name="TableCell3802" table:number-columns-spanned="8">
            <text:p text:style-name="P3803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7">
            <text:p text:style-name="P38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30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200.</text:p>
          </table:table-cell>
          <table:covered-table-cell/>
          <table:table-cell table:style-name="TableCell3813" table:number-columns-spanned="8">
            <text:p text:style-name="P3814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13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7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2">
            <text:p text:style-name="P3820"/>
          </table:table-cell>
          <table:covered-table-cell/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201.</text:p>
          </table:table-cell>
          <table:covered-table-cell/>
          <table:table-cell table:style-name="TableCell3824" table:number-columns-spanned="8">
            <text:p text:style-name="P3825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7">
            <text:p text:style-name="P38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2">
            <text:p text:style-name="P3831">0,6 g</text:p>
          </table:table-cell>
          <table:covered-table-cell/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202.</text:p>
          </table:table-cell>
          <table:covered-table-cell/>
          <table:table-cell table:style-name="TableCell3835" table:number-columns-spanned="8">
            <text:p text:style-name="P3836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7">
            <text:p text:style-name="P3840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2">
            <text:p text:style-name="P3842">12 g</text:p>
          </table:table-cell>
          <table:covered-table-cell/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203.</text:p>
          </table:table-cell>
          <table:covered-table-cell/>
          <table:table-cell table:style-name="TableCell3846" table:number-columns-spanned="8">
            <text:p text:style-name="P3847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13">
            <text:p text:style-name="P38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7">
            <text:p text:style-name="P385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2">
            <text:p text:style-name="P3853">6 g</text:p>
          </table:table-cell>
          <table:covered-table-cell/>
          <table:table-cell>
            <text:p text:style-name="P3853"/>
          </table:table-cell>
        </table:table-row>
        <table:table-row table:style-name="TableRow3854">
          <table:table-cell table:style-name="TableCell3855" table:number-columns-spanned="32">
            <text:p text:style-name="P3856"><text:span text:style-name="T3857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6"/>
          </table:table-cell>
        </table:table-row>
        <table:table-row table:style-name="TableRow3858">
          <table:table-cell table:style-name="TableCell3859" table:number-columns-spanned="2">
            <text:p text:style-name="P3860">204.</text:p>
          </table:table-cell>
          <table:covered-table-cell/>
          <table:table-cell table:style-name="TableCell3861" table:number-columns-spanned="8">
            <text:p text:style-name="P3862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13">
            <text:p text:style-name="P38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7">
            <text:p text:style-name="P38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2">
            <text:p text:style-name="P3868">0,3 g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 table:number-columns-spanned="2">
            <text:p text:style-name="P3871">205.</text:p>
          </table:table-cell>
          <table:covered-table-cell/>
          <table:table-cell table:style-name="TableCell3872" table:number-columns-spanned="8">
            <text:p text:style-name="P3873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3">
            <text:p text:style-name="P387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7">
            <text:p text:style-name="P387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2">
            <text:p text:style-name="P3879">12 g</text:p>
          </table:table-cell>
          <table:covered-table-cell/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206.</text:p>
          </table:table-cell>
          <table:covered-table-cell/>
          <table:table-cell table:style-name="TableCell3883" table:number-columns-spanned="8">
            <text:p text:style-name="P3884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13">
            <text:p text:style-name="P388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7">
            <text:p text:style-name="P388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2">
            <text:p text:style-name="P3890">9 g</text:p>
          </table:table-cell>
          <table:covered-table-cell/>
          <table:table-cell>
            <text:p text:style-name="P3890"/>
          </table:table-cell>
        </table:table-row>
        <table:table-row table:style-name="TableRow3891">
          <table:table-cell table:style-name="TableCell3892" table:number-columns-spanned="2">
            <text:p text:style-name="P3893">207.</text:p>
          </table:table-cell>
          <table:covered-table-cell/>
          <table:table-cell table:style-name="TableCell3894" table:number-columns-spanned="8">
            <text:p text:style-name="P3895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13">
            <text:p text:style-name="P38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7">
            <text:p text:style-name="P389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>6 g</text:p>
          </table:table-cell>
          <table:covered-table-cell/>
          <table:table-cell>
            <text:p text:style-name="P3901"/>
          </table:table-cell>
        </table:table-row>
        <table:table-row table:style-name="TableRow3902">
          <table:table-cell table:style-name="TableCell3903" table:number-columns-spanned="2">
            <text:p text:style-name="P3904">208.</text:p>
          </table:table-cell>
          <table:covered-table-cell/>
          <table:table-cell table:style-name="TableCell3905" table:number-columns-spanned="8">
            <text:p text:style-name="P3906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13">
            <text:p text:style-name="P390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7">
            <text:p text:style-name="P3910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2">
            <text:p text:style-name="P3912">1,2 g</text:p>
          </table:table-cell>
          <table:covered-table-cell/>
          <table:table-cell>
            <text:p text:style-name="P3912"/>
          </table:table-cell>
        </table:table-row>
        <table:table-row table:style-name="TableRow3913">
          <table:table-cell table:style-name="TableCell3914" table:number-columns-spanned="2">
            <text:p text:style-name="P3915">209.</text:p>
          </table:table-cell>
          <table:covered-table-cell/>
          <table:table-cell table:style-name="TableCell3916" table:number-columns-spanned="8">
            <text:p text:style-name="P3917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7">
            <text:p text:style-name="P39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9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210.</text:p>
          </table:table-cell>
          <table:covered-table-cell/>
          <table:table-cell table:style-name="TableCell3927" table:number-columns-spanned="8">
            <text:p text:style-name="P3928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13">
            <text:p text:style-name="P39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7">
            <text:p text:style-name="P39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2">
            <text:p text:style-name="P3934">0,25 g</text:p>
          </table:table-cell>
          <table:covered-table-cell/>
          <table:table-cell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>211.</text:p>
          </table:table-cell>
          <table:covered-table-cell/>
          <table:table-cell table:style-name="TableCell3938" table:number-columns-spanned="8">
            <text:p text:style-name="P3939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13">
            <text:p text:style-name="P3941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7">
            <text:p text:style-name="P3943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2">
            <text:p text:style-name="P3945">2,3 g</text:p>
          </table:table-cell>
          <table:covered-table-cell/>
          <table:table-cell>
            <text:p text:style-name="P3945"/>
          </table:table-cell>
        </table:table-row>
        <table:table-row table:style-name="TableRow3946">
          <table:table-cell table:style-name="TableCell3947" table:number-columns-spanned="2">
            <text:p text:style-name="P3948">212.</text:p>
          </table:table-cell>
          <table:covered-table-cell/>
          <table:table-cell table:style-name="TableCell3949" table:number-columns-spanned="8">
            <text:p text:style-name="P3950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13">
            <text:p text:style-name="P39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7">
            <text:p text:style-name="P39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2">
            <text:p text:style-name="P3956">0,5 g</text:p>
          </table:table-cell>
          <table:covered-table-cell/>
          <table:table-cell>
            <text:p text:style-name="P3956"/>
          </table:table-cell>
        </table:table-row>
        <table:table-row table:style-name="TableRow3957">
          <table:table-cell table:style-name="TableCell3958" table:number-columns-spanned="2">
            <text:p text:style-name="P3959">213.</text:p>
          </table:table-cell>
          <table:covered-table-cell/>
          <table:table-cell table:style-name="TableCell3960" table:number-columns-spanned="8">
            <text:p text:style-name="P3961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>1,5 g</text:p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32">
            <text:p text:style-name="P397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0"/>
          </table:table-cell>
        </table:table-row>
        <table:table-row table:style-name="TableRow3971">
          <table:table-cell table:style-name="TableCell3972" table:number-columns-spanned="2">
            <text:p text:style-name="P3973">214.</text:p>
          </table:table-cell>
          <table:covered-table-cell/>
          <table:table-cell table:style-name="TableCell3974" table:number-columns-spanned="8">
            <text:p text:style-name="P3975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13">
            <text:p text:style-name="P39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7">
            <text:p text:style-name="P397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2">
            <text:p text:style-name="P3981">12 g</text:p>
          </table:table-cell>
          <table:covered-table-cell/>
          <table:table-cell>
            <text:p text:style-name="P3981"/>
          </table:table-cell>
        </table:table-row>
        <table:table-row table:style-name="TableRow3982">
          <table:table-cell table:style-name="TableCell3983" table:number-columns-spanned="2">
            <text:p text:style-name="P3984">215.</text:p>
          </table:table-cell>
          <table:covered-table-cell/>
          <table:table-cell table:style-name="TableCell3985" table:number-columns-spanned="8">
            <text:p text:style-name="P3986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13">
            <text:p text:style-name="P39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7">
            <text:p text:style-name="P39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3 g</text:p>
          </table:table-cell>
          <table:covered-table-cell/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>216.</text:p>
          </table:table-cell>
          <table:covered-table-cell/>
          <table:table-cell table:style-name="TableCell3996" table:number-columns-spanned="8">
            <text:p text:style-name="P3997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3">
            <text:p text:style-name="P39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2">
            <text:p text:style-name="P4003">9 g</text:p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217.</text:p>
          </table:table-cell>
          <table:covered-table-cell/>
          <table:table-cell table:style-name="TableCell4007" table:number-columns-spanned="8">
            <text:p text:style-name="P4008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13">
            <text:p text:style-name="P4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7">
            <text:p text:style-name="P401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>0,6 g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<text:span text:style-name="T4018">217</text:span><text:span text:style-name="T4019">1</text:span><text:span text:style-name="T4020">.</text:span></text:p>
          </table:table-cell>
          <table:covered-table-cell/>
          <table:table-cell table:style-name="TableCell4021" table:number-columns-spanned="8">
            <text:p text:style-name="P4022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13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7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2">
            <text:p text:style-name="P4028"/>
          </table:table-cell>
          <table:covered-table-cell/>
          <table:table-cell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>218.</text:p>
          </table:table-cell>
          <table:covered-table-cell/>
          <table:table-cell table:style-name="TableCell4032" table:number-columns-spanned="8">
            <text:p text:style-name="P4033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13">
            <text:p text:style-name="P4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7">
            <text:p text:style-name="P4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2">
            <text:p text:style-name="P4039"/>
          </table:table-cell>
          <table:covered-table-cell/>
          <table:table-cell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P4042">219.</text:p>
          </table:table-cell>
          <table:covered-table-cell/>
          <table:table-cell table:style-name="TableCell4043" table:number-columns-spanned="8">
            <text:p text:style-name="P4044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13">
            <text:p text:style-name="P40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7">
            <text:p text:style-name="P40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2">
            <text:p text:style-name="P4050">1,8 g</text:p>
          </table:table-cell>
          <table:covered-table-cell/>
          <table:table-cell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>220.</text:p>
          </table:table-cell>
          <table:covered-table-cell/>
          <table:table-cell table:style-name="TableCell4054" table:number-columns-spanned="8">
            <text:p text:style-name="P4055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13">
            <text:p text:style-name="P40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7">
            <text:p text:style-name="P40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2">
            <text:p text:style-name="P4061">0,2 g</text:p>
          </table:table-cell>
          <table:covered-table-cell/>
          <table:table-cell>
            <text:p text:style-name="P4061"/>
          </table:table-cell>
        </table:table-row>
        <table:table-row table:style-name="TableRow4062">
          <table:table-cell table:style-name="TableCell4063" table:number-columns-spanned="2">
            <text:p text:style-name="P4064">221.</text:p>
          </table:table-cell>
          <table:covered-table-cell/>
          <table:table-cell table:style-name="TableCell4065" table:number-columns-spanned="8">
            <text:p text:style-name="P4066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13">
            <text:p text:style-name="P406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7">
            <text:p text:style-name="P407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2">
            <text:p text:style-name="P4072">375 g</text:p>
          </table:table-cell>
          <table:covered-table-cell/>
          <table:table-cell>
            <text:p text:style-name="P4072"/>
          </table:table-cell>
        </table:table-row>
        <table:table-row table:style-name="TableRow4073">
          <table:table-cell table:style-name="TableCell4074" table:number-columns-spanned="2">
            <text:p text:style-name="P4075">222.</text:p>
          </table:table-cell>
          <table:covered-table-cell/>
          <table:table-cell table:style-name="TableCell4076" table:number-columns-spanned="8">
            <text:p text:style-name="P4077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13">
            <text:p text:style-name="P4079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7">
            <text:p text:style-name="P4081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2">
            <text:p text:style-name="P4083">375 g</text:p>
          </table:table-cell>
          <table:covered-table-cell/>
          <table:table-cell>
            <text:p text:style-name="P4083"/>
          </table:table-cell>
        </table:table-row>
        <table:table-row table:style-name="TableRow4084">
          <table:table-cell table:style-name="TableCell4085" table:number-columns-spanned="2">
            <text:p text:style-name="P4086">223.</text:p>
          </table:table-cell>
          <table:covered-table-cell/>
          <table:table-cell table:style-name="TableCell4087" table:number-columns-spanned="8">
            <text:p text:style-name="P408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13">
            <text:p text:style-name="P40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7">
            <text:p text:style-name="P4092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2">
            <text:p text:style-name="P4094">12,5 g</text:p>
          </table:table-cell>
          <table:covered-table-cell/>
          <table:table-cell>
            <text:p text:style-name="P4094"/>
          </table:table-cell>
        </table:table-row>
        <table:table-row table:style-name="TableRow4095">
          <table:table-cell table:style-name="TableCell4096" table:number-columns-spanned="2">
            <text:p text:style-name="P4097">224.</text:p>
          </table:table-cell>
          <table:covered-table-cell/>
          <table:table-cell table:style-name="TableCell4098" table:number-columns-spanned="8">
            <text:p text:style-name="P409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13">
            <text:p text:style-name="P41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7">
            <text:p text:style-name="P410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2">
            <text:p text:style-name="P4105">9 g</text:p>
          </table:table-cell>
          <table:covered-table-cell/>
          <table:table-cell>
            <text:p text:style-name="P4105"/>
          </table:table-cell>
        </table:table-row>
        <table:table-row table:style-name="TableRow4106">
          <table:table-cell table:style-name="TableCell4107" table:number-columns-spanned="2">
            <text:p text:style-name="P4108">225.</text:p>
          </table:table-cell>
          <table:covered-table-cell/>
          <table:table-cell table:style-name="TableCell4109" table:number-columns-spanned="8">
            <text:p text:style-name="P411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13">
            <text:p text:style-name="P41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7">
            <text:p text:style-name="P411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2">
            <text:p text:style-name="P4116">1,8 g</text:p>
          </table:table-cell>
          <table:covered-table-cell/>
          <table:table-cell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>226.</text:p>
          </table:table-cell>
          <table:covered-table-cell/>
          <table:table-cell table:style-name="TableCell4120" table:number-columns-spanned="8">
            <text:p text:style-name="Normal"><text:span text:style-name="T4121">Salvinorinas A (</text:span><text:span text:style-name="T4122">Salvinorine A</text:span><text:span text:style-name="T4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7">
            <text:p text:style-name="P41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1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227.</text:p>
          </table:table-cell>
          <table:covered-table-cell/>
          <table:table-cell table:style-name="TableCell4133" table:number-columns-spanned="8">
            <text:p text:style-name="P4134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7">
            <text:p text:style-name="P413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>6 g</text:p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228.</text:p>
          </table:table-cell>
          <table:covered-table-cell/>
          <table:table-cell table:style-name="TableCell4144" table:number-columns-spanned="8">
            <text:p text:style-name="P414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7">
            <text:p text:style-name="P4149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30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32">
            <text:p text:style-name="P4154"/>
            <text:p text:style-name="P4155">III SĄRAŠAS</text:p>
            <text:p text:style-name="P4156">PSICHOTROPINĖS MEDŽIAGOS, LEIDŽIAMOS<text:s/>VARTOTI MEDICINOS TIKSLAMS</text:p>
            <text:p text:style-name="P4157"><text:span text:style-name="T415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7"/>
          </table:table-cell>
        </table:table-row>
        <table:table-row table:style-name="TableRow4159">
          <table:table-cell table:style-name="TableCell4160" table:number-columns-spanned="2">
            <text:p text:style-name="P4161">229.</text:p>
          </table:table-cell>
          <table:covered-table-cell/>
          <table:table-cell table:style-name="TableCell4162" table:number-columns-spanned="8">
            <text:p text:style-name="P4163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>8 g</text:p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230.</text:p>
          </table:table-cell>
          <table:covered-table-cell/>
          <table:table-cell table:style-name="TableCell4173" table:number-columns-spanned="8">
            <text:p text:style-name="P4174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18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231.</text:p>
          </table:table-cell>
          <table:covered-table-cell/>
          <table:table-cell table:style-name="TableCell4184" table:number-columns-spanned="8">
            <text:p text:style-name="P4185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>16 g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232.</text:p>
          </table:table-cell>
          <table:covered-table-cell/>
          <table:table-cell table:style-name="TableCell4195" table:number-columns-spanned="8">
            <text:p text:style-name="P4196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>20 g</text:p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233.</text:p>
          </table:table-cell>
          <table:covered-table-cell/>
          <table:table-cell table:style-name="TableCell4206" table:number-columns-spanned="8">
            <text:p text:style-name="P4207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10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234.</text:p>
          </table:table-cell>
          <table:covered-table-cell/>
          <table:table-cell table:style-name="TableCell4217" table:number-columns-spanned="8">
            <text:p text:style-name="P4218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7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32">
            <text:p text:style-name="P4227"><text:span text:style-name="T42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7"/>
          </table:table-cell>
        </table:table-row>
        <table:table-row table:style-name="TableRow4229">
          <table:table-cell table:style-name="TableCell4230" table:number-columns-spanned="2">
            <text:p text:style-name="P4231">235.</text:p>
          </table:table-cell>
          <table:covered-table-cell/>
          <table:table-cell table:style-name="TableCell4232" table:number-columns-spanned="8">
            <text:p text:style-name="P4233"><text:span text:style-name="T4234">Adinazolamas (Adinazolam, 1-(8-chloro-6-phenyl-4</text:span><text:span text:style-name="T4235">H</text:span><text:span text:style-name="T4236">-[1,2,4]triazolo[4,5-a][1,4] benzodiazepin-1-yl)-</text:span><text:span text:style-name="T4237">N</text:span><text:span text:style-name="T4238">,</text:span><text:span text:style-name="T4239">N</text:span><text:span text:style-name="T424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13">
            <text:p text:style-name="P4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7">
            <text:p text:style-name="P4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2">
            <text:p text:style-name="P4246"/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<text:span text:style-name="T4250">235</text:span><text:span text:style-name="T4251">1</text:span><text:span text:style-name="T4252">.</text:span></text:p>
          </table:table-cell>
          <table:covered-table-cell/>
          <table:table-cell table:style-name="TableCell4253" table:number-columns-spanned="8">
            <text:p text:style-name="P4254"><text:span text:style-name="T4255">Adrafinilis (Adrafinil, 2-[(Diphenylmethyl)sulfinyl]-</text:span><text:span text:style-name="T4256">N</text:span><text:span text:style-name="T425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90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235</text:span><text:span text:style-name="T4268">2</text:span><text:span text:style-name="T4269">.</text:span></text:p>
          </table:table-cell>
          <table:covered-table-cell/>
          <table:table-cell table:style-name="TableCell4270" table:number-columns-spanned="8">
            <text:p text:style-name="P427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13">
            <text:p text:style-name="P4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7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2">
            <text:p text:style-name="P4277"/>
          </table:table-cell>
          <table:covered-table-cell/>
          <table:table-cell>
            <text:p text:style-name="P4277"/>
          </table:table-cell>
        </table:table-row>
        <table:table-row table:style-name="TableRow4278">
          <table:table-cell table:style-name="TableCell4279" table:number-columns-spanned="2">
            <text:p text:style-name="P4280">236.</text:p>
          </table:table-cell>
          <table:covered-table-cell/>
          <table:table-cell table:style-name="TableCell4281" table:number-columns-spanned="8">
            <text:p text:style-name="P428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13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7">
            <text:p text:style-name="P428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2">
            <text:p text:style-name="P4288">0,5 g</text:p>
          </table:table-cell>
          <table:covered-table-cell/>
          <table:table-cell>
            <text:p text:style-name="P4288"/>
          </table:table-cell>
        </table:table-row>
        <table:table-row table:style-name="TableRow4289">
          <table:table-cell table:style-name="TableCell4290" table:number-columns-spanned="2">
            <text:p text:style-name="P4291">237.</text:p>
          </table:table-cell>
          <table:covered-table-cell/>
          <table:table-cell table:style-name="TableCell4292" table:number-columns-spanned="8">
            <text:p text:style-name="P429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>4,5 g</text:p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38.</text:p>
          </table:table-cell>
          <table:covered-table-cell/>
          <table:table-cell table:style-name="TableCell4303" table:number-columns-spanned="8">
            <text:p text:style-name="P430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0,6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<text:span text:style-name="T4314">238</text:span><text:span text:style-name="T4315">1</text:span><text:span text:style-name="T4316">.</text:span></text:p>
          </table:table-cell>
          <table:covered-table-cell/>
          <table:table-cell table:style-name="TableCell4317" table:number-columns-spanned="8">
            <text:p text:style-name="P4318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>18 g</text:p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39.</text:p>
          </table:table-cell>
          <table:covered-table-cell/>
          <table:table-cell table:style-name="TableCell4328" table:number-columns-spanned="8">
            <text:p text:style-name="P432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14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40.</text:p>
          </table:table-cell>
          <table:covered-table-cell/>
          <table:table-cell table:style-name="TableCell4339" table:number-columns-spanned="8">
            <text:p text:style-name="P434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7,5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<text:span text:style-name="T4350">240</text:span><text:span text:style-name="T4351">1</text:span><text:span text:style-name="T4352">.</text:span></text:p>
          </table:table-cell>
          <table:covered-table-cell/>
          <table:table-cell table:style-name="TableCell4353" table:number-columns-spanned="8">
            <text:p text:style-name="P4354"><text:span text:style-name="T4355">Bromantanas (Bromantane,<text:s/></text:span><text:span text:style-name="T4356">N</text:span><text:span text:style-name="T4357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7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2">
            <text:p text:style-name="P4363"/>
          </table:table-cell>
          <table:covered-table-cell/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241.</text:p>
          </table:table-cell>
          <table:covered-table-cell/>
          <table:table-cell table:style-name="TableCell4367" table:number-columns-spanned="8">
            <text:p text:style-name="P4368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7">
            <text:p text:style-name="P4372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2">
            <text:p text:style-name="P4374">1,5 g</text:p>
          </table:table-cell>
          <table:covered-table-cell/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242.</text:p>
          </table:table-cell>
          <table:covered-table-cell/>
          <table:table-cell table:style-name="TableCell4378" table:number-columns-spanned="8">
            <text:p text:style-name="P4379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7">
            <text:p text:style-name="P438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2">
            <text:p text:style-name="P4385">0,06 g</text:p>
          </table:table-cell>
          <table:covered-table-cell/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243.</text:p>
          </table:table-cell>
          <table:covered-table-cell/>
          <table:table-cell table:style-name="TableCell4389" table:number-columns-spanned="8">
            <text:p text:style-name="P4390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7">
            <text:p text:style-name="P43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2">
            <text:p text:style-name="P4396">18 g</text:p>
          </table:table-cell>
          <table:covered-table-cell/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244.</text:p>
          </table:table-cell>
          <table:covered-table-cell/>
          <table:table-cell table:style-name="TableCell4400" table:number-columns-spanned="8">
            <text:p text:style-name="P4401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7">
            <text:p text:style-name="P4405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6 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<text:span text:style-name="T4411">244</text:span><text:span text:style-name="T4412">1</text:span></text:p>
          </table:table-cell>
          <table:covered-table-cell/>
          <table:table-cell table:style-name="TableCell4413" table:number-columns-spanned="8">
            <text:p text:style-name="P4414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7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/>
          </table:table-cell>
          <table:covered-table-cell/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245.</text:p>
          </table:table-cell>
          <table:covered-table-cell/>
          <table:table-cell table:style-name="TableCell4424" table:number-columns-spanned="8">
            <text:p text:style-name="P4425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7">
            <text:p text:style-name="P4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2">
            <text:p text:style-name="P4431">0,6 g</text:p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246.</text:p>
          </table:table-cell>
          <table:covered-table-cell/>
          <table:table-cell table:style-name="TableCell4435" table:number-columns-spanned="8">
            <text:p text:style-name="P4436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7">
            <text:p text:style-name="P44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3 g</text:p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247.</text:p>
          </table:table-cell>
          <table:covered-table-cell/>
          <table:table-cell table:style-name="TableCell4446" table:number-columns-spanned="8">
            <text:p text:style-name="P4447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7">
            <text:p text:style-name="P44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2">
            <text:p text:style-name="P4453">0,5 g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248.</text:p>
          </table:table-cell>
          <table:covered-table-cell/>
          <table:table-cell table:style-name="TableCell4457" table:number-columns-spanned="8">
            <text:p text:style-name="P4458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7">
            <text:p text:style-name="P446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2">
            <text:p text:style-name="P4464">30 g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249.</text:p>
          </table:table-cell>
          <table:covered-table-cell/>
          <table:table-cell table:style-name="TableCell4468" table:number-columns-spanned="8">
            <text:p text:style-name="P4469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7">
            <text:p text:style-name="P447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0,6 g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250.</text:p>
          </table:table-cell>
          <table:covered-table-cell/>
          <table:table-cell table:style-name="TableCell4479" table:number-columns-spanned="8">
            <text:p text:style-name="P4480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7">
            <text:p text:style-name="P448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2">
            <text:p text:style-name="P4486">60 g</text:p>
          </table:table-cell>
          <table:covered-table-cell/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<text:span text:style-name="T4490">250</text:span><text:span text:style-name="T4491">1</text:span><text:span text:style-name="T4492">.</text:span></text:p>
          </table:table-cell>
          <table:covered-table-cell/>
          <table:table-cell table:style-name="TableCell4493" table:number-columns-spanned="8">
            <text:p text:style-name="P4494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13">
            <text:p text:style-name="P44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7">
            <text:p text:style-name="P449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2">
            <text:p text:style-name="P4500">0,06 g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251.</text:p>
          </table:table-cell>
          <table:covered-table-cell/>
          <table:table-cell table:style-name="TableCell4504" table:number-columns-spanned="8">
            <text:p text:style-name="P4505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13">
            <text:p text:style-name="P4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7">
            <text:p text:style-name="P45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>0,3 g</text:p>
          </table:table-cell>
          <table:covered-table-cell/>
          <table:table-cell>
            <text:p text:style-name="P4511"/>
          </table:table-cell>
        </table:table-row>
        <table:table-row table:style-name="TableRow4512">
          <table:table-cell table:style-name="TableCell4513" table:number-columns-spanned="2">
            <text:p text:style-name="P4514">252.</text:p>
          </table:table-cell>
          <table:covered-table-cell/>
          <table:table-cell table:style-name="TableCell4515" table:number-columns-spanned="8">
            <text:p text:style-name="P4516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 table:number-columns-spanned="13">
            <text:p text:style-name="P45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7">
            <text:p text:style-name="P452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2">
            <text:p text:style-name="P4522">3 g</text:p>
          </table:table-cell>
          <table:covered-table-cell/>
          <table:table-cell>
            <text:p text:style-name="P4522"/>
          </table:table-cell>
        </table:table-row>
        <table:table-row table:style-name="TableRow4523">
          <table:table-cell table:style-name="TableCell4524" table:number-columns-spanned="2">
            <text:p text:style-name="P4525">253.</text:p>
          </table:table-cell>
          <table:covered-table-cell/>
          <table:table-cell table:style-name="TableCell4526" table:number-columns-spanned="8">
            <text:p text:style-name="P452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13">
            <text:p text:style-name="P45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7">
            <text:p text:style-name="P453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2">
            <text:p text:style-name="P4533">3,5 g</text:p>
          </table:table-cell>
          <table:covered-table-cell/>
          <table:table-cell>
            <text:p text:style-name="P4533"/>
          </table:table-cell>
        </table:table-row>
        <table:table-row table:style-name="TableRow4534">
          <table:table-cell table:style-name="TableCell4535" table:number-columns-spanned="2">
            <text:p text:style-name="P4536">254.</text:p>
          </table:table-cell>
          <table:covered-table-cell/>
          <table:table-cell table:style-name="TableCell4537" table:number-columns-spanned="8">
            <text:p text:style-name="P453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13">
            <text:p text:style-name="P45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7">
            <text:p text:style-name="P454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2">
            <text:p text:style-name="P4544">18 g</text:p>
          </table:table-cell>
          <table:covered-table-cell/>
          <table:table-cell>
            <text:p text:style-name="P4544"/>
          </table:table-cell>
        </table:table-row>
        <table:table-row table:style-name="TableRow4545">
          <table:table-cell table:style-name="TableCell4546" table:number-columns-spanned="2">
            <text:p text:style-name="P4547"><text:span text:style-name="T4548">254</text:span><text:span text:style-name="T4549">1</text:span><text:span text:style-name="T4550">.</text:span></text:p>
          </table:table-cell>
          <table:covered-table-cell/>
          <table:table-cell table:style-name="TableCell4551" table:number-columns-spanned="8">
            <text:p text:style-name="P4552"><text:span text:style-name="T4553">Fladrafinilis</text:span><text:span text:style-name="T4554"><text:s/>(Fladrafinil, 2-[bis(4-fluorophenyl)methylsulfinyl]-</text:span><text:span text:style-name="T4555">N</text:span><text:span text:style-name="T455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7"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2">
            <text:p text:style-name="P4562"/>
          </table:table-cell>
          <table:covered-table-cell/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<text:span text:style-name="T4566">254</text:span><text:span text:style-name="T4567">2</text:span><text:span text:style-name="T4568">.</text:span></text:p>
          </table:table-cell>
          <table:covered-table-cell/>
          <table:table-cell table:style-name="TableCell4569" table:number-columns-spanned="8">
            <text:p text:style-name="P4570"><text:span text:style-name="T4571">Flubromazepamas (Flubromazepam, 7-bromo-5-(2-fluorophenyl)-1,3-dihydro-2</text:span><text:span text:style-name="T4572">H</text:span><text:span text:style-name="T4573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<text:span text:style-name="T4583">254</text:span><text:span text:style-name="T4584">3</text:span><text:span text:style-name="T4585">.</text:span></text:p>
          </table:table-cell>
          <table:covered-table-cell/>
          <table:table-cell table:style-name="TableCell4586" table:number-columns-spanned="8">
            <text:p text:style-name="P4587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13">
            <text:p text:style-name="P4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7">
            <text:p text:style-name="P4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2">
            <text:p text:style-name="P4593"/>
          </table:table-cell>
          <table:covered-table-cell/>
          <table:table-cell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>255.</text:p>
          </table:table-cell>
          <table:covered-table-cell/>
          <table:table-cell table:style-name="TableCell4597" table:number-columns-spanned="8">
            <text:p text:style-name="P4598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3 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56.</text:p>
          </table:table-cell>
          <table:covered-table-cell/>
          <table:table-cell table:style-name="TableCell4608" table:number-columns-spanned="8">
            <text:p text:style-name="P4609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5,5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>
            <text:p text:style-name="P4617"/>
          </table:table-cell>
          <table:table-cell table:style-name="TableCell4618" table:number-columns-spanned="2">
            <text:p text:style-name="P4617"><text:span text:style-name="T4619">256</text:span><text:span text:style-name="T4620">1</text:span><text:span text:style-name="T4621">.</text:span></text:p>
          </table:table-cell>
          <table:covered-table-cell/>
          <table:table-cell table:style-name="TableCell4622" table:number-columns-spanned="12">
            <text:p text:style-name="P4623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9">
            <text:p text:style-name="P462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5">
            <text:p text:style-name="P4627">60 g</text:p>
          </table:table-cell>
          <table:covered-table-cell/>
          <table:covered-table-cell/>
          <table:covered-table-cell/>
          <table:covered-table-cell/>
          <table:table-cell table:style-name="TableCell4628" table:number-columns-spanned="4">
            <text:p text:style-name="P4629">300 g</text:p>
          </table:table-cell>
          <table:covered-table-cell/>
          <table:covered-table-cell/>
          <table:covered-table-cell/>
        </table:table-row>
        <table:table-row table:style-name="TableRow4630">
          <table:table-cell table:style-name="TableCell4631" table:number-columns-spanned="2">
            <text:p text:style-name="P4632">257.</text:p>
          </table:table-cell>
          <table:covered-table-cell/>
          <table:table-cell table:style-name="TableCell4633" table:number-columns-spanned="8">
            <text:p text:style-name="P4634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7">
            <text:p text:style-name="P4638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2">
            <text:p text:style-name="P4640">9,5 g</text:p>
          </table:table-cell>
          <table:covered-table-cell/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258.</text:p>
          </table:table-cell>
          <table:covered-table-cell/>
          <table:table-cell table:style-name="TableCell4644" table:number-columns-spanned="8">
            <text:p text:style-name="P4645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7">
            <text:p text:style-name="P464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2">
            <text:p text:style-name="P4651">0,03 g</text:p>
          </table:table-cell>
          <table:covered-table-cell/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259.</text:p>
          </table:table-cell>
          <table:covered-table-cell/>
          <table:table-cell table:style-name="TableCell4655" table:number-columns-spanned="8">
            <text:p text:style-name="P4656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7">
            <text:p text:style-name="P466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2">
            <text:p text:style-name="P4662">3,5 g</text:p>
          </table:table-cell>
          <table:covered-table-cell/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260.</text:p>
          </table:table-cell>
          <table:covered-table-cell/>
          <table:table-cell table:style-name="TableCell4666" table:number-columns-spanned="8">
            <text:p text:style-name="P4667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7">
            <text:p text:style-name="P467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2">
            <text:p text:style-name="P4673">30 g</text:p>
          </table:table-cell>
          <table:covered-table-cell/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261.</text:p>
          </table:table-cell>
          <table:covered-table-cell/>
          <table:table-cell table:style-name="TableCell4677" table:number-columns-spanned="8">
            <text:p text:style-name="P4678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7">
            <text:p text:style-name="P4682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2">
            <text:p text:style-name="P4684">6 g</text:p>
          </table:table-cell>
          <table:covered-table-cell/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262.</text:p>
          </table:table-cell>
          <table:covered-table-cell/>
          <table:table-cell table:style-name="TableCell4688" table:number-columns-spanned="8">
            <text:p text:style-name="P4689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>3,5 g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263.</text:p>
          </table:table-cell>
          <table:covered-table-cell/>
          <table:table-cell table:style-name="TableCell4699" table:number-columns-spanned="8">
            <text:p text:style-name="P4700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7">
            <text:p text:style-name="P470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2">
            <text:p text:style-name="P4706">0,6 g</text:p>
          </table:table-cell>
          <table:covered-table-cell/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264.</text:p>
          </table:table-cell>
          <table:covered-table-cell/>
          <table:table-cell table:style-name="TableCell4710" table:number-columns-spanned="8">
            <text:p text:style-name="P4711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7">
            <text:p text:style-name="P47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2">
            <text:p text:style-name="P4717">0,6 g</text:p>
          </table:table-cell>
          <table:covered-table-cell/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<text:span text:style-name="T4721">264</text:span><text:span text:style-name="T4722">1</text:span><text:span text:style-name="T4723">.</text:span></text:p>
          </table:table-cell>
          <table:covered-table-cell/>
          <table:table-cell table:style-name="TableCell4724" table:number-columns-spanned="8">
            <text:p text:style-name="P4725"><text:span text:style-name="T4726">Kloniprazepamas (Cloniprazepam, 5-(2-chlorophenyl)-1-(cyclopropylmethyl)-7-nitro-1,3-dihydro-2</text:span><text:span text:style-name="T4727">H</text:span><text:span text:style-name="T472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13">
            <text:p text:style-name="P4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7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2">
            <text:p text:style-name="P4734"/>
          </table:table-cell>
          <table:covered-table-cell/>
          <table:table-cell>
            <text:p text:style-name="P4734"/>
          </table:table-cell>
        </table:table-row>
        <table:table-row table:style-name="TableRow4735">
          <table:table-cell table:style-name="TableCell4736" table:number-columns-spanned="2">
            <text:p text:style-name="P4737">265.</text:p>
          </table:table-cell>
          <table:covered-table-cell/>
          <table:table-cell table:style-name="TableCell4738" table:number-columns-spanned="8">
            <text:p text:style-name="P473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13">
            <text:p text:style-name="P474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7">
            <text:p text:style-name="P47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2">
            <text:p text:style-name="P4745">3 g</text:p>
          </table:table-cell>
          <table:covered-table-cell/>
          <table:table-cell>
            <text:p text:style-name="P4745"/>
          </table:table-cell>
        </table:table-row>
        <table:table-row table:style-name="TableRow4746">
          <table:table-cell table:style-name="TableCell4747" table:number-columns-spanned="2">
            <text:p text:style-name="P4748">266.</text:p>
          </table:table-cell>
          <table:covered-table-cell/>
          <table:table-cell table:style-name="TableCell4749" table:number-columns-spanned="8">
            <text:p text:style-name="P4750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13">
            <text:p text:style-name="P475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7">
            <text:p text:style-name="P475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2">
            <text:p text:style-name="P4756">3 g</text:p>
          </table:table-cell>
          <table:covered-table-cell/>
          <table:table-cell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267.</text:p>
          </table:table-cell>
          <table:covered-table-cell/>
          <table:table-cell table:style-name="TableCell4760" table:number-columns-spanned="8">
            <text:p text:style-name="P476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13">
            <text:p text:style-name="P47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7">
            <text:p text:style-name="P476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2">
            <text:p text:style-name="P4767">13,5 g</text:p>
          </table:table-cell>
          <table:covered-table-cell/>
          <table:table-cell>
            <text:p text:style-name="P4767"/>
          </table:table-cell>
        </table:table-row>
        <table:table-row table:style-name="TableRow4768">
          <table:table-cell table:style-name="TableCell4769" table:number-columns-spanned="2">
            <text:p text:style-name="P4770">268.</text:p>
          </table:table-cell>
          <table:covered-table-cell/>
          <table:table-cell table:style-name="TableCell4771" table:number-columns-spanned="8">
            <text:p text:style-name="P477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13">
            <text:p text:style-name="P4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7">
            <text:p text:style-name="P4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2">
            <text:p text:style-name="P4778"/>
          </table:table-cell>
          <table:covered-table-cell/>
          <table:table-cell>
            <text:p text:style-name="P4778"/>
          </table:table-cell>
        </table:table-row>
        <table:table-row table:style-name="TableRow4779">
          <table:table-cell table:style-name="TableCell4780" table:number-columns-spanned="2">
            <text:p text:style-name="P4781">269.</text:p>
          </table:table-cell>
          <table:covered-table-cell/>
          <table:table-cell table:style-name="TableCell4782" table:number-columns-spanned="8">
            <text:p text:style-name="P478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13">
            <text:p text:style-name="P47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7">
            <text:p text:style-name="P47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2">
            <text:p text:style-name="P4789">0,3 g</text:p>
          </table:table-cell>
          <table:covered-table-cell/>
          <table:table-cell>
            <text:p text:style-name="P4789"/>
          </table:table-cell>
        </table:table-row>
        <table:table-row table:style-name="TableRow4790">
          <table:table-cell table:style-name="TableCell4791" table:number-columns-spanned="2">
            <text:p text:style-name="P4792">270.</text:p>
          </table:table-cell>
          <table:covered-table-cell/>
          <table:table-cell table:style-name="TableCell4793" table:number-columns-spanned="8">
            <text:p text:style-name="P479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13">
            <text:p text:style-name="P4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7">
            <text:p text:style-name="P47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2">
            <text:p text:style-name="P4800">0,6 g</text:p>
          </table:table-cell>
          <table:covered-table-cell/>
          <table:table-cell>
            <text:p text:style-name="P4800"/>
          </table:table-cell>
        </table:table-row>
        <table:table-row table:style-name="TableRow4801">
          <table:table-cell table:style-name="TableCell4802" table:number-columns-spanned="2">
            <text:p text:style-name="P4803">271.</text:p>
          </table:table-cell>
          <table:covered-table-cell/>
          <table:table-cell table:style-name="TableCell4804" table:number-columns-spanned="8">
            <text:p text:style-name="P4805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13">
            <text:p text:style-name="P48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7">
            <text:p text:style-name="P480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2">
            <text:p text:style-name="P4811">0,6 g</text:p>
          </table:table-cell>
          <table:covered-table-cell/>
          <table:table-cell>
            <text:p text:style-name="P4811"/>
          </table:table-cell>
        </table:table-row>
        <table:table-row table:style-name="TableRow4812">
          <table:table-cell table:style-name="TableCell4813" table:number-columns-spanned="2">
            <text:p text:style-name="P4814">272.</text:p>
          </table:table-cell>
          <table:covered-table-cell/>
          <table:table-cell table:style-name="TableCell4815" table:number-columns-spanned="8">
            <text:p text:style-name="P481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13">
            <text:p text:style-name="P4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7">
            <text:p text:style-name="P482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2">
            <text:p text:style-name="P4822">0,3 g</text:p>
          </table:table-cell>
          <table:covered-table-cell/>
          <table:table-cell>
            <text:p text:style-name="P4822"/>
          </table:table-cell>
        </table:table-row>
        <table:table-row table:style-name="TableRow4823">
          <table:table-cell table:style-name="TableCell4824" table:number-columns-spanned="2">
            <text:p text:style-name="P4825">273.</text:p>
          </table:table-cell>
          <table:covered-table-cell/>
          <table:table-cell table:style-name="TableCell4826" table:number-columns-spanned="8">
            <text:p text:style-name="P482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13">
            <text:p text:style-name="P48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7">
            <text:p text:style-name="P48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2">
            <text:p text:style-name="P4833">1,8 g</text:p>
          </table:table-cell>
          <table:covered-table-cell/>
          <table:table-cell>
            <text:p text:style-name="P4833"/>
          </table:table-cell>
        </table:table-row>
        <table:table-row table:style-name="TableRow4834">
          <table:table-cell table:style-name="TableCell4835" table:number-columns-spanned="2">
            <text:p text:style-name="P4836">274.</text:p>
          </table:table-cell>
          <table:covered-table-cell/>
          <table:table-cell table:style-name="TableCell4837" table:number-columns-spanned="8">
            <text:p text:style-name="P483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13">
            <text:p text:style-name="P484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7">
            <text:p text:style-name="P4842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2">
            <text:p text:style-name="P4844">48 g</text:p>
          </table:table-cell>
          <table:covered-table-cell/>
          <table:table-cell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275.</text:p>
          </table:table-cell>
          <table:covered-table-cell/>
          <table:table-cell table:style-name="TableCell4848" table:number-columns-spanned="8">
            <text:p text:style-name="P484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13">
            <text:p text:style-name="P48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7">
            <text:p text:style-name="P485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2">
            <text:p text:style-name="P4855">18 g</text:p>
          </table:table-cell>
          <table:covered-table-cell/>
          <table:table-cell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276.</text:p>
          </table:table-cell>
          <table:covered-table-cell/>
          <table:table-cell table:style-name="TableCell4859" table:number-columns-spanned="8">
            <text:p text:style-name="P486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13">
            <text:p text:style-name="P4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7">
            <text:p text:style-name="P4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2">
            <text:p text:style-name="P4866"/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<text:span text:style-name="T4870">276</text:span><text:span text:style-name="T4871">1</text:span><text:span text:style-name="T4872">.</text:span></text:p>
          </table:table-cell>
          <table:covered-table-cell/>
          <table:table-cell table:style-name="TableCell4873" table:number-columns-spanned="8">
            <text:p text:style-name="P4874"><text:span text:style-name="T4875">Metizolamas (Metizolam, 4-(2-chloro-phenyl)-2-ethyl-6</text:span><text:span text:style-name="T4876">H</text:span><text:span text:style-name="T487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7">
            <text:p text:style-name="P4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/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277.</text:p>
          </table:table-cell>
          <table:covered-table-cell/>
          <table:table-cell table:style-name="TableCell4887" table:number-columns-spanned="8">
            <text:p text:style-name="P488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7">
            <text:p text:style-name="P4892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9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78.</text:p>
          </table:table-cell>
          <table:covered-table-cell/>
          <table:table-cell table:style-name="TableCell4898" table:number-columns-spanned="8">
            <text:p text:style-name="P489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7">
            <text:p text:style-name="P490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>1,5 g</text:p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<text:span text:style-name="T4909">278</text:span><text:span text:style-name="T4910">1</text:span><text:span text:style-name="T4911">.</text:span></text:p>
          </table:table-cell>
          <table:covered-table-cell/>
          <table:table-cell table:style-name="TableCell4912" table:number-columns-spanned="8">
            <text:p text:style-name="P4913">Modafinilis (Modafinil,<text:s/></text:p>
            <text:p text:style-name="P491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7">
            <text:p text:style-name="P4918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18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279.</text:p>
          </table:table-cell>
          <table:covered-table-cell/>
          <table:table-cell table:style-name="TableCell4924" table:number-columns-spanned="8">
            <text:p text:style-name="P4925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80.</text:p>
          </table:table-cell>
          <table:covered-table-cell/>
          <table:table-cell table:style-name="TableCell4935" table:number-columns-spanned="8">
            <text:p text:style-name="P493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81.</text:p>
          </table:table-cell>
          <table:covered-table-cell/>
          <table:table-cell table:style-name="TableCell4946" table:number-columns-spanned="8">
            <text:p text:style-name="P494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7">
            <text:p text:style-name="P49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1,8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<text:span text:style-name="T4957">281</text:span><text:span text:style-name="T4958">1</text:span><text:span text:style-name="T4959">.</text:span></text:p>
          </table:table-cell>
          <table:covered-table-cell/>
          <table:table-cell table:style-name="TableCell4960" table:number-columns-spanned="8">
            <text:p text:style-name="P4961"><text:span text:style-name="T4962">Nitrazolamas (Nitrazolam, (1-methyl-8-nitro-6-phenyl-4</text:span><text:span text:style-name="T4963">H</text:span><text:span text:style-name="T496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13">
            <text:p text:style-name="P4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7">
            <text:p text:style-name="P4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2">
            <text:p text:style-name="P4970"/>
          </table:table-cell>
          <table:covered-table-cell/>
          <table:table-cell>
            <text:p text:style-name="P4970"/>
          </table:table-cell>
        </table:table-row>
        <table:table-row table:style-name="TableRow4971">
          <table:table-cell table:style-name="TableCell4972" table:number-columns-spanned="2">
            <text:p text:style-name="P4973">282.</text:p>
          </table:table-cell>
          <table:covered-table-cell/>
          <table:table-cell table:style-name="TableCell4974" table:number-columns-spanned="8">
            <text:p text:style-name="P497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13">
            <text:p text:style-name="P497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7">
            <text:p text:style-name="P497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2">
            <text:p text:style-name="P4981">1,5 g</text:p>
          </table:table-cell>
          <table:covered-table-cell/>
          <table:table-cell>
            <text:p text:style-name="P4981"/>
          </table:table-cell>
        </table:table-row>
        <table:table-row table:style-name="TableRow4982">
          <table:table-cell table:style-name="TableCell4983" table:number-columns-spanned="2">
            <text:p text:style-name="P4984">283.</text:p>
          </table:table-cell>
          <table:covered-table-cell/>
          <table:table-cell table:style-name="TableCell4985" table:number-columns-spanned="8">
            <text:p text:style-name="P498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13">
            <text:p text:style-name="P498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7">
            <text:p text:style-name="P499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2">
            <text:p text:style-name="P4992">6 g</text:p>
          </table:table-cell>
          <table:covered-table-cell/>
          <table:table-cell>
            <text:p text:style-name="P4992"/>
          </table:table-cell>
        </table:table-row>
        <table:table-row table:style-name="TableRow4993">
          <table:table-cell table:style-name="TableCell4994" table:number-columns-spanned="2">
            <text:p text:style-name="P4995">284.</text:p>
          </table:table-cell>
          <table:covered-table-cell/>
          <table:table-cell table:style-name="TableCell4996" table:number-columns-spanned="8">
            <text:p text:style-name="P499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13">
            <text:p text:style-name="P4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7">
            <text:p text:style-name="P50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2">
            <text:p text:style-name="P5003">3,5 g</text:p>
          </table:table-cell>
          <table:covered-table-cell/>
          <table:table-cell>
            <text:p text:style-name="P5003"/>
          </table:table-cell>
        </table:table-row>
        <table:table-row table:style-name="TableRow5004">
          <table:table-cell table:style-name="TableCell5005" table:number-columns-spanned="2">
            <text:p text:style-name="P5006">285.</text:p>
          </table:table-cell>
          <table:covered-table-cell/>
          <table:table-cell table:style-name="TableCell5007" table:number-columns-spanned="8">
            <text:p text:style-name="P500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13">
            <text:p text:style-name="P50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7">
            <text:p text:style-name="P50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2">
            <text:p text:style-name="P5014">3,5 g</text:p>
          </table:table-cell>
          <table:covered-table-cell/>
          <table:table-cell>
            <text:p text:style-name="P5014"/>
          </table:table-cell>
        </table:table-row>
        <table:table-row table:style-name="TableRow5015">
          <table:table-cell table:style-name="TableCell5016" table:number-columns-spanned="2">
            <text:p text:style-name="P5017">286.</text:p>
          </table:table-cell>
          <table:covered-table-cell/>
          <table:table-cell table:style-name="TableCell5018" table:number-columns-spanned="8">
            <text:p text:style-name="P501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13">
            <text:p text:style-name="P50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7">
            <text:p text:style-name="P502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2">
            <text:p text:style-name="P5025">1,2 g</text:p>
          </table:table-cell>
          <table:covered-table-cell/>
          <table:table-cell>
            <text:p text:style-name="P5025"/>
          </table:table-cell>
        </table:table-row>
        <table:table-row table:style-name="TableRow5026">
          <table:table-cell table:style-name="TableCell5027" table:number-columns-spanned="2">
            <text:p text:style-name="P5028">287.</text:p>
          </table:table-cell>
          <table:covered-table-cell/>
          <table:table-cell table:style-name="TableCell5029" table:number-columns-spanned="8">
            <text:p text:style-name="P503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13">
            <text:p text:style-name="P5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7">
            <text:p text:style-name="P503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2">
            <text:p text:style-name="P5036">3,5 g</text:p>
          </table:table-cell>
          <table:covered-table-cell/>
          <table:table-cell>
            <text:p text:style-name="P5036"/>
          </table:table-cell>
        </table:table-row>
        <table:table-row table:style-name="TableRow5037">
          <table:table-cell table:style-name="TableCell5038" table:number-columns-spanned="2">
            <text:p text:style-name="P5039">288.</text:p>
          </table:table-cell>
          <table:covered-table-cell/>
          <table:table-cell table:style-name="TableCell5040" table:number-columns-spanned="8">
            <text:p text:style-name="P504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13">
            <text:p text:style-name="P5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7">
            <text:p text:style-name="P5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2">
            <text:p text:style-name="P5047"/>
          </table:table-cell>
          <table:covered-table-cell/>
          <table:table-cell>
            <text:p text:style-name="P5047"/>
          </table:table-cell>
        </table:table-row>
        <table:table-row table:style-name="TableRow5048">
          <table:table-cell table:style-name="TableCell5049" table:number-columns-spanned="2">
            <text:p text:style-name="P5050">289.</text:p>
          </table:table-cell>
          <table:covered-table-cell/>
          <table:table-cell table:style-name="TableCell5051" table:number-columns-spanned="8">
            <text:p text:style-name="P505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13">
            <text:p text:style-name="P50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7">
            <text:p text:style-name="P505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2">
            <text:p text:style-name="P5058">3,5 g</text:p>
          </table:table-cell>
          <table:covered-table-cell/>
          <table:table-cell>
            <text:p text:style-name="P5058"/>
          </table:table-cell>
        </table:table-row>
        <table:table-row table:style-name="TableRow5059">
          <table:table-cell table:style-name="TableCell5060" table:number-columns-spanned="2">
            <text:p text:style-name="P5061">290.</text:p>
          </table:table-cell>
          <table:covered-table-cell/>
          <table:table-cell table:style-name="TableCell5062" table:number-columns-spanned="8">
            <text:p text:style-name="P5063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13">
            <text:p text:style-name="P506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7">
            <text:p text:style-name="P506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2">
            <text:p text:style-name="P5069">21 g</text:p>
          </table:table-cell>
          <table:covered-table-cell/>
          <table:table-cell>
            <text:p text:style-name="P5069"/>
          </table:table-cell>
        </table:table-row>
        <table:table-row table:style-name="TableRow5070">
          <table:table-cell table:style-name="TableCell5071" table:number-columns-spanned="2">
            <text:p text:style-name="P5072">291.</text:p>
          </table:table-cell>
          <table:covered-table-cell/>
          <table:table-cell table:style-name="TableCell5073" table:number-columns-spanned="8">
            <text:p text:style-name="P5074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13">
            <text:p text:style-name="P507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7">
            <text:p text:style-name="P507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2">
            <text:p text:style-name="P5080">9 g</text:p>
          </table:table-cell>
          <table:covered-table-cell/>
          <table:table-cell>
            <text:p text:style-name="P5080"/>
          </table:table-cell>
        </table:table-row>
        <table:table-row table:style-name="TableRow5081">
          <table:table-cell table:style-name="TableCell5082" table:number-columns-spanned="2">
            <text:p text:style-name="P5083">292.</text:p>
          </table:table-cell>
          <table:covered-table-cell/>
          <table:table-cell table:style-name="TableCell5084" table:number-columns-spanned="8">
            <text:p text:style-name="P508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13">
            <text:p text:style-name="P50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7">
            <text:p text:style-name="P508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2">
            <text:p text:style-name="P5091">3,5 g</text:p>
          </table:table-cell>
          <table:covered-table-cell/>
          <table:table-cell>
            <text:p text:style-name="P5091"/>
          </table:table-cell>
        </table:table-row>
        <table:table-row table:style-name="TableRow5092">
          <table:table-cell table:style-name="TableCell5093" table:number-columns-spanned="2">
            <text:p text:style-name="P5094">293.</text:p>
          </table:table-cell>
          <table:covered-table-cell/>
          <table:table-cell table:style-name="TableCell5095" table:number-columns-spanned="8">
            <text:p text:style-name="P509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 table:number-columns-spanned="13">
            <text:p text:style-name="P5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7">
            <text:p text:style-name="P510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2">
            <text:p text:style-name="P5102">12 g</text:p>
          </table:table-cell>
          <table:covered-table-cell/>
          <table:table-cell>
            <text:p text:style-name="P5102"/>
          </table:table-cell>
        </table:table-row>
        <table:table-row table:style-name="TableRow5103">
          <table:table-cell table:style-name="TableCell5104" table:number-columns-spanned="2">
            <text:p text:style-name="P5105">294.</text:p>
          </table:table-cell>
          <table:covered-table-cell/>
          <table:table-cell table:style-name="TableCell5106" table:number-columns-spanned="8">
            <text:p text:style-name="P510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7">
            <text:p text:style-name="P511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>0,05 g</text:p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95.</text:p>
          </table:table-cell>
          <table:covered-table-cell/>
          <table:table-cell table:style-name="TableCell5117" table:number-columns-spanned="8">
            <text:p text:style-name="P5118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7">
            <text:p text:style-name="P512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>12 g</text:p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96.</text:p>
          </table:table-cell>
          <table:covered-table-cell/>
          <table:table-cell table:style-name="TableCell5128" table:number-columns-spanned="8">
            <text:p text:style-name="P512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7">
            <text:p text:style-name="P513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5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97.</text:p>
          </table:table-cell>
          <table:covered-table-cell/>
          <table:table-cell table:style-name="TableCell5139" table:number-columns-spanned="8">
            <text:p text:style-name="P514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7">
            <text:p text:style-name="P514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1,5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32">
            <text:p text:style-name="P5149">IV SĄRAŠAS</text:p>
            <text:p text:style-name="P5150"><text:span text:style-name="T5151">NARKOTINĖS IR PSICHOTROPINĖS MEDŽIAGOS, LEIDŽIAMOS VARTOTI MEDICINOS TIKSLAMS IR (AR) NAUDOTI PRAMONĖS, NESUSIJUSIOS SU<text:s/></text:span><text:span text:style-name="T5152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0"/>
          </table:table-cell>
        </table:table-row>
        <table:table-row table:style-name="TableRow5153">
          <table:table-cell table:style-name="TableCell5154" table:number-columns-spanned="2">
            <text:p text:style-name="P5155">298.</text:p>
          </table:table-cell>
          <table:covered-table-cell/>
          <table:table-cell table:style-name="TableCell5156" table:number-columns-spanned="8">
            <text:p text:style-name="P515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13">
            <text:p text:style-name="P515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7">
            <text:p text:style-name="P516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2">
            <text:p text:style-name="P5163">150 g</text:p>
          </table:table-cell>
          <table:covered-table-cell/>
          <table:table-cell>
            <text:p text:style-name="P5163"/>
          </table:table-cell>
        </table:table-row>
        <table:table-row table:style-name="TableRow5164">
          <table:table-cell table:style-name="TableCell5165" table:number-columns-spanned="2">
            <text:p text:style-name="P5166">299.</text:p>
          </table:table-cell>
          <table:covered-table-cell/>
          <table:table-cell table:style-name="TableCell5167" table:number-columns-spanned="8">
            <text:p text:style-name="P5168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13">
            <text:p text:style-name="P517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7">
            <text:p text:style-name="P5172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2">
            <text:p text:style-name="P5174">150 g</text:p>
          </table:table-cell>
          <table:covered-table-cell/>
          <table:table-cell>
            <text:p text:style-name="P5174"/>
          </table:table-cell>
        </table:table-row>
      </table:table>
      <text:p text:style-name="P5175"/>
      <text:p text:style-name="P5176"><text:span text:style-name="T5177">Pastabos</text:span><text:span text:style-name="T5178">:</text:span></text:p>
      <text:p text:style-name="P5179"><text:span text:style-name="T5180">M</text:span><text:span text:style-name="T5181">edžiagų kiekiai lentelėje pateikti, jei nenurodyta kitaip, perskaičiavus į grynąją medžiagą (pvz., laisvosios bazės kiekį).<text:s/></text:span></text:p>
      <text:p text:style-name="P518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5183"><text:span text:style-name="T5184">**</text:span><text:span text:style-name="T5185">Aguonų ir jų dalių organinių tirpalų ekstraktas, netinkamas tiesiogiai vartoti. Matuojamas bendras medžiagos kiekis<text:s/></text:span><text:span text:style-name="T5186">(ml).</text:span></text:p>
      <text:p text:style-name="P5187">***Medžiaga, pagaminta iš aguonų ir jų dalių, tinkama tiesiogiai vartoti (vandeniniai tirpalai, kietos medžiagos ir pan.). Nustatomas sausos medžiagos kiekis (g).</text:p>
      <text:p text:style-name="P5188"><text:span text:style-name="T5189">****</text:span><text:span text:style-name="T5190">Nustatomas sausos medžiagos kiekis (g</text:span><text:span text:style-name="T5191">).</text:span></text:p>
      <text:p text:style-name="P5192">*****Naujos narkotinės ir psichotropinės<text:s/>medžiagos, kurių kiekiai bus nustatyti šių medžiagų aptikus neteisėtoje apyvartoje.</text:p>
      <text:p text:style-name="P5193">******išskyrus Lietuvos Respublikos pluoštinių kanapių įstatymu reglamentuojamas pluoštines kanapes bei jų sertifikuotas sėklas.</text:p>
      <text:p text:style-name="P5194"><text:span text:style-name="T5195">*******N</text:span><text:span text:style-name="T5196">ustatomas grynasis tetrahidrokanabi</text:span><text:span text:style-name="T5197">nolio kiekis, kai mišinių ar tirpalų sudėtyje esančių<text:s/></text:span><text:span text:style-name="T5198">kanapių, kanapių aliejaus, kanapių dervos, kanapių ekstraktų, kanapių tinktūrų</text:span><text:span text:style-name="T5199"><text:s/></text:span><text:span text:style-name="T5200">grynojo kiekio įvertinti neįmanoma.</text:span></text:p>
      <text:p text:style-name="P5201"/>
      <text:p text:style-name="P5202"><text:span text:style-name="T5203">_________________</text:span></text:p>
      <text:p text:style-name="P5204">Priedo pakeitimai:</text:p>
      <text:p text:style-name="P5205"><text:span text:style-name="T5206">Nr.<text:s/></text:span><text:a xlink:href="https://www.e-tar.lt/portal/legalAct.html?documentId=TAR.D4CC4A507C15" office:target-frame-name="_top" xlink:show="replace"><text:span text:style-name="T5207">V-314</text:span></text:a><text:span text:style-name="T5208">, 2004-05-03, Žin., 2004, Nr. 77-2696 (2004-05-08), i. k. 1042250ISAK000V-314</text:span></text:p>
      <text:p text:style-name="P5209"><text:span text:style-name="T5210">Nr.<text:s/></text:span><text:a xlink:href="https://www.e-tar.lt/portal/legalAct.html?documentId=TAR.7C1E78ACF44B" office:target-frame-name="_top" xlink:show="replace"><text:span text:style-name="T5211">V-570</text:span></text:a><text:span text:style-name="T5212">,<text:s/></text:span><text:span text:style-name="T5213">2006-07-01, Žin., 2006, Nr. 77-3018 (2006-07-14), i. k. 1062250ISAK000V-570</text:span></text:p>
      <text:p text:style-name="P5214"><text:span text:style-name="T5215">Nr.<text:s/></text:span><text:a xlink:href="https://www.e-tar.lt/portal/legalAct.html?documentId=TAR.600D0D562E66" office:target-frame-name="_top" xlink:show="replace"><text:span text:style-name="T5216">V-963</text:span></text:a><text:span text:style-name="T5217">, 2007-11-29, Žin., 2007, Nr. 127-5193 (2007-12-06), i. k. 1072250ISAK000V-963</text:span></text:p>
      <text:p text:style-name="P5218"><text:span text:style-name="T5219">Nr.<text:s/></text:span><text:a xlink:href="https://www.e-tar.lt/portal/legalAct.html?documentId=TAR.6A8912DE8F06" office:target-frame-name="_top" xlink:show="replace"><text:span text:style-name="T5220">V-1033</text:span></text:a><text:span text:style-name="T5221">, 2007-12-14, Žin., 2007, Nr. 139-5709 (2007-12-29), i. k. 1072250ISAK00V-1033</text:span></text:p>
      <text:p text:style-name="P5222"><text:span text:style-name="T5223">Nr.<text:s/></text:span><text:a xlink:href="https://www.e-tar.lt/portal/legalAct.html?documentId=TAR.9AEABE63F24B" office:target-frame-name="_top" xlink:show="replace"><text:span text:style-name="T5224">V-463</text:span></text:a><text:span text:style-name="T5225">, 20</text:span><text:span text:style-name="T5226">08-05-16, Žin., 2008, Nr. 59-2243 (2008-05-24), i. k. 1082250ISAK000V-463</text:span></text:p>
      <text:p text:style-name="P5227"><text:span text:style-name="T5228">Nr.<text:s/></text:span><text:a xlink:href="https://www.e-tar.lt/portal/legalAct.html?documentId=TAR.15F3DFA959F9" office:target-frame-name="_top" xlink:show="replace"><text:span text:style-name="T5229">V-958</text:span></text:a><text:span text:style-name="T5230">, 2008-10-06, Žin., 2008, Nr. 119-4524 (2008-10-16), i. k. 1082250ISAK000V-958</text:span></text:p>
      <text:p text:style-name="P5231"><text:span text:style-name="T5232">Nr.<text:s/></text:span><text:a xlink:href="https://www.e-tar.lt/portal/legalAct.html?documentId=TAR.F85083F9FA6D" office:target-frame-name="_top" xlink:show="replace"><text:span text:style-name="T5233">V-424</text:span></text:a><text:span text:style-name="T5234">, 2009-05-28, Žin., 2009, Nr. 67-2718 (2009-06-06), i. k. 1092250ISAK000V-424</text:span></text:p>
      <text:p text:style-name="P5235"><text:span text:style-name="T5236">Nr.<text:s/></text:span><text:a xlink:href="https://www.e-tar.lt/portal/legalAct.html?documentId=TAR.38475FADFBAC" office:target-frame-name="_top" xlink:show="replace"><text:span text:style-name="T5237">V-582</text:span></text:a><text:span text:style-name="T5238">, 2009-0</text:span><text:span text:style-name="T5239">7-10, Žin., 2009, Nr. 87-3721 (2009-07-23), i. k. 1092250ISAK000V-582</text:span></text:p>
      <text:p text:style-name="P5240"><text:span text:style-name="T5241">Nr.<text:s/></text:span><text:a xlink:href="https://www.e-tar.lt/portal/legalAct.html?documentId=TAR.F51971CF27F1" office:target-frame-name="_top" xlink:show="replace"><text:span text:style-name="T5242">V-930</text:span></text:a><text:span text:style-name="T5243">, 2009-11-13, Žin., 2009, Nr. 138-6082 (2009-11-21), i. k. 1092250ISAK000V-930</text:span></text:p>
      <text:p text:style-name="P5244"><text:span text:style-name="T5245">Nr.<text:s/></text:span><text:a xlink:href="https://www.e-tar.lt/portal/legalAct.html?documentId=TAR.26F004526058" office:target-frame-name="_top" xlink:show="replace"><text:span text:style-name="T5246">V-590</text:span></text:a><text:span text:style-name="T5247">, 2010-06-30, Žin., 2010, Nr. 80-4197 (2010-07-08), i. k. 1102250ISAK000V-590</text:span></text:p>
      <text:p text:style-name="P5248"><text:span text:style-name="T5249">Nr.<text:s/></text:span><text:a xlink:href="https://www.e-tar.lt/portal/legalAct.html?documentId=TAR.7A3D2AB75392" office:target-frame-name="_top" xlink:show="replace"><text:span text:style-name="T5250">V-912</text:span></text:a><text:span text:style-name="T5251">, 2010-10-19</text:span><text:span text:style-name="T5252">, Žin., 2010, Nr. 125-6450 (2010-10-23), i. k. 1102250ISAK000V-912</text:span></text:p>
      <text:p text:style-name="P5253"><text:span text:style-name="T5254">Nr.<text:s/></text:span><text:a xlink:href="https://www.e-tar.lt/portal/legalAct.html?documentId=TAR.585DBFEDC1FF" office:target-frame-name="_top" xlink:show="replace"><text:span text:style-name="T5255">V-966</text:span></text:a><text:span text:style-name="T5256">, 2010-11-08, Žin., 2010, Nr. 133-6825 (2010-11-13), i. k. 1102250ISAK000V-966</text:span></text:p>
      <text:p text:style-name="P5257"><text:span text:style-name="T5258">Nr.<text:s/></text:span><text:a xlink:href="https://www.e-tar.lt/portal/legalAct.html?documentId=TAR.0D6870DDB75A" office:target-frame-name="_top" xlink:show="replace"><text:span text:style-name="T5259">V-93</text:span></text:a><text:span text:style-name="T5260">, 2011-02-01, Žin., 2011, Nr. 15-688 (2011-02-05), i. k. 1112250ISAK0000V-93</text:span></text:p>
      <text:p text:style-name="P5261"><text:span text:style-name="T5262">Nr.<text:s/></text:span><text:a xlink:href="https://www.e-tar.lt/portal/legalAct.html?documentId=TAR.616C2BA08EB8" office:target-frame-name="_top" xlink:show="replace"><text:span text:style-name="T5263">V-777</text:span></text:a><text:span text:style-name="T5264">, 20</text:span><text:span text:style-name="T5265">11-08-10, Žin., 2011, Nr. 103-4862 (2011-08-18), i. k. 1112250ISAK000V-777</text:span></text:p>
      <text:p text:style-name="P5266"><text:span text:style-name="T5267">Nr.<text:s/></text:span><text:a xlink:href="https://www.e-tar.lt/portal/legalAct.html?documentId=TAR.78B5A305D58E" office:target-frame-name="_top" xlink:show="replace"><text:span text:style-name="T5268">V-69</text:span></text:a><text:span text:style-name="T5269">, 2012-02-01, Žin., 2012, Nr. 18-814 (2012-02-09), i. k. 1122250ISAK0000V-69</text:span></text:p>
      <text:p text:style-name="P5270"><text:span text:style-name="T5271">Nr.<text:s/></text:span><text:a xlink:href="https://www.e-tar.lt/portal/legalAct.html?documentId=TAR.1E40EB33B3A6" office:target-frame-name="_top" xlink:show="replace"><text:span text:style-name="T5272">V-468</text:span></text:a><text:span text:style-name="T5273">, 2012-05-28, Žin., 2012, Nr. 63-3185 (2012-06-05), i. k. 1122250ISAK000V-468</text:span></text:p>
      <text:p text:style-name="P5274"><text:span text:style-name="T5275">Nr.<text:s/></text:span><text:a xlink:href="https://www.e-tar.lt/portal/legalAct.html?documentId=TAR.C37BABC465FD" office:target-frame-name="_top" xlink:show="replace"><text:span text:style-name="T5276">V-1071</text:span></text:a><text:span text:style-name="T5277">, 2012-11</text:span><text:span text:style-name="T5278">-27, Žin., 2012, Nr. 139-7136 (2012-12-01), i. k. 1122250ISAK00V-1071</text:span></text:p>
      <text:p text:style-name="P5279"><text:span text:style-name="T5280">Nr.<text:s/></text:span><text:a xlink:href="https://www.e-tar.lt/portal/legalAct.html?documentId=TAR.AA89F3010968" office:target-frame-name="_top" xlink:show="replace"><text:span text:style-name="T5281">V-602</text:span></text:a><text:span text:style-name="T5282">, 2013-06-10, Žin., 2013, Nr. 64-3186 (2013-06-18), i. k. 1132250ISAK000V-602</text:span></text:p>
      <text:p text:style-name="P5283"><text:span text:style-name="T5284">Nr.<text:s/></text:span><text:a xlink:href="https://www.e-tar.lt/portal/legalAct.html?documentId=e1c5f31077b111e3996afa27049d9d4e" office:target-frame-name="_top" xlink:show="replace"><text:span text:style-name="T5285">V-1253</text:span></text:a><text:span text:style-name="T5286">, 2013-12-30, paskelbta TAR 2013-12-31, i. k. 2013-00261</text:span></text:p>
      <text:p text:style-name="P5287"><text:span text:style-name="T5288">Nr.<text:s/></text:span><text:a xlink:href="https://www.e-tar.lt/portal/legalAct.html?documentId=13cac4709e1e11e39cc2db29b1fd528f" office:target-frame-name="_top" xlink:show="replace"><text:span text:style-name="T5289">V-266</text:span></text:a><text:span text:style-name="T5290">,</text:span><text:span text:style-name="T5291"><text:s/>2014-02-21, paskelbta TAR 2014-02-25, i. k. 2014-02036</text:span></text:p>
      <text:p text:style-name="P5292"><text:span text:style-name="T5293">Nr.<text:s/></text:span><text:a xlink:href="https://www.e-tar.lt/portal/legalAct.html?documentId=8b1427f0cd7111e4b3439b13415c7e57" office:target-frame-name="_top" xlink:show="replace"><text:span text:style-name="T5294">V-337</text:span></text:a><text:span text:style-name="T5295">, 2015-03-10, paskelbta TAR 2015-03-18, i. k. 2015-03952</text:span></text:p>
      <text:p text:style-name="P5296"><text:span text:style-name="T5297">Nr.<text:s/></text:span><text:a xlink:href="https://www.e-tar.lt/portal/legalAct.html?documentId=4807b72062c611e589fccd6fa118e11c" office:target-frame-name="_top" xlink:show="replace"><text:span text:style-name="T5298">V-1063</text:span></text:a><text:span text:style-name="T5299">, 2015-09-21, paskelbta TAR 2015-09-25, i. k. 2015-14189</text:span></text:p>
      <text:p text:style-name="P5300"><text:span text:style-name="T5301">Nr.<text:s/></text:span><text:a xlink:href="https://www.e-tar.lt/portal/legalAct.html?documentId=f6dd6ca0aedd11e5b12fbb7dc920ee2c" office:target-frame-name="_top" xlink:show="replace"><text:span text:style-name="T5302">V-1513</text:span></text:a><text:span text:style-name="T5303">, 2015-12-29,<text:s/></text:span><text:span text:style-name="T5304">paskelbta TAR 2015-12-30, i. k. 2015-20981</text:span></text:p>
      <text:p text:style-name="P5305"><text:span text:style-name="T5306">Nr.<text:s/></text:span><text:a xlink:href="https://www.e-tar.lt/portal/legalAct.html?documentId=285078203eaf11e6a8ae9e1795984391" office:target-frame-name="_top" xlink:show="replace"><text:span text:style-name="T5307">V-869</text:span></text:a><text:span text:style-name="T5308">, 2016-06-29, paskelbta TAR 2016-06-30, i. k. 2016-17969</text:span></text:p>
      <text:p text:style-name="P5309"><text:span text:style-name="T5310">Nr.<text:s/></text:span><text:a xlink:href="https://www.e-tar.lt/portal/legalAct.html?documentId=16ff9f60d6fd11e68d79c2033f194657" office:target-frame-name="_top" xlink:show="replace"><text:span text:style-name="T5311">V-21</text:span></text:a><text:span text:style-name="T5312">, 2017-01-05, paskelbta TAR 2017-01-10, i. k. 2017-00693</text:span></text:p>
      <text:p text:style-name="P5313"><text:span text:style-name="T5314">Nr.<text:s/></text:span><text:a xlink:href="https://www.e-tar.lt/portal/legalAct.html?documentId=3491e860656111e7b85cfdc787069b42" office:target-frame-name="_top" xlink:show="replace"><text:span text:style-name="T5315">V-854</text:span></text:a><text:span text:style-name="T5316">, 2017-07-07, paskelbta TAR 2017-07</text:span><text:span text:style-name="T5317">-11, i. k. 2017-11867</text:span></text:p>
      <text:p text:style-name="P5318"><text:span text:style-name="T5319">Nr.<text:s/></text:span><text:a xlink:href="https://www.e-tar.lt/portal/legalAct.html?documentId=cf290f60991f11e78871f4322bb82f27" office:target-frame-name="_top" xlink:show="replace"><text:span text:style-name="T5320">V-1080</text:span></text:a><text:span text:style-name="T5321">, 2017-09-12, paskelbta TAR 2017-09-14, i. k. 2017-14644</text:span></text:p>
      <text:p text:style-name="P5322"><text:span text:style-name="T5323">Nr.<text:s/></text:span><text:a xlink:href="https://www.e-tar.lt/portal/legalAct.html?documentId=2f43f220eae211e7acd7ea182930b17f" office:target-frame-name="_top" xlink:show="replace"><text:span text:style-name="T5324">V-1504</text:span></text:a><text:span text:style-name="T5325">, 2017-12-22, paskelbta TAR 2017-12-27, i. k. 2017-21240</text:span></text:p>
      <text:p text:style-name="P5326"><text:span text:style-name="T5327">Nr.<text:s/></text:span><text:a xlink:href="https://www.e-tar.lt/portal/legalAct.html?documentId=46e7060064af11e8acbae39398545bed" office:target-frame-name="_top" xlink:show="replace"><text:span text:style-name="T5328">V-633</text:span></text:a><text:span text:style-name="T5329">, 2018-05-30, paskelbta TAR 2018-05-31, i. k. 2018-08</text:span><text:span text:style-name="T5330">898</text:span></text:p>
      <text:p text:style-name="P5331"><text:span text:style-name="T5332">Nr.<text:s/></text:span><text:a xlink:href="https://www.e-tar.lt/portal/legalAct.html?documentId=5903eec09add11e8b93ad15b34c9248c" office:target-frame-name="_top" xlink:show="replace"><text:span text:style-name="T5333">V-888</text:span></text:a><text:span text:style-name="T5334">, 2018-08-06, paskelbta TAR 2018-08-08, i. k. 2018-12930</text:span></text:p>
      <text:p text:style-name="P5335"><text:span text:style-name="T5336">Nr.<text:s/></text:span><text:a xlink:href="https://www.e-tar.lt/portal/legalAct.html?documentId=b643cdf0e18f11e89acab3ff12d77081" office:target-frame-name="_top" xlink:show="replace"><text:span text:style-name="T5337">V-1223</text:span></text:a><text:span text:style-name="T5338">, 2018-11-05, paskelbta TAR 2018-11-06, i. k. 2018-17910</text:span></text:p>
      <text:p text:style-name="Normal"/>
      <text:p text:style-name="P5339"/>
      <text:p text:style-name="P5340"/>
      <text:p text:style-name="P5341"><text:span text:style-name="T5342">Pakeitimai:</text:span></text:p>
      <text:p text:style-name="P5343"/>
      <text:p text:style-name="P5344"><text:span text:style-name="T5345">1.</text:span></text:p>
      <text:p text:style-name="P5346"><text:span text:style-name="T5347">Lietuvos Respublikos sveikatos apsaugos ministerija, Įsakymas</text:span></text:p>
      <text:p text:style-name="P5348"><text:span text:style-name="T5349">Nr.<text:s/></text:span><text:a xlink:href="https://www.e-tar.lt/portal/legalAct.html?documentId=TAR.D4CC4A507C15" office:target-frame-name="_top" xlink:show="replace"><text:span text:style-name="T5350">V-314</text:span></text:a><text:span text:style-name="T5351">,<text:s/></text:span><text:span text:style-name="T5352">2004-05-03, Žin., 2004, Nr. 77-2696 (2004-05-08), i. k. 1042250ISAK000V-314</text:span></text:p>
      <text:p text:style-name="P5353"><text:span text:style-name="T5354">Dėl Lietuvos Respublikos sveikatos apsaugos ministro 2003 m. balandžio 23 d. įsakymo Nr. V-239 "Dėl Narkotinių ir psichotropinių medžiagų nedidelio, didelio ir labai didelio kiekio</text:span><text:span text:style-name="T5355"><text:s/>nustatymo rekomendacijų" papildymo</text:span></text:p>
      <text:p text:style-name="P5356"/>
      <text:p text:style-name="P5357"><text:span text:style-name="T5358">2.</text:span></text:p>
      <text:p text:style-name="P5359"><text:span text:style-name="T5360">Lietuvos Respublikos sveikatos apsaugos ministerija, Įsakymas</text:span></text:p>
      <text:p text:style-name="P5361"><text:span text:style-name="T5362">Nr.<text:s/></text:span><text:a xlink:href="https://www.e-tar.lt/portal/legalAct.html?documentId=TAR.7C1E78ACF44B" office:target-frame-name="_top" xlink:show="replace"><text:span text:style-name="T5363">V-570</text:span></text:a><text:span text:style-name="T5364">, 2006-07-01, Žin., 2006, Nr. 77-3018 (2006-07-14), i. k. 10622</text:span><text:span text:style-name="T5365">50ISAK000V-570</text:span></text:p>
      <text:p text:style-name="P5366"><text:span text:style-name="T536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68"/>
      <text:p text:style-name="P5369"><text:span text:style-name="T5370">3.</text:span></text:p>
      <text:p text:style-name="P5371"><text:span text:style-name="T5372">Lietuvos Respublikos<text:s/></text:span><text:span text:style-name="T5373">sveikatos apsaugos ministerija, Įsakymas</text:span></text:p>
      <text:p text:style-name="P5374"><text:span text:style-name="T5375">Nr.<text:s/></text:span><text:a xlink:href="https://www.e-tar.lt/portal/legalAct.html?documentId=TAR.600D0D562E66" office:target-frame-name="_top" xlink:show="replace"><text:span text:style-name="T5376">V-963</text:span></text:a><text:span text:style-name="T5377">, 2007-11-29, Žin., 2007, Nr. 127-5193 (2007-12-06), i. k. 1072250ISAK000V-963</text:span></text:p>
      <text:p text:style-name="P5378"><text:span text:style-name="T5379">Dėl Lietuvos Respublikos sveikatos apsaugos m</text:span><text:span text:style-name="T5380">inistro 2003 m. balandžio 23 d. įsakymo Nr. V-239 "Dėl Narkotinių ir psichotropinių medžiagų nedidelio, didelio ir labai didelio kiekio nustatymo rekomendacijų" papildymo</text:span></text:p>
      <text:p text:style-name="P5381"/>
      <text:p text:style-name="P5382"><text:span text:style-name="T5383">4.</text:span></text:p>
      <text:p text:style-name="P5384"><text:span text:style-name="T5385">Lietuvos Respublikos sveikatos apsaugos ministerija, Įsakymas</text:span></text:p>
      <text:p text:style-name="P5386"><text:span text:style-name="T5387">Nr.<text:s/></text:span><text:a xlink:href="https://www.e-tar.lt/portal/legalAct.html?documentId=TAR.6A8912DE8F06" office:target-frame-name="_top" xlink:show="replace"><text:span text:style-name="T5388">V-1033</text:span></text:a><text:span text:style-name="T5389">, 2007-12-14, Žin., 2007, Nr. 139-5709 (2007-12-29), i. k. 1072250ISAK00V-1033</text:span></text:p>
      <text:p text:style-name="P5390"><text:span text:style-name="T5391">Dėl Lietuvos Respublikos sveikatos apsaugos ministro 2003 m. balandžio 23 d. įsakymo Nr. V-239 "Dėl Nark</text:span><text:span text:style-name="T5392">otinių ir psichotropinių medžiagų nedidelio, didelio ir labai didelio kiekio nustatymo rekomendacijų" pakeitimo</text:span></text:p>
      <text:p text:style-name="P5393"/>
      <text:p text:style-name="P5394"><text:span text:style-name="T5395">5.</text:span></text:p>
      <text:p text:style-name="P5396"><text:span text:style-name="T5397">Lietuvos Respublikos sveikatos apsaugos ministerija, Įsakymas</text:span></text:p>
      <text:p text:style-name="P5398"><text:span text:style-name="T5399">Nr.<text:s/></text:span><text:a xlink:href="https://www.e-tar.lt/portal/legalAct.html?documentId=TAR.9AEABE63F24B" office:target-frame-name="_top" xlink:show="replace"><text:span text:style-name="T5400">V-463</text:span></text:a><text:span text:style-name="T5401">, 2008-05-16, Žin., 2008, Nr. 59-2243 (2008-05-24), i. k. 1082250ISAK000V-463</text:span></text:p>
      <text:p text:style-name="P5402"><text:span text:style-name="T5403">Dėl Lietuvos Respublikos sveikatos apsaugos ministro 2003 m. balandžio 23 d. įsakymo Nr. V-239 "Dėl Narkotinių ir psichotropinių medžiagų nedidelio, didelio ir labai</text:span><text:span text:style-name="T5404"><text:s/>didelio kiekio nustatymo rekomendacijų" papildymo</text:span></text:p>
      <text:p text:style-name="P5405"/>
      <text:p text:style-name="P5406"><text:span text:style-name="T5407">6.</text:span></text:p>
      <text:p text:style-name="P5408"><text:span text:style-name="T5409">Lietuvos Respublikos sveikatos apsaugos ministerija, Įsakymas</text:span></text:p>
      <text:p text:style-name="P5410"><text:span text:style-name="T5411">Nr.<text:s/></text:span><text:a xlink:href="https://www.e-tar.lt/portal/legalAct.html?documentId=TAR.15F3DFA959F9" office:target-frame-name="_top" xlink:show="replace"><text:span text:style-name="T5412">V-958</text:span></text:a><text:span text:style-name="T5413">, 2008-10-06, Žin., 2008, Nr. 119-4524 (2008-10-</text:span><text:span text:style-name="T5414">16), i. k. 1082250ISAK000V-958</text:span></text:p>
      <text:p text:style-name="P5415"><text:span text:style-name="T541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417"/>
      <text:p text:style-name="P5418"><text:span text:style-name="T5419">7.</text:span></text:p>
      <text:p text:style-name="P5420"><text:span text:style-name="T5421">Lietuvos Respublikos sveikatos apsaugos ministerija, Įsakymas</text:span></text:p>
      <text:p text:style-name="P5422"><text:span text:style-name="T5423">Nr.<text:s/></text:span><text:a xlink:href="https://www.e-tar.lt/portal/legalAct.html?documentId=TAR.F85083F9FA6D" office:target-frame-name="_top" xlink:show="replace"><text:span text:style-name="T5424">V-424</text:span></text:a><text:span text:style-name="T5425">, 2009-05-28, Žin., 2009, Nr. 67-2718 (2009-06-06), i. k. 1092250ISAK000V-424</text:span></text:p>
      <text:p text:style-name="P5426"><text:span text:style-name="T5427">Dėl Lietuvos Respublikos<text:s/></text:span><text:span text:style-name="T5428">sveikatos apsaugos ministro 2003 m. balandžio 23 d. įsakymo Nr. V-239 "Dėl narkotinių ir psichotropinių medžiagų nedidelio, didelio ir labai didelio kiekio nustatymo rekomendacijų" pakeitimo</text:span></text:p>
      <text:p text:style-name="P5429"/>
      <text:p text:style-name="P5430"><text:span text:style-name="T5431">8.</text:span></text:p>
      <text:p text:style-name="P5432"><text:span text:style-name="T5433">Lietuvos Respublikos sveikatos apsaugos ministerija, Įsakymas</text:span></text:p>
      <text:p text:style-name="P5434"><text:span text:style-name="T5435">Nr.<text:s/></text:span><text:a xlink:href="https://www.e-tar.lt/portal/legalAct.html?documentId=TAR.38475FADFBAC" office:target-frame-name="_top" xlink:show="replace"><text:span text:style-name="T5436">V-582</text:span></text:a><text:span text:style-name="T5437">, 2009-07-10, Žin., 2009, Nr. 87-3721 (2009-07-23), i. k. 1092250ISAK000V-582</text:span></text:p>
      <text:p text:style-name="P5438"><text:span text:style-name="T5439">Dėl Lietuvos Respublikos sveikatos apsaugos ministro 2003 m. balandžio 23 d. įsakymo N</text:span><text:span text:style-name="T5440">r. V-239 "Dėl Narkotinių ir psichotropinių medžiagų nedidelio, didelio ir labai didelio kiekio nustatymo rekomendacijų" pakeitimo</text:span></text:p>
      <text:p text:style-name="P5441"/>
      <text:p text:style-name="P5442"><text:span text:style-name="T5443">9.</text:span></text:p>
      <text:p text:style-name="P5444"><text:span text:style-name="T5445">Lietuvos Respublikos sveikatos apsaugos ministerija, Įsakymas</text:span></text:p>
      <text:p text:style-name="P5446"><text:span text:style-name="T5447">Nr.<text:s/></text:span><text:a xlink:href="https://www.e-tar.lt/portal/legalAct.html?documentId=TAR.F51971CF27F1" office:target-frame-name="_top" xlink:show="replace"><text:span text:style-name="T5448">V-930</text:span></text:a><text:span text:style-name="T5449">, 2009-11-13, Žin., 2009, Nr. 138-6082 (2009-11-21), i. k. 1092250ISAK000V-930</text:span></text:p>
      <text:p text:style-name="P5450"><text:span text:style-name="T5451">Dėl Lietuvos Respublikos sveikatos apsaugos ministro 2003 m. balandžio 23 d. įsakymo Nr. V-2</text:span><text:span text:style-name="T5452">39 "Dėl Narkotinių ir psichotropinių medžiagų nedidelio, didelio ir labai didelio kiekio nustatymo rekomendacijų" pakeitimo</text:span></text:p>
      <text:p text:style-name="P5453"/>
      <text:p text:style-name="P5454"><text:span text:style-name="T5455">10.</text:span></text:p>
      <text:p text:style-name="P5456"><text:span text:style-name="T5457">Lietuvos Respublikos sveikatos apsaugos ministerija, Įsakymas</text:span></text:p>
      <text:p text:style-name="P5458"><text:span text:style-name="T5459">Nr.<text:s/></text:span><text:a xlink:href="https://www.e-tar.lt/portal/legalAct.html?documentId=TAR.26F004526058" office:target-frame-name="_top" xlink:show="replace"><text:span text:style-name="T5460">V-590</text:span></text:a><text:span text:style-name="T5461">, 2010-06-30, Žin., 2010, Nr. 80-4197 (2010-07-08), i. k. 1102250ISAK000V-590</text:span></text:p>
      <text:p text:style-name="P5462"><text:span text:style-name="T5463">Dėl Lietuvos Respublikos sveikatos apsaugos ministro 2003 m. balandžio 23 d. įsakymo Nr. V-239 "Dėl Narkotinių ir psichotropinių medžiagų nedidelio, did</text:span><text:span text:style-name="T5464">elio ir labai didelio kiekio nustatymo rekomendacijų" pakeitimo</text:span></text:p>
      <text:p text:style-name="P5465"/>
      <text:p text:style-name="P5466"><text:span text:style-name="T5467">11.</text:span></text:p>
      <text:p text:style-name="P5468"><text:span text:style-name="T5469">Lietuvos Respublikos sveikatos apsaugos ministerija, Įsakymas</text:span></text:p>
      <text:p text:style-name="P5470"><text:span text:style-name="T5471">Nr.<text:s/></text:span><text:a xlink:href="https://www.e-tar.lt/portal/legalAct.html?documentId=TAR.7A3D2AB75392" office:target-frame-name="_top" xlink:show="replace"><text:span text:style-name="T5472">V-912</text:span></text:a><text:span text:style-name="T5473">, 2010-10-19, Žin., 2010, Nr. 125-</text:span><text:span text:style-name="T5474">6450 (2010-10-23), i. k. 1102250ISAK000V-912</text:span></text:p>
      <text:p text:style-name="P5475"><text:span text:style-name="T5476">Dėl Lietuvos Respublikos sveikatos apsaugos ministro 2003 m. balandžio 23 d. įsakymo Nr. V-239 "Dėl Narkotinių ir psichotropinių medžiagų nedidelio, didelio ir labai didelio kiekio nustatymo rekomendacijų" pakei</text:span><text:span text:style-name="T5477">timo</text:span></text:p>
      <text:p text:style-name="P5478"/>
      <text:p text:style-name="P5479"><text:span text:style-name="T5480">12.</text:span></text:p>
      <text:p text:style-name="P5481"><text:span text:style-name="T5482">Lietuvos Respublikos sveikatos apsaugos ministerija, Įsakymas</text:span></text:p>
      <text:p text:style-name="P5483"><text:span text:style-name="T5484">Nr.<text:s/></text:span><text:a xlink:href="https://www.e-tar.lt/portal/legalAct.html?documentId=TAR.585DBFEDC1FF" office:target-frame-name="_top" xlink:show="replace"><text:span text:style-name="T5485">V-966</text:span></text:a><text:span text:style-name="T5486">, 2010-11-08, Žin., 2010, Nr. 133-6825 (2010-11-13), i. k. 1102250ISAK000V-966</text:span></text:p>
      <text:p text:style-name="P5487"><text:span text:style-name="T5488">Dėl Lietuvos<text:s/></text:span><text:span text:style-name="T5489">Respublikos sveikatos apsaugos ministro 2003 m. balandžio 23 d. įsakymo Nr. V-239 "Dėl Narkotinių ir psichotropinių medžiagų nedidelio, didelio ir labai didelio kiekio nustatymo rekomendacijų" pakeitimo</text:span></text:p>
      <text:p text:style-name="P5490"/>
      <text:p text:style-name="P5491"><text:span text:style-name="T5492">13.</text:span></text:p>
      <text:p text:style-name="P5493"><text:span text:style-name="T5494">Lietuvos Respublikos sveikatos apsaugos minister</text:span><text:span text:style-name="T5495">ija, Įsakymas</text:span></text:p>
      <text:p text:style-name="P5496"><text:span text:style-name="T5497">Nr.<text:s/></text:span><text:a xlink:href="https://www.e-tar.lt/portal/legalAct.html?documentId=TAR.0D6870DDB75A" office:target-frame-name="_top" xlink:show="replace"><text:span text:style-name="T5498">V-93</text:span></text:a><text:span text:style-name="T5499">, 2011-02-01, Žin., 2011, Nr. 15-688 (2011-02-05), i. k. 1112250ISAK0000V-93</text:span></text:p>
      <text:p text:style-name="P5500"><text:span text:style-name="T5501">Dėl Lietuvos Respublikos sveikatos apsaugos ministro 2003 m. balandžio 23 d</text:span><text:span text:style-name="T5502">. įsakymo Nr. V-239 "Dėl Narkotinių ir psichotropinių medžiagų nedidelio, didelio ir labai didelio kiekio nustatymo rekomendacijų" pakeitimo</text:span></text:p>
      <text:p text:style-name="P5503"/>
      <text:p text:style-name="P5504"><text:span text:style-name="T5505">14.</text:span></text:p>
      <text:p text:style-name="P5506"><text:span text:style-name="T5507">Lietuvos Respublikos sveikatos apsaugos ministerija, Įsakymas</text:span></text:p>
      <text:p text:style-name="P5508"><text:span text:style-name="T5509">Nr.<text:s/></text:span><text:a xlink:href="https://www.e-tar.lt/portal/legalAct.html?documentId=TAR.616C2BA08EB8" office:target-frame-name="_top" xlink:show="replace"><text:span text:style-name="T5510">V-777</text:span></text:a><text:span text:style-name="T5511">, 2011-08-10, Žin., 2011, Nr. 103-4862 (2011-08-18), i. k. 1112250ISAK000V-777</text:span></text:p>
      <text:p text:style-name="P5512"><text:span text:style-name="T5513">Dėl Lietuvos Respublikos sveikatos apsaugos ministro 2003 m. balandžio 23 d. įsakymo Nr. V-239 "Dėl Narkotinių ir psichotropinių medži</text:span><text:span text:style-name="T5514">agų nedidelio, didelio ir labai didelio kiekio nustatymo rekomendacijų" pakeitimo</text:span></text:p>
      <text:p text:style-name="P5515"/>
      <text:p text:style-name="P5516"><text:span text:style-name="T5517">15.</text:span></text:p>
      <text:p text:style-name="P5518"><text:span text:style-name="T5519">Lietuvos Respublikos sveikatos apsaugos ministerija, Įsakymas</text:span></text:p>
      <text:p text:style-name="P5520"><text:span text:style-name="T5521">Nr.<text:s/></text:span><text:a xlink:href="https://www.e-tar.lt/portal/legalAct.html?documentId=TAR.78B5A305D58E" office:target-frame-name="_top" xlink:show="replace"><text:span text:style-name="T5522">V-69</text:span></text:a><text:span text:style-name="T5523">, 2012-02-01,<text:s/></text:span><text:span text:style-name="T5524">Žin., 2012, Nr. 18-814 (2012-02-09), i. k. 1122250ISAK0000V-69</text:span></text:p>
      <text:p text:style-name="P5525"><text:span text:style-name="T5526">Dėl Lietuvos Respublikos sveikatos apsaugos ministro 2003 m. balandžio 23 d. įsakymo Nr. V-239 "Dėl Narkotinių ir psichotropinių medžiagų nedidelio, didelio ir labai didelio kiekio nustatymo re</text:span><text:span text:style-name="T5527">komendacijų" pakeitimo</text:span></text:p>
      <text:p text:style-name="P5528"/>
      <text:p text:style-name="P5529"><text:span text:style-name="T5530">16.</text:span></text:p>
      <text:p text:style-name="P5531"><text:span text:style-name="T5532">Lietuvos Respublikos sveikatos apsaugos ministerija, Įsakymas</text:span></text:p>
      <text:p text:style-name="P5533"><text:span text:style-name="T5534">Nr.<text:s/></text:span><text:a xlink:href="https://www.e-tar.lt/portal/legalAct.html?documentId=TAR.1E40EB33B3A6" office:target-frame-name="_top" xlink:show="replace"><text:span text:style-name="T5535">V-468</text:span></text:a><text:span text:style-name="T5536">, 2012-05-28, Žin., 2012, Nr. 63-3185 (2012-06-05), i. k. 1122250ISAK000V-4</text:span><text:span text:style-name="T5537">68</text:span></text:p>
      <text:p text:style-name="P5538"><text:span text:style-name="T553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540"/>
      <text:p text:style-name="P5541"><text:span text:style-name="T5542">17.</text:span></text:p>
      <text:p text:style-name="P5543"><text:span text:style-name="T5544">Lietuvos Respublikos sveikatos a</text:span><text:span text:style-name="T5545">psaugos ministerija, Įsakymas</text:span></text:p>
      <text:p text:style-name="P5546"><text:span text:style-name="T5547">Nr.<text:s/></text:span><text:a xlink:href="https://www.e-tar.lt/portal/legalAct.html?documentId=TAR.C37BABC465FD" office:target-frame-name="_top" xlink:show="replace"><text:span text:style-name="T5548">V-1071</text:span></text:a><text:span text:style-name="T5549">, 2012-11-27, Žin., 2012, Nr. 139-7136 (2012-12-01), i. k. 1122250ISAK00V-1071</text:span></text:p>
      <text:p text:style-name="P5550"><text:span text:style-name="T5551">Dėl Lietuvos Respublikos sveikatos apsaugos ministro 20</text:span><text:span text:style-name="T5552">03 m. balandžio 23 d. įsakymo Nr. V-239 "Dėl Narkotinių ir psichotropinių medžiagų nedidelio, didelio ir labai didelio kiekio nustatymo rekomendacijų" papildymo</text:span></text:p>
      <text:p text:style-name="P5553"/>
      <text:p text:style-name="P5554"><text:span text:style-name="T5555">18.</text:span></text:p>
      <text:p text:style-name="P5556"><text:span text:style-name="T5557">Lietuvos Respublikos sveikatos apsaugos ministerija, Įsakymas</text:span></text:p>
      <text:p text:style-name="P5558"><text:span text:style-name="T5559">Nr.<text:s/></text:span><text:a xlink:href="https://www.e-tar.lt/portal/legalAct.html?documentId=TAR.AA89F3010968" office:target-frame-name="_top" xlink:show="replace"><text:span text:style-name="T5560">V-602</text:span></text:a><text:span text:style-name="T5561">, 2013-06-10, Žin., 2013, Nr. 64-3186 (2013-06-18), i. k. 1132250ISAK000V-602</text:span></text:p>
      <text:p text:style-name="P5562"><text:span text:style-name="T5563">Dėl Lietuvos Respublikos sveikatos apsaugos ministro 2003 m. balandžio 23 d. įsakymo Nr. V-23</text:span><text:span text:style-name="T5564">9 "Dėl Narkotinių ir psichotropinių medžiagų nedidelio, didelio ir labai didelio kiekio nustatymo rekomendacijų" pakeitimo</text:span></text:p>
      <text:p text:style-name="P5565"/>
      <text:p text:style-name="P5566"><text:span text:style-name="T5567">19.</text:span></text:p>
      <text:p text:style-name="P5568"><text:span text:style-name="T5569">Lietuvos Respublikos sveikatos apsaugos ministerija, Įsakymas</text:span></text:p>
      <text:p text:style-name="P5570"><text:span text:style-name="T5571">Nr.<text:s/></text:span><text:a xlink:href="https://www.e-tar.lt/portal/legalAct.html?documentId=e1c5f31077b111e3996afa27049d9d4e" office:target-frame-name="_top" xlink:show="replace"><text:span text:style-name="T5572">V-1253</text:span></text:a><text:span text:style-name="T5573">, 2013-12-30, paskelbta TAR 2013-12-31, i. k. 2013-00261</text:span></text:p>
      <text:p text:style-name="P5574"><text:span text:style-name="T5575">Dėl Lietuvos Respublikos sveikatos apsaugos ministro 2003 m. balandžio 23 d. įsakymo Nr. V-239 "Dėl Narkotinių ir psichotropinių medžiagų nedidelio, didelio<text:s/></text:span><text:span text:style-name="T5576">ir labai didelio kiekio nustatymo rekomendacijų" pakeitimo</text:span></text:p>
      <text:p text:style-name="P5577"/>
      <text:p text:style-name="P5578"><text:span text:style-name="T5579">20.</text:span></text:p>
      <text:p text:style-name="P5580"><text:span text:style-name="T5581">Lietuvos Respublikos sveikatos apsaugos ministerija, Įsakymas</text:span></text:p>
      <text:p text:style-name="P5582"><text:span text:style-name="T5583">Nr.<text:s/></text:span><text:a xlink:href="https://www.e-tar.lt/portal/legalAct.html?documentId=13cac4709e1e11e39cc2db29b1fd528f" office:target-frame-name="_top" xlink:show="replace"><text:span text:style-name="T5584">V-266</text:span></text:a><text:span text:style-name="T5585">, 2014-02-21, paskelbta</text:span><text:span text:style-name="T5586"><text:s/>TAR 2014-02-25, i. k. 2014-02036</text:span></text:p>
      <text:p text:style-name="P5587"><text:span text:style-name="T55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589"/>
      <text:p text:style-name="P5590"><text:span text:style-name="T5591">21.</text:span></text:p>
      <text:p text:style-name="P5592"><text:span text:style-name="T5593">Lietuvos Respublikos sveikatos apsaugos ministerija, Įsakymas</text:span></text:p>
      <text:p text:style-name="P5594"><text:span text:style-name="T5595">Nr.<text:s/></text:span><text:a xlink:href="https://www.e-tar.lt/portal/legalAct.html?documentId=8b1427f0cd7111e4b3439b13415c7e57" office:target-frame-name="_top" xlink:show="replace"><text:span text:style-name="T5596">V-337</text:span></text:a><text:span text:style-name="T5597">, 2015-03-10, paskelbta TAR 2015-03-18, i. k. 2015-03952</text:span></text:p>
      <text:p text:style-name="P5598"><text:span text:style-name="T5599">Dėl Lietuvos Respublikos sveik</text:span><text:span text:style-name="T5600">atos apsaugos ministro 2003 m. balandžio 23 d. įsakymo Nr. V-239 „Dėl Narkotinių ir psichotropinių medžiagų nedidelio, didelio ir labai didelio kiekio nustatymo rekomendacijų" pakeitimo</text:span></text:p>
      <text:p text:style-name="P5601"/>
      <text:p text:style-name="P5602"><text:span text:style-name="T5603">22.</text:span></text:p>
      <text:p text:style-name="P5604"><text:span text:style-name="T5605">Lietuvos Respublikos sveikatos apsaugos ministerija, Įsakymas</text:span></text:p>
      <text:p text:style-name="P5606"><text:span text:style-name="T5607">Nr.</text:span><text:span text:style-name="T5608"><text:s/></text:span><text:a xlink:href="https://www.e-tar.lt/portal/legalAct.html?documentId=4807b72062c611e589fccd6fa118e11c" office:target-frame-name="_top" xlink:show="replace"><text:span text:style-name="T5609">V-1063</text:span></text:a><text:span text:style-name="T5610">, 2015-09-21, paskelbta TAR 2015-09-25, i. k. 2015-14189</text:span></text:p>
      <text:p text:style-name="P5611"><text:span text:style-name="T5612">Dėl Lietuvos Respublikos sveikatos apsaugos ministro 2003 m. balandžio 23 d. įsakymo Nr. V-239</text:span><text:span text:style-name="T5613"><text:s/>„Dėl Narkotinių ir psichotropinių medžiagų nedidelio, didelio ir labai didelio kiekio nustatymo rekomendacijų“ pakeitimo</text:span></text:p>
      <text:p text:style-name="P5614"/>
      <text:p text:style-name="P5615"><text:span text:style-name="T5616">23.</text:span></text:p>
      <text:p text:style-name="P5617"><text:span text:style-name="T5618">Lietuvos Respublikos sveikatos apsaugos ministerija, Įsakymas</text:span></text:p>
      <text:p text:style-name="P5619"><text:span text:style-name="T5620">Nr.<text:s/></text:span><text:a xlink:href="https://www.e-tar.lt/portal/legalAct.html?documentId=f6dd6ca0aedd11e5b12fbb7dc920ee2c" office:target-frame-name="_top" xlink:show="replace"><text:span text:style-name="T5621">V-1513</text:span></text:a><text:span text:style-name="T5622">, 2015-12-29, paskelbta TAR 2015-12-30, i. k. 2015-20981</text:span></text:p>
      <text:p text:style-name="P5623"><text:span text:style-name="T5624">Dėl Lietuvos Respublikos sveikatos apsaugos ministro 2003 m. balandžio 23 d. įsakymo Nr. V-239 „Dėl Narkotinių ir psichotropinių medžiagų nedidelio, didelio i</text:span><text:span text:style-name="T5625">r labai didelio kiekio nustatymo rekomendacijų“ pakeitimo</text:span></text:p>
      <text:p text:style-name="P5626"/>
      <text:p text:style-name="P5627"><text:span text:style-name="T5628">24.</text:span></text:p>
      <text:p text:style-name="P5629"><text:span text:style-name="T5630">Lietuvos Respublikos sveikatos apsaugos ministerija, Įsakymas</text:span></text:p>
      <text:p text:style-name="P5631"><text:span text:style-name="T5632">Nr.<text:s/></text:span><text:a xlink:href="https://www.e-tar.lt/portal/legalAct.html?documentId=285078203eaf11e6a8ae9e1795984391" office:target-frame-name="_top" xlink:show="replace"><text:span text:style-name="T5633">V-869</text:span></text:a><text:span text:style-name="T5634">, 2016-06-29, paskelbta<text:s/></text:span><text:span text:style-name="T5635">TAR 2016-06-30, i. k. 2016-17969</text:span></text:p>
      <text:p text:style-name="P5636"><text:span text:style-name="T56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38"/>
      <text:p text:style-name="P5639"><text:span text:style-name="T5640">25.</text:span></text:p>
      <text:p text:style-name="P5641"><text:span text:style-name="T5642">Li</text:span><text:span text:style-name="T5643">etuvos Respublikos sveikatos apsaugos ministerija, Įsakymas</text:span></text:p>
      <text:p text:style-name="P5644"><text:span text:style-name="T5645">Nr.<text:s/></text:span><text:a xlink:href="https://www.e-tar.lt/portal/legalAct.html?documentId=16ff9f60d6fd11e68d79c2033f194657" office:target-frame-name="_top" xlink:show="replace"><text:span text:style-name="T5646">V-21</text:span></text:a><text:span text:style-name="T5647">, 2017-01-05, paskelbta TAR 2017-01-10, i. k. 2017-00693</text:span></text:p>
      <text:p text:style-name="P5648"><text:span text:style-name="T5649">Dėl Lietuvos Respublikos sveikato</text:span><text:span text:style-name="T5650">s apsaugos ministro 2003 m. balandžio 23 d. įsakymo Nr. V-239 „Dėl Narkotinių ir psichotropinių medžiagų nedidelio, didelio ir labai didelio kiekio nustatymo rekomendacijų“ pakeitimo</text:span></text:p>
      <text:p text:style-name="P5651"/>
      <text:p text:style-name="P5652"><text:span text:style-name="T5653">26.</text:span></text:p>
      <text:p text:style-name="P5654"><text:span text:style-name="T5655">Lietuvos Respublikos sveikatos apsaugos ministerija, Įsakymas</text:span></text:p>
      <text:p text:style-name="P5656"><text:span text:style-name="T5657">Nr.<text:s/></text:span><text:a xlink:href="https://www.e-tar.lt/portal/legalAct.html?documentId=3491e860656111e7b85cfdc787069b42" office:target-frame-name="_top" xlink:show="replace"><text:span text:style-name="T5658">V-854</text:span></text:a><text:span text:style-name="T5659">, 2017-07-07, paskelbta TAR 2017-07-11, i. k. 2017-11867</text:span></text:p>
      <text:p text:style-name="P5660"><text:span text:style-name="T5661">Dėl Lietuvos Respublikos sveikatos apsaugos ministro 2003 m. balandžio 23 d. įsakymo Nr. V-239 „Dė</text:span><text:span text:style-name="T5662">l Narkotinių ir psichotropinių medžiagų nedidelio, didelio ir labai didelio kiekio nustatymo rekomendacijų“ pakeitimo</text:span></text:p>
      <text:p text:style-name="P5663"/>
      <text:p text:style-name="P5664"><text:span text:style-name="T5665">27.</text:span></text:p>
      <text:p text:style-name="P5666"><text:span text:style-name="T5667">Lietuvos Respublikos sveikatos apsaugos ministerija, Įsakymas</text:span></text:p>
      <text:p text:style-name="P5668"><text:span text:style-name="T5669">Nr.<text:s/></text:span><text:a xlink:href="https://www.e-tar.lt/portal/legalAct.html?documentId=cf290f60991f11e78871f4322bb82f27" office:target-frame-name="_top" xlink:show="replace"><text:span text:style-name="T5670">V-1080</text:span></text:a><text:span text:style-name="T5671">, 2017-09-12, paskelbta TAR 2017-09-14, i. k. 2017-14644</text:span></text:p>
      <text:p text:style-name="P5672"><text:span text:style-name="T5673">Dėl Lietuvos Respublikos sveikatos apsaugos ministro 2003 m. balandžio 23 d. įsakymo Nr. V-239 „Dėl Narkotinių ir psichotropinių medžiagų nedidelio, didelio ir la</text:span><text:span text:style-name="T5674">bai didelio kiekio nustatymo rekomendacijų“ pakeitimo</text:span></text:p>
      <text:p text:style-name="P5675"/>
      <text:p text:style-name="P5676"><text:span text:style-name="T5677">28.</text:span></text:p>
      <text:p text:style-name="P5678"><text:span text:style-name="T5679">Lietuvos Respublikos sveikatos apsaugos ministerija, Įsakymas</text:span></text:p>
      <text:p text:style-name="P5680"><text:span text:style-name="T5681">Nr.<text:s/></text:span><text:a xlink:href="https://www.e-tar.lt/portal/legalAct.html?documentId=2f43f220eae211e7acd7ea182930b17f" office:target-frame-name="_top" xlink:show="replace"><text:span text:style-name="T5682">V-1504</text:span></text:a><text:span text:style-name="T5683">, 2017-12-22, paskelbta TAR</text:span><text:span text:style-name="T5684"><text:s/>2017-12-27, i. k. 2017-21240</text:span></text:p>
      <text:p text:style-name="P5685"><text:span text:style-name="T568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87"/>
      <text:p text:style-name="P5688"><text:span text:style-name="T5689">29.</text:span></text:p>
      <text:p text:style-name="P5690"><text:span text:style-name="T5691">Lietu</text:span><text:span text:style-name="T5692">vos Respublikos sveikatos apsaugos ministerija, Įsakymas</text:span></text:p>
      <text:p text:style-name="P5693"><text:span text:style-name="T5694">Nr.<text:s/></text:span><text:a xlink:href="https://www.e-tar.lt/portal/legalAct.html?documentId=46e7060064af11e8acbae39398545bed" office:target-frame-name="_top" xlink:show="replace"><text:span text:style-name="T5695">V-633</text:span></text:a><text:span text:style-name="T5696">, 2018-05-30, paskelbta TAR 2018-05-31, i. k. 2018-08898</text:span></text:p>
      <text:p text:style-name="P5697"><text:span text:style-name="T5698">Dėl Lietuvos Respublikos sveikatos<text:s/></text:span><text:span text:style-name="T5699">apsaugos ministro 2003 m. balandžio 23 d. įsakymo Nr. V-239 „Dėl Narkotinių ir psichotropinių medžiagų nedidelio, didelio ir labai didelio kiekio nustatymo rekomendacijų“ pakeitimo</text:span></text:p>
      <text:p text:style-name="P5700"/>
      <text:p text:style-name="P5701"><text:span text:style-name="T5702">30.</text:span></text:p>
      <text:p text:style-name="P5703"><text:span text:style-name="T5704">Lietuvos Respublikos sveikatos apsaugos ministerija, Įsakymas</text:span></text:p>
      <text:p text:style-name="P5705"><text:span text:style-name="T5706">Nr.<text:s/></text:span><text:a xlink:href="https://www.e-tar.lt/portal/legalAct.html?documentId=5903eec09add11e8b93ad15b34c9248c" office:target-frame-name="_top" xlink:show="replace"><text:span text:style-name="T5707">V-888</text:span></text:a><text:span text:style-name="T5708">, 2018-08-06, paskelbta TAR 2018-08-08, i. k. 2018-12930</text:span></text:p>
      <text:p text:style-name="P5709"><text:span text:style-name="T5710">Dėl Lietuvos Respublikos sveikatos apsaugos ministro 2003 m. balandžio 23 d. įsakymo Nr. V-239 „Dė</text:span><text:span text:style-name="T5711">l Narkotinių ir psichotropinių medžiagų nedidelio, didelio ir labai didelio kiekio nustatymo rekomendacijų“ pakeitimo</text:span></text:p>
      <text:p text:style-name="P5712"/>
      <text:p text:style-name="P5713"><text:span text:style-name="T5714">31.</text:span></text:p>
      <text:p text:style-name="P5715"><text:span text:style-name="T5716">Lietuvos Respublikos sveikatos apsaugos ministerija, Įsakymas</text:span></text:p>
      <text:p text:style-name="P5717"><text:span text:style-name="T5718">Nr.<text:s/></text:span><text:a xlink:href="https://www.e-tar.lt/portal/legalAct.html?documentId=b643cdf0e18f11e89acab3ff12d77081" office:target-frame-name="_top" xlink:show="replace"><text:span text:style-name="T5719">V-1223</text:span></text:a><text:span text:style-name="T5720">, 2018-11-05, paskelbta TAR 2018-11-06, i. k. 2018-17910</text:span></text:p>
      <text:p text:style-name="P5721"><text:span text:style-name="T5722">Dėl Lietuvos Respublikos sveikatos apsaugos ministro 2003 m. balandžio 23 d. įsakymo Nr. V-239 „Dėl Narkotinių ir psichotropinių medžiagų nedidelio, didelio ir la</text:span><text:span text:style-name="T5723">bai didelio kiekio nustatymo rekomendacijų“ pakeitimo</text:span></text:p>
      <text:p text:style-name="P5724"/>
      <text:p text:style-name="P5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4278" meta:word-count="9075" meta:character-count="55623" meta:row-count="4620" meta:non-whitespace-character-count="50826"/>
  </office:meta>
</office:document-meta>
</file>