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069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479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069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069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479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0069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069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0069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069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069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fo:line-height="102%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9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479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47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069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069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069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069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069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text-position="super 66.6%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7" style:family="table-row">
      <style:table-row-properties style:min-row-height="0.0069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069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069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069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069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069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479in"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069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069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069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0069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0069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0069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0069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0069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069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0069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069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069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069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069in" style:use-optimal-row-height="false" fo:keep-together="always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069in" style:use-optimal-row-height="false" fo:keep-together="alway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min-row-height="0.0069in"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7" style:family="table-row">
      <style:table-row-properties style:min-row-height="0.0069in" style:use-optimal-row-height="false" fo:keep-together="alway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0" style:family="table-row">
      <style:table-row-properties style:min-row-height="0.0069in" style:use-optimal-row-height="false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1" style:family="table-row">
      <style:table-row-properties style:min-row-height="0.0069in" style:use-optimal-row-height="false" fo:keep-together="always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2" style:family="table-row">
      <style:table-row-properties style:min-row-height="0.0069in" style:use-optimal-row-height="false" fo:keep-together="alway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3" style:family="table-row">
      <style:table-row-properties style:min-row-height="0.0069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0069in"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5" style:family="table-row">
      <style:table-row-properties style:min-row-height="0.0069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0069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93" style:family="table-row">
      <style:table-row-properties style:min-row-height="0.0069in" style:use-optimal-row-height="false" fo:keep-together="alway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4" style:family="table-row">
      <style:table-row-properties style:min-row-height="0.0069in" style:use-optimal-row-height="false" fo:keep-together="alway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0069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6" style:family="table-row">
      <style:table-row-properties style:min-row-height="0.0069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7" style:family="table-row">
      <style:table-row-properties style:min-row-height="0.0069in" style:use-optimal-row-height="false" fo:keep-together="alway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0069in" style:use-optimal-row-height="false"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9" style:parent-style-name="DefaultParagraphFont" style:family="text">
      <style:text-properties fo:text-transform="uppercase" fo:font-size="11pt" style:font-size-asian="11pt" style:font-size-complex="11pt"/>
    </style:style>
    <style:style style:name="T5210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211" style:parent-style-name="DefaultParagraphFont" style:family="text">
      <style:text-properties fo:text-transform="uppercase"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0069in" style:use-optimal-row-height="false" fo:keep-together="alway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0069in" style:use-optimal-row-height="false" fo:keep-together="alway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DefaultParagraphFont" style:family="text">
      <style:text-properties fo:font-size="11pt" style:font-size-asian="11pt" style:font-size-complex="11pt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069in" style:use-optimal-row-height="false"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069in" style:use-optimal-row-height="false" fo:keep-together="alway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069in"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0069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text-transform="uppercase"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6" style:family="table-row">
      <style:table-row-properties style:min-row-height="0.0069in" style:use-optimal-row-height="false" fo:keep-together="always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0069in"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8" style:family="table-row">
      <style:table-row-properties style:min-row-height="0.0069in" style:use-optimal-row-height="false" fo:keep-together="alway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0069in" style:use-optimal-row-height="false" fo:keep-together="alway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0069in" style:use-optimal-row-height="false" fo:keep-together="alway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5" style:family="table-row">
      <style:table-row-properties style:min-row-height="0.0069in" style:use-optimal-row-height="false" fo:keep-together="alway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0069in" style:use-optimal-row-height="false" fo:keep-together="alway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2" style:family="table-row">
      <style:table-row-properties style:min-row-height="0.0069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3" style:family="table-row">
      <style:table-row-properties style:min-row-height="0.0069in" style:use-optimal-row-height="false" fo:keep-together="alway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4" style:family="table-row">
      <style:table-row-properties style:min-row-height="0.0069in" style:use-optimal-row-height="false" fo:keep-together="always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0069in" style:use-optimal-row-height="false" fo:keep-together="alway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0069in" style:use-optimal-row-height="false" fo:keep-together="alway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0069in" style:use-optimal-row-height="false" fo:keep-together="alway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0069in"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82" style:parent-style-name="DefaultParagraphFont" style:family="text">
      <style:text-properties fo:text-transform="uppercase" fo:font-size="11pt" style:font-size-asian="11pt" style:font-size-complex="11pt"/>
    </style:style>
    <style:style style:name="T568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84" style:parent-style-name="DefaultParagraphFont" style:family="text"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0069in"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4" style:family="table-row">
      <style:table-row-properties style:min-row-height="0.0069in" style:use-optimal-row-height="false" fo:keep-together="alway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5" style:family="table-row">
      <style:table-row-properties style:min-row-height="0.047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069in"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0069in" style:use-optimal-row-height="false" fo:keep-together="always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0069in" style:use-optimal-row-height="false" fo:keep-together="alway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0069in" style:use-optimal-row-height="false" fo:keep-together="alway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0069in" style:use-optimal-row-height="false" fo:keep-together="always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20" style:parent-style-name="Normal" style:family="paragraph">
      <style:paragraph-properties fo:widows="0" fo:orphans="0" fo:text-align="center"/>
    </style:style>
    <style:style style:name="T6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0069in" style:use-optimal-row-height="false" fo:keep-together="always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0069in" style:use-optimal-row-height="false" fo:keep-together="always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0069in" style:use-optimal-row-height="false" fo:keep-together="always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069in" style:use-optimal-row-height="false" fo:keep-together="always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0069in" style:use-optimal-row-height="false" fo:keep-together="alway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7" style:family="table-row">
      <style:table-row-properties style:min-row-height="0.0069in" style:use-optimal-row-height="false" fo:keep-together="always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88" style:family="table-row">
      <style:table-row-properties style:min-row-height="0.0069in" style:use-optimal-row-height="false" fo:keep-together="always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99" style:parent-style-name="Normal" style:family="paragraph">
      <style:paragraph-properties fo:text-align="justify"/>
      <style:text-properties fo:text-transform="uppercase"/>
    </style:style>
    <style:style style:name="P6400" style:parent-style-name="Normal" style:family="paragraph">
      <style:paragraph-properties fo:text-align="justify" fo:text-indent="0.3937in"/>
    </style:style>
    <style:style style:name="T6401" style:parent-style-name="DefaultParagraphFont" style:family="text">
      <style:text-properties fo:text-transform="uppercase" fo:font-size="11pt" style:font-size-asian="11pt"/>
    </style:style>
    <style:style style:name="T6402" style:parent-style-name="DefaultParagraphFont" style:family="text">
      <style:text-properties fo:font-size="11pt" style:font-size-asian="11pt"/>
    </style:style>
    <style:style style:name="P6403" style:parent-style-name="Normal" style:family="paragraph">
      <style:paragraph-properties fo:text-align="justify" fo:text-indent="0.3937in"/>
    </style:style>
    <style:style style:name="T6404" style:parent-style-name="DefaultParagraphFont" style:family="text">
      <style:text-properties fo:text-transform="uppercase" fo:font-size="11pt" style:font-size-asian="11pt"/>
    </style:style>
    <style:style style:name="T6405" style:parent-style-name="DefaultParagraphFont" style:family="text">
      <style:text-properties fo:font-size="11pt" style:font-size-asian="11pt"/>
    </style:style>
    <style:style style:name="P6406" style:parent-style-name="Normal" style:family="paragraph">
      <style:paragraph-properties fo:text-align="justify" fo:text-indent="0.3937in"/>
      <style:text-properties fo:font-size="11pt" style:font-size-asian="11pt"/>
    </style:style>
    <style:style style:name="P6407" style:parent-style-name="Normal" style:family="paragraph">
      <style:paragraph-properties fo:text-align="justify" fo:text-indent="0.3937in"/>
    </style:style>
    <style:style style:name="T6408" style:parent-style-name="DefaultParagraphFont" style:family="text">
      <style:text-properties fo:text-transform="uppercase" fo:font-size="11pt" style:font-size-asian="11pt"/>
    </style:style>
    <style:style style:name="T6409" style:parent-style-name="DefaultParagraphFont" style:family="text">
      <style:text-properties fo:font-size="11pt" style:font-size-asian="11pt"/>
    </style:style>
    <style:style style:name="T6410" style:parent-style-name="DefaultParagraphFont" style:family="text">
      <style:text-properties fo:font-size="11pt" style:font-size-asian="11pt"/>
    </style:style>
    <style:style style:name="P6411" style:parent-style-name="Normal" style:family="paragraph">
      <style:paragraph-properties fo:text-align="justify" fo:text-indent="0.3937in"/>
      <style:text-properties fo:font-size="11pt" style:font-size-asian="11pt"/>
    </style:style>
    <style:style style:name="P6412" style:parent-style-name="Normal" style:family="paragraph">
      <style:paragraph-properties fo:text-align="justify" fo:text-indent="0.3937in"/>
    </style:style>
    <style:style style:name="T6413" style:parent-style-name="DefaultParagraphFont" style:family="text">
      <style:text-properties fo:text-transform="uppercase" fo:font-size="11pt" style:font-size-asian="11pt"/>
    </style:style>
    <style:style style:name="T6414" style:parent-style-name="DefaultParagraphFont" style:family="text">
      <style:text-properties fo:font-size="11pt" style:font-size-asian="11pt"/>
    </style:style>
    <style:style style:name="T6415" style:parent-style-name="DefaultParagraphFont" style:family="text">
      <style:text-properties fo:text-transform="uppercase" fo:font-size="11pt" style:font-size-asian="11pt"/>
    </style:style>
    <style:style style:name="P641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417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418" style:parent-style-name="Normal" style:family="paragraph">
      <style:paragraph-properties fo:text-align="justify" fo:text-indent="0.3937in"/>
    </style:style>
    <style:style style:name="T6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25" style:parent-style-name="Normal" style:family="paragraph">
      <style:paragraph-properties fo:text-align="justify"/>
    </style:style>
    <style:style style:name="P6426" style:parent-style-name="Normal" style:family="paragraph">
      <style:paragraph-properties fo:text-align="center"/>
    </style:style>
    <style:style style:name="T6427" style:parent-style-name="DefaultParagraphFont" style:family="text">
      <style:text-properties fo:text-transform="uppercase"/>
    </style:style>
    <style:style style:name="P6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weight="bold" style:font-weight-asian="bold"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style:font-style-complex="italic" fo:font-size="10pt" style:font-size-asian="10pt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  <style:text-properties fo:font-size="10pt" style:font-size-asian="10pt"/>
    </style:style>
    <style:style style:name="P7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6-18 iki 2020-09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7</text:span><text:span text:style-name="T2342">1</text:span><text:span text:style-name="T2343">.</text:span></text:p>
          </table:table-cell>
          <table:covered-table-cell/>
          <table:table-cell table:style-name="TableCell2344" table:number-columns-spanned="8">
            <text:p text:style-name="P234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6">
            <text:p text:style-name="P234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10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38.</text:p>
          </table:table-cell>
          <table:covered-table-cell/>
          <table:table-cell table:style-name="TableCell2355" table:number-columns-spanned="8">
            <text:p text:style-name="P235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6">
            <text:p text:style-name="P236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10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 table:number-columns-spanned="2">
            <text:p text:style-name="P2364"><text:span text:style-name="T2366">38</text:span><text:span text:style-name="T2367">1</text:span><text:span text:style-name="T2368">.</text:span></text:p>
          </table:table-cell>
          <table:covered-table-cell/>
          <table:table-cell table:style-name="TableCell2369" table:number-columns-spanned="8">
            <text:p text:style-name="P2370"><text:span text:style-name="T2371">1-(Cikloheksilmetil)-2-[(4-etoksifenil)metil]-</text:span><text:span text:style-name="T2372">N</text:span><text:span text:style-name="T2373">,</text:span><text:span text:style-name="T2374">N</text:span><text:span text:style-name="T2375">-dietil-1</text:span><text:span text:style-name="T2376">H</text:span><text:span text:style-name="T2377">-benzimidazol-5-karboksamidas<text:s/></text:span><text:span text:style-name="T2378">(1-(Cyclohexylmethyl)-2-[(4-ethoxyphenyl)methyl]-</text:span><text:span text:style-name="T2379">N</text:span><text:span text:style-name="T2380">,</text:span><text:span text:style-name="T2381">N</text:span><text:span text:style-name="T2382">-diethyl-1</text:span><text:span text:style-name="T2383">H</text:span><text:span text:style-name="T238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>
            <text:p text:style-name="P2392"/>
          </table:table-cell>
          <table:table-cell table:style-name="TableCell2393" table:number-columns-spanned="2">
            <text:p text:style-name="P2392"><text:span text:style-name="T2394">38</text:span><text:span text:style-name="T2395">2</text:span><text:span text:style-name="T2396">.</text:span></text:p>
          </table:table-cell>
          <table:covered-table-cell/>
          <table:table-cell table:style-name="TableCell2397" table:number-columns-spanned="8">
            <text:p text:style-name="P2398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0">
            <text:p text:style-name="P2400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5">
            <text:p text:style-name="P2404">0,25<text:s/>g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39.</text:p>
          </table:table-cell>
          <table:covered-table-cell/>
          <table:table-cell table:style-name="TableCell2408" table:number-columns-spanned="8">
            <text:p text:style-name="P240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3">
            <text:p text:style-name="P24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1 g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0.</text:p>
          </table:table-cell>
          <table:covered-table-cell/>
          <table:table-cell table:style-name="TableCell2419" table:number-columns-spanned="8">
            <text:p text:style-name="P242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3">
            <text:p text:style-name="P2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1 g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1.</text:p>
          </table:table-cell>
          <table:covered-table-cell/>
          <table:table-cell table:style-name="TableCell2430" table:number-columns-spanned="8">
            <text:p text:style-name="P243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1 g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42.</text:p>
          </table:table-cell>
          <table:covered-table-cell/>
          <table:table-cell table:style-name="TableCell2441" table:number-columns-spanned="8">
            <text:p text:style-name="P244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1 g</text:p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 table:number-columns-spanned="2">
            <text:p text:style-name="P2450"><text:span text:style-name="T2452">42</text:span><text:span text:style-name="T2453">1</text:span><text:span text:style-name="T2454">.</text:span></text:p>
          </table:table-cell>
          <table:covered-table-cell/>
          <table:table-cell table:style-name="TableCell2455" table:number-columns-spanned="9">
            <text:p text:style-name="P245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0,5 g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2,5 g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2">
            <text:p text:style-name="P2465"><text:span text:style-name="T2466">42</text:span><text:span text:style-name="T2467">2</text:span><text:span text:style-name="T2468">.</text:span></text:p>
          </table:table-cell>
          <table:covered-table-cell/>
          <table:table-cell table:style-name="TableCell2469" table:number-columns-spanned="8">
            <text:p text:style-name="P247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30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42</text:span><text:span text:style-name="T2481">3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Despropionil-2-fluorfentanilis</text:span><text:span text:style-name="T2486"><text:s/></text:span><text:span text:style-name="T2487">(Despropionyl-2-fluorofentanyl;<text:s/></text:span><text:span text:style-name="T2488">N</text:span><text:span text:style-name="T248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6">
            <text:p text:style-name="P24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0,01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43.</text:p>
          </table:table-cell>
          <table:covered-table-cell/>
          <table:table-cell table:style-name="TableCell2499" table:number-columns-spanned="8">
            <text:p text:style-name="P250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6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<text:span text:style-name="T2510">43</text:span><text:span text:style-name="T2511">1</text:span><text:span text:style-name="T2512">.</text:span></text:p>
          </table:table-cell>
          <table:covered-table-cell/>
          <table:table-cell table:style-name="TableCell2513" table:number-columns-spanned="10">
            <text:p text:style-name="P251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10">
            <text:p text:style-name="P25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>20 g</text:p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p text:style-name="P2520">100 g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44.</text:p>
          </table:table-cell>
          <table:covered-table-cell/>
          <table:table-cell table:style-name="TableCell2524" table:number-columns-spanned="8">
            <text:p text:style-name="P252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3">
            <text:p text:style-name="P252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100 g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5.</text:p>
          </table:table-cell>
          <table:covered-table-cell/>
          <table:table-cell table:style-name="TableCell2535" table:number-columns-spanned="8">
            <text:p text:style-name="P253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6.</text:p>
          </table:table-cell>
          <table:covered-table-cell/>
          <table:table-cell table:style-name="TableCell2546" table:number-columns-spanned="8">
            <text:p text:style-name="P254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6">
            <text:p text:style-name="P2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100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47.</text:p>
          </table:table-cell>
          <table:covered-table-cell/>
          <table:table-cell table:style-name="TableCell2557" table:number-columns-spanned="8">
            <text:p text:style-name="P255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13">
            <text:p text:style-name="P25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6">
            <text:p text:style-name="P256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5 g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48.</text:p>
          </table:table-cell>
          <table:covered-table-cell/>
          <table:table-cell table:style-name="TableCell2568" table:number-columns-spanned="8">
            <text:p text:style-name="P256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5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49.</text:p>
          </table:table-cell>
          <table:covered-table-cell/>
          <table:table-cell table:style-name="TableCell2579" table:number-columns-spanned="8">
            <text:p text:style-name="P258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3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<text:span text:style-name="T2590">49</text:span><text:span text:style-name="T2591">1</text:span><text:span text:style-name="T2592">.</text:span></text:p>
          </table:table-cell>
          <table:covered-table-cell/>
          <table:table-cell table:style-name="TableCell2593" table:number-columns-spanned="8">
            <text:p text:style-name="P259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49</text:span><text:span text:style-name="T2605">2</text:span><text:span text:style-name="T2606">.</text:span></text:p>
          </table:table-cell>
          <table:covered-table-cell/>
          <table:table-cell table:style-name="TableCell2607" table:number-columns-spanned="8">
            <text:p text:style-name="P2608"><text:span text:style-name="T2609">ETH-LAD (6aR,9R)-</text:span><text:span text:style-name="T2610">N,N</text:span><text:span text:style-name="T261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6">
            <text:p text:style-name="P26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2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50.</text:p>
          </table:table-cell>
          <table:covered-table-cell/>
          <table:table-cell table:style-name="TableCell2621" table:number-columns-spanned="8">
            <text:p text:style-name="P262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,05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1.</text:p>
          </table:table-cell>
          <table:covered-table-cell/>
          <table:table-cell table:style-name="TableCell2632" table:number-columns-spanned="8">
            <text:p text:style-name="P263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2.</text:p>
          </table:table-cell>
          <table:covered-table-cell/>
          <table:table-cell table:style-name="TableCell2643" table:number-columns-spanned="8">
            <text:p text:style-name="P264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6">
            <text:p text:style-name="P26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>0,05 g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2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0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2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P267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00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3.</text:p>
          </table:table-cell>
          <table:covered-table-cell/>
          <table:table-cell table:style-name="TableCell2682" table:number-columns-spanned="8">
            <text:p text:style-name="P268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6">
            <text:p text:style-name="P26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53</text:span><text:span text:style-name="T2694">1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enidato darinių grupė – bet kokie<text:s/></text:span><text:span text:style-name="T2699">2-fenil-2-(piperidin-2-il)acetato dariniai (išskyrus metilfenidatą), turintys arba neturintys 4-alkil-,<text:s/></text:span><text:span text:style-name="T2700"><text:line-break/>3-halogen-, 4-halogen-, 3,4-dihalogen- radikalų fenilo žiede; benzo- kondensuotą žiedą 3,4-fenil</text:span><text:span text:style-name="T2701">o žiedo padėtyje; alkil- radikalą karboksilato grupėje.<text:s/></text:span><text:span text:style-name="T270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6">
            <text:p text:style-name="P270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,8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54.</text:p>
          </table:table-cell>
          <table:covered-table-cell/>
          <table:table-cell table:style-name="TableCell2712" table:number-columns-spanned="8">
            <text:p text:style-name="P271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100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54</text:span><text:span text:style-name="T2724">1</text:span><text:span text:style-name="T2725">.</text:span></text:p>
          </table:table-cell>
          <table:covered-table-cell/>
          <table:table-cell table:style-name="TableCell2726" table:number-columns-spanned="8">
            <text:p text:style-name="P272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6">
            <text:p text:style-name="P273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4,5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55.</text:p>
          </table:table-cell>
          <table:covered-table-cell/>
          <table:table-cell table:style-name="TableCell2737" table:number-columns-spanned="8">
            <text:p text:style-name="P273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55</text:span><text:span text:style-name="T2749">1</text:span><text:span text:style-name="T2750">.</text:span></text:p>
          </table:table-cell>
          <table:covered-table-cell/>
          <table:table-cell table:style-name="TableCell2751" table:number-columns-spanned="8">
            <text:p text:style-name="P275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<text:span text:style-name="T2762">55</text:span><text:span text:style-name="T2763">2</text:span><text:span text:style-name="T2764">.</text:span></text:p>
          </table:table-cell>
          <table:covered-table-cell/>
          <table:table-cell table:style-name="TableCell2765" table:number-columns-spanned="8">
            <text:p text:style-name="Normal"><text:span text:style-name="T2766">Furanilfentanilis (Furanylfentanyl,<text:s/></text:span><text:span text:style-name="T2767">N</text:span><text:span text:style-name="T2768">-phenyl-</text:span><text:span text:style-name="T2769">N</text:span><text:span text:style-name="T277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6">
            <text:p text:style-name="P27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2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56.</text:p>
          </table:table-cell>
          <table:covered-table-cell/>
          <table:table-cell table:style-name="TableCell2780" table:number-columns-spanned="8">
            <text:p text:style-name="P278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6">
            <text:p text:style-name="P278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1000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7.</text:p>
          </table:table-cell>
          <table:covered-table-cell/>
          <table:table-cell table:style-name="TableCell2791" table:number-columns-spanned="8">
            <text:p text:style-name="P279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6">
            <text:p text:style-name="P279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 500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58.</text:p>
          </table:table-cell>
          <table:covered-table-cell/>
          <table:table-cell table:style-name="TableCell2802" table:number-columns-spanned="8">
            <text:p text:style-name="P280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-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9.</text:p>
          </table:table-cell>
          <table:covered-table-cell/>
          <table:table-cell table:style-name="TableCell2813" table:number-columns-spanned="8">
            <text:p text:style-name="P281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59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60.</text:p>
          </table:table-cell>
          <table:covered-table-cell/>
          <table:table-cell table:style-name="TableCell2838" table:number-columns-spanned="8">
            <text:p text:style-name="P283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61.</text:p>
          </table:table-cell>
          <table:covered-table-cell/>
          <table:table-cell table:style-name="TableCell2849" table:number-columns-spanned="8">
            <text:p text:style-name="P285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2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62.</text:p>
          </table:table-cell>
          <table:covered-table-cell/>
          <table:table-cell table:style-name="TableCell2860" table:number-columns-spanned="8">
            <text:p text:style-name="P286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63.</text:p>
          </table:table-cell>
          <table:covered-table-cell/>
          <table:table-cell table:style-name="TableCell2871" table:number-columns-spanned="8">
            <text:p text:style-name="P287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4.</text:p>
          </table:table-cell>
          <table:covered-table-cell/>
          <table:table-cell table:style-name="TableCell2882" table:number-columns-spanned="8">
            <text:p text:style-name="P288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65.</text:p>
          </table:table-cell>
          <table:covered-table-cell/>
          <table:table-cell table:style-name="TableCell2893" table:number-columns-spanned="8">
            <text:p text:style-name="P289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100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66.</text:p>
          </table:table-cell>
          <table:covered-table-cell/>
          <table:table-cell table:style-name="TableCell2904" table:number-columns-spanned="8">
            <text:p text:style-name="P2905"><text:span text:style-name="T290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907">alkilidendioksi-,<text:s/></text:span><text:span text:style-name="T290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909"><text:s/>alkilu, benzilu</text:span><text:span text:style-name="T2910">,<text:s/></text:span><text:span text:style-name="T291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/>
            <text:p text:style-name="P2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">
            <text:p text:style-name="P2916"/>
            <text:p text:style-name="P29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/>
            <text:p text:style-name="P2920">100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67.</text:p>
          </table:table-cell>
          <table:covered-table-cell/>
          <table:table-cell table:style-name="TableCell2924" table:number-columns-spanned="8">
            <text:p text:style-name="P292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000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68.</text:p>
          </table:table-cell>
          <table:covered-table-cell/>
          <table:table-cell table:style-name="TableCell2935" table:number-columns-spanned="8">
            <text:p text:style-name="P293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25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69.</text:p>
          </table:table-cell>
          <table:covered-table-cell/>
          <table:table-cell table:style-name="TableCell2946" table:number-columns-spanned="8">
            <text:p text:style-name="P294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25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>
            <text:p text:style-name="P2955"/>
          </table:table-cell>
          <table:table-cell table:style-name="TableCell2956" table:number-columns-spanned="2">
            <text:p text:style-name="P2955"><text:span text:style-name="T2957">69</text:span><text:span text:style-name="T2958">1</text:span><text:span text:style-name="T2959">.</text:span></text:p>
          </table:table-cell>
          <table:covered-table-cell/>
          <table:table-cell table:style-name="TableCell2960" table:number-columns-spanned="10">
            <text:p text:style-name="P296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0">
            <text:p text:style-name="P29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0,05 g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0,25 g</text:p>
          </table:table-cell>
          <table:covered-table-cell/>
          <table:covered-table-cell/>
          <table:covered-table-cell/>
        </table:table-row>
        <table:table-row table:style-name="TableRow2968">
          <table:table-cell>
            <text:p text:style-name="P2969"/>
          </table:table-cell>
          <table:table-cell table:style-name="TableCell2970" table:number-columns-spanned="2">
            <text:p text:style-name="P2969"><text:span text:style-name="T2971">69</text:span><text:span text:style-name="T2972">2</text:span><text:span text:style-name="T2973">.</text:span></text:p>
          </table:table-cell>
          <table:covered-table-cell/>
          <table:table-cell table:style-name="TableCell2974" table:number-columns-spanned="10">
            <text:p text:style-name="P297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5">
            <text:p text:style-name="P2979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>
            <text:p text:style-name="P2983"/>
          </table:table-cell>
          <table:table-cell table:style-name="TableCell2984" table:number-columns-spanned="2">
            <text:p text:style-name="P2983"><text:span text:style-name="T2985">69</text:span><text:span text:style-name="T2986">3</text:span><text:span text:style-name="T2987">.</text:span></text:p>
          </table:table-cell>
          <table:covered-table-cell/>
          <table:table-cell table:style-name="TableCell2988" table:number-columns-spanned="10">
            <text:p text:style-name="P298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0">
            <text:p text:style-name="P2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5">
            <text:p text:style-name="P2993">0,05 g</text:p>
          </table:table-cell>
          <table:covered-table-cell/>
          <table:covered-table-cell/>
          <table:covered-table-cell/>
          <table:covered-table-cell/>
          <table:table-cell table:style-name="TableCell2994" table:number-columns-spanned="4">
            <text:p text:style-name="P2995">0,25 g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70.</text:p>
          </table:table-cell>
          <table:covered-table-cell/>
          <table:table-cell table:style-name="TableCell2999" table:number-columns-spanned="8">
            <text:p text:style-name="P300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00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70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MDA-19 (MDA 19,</text:span><text:span text:style-name="T3016"><text:s/></text:span><text:span text:style-name="T3017">N</text:span><text:span text:style-name="T301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0,25 g</text:p>
          </table:table-cell>
          <table:covered-table-cell/>
          <table:table-cell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71.</text:p>
          </table:table-cell>
          <table:covered-table-cell/>
          <table:table-cell table:style-name="TableCell3028" table:number-columns-spanned="8">
            <text:p text:style-name="P302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13">
            <text:p text:style-name="P3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6">
            <text:p text:style-name="P30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100 g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72.</text:p>
          </table:table-cell>
          <table:covered-table-cell/>
          <table:table-cell table:style-name="TableCell3039" table:number-columns-spanned="8">
            <text:p text:style-name="P304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3">
            <text:p text:style-name="P3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2">
            <text:p text:style-name="P3046">100 g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73.</text:p>
          </table:table-cell>
          <table:covered-table-cell/>
          <table:table-cell table:style-name="TableCell3050" table:number-columns-spanned="8">
            <text:p text:style-name="P305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13">
            <text:p text:style-name="P305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6">
            <text:p text:style-name="P305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5 g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74.</text:p>
          </table:table-cell>
          <table:covered-table-cell/>
          <table:table-cell table:style-name="TableCell3061" table:number-columns-spanned="8">
            <text:p text:style-name="P306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3">
            <text:p text:style-name="P3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>100 g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75.</text:p>
          </table:table-cell>
          <table:covered-table-cell/>
          <table:table-cell table:style-name="TableCell3072" table:number-columns-spanned="8">
            <text:p text:style-name="P307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13">
            <text:p text:style-name="P3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6">
            <text:p text:style-name="P30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100 g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75</text:span><text:span text:style-name="T3084">1</text:span><text:span text:style-name="T3085">.</text:span></text:p>
          </table:table-cell>
          <table:covered-table-cell/>
          <table:table-cell table:style-name="TableCell3086" table:number-columns-spanned="8">
            <text:p text:style-name="P308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1,8 g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76.</text:p>
          </table:table-cell>
          <table:covered-table-cell/>
          <table:table-cell table:style-name="TableCell3097" table:number-columns-spanned="8">
            <text:p text:style-name="P30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6">
            <text:p text:style-name="P31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20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76</text:span><text:span text:style-name="T3109">1</text:span><text:span text:style-name="T3110">.</text:span></text:p>
          </table:table-cell>
          <table:covered-table-cell/>
          <table:table-cell table:style-name="TableCell3111" table:number-columns-spanned="8">
            <text:p text:style-name="P31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05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7.</text:p>
          </table:table-cell>
          <table:covered-table-cell/>
          <table:table-cell table:style-name="TableCell3122" table:number-columns-spanned="8">
            <text:p text:style-name="P31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78.</text:p>
          </table:table-cell>
          <table:covered-table-cell/>
          <table:table-cell table:style-name="TableCell3133" table:number-columns-spanned="8">
            <text:p text:style-name="P31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79.</text:p>
          </table:table-cell>
          <table:covered-table-cell/>
          <table:table-cell table:style-name="TableCell3144" table:number-columns-spanned="8">
            <text:p text:style-name="P31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100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80.</text:p>
          </table:table-cell>
          <table:covered-table-cell/>
          <table:table-cell table:style-name="TableCell3155" table:number-columns-spanned="8">
            <text:p text:style-name="P315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100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80</text:span><text:span text:style-name="T3167">1</text:span><text:span text:style-name="T3168">.</text:span></text:p>
          </table:table-cell>
          <table:covered-table-cell/>
          <table:table-cell table:style-name="TableCell3169" table:number-columns-spanned="8">
            <text:p text:style-name="P31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6">
            <text:p text:style-name="P317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01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80</text:span><text:span text:style-name="T3181">2</text:span><text:span text:style-name="T3182">.</text:span></text:p>
          </table:table-cell>
          <table:covered-table-cell/>
          <table:table-cell table:style-name="TableCell3183" table:number-columns-spanned="8">
            <text:p text:style-name="P3184"><text:span text:style-name="T3185">Oktodrinas (Octodrine,<text:s/></text:span><text:span text:style-name="T31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<text:span text:style-name="T31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<text:span text:style-name="T3192">10<text:s/></text:span><text:span text:style-name="T319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<text:span text:style-name="T3196">50 g</text:span></text:p>
          </table:table-cell>
          <table:covered-table-cell/>
          <table:table-cell>
            <text:p text:style-name="P3195"/>
          </table:table-cell>
        </table:table-row>
        <table:table-row table:style-name="TableRow3197">
          <table:table-cell table:style-name="TableCell3198" table:number-columns-spanned="2">
            <text:p text:style-name="P3199">81.</text:p>
          </table:table-cell>
          <table:covered-table-cell/>
          <table:table-cell table:style-name="TableCell3200" table:number-columns-spanned="8">
            <text:p text:style-name="P32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1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<text:span text:style-name="T3211">81</text:span><text:span text:style-name="T3212">1</text:span><text:span text:style-name="T3213">.</text:span></text:p>
          </table:table-cell>
          <table:covered-table-cell/>
          <table:table-cell table:style-name="TableCell3214" table:number-columns-spanned="8">
            <text:p text:style-name="P321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81</text:span><text:span text:style-name="T3226">2</text:span><text:span text:style-name="T3227">.</text:span></text:p>
          </table:table-cell>
          <table:covered-table-cell/>
          <table:table-cell table:style-name="TableCell3228" table:number-columns-spanned="8">
            <text:p text:style-name="P3229"><text:span text:style-name="T3230">1P-ETH-LAD (</text:span><text:span text:style-name="T3231">N</text:span><text:span text:style-name="T3232">,</text:span><text:span text:style-name="T3233">N</text:span><text:span text:style-name="T323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6">
            <text:p text:style-name="P32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2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81</text:span><text:span text:style-name="T3246">3</text:span><text:span text:style-name="T3247">.</text:span></text:p>
          </table:table-cell>
          <table:covered-table-cell/>
          <table:table-cell table:style-name="TableCell3248" table:number-columns-spanned="8">
            <text:p text:style-name="P324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3">
            <text:p text:style-name="P32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>100 g</text:p>
          </table:table-cell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82.</text:p>
          </table:table-cell>
          <table:covered-table-cell/>
          <table:table-cell table:style-name="TableCell3259" table:number-columns-spanned="8">
            <text:p text:style-name="P326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6">
            <text:p text:style-name="P32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100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83.</text:p>
          </table:table-cell>
          <table:covered-table-cell/>
          <table:table-cell table:style-name="TableCell3270" table:number-columns-spanned="8">
            <text:p text:style-name="P327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6">
            <text:p text:style-name="P32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100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84.</text:p>
          </table:table-cell>
          <table:covered-table-cell/>
          <table:table-cell table:style-name="TableCell3281" table:number-columns-spanned="8">
            <text:p text:style-name="P328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6">
            <text:p text:style-name="P32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100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5.</text:p>
          </table:table-cell>
          <table:covered-table-cell/>
          <table:table-cell table:style-name="TableCell3292" table:number-columns-spanned="8">
            <text:p text:style-name="P329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6">
            <text:p text:style-name="P329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50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86.</text:p>
          </table:table-cell>
          <table:covered-table-cell/>
          <table:table-cell table:style-name="TableCell3303" table:number-columns-spanned="8">
            <text:p text:style-name="P330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6">
            <text:p text:style-name="P33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2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87.</text:p>
          </table:table-cell>
          <table:covered-table-cell/>
          <table:table-cell table:style-name="TableCell3314" table:number-columns-spanned="8">
            <text:p text:style-name="P331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2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87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<text:span text:style-name="T3330">Ro<text:s/></text:span><text:span text:style-name="T3331">07-4065 (7-chloro-5-(2,6-difluorophenyl)-1-methyl-3</text:span><text:span text:style-name="T3332">H</text:span><text:span text:style-name="T333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3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88.</text:p>
          </table:table-cell>
          <table:covered-table-cell/>
          <table:table-cell table:style-name="TableCell3343" table:number-columns-spanned="8">
            <text:p text:style-name="P334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6">
            <text:p text:style-name="P33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 table:number-columns-spanned="2">
            <text:p text:style-name="P3352"><text:span text:style-name="T3354">88</text:span><text:span text:style-name="T3355">1</text:span><text:span text:style-name="T3356">.</text:span></text:p>
          </table:table-cell>
          <table:covered-table-cell/>
          <table:table-cell table:style-name="TableCell3357" table:number-columns-spanned="11">
            <text:p text:style-name="P3358"><text:span text:style-name="T3359">Sibutraminas ((±)-dimethyl-1-[1-(4- chlorophenyl) cyclobutyl]-</text:span><text:span text:style-name="T3360">N</text:span><text:span text:style-name="T3361">,</text:span><text:span text:style-name="T3362">N</text:span><text:span text:style-name="T3363">,3-trimethylbutan-<text:s/></text:span><text:span text:style-name="T3364">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9">
            <text:p text:style-name="P3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5">
            <text:p text:style-name="P3368">5 g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>20 g</text:p>
          </table:table-cell>
          <table:covered-table-cell/>
          <table:table-cell>
            <text:p text:style-name="P3370"/>
          </table:table-cell>
          <table:table-cell>
            <text:p text:style-name="P3370"/>
          </table:table-cell>
        </table:table-row>
        <table:table-row table:style-name="TableRow3371">
          <table:table-cell>
            <text:p text:style-name="P3372"/>
          </table:table-cell>
          <table:table-cell table:style-name="TableCell3373" table:number-columns-spanned="2">
            <text:p text:style-name="P3372">89.</text:p>
          </table:table-cell>
          <table:covered-table-cell/>
          <table:table-cell table:style-name="TableCell3374" table:number-columns-spanned="11">
            <text:p text:style-name="P3375">Sintetinių kanabinoidų darinių grupė:<text:s/></text:p>
            <text:p text:style-name="P3376">1 pogrupis. Indol-, indazol- arba karbazol-3-ilmetanonai ir azaindol-, indol-, indazol-, karbazol- arba<text:s/><text:line-break/>5-halogenfenilpirazol-3-karboksamidai bei<text:s/><text:line-break/>3-karboksilatai – bet kokie indol-, indazol- arba karbazol-3-ilmetanono, azaindol-, indol-, indazol-, karbazol- arba<text:s/><text:line-break/>5-halogenfenilpirazol-3-karboksamido arba<text:s/><text:line-break/>3-karboksilato dariniai, taip pat 3-(4-halogenfenil)-1H-pirazol-5-karboksamido dariniai, turintys (arba neturintys) alkil-, halogenalkil-, alkenil-, halogenbenzil-, cikloalkilmetil-, cikloalkiletil-, cianoalkil-,<text:s/><text:line-break/>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77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37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379">4 pogrupis. Naftilmetilindenai – bet kokie 1-(1-naftilmetil)indeno dariniai, turintys alkil-, halogenalkil-, alkenil-, cikloalkilmetil-, cikloalkiletil- arba 2-(4-morfolinil)etil- radikalų, prijungtų prie 3-indeno<text:s/>žiedo anglies atomo, ir turintys arba neturintys daugiau radikalų naftilo ir indeno žieduose;</text:p>
            <text:p text:style-name="P338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9">
            <text:p text:style-name="P3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5">
            <text:p text:style-name="P3384">0,5 g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2,5 g</text:p>
          </table:table-cell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<text:span text:style-name="T3390">89</text:span><text:span text:style-name="T3391">1</text:span><text:span text:style-name="T3392">.</text:span></text:p>
          </table:table-cell>
          <table:covered-table-cell/>
          <table:table-cell table:style-name="TableCell3393" table:number-columns-spanned="11">
            <text:p text:style-name="P339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9">
            <text:p text:style-name="P339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>15 g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5 g</text:p>
          </table:table-cell>
          <table:covered-table-cell/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90.</text:p>
          </table:table-cell>
          <table:covered-table-cell/>
          <table:table-cell table:style-name="TableCell3404" table:number-columns-spanned="8">
            <text:p text:style-name="P340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375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91.</text:p>
          </table:table-cell>
          <table:covered-table-cell/>
          <table:table-cell table:style-name="TableCell3415" table:number-columns-spanned="8">
            <text:p text:style-name="P341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92.</text:p>
          </table:table-cell>
          <table:covered-table-cell/>
          <table:table-cell table:style-name="TableCell3426" table:number-columns-spanned="8">
            <text:p text:style-name="P342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93.</text:p>
          </table:table-cell>
          <table:covered-table-cell/>
          <table:table-cell table:style-name="TableCell3437" table:number-columns-spanned="8">
            <text:p text:style-name="P343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0,05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94.</text:p>
          </table:table-cell>
          <table:covered-table-cell/>
          <table:table-cell table:style-name="TableCell3448" table:number-columns-spanned="8">
            <text:p text:style-name="P344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6">
            <text:p text:style-name="P34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0,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94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6">
            <text:p text:style-name="P3467"><text:span text:style-name="T346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6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95.</text:p>
          </table:table-cell>
          <table:covered-table-cell/>
          <table:table-cell table:style-name="TableCell3474" table:number-columns-spanned="8">
            <text:p text:style-name="P347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96.</text:p>
          </table:table-cell>
          <table:covered-table-cell/>
          <table:table-cell table:style-name="TableCell3485" table:number-columns-spanned="8">
            <text:p text:style-name="P348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6">
            <text:p text:style-name="P34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100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97.</text:p>
          </table:table-cell>
          <table:covered-table-cell/>
          <table:table-cell table:style-name="TableCell3496" table:number-columns-spanned="8">
            <text:p text:style-name="P3497">TMA-2 (2, 4,<text:s/>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6">
            <text:p text:style-name="P350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15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98.</text:p>
          </table:table-cell>
          <table:covered-table-cell/>
          <table:table-cell table:style-name="TableCell3507" table:number-columns-spanned="8">
            <text:p text:style-name="P3508">Triptamino ir triptamino bioizosterinių darinių grupė – bet kokie 2-(1H-indol-3-il)etanamino arba<text:s/><text:line-break/>2-(benzo[b]furan-3-il)etanamino dariniai (išskyrus Serotoniną), turintys (arba neturintys)<text:s/><text:line-break/>halogen-,<text:s/>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6">
            <text:p text:style-name="P351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100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9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98</text:span><text:span text:style-name="T3533">2</text:span><text:span text:style-name="T3534">.</text:span></text:p>
          </table:table-cell>
          <table:covered-table-cell/>
          <table:table-cell table:style-name="TableCell3535" table:number-columns-spanned="8">
            <text:p text:style-name="P353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0,02g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<text:span text:style-name="T3546">98</text:span><text:span text:style-name="T3547">3</text:span><text:span text:style-name="T3548">.</text:span></text:p>
          </table:table-cell>
          <table:covered-table-cell/>
          <table:table-cell table:style-name="TableCell3549" table:number-columns-spanned="8">
            <text:p text:style-name="P3550">WIN 35428 (methyl<text:s/>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6">
            <text:p text:style-name="P35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 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31">
            <text:p text:style-name="P3559"><text:span text:style-name="T356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1">
          <table:table-cell table:style-name="TableCell3562" table:number-columns-spanned="2">
            <text:p text:style-name="P3563">99.</text:p>
          </table:table-cell>
          <table:covered-table-cell/>
          <table:table-cell table:style-name="TableCell3564" table:number-columns-spanned="8">
            <text:p text:style-name="P356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100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00.</text:p>
          </table:table-cell>
          <table:covered-table-cell/>
          <table:table-cell table:style-name="TableCell3575" table:number-columns-spanned="8">
            <text:p text:style-name="P357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6">
            <text:p text:style-name="P35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100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01.</text:p>
          </table:table-cell>
          <table:covered-table-cell/>
          <table:table-cell table:style-name="TableCell3586" table:number-columns-spanned="8">
            <text:p text:style-name="P358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6">
            <text:p text:style-name="P35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100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102.</text:p>
          </table:table-cell>
          <table:covered-table-cell/>
          <table:table-cell table:style-name="TableCell3597" table:number-columns-spanned="8">
            <text:p text:style-name="P359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6">
            <text:p text:style-name="P360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00 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103.</text:p>
          </table:table-cell>
          <table:covered-table-cell/>
          <table:table-cell table:style-name="TableCell3608" table:number-columns-spanned="8">
            <text:p text:style-name="P360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6">
            <text:p text:style-name="P361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00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104.</text:p>
          </table:table-cell>
          <table:covered-table-cell/>
          <table:table-cell table:style-name="TableCell3619" table:number-columns-spanned="8">
            <text:p text:style-name="P362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6">
            <text:p text:style-name="P36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100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105.</text:p>
          </table:table-cell>
          <table:covered-table-cell/>
          <table:table-cell table:style-name="TableCell3630" table:number-columns-spanned="8">
            <text:p text:style-name="P363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100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06.</text:p>
          </table:table-cell>
          <table:covered-table-cell/>
          <table:table-cell table:style-name="TableCell3641" table:number-columns-spanned="8">
            <text:p text:style-name="P364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6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<text:span text:style-name="T3652">106</text:span><text:span text:style-name="T3653">1</text:span><text:span text:style-name="T3654">.</text:span></text:p>
          </table:table-cell>
          <table:covered-table-cell/>
          <table:table-cell table:style-name="TableCell3655" table:number-columns-spanned="8">
            <text:p text:style-name="P3656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6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1">
            <text:p text:style-name="P3665"><text:span text:style-name="T366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5"/>
          </table:table-cell>
        </table:table-row>
        <table:table-row table:style-name="TableRow3667">
          <table:table-cell table:style-name="TableCell3668" table:number-columns-spanned="2">
            <text:p text:style-name="P3669">107.</text:p>
          </table:table-cell>
          <table:covered-table-cell/>
          <table:table-cell table:style-name="TableCell3670" table:number-columns-spanned="8">
            <text:p text:style-name="P3671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100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1">
            <text:p text:style-name="P3680"><text:span text:style-name="T368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0"/>
          </table:table-cell>
        </table:table-row>
        <table:table-row table:style-name="TableRow3682">
          <table:table-cell table:style-name="TableCell3683" table:number-columns-spanned="2">
            <text:p text:style-name="P3684">108.</text:p>
          </table:table-cell>
          <table:covered-table-cell/>
          <table:table-cell table:style-name="TableCell3685" table:number-columns-spanned="8">
            <text:p text:style-name="P3686"><text:span text:style-name="T3687">4-chlorodiazepamas (4-chlorodiazepam, 7-chloro-5-(4-chlorophenyl)-1-methyl-3</text:span><text:span text:style-name="T3688">H</text:span><text:span text:style-name="T368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6">
            <text:p text:style-name="P369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0,3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08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Bentazepamas (Bentazepam,<text:s/>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6">
            <text:p text:style-name="P370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3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08</text:span><text:span text:style-name="T3714">2</text:span><text:span text:style-name="T3715">.</text:span></text:p>
          </table:table-cell>
          <table:covered-table-cell/>
          <table:table-cell table:style-name="TableCell3716" table:number-columns-spanned="8">
            <text:p text:style-name="P3717">Bromazolamas (Bromazolam,<text:s/></text:p>
            <text:p text:style-name="P3718"><text:span text:style-name="T3719">8-bromo-1-methyl-6-phenyl-4</text:span><text:span text:style-name="T3720">H</text:span><text:span text:style-name="T37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8</text:span><text:span text:style-name="T3732">3</text:span></text:p>
          </table:table-cell>
          <table:covered-table-cell/>
          <table:table-cell table:style-name="TableCell3733" table:number-columns-spanned="8">
            <text:p text:style-name="P3734">Etilamfetaminas<text:s/>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100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09.</text:p>
          </table:table-cell>
          <table:covered-table-cell/>
          <table:table-cell table:style-name="TableCell3744" table:number-columns-spanned="8">
            <text:p text:style-name="P374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1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0.</text:p>
          </table:table-cell>
          <table:covered-table-cell/>
          <table:table-cell table:style-name="TableCell3755" table:number-columns-spanned="8">
            <text:p text:style-name="P375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10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110</text:span><text:span text:style-name="T3767">1</text:span><text:span text:style-name="T3768">.</text:span></text:p>
          </table:table-cell>
          <table:covered-table-cell/>
          <table:table-cell table:style-name="TableCell3769" table:number-columns-spanned="8">
            <text:p text:style-name="P3770"><text:span text:style-name="T3771">Flualprazolamas (Flualprazolam, 8-chloro-6-(2-fluorophenyl)-1-methyl-4</text:span><text:span text:style-name="T3772">H</text:span><text:span text:style-name="T37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0,05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<text:span text:style-name="T3783">110</text:span><text:span text:style-name="T3784">2</text:span><text:span text:style-name="T3785">.</text:span></text:p>
          </table:table-cell>
          <table:covered-table-cell/>
          <table:table-cell table:style-name="TableCell3786" table:number-columns-spanned="8">
            <text:p text:style-name="P3787"><text:span text:style-name="T3788">Flubromazolamas (Flubromazolam, 8-bromo-6-(2-fluorophenyl)-1-methyl-4</text:span><text:span text:style-name="T3789">H</text:span><text:span text:style-name="T379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0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<text:span text:style-name="T3800">110</text:span><text:span text:style-name="T3801">3</text:span><text:span text:style-name="T3802">.</text:span></text:p>
          </table:table-cell>
          <table:covered-table-cell/>
          <table:table-cell table:style-name="TableCell3803" table:number-columns-spanned="8">
            <text:p text:style-name="P3804"><text:span text:style-name="T3805">Fluklotizolamas (Fluclotizolam, 2-chloro-4-(2-fluorophenyl)-9-methyl-6</text:span><text:span text:style-name="T3806">H</text:span><text:span text:style-name="T380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0,06 g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110</text:span><text:span text:style-name="T3818">4</text:span><text:span text:style-name="T3819">.</text:span></text:p>
          </table:table-cell>
          <table:covered-table-cell/>
          <table:table-cell table:style-name="TableCell3820" table:number-columns-spanned="8">
            <text:p text:style-name="P3821"><text:span text:style-name="T3822">Flunitrazolamas (Flunitrazolam, 6-(2-fluorophenyl)-1-methyl-8-nitro-4</text:span><text:span text:style-name="T3823">H</text:span><text:span text:style-name="T38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<text:span text:style-name="T3834">110</text:span><text:span text:style-name="T3835">5</text:span><text:span text:style-name="T3836">.</text:span></text:p>
          </table:table-cell>
          <table:covered-table-cell/>
          <table:table-cell table:style-name="TableCell3837" table:number-columns-spanned="8">
            <text:p text:style-name="P3838"><text:span text:style-name="T3839">Fonazepamas (Fonazepam,<text:s/></text:span><text:span text:style-name="T3840">5-(2-fluorophenyl)-1,3-dihydro-7-nitro-2</text:span><text:span text:style-name="T3841">H</text:span><text:span text:style-name="T384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6">
            <text:p text:style-name="P384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5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<text:span text:style-name="T3852">110</text:span><text:span text:style-name="T3853">6</text:span><text:span text:style-name="T3854">.</text:span></text:p>
          </table:table-cell>
          <table:covered-table-cell/>
          <table:table-cell table:style-name="TableCell3855" table:number-columns-spanned="8">
            <text:p text:style-name="Normal"><text:span text:style-name="T3856">3-hidroksifenazepamas (3-hydroxyphenazepam, 7-bromo-5-(2-chlorophenyl)-3-hydroxy-1,3-dihydro-2</text:span><text:span text:style-name="T3857">H</text:span><text:span text:style-name="T38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3">
            <text:p text:style-name="P38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0,3 g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<text:span text:style-name="T3868">110</text:span><text:span text:style-name="T3869">7</text:span><text:span text:style-name="T3870">.</text:span></text:p>
          </table:table-cell>
          <table:covered-table-cell/>
          <table:table-cell table:style-name="TableCell3871" table:number-columns-spanned="8">
            <text:p text:style-name="P3872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/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1.</text:p>
          </table:table-cell>
          <table:covered-table-cell/>
          <table:table-cell table:style-name="TableCell3882" table:number-columns-spanned="8">
            <text:p text:style-name="P3883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1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<text:span text:style-name="T3893">111</text:span><text:span text:style-name="T3894">1</text:span><text:span text:style-name="T3895">.</text:span></text:p>
          </table:table-cell>
          <table:covered-table-cell/>
          <table:table-cell table:style-name="TableCell3896" table:number-columns-spanned="8">
            <text:p text:style-name="P3897"><text:span text:style-name="T3898">Metilklonazepamas (Methyl clonazepam, 5-(2-chlorophenyl)-1-methyl-7-nitro-3</text:span><text:span text:style-name="T3899">H</text:span><text:span text:style-name="T39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1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<text:span text:style-name="T3910">111</text:span><text:span text:style-name="T3911">2</text:span><text:span text:style-name="T3912">.</text:span></text:p>
          </table:table-cell>
          <table:covered-table-cell/>
          <table:table-cell table:style-name="TableCell3913" table:number-columns-spanned="8">
            <text:p text:style-name="P3914"><text:span text:style-name="T3915">Tionordazepamas (Thionordazepam, 7-chloro-5-phenyl-1,3-dihydro-2</text:span><text:span text:style-name="T3916">H</text:span><text:span text:style-name="T391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6">
            <text:p text:style-name="P39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5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111</text:span><text:span text:style-name="T3928">3</text:span><text:span text:style-name="T3929">.</text:span></text:p>
          </table:table-cell>
          <table:covered-table-cell/>
          <table:table-cell table:style-name="TableCell3930" table:number-columns-spanned="8">
            <text:p text:style-name="P3931"><text:span text:style-name="T3932">Zaleplonas (Zaleplon, N-[3-(3-cyanopyrazolo[1,5-a]pyrimidin-7-yl)phenyl]-</text:span><text:span text:style-name="T3933">N</text:span><text:span text:style-name="T393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3">
            <text:p text:style-name="P39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2">
            <text:p text:style-name="P3940">1,5 g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 table:number-columns-spanned="31">
            <text:p text:style-name="P3943">II SĄRAŠAS</text:p>
            <text:p text:style-name="P3944"><text:span text:style-name="T3945">NARKOTINĖS IR PSICHOTROPINĖS MEDŽIAGOS, LEIDŽIAMOS VARTOTI MEDICINOS TIKSLAMS</text:span></text:p>
            <text:p text:style-name="P394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>112.</text:p>
          </table:table-cell>
          <table:covered-table-cell/>
          <table:table-cell table:style-name="TableCell3950" table:number-columns-spanned="8">
            <text:p text:style-name="P395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3">
            <text:p text:style-name="P39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2">
            <text:p text:style-name="P3957">2,5 g</text:p>
          </table:table-cell>
          <table:covered-table-cell/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2">
            <text:p text:style-name="P3960">113.</text:p>
          </table:table-cell>
          <table:covered-table-cell/>
          <table:table-cell table:style-name="TableCell3961" table:number-columns-spanned="8">
            <text:p text:style-name="P3962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6">
            <text:p text:style-name="P396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>2,5 g</text:p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114.</text:p>
          </table:table-cell>
          <table:covered-table-cell/>
          <table:table-cell table:style-name="TableCell3972" table:number-columns-spanned="8">
            <text:p text:style-name="P397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6">
            <text:p text:style-name="P39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5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115.</text:p>
          </table:table-cell>
          <table:covered-table-cell/>
          <table:table-cell table:style-name="TableCell3983" table:number-columns-spanned="8">
            <text:p text:style-name="P398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0,5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116.</text:p>
          </table:table-cell>
          <table:covered-table-cell/>
          <table:table-cell table:style-name="TableCell3994" table:number-columns-spanned="8">
            <text:p text:style-name="P399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117.</text:p>
          </table:table-cell>
          <table:covered-table-cell/>
          <table:table-cell table:style-name="TableCell4005" table:number-columns-spanned="8">
            <text:p text:style-name="P400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0,2<text:s/>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118.</text:p>
          </table:table-cell>
          <table:covered-table-cell/>
          <table:table-cell table:style-name="TableCell4016" table:number-columns-spanned="8">
            <text:p text:style-name="P401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5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119.</text:p>
          </table:table-cell>
          <table:covered-table-cell/>
          <table:table-cell table:style-name="TableCell4027" table:number-columns-spanned="8">
            <text:p text:style-name="P402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120.</text:p>
          </table:table-cell>
          <table:covered-table-cell/>
          <table:table-cell table:style-name="TableCell4038" table:number-columns-spanned="8">
            <text:p text:style-name="P403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0,1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121.</text:p>
          </table:table-cell>
          <table:covered-table-cell/>
          <table:table-cell table:style-name="TableCell4049" table:number-columns-spanned="8">
            <text:p text:style-name="P405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0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122.</text:p>
          </table:table-cell>
          <table:covered-table-cell/>
          <table:table-cell table:style-name="TableCell4060" table:number-columns-spanned="8">
            <text:p text:style-name="P4061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0,5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123.</text:p>
          </table:table-cell>
          <table:covered-table-cell/>
          <table:table-cell table:style-name="TableCell4071" table:number-columns-spanned="8">
            <text:p text:style-name="P407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6">
            <text:p text:style-name="P4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0,5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124.</text:p>
          </table:table-cell>
          <table:covered-table-cell/>
          <table:table-cell table:style-name="TableCell4082" table:number-columns-spanned="8">
            <text:p text:style-name="P408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3">
            <text:p text:style-name="P4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P4089">0,5 g</text:p>
          </table:table-cell>
          <table:covered-table-cell/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125.</text:p>
          </table:table-cell>
          <table:covered-table-cell/>
          <table:table-cell table:style-name="TableCell4093" table:number-columns-spanned="8">
            <text:p text:style-name="P409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13">
            <text:p text:style-name="P40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6">
            <text:p text:style-name="P409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>0,5 g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26.</text:p>
          </table:table-cell>
          <table:covered-table-cell/>
          <table:table-cell table:style-name="TableCell4104" table:number-columns-spanned="8">
            <text:p text:style-name="P410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2">
            <text:p text:style-name="P4111">0,6 g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27.</text:p>
          </table:table-cell>
          <table:covered-table-cell/>
          <table:table-cell table:style-name="TableCell4115" table:number-columns-spanned="8">
            <text:p text:style-name="P411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0,6 g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28.</text:p>
          </table:table-cell>
          <table:covered-table-cell/>
          <table:table-cell table:style-name="TableCell4126" table:number-columns-spanned="8">
            <text:p text:style-name="P412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0,05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29.</text:p>
          </table:table-cell>
          <table:covered-table-cell/>
          <table:table-cell table:style-name="TableCell4137" table:number-columns-spanned="8">
            <text:p text:style-name="P413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30.</text:p>
          </table:table-cell>
          <table:covered-table-cell/>
          <table:table-cell table:style-name="TableCell4148" table:number-columns-spanned="8">
            <text:p text:style-name="P414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0,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31.</text:p>
          </table:table-cell>
          <table:covered-table-cell/>
          <table:table-cell table:style-name="TableCell4159" table:number-columns-spanned="8">
            <text:p text:style-name="P4160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0,3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32.</text:p>
          </table:table-cell>
          <table:covered-table-cell/>
          <table:table-cell table:style-name="TableCell4170" table:number-columns-spanned="8">
            <text:p text:style-name="P417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33.</text:p>
          </table:table-cell>
          <table:covered-table-cell/>
          <table:table-cell table:style-name="TableCell4181" table:number-columns-spanned="8">
            <text:p text:style-name="P4182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0,5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34.</text:p>
          </table:table-cell>
          <table:covered-table-cell/>
          <table:table-cell table:style-name="TableCell4192" table:number-columns-spanned="8">
            <text:p text:style-name="P419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>0,5 g</text:p>
          </table:table-cell>
          <table:covered-table-cell/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35.</text:p>
          </table:table-cell>
          <table:covered-table-cell/>
          <table:table-cell table:style-name="TableCell4203" table:number-columns-spanned="8">
            <text:p text:style-name="P420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0,5 g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36.</text:p>
          </table:table-cell>
          <table:covered-table-cell/>
          <table:table-cell table:style-name="TableCell4214" table:number-columns-spanned="8">
            <text:p text:style-name="P421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>1 g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37.</text:p>
          </table:table-cell>
          <table:covered-table-cell/>
          <table:table-cell table:style-name="TableCell4225" table:number-columns-spanned="8">
            <text:p text:style-name="P4226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0,5 g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38.</text:p>
          </table:table-cell>
          <table:covered-table-cell/>
          <table:table-cell table:style-name="TableCell4236" table:number-columns-spanned="8">
            <text:p text:style-name="P423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0,9 g</text:p>
          </table:table-cell>
          <table:covered-table-cell/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39.</text:p>
          </table:table-cell>
          <table:covered-table-cell/>
          <table:table-cell table:style-name="TableCell4247" table:number-columns-spanned="8">
            <text:p text:style-name="P424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40.</text:p>
          </table:table-cell>
          <table:covered-table-cell/>
          <table:table-cell table:style-name="TableCell4258" table:number-columns-spanned="8">
            <text:p text:style-name="P425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0,5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41.</text:p>
          </table:table-cell>
          <table:covered-table-cell/>
          <table:table-cell table:style-name="TableCell4269" table:number-columns-spanned="8">
            <text:p text:style-name="P427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>1 g</text:p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42.</text:p>
          </table:table-cell>
          <table:covered-table-cell/>
          <table:table-cell table:style-name="TableCell4280" table:number-columns-spanned="8">
            <text:p text:style-name="P4281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43.</text:p>
          </table:table-cell>
          <table:covered-table-cell/>
          <table:table-cell table:style-name="TableCell4291" table:number-columns-spanned="8">
            <text:p text:style-name="P429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1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44.</text:p>
          </table:table-cell>
          <table:covered-table-cell/>
          <table:table-cell table:style-name="TableCell4302" table:number-columns-spanned="8">
            <text:p text:style-name="P430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5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45.</text:p>
          </table:table-cell>
          <table:covered-table-cell/>
          <table:table-cell table:style-name="TableCell4313" table:number-columns-spanned="8">
            <text:p text:style-name="P431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>0,05 g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46.</text:p>
          </table:table-cell>
          <table:covered-table-cell/>
          <table:table-cell table:style-name="TableCell4324" table:number-columns-spanned="8">
            <text:p text:style-name="P432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2">
            <text:p text:style-name="P4331">0,6 g</text:p>
          </table:table-cell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47.</text:p>
          </table:table-cell>
          <table:covered-table-cell/>
          <table:table-cell table:style-name="TableCell4335" table:number-columns-spanned="8">
            <text:p text:style-name="P433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2">
            <text:p text:style-name="P4342">0,25 g</text:p>
          </table:table-cell>
          <table:covered-table-cell/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48.</text:p>
          </table:table-cell>
          <table:covered-table-cell/>
          <table:table-cell table:style-name="TableCell4346" table:number-columns-spanned="8">
            <text:p text:style-name="P434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2">
            <text:p text:style-name="P4353">0,3 g</text:p>
          </table:table-cell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49.</text:p>
          </table:table-cell>
          <table:covered-table-cell/>
          <table:table-cell table:style-name="TableCell4357" table:number-columns-spanned="8">
            <text:p text:style-name="P435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0,02 g</text:p>
          </table:table-cell>
          <table:covered-table-cell/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50.</text:p>
          </table:table-cell>
          <table:covered-table-cell/>
          <table:table-cell table:style-name="TableCell4368" table:number-columns-spanned="8">
            <text:p text:style-name="P436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2">
            <text:p text:style-name="P4375">2,5 g</text:p>
          </table:table-cell>
          <table:covered-table-cell/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51.</text:p>
          </table:table-cell>
          <table:covered-table-cell/>
          <table:table-cell table:style-name="TableCell4379" table:number-columns-spanned="8">
            <text:p text:style-name="P438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2">
            <text:p text:style-name="P4386">0,9 g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52.</text:p>
          </table:table-cell>
          <table:covered-table-cell/>
          <table:table-cell table:style-name="TableCell4390" table:number-columns-spanned="8">
            <text:p text:style-name="P439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53.</text:p>
          </table:table-cell>
          <table:covered-table-cell/>
          <table:table-cell table:style-name="TableCell4401" table:number-columns-spanned="8">
            <text:p text:style-name="P440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2">
            <text:p text:style-name="P4408">0,05 g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54.</text:p>
          </table:table-cell>
          <table:covered-table-cell/>
          <table:table-cell table:style-name="TableCell4412" table:number-columns-spanned="8">
            <text:p text:style-name="P4413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>0,3 g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55.</text:p>
          </table:table-cell>
          <table:covered-table-cell/>
          <table:table-cell table:style-name="TableCell4423" table:number-columns-spanned="8">
            <text:p text:style-name="Normal"><text:span text:style-name="T442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<text:span text:style-name="T4434">155</text:span><text:span text:style-name="T4435">1</text:span><text:span text:style-name="T4436">.</text:span></text:p>
          </table:table-cell>
          <table:covered-table-cell/>
          <table:table-cell table:style-name="TableCell4437" table:number-columns-spanned="8">
            <text:p text:style-name="P443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0,0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156.</text:p>
          </table:table-cell>
          <table:covered-table-cell/>
          <table:table-cell table:style-name="TableCell4448" table:number-columns-spanned="8">
            <text:p text:style-name="P444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6">
            <text:p text:style-name="P445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01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57.</text:p>
          </table:table-cell>
          <table:covered-table-cell/>
          <table:table-cell table:style-name="TableCell4459" table:number-columns-spanned="8">
            <text:p text:style-name="P446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0,5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158.</text:p>
          </table:table-cell>
          <table:covered-table-cell/>
          <table:table-cell table:style-name="TableCell4470" table:number-columns-spanned="8">
            <text:p text:style-name="P4471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/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159.</text:p>
          </table:table-cell>
          <table:covered-table-cell/>
          <table:table-cell table:style-name="TableCell4481" table:number-columns-spanned="8">
            <text:p text:style-name="P448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0,25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160.</text:p>
          </table:table-cell>
          <table:covered-table-cell/>
          <table:table-cell table:style-name="TableCell4492" table:number-columns-spanned="8">
            <text:p text:style-name="P449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1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161.</text:p>
          </table:table-cell>
          <table:covered-table-cell/>
          <table:table-cell table:style-name="TableCell4503" table:number-columns-spanned="8">
            <text:p text:style-name="P450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6">
            <text:p text:style-name="P45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25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162.</text:p>
          </table:table-cell>
          <table:covered-table-cell/>
          <table:table-cell table:style-name="TableCell4514" table:number-columns-spanned="8">
            <text:p text:style-name="P451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0,4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163.</text:p>
          </table:table-cell>
          <table:covered-table-cell/>
          <table:table-cell table:style-name="TableCell4525" table:number-columns-spanned="8">
            <text:p text:style-name="P452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6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164.</text:p>
          </table:table-cell>
          <table:covered-table-cell/>
          <table:table-cell table:style-name="TableCell4536" table:number-columns-spanned="8">
            <text:p text:style-name="P453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6">
            <text:p text:style-name="P45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2,5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165.</text:p>
          </table:table-cell>
          <table:covered-table-cell/>
          <table:table-cell table:style-name="TableCell4547" table:number-columns-spanned="8">
            <text:p text:style-name="P454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6">
            <text:p text:style-name="P45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>0,5 g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66.</text:p>
          </table:table-cell>
          <table:covered-table-cell/>
          <table:table-cell table:style-name="TableCell4558" table:number-columns-spanned="8">
            <text:p text:style-name="P455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0,5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67.</text:p>
          </table:table-cell>
          <table:covered-table-cell/>
          <table:table-cell table:style-name="TableCell4569" table:number-columns-spanned="8">
            <text:p text:style-name="P457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6">
            <text:p text:style-name="P45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0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>168.</text:p>
          </table:table-cell>
          <table:covered-table-cell/>
          <table:table-cell table:style-name="TableCell4580" table:number-columns-spanned="8">
            <text:p text:style-name="P458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3">
            <text:p text:style-name="P45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P4587">0,1 g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69.</text:p>
          </table:table-cell>
          <table:covered-table-cell/>
          <table:table-cell table:style-name="TableCell4591" table:number-columns-spanned="8">
            <text:p text:style-name="P459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P4598">0,25 g</text:p>
          </table:table-cell>
          <table:covered-table-cell/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70.</text:p>
          </table:table-cell>
          <table:covered-table-cell/>
          <table:table-cell table:style-name="TableCell4602" table:number-columns-spanned="8">
            <text:p text:style-name="P460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15 g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71.</text:p>
          </table:table-cell>
          <table:covered-table-cell/>
          <table:table-cell table:style-name="TableCell4613" table:number-columns-spanned="8">
            <text:p text:style-name="P461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72.</text:p>
          </table:table-cell>
          <table:covered-table-cell/>
          <table:table-cell table:style-name="TableCell4624" table:number-columns-spanned="8">
            <text:p text:style-name="P462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0,25 g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73.</text:p>
          </table:table-cell>
          <table:covered-table-cell/>
          <table:table-cell table:style-name="TableCell4635" table:number-columns-spanned="8">
            <text:p text:style-name="P463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0,01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74.</text:p>
          </table:table-cell>
          <table:covered-table-cell/>
          <table:table-cell table:style-name="TableCell4646" table:number-columns-spanned="8">
            <text:p text:style-name="P464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6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75.</text:p>
          </table:table-cell>
          <table:covered-table-cell/>
          <table:table-cell table:style-name="TableCell4657" table:number-columns-spanned="8">
            <text:p text:style-name="P465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76.</text:p>
          </table:table-cell>
          <table:covered-table-cell/>
          <table:table-cell table:style-name="TableCell4668" table:number-columns-spanned="8">
            <text:p text:style-name="P466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0,25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77.</text:p>
          </table:table-cell>
          <table:covered-table-cell/>
          <table:table-cell table:style-name="TableCell4679" table:number-columns-spanned="8">
            <text:p text:style-name="P468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0,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78.</text:p>
          </table:table-cell>
          <table:covered-table-cell/>
          <table:table-cell table:style-name="TableCell4690" table:number-columns-spanned="8">
            <text:p text:style-name="P469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0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79.</text:p>
          </table:table-cell>
          <table:covered-table-cell/>
          <table:table-cell table:style-name="TableCell4701" table:number-columns-spanned="8">
            <text:p text:style-name="P470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2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0.</text:p>
          </table:table-cell>
          <table:covered-table-cell/>
          <table:table-cell table:style-name="TableCell4712" table:number-columns-spanned="8">
            <text:p text:style-name="P4713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1.</text:p>
          </table:table-cell>
          <table:covered-table-cell/>
          <table:table-cell table:style-name="TableCell4723" table:number-columns-spanned="8">
            <text:p text:style-name="P472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>0,25 g</text:p>
          </table:table-cell>
          <table:covered-table-cell/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82.</text:p>
          </table:table-cell>
          <table:covered-table-cell/>
          <table:table-cell table:style-name="TableCell4734" table:number-columns-spanned="8">
            <text:p text:style-name="P473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2">
            <text:p text:style-name="P4741">0,25 g</text:p>
          </table:table-cell>
          <table:covered-table-cell/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83.</text:p>
          </table:table-cell>
          <table:covered-table-cell/>
          <table:table-cell table:style-name="TableCell4745" table:number-columns-spanned="8">
            <text:p text:style-name="P474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2">
            <text:p text:style-name="P4752">0,6 g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84.</text:p>
          </table:table-cell>
          <table:covered-table-cell/>
          <table:table-cell table:style-name="TableCell4756" table:number-columns-spanned="8">
            <text:p text:style-name="P475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2">
            <text:p text:style-name="P4763">0,3 g</text:p>
          </table:table-cell>
          <table:covered-table-cell/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85.</text:p>
          </table:table-cell>
          <table:covered-table-cell/>
          <table:table-cell table:style-name="TableCell4767" table:number-columns-spanned="8">
            <text:p text:style-name="P476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2">
            <text:p text:style-name="P4774">0,02 g</text:p>
          </table:table-cell>
          <table:covered-table-cell/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86.</text:p>
          </table:table-cell>
          <table:covered-table-cell/>
          <table:table-cell table:style-name="TableCell4778" table:number-columns-spanned="8">
            <text:p text:style-name="P477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4,5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87.</text:p>
          </table:table-cell>
          <table:covered-table-cell/>
          <table:table-cell table:style-name="TableCell4789" table:number-columns-spanned="8">
            <text:p text:style-name="P4790">Petidino tarpinis produktas A<text:s/></text:p>
            <text:p text:style-name="P479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6">
            <text:p text:style-name="P47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2,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88.</text:p>
          </table:table-cell>
          <table:covered-table-cell/>
          <table:table-cell table:style-name="TableCell4801" table:number-columns-spanned="8">
            <text:p text:style-name="P4802">Petidino tarpinis produktas B<text:s/></text:p>
            <text:p text:style-name="P480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6">
            <text:p text:style-name="P48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2,5<text:s/>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89.</text:p>
          </table:table-cell>
          <table:covered-table-cell/>
          <table:table-cell table:style-name="TableCell4813" table:number-columns-spanned="8">
            <text:p text:style-name="P4814">Petidino tarpinis produktas C<text:s/></text:p>
            <text:p text:style-name="P481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6">
            <text:p text:style-name="P48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2,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190.</text:p>
          </table:table-cell>
          <table:covered-table-cell/>
          <table:table-cell table:style-name="TableCell4825" table:number-columns-spanned="8">
            <text:p text:style-name="P482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6">
            <text:p text:style-name="P48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0,5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191.</text:p>
          </table:table-cell>
          <table:covered-table-cell/>
          <table:table-cell table:style-name="TableCell4836" table:number-columns-spanned="8">
            <text:p text:style-name="P483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192.</text:p>
          </table:table-cell>
          <table:covered-table-cell/>
          <table:table-cell table:style-name="TableCell4847" table:number-columns-spanned="8">
            <text:p text:style-name="P484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6">
            <text:p text:style-name="P485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193.</text:p>
          </table:table-cell>
          <table:covered-table-cell/>
          <table:table-cell table:style-name="TableCell4858" table:number-columns-spanned="8">
            <text:p text:style-name="P485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6">
            <text:p text:style-name="P486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>1,5 g</text:p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194.</text:p>
          </table:table-cell>
          <table:covered-table-cell/>
          <table:table-cell table:style-name="TableCell4869" table:number-columns-spanned="8">
            <text:p text:style-name="P487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13">
            <text:p text:style-name="P48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6">
            <text:p text:style-name="P48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1 g</text:p>
          </table:table-cell>
          <table:covered-table-cell/>
          <table:table-cell>
            <text:p text:style-name="P4876"/>
          </table:table-cell>
        </table:table-row>
        <table:table-row table:style-name="TableRow4877">
          <table:table-cell table:style-name="TableCell4878" table:number-columns-spanned="2">
            <text:p text:style-name="P4879">195.</text:p>
          </table:table-cell>
          <table:covered-table-cell/>
          <table:table-cell table:style-name="TableCell4880" table:number-columns-spanned="8">
            <text:p text:style-name="P488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13">
            <text:p text:style-name="P48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6">
            <text:p text:style-name="P488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 table:number-columns-spanned="2">
            <text:p text:style-name="P4887">0,25 g</text:p>
          </table:table-cell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196.</text:p>
          </table:table-cell>
          <table:covered-table-cell/>
          <table:table-cell table:style-name="TableCell4891" table:number-columns-spanned="8">
            <text:p text:style-name="P489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6">
            <text:p text:style-name="P48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0,25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197.</text:p>
          </table:table-cell>
          <table:covered-table-cell/>
          <table:table-cell table:style-name="TableCell4902" table:number-columns-spanned="8">
            <text:p text:style-name="P490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6">
            <text:p text:style-name="P490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0,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198.</text:p>
          </table:table-cell>
          <table:covered-table-cell/>
          <table:table-cell table:style-name="TableCell4913" table:number-columns-spanned="8">
            <text:p text:style-name="P491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6">
            <text:p text:style-name="P4918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0,0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99.</text:p>
          </table:table-cell>
          <table:covered-table-cell/>
          <table:table-cell table:style-name="TableCell4924" table:number-columns-spanned="8">
            <text:p text:style-name="P492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6">
            <text:p text:style-name="P492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00.</text:p>
          </table:table-cell>
          <table:covered-table-cell/>
          <table:table-cell table:style-name="TableCell4935" table:number-columns-spanned="8">
            <text:p text:style-name="P493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6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01.</text:p>
          </table:table-cell>
          <table:covered-table-cell/>
          <table:table-cell table:style-name="TableCell4946" table:number-columns-spanned="8">
            <text:p text:style-name="P494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2.</text:p>
          </table:table-cell>
          <table:covered-table-cell/>
          <table:table-cell table:style-name="TableCell4957" table:number-columns-spanned="8">
            <text:p text:style-name="P495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3.</text:p>
          </table:table-cell>
          <table:covered-table-cell/>
          <table:table-cell table:style-name="TableCell4968" table:number-columns-spanned="8">
            <text:p text:style-name="P496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6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31">
            <text:p text:style-name="P4978"><text:span text:style-name="T497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8"/>
          </table:table-cell>
        </table:table-row>
        <table:table-row table:style-name="TableRow4980">
          <table:table-cell table:style-name="TableCell4981" table:number-columns-spanned="2">
            <text:p text:style-name="P4982">204.</text:p>
          </table:table-cell>
          <table:covered-table-cell/>
          <table:table-cell table:style-name="TableCell4983" table:number-columns-spanned="8">
            <text:p text:style-name="P498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13">
            <text:p text:style-name="P4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6">
            <text:p text:style-name="P498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0,3 g</text:p>
          </table:table-cell>
          <table:covered-table-cell/>
          <table:table-cell>
            <text:p text:style-name="P4990"/>
          </table:table-cell>
        </table:table-row>
        <table:table-row table:style-name="TableRow4991">
          <table:table-cell table:style-name="TableCell4992" table:number-columns-spanned="2">
            <text:p text:style-name="P4993">205.</text:p>
          </table:table-cell>
          <table:covered-table-cell/>
          <table:table-cell table:style-name="TableCell4994" table:number-columns-spanned="8">
            <text:p text:style-name="P499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13">
            <text:p text:style-name="P49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6">
            <text:p text:style-name="P4999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12 g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206.</text:p>
          </table:table-cell>
          <table:covered-table-cell/>
          <table:table-cell table:style-name="TableCell5005" table:number-columns-spanned="8">
            <text:p text:style-name="P5006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13">
            <text:p text:style-name="P500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6">
            <text:p text:style-name="P50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9 g</text:p>
          </table:table-cell>
          <table:covered-table-cell/>
          <table:table-cell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207.</text:p>
          </table:table-cell>
          <table:covered-table-cell/>
          <table:table-cell table:style-name="TableCell5016" table:number-columns-spanned="8">
            <text:p text:style-name="P501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13">
            <text:p text:style-name="P5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6">
            <text:p text:style-name="P5021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 g</text:p>
          </table:table-cell>
          <table:covered-table-cell/>
          <table:table-cell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08.</text:p>
          </table:table-cell>
          <table:covered-table-cell/>
          <table:table-cell table:style-name="TableCell5027" table:number-columns-spanned="8">
            <text:p text:style-name="P502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13">
            <text:p text:style-name="P50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1,2 g</text:p>
          </table:table-cell>
          <table:covered-table-cell/>
          <table:table-cell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09.</text:p>
          </table:table-cell>
          <table:covered-table-cell/>
          <table:table-cell table:style-name="TableCell5038" table:number-columns-spanned="8">
            <text:p text:style-name="P503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6">
            <text:p text:style-name="P504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9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10.</text:p>
          </table:table-cell>
          <table:covered-table-cell/>
          <table:table-cell table:style-name="TableCell5049" table:number-columns-spanned="8">
            <text:p text:style-name="P505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0,25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11.</text:p>
          </table:table-cell>
          <table:covered-table-cell/>
          <table:table-cell table:style-name="TableCell5060" table:number-columns-spanned="8">
            <text:p text:style-name="P5061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6">
            <text:p text:style-name="P5065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2,3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12.</text:p>
          </table:table-cell>
          <table:covered-table-cell/>
          <table:table-cell table:style-name="TableCell5071" table:number-columns-spanned="8">
            <text:p text:style-name="P507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6">
            <text:p text:style-name="P5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0,5 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2">
            <text:p text:style-name="P5081">213.</text:p>
          </table:table-cell>
          <table:covered-table-cell/>
          <table:table-cell table:style-name="TableCell5082" table:number-columns-spanned="8">
            <text:p text:style-name="P508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13">
            <text:p text:style-name="P50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6">
            <text:p text:style-name="P50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2">
            <text:p text:style-name="P5089">1,5 g</text:p>
          </table:table-cell>
          <table:covered-table-cell/>
          <table:table-cell>
            <text:p text:style-name="P5089"/>
          </table:table-cell>
        </table:table-row>
        <table:table-row table:style-name="TableRow5090">
          <table:table-cell table:style-name="TableCell5091" table:number-columns-spanned="31">
            <text:p text:style-name="P509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2"/>
          </table:table-cell>
        </table:table-row>
        <table:table-row table:style-name="TableRow5093">
          <table:table-cell table:style-name="TableCell5094" table:number-columns-spanned="2">
            <text:p text:style-name="P5095">214.</text:p>
          </table:table-cell>
          <table:covered-table-cell/>
          <table:table-cell table:style-name="TableCell5096" table:number-columns-spanned="8">
            <text:p text:style-name="P509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13">
            <text:p text:style-name="P50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6">
            <text:p text:style-name="P5101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 g</text:p>
          </table:table-cell>
          <table:covered-table-cell/>
          <table:table-cell>
            <text:p text:style-name="P5103"/>
          </table:table-cell>
        </table:table-row>
        <table:table-row table:style-name="TableRow5104">
          <table:table-cell table:style-name="TableCell5105" table:number-columns-spanned="2">
            <text:p text:style-name="P5106">215.</text:p>
          </table:table-cell>
          <table:covered-table-cell/>
          <table:table-cell table:style-name="TableCell5107" table:number-columns-spanned="8">
            <text:p text:style-name="P510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13">
            <text:p text:style-name="P51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2">
            <text:p text:style-name="P5114">3 g</text:p>
          </table:table-cell>
          <table:covered-table-cell/>
          <table:table-cell>
            <text:p text:style-name="P5114"/>
          </table:table-cell>
        </table:table-row>
        <table:table-row table:style-name="TableRow5115">
          <table:table-cell table:style-name="TableCell5116" table:number-columns-spanned="2">
            <text:p text:style-name="P5117">216.</text:p>
          </table:table-cell>
          <table:covered-table-cell/>
          <table:table-cell table:style-name="TableCell5118" table:number-columns-spanned="8">
            <text:p text:style-name="P511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13">
            <text:p text:style-name="P51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6">
            <text:p text:style-name="P512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>9 g</text:p>
          </table:table-cell>
          <table:covered-table-cell/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217.</text:p>
          </table:table-cell>
          <table:covered-table-cell/>
          <table:table-cell table:style-name="TableCell5129" table:number-columns-spanned="8">
            <text:p text:style-name="P513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13">
            <text:p text:style-name="P5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6">
            <text:p text:style-name="P513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0,6 g</text:p>
          </table:table-cell>
          <table:covered-table-cell/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2">
            <text:p text:style-name="P5139"><text:span text:style-name="T5140">217</text:span><text:span text:style-name="T5141">1</text:span><text:span text:style-name="T5142">.</text:span></text:p>
          </table:table-cell>
          <table:covered-table-cell/>
          <table:table-cell table:style-name="TableCell5143" table:number-columns-spanned="8">
            <text:p text:style-name="P514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13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6"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2">
            <text:p text:style-name="P5150"/>
          </table:table-cell>
          <table:covered-table-cell/>
          <table:table-cell>
            <text:p text:style-name="P5150"/>
          </table:table-cell>
        </table:table-row>
        <table:table-row table:style-name="TableRow5151">
          <table:table-cell table:style-name="TableCell5152" table:number-columns-spanned="2">
            <text:p text:style-name="P5153">218.</text:p>
          </table:table-cell>
          <table:covered-table-cell/>
          <table:table-cell table:style-name="TableCell5154" table:number-columns-spanned="8">
            <text:p text:style-name="P515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6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19.</text:p>
          </table:table-cell>
          <table:covered-table-cell/>
          <table:table-cell table:style-name="TableCell5165" table:number-columns-spanned="8">
            <text:p text:style-name="P516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1,8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0.</text:p>
          </table:table-cell>
          <table:covered-table-cell/>
          <table:table-cell table:style-name="TableCell5176" table:number-columns-spanned="8">
            <text:p text:style-name="P517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0,2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221.</text:p>
          </table:table-cell>
          <table:covered-table-cell/>
          <table:table-cell table:style-name="TableCell5187" table:number-columns-spanned="8">
            <text:p text:style-name="P518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6">
            <text:p text:style-name="P5192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>375 g</text:p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22.</text:p>
          </table:table-cell>
          <table:covered-table-cell/>
          <table:table-cell table:style-name="TableCell5198" table:number-columns-spanned="8">
            <text:p text:style-name="P519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6">
            <text:p text:style-name="P5203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37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<text:span text:style-name="T5209">222</text:span><text:span text:style-name="T5210">1</text:span><text:span text:style-name="T5211">.</text:span></text:p>
          </table:table-cell>
          <table:covered-table-cell/>
          <table:table-cell table:style-name="TableCell5212" table:number-columns-spanned="8">
            <text:p text:style-name="P5213">Nitrometakvalonas (Nitromethaqualone,<text:s/>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13">
            <text:p text:style-name="P5215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6">
            <text:p text:style-name="P521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2">
            <text:p text:style-name="P5219">0,9 g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 table:number-columns-spanned="2">
            <text:p text:style-name="P5222">223.</text:p>
          </table:table-cell>
          <table:covered-table-cell/>
          <table:table-cell table:style-name="TableCell5223" table:number-columns-spanned="8">
            <text:p text:style-name="P52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13">
            <text:p text:style-name="P52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6">
            <text:p text:style-name="P5228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>12,5 g</text:p>
          </table:table-cell>
          <table:covered-table-cell/>
          <table:table-cell>
            <text:p text:style-name="P5230"/>
          </table:table-cell>
        </table:table-row>
        <table:table-row table:style-name="TableRow5231">
          <table:table-cell table:style-name="TableCell5232" table:number-columns-spanned="2">
            <text:p text:style-name="P5233">224.</text:p>
          </table:table-cell>
          <table:covered-table-cell/>
          <table:table-cell table:style-name="TableCell5234" table:number-columns-spanned="8">
            <text:p text:style-name="P52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6">
            <text:p text:style-name="P5239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9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25.</text:p>
          </table:table-cell>
          <table:covered-table-cell/>
          <table:table-cell table:style-name="TableCell5245" table:number-columns-spanned="8">
            <text:p text:style-name="P52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6">
            <text:p text:style-name="P525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,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26.</text:p>
          </table:table-cell>
          <table:covered-table-cell/>
          <table:table-cell table:style-name="TableCell5256" table:number-columns-spanned="8">
            <text:p text:style-name="Normal"><text:span text:style-name="T5257">Salvinorinas</text:span><text:span text:style-name="T5258"><text:s/>A (</text:span><text:span text:style-name="T5259">Salvinorine A</text:span><text:span text:style-name="T5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13">
            <text:p text:style-name="P52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6">
            <text:p text:style-name="P52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>1 g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P5269">227.</text:p>
          </table:table-cell>
          <table:covered-table-cell/>
          <table:table-cell table:style-name="TableCell5270" table:number-columns-spanned="8">
            <text:p text:style-name="P52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6">
            <text:p text:style-name="P52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6 g</text:p>
          </table:table-cell>
          <table:covered-table-cell/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2">
            <text:p text:style-name="P5280">228.</text:p>
          </table:table-cell>
          <table:covered-table-cell/>
          <table:table-cell table:style-name="TableCell5281" table:number-columns-spanned="8">
            <text:p text:style-name="P52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>30 g</text:p>
          </table:table-cell>
          <table:covered-table-cell/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1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<text:span text:style-name="T52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4"/>
          </table:table-cell>
        </table:table-row>
        <table:table-row table:style-name="TableRow5296">
          <table:table-cell table:style-name="TableCell5297" table:number-columns-spanned="2">
            <text:p text:style-name="P5298">229.</text:p>
          </table:table-cell>
          <table:covered-table-cell/>
          <table:table-cell table:style-name="TableCell5299" table:number-columns-spanned="8">
            <text:p text:style-name="P53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8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30.</text:p>
          </table:table-cell>
          <table:covered-table-cell/>
          <table:table-cell table:style-name="TableCell5310" table:number-columns-spanned="8">
            <text:p text:style-name="P53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18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31.</text:p>
          </table:table-cell>
          <table:covered-table-cell/>
          <table:table-cell table:style-name="TableCell5321" table:number-columns-spanned="8">
            <text:p text:style-name="P53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6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32.</text:p>
          </table:table-cell>
          <table:covered-table-cell/>
          <table:table-cell table:style-name="TableCell5332" table:number-columns-spanned="8">
            <text:p text:style-name="P53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20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33.</text:p>
          </table:table-cell>
          <table:covered-table-cell/>
          <table:table-cell table:style-name="TableCell5343" table:number-columns-spanned="8">
            <text:p text:style-name="P53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2">
            <text:p text:style-name="P5350">10 g</text:p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2">
            <text:p text:style-name="P5353">234.</text:p>
          </table:table-cell>
          <table:covered-table-cell/>
          <table:table-cell table:style-name="TableCell5354" table:number-columns-spanned="8">
            <text:p text:style-name="P53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6">
            <text:p text:style-name="P535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7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31">
            <text:p text:style-name="P5364"><text:span text:style-name="T53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4"/>
          </table:table-cell>
        </table:table-row>
        <table:table-row table:style-name="TableRow5366">
          <table:table-cell table:style-name="TableCell5367" table:number-columns-spanned="2">
            <text:p text:style-name="P5368">235.</text:p>
          </table:table-cell>
          <table:covered-table-cell/>
          <table:table-cell table:style-name="TableCell5369" table:number-columns-spanned="8">
            <text:p text:style-name="P5370"><text:span text:style-name="T5371">Adinazolamas (Adinazolam, 1-(8-chloro-6-phenyl-4</text:span><text:span text:style-name="T5372">H</text:span><text:span text:style-name="T5373">-[1,2,4]triazolo[4,5-a][1,4] benzodiazepin-1-yl)-</text:span><text:span text:style-name="T5374">N</text:span><text:span text:style-name="T5375">,</text:span><text:span text:style-name="T5376">N</text:span><text:span text:style-name="T53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/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35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P5391"><text:span text:style-name="T5392">Adrafinilis (Adrafinil,<text:s/></text:span><text:span text:style-name="T5393">2-[(Diphenylmethyl)sulfinyl]-</text:span><text:span text:style-name="T5394">N</text:span><text:span text:style-name="T539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13">
            <text:p text:style-name="P5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6">
            <text:p text:style-name="P5399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2">
            <text:p text:style-name="P5401">90 g</text:p>
          </table:table-cell>
          <table:covered-table-cell/>
          <table:table-cell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><text:span text:style-name="T5405">235</text:span><text:span text:style-name="T5406">2</text:span><text:span text:style-name="T5407">.</text:span></text:p>
          </table:table-cell>
          <table:covered-table-cell/>
          <table:table-cell table:style-name="TableCell5408" table:number-columns-spanned="8">
            <text:p text:style-name="P54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13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36.</text:p>
          </table:table-cell>
          <table:covered-table-cell/>
          <table:table-cell table:style-name="TableCell5419" table:number-columns-spanned="8">
            <text:p text:style-name="P54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3">
            <text:p text:style-name="P54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2">
            <text:p text:style-name="P5426">0,5 g</text:p>
          </table:table-cell>
          <table:covered-table-cell/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237.</text:p>
          </table:table-cell>
          <table:covered-table-cell/>
          <table:table-cell table:style-name="TableCell5430" table:number-columns-spanned="8">
            <text:p text:style-name="P54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13">
            <text:p text:style-name="P54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6">
            <text:p text:style-name="P5435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2">
            <text:p text:style-name="P5437">4,5 g</text:p>
          </table:table-cell>
          <table:covered-table-cell/>
          <table:table-cell>
            <text:p text:style-name="P5437"/>
          </table:table-cell>
        </table:table-row>
        <table:table-row table:style-name="TableRow5438">
          <table:table-cell table:style-name="TableCell5439" table:number-columns-spanned="2">
            <text:p text:style-name="P5440">238.</text:p>
          </table:table-cell>
          <table:covered-table-cell/>
          <table:table-cell table:style-name="TableCell5441" table:number-columns-spanned="8">
            <text:p text:style-name="P54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13">
            <text:p text:style-name="P54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6">
            <text:p text:style-name="P5446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2">
            <text:p text:style-name="P5448">0,6<text:s/>g</text:p>
          </table:table-cell>
          <table:covered-table-cell/>
          <table:table-cell>
            <text:p text:style-name="P5448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38</text:span><text:span text:style-name="T5453">1</text:span><text:span text:style-name="T5454">.</text:span></text:p>
          </table:table-cell>
          <table:covered-table-cell/>
          <table:table-cell table:style-name="TableCell5455" table:number-columns-spanned="8">
            <text:p text:style-name="P545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3">
            <text:p text:style-name="P5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6">
            <text:p text:style-name="P546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2">
            <text:p text:style-name="P5462">18 g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239.</text:p>
          </table:table-cell>
          <table:covered-table-cell/>
          <table:table-cell table:style-name="TableCell5466" table:number-columns-spanned="8">
            <text:p text:style-name="P546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13">
            <text:p text:style-name="P5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6">
            <text:p text:style-name="P547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>14 g</text:p>
          </table:table-cell>
          <table:covered-table-cell/>
          <table:table-cell>
            <text:p text:style-name="P5473"/>
          </table:table-cell>
        </table:table-row>
        <table:table-row table:style-name="TableRow5474">
          <table:table-cell table:style-name="TableCell5475" table:number-columns-spanned="2">
            <text:p text:style-name="P5476">240.</text:p>
          </table:table-cell>
          <table:covered-table-cell/>
          <table:table-cell table:style-name="TableCell5477" table:number-columns-spanned="8">
            <text:p text:style-name="P547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13">
            <text:p text:style-name="P548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>7,5 g</text:p>
          </table:table-cell>
          <table:covered-table-cell/>
          <table:table-cell>
            <text:p text:style-name="P5484"/>
          </table:table-cell>
        </table:table-row>
        <table:table-row table:style-name="TableRow5485">
          <table:table-cell table:style-name="TableCell5486" table:number-columns-spanned="2">
            <text:p text:style-name="P5487"><text:span text:style-name="T5488">240</text:span><text:span text:style-name="T5489">1</text:span><text:span text:style-name="T5490">.</text:span></text:p>
          </table:table-cell>
          <table:covered-table-cell/>
          <table:table-cell table:style-name="TableCell5491" table:number-columns-spanned="8">
            <text:p text:style-name="Normal"><text:span text:style-name="T5492">Bisfluoromodafinilis (Bisfluoromodafinil,<text:s/></text:span><text:span text:style-name="T5493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<text:span text:style-name="T54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<text:span text:style-name="T5499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><text:span text:style-name="T5502">18 g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 table:style-name="TableCell5504" table:number-columns-spanned="2">
            <text:p text:style-name="P5505"><text:span text:style-name="T5506">240</text:span><text:span text:style-name="T5507">2</text:span><text:span text:style-name="T5508">.</text:span></text:p>
          </table:table-cell>
          <table:covered-table-cell/>
          <table:table-cell table:style-name="TableCell5509" table:number-columns-spanned="8">
            <text:p text:style-name="P5510"><text:span text:style-name="T5511">Bromantanas (Bromantane,<text:s/></text:span><text:span text:style-name="T5512">N</text:span><text:span text:style-name="T5513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13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6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2">
            <text:p text:style-name="P5522">241.</text:p>
          </table:table-cell>
          <table:covered-table-cell/>
          <table:table-cell table:style-name="TableCell5523" table:number-columns-spanned="8">
            <text:p text:style-name="P552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13">
            <text:p text:style-name="P55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6">
            <text:p text:style-name="P5528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>1,5 g</text:p>
          </table:table-cell>
          <table:covered-table-cell/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2">
            <text:p text:style-name="P5533">242.</text:p>
          </table:table-cell>
          <table:covered-table-cell/>
          <table:table-cell table:style-name="TableCell5534" table:number-columns-spanned="8">
            <text:p text:style-name="P553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13">
            <text:p text:style-name="P55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6">
            <text:p text:style-name="P553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2">
            <text:p text:style-name="P5541">0,06 g</text:p>
          </table:table-cell>
          <table:covered-table-cell/>
          <table:table-cell>
            <text:p text:style-name="P5541"/>
          </table:table-cell>
        </table:table-row>
        <table:table-row table:style-name="TableRow5542">
          <table:table-cell table:style-name="TableCell5543" table:number-columns-spanned="2">
            <text:p text:style-name="P5544">243.</text:p>
          </table:table-cell>
          <table:covered-table-cell/>
          <table:table-cell table:style-name="TableCell5545" table:number-columns-spanned="8">
            <text:p text:style-name="P554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13">
            <text:p text:style-name="P55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6">
            <text:p text:style-name="P555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>18 g</text:p>
          </table:table-cell>
          <table:covered-table-cell/>
          <table:table-cell>
            <text:p text:style-name="P5552"/>
          </table:table-cell>
        </table:table-row>
        <table:table-row table:style-name="TableRow5553">
          <table:table-cell table:style-name="TableCell5554" table:number-columns-spanned="2">
            <text:p text:style-name="P5555">244.</text:p>
          </table:table-cell>
          <table:covered-table-cell/>
          <table:table-cell table:style-name="TableCell5556" table:number-columns-spanned="8">
            <text:p text:style-name="P555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13">
            <text:p text:style-name="P555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6">
            <text:p text:style-name="P556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2">
            <text:p text:style-name="P5563">6 g</text:p>
          </table:table-cell>
          <table:covered-table-cell/>
          <table:table-cell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244</text:span><text:span text:style-name="T5568">1</text:span></text:p>
          </table:table-cell>
          <table:covered-table-cell/>
          <table:table-cell table:style-name="TableCell5569" table:number-columns-spanned="8">
            <text:p text:style-name="P5570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6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45.</text:p>
          </table:table-cell>
          <table:covered-table-cell/>
          <table:table-cell table:style-name="TableCell5580" table:number-columns-spanned="8">
            <text:p text:style-name="P558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6">
            <text:p text:style-name="P558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0,6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46.</text:p>
          </table:table-cell>
          <table:covered-table-cell/>
          <table:table-cell table:style-name="TableCell5591" table:number-columns-spanned="8">
            <text:p text:style-name="P559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6">
            <text:p text:style-name="P55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3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247.</text:p>
          </table:table-cell>
          <table:covered-table-cell/>
          <table:table-cell table:style-name="TableCell5602" table:number-columns-spanned="8">
            <text:p text:style-name="P560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13">
            <text:p text:style-name="P56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6">
            <text:p text:style-name="P56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2">
            <text:p text:style-name="P5609">0,5 g</text:p>
          </table:table-cell>
          <table:covered-table-cell/>
          <table:table-cell>
            <text:p text:style-name="P5609"/>
          </table:table-cell>
        </table:table-row>
        <table:table-row table:style-name="TableRow5610">
          <table:table-cell table:style-name="TableCell5611" table:number-columns-spanned="2">
            <text:p text:style-name="P5612">248.</text:p>
          </table:table-cell>
          <table:covered-table-cell/>
          <table:table-cell table:style-name="TableCell5613" table:number-columns-spanned="8">
            <text:p text:style-name="P561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13">
            <text:p text:style-name="P56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6">
            <text:p text:style-name="P56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2">
            <text:p text:style-name="P5620">30 g</text:p>
          </table:table-cell>
          <table:covered-table-cell/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2">
            <text:p text:style-name="P5623">249.</text:p>
          </table:table-cell>
          <table:covered-table-cell/>
          <table:table-cell table:style-name="TableCell5624" table:number-columns-spanned="8">
            <text:p text:style-name="P562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13">
            <text:p text:style-name="P5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6">
            <text:p text:style-name="P5629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2">
            <text:p text:style-name="P5631">0,6<text:s/>g</text:p>
          </table:table-cell>
          <table:covered-table-cell/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2">
            <text:p text:style-name="P5634">250.</text:p>
          </table:table-cell>
          <table:covered-table-cell/>
          <table:table-cell table:style-name="TableCell5635" table:number-columns-spanned="8">
            <text:p text:style-name="P563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6">
            <text:p text:style-name="P56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60 g</text:p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<text:span text:style-name="T5646">250</text:span><text:span text:style-name="T5647">1</text:span><text:span text:style-name="T5648">.</text:span></text:p>
          </table:table-cell>
          <table:covered-table-cell/>
          <table:table-cell table:style-name="TableCell5649" table:number-columns-spanned="8">
            <text:p text:style-name="P565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13">
            <text:p text:style-name="P5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0,06 g</text:p>
          </table:table-cell>
          <table:covered-table-cell/>
          <table:table-cell>
            <text:p text:style-name="P5656"/>
          </table:table-cell>
        </table:table-row>
        <table:table-row table:style-name="TableRow5657">
          <table:table-cell table:style-name="TableCell5658" table:number-columns-spanned="2">
            <text:p text:style-name="P5659">251.</text:p>
          </table:table-cell>
          <table:covered-table-cell/>
          <table:table-cell table:style-name="TableCell5660" table:number-columns-spanned="8">
            <text:p text:style-name="P566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6">
            <text:p text:style-name="P566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>0,3 g</text:p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52.</text:p>
          </table:table-cell>
          <table:covered-table-cell/>
          <table:table-cell table:style-name="TableCell5671" table:number-columns-spanned="8">
            <text:p text:style-name="P567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<text:span text:style-name="T5682">252</text:span><text:span text:style-name="T5683">1</text:span><text:span text:style-name="T5684">.</text:span></text:p>
          </table:table-cell>
          <table:covered-table-cell/>
          <table:table-cell table:style-name="TableCell5685" table:number-columns-spanned="8">
            <text:p text:style-name="P5686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45 g</text:p>
          </table:table-cell>
          <table:covered-table-cell/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53.</text:p>
          </table:table-cell>
          <table:covered-table-cell/>
          <table:table-cell table:style-name="TableCell5696" table:number-columns-spanned="8">
            <text:p text:style-name="P569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 table:number-columns-spanned="2">
            <text:p text:style-name="P5703">3,5 g</text:p>
          </table:table-cell>
          <table:covered-table-cell/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54.</text:p>
          </table:table-cell>
          <table:covered-table-cell/>
          <table:table-cell table:style-name="TableCell5707" table:number-columns-spanned="8">
            <text:p text:style-name="P570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>18 g</text:p>
          </table:table-cell>
          <table:covered-table-cell/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54</text:span><text:span text:style-name="T5719">1</text:span><text:span text:style-name="T5720">.</text:span></text:p>
          </table:table-cell>
          <table:covered-table-cell/>
          <table:table-cell table:style-name="TableCell5721" table:number-columns-spanned="8">
            <text:p text:style-name="P5722"><text:span text:style-name="T5723">Fladrafinilis (Fladrafinil, 2-[bis(4-fluorophenyl)methylsulfinyl]-</text:span><text:span text:style-name="T5724">N</text:span><text:span text:style-name="T572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6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/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254</text:span><text:span text:style-name="T5736">2</text:span><text:span text:style-name="T5737">.</text:span></text:p>
          </table:table-cell>
          <table:covered-table-cell/>
          <table:table-cell table:style-name="TableCell5738" table:number-columns-spanned="8">
            <text:p text:style-name="P5739"><text:span text:style-name="T5740">Flubromazepamas (Flubromazepam, 7-bromo-5-(2-fluorophenyl)-1,3-dihydro-2</text:span><text:span text:style-name="T5741">H</text:span><text:span text:style-name="T574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/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<text:span text:style-name="T5752">254</text:span><text:span text:style-name="T5753">3</text:span><text:span text:style-name="T5754">.</text:span></text:p>
          </table:table-cell>
          <table:covered-table-cell/>
          <table:table-cell table:style-name="TableCell5755" table:number-columns-spanned="8">
            <text:p text:style-name="P575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13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>
            <text:p text:style-name="P5762"/>
          </table:table-cell>
        </table:table-row>
        <table:table-row table:style-name="TableRow5763">
          <table:table-cell table:style-name="TableCell5764" table:number-columns-spanned="2">
            <text:p text:style-name="P5765">255.</text:p>
          </table:table-cell>
          <table:covered-table-cell/>
          <table:table-cell table:style-name="TableCell5766" table:number-columns-spanned="8">
            <text:p text:style-name="P576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13">
            <text:p text:style-name="P5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>3 g</text:p>
          </table:table-cell>
          <table:covered-table-cell/>
          <table:table-cell>
            <text:p text:style-name="P5773"/>
          </table:table-cell>
        </table:table-row>
        <table:table-row table:style-name="TableRow5774">
          <table:table-cell table:style-name="TableCell5775" table:number-columns-spanned="2">
            <text:p text:style-name="P5776">256.</text:p>
          </table:table-cell>
          <table:covered-table-cell/>
          <table:table-cell table:style-name="TableCell5777" table:number-columns-spanned="8">
            <text:p text:style-name="P577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13">
            <text:p text:style-name="P578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6">
            <text:p text:style-name="P57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5,5 g</text:p>
          </table:table-cell>
          <table:covered-table-cell/>
          <table:table-cell>
            <text:p text:style-name="P5784"/>
          </table:table-cell>
        </table:table-row>
        <table:table-row table:style-name="TableRow5785">
          <table:table-cell>
            <text:p text:style-name="P5786"/>
          </table:table-cell>
          <table:table-cell table:style-name="TableCell5787" table:number-columns-spanned="2">
            <text:p text:style-name="P5786"><text:span text:style-name="T5788">256</text:span><text:span text:style-name="T5789">1</text:span><text:span text:style-name="T5790">.</text:span></text:p>
          </table:table-cell>
          <table:covered-table-cell/>
          <table:table-cell table:style-name="TableCell5791" table:number-columns-spanned="12">
            <text:p text:style-name="P579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60 g</text:p>
          </table:table-cell>
          <table:covered-table-cell/>
          <table:covered-table-cell/>
          <table:covered-table-cell/>
          <table:table-cell table:style-name="TableCell5797" table:number-columns-spanned="4">
            <text:p text:style-name="P5798">300 g</text:p>
          </table:table-cell>
          <table:covered-table-cell/>
          <table:covered-table-cell/>
          <table:covered-table-cell/>
        </table:table-row>
        <table:table-row table:style-name="TableRow5799">
          <table:table-cell table:style-name="TableCell5800" table:number-columns-spanned="2">
            <text:p text:style-name="P5801">257.</text:p>
          </table:table-cell>
          <table:covered-table-cell/>
          <table:table-cell table:style-name="TableCell5802" table:number-columns-spanned="8">
            <text:p text:style-name="P580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6">
            <text:p text:style-name="P5807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9,5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58.</text:p>
          </table:table-cell>
          <table:covered-table-cell/>
          <table:table-cell table:style-name="TableCell5813" table:number-columns-spanned="8">
            <text:p text:style-name="P581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0,03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59.</text:p>
          </table:table-cell>
          <table:covered-table-cell/>
          <table:table-cell table:style-name="TableCell5824" table:number-columns-spanned="8">
            <text:p text:style-name="P582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6">
            <text:p text:style-name="P582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>3,5 g</text:p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0.</text:p>
          </table:table-cell>
          <table:covered-table-cell/>
          <table:table-cell table:style-name="TableCell5835" table:number-columns-spanned="8">
            <text:p text:style-name="P583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6">
            <text:p text:style-name="P58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30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61.</text:p>
          </table:table-cell>
          <table:covered-table-cell/>
          <table:table-cell table:style-name="TableCell5846" table:number-columns-spanned="8">
            <text:p text:style-name="P584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6">
            <text:p text:style-name="P5851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62.</text:p>
          </table:table-cell>
          <table:covered-table-cell/>
          <table:table-cell table:style-name="TableCell5857" table:number-columns-spanned="8">
            <text:p text:style-name="P585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6">
            <text:p text:style-name="P586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,5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63.</text:p>
          </table:table-cell>
          <table:covered-table-cell/>
          <table:table-cell table:style-name="TableCell5868" table:number-columns-spanned="8">
            <text:p text:style-name="P586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6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64.</text:p>
          </table:table-cell>
          <table:covered-table-cell/>
          <table:table-cell table:style-name="TableCell5879" table:number-columns-spanned="8">
            <text:p text:style-name="P588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6">
            <text:p text:style-name="P588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0,6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64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Kloniprazepamas (Cloniprazepam,<text:s/></text:span><text:span text:style-name="T5896">5-(2-chlorophenyl)-1-(cyclopropylmethyl)-7-nitro-1,3-dihydro-2</text:span><text:span text:style-name="T5897">H</text:span><text:span text:style-name="T589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65.</text:p>
          </table:table-cell>
          <table:covered-table-cell/>
          <table:table-cell table:style-name="TableCell5908" table:number-columns-spanned="8">
            <text:p text:style-name="P590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3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66.</text:p>
          </table:table-cell>
          <table:covered-table-cell/>
          <table:table-cell table:style-name="TableCell5919" table:number-columns-spanned="8">
            <text:p text:style-name="P5920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3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67.</text:p>
          </table:table-cell>
          <table:covered-table-cell/>
          <table:table-cell table:style-name="TableCell5930" table:number-columns-spanned="8">
            <text:p text:style-name="P593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1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68.</text:p>
          </table:table-cell>
          <table:covered-table-cell/>
          <table:table-cell table:style-name="TableCell5941" table:number-columns-spanned="8">
            <text:p text:style-name="P594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/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69.</text:p>
          </table:table-cell>
          <table:covered-table-cell/>
          <table:table-cell table:style-name="TableCell5952" table:number-columns-spanned="8">
            <text:p text:style-name="P595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0,3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0.</text:p>
          </table:table-cell>
          <table:covered-table-cell/>
          <table:table-cell table:style-name="TableCell5963" table:number-columns-spanned="8">
            <text:p text:style-name="P596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0,6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1.</text:p>
          </table:table-cell>
          <table:covered-table-cell/>
          <table:table-cell table:style-name="TableCell5974" table:number-columns-spanned="8">
            <text:p text:style-name="P5975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0,6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72.</text:p>
          </table:table-cell>
          <table:covered-table-cell/>
          <table:table-cell table:style-name="TableCell5985" table:number-columns-spanned="8">
            <text:p text:style-name="P598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6">
            <text:p text:style-name="P5990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0,3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73.</text:p>
          </table:table-cell>
          <table:covered-table-cell/>
          <table:table-cell table:style-name="TableCell5996" table:number-columns-spanned="8">
            <text:p text:style-name="P599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6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74.</text:p>
          </table:table-cell>
          <table:covered-table-cell/>
          <table:table-cell table:style-name="TableCell6007" table:number-columns-spanned="8">
            <text:p text:style-name="P600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6">
            <text:p text:style-name="P6012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48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75.</text:p>
          </table:table-cell>
          <table:covered-table-cell/>
          <table:table-cell table:style-name="TableCell6018" table:number-columns-spanned="8">
            <text:p text:style-name="P601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6">
            <text:p text:style-name="P602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18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76.</text:p>
          </table:table-cell>
          <table:covered-table-cell/>
          <table:table-cell table:style-name="TableCell6029" table:number-columns-spanned="8">
            <text:p text:style-name="P603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<text:span text:style-name="T6040">276</text:span><text:span text:style-name="T6041">1</text:span><text:span text:style-name="T6042">.</text:span></text:p>
          </table:table-cell>
          <table:covered-table-cell/>
          <table:table-cell table:style-name="TableCell6043" table:number-columns-spanned="8">
            <text:p text:style-name="P6044"><text:span text:style-name="T6045">Metizolamas (Metizolam, 4-(2-chloro-phenyl)-2-ethyl-6</text:span><text:span text:style-name="T6046">H</text:span><text:span text:style-name="T604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77.</text:p>
          </table:table-cell>
          <table:covered-table-cell/>
          <table:table-cell table:style-name="TableCell6057" table:number-columns-spanned="8">
            <text:p text:style-name="P605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9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78.</text:p>
          </table:table-cell>
          <table:covered-table-cell/>
          <table:table-cell table:style-name="TableCell6068" table:number-columns-spanned="8">
            <text:p text:style-name="P606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6">
            <text:p text:style-name="P607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5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<text:span text:style-name="T6079">278</text:span><text:span text:style-name="T6080">1</text:span><text:span text:style-name="T6081">.</text:span></text:p>
          </table:table-cell>
          <table:covered-table-cell/>
          <table:table-cell table:style-name="TableCell6082" table:number-columns-spanned="8">
            <text:p text:style-name="P6083">Modafinilis (Modafinil,<text:s/></text:p>
            <text:p text:style-name="P608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8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79.</text:p>
          </table:table-cell>
          <table:covered-table-cell/>
          <table:table-cell table:style-name="TableCell6094" table:number-columns-spanned="8">
            <text:p text:style-name="P6095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300 g</text:p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0.</text:p>
          </table:table-cell>
          <table:covered-table-cell/>
          <table:table-cell table:style-name="TableCell6105" table:number-columns-spanned="8">
            <text:p text:style-name="P610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/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81.</text:p>
          </table:table-cell>
          <table:covered-table-cell/>
          <table:table-cell table:style-name="TableCell6116" table:number-columns-spanned="8">
            <text:p text:style-name="P611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1,8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81</text:span><text:span text:style-name="T6128">1</text:span><text:span text:style-name="T6129">.</text:span></text:p>
          </table:table-cell>
          <table:covered-table-cell/>
          <table:table-cell table:style-name="TableCell6130" table:number-columns-spanned="8">
            <text:p text:style-name="P6131"><text:span text:style-name="T6132">Nitrazolamas (Nitrazolam, (1-methyl-8-nitro-6-phenyl-4</text:span><text:span text:style-name="T6133">H</text:span><text:span text:style-name="T613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2.</text:p>
          </table:table-cell>
          <table:covered-table-cell/>
          <table:table-cell table:style-name="TableCell6144" table:number-columns-spanned="8">
            <text:p text:style-name="P614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3.</text:p>
          </table:table-cell>
          <table:covered-table-cell/>
          <table:table-cell table:style-name="TableCell6155" table:number-columns-spanned="8">
            <text:p text:style-name="P615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6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4.</text:p>
          </table:table-cell>
          <table:covered-table-cell/>
          <table:table-cell table:style-name="TableCell6166" table:number-columns-spanned="8">
            <text:p text:style-name="P616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85.</text:p>
          </table:table-cell>
          <table:covered-table-cell/>
          <table:table-cell table:style-name="TableCell6177" table:number-columns-spanned="8">
            <text:p text:style-name="P617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3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86.</text:p>
          </table:table-cell>
          <table:covered-table-cell/>
          <table:table-cell table:style-name="TableCell6188" table:number-columns-spanned="8">
            <text:p text:style-name="P618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2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87.</text:p>
          </table:table-cell>
          <table:covered-table-cell/>
          <table:table-cell table:style-name="TableCell6199" table:number-columns-spanned="8">
            <text:p text:style-name="P620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88.</text:p>
          </table:table-cell>
          <table:covered-table-cell/>
          <table:table-cell table:style-name="TableCell6210" table:number-columns-spanned="8">
            <text:p text:style-name="P621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/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89.</text:p>
          </table:table-cell>
          <table:covered-table-cell/>
          <table:table-cell table:style-name="TableCell6221" table:number-columns-spanned="8">
            <text:p text:style-name="P622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3,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0.</text:p>
          </table:table-cell>
          <table:covered-table-cell/>
          <table:table-cell table:style-name="TableCell6232" table:number-columns-spanned="8">
            <text:p text:style-name="P623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21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1.</text:p>
          </table:table-cell>
          <table:covered-table-cell/>
          <table:table-cell table:style-name="TableCell6243" table:number-columns-spanned="8">
            <text:p text:style-name="P624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9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2.</text:p>
          </table:table-cell>
          <table:covered-table-cell/>
          <table:table-cell table:style-name="TableCell6254" table:number-columns-spanned="8">
            <text:p text:style-name="P625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3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293.</text:p>
          </table:table-cell>
          <table:covered-table-cell/>
          <table:table-cell table:style-name="TableCell6265" table:number-columns-spanned="8">
            <text:p text:style-name="P626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13">
            <text:p text:style-name="P6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6">
            <text:p text:style-name="P62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2">
            <text:p text:style-name="P6272">12 g</text:p>
          </table:table-cell>
          <table:covered-table-cell/>
          <table:table-cell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294.</text:p>
          </table:table-cell>
          <table:covered-table-cell/>
          <table:table-cell table:style-name="TableCell6276" table:number-columns-spanned="8">
            <text:p text:style-name="P627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13">
            <text:p text:style-name="P62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6">
            <text:p text:style-name="P62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2" table:number-columns-spanned="2">
            <text:p text:style-name="P6283">0,05 g</text:p>
          </table:table-cell>
          <table:covered-table-cell/>
          <table:table-cell>
            <text:p text:style-name="P6283"/>
          </table:table-cell>
        </table:table-row>
        <table:table-row table:style-name="TableRow6284">
          <table:table-cell table:style-name="TableCell6285" table:number-columns-spanned="2">
            <text:p text:style-name="P6286">295.</text:p>
          </table:table-cell>
          <table:covered-table-cell/>
          <table:table-cell table:style-name="TableCell6287" table:number-columns-spanned="8">
            <text:p text:style-name="P628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13">
            <text:p text:style-name="P6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6">
            <text:p text:style-name="P629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12 g</text:p>
          </table:table-cell>
          <table:covered-table-cell/>
          <table:table-cell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>296.</text:p>
          </table:table-cell>
          <table:covered-table-cell/>
          <table:table-cell table:style-name="TableCell6298" table:number-columns-spanned="8">
            <text:p text:style-name="P629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13">
            <text:p text:style-name="P6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6">
            <text:p text:style-name="P630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2">
            <text:p text:style-name="P6305">1,5 g</text:p>
          </table:table-cell>
          <table:covered-table-cell/>
          <table:table-cell>
            <text:p text:style-name="P6305"/>
          </table:table-cell>
        </table:table-row>
        <table:table-row table:style-name="TableRow6306">
          <table:table-cell table:style-name="TableCell6307" table:number-columns-spanned="2">
            <text:p text:style-name="P6308">297.</text:p>
          </table:table-cell>
          <table:covered-table-cell/>
          <table:table-cell table:style-name="TableCell6309" table:number-columns-spanned="8">
            <text:p text:style-name="P631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13">
            <text:p text:style-name="P63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 table:number-columns-spanned="6">
            <text:p text:style-name="P631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2">
            <text:p text:style-name="P6316">1,5 g</text:p>
          </table:table-cell>
          <table:covered-table-cell/>
          <table:table-cell>
            <text:p text:style-name="P6316"/>
          </table:table-cell>
        </table:table-row>
        <table:table-row table:style-name="TableRow6317">
          <table:table-cell table:style-name="TableCell6318" table:number-columns-spanned="31">
            <text:p text:style-name="P6319">IV SĄRAŠAS</text:p>
            <text:p text:style-name="P6320"><text:span text:style-name="T632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0"/>
          </table:table-cell>
        </table:table-row>
        <table:table-row table:style-name="TableRow6322">
          <table:table-cell table:style-name="TableCell6323" table:number-columns-spanned="2">
            <text:p text:style-name="P6324">298.</text:p>
          </table:table-cell>
          <table:covered-table-cell/>
          <table:table-cell table:style-name="TableCell6325" table:number-columns-spanned="8">
            <text:p text:style-name="P6326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13">
            <text:p text:style-name="P632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7500 g</text:p>
          </table:table-cell>
          <table:covered-table-cell/>
          <table:table-cell>
            <text:p text:style-name="P6332"/>
          </table:table-cell>
        </table:table-row>
        <table:table-row table:style-name="TableRow6333">
          <table:table-cell table:style-name="TableCell6334" table:number-columns-spanned="2">
            <text:p text:style-name="P6335">299.</text:p>
          </table:table-cell>
          <table:covered-table-cell/>
          <table:table-cell table:style-name="TableCell6336" table:number-columns-spanned="8">
            <text:p text:style-name="P633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13">
            <text:p text:style-name="P6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2">
            <text:p text:style-name="P6343">150 g</text:p>
          </table:table-cell>
          <table:covered-table-cell/>
          <table:table-cell>
            <text:p text:style-name="P6343"/>
          </table:table-cell>
        </table:table-row>
        <table:table-row table:style-name="TableRow6344">
          <table:table-cell table:style-name="TableCell6345" table:number-columns-spanned="2">
            <text:p text:style-name="P6346">300.</text:p>
          </table:table-cell>
          <table:covered-table-cell/>
          <table:table-cell table:style-name="TableCell6347" table:number-columns-spanned="8">
            <text:p text:style-name="P6348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13">
            <text:p text:style-name="P63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2">
            <text:p text:style-name="P6354">7500 g</text:p>
          </table:table-cell>
          <table:covered-table-cell/>
          <table:table-cell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301.</text:p>
          </table:table-cell>
          <table:covered-table-cell/>
          <table:table-cell table:style-name="TableCell6358" table:number-columns-spanned="8">
            <text:p text:style-name="P6359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13">
            <text:p text:style-name="P63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2">
            <text:p text:style-name="P6365">7500 g</text:p>
          </table:table-cell>
          <table:covered-table-cell/>
          <table:table-cell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302.</text:p>
          </table:table-cell>
          <table:covered-table-cell/>
          <table:table-cell table:style-name="TableCell6369" table:number-columns-spanned="8">
            <text:p text:style-name="P6370">Gama-butirolaktonas (GBL,<text:s/>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13">
            <text:p text:style-name="P63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6">
            <text:p text:style-name="P637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2">
            <text:p text:style-name="P6376">150 g</text:p>
          </table:table-cell>
          <table:covered-table-cell/>
          <table:table-cell>
            <text:p text:style-name="P6376"/>
          </table:table-cell>
        </table:table-row>
        <table:table-row table:style-name="TableRow6377">
          <table:table-cell table:style-name="TableCell6378" table:number-columns-spanned="2">
            <text:p text:style-name="P6379">303.</text:p>
          </table:table-cell>
          <table:covered-table-cell/>
          <table:table-cell table:style-name="TableCell6380" table:number-columns-spanned="8">
            <text:p text:style-name="P6381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13">
            <text:p text:style-name="P638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4" table:number-columns-spanned="6">
            <text:p text:style-name="P638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2">
            <text:p text:style-name="P6387">7500 g</text:p>
          </table:table-cell>
          <table:covered-table-cell/>
          <table:table-cell>
            <text:p text:style-name="P6387"/>
          </table:table-cell>
        </table:table-row>
        <table:table-row table:style-name="TableRow6388">
          <table:table-cell table:style-name="TableCell6389" table:number-columns-spanned="2">
            <text:p text:style-name="P6390">304.</text:p>
          </table:table-cell>
          <table:covered-table-cell/>
          <table:table-cell table:style-name="TableCell6391" table:number-columns-spanned="8">
            <text:p text:style-name="P6392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3" table:number-columns-spanned="13">
            <text:p text:style-name="P63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 table:number-columns-spanned="6">
            <text:p text:style-name="P639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7500 g</text:p>
          </table:table-cell>
          <table:covered-table-cell/>
          <table:table-cell>
            <text:p text:style-name="P6398"/>
          </table:table-cell>
        </table:table-row>
      </table:table>
      <text:p text:style-name="P6399"/>
      <text:p text:style-name="P6400"><text:span text:style-name="T6401">Pastabos</text:span><text:span text:style-name="T6402">:</text:span></text:p>
      <text:p text:style-name="P6403"><text:span text:style-name="T6404">M</text:span><text:span text:style-name="T6405">edžiagų kiekiai lentelėje pateikti, jei nenurodyta kitaip, perskaičiavus į grynąją medžiagą (pvz., laisvosios bazės kiekį).<text:s/></text:span></text:p>
      <text:p text:style-name="P640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407"><text:span text:style-name="T6408">**</text:span><text:span text:style-name="T6409">Aguonų ir jų dalių organinių tirpalų ekstraktas, netinkamas tiesiogiai vartoti. Matuojamas bendras medžiagos kiekis<text:s/></text:span><text:span text:style-name="T6410">(ml).</text:span></text:p>
      <text:p text:style-name="P6411">***Medžiaga, pagaminta iš aguonų ir jų dalių, tinkama tiesiogiai vartoti (vandeniniai tirpalai, kietos medžiagos ir pan.). Nustatomas sausos medžiagos kiekis (g).</text:p>
      <text:p text:style-name="P6412"><text:span text:style-name="T6413">****</text:span><text:span text:style-name="T6414">Nustatomas sausos medžiagos kiekis (g</text:span><text:span text:style-name="T6415">).</text:span></text:p>
      <text:p text:style-name="P6416">*****Naujos narkotinės ir psichotropinės medžiagos, kurių kiekiai bus nustatyti šių medžiagų aptikus neteisėtoje apyvartoje.</text:p>
      <text:p text:style-name="P6417">******išskyrus Lietuvos Respublikos pluoštinių kanapių įstatymu reglamentuojamas pluoštines kanapes bei jų sertifikuotas sėklas.</text:p>
      <text:p text:style-name="P6418"><text:span text:style-name="T6419">*******N</text:span><text:span text:style-name="T6420">ustatomas grynasis tetrahidrokanabino</text:span><text:span text:style-name="T6421">lio kiekis, kai mišinių ar tirpalų sudėtyje esančių<text:s/></text:span><text:span text:style-name="T6422">kanapių, kanapių aliejaus, kanapių dervos, kanapių ekstraktų, kanapių tinktūrų</text:span><text:span text:style-name="T6423"><text:s/></text:span><text:span text:style-name="T6424">grynojo kiekio įvertinti neįmanoma.</text:span></text:p>
      <text:p text:style-name="P6425"/>
      <text:p text:style-name="P6426"><text:span text:style-name="T6427">_________________</text:span></text:p>
      <text:p text:style-name="P6428">Priedo pakeitimai:</text:p>
      <text:p text:style-name="P6429"><text:span text:style-name="T6430">Nr.<text:s/></text:span><text:a xlink:href="https://www.e-tar.lt/portal/legalAct.html?documentId=TAR.D4CC4A507C15" office:target-frame-name="_top" xlink:show="replace"><text:span text:style-name="T6431">V-314</text:span></text:a><text:span text:style-name="T6432">, 2004-05-03, Žin., 2004, Nr. 77-2696 (2004-05-08), i. k. 1042250ISAK000V-314</text:span></text:p>
      <text:p text:style-name="P6433"><text:span text:style-name="T6434">Nr.<text:s/></text:span><text:a xlink:href="https://www.e-tar.lt/portal/legalAct.html?documentId=TAR.7C1E78ACF44B" office:target-frame-name="_top" xlink:show="replace"><text:span text:style-name="T6435">V-570</text:span></text:a><text:span text:style-name="T6436">, 2006-07-01, Žin., 2006, Nr. 77-3018<text:s/></text:span><text:span text:style-name="T6437">(2006-07-14), i. k. 1062250ISAK000V-570</text:span></text:p>
      <text:p text:style-name="P6438"><text:span text:style-name="T6439">Nr.<text:s/></text:span><text:a xlink:href="https://www.e-tar.lt/portal/legalAct.html?documentId=TAR.600D0D562E66" office:target-frame-name="_top" xlink:show="replace"><text:span text:style-name="T6440">V-963</text:span></text:a><text:span text:style-name="T6441">, 2007-11-29, Žin., 2007, Nr. 127-5193 (2007-12-06), i. k. 1072250ISAK000V-963</text:span></text:p>
      <text:p text:style-name="P6442"><text:span text:style-name="T6443">Nr.<text:s/></text:span><text:a xlink:href="https://www.e-tar.lt/portal/legalAct.html?documentId=TAR.6A8912DE8F06" office:target-frame-name="_top" xlink:show="replace"><text:span text:style-name="T6444">V-1033</text:span></text:a><text:span text:style-name="T6445">, 2007-12-14, Žin., 2007, Nr. 139-5709 (2007-12-29), i. k. 1072250ISAK00V-1033</text:span></text:p>
      <text:p text:style-name="P6446"><text:span text:style-name="T6447">Nr.<text:s/></text:span><text:a xlink:href="https://www.e-tar.lt/portal/legalAct.html?documentId=TAR.9AEABE63F24B" office:target-frame-name="_top" xlink:show="replace"><text:span text:style-name="T6448">V-463</text:span></text:a><text:span text:style-name="T6449">, 2008-05-16, Žin., 2008, Nr. 59-2243 (2</text:span><text:span text:style-name="T6450">008-05-24), i. k. 1082250ISAK000V-463</text:span></text:p>
      <text:p text:style-name="P6451"><text:span text:style-name="T6452">Nr.<text:s/></text:span><text:a xlink:href="https://www.e-tar.lt/portal/legalAct.html?documentId=TAR.15F3DFA959F9" office:target-frame-name="_top" xlink:show="replace"><text:span text:style-name="T6453">V-958</text:span></text:a><text:span text:style-name="T6454">, 2008-10-06, Žin., 2008, Nr. 119-4524 (2008-10-16), i. k. 1082250ISAK000V-958</text:span></text:p>
      <text:p text:style-name="P6455"><text:span text:style-name="T6456">Nr.<text:s/></text:span><text:a xlink:href="https://www.e-tar.lt/portal/legalAct.html?documentId=TAR.F85083F9FA6D" office:target-frame-name="_top" xlink:show="replace"><text:span text:style-name="T6457">V-424</text:span></text:a><text:span text:style-name="T6458">, 2009-05-28, Žin., 2009, Nr. 67-2718 (2009-06-06), i. k. 1092250ISAK000V-424</text:span></text:p>
      <text:p text:style-name="P6459"><text:span text:style-name="T6460">Nr.<text:s/></text:span><text:a xlink:href="https://www.e-tar.lt/portal/legalAct.html?documentId=TAR.38475FADFBAC" office:target-frame-name="_top" xlink:show="replace"><text:span text:style-name="T6461">V-582</text:span></text:a><text:span text:style-name="T6462">, 2009-07-10, Žin., 2009, Nr. 87-3721 (2009-</text:span><text:span text:style-name="T6463">07-23), i. k. 1092250ISAK000V-582</text:span></text:p>
      <text:p text:style-name="P6464"><text:span text:style-name="T6465">Nr.<text:s/></text:span><text:a xlink:href="https://www.e-tar.lt/portal/legalAct.html?documentId=TAR.F51971CF27F1" office:target-frame-name="_top" xlink:show="replace"><text:span text:style-name="T6466">V-930</text:span></text:a><text:span text:style-name="T6467">, 2009-11-13, Žin., 2009, Nr. 138-6082 (2009-11-21), i. k. 1092250ISAK000V-930</text:span></text:p>
      <text:p text:style-name="P6468"><text:span text:style-name="T6469">Nr.<text:s/></text:span><text:a xlink:href="https://www.e-tar.lt/portal/legalAct.html?documentId=TAR.26F004526058" office:target-frame-name="_top" xlink:show="replace"><text:span text:style-name="T6470">V-590</text:span></text:a><text:span text:style-name="T6471">, 2010-06-30, Žin., 2010, Nr. 80-4197 (2010-07-08), i. k. 1102250ISAK000V-590</text:span></text:p>
      <text:p text:style-name="P6472"><text:span text:style-name="T6473">Nr.<text:s/></text:span><text:a xlink:href="https://www.e-tar.lt/portal/legalAct.html?documentId=TAR.7A3D2AB75392" office:target-frame-name="_top" xlink:show="replace"><text:span text:style-name="T6474">V-912</text:span></text:a><text:span text:style-name="T6475">, 2010-10-19, Žin., 2010, Nr. 125-6450 (2010-10-</text:span><text:span text:style-name="T6476">23), i. k. 1102250ISAK000V-912</text:span></text:p>
      <text:p text:style-name="P6477"><text:span text:style-name="T6478">Nr.<text:s/></text:span><text:a xlink:href="https://www.e-tar.lt/portal/legalAct.html?documentId=TAR.585DBFEDC1FF" office:target-frame-name="_top" xlink:show="replace"><text:span text:style-name="T6479">V-966</text:span></text:a><text:span text:style-name="T6480">, 2010-11-08, Žin., 2010, Nr. 133-6825 (2010-11-13), i. k. 1102250ISAK000V-966</text:span></text:p>
      <text:p text:style-name="P6481"><text:span text:style-name="T6482">Nr.<text:s/></text:span><text:a xlink:href="https://www.e-tar.lt/portal/legalAct.html?documentId=TAR.0D6870DDB75A" office:target-frame-name="_top" xlink:show="replace"><text:span text:style-name="T6483">V-93</text:span></text:a><text:span text:style-name="T6484">, 2011-02-01, Žin., 2011, Nr. 15-688 (2011-02-05), i. k. 1112250ISAK0000V-93</text:span></text:p>
      <text:p text:style-name="P6485"><text:span text:style-name="T6486">Nr.<text:s/></text:span><text:a xlink:href="https://www.e-tar.lt/portal/legalAct.html?documentId=TAR.616C2BA08EB8" office:target-frame-name="_top" xlink:show="replace"><text:span text:style-name="T6487">V-777</text:span></text:a><text:span text:style-name="T6488">, 2011-08-10, Žin., 2011, Nr. 103-4862 (2011-08-18),<text:s/></text:span><text:span text:style-name="T6489">i. k. 1112250ISAK000V-777</text:span></text:p>
      <text:p text:style-name="P6490"><text:span text:style-name="T6491">Nr.<text:s/></text:span><text:a xlink:href="https://www.e-tar.lt/portal/legalAct.html?documentId=TAR.78B5A305D58E" office:target-frame-name="_top" xlink:show="replace"><text:span text:style-name="T6492">V-69</text:span></text:a><text:span text:style-name="T6493">, 2012-02-01, Žin., 2012, Nr. 18-814 (2012-02-09), i. k. 1122250ISAK0000V-69</text:span></text:p>
      <text:p text:style-name="P6494"><text:span text:style-name="T6495">Nr.<text:s/></text:span><text:a xlink:href="https://www.e-tar.lt/portal/legalAct.html?documentId=TAR.1E40EB33B3A6" office:target-frame-name="_top" xlink:show="replace"><text:span text:style-name="T6496">V-468</text:span></text:a><text:span text:style-name="T6497">, 2012-05-28, Žin., 2012, Nr. 63-3185 (2012-06-05), i. k. 1122250ISAK000V-468</text:span></text:p>
      <text:p text:style-name="P6498"><text:span text:style-name="T6499">Nr.<text:s/></text:span><text:a xlink:href="https://www.e-tar.lt/portal/legalAct.html?documentId=TAR.C37BABC465FD" office:target-frame-name="_top" xlink:show="replace"><text:span text:style-name="T6500">V-1071</text:span></text:a><text:span text:style-name="T6501">, 2012-11-27, Žin., 2012, Nr. 139-7136 (2012-12-01), i. k.</text:span><text:span text:style-name="T6502"><text:s/>1122250ISAK00V-1071</text:span></text:p>
      <text:p text:style-name="P6503"><text:span text:style-name="T6504">Nr.<text:s/></text:span><text:a xlink:href="https://www.e-tar.lt/portal/legalAct.html?documentId=TAR.AA89F3010968" office:target-frame-name="_top" xlink:show="replace"><text:span text:style-name="T6505">V-602</text:span></text:a><text:span text:style-name="T6506">, 2013-06-10, Žin., 2013, Nr. 64-3186 (2013-06-18), i. k. 1132250ISAK000V-602</text:span></text:p>
      <text:p text:style-name="P6507"><text:span text:style-name="T6508">Nr.<text:s/></text:span><text:a xlink:href="https://www.e-tar.lt/portal/legalAct.html?documentId=e1c5f31077b111e3996afa27049d9d4e" office:target-frame-name="_top" xlink:show="replace"><text:span text:style-name="T6509">V-1253</text:span></text:a><text:span text:style-name="T6510">, 2013-12-30, paskelbta TAR 2013-12-31, i. k. 2013-00261</text:span></text:p>
      <text:p text:style-name="P6511"><text:span text:style-name="T6512">Nr.<text:s/></text:span><text:a xlink:href="https://www.e-tar.lt/portal/legalAct.html?documentId=13cac4709e1e11e39cc2db29b1fd528f" office:target-frame-name="_top" xlink:show="replace"><text:span text:style-name="T6513">V-266</text:span></text:a><text:span text:style-name="T6514">, 2014-02-21, paskelbta TAR 2014-02-25, i. k. 2014</text:span><text:span text:style-name="T6515">-02036</text:span></text:p>
      <text:p text:style-name="P6516"><text:span text:style-name="T6517">Nr.<text:s/></text:span><text:a xlink:href="https://www.e-tar.lt/portal/legalAct.html?documentId=8b1427f0cd7111e4b3439b13415c7e57" office:target-frame-name="_top" xlink:show="replace"><text:span text:style-name="T6518">V-337</text:span></text:a><text:span text:style-name="T6519">, 2015-03-10, paskelbta TAR 2015-03-18, i. k. 2015-03952</text:span></text:p>
      <text:p text:style-name="P6520"><text:span text:style-name="T6521">Nr.<text:s/></text:span><text:a xlink:href="https://www.e-tar.lt/portal/legalAct.html?documentId=4807b72062c611e589fccd6fa118e11c" office:target-frame-name="_top" xlink:show="replace"><text:span text:style-name="T6522">V-1063</text:span></text:a><text:span text:style-name="T6523">, 2015-09-21, paskelbta TAR 2015-09-25, i. k. 2015-14189</text:span></text:p>
      <text:p text:style-name="P6524"><text:span text:style-name="T6525">Nr.<text:s/></text:span><text:a xlink:href="https://www.e-tar.lt/portal/legalAct.html?documentId=f6dd6ca0aedd11e5b12fbb7dc920ee2c" office:target-frame-name="_top" xlink:show="replace"><text:span text:style-name="T6526">V-1513</text:span></text:a><text:span text:style-name="T6527">, 2015-12-29, paskelbta TAR 2015-12-30, i. k. 2015-20981</text:span></text:p>
      <text:p text:style-name="P6528"><text:span text:style-name="T6529">Nr.<text:s/></text:span><text:a xlink:href="https://www.e-tar.lt/portal/legalAct.html?documentId=285078203eaf11e6a8ae9e1795984391" office:target-frame-name="_top" xlink:show="replace"><text:span text:style-name="T6530">V-869</text:span></text:a><text:span text:style-name="T6531">, 2016-06-29, paskelbta TAR 2016-06-30, i. k. 2016-17969</text:span></text:p>
      <text:p text:style-name="P6532"><text:span text:style-name="T6533">Nr.<text:s/></text:span><text:a xlink:href="https://www.e-tar.lt/portal/legalAct.html?documentId=16ff9f60d6fd11e68d79c2033f194657" office:target-frame-name="_top" xlink:show="replace"><text:span text:style-name="T6534">V-21</text:span></text:a><text:span text:style-name="T6535">, 2017-01-05, paskelbta TAR 2017-01-10, i. k. 2017-00693</text:span></text:p>
      <text:p text:style-name="P6536"><text:span text:style-name="T6537">Nr.<text:s/></text:span><text:a xlink:href="https://www.e-tar.lt/portal/legalAct.html?documentId=3491e860656111e7b85cfdc787069b42" office:target-frame-name="_top" xlink:show="replace"><text:span text:style-name="T6538">V-854</text:span></text:a><text:span text:style-name="T6539">, 2017-07-07, paskelbta TAR 2017-07-11, i. k. 2017-11867</text:span></text:p>
      <text:p text:style-name="P6540"><text:span text:style-name="T6541">Nr.<text:s/></text:span><text:a xlink:href="https://www.e-tar.lt/portal/legalAct.html?documentId=cf290f60991f11e78871f4322bb82f27" office:target-frame-name="_top" xlink:show="replace"><text:span text:style-name="T6542">V-1080</text:span></text:a><text:span text:style-name="T6543">, 2017-09-12, paskelbta TAR 2017-09-14, i. k. 2017-14644</text:span></text:p>
      <text:p text:style-name="P6544"><text:span text:style-name="T6545">Nr.<text:s/></text:span><text:a xlink:href="https://www.e-tar.lt/portal/legalAct.html?documentId=2f43f220eae211e7acd7ea182930b17f" office:target-frame-name="_top" xlink:show="replace"><text:span text:style-name="T6546">V-1504</text:span></text:a><text:span text:style-name="T6547">, 2017-12-22,<text:s/></text:span><text:span text:style-name="T6548">paskelbta TAR 2017-12-27, i. k. 2017-21240</text:span></text:p>
      <text:p text:style-name="P6549"><text:span text:style-name="T6550">Nr.<text:s/></text:span><text:a xlink:href="https://www.e-tar.lt/portal/legalAct.html?documentId=46e7060064af11e8acbae39398545bed" office:target-frame-name="_top" xlink:show="replace"><text:span text:style-name="T6551">V-633</text:span></text:a><text:span text:style-name="T6552">, 2018-05-30, paskelbta TAR 2018-05-31, i. k. 2018-08898</text:span></text:p>
      <text:p text:style-name="P6553"><text:span text:style-name="T6554">Nr.<text:s/></text:span><text:a xlink:href="https://www.e-tar.lt/portal/legalAct.html?documentId=5903eec09add11e8b93ad15b34c9248c" office:target-frame-name="_top" xlink:show="replace"><text:span text:style-name="T6555">V-888</text:span></text:a><text:span text:style-name="T6556">, 2018-08-06, paskelbta TAR 2018-08-08, i. k. 2018-12930</text:span></text:p>
      <text:p text:style-name="P6557"><text:span text:style-name="T6558">Nr.<text:s/></text:span><text:a xlink:href="https://www.e-tar.lt/portal/legalAct.html?documentId=b643cdf0e18f11e89acab3ff12d77081" office:target-frame-name="_top" xlink:show="replace"><text:span text:style-name="T6559">V-1223</text:span></text:a><text:span text:style-name="T6560">, 2018-11-05, paskelbta TAR<text:s/></text:span><text:span text:style-name="T6561">2018-11-06, i. k. 2018-17910</text:span></text:p>
      <text:p text:style-name="P6562"><text:span text:style-name="T6563">Nr.<text:s/></text:span><text:a xlink:href="https://www.e-tar.lt/portal/legalAct.html?documentId=3897a350127b11e9b2b6e7cdb14007b4" office:target-frame-name="_top" xlink:show="replace"><text:span text:style-name="T6564">V-18</text:span></text:a><text:span text:style-name="T6565">, 2019-01-04, paskelbta TAR 2019-01-07, i. k. 2019-00191</text:span></text:p>
      <text:p text:style-name="P6566"><text:span text:style-name="T6567">Nr.<text:s/></text:span><text:a xlink:href="https://www.e-tar.lt/portal/legalAct.html?documentId=4cce1fe067fb11e9917e8e4938a80ccb" office:target-frame-name="_top" xlink:show="replace"><text:span text:style-name="T6568">V-491</text:span></text:a><text:span text:style-name="T6569">, 2019-04-24, paskelbta TAR 2019-04-26, i. k. 2019-06874</text:span></text:p>
      <text:p text:style-name="P6570"><text:span text:style-name="T6571">Nr.<text:s/></text:span><text:a xlink:href="https://www.e-tar.lt/portal/legalAct.html?documentId=a7dec4d0876211e993ffd4361ddf8976" office:target-frame-name="_top" xlink:show="replace"><text:span text:style-name="T6572">V-669</text:span></text:a><text:span text:style-name="T6573">, 2019-06-04, paskelbta TAR 2019-06-05, i. k. 201</text:span><text:span text:style-name="T6574">9-09075</text:span></text:p>
      <text:p text:style-name="P6575"><text:span text:style-name="T6576">Nr.<text:s/></text:span><text:a xlink:href="https://www.e-tar.lt/portal/legalAct.html?documentId=29bf7900fbd911e99681cd81dcdca52c" office:target-frame-name="_top" xlink:show="replace"><text:span text:style-name="T6577">V-1243</text:span></text:a><text:span text:style-name="T6578">, 2019-10-31, paskelbta TAR 2019-10-31, i. k. 2019-17399</text:span></text:p>
      <text:p text:style-name="P6579"><text:span text:style-name="T6580">Nr.<text:s/></text:span><text:a xlink:href="https://www.e-tar.lt/portal/legalAct.html?documentId=d62ad1301d9e11eabe008ea93139d588" office:target-frame-name="_top" xlink:show="replace"><text:span text:style-name="T6581">V-1432</text:span></text:a><text:span text:style-name="T6582">, 2019-12-11, paskelbta TAR 2019-12-13, i. k. 2019-20160</text:span></text:p>
      <text:p text:style-name="P6583"><text:span text:style-name="T6584">Nr.<text:s/></text:span><text:a xlink:href="https://www.e-tar.lt/portal/legalAct.html?documentId=f823d5b0b0a211eab9d9cd0c85e0b745" office:target-frame-name="_top" xlink:show="replace"><text:span text:style-name="T6585">V-1502</text:span></text:a><text:span text:style-name="T6586">, 2020-06-17, paskelbta TAR 2020-06-17, i. k. 2020-13261</text:span></text:p>
      <text:p text:style-name="Normal"/>
      <text:p text:style-name="P6587"/>
      <text:p text:style-name="P6588"/>
      <text:p text:style-name="P6589"><text:span text:style-name="T6590">Pakeitimai:</text:span></text:p>
      <text:p text:style-name="P6591"/>
      <text:p text:style-name="P6592"><text:span text:style-name="T6593">1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TAR.D4CC4A507C15" office:target-frame-name="_top" xlink:show="replace"><text:span text:style-name="T6598">V-314</text:span></text:a><text:span text:style-name="T6599">, 2004-05-03, Žin., 2004, Nr. 77-2696 (2004-05-08), i. k. 1042250ISAK000V-314</text:span></text:p>
      <text:p text:style-name="P6600"><text:span text:style-name="T6601">Dėl Lietu</text:span><text:span text:style-name="T6602">vos Respublikos sveikatos apsaugos ministro 2003 m. balandžio 23 d. įsakymo Nr. V-239 "Dėl Narkotinių ir psichotropinių medžiagų nedidelio, didelio ir labai didelio kiekio nustatymo rekomendacijų" papildymo</text:span></text:p>
      <text:p text:style-name="P6603"/>
      <text:p text:style-name="P6604"><text:span text:style-name="T6605">2.</text:span></text:p>
      <text:p text:style-name="P6606"><text:span text:style-name="T6607">Lietuvos Respublikos sveikatos apsaugos minis</text:span><text:span text:style-name="T6608">terija, Įsakymas</text:span></text:p>
      <text:p text:style-name="P6609"><text:span text:style-name="T6610">Nr.<text:s/></text:span><text:a xlink:href="https://www.e-tar.lt/portal/legalAct.html?documentId=TAR.7C1E78ACF44B" office:target-frame-name="_top" xlink:show="replace"><text:span text:style-name="T6611">V-570</text:span></text:a><text:span text:style-name="T6612">, 2006-07-01, Žin., 2006, Nr. 77-3018 (2006-07-14), i. k. 1062250ISAK000V-570</text:span></text:p>
      <text:p text:style-name="P6613"><text:span text:style-name="T6614">Dėl Lietuvos Respublikos sveikatos apsaugos ministro 2003 m. balandžio</text:span><text:span text:style-name="T6615"><text:s/>23 d. įsakymo Nr. V-239 "Dėl Narkotinių ir psichotropinių medžiagų nedidelio, didelio ir labai didelio kiekio nustatymo rekomendacijų" papildymo</text:span></text:p>
      <text:p text:style-name="P6616"/>
      <text:p text:style-name="P6617"><text:span text:style-name="T6618">3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TAR.600D0D562E66" office:target-frame-name="_top" xlink:show="replace"><text:span text:style-name="T6623">V-963</text:span></text:a><text:span text:style-name="T6624">, 2007-11-29, Žin., 2007, Nr. 127-5193 (2007-12-06), i. k. 1072250ISAK000V-963</text:span></text:p>
      <text:p text:style-name="P6625"><text:span text:style-name="T6626">Dėl Lietuvos Respublikos sveikatos apsaugos ministro 2003 m. balandžio 23 d. įsakymo Nr. V-239 "Dėl Narkotinių ir psichotropinių m</text:span><text:span text:style-name="T6627">edžiagų nedidelio, didelio ir labai didelio kiekio nustatymo rekomendacijų" papildymo</text:span></text:p>
      <text:p text:style-name="P6628"/>
      <text:p text:style-name="P6629"><text:span text:style-name="T6630">4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TAR.6A8912DE8F06" office:target-frame-name="_top" xlink:show="replace"><text:span text:style-name="T6635">V-1033</text:span></text:a><text:span text:style-name="T6636">,<text:s/></text:span><text:span text:style-name="T6637">2007-12-14, Žin., 2007, Nr. 139-5709 (2007-12-29), i. k. 1072250ISAK00V-1033</text:span></text:p>
      <text:p text:style-name="P6638"><text:span text:style-name="T6639">Dėl Lietuvos Respublikos sveikatos apsaugos ministro 2003 m. balandžio 23 d. įsakymo Nr. V-239 "Dėl Narkotinių ir psichotropinių medžiagų nedidelio, didelio ir labai didelio kieki</text:span><text:span text:style-name="T6640">o nustatymo rekomendacijų" pakeitimo</text:span></text:p>
      <text:p text:style-name="P6641"/>
      <text:p text:style-name="P6642"><text:span text:style-name="T6643">5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TAR.9AEABE63F24B" office:target-frame-name="_top" xlink:show="replace"><text:span text:style-name="T6648">V-463</text:span></text:a><text:span text:style-name="T6649">, 2008-05-16, Žin., 2008, Nr. 59-2243 (2008-05-24), i. k. 1082</text:span><text:span text:style-name="T6650">250ISAK000V-463</text:span></text:p>
      <text:p text:style-name="P6651"><text:span text:style-name="T66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653"/>
      <text:p text:style-name="P6654"><text:span text:style-name="T6655">6.</text:span></text:p>
      <text:p text:style-name="P6656"><text:span text:style-name="T6657">Lietuvos Respublikos</text:span><text:span text:style-name="T6658"><text:s/>sveikatos apsaugos ministerija, Įsakymas</text:span></text:p>
      <text:p text:style-name="P6659"><text:span text:style-name="T6660">Nr.<text:s/></text:span><text:a xlink:href="https://www.e-tar.lt/portal/legalAct.html?documentId=TAR.15F3DFA959F9" office:target-frame-name="_top" xlink:show="replace"><text:span text:style-name="T6661">V-958</text:span></text:a><text:span text:style-name="T6662">, 2008-10-06, Žin., 2008, Nr. 119-4524 (2008-10-16), i. k. 1082250ISAK000V-958</text:span></text:p>
      <text:p text:style-name="P6663"><text:span text:style-name="T6664">Dėl Lietuvos Respublikos sveikatos apsaugos<text:s/></text:span><text:span text:style-name="T6665">ministro 2003 m. balandžio 23 d. įsakymo Nr. V-239 "Dėl Narkotinių ir psichotropinių medžiagų nedidelio, didelio ir labai didelio kiekio nustatymo rekomendacijų" pakeitimo</text:span></text:p>
      <text:p text:style-name="P6666"/>
      <text:p text:style-name="P6667"><text:span text:style-name="T6668">7.</text:span></text:p>
      <text:p text:style-name="P6669"><text:span text:style-name="T6670">Lietuvos Respublikos sveikatos apsaugos ministerija, Įsakymas</text:span></text:p>
      <text:p text:style-name="P6671"><text:span text:style-name="T6672">Nr.<text:s/></text:span><text:a xlink:href="https://www.e-tar.lt/portal/legalAct.html?documentId=TAR.F85083F9FA6D" office:target-frame-name="_top" xlink:show="replace"><text:span text:style-name="T6673">V-424</text:span></text:a><text:span text:style-name="T6674">, 2009-05-28, Žin., 2009, Nr. 67-2718 (2009-06-06), i. k. 1092250ISAK000V-424</text:span></text:p>
      <text:p text:style-name="P6675"><text:span text:style-name="T6676">Dėl Lietuvos Respublikos sveikatos apsaugos ministro 2003 m. balandžio 23 d. įsakymo Nr. V-239 "Dėl narko</text:span><text:span text:style-name="T6677">tinių ir psichotropinių medžiagų nedidelio, didelio ir labai didelio kiekio nustatymo rekomendacijų" pakeitimo</text:span></text:p>
      <text:p text:style-name="P6678"/>
      <text:p text:style-name="P6679"><text:span text:style-name="T6680">8.</text:span></text:p>
      <text:p text:style-name="P6681"><text:span text:style-name="T6682">Lietuvos Respublikos sveikatos apsaugos ministerija, Įsakymas</text:span></text:p>
      <text:p text:style-name="P6683"><text:span text:style-name="T6684">Nr.<text:s/></text:span><text:a xlink:href="https://www.e-tar.lt/portal/legalAct.html?documentId=TAR.38475FADFBAC" office:target-frame-name="_top" xlink:show="replace"><text:span text:style-name="T6685">V-582</text:span></text:a><text:span text:style-name="T6686">, 2009-07-10, Žin., 2009, Nr. 87-3721 (2009-07-23), i. k. 1092250ISAK000V-582</text:span></text:p>
      <text:p text:style-name="P6687"><text:span text:style-name="T6688">Dėl Lietuvos Respublikos sveikatos apsaugos ministro 2003 m. balandžio 23 d. įsakymo Nr. V-239 "Dėl Narkotinių ir psichotropinių medžiagų nedidelio, didelio ir labai<text:s/></text:span><text:span text:style-name="T6689">didelio kiekio nustatymo rekomendacijų" pakeitimo</text:span></text:p>
      <text:p text:style-name="P6690"/>
      <text:p text:style-name="P6691"><text:span text:style-name="T6692">9.</text:span></text:p>
      <text:p text:style-name="P6693"><text:span text:style-name="T6694">Lietuvos Respublikos sveikatos apsaugos ministerija, Įsakymas</text:span></text:p>
      <text:p text:style-name="P6695"><text:span text:style-name="T6696">Nr.<text:s/></text:span><text:a xlink:href="https://www.e-tar.lt/portal/legalAct.html?documentId=TAR.F51971CF27F1" office:target-frame-name="_top" xlink:show="replace"><text:span text:style-name="T6697">V-930</text:span></text:a><text:span text:style-name="T6698">, 2009-11-13, Žin., 2009, Nr. 138-6082 (2009-11-2</text:span><text:span text:style-name="T6699">1), i. k. 1092250ISAK000V-930</text:span></text:p>
      <text:p text:style-name="P6700"><text:span text:style-name="T670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702"/>
      <text:p text:style-name="P6703"><text:span text:style-name="T6704">10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TAR.26F004526058" office:target-frame-name="_top" xlink:show="replace"><text:span text:style-name="T6709">V-590</text:span></text:a><text:span text:style-name="T6710">, 2010-06-30, Žin., 2010, Nr. 80-4197 (2010-07-08), i. k. 1102250ISAK000V-590</text:span></text:p>
      <text:p text:style-name="P6711"><text:span text:style-name="T6712">Dėl Lietuvos Respublikos<text:s/></text:span><text:span text:style-name="T6713">sveikatos apsaugos ministro 2003 m. balandžio 23 d. įsakymo Nr. V-239 "Dėl Narkotinių ir psichotropinių medžiagų nedidelio, didelio ir labai didelio kiekio nustatymo rekomendacijų" pakeitimo</text:span></text:p>
      <text:p text:style-name="P6714"/>
      <text:p text:style-name="P6715"><text:span text:style-name="T6716">11.</text:span></text:p>
      <text:p text:style-name="P6717"><text:span text:style-name="T6718">Lietuvos Respublikos sveikatos apsaugos ministerija, Įsakyma</text:span><text:span text:style-name="T6719">s</text:span></text:p>
      <text:p text:style-name="P6720"><text:span text:style-name="T6721">Nr.<text:s/></text:span><text:a xlink:href="https://www.e-tar.lt/portal/legalAct.html?documentId=TAR.7A3D2AB75392" office:target-frame-name="_top" xlink:show="replace"><text:span text:style-name="T6722">V-912</text:span></text:a><text:span text:style-name="T6723">, 2010-10-19, Žin., 2010, Nr. 125-6450 (2010-10-23), i. k. 1102250ISAK000V-912</text:span></text:p>
      <text:p text:style-name="P6724"><text:span text:style-name="T6725">Dėl Lietuvos Respublikos sveikatos apsaugos ministro 2003 m. balandžio 23 d. įsakymo</text:span><text:span text:style-name="T6726"><text:s/>Nr. V-239 "Dėl Narkotinių ir psichotropinių medžiagų nedidelio, didelio ir labai didelio kiekio nustatymo rekomendacijų" pakeitimo</text:span></text:p>
      <text:p text:style-name="P6727"/>
      <text:p text:style-name="P6728"><text:span text:style-name="T6729">12.</text:span></text:p>
      <text:p text:style-name="P6730"><text:span text:style-name="T6731">Lietuvos Respublikos sveikatos apsaugos ministerija, Įsakymas</text:span></text:p>
      <text:p text:style-name="P6732"><text:span text:style-name="T6733">Nr.<text:s/></text:span><text:a xlink:href="https://www.e-tar.lt/portal/legalAct.html?documentId=TAR.585DBFEDC1FF" office:target-frame-name="_top" xlink:show="replace"><text:span text:style-name="T6734">V-966</text:span></text:a><text:span text:style-name="T6735">, 2010-11-08, Žin., 2010, Nr. 133-6825 (2010-11-13), i. k. 1102250ISAK000V-966</text:span></text:p>
      <text:p text:style-name="P6736"><text:span text:style-name="T6737">Dėl Lietuvos Respublikos sveikatos apsaugos ministro 2003 m. balandžio 23 d. įsakymo Nr. V-239 "Dėl Narkotinių ir psichotropinių medžiagų nedid</text:span><text:span text:style-name="T6738">elio, didelio ir labai didelio kiekio nustatymo rekomendacijų" pakeitimo</text:span></text:p>
      <text:p text:style-name="P6739"/>
      <text:p text:style-name="P6740"><text:span text:style-name="T6741">13.</text:span></text:p>
      <text:p text:style-name="P6742"><text:span text:style-name="T6743">Lietuvos Respublikos sveikatos apsaugos ministerija, Įsakymas</text:span></text:p>
      <text:p text:style-name="P6744"><text:span text:style-name="T6745">Nr.<text:s/></text:span><text:a xlink:href="https://www.e-tar.lt/portal/legalAct.html?documentId=TAR.0D6870DDB75A" office:target-frame-name="_top" xlink:show="replace"><text:span text:style-name="T6746">V-93</text:span></text:a><text:span text:style-name="T6747">, 2011-02-01, Žin., 2011,<text:s/></text:span><text:span text:style-name="T6748">Nr. 15-688 (2011-02-05), i. k. 1112250ISAK0000V-93</text:span></text:p>
      <text:p text:style-name="P6749"><text:span text:style-name="T6750">Dėl Lietuvos Respublikos sveikatos apsaugos ministro 2003 m. balandžio 23 d. įsakymo Nr. V-239 "Dėl Narkotinių ir psichotropinių medžiagų nedidelio, didelio ir labai didelio kiekio nustatymo rekomendacijų"</text:span><text:span text:style-name="T6751"><text:s/>pakeitimo</text:span></text:p>
      <text:p text:style-name="P6752"/>
      <text:p text:style-name="P6753"><text:span text:style-name="T6754">14.</text:span></text:p>
      <text:p text:style-name="P6755"><text:span text:style-name="T6756">Lietuvos Respublikos sveikatos apsaugos ministerija, Įsakymas</text:span></text:p>
      <text:p text:style-name="P6757"><text:span text:style-name="T6758">Nr.<text:s/></text:span><text:a xlink:href="https://www.e-tar.lt/portal/legalAct.html?documentId=TAR.616C2BA08EB8" office:target-frame-name="_top" xlink:show="replace"><text:span text:style-name="T6759">V-777</text:span></text:a><text:span text:style-name="T6760">, 2011-08-10, Žin., 2011, Nr. 103-4862 (2011-08-18), i. k. 1112250ISAK000V-777</text:span></text:p>
      <text:p text:style-name="P6761"><text:span text:style-name="T6762">Dėl Liet</text:span><text:span text:style-name="T6763">uvos Respublikos sveikatos apsaugos ministro 2003 m. balandžio 23 d. įsakymo Nr. V-239 "Dėl Narkotinių ir psichotropinių medžiagų nedidelio, didelio ir labai didelio kiekio nustatymo rekomendacijų" pakeitimo</text:span></text:p>
      <text:p text:style-name="P6764"/>
      <text:p text:style-name="P6765"><text:span text:style-name="T6766">15.</text:span></text:p>
      <text:p text:style-name="P6767"><text:span text:style-name="T6768">Lietuvos Respublikos sveikatos apsaugos min</text:span><text:span text:style-name="T6769">isterija, Įsakymas</text:span></text:p>
      <text:p text:style-name="P6770"><text:span text:style-name="T6771">Nr.<text:s/></text:span><text:a xlink:href="https://www.e-tar.lt/portal/legalAct.html?documentId=TAR.78B5A305D58E" office:target-frame-name="_top" xlink:show="replace"><text:span text:style-name="T6772">V-69</text:span></text:a><text:span text:style-name="T6773">, 2012-02-01, Žin., 2012, Nr. 18-814 (2012-02-09), i. k. 1122250ISAK0000V-69</text:span></text:p>
      <text:p text:style-name="P6774"><text:span text:style-name="T6775">Dėl Lietuvos Respublikos sveikatos apsaugos ministro 2003 m. balandžio</text:span><text:span text:style-name="T6776"><text:s/>23 d. įsakymo Nr. V-239 "Dėl Narkotinių ir psichotropinių medžiagų nedidelio, didelio ir labai didelio kiekio nustatymo rekomendacijų" pakeitimo</text:span></text:p>
      <text:p text:style-name="P6777"/>
      <text:p text:style-name="P6778"><text:span text:style-name="T6779">16.</text:span></text:p>
      <text:p text:style-name="P6780"><text:span text:style-name="T6781">Lietuvos Respublikos sveikatos apsaugos ministerija, Įsakymas</text:span></text:p>
      <text:p text:style-name="P6782"><text:span text:style-name="T6783">Nr.<text:s/></text:span><text:a xlink:href="https://www.e-tar.lt/portal/legalAct.html?documentId=TAR.1E40EB33B3A6" office:target-frame-name="_top" xlink:show="replace"><text:span text:style-name="T6784">V-468</text:span></text:a><text:span text:style-name="T6785">, 2012-05-28, Žin., 2012, Nr. 63-3185 (2012-06-05), i. k. 1122250ISAK000V-468</text:span></text:p>
      <text:p text:style-name="P6786"><text:span text:style-name="T6787">Dėl Lietuvos Respublikos sveikatos apsaugos ministro 2003 m. balandžio 23 d. įsakymo Nr. V-23</text:span><text:span text:style-name="T6788">9 "Dėl Narkotinių ir psichotropinių medžiagų nedidelio, didelio ir labai didelio kiekio nustatymo rekomendacijų" pakeitimo</text:span></text:p>
      <text:p text:style-name="P6789"/>
      <text:p text:style-name="P6790"><text:span text:style-name="T6791">17.</text:span></text:p>
      <text:p text:style-name="P6792"><text:span text:style-name="T6793">Lietuvos Respublikos sveikatos apsaugos ministerija, Įsakymas</text:span></text:p>
      <text:p text:style-name="P6794"><text:span text:style-name="T6795">Nr.<text:s/></text:span><text:a xlink:href="https://www.e-tar.lt/portal/legalAct.html?documentId=TAR.C37BABC465FD" office:target-frame-name="_top" xlink:show="replace"><text:span text:style-name="T6796">V-1071</text:span></text:a><text:span text:style-name="T6797">, 2012-11-27, Žin., 2012, Nr. 139-7136 (2012-12-01), i. k. 1122250ISAK00V-1071</text:span></text:p>
      <text:p text:style-name="P6798"><text:span text:style-name="T6799">Dėl Lietuvos Respublikos sveikatos apsaugos ministro 2003 m. balandžio 23 d. įsakymo Nr. V-239 "Dėl Narkotinių ir psichotropinių medžiagų nedidelio, di</text:span><text:span text:style-name="T6800">delio ir labai didelio kiekio nustatymo rekomendacijų" papildymo</text:span></text:p>
      <text:p text:style-name="P6801"/>
      <text:p text:style-name="P6802"><text:span text:style-name="T6803">18.</text:span></text:p>
      <text:p text:style-name="P6804"><text:span text:style-name="T6805">Lietuvos Respublikos sveikatos apsaugos ministerija, Įsakymas</text:span></text:p>
      <text:p text:style-name="P6806"><text:span text:style-name="T6807">Nr.<text:s/></text:span><text:a xlink:href="https://www.e-tar.lt/portal/legalAct.html?documentId=TAR.AA89F3010968" office:target-frame-name="_top" xlink:show="replace"><text:span text:style-name="T6808">V-602</text:span></text:a><text:span text:style-name="T6809">, 2013-06-10, Žin., 2013, Nr. 64-</text:span><text:span text:style-name="T6810">3186 (2013-06-18), i. k. 1132250ISAK000V-602</text:span></text:p>
      <text:p text:style-name="P6811"><text:span text:style-name="T6812">Dėl Lietuvos Respublikos sveikatos apsaugos ministro 2003 m. balandžio 23 d. įsakymo Nr. V-239 "Dėl Narkotinių ir psichotropinių medžiagų nedidelio, didelio ir labai didelio kiekio nustatymo rekomendacijų" pakei</text:span><text:span text:style-name="T6813">timo</text:span></text:p>
      <text:p text:style-name="P6814"/>
      <text:p text:style-name="P6815"><text:span text:style-name="T6816">19.</text:span></text:p>
      <text:p text:style-name="P6817"><text:span text:style-name="T6818">Lietuvos Respublikos sveikatos apsaugos ministerija, Įsakymas</text:span></text:p>
      <text:p text:style-name="P6819"><text:span text:style-name="T6820">Nr.<text:s/></text:span><text:a xlink:href="https://www.e-tar.lt/portal/legalAct.html?documentId=e1c5f31077b111e3996afa27049d9d4e" office:target-frame-name="_top" xlink:show="replace"><text:span text:style-name="T6821">V-1253</text:span></text:a><text:span text:style-name="T6822">, 2013-12-30, paskelbta TAR 2013-12-31, i. k. 2013-00261</text:span></text:p>
      <text:p text:style-name="P6823"><text:span text:style-name="T6824">Dėl Lietuvos Respub</text:span><text:span text:style-name="T6825">likos sveikatos apsaugos ministro 2003 m. balandžio 23 d. įsakymo Nr. V-239 "Dėl Narkotinių ir psichotropinių medžiagų nedidelio, didelio ir labai didelio kiekio nustatymo rekomendacijų" pakeitimo</text:span></text:p>
      <text:p text:style-name="P6826"/>
      <text:p text:style-name="P6827"><text:span text:style-name="T6828">20.</text:span></text:p>
      <text:p text:style-name="P6829"><text:span text:style-name="T6830">Lietuvos Respublikos sveikatos apsaugos ministerija, Į</text:span><text:span text:style-name="T6831">sakymas</text:span></text:p>
      <text:p text:style-name="P6832"><text:span text:style-name="T6833">Nr.<text:s/></text:span><text:a xlink:href="https://www.e-tar.lt/portal/legalAct.html?documentId=13cac4709e1e11e39cc2db29b1fd528f" office:target-frame-name="_top" xlink:show="replace"><text:span text:style-name="T6834">V-266</text:span></text:a><text:span text:style-name="T6835">, 2014-02-21, paskelbta TAR 2014-02-25, i. k. 2014-02036</text:span></text:p>
      <text:p text:style-name="P6836"><text:span text:style-name="T6837">Dėl Lietuvos Respublikos sveikatos apsaugos ministro 2003 m. balandžio 23 d. įsakymo</text:span><text:span text:style-name="T6838"><text:s/>Nr. V-239 „Dėl Narkotinių ir psichotropinių medžiagų nedidelio, didelio ir labai didelio kiekio nustatymo rekomendacijų“ pakeitimo</text:span></text:p>
      <text:p text:style-name="P6839"/>
      <text:p text:style-name="P6840"><text:span text:style-name="T6841">21.</text:span></text:p>
      <text:p text:style-name="P6842"><text:span text:style-name="T6843">Lietuvos Respublikos sveikatos apsaugos ministerija, Įsakymas</text:span></text:p>
      <text:p text:style-name="P6844"><text:span text:style-name="T6845">Nr.<text:s/></text:span><text:a xlink:href="https://www.e-tar.lt/portal/legalAct.html?documentId=8b1427f0cd7111e4b3439b13415c7e57" office:target-frame-name="_top" xlink:show="replace"><text:span text:style-name="T6846">V-337</text:span></text:a><text:span text:style-name="T6847">, 2015-03-10, paskelbta TAR 2015-03-18, i. k. 2015-03952</text:span></text:p>
      <text:p text:style-name="P6848"><text:span text:style-name="T6849">Dėl Lietuvos Respublikos sveikatos apsaugos ministro 2003 m. balandžio 23 d. įsakymo Nr. V-239<text:s/></text:span><text:span text:style-name="T6850">„Dėl Narkotinių ir psichotropinių medžiagų nedidelio, didelio ir labai didelio kiekio nustatymo rekomendacijų" pakeitimo</text:span></text:p>
      <text:p text:style-name="P6851"/>
      <text:p text:style-name="P6852"><text:span text:style-name="T6853">22.</text:span></text:p>
      <text:p text:style-name="P6854"><text:span text:style-name="T6855">Lietuvos Respublikos sveikatos apsaugos ministerija, Įsakymas</text:span></text:p>
      <text:p text:style-name="P6856"><text:span text:style-name="T6857">Nr.<text:s/></text:span><text:a xlink:href="https://www.e-tar.lt/portal/legalAct.html?documentId=4807b72062c611e589fccd6fa118e11c" office:target-frame-name="_top" xlink:show="replace"><text:span text:style-name="T6858">V-1063</text:span></text:a><text:span text:style-name="T6859">, 2015-09-21, paskelbta TAR 2015-09-25, i. k. 2015-14189</text:span></text:p>
      <text:p text:style-name="P6860"><text:span text:style-name="T6861">Dėl Lietuvos Respublikos sveikatos apsaugos ministro 2003 m. balandžio 23 d. įsakymo Nr. V-239 „Dėl Narkotinių ir psichotropinių medžiagų nedidelio, didelio ir</text:span><text:span text:style-name="T6862"><text:s/>labai didelio kiekio nustatymo rekomendacijų“ pakeitimo</text:span></text:p>
      <text:p text:style-name="P6863"/>
      <text:p text:style-name="P6864"><text:span text:style-name="T6865">23.</text:span></text:p>
      <text:p text:style-name="P6866"><text:span text:style-name="T6867">Lietuvos Respublikos sveikatos apsaugos ministerija, Įsakymas</text:span></text:p>
      <text:p text:style-name="P6868"><text:span text:style-name="T6869">Nr.<text:s/></text:span><text:a xlink:href="https://www.e-tar.lt/portal/legalAct.html?documentId=f6dd6ca0aedd11e5b12fbb7dc920ee2c" office:target-frame-name="_top" xlink:show="replace"><text:span text:style-name="T6870">V-1513</text:span></text:a><text:span text:style-name="T6871">, 2015-12-29, paskelbta<text:s/></text:span><text:span text:style-name="T6872">TAR 2015-12-30, i. k. 2015-20981</text:span></text:p>
      <text:p text:style-name="P6873"><text:span text:style-name="T68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75"/>
      <text:p text:style-name="P6876"><text:span text:style-name="T6877">24.</text:span></text:p>
      <text:p text:style-name="P6878"><text:span text:style-name="T6879">Li</text:span><text:span text:style-name="T6880">etuvos Respublikos sveikatos apsaugos ministerija, Įsakymas</text:span></text:p>
      <text:p text:style-name="P6881"><text:span text:style-name="T6882">Nr.<text:s/></text:span><text:a xlink:href="https://www.e-tar.lt/portal/legalAct.html?documentId=285078203eaf11e6a8ae9e1795984391" office:target-frame-name="_top" xlink:show="replace"><text:span text:style-name="T6883">V-869</text:span></text:a><text:span text:style-name="T6884">, 2016-06-29, paskelbta TAR 2016-06-30, i. k. 2016-17969</text:span></text:p>
      <text:p text:style-name="P6885"><text:span text:style-name="T6886">Dėl Lietuvos Respublikos sveikat</text:span><text:span text:style-name="T6887">os apsaugos ministro 2003 m. balandžio 23 d. įsakymo Nr. V-239 „Dėl Narkotinių ir psichotropinių medžiagų nedidelio, didelio ir labai didelio kiekio nustatymo rekomendacijų“ pakeitimo</text:span></text:p>
      <text:p text:style-name="P6888"/>
      <text:p text:style-name="P6889"><text:span text:style-name="T6890">25.</text:span></text:p>
      <text:p text:style-name="P6891"><text:span text:style-name="T6892">Lietuvos Respublikos sveikatos apsaugos ministerija, Įsakymas</text:span></text:p>
      <text:p text:style-name="P6893"><text:span text:style-name="T6894">Nr.<text:s/></text:span><text:a xlink:href="https://www.e-tar.lt/portal/legalAct.html?documentId=16ff9f60d6fd11e68d79c2033f194657" office:target-frame-name="_top" xlink:show="replace"><text:span text:style-name="T6895">V-21</text:span></text:a><text:span text:style-name="T6896">, 2017-01-05, paskelbta TAR 2017-01-10, i. k. 2017-00693</text:span></text:p>
      <text:p text:style-name="P6897"><text:span text:style-name="T6898">Dėl Lietuvos Respublikos sveikatos apsaugos ministro 2003 m. balandžio 23 d. įsakymo Nr. V-239 „Dė</text:span><text:span text:style-name="T6899">l Narkotinių ir psichotropinių medžiagų nedidelio, didelio ir labai didelio kiekio nustatymo rekomendacijų“ pakeitimo</text:span></text:p>
      <text:p text:style-name="P6900"/>
      <text:p text:style-name="P6901"><text:span text:style-name="T6902">26.</text:span></text:p>
      <text:p text:style-name="P6903"><text:span text:style-name="T6904">Lietuvos Respublikos sveikatos apsaugos ministerija, Įsakymas</text:span></text:p>
      <text:p text:style-name="P6905"><text:span text:style-name="T6906">Nr.<text:s/></text:span><text:a xlink:href="https://www.e-tar.lt/portal/legalAct.html?documentId=3491e860656111e7b85cfdc787069b42" office:target-frame-name="_top" xlink:show="replace"><text:span text:style-name="T6907">V-854</text:span></text:a><text:span text:style-name="T6908">, 2017-07-07, paskelbta TAR 2017-07-11, i. k. 2017-11867</text:span></text:p>
      <text:p text:style-name="P6909"><text:span text:style-name="T6910">Dėl Lietuvos Respublikos sveikatos apsaugos ministro 2003 m. balandžio 23 d. įsakymo Nr. V-239 „Dėl Narkotinių ir psichotropinių medžiagų nedidelio, didelio ir lab</text:span><text:span text:style-name="T6911">ai didelio kiekio nustatymo rekomendacijų“ pakeitimo</text:span></text:p>
      <text:p text:style-name="P6912"/>
      <text:p text:style-name="P6913"><text:span text:style-name="T6914">27.</text:span></text:p>
      <text:p text:style-name="P6915"><text:span text:style-name="T6916">Lietuvos Respublikos sveikatos apsaugos ministerija, Įsakymas</text:span></text:p>
      <text:p text:style-name="P6917"><text:span text:style-name="T6918">Nr.<text:s/></text:span><text:a xlink:href="https://www.e-tar.lt/portal/legalAct.html?documentId=cf290f60991f11e78871f4322bb82f27" office:target-frame-name="_top" xlink:show="replace"><text:span text:style-name="T6919">V-1080</text:span></text:a><text:span text:style-name="T6920">, 2017-09-12, paskelbta TAR<text:s/></text:span><text:span text:style-name="T6921">2017-09-14, i. k. 2017-14644</text:span></text:p>
      <text:p text:style-name="P6922"><text:span text:style-name="T69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24"/>
      <text:p text:style-name="P6925"><text:span text:style-name="T6926">28.</text:span></text:p>
      <text:p text:style-name="P6927"><text:span text:style-name="T6928">Lietuv</text:span><text:span text:style-name="T6929">os Respublikos sveikatos apsaugos ministerija, Įsakymas</text:span></text:p>
      <text:p text:style-name="P6930"><text:span text:style-name="T6931">Nr.<text:s/></text:span><text:a xlink:href="https://www.e-tar.lt/portal/legalAct.html?documentId=2f43f220eae211e7acd7ea182930b17f" office:target-frame-name="_top" xlink:show="replace"><text:span text:style-name="T6932">V-1504</text:span></text:a><text:span text:style-name="T6933">, 2017-12-22, paskelbta TAR 2017-12-27, i. k. 2017-21240</text:span></text:p>
      <text:p text:style-name="P6934"><text:span text:style-name="T6935">Dėl Lietuvos Respublikos sveikatos<text:s/></text:span><text:span text:style-name="T6936">apsaugos ministro 2003 m. balandžio 23 d. įsakymo Nr. V-239 „Dėl Narkotinių ir psichotropinių medžiagų nedidelio, didelio ir labai didelio kiekio nustatymo rekomendacijų“ pakeitimo</text:span></text:p>
      <text:p text:style-name="P6937"/>
      <text:p text:style-name="P6938"><text:span text:style-name="T6939">29.</text:span></text:p>
      <text:p text:style-name="P6940"><text:span text:style-name="T6941">Lietuvos Respublikos sveikatos apsaugos ministerija, Įsakymas</text:span></text:p>
      <text:p text:style-name="P6942"><text:span text:style-name="T6943">Nr.<text:s/></text:span><text:a xlink:href="https://www.e-tar.lt/portal/legalAct.html?documentId=46e7060064af11e8acbae39398545bed" office:target-frame-name="_top" xlink:show="replace"><text:span text:style-name="T6944">V-633</text:span></text:a><text:span text:style-name="T6945">, 2018-05-30, paskelbta TAR 2018-05-31, i. k. 2018-08898</text:span></text:p>
      <text:p text:style-name="P6946"><text:span text:style-name="T6947">Dėl Lietuvos Respublikos sveikatos apsaugos ministro 2003 m. balandžio 23 d. įsakymo Nr. V-239 „Dėl<text:s/></text:span><text:span text:style-name="T6948">Narkotinių ir psichotropinių medžiagų nedidelio, didelio ir labai didelio kiekio nustatymo rekomendacijų“ pakeitimo</text:span></text:p>
      <text:p text:style-name="P6949"/>
      <text:p text:style-name="P6950"><text:span text:style-name="T6951">30.</text:span></text:p>
      <text:p text:style-name="P6952"><text:span text:style-name="T6953">Lietuvos Respublikos sveikatos apsaugos ministerija, Įsakymas</text:span></text:p>
      <text:p text:style-name="P6954"><text:span text:style-name="T6955">Nr.<text:s/></text:span><text:a xlink:href="https://www.e-tar.lt/portal/legalAct.html?documentId=5903eec09add11e8b93ad15b34c9248c" office:target-frame-name="_top" xlink:show="replace"><text:span text:style-name="T6956">V-888</text:span></text:a><text:span text:style-name="T6957">, 2018-08-06, paskelbta TAR 2018-08-08, i. k. 2018-12930</text:span></text:p>
      <text:p text:style-name="P6958"><text:span text:style-name="T6959">Dėl Lietuvos Respublikos sveikatos apsaugos ministro 2003 m. balandžio 23 d. įsakymo Nr. V-239 „Dėl Narkotinių ir psichotropinių medžiagų nedidelio, didelio ir labai</text:span><text:span text:style-name="T6960"><text:s/>didelio kiekio nustatymo rekomendacijų“ pakeitimo</text:span></text:p>
      <text:p text:style-name="P6961"/>
      <text:p text:style-name="P6962"><text:span text:style-name="T6963">31.</text:span></text:p>
      <text:p text:style-name="P6964"><text:span text:style-name="T6965">Lietuvos Respublikos sveikatos apsaugos ministerija, Įsakymas</text:span></text:p>
      <text:p text:style-name="P6966"><text:span text:style-name="T6967">Nr.<text:s/></text:span><text:a xlink:href="https://www.e-tar.lt/portal/legalAct.html?documentId=b643cdf0e18f11e89acab3ff12d77081" office:target-frame-name="_top" xlink:show="replace"><text:span text:style-name="T6968">V-1223</text:span></text:a><text:span text:style-name="T6969">, 2018-11-05, paskelbta TAR 20</text:span><text:span text:style-name="T6970">18-11-06, i. k. 2018-17910</text:span></text:p>
      <text:p text:style-name="P6971"><text:span text:style-name="T69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73"/>
      <text:p text:style-name="P6974"><text:span text:style-name="T6975">32.</text:span></text:p>
      <text:p text:style-name="P6976"><text:span text:style-name="T6977">Lietuvos</text:span><text:span text:style-name="T6978"><text:s/>Respublikos sveikatos apsaugos ministerija, Įsakymas</text:span></text:p>
      <text:p text:style-name="P6979"><text:span text:style-name="T6980">Nr.<text:s/></text:span><text:a xlink:href="https://www.e-tar.lt/portal/legalAct.html?documentId=3897a350127b11e9b2b6e7cdb14007b4" office:target-frame-name="_top" xlink:show="replace"><text:span text:style-name="T6981">V-18</text:span></text:a><text:span text:style-name="T6982">, 2019-01-04, paskelbta TAR 2019-01-07, i. k. 2019-00191</text:span></text:p>
      <text:p text:style-name="P6983"><text:span text:style-name="T6984">Dėl Lietuvos Respublikos sveikatos<text:s/></text:span><text:span text:style-name="T6985">apsaugos ministro 2003 m. balandžio 23 d. įsakymo Nr. V-239 „Dėl Narkotinių ir psichotropinių medžiagų nedidelio, didelio ir labai didelio kiekio nustatymo rekomendacijų“ pakeitimo</text:span></text:p>
      <text:p text:style-name="P6986"/>
      <text:p text:style-name="P6987"><text:span text:style-name="T6988">33.</text:span></text:p>
      <text:p text:style-name="P6989"><text:span text:style-name="T6990">Lietuvos Respublikos sveikatos apsaugos ministerija, Įsakymas</text:span></text:p>
      <text:p text:style-name="P6991"><text:span text:style-name="T6992">Nr.<text:s/></text:span><text:a xlink:href="https://www.e-tar.lt/portal/legalAct.html?documentId=4cce1fe067fb11e9917e8e4938a80ccb" office:target-frame-name="_top" xlink:show="replace"><text:span text:style-name="T6993">V-491</text:span></text:a><text:span text:style-name="T6994">, 2019-04-24, paskelbta TAR 2019-04-26, i. k. 2019-06874</text:span></text:p>
      <text:p text:style-name="P6995"><text:span text:style-name="T6996">Dėl Lietuvos Respublikos sveikatos apsaugos ministro 2003 m. balandžio 23 d. įsakymo Nr. V-239 „Dė</text:span><text:span text:style-name="T6997">l Narkotinių ir psichotropinių medžiagų nedidelio, didelio ir labai didelio kiekio nustatymo rekomendacijų“ pakeitimo</text:span></text:p>
      <text:p text:style-name="P6998"/>
      <text:p text:style-name="P6999"><text:span text:style-name="T7000">34.</text:span></text:p>
      <text:p text:style-name="P7001"><text:span text:style-name="T7002">Lietuvos Respublikos sveikatos apsaugos ministerija, Įsakymas</text:span></text:p>
      <text:p text:style-name="P7003"><text:span text:style-name="T7004">Nr.<text:s/></text:span><text:a xlink:href="https://www.e-tar.lt/portal/legalAct.html?documentId=a7dec4d0876211e993ffd4361ddf8976" office:target-frame-name="_top" xlink:show="replace"><text:span text:style-name="T7005">V-669</text:span></text:a><text:span text:style-name="T7006">, 2019-06-04, paskelbta TAR 2019-06-05, i. k. 2019-09075</text:span></text:p>
      <text:p text:style-name="P7007"><text:span text:style-name="T7008">Dėl Lietuvos Respublikos sveikatos apsaugos ministro 2003 m. balandžio 23 d. įsakymo Nr. V-239 „Dėl Narkotinių ir psichotropinių medžiagų nedidelio, didelio ir lab</text:span><text:span text:style-name="T7009">ai didelio kiekio nustatymo rekomendacijų“ pakeitimo</text:span></text:p>
      <text:p text:style-name="P7010"/>
      <text:p text:style-name="P7011"><text:span text:style-name="T7012">35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29bf7900fbd911e99681cd81dcdca52c" office:target-frame-name="_top" xlink:show="replace"><text:span text:style-name="T7017">V-1243</text:span></text:a><text:span text:style-name="T7018">, 2019-10-31, paskelbta TAR<text:s/></text:span><text:span text:style-name="T7019">2019-10-31, i. k. 2019-17399</text:span></text:p>
      <text:p text:style-name="P7020"><text:span text:style-name="T70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22"/>
      <text:p text:style-name="P7023"><text:span text:style-name="T7024">36.</text:span></text:p>
      <text:p text:style-name="P7025"><text:span text:style-name="T7026">Lietuv</text:span><text:span text:style-name="T7027">os Respublikos sveikatos apsaugos ministerija, Įsakymas</text:span></text:p>
      <text:p text:style-name="P7028"><text:span text:style-name="T7029">Nr.<text:s/></text:span><text:a xlink:href="https://www.e-tar.lt/portal/legalAct.html?documentId=d62ad1301d9e11eabe008ea93139d588" office:target-frame-name="_top" xlink:show="replace"><text:span text:style-name="T7030">V-1432</text:span></text:a><text:span text:style-name="T7031">, 2019-12-11, paskelbta TAR 2019-12-13, i. k. 2019-20160</text:span></text:p>
      <text:p text:style-name="P7032"><text:span text:style-name="T7033">Dėl Lietuvos Respublikos sveikatos<text:s/></text:span><text:span text:style-name="T7034">apsaugos ministro 2003 m. balandžio 23 d. įsakymo Nr. V-239 „Dėl Narkotinių ir psichotropinių medžiagų nedidelio, didelio ir labai didelio kiekio nustatymo rekomendacijų“ pakeitimo</text:span></text:p>
      <text:p text:style-name="P7035"/>
      <text:p text:style-name="P7036"><text:span text:style-name="T7037">37.</text:span></text:p>
      <text:p text:style-name="P7038"><text:span text:style-name="T7039">Lietuvos Respublikos sveikatos apsaugos ministerija, Įsakymas</text:span></text:p>
      <text:p text:style-name="P7040"><text:span text:style-name="T7041">Nr.<text:s/></text:span><text:a xlink:href="https://www.e-tar.lt/portal/legalAct.html?documentId=f823d5b0b0a211eab9d9cd0c85e0b745" office:target-frame-name="_top" xlink:show="replace"><text:span text:style-name="T7042">V-1502</text:span></text:a><text:span text:style-name="T7043">, 2020-06-17, paskelbta TAR 2020-06-17, i. k. 2020-13261</text:span></text:p>
      <text:p text:style-name="P7044"><text:span text:style-name="T7045">Dėl Lietuvos Respublikos sveikatos apsaugos ministro 2003 m. balandžio 23 d. įsakymo Nr. V-239 „Dėl</text:span><text:span text:style-name="T7046"><text:s/>Narkotinių ir psichotropinių medžiagų nedidelio, didelio ir labai didelio kiekio nustatymo rekomendacijų“ pakeitimo</text:span></text:p>
      <text:p text:style-name="P7047"/>
      <text:p text:style-name="P7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2784" meta:word-count="8991" meta:character-count="72389" meta:row-count="4412" meta:non-whitespace-character-count="66182"/>
  </office:meta>
</office:document-meta>
</file>