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0.2083in" fo:text-indent="0.041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 fo:line-height="0.208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0.208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0.208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0.208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0.208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center" fo:line-height="0.2083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0.2083in" fo:text-indent="0.0416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361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361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0.2083in" fo:text-indent="0.0416in"/>
    </style:style>
    <style:style style:name="P104" style:parent-style-name="Normal" style:family="paragraph">
      <style:paragraph-properties fo:text-align="center" fo:line-height="0.208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 fo:line-height="0.208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0.2083in" fo:text-indent="0.0416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361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361in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361in" fo:text-indent="0.5in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361in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2</text:span></text:p>
      <text:p text:style-name="P10"/>
      <text:p text:style-name="P11"><text:span text:style-name="T12">Nutarimas paskelbtas: Žin. 2003, Nr.<text:s/></text:span><text:a xlink:href="https://www.e-tar.lt/portal/legalAct.html?documentId=TAR.2BE367FA34F9" office:target-frame-name="_top" xlink:show="replace"><text:span text:style-name="T13">40-1843</text:span></text:a><text:span text:style-name="T14">, i. k. 1031100NUTA00000524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08892bb0beba11e5a6588fb85a3cc84b" office:target-frame-name="_top" xlink:show="replace"><text:span text:style-name="T18">25</text:span></text:a><text:span text:style-name="T19">, 2016-01-14, paskelbta TAR 2016-01-19, i. k. 2016-01214</text:span></text:p>
      <text:p text:style-name="P20"/>
      <text:p text:style-name="P21">LIETUVOS RESPUBLIKOS VYRIAUSYBĖ</text:p>
      <text:p text:style-name="P22">NUTARIMAS</text:p>
      <text:p text:style-name="P23"><text:span text:style-name="T24">DĖL<text:s/></text:span><text:span text:style-name="T25">LIUDYTOJAMS, NUKENTĖJUSIESIEMS, EKSPERTAMS, SPECIALIST</text:span><text:span text:style-name="T26">AMS IR VERTĖJAMS IŠMOKĖTINŲ SUMŲ DYDŽIO NUSTATYMO IR APMOKĖJIMO BAUDŽIAMAJAME PROCESE IR ADMINISTRACINIŲ NUSIŽENGIMŲ TEISENOJE TVARKOS APRAŠO PATVIRTINIMO</text:span></text:p>
      <text:p text:style-name="P27"/>
      <text:p text:style-name="P28">2003 m. balandžio 25 d. Nr. 524</text:p>
      <text:p text:style-name="P29"><text:span text:style-name="T30">Vilnius</text:span></text:p>
      <text:p text:style-name="P31"/>
      <text:p text:style-name="P32"><text:span text:style-name="T33">Vadovaudamasi Lietuvos Respublikos baudžiamojo proceso<text:s/></text:span><text:span text:style-name="T34">kodekso 104 straipsniu ir Lietuvos Respublikos administracinių nusižengimų kodekso 666 straipsniu, Lietuvos Respublikos Vyriausybė</text:span><text:span text:style-name="T35"><text:s/>nutari</text:span><text:span text:style-name="T36">a:</text:span></text:p>
      <text:p text:style-name="P37"><text:span text:style-name="T38">Patvirtinti Liudytojams, nukentėjusiesiems, ekspertams, specialistams ir vertėjams išmokėtinų sumų dydžio nustatym</text:span><text:span text:style-name="T39">o ir apmokėjimo baudžiamajame procese ir administracinių nusižengimų teisenoje tvarkos apraš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<text:span text:style-name="T48">TEISINGUMO MINISTRAS</text:span><text:span text:style-name="T49"><text:tab/>VYTAUTAS MARKEVIČIUS</text:span></text:p>
      <text:p text:style-name="Normal"/>
      <text:p text:style-name="P50"/>
      <text:p text:style-name="P51"/>
      <text:soft-page-break/>
      <text:p text:style-name="P52"><text:span text:style-name="T60">PATVIRTINTA</text:span><text:span text:style-name="T61"><text:line-break/></text:span><text:span text:style-name="T62">Lietuvos Respublikos Vyriausybės</text:span><text:span text:style-name="T63"><text:line-break/></text:span><text:span text:style-name="T64">2003 m. balandžio 25 d. nutarimu Nr. 524</text:span><text:span text:style-name="T65"><text:line-break/>(Lietuvos Respublikos Vyriausybės</text:span><text:span text:style-name="T66"><text:line-break/></text:span><text:span text:style-name="T67">2016 m. sausio</text:span><text:span text:style-name="T68"><text:s/>14 d.</text:span><text:span text:style-name="T69"><text:s/>nutarimo Nr.<text:s/></text:span><text:span text:style-name="T70">25</text:span><text:span text:style-name="T71"><text:line-break/>redakcija)</text:span></text:p>
      <text:p text:style-name="P72"/>
      <text:p text:style-name="P73"/>
      <text:p text:style-name="P74"/>
      <text:p text:style-name="P75"><text:span text:style-name="T76">LIUDYTOJAMS, NUKENTĖJUSIESIEMS, EKSPERTAMS, SPECIALISTAMS IR VERTĖJAMS IŠMOKĖTINŲ SUMŲ DYDŽIO NUSTATYMO IR APMOKĖJIMO BAUDŽIAMAJAME PROCESE IR ADMINISTRACINIŲ NUSIŽENGIMŲ TEISENOJE TVARKOS APRAŠAS</text:span></text:p>
      <text:p text:style-name="P77"/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Liudytojams, nukentėjusiesiems, ekspertams, specialistams ir vertėjams išmokėtinų sumų dydžio nustatymo ir apmokėjimo baudžiamajame procese ir administracinių nusižengimų teisenoje tvarkos aprašas (toliau – aprašas) reglamentuo</text:span><text:span text:style-name="T89">ja liudytojams, nukentėjusiesiems, ekspertams, specialistams ir vertėjams, dalyvaujantiems baudžiamajame procese ar administracinių nusižengimų teisenoje, išmokėtinų sumų dydžių nustatymą ir apmokėjimą.</text:span></text:p>
      <text:p text:style-name="P90"><text:span text:style-name="T91">2</text:span><text:span text:style-name="T92">. Liudytojams, nukentėjusiesiems, ekspertams, sp</text:span><text:span text:style-name="T93">ecialistams ir vertėjams, šaukiamiems pas ikiteisminio tyrimo pareigūną, prokurorą, teisėją, į teismą ar instituciją (pas pareigūną), nagrinėjančią administracinio nusižengimo bylą, ir gyvenantiems ne iškvietimo vietoje, kompensuojamos kelionės į iškvietim</text:span><text:span text:style-name="T94">o vietą ir atgal išlaidos, gyvenamosios patalpos nuomos išlaidos, taip pat mokami dienpinigiai.</text:span></text:p>
      <text:p text:style-name="P95"><text:span text:style-name="T96">3</text:span><text:span text:style-name="T97">. Liudytojams ir nukentėjusiesiems kompensuojamas darbo užmokestis arba apmokama už atitraukimą nuo jų įprastinio užsiėmimo proporcingai laikui, kurį jie s</text:span><text:span text:style-name="T98">ugaišo vykdami pas ikiteisminio tyrimo pareigūną, prokurorą, teisėją, į teismą ar instituciją (pas pareigūną), nagrinėjančią administracinio nusižengimo bylą.</text:span></text:p>
      <text:p text:style-name="P99"><text:span text:style-name="T100">4</text:span><text:span text:style-name="T101">. Ekspertams, specialistams ir vertėjams sumokama už jų darbą, išskyrus atvejus, kai jie šį<text:s/></text:span><text:span text:style-name="T102">darbą atlieka pagal tarnybines pareigas. Tais atvejais, kai ekspertai, specialistai ir vertėjai atlieka savo darbą pagal tarnybines pareigas, darbo užmokestį jiems moka juridinis asmuo, kuriame jie dirba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LIUDYTOJAMS, NUKENTĖJUSIESIEMS, E</text:span><text:span text:style-name="T109">KSPERTAMS, SPECIALISTAMS IR VERTĖJAMS IŠMOKĖTINŲ SUMŲ MOKĖJIMAS</text:span></text:p>
      <text:p text:style-name="P110"/>
      <text:p text:style-name="P111"><text:span text:style-name="T112">5</text:span><text:span text:style-name="T113">. Liudytojams, nukentėjusiesiems, ekspertams, specialistams ir vertėjams gyvenamosios patalpos nuomos ir kelionės išlaidos kompensuojamos, dienpinigiai mokami pagal teisės aktus, reglame</text:span><text:span text:style-name="T114">ntuojančius tarnybines komandiruotes Lietuvos Respublikos teritorijoje.</text:span></text:p>
      <text:p text:style-name="P115"><text:span text:style-name="T116">6</text:span><text:span text:style-name="T117">. Liudytojams, nukentėjusiesiems, ekspertams, specialistams ir vertėjams, atvykusiems iš užsienio valstybių, faktinės gyvenamosios patalpos nuomos, kelionės ir gyvenimo Lietuvos R</text:span><text:span text:style-name="T118">espublikoje išlaidos kompensuojamos pagal pateiktus šias išlaidas patvirtinančius dokumentus. Tačiau kelionės išlaidų kompensuojama ne daugiau kaip vykstant ekonomine (turistine) klase, gyvenamosios patalpos nuomos išlaidų – ne daugiau kaip viena Lietuvos<text:s/></text:span><text:span text:style-name="T119">Respublikos Vyriausybės patvirtinta minimalioji mėnesinė alga per parą, gyvenimo Lietuvos Respublikoje išlaidų – ne daugiau kaip viena Lietuvos Respublikos Vyriausybės patvirtinta bazinė socialinė išmoka per parą.</text:span></text:p>
      <text:p text:style-name="P120"><text:span text:style-name="T121">7</text:span><text:span text:style-name="T122">. Dokumentai, liudijantys kelionės į<text:s/></text:span><text:span text:style-name="T123">iškvietimo vietą išlaidas, yra pagrindas apmokėti kelionės atgal išlaidas.</text:span></text:p>
      <text:p text:style-name="P124"><text:span text:style-name="T125">8</text:span><text:span text:style-name="T126">. Aprašo 3 punkte nurodytiems asmenims proporcingai laikui (įskaitant kelionei skirtą laiką), kurį jie nedirbo, nes vyko pas ikiteisminio tyrimo pareigūną, prokurorą, teisėją,<text:s/></text:span><text:span text:style-name="T127">į teismą ar instituciją (pas pareigūną), nagrinėjančią administracinio nusižengimo bylą, kompensuojamas vidutinis darbo užmokestis, šaukiamajam asmeniui pateikus pažymą iš savo darbovietės apie darbo užmokesčio dydį. Jeigu šaukiamasis asmuo nedirba, už jo<text:s/></text:span><text:span text:style-name="T128">atitraukimą nuo įprastinio užsiėmimo apmokamos faktiškai jo turėtos išlaidos pagal pateiktus jas pagrindžiančius dokumentus. Šiame punkte nurodyta kompensacija nemokama į teismą ar teisėsaugos instituciją šaukiamiems valstybės tarnautojams, kuriems Lietuvo</text:span><text:span text:style-name="T129">s Respublikos valstybės tarnybos įstatymo nustatytais atvejais paliekamas darbo užmokestis.</text:span></text:p>
      <text:p text:style-name="P130"><text:span text:style-name="T131">9</text:span><text:span text:style-name="T132">. Ekspertams, specialistams ir vertėjams, išskyrus aprašo 4 punkte nurodytas išimtis</text:span><text:span text:style-name="T133"><text:s/></text:span><text:span text:style-name="T134">ir Lietuvos Respublikos Vyriausybės nustatytą atskirą šių proceso dalyvių<text:s/></text:span><text:span text:style-name="T135">apmokėjimo tvarką, už atliktą darbą mokamas sutartyje su ikiteisminio tyrimo įstaiga, prokuratūra, teismu ar institucija, nagrinėjančia administracinio nusižengimo bylą, nustatytas atlyginimas pagal pateiktas sąskaitas. Sutartyje nurodytais atvejais į šį a</text:span><text:span text:style-name="T136">tlyginimą gali būti įtraukiamos ir kitos eksperto, specialisto ar vertėjo patiriamos išlaidos.</text:span><text:s/></text:p>
      <text:p text:style-name="P137">Punkto pakeitimai:</text:p>
      <text:p text:style-name="P138"><text:span text:style-name="T139">Nr.<text:s/></text:span><text:a xlink:href="https://www.e-tar.lt/portal/legalAct.html?documentId=2f5b21e03d5b11e89ba7f73323f8faa4" office:target-frame-name="_top" xlink:show="replace"><text:span text:style-name="T140">339</text:span></text:a><text:span text:style-name="T141">, 2018-04-09, paskelbta TAR<text:s/></text:span><text:span text:style-name="T142">2018-04-11, i. k. 2018-05844</text:span></text:p>
      <text:p text:style-name="Normal"/>
      <text:p text:style-name="P143"><text:span text:style-name="T144">III</text:span><text:span text:style-name="T145"><text:s/>SKYRIUS</text:span></text:p>
      <text:p text:style-name="P146"><text:span text:style-name="T147">BAIGIAMOSIOS NUOSTATOS</text:span></text:p>
      <text:p text:style-name="P148"/>
      <text:p text:style-name="P149"><text:span text:style-name="T150">10</text:span><text:span text:style-name="T151">. Apraše nustatytos sumos mokamos iš institucijoms pagal sąmatą skiriamų Lietuvos Respublikos valstybės biudžeto lėšų. Ikiteisminio tyrimo metu liudytojams, nukentėjusiesiems, ek</text:span><text:span text:style-name="T152">spertams, specialistams ir vertėjams jas išmoka ikiteisminį tyrimą atliekanti ikiteisminio tyrimo įstaiga arba prokuratūra, teisminio nagrinėjimo metu – teismas, o administracinių nusižengimų teisenoje – institucija, nagrinėjanti administracinio nusižengim</text:span><text:span text:style-name="T153">o bylą.</text:span></text:p>
      <text:p text:style-name="P154"><text:span text:style-name="T155">11</text:span><text:span text:style-name="T156">. Liudytojams, nukentėjusiesiems, ekspertams, specialistams ir vertėjams apraše nustatytos sumos išmokamos jiems atlikus savo pareigas pagal pateiktą rašytinį išlaidas patyrusio asmens ar jo įgalioto asmens prašymą ir dokumentus, įrodančius t</text:span><text:span text:style-name="T157">urėtas išlaidas. Išlaidos atlyginamos tik esant nusikalstamą veiką tiriančio ikiteisminio tyrimo pareigūno, prokuroro arba baudžiamąją ar administracinio nusižengimo bylą nagrinėjančio teisėjo, teismo ar institucijos (pareigūno) patvirtinimui ir šias sumas</text:span><text:span text:style-name="T158"><text:s/>išmokančios įstaigos vadovo ar jo įgalioto asmens sutikimui.</text:span></text:p>
      <text:p text:style-name="P159"><text:span text:style-name="T160">12</text:span><text:span text:style-name="T161">. Liudytojams, nukentėjusiesiems, ekspertams, specialistams ir vertėjams išmokėtas sumas pagrindžiantys dokumentai (ar jų nuorašai) pridedami prie baudžiamosios bylos (ikiteisminio<text:s/></text:span><text:soft-page-break/><text:span text:style-name="T162">tyrimo<text:s/></text:span><text:span text:style-name="T163">medžiagos) ar administracinio nusižengimo bylos siekiant užtikrinti galimą proceso išlaidų išieškojimą Lietuvos Respublikos civilinio proceso kodekso nustatyta tvarka.</text:span></text:p>
      <text:p text:style-name="P164"/>
      <text:p text:style-name="P165"><text:span text:style-name="T166">––––––––––––––––––––</text:span></text:p>
      <text:p text:style-name="P167">Priedo pakeitimai:</text:p>
      <text:p text:style-name="P168"><text:span text:style-name="T169">TAR pastaba.</text:span><text:span text:style-name="T170"><text:s/>Liudytojams, nukentėjusiesiems, ekspertams, specialistams ir vertėjams išmokėtinų sumų dydžio nustatymo ir apmokėjimo baudžiamajame procese ir administracinių nusižengimų teisenoje tvarkos aprašas taikomas ir išmokėtinų sumų administracinių teisės pažeidi</text:span><text:span text:style-name="T171">mų, numatytų Lietuvos Respublikos administracinių teisės pažeidimų kodekse, patvirtintame 1984 m. įstatymu Nr. X-4449, teisenoje, dydžiui nustatyti ir apmokėti.</text:span></text:p>
      <text:p text:style-name="P172"><text:span text:style-name="T173">Nr.<text:s/></text:span><text:a xlink:href="https://www.e-tar.lt/portal/legalAct.html?documentId=08892bb0beba11e5a6588fb85a3cc84b" office:target-frame-name="_top" xlink:show="replace"><text:span text:style-name="T174">25</text:span></text:a><text:span text:style-name="T175">, 2016-01-14, paskelbta TAR 2016-01-19, i. k. 2016-01214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08892bb0beba11e5a6588fb85a3cc84b" office:target-frame-name="_top" xlink:show="replace"><text:span text:style-name="T187">25</text:span></text:a><text:span text:style-name="T188">, 2016-01-14, paskelbta<text:s/></text:span><text:span text:style-name="T189">TAR 2016-01-19, i. k. 2016-01214</text:span></text:p>
      <text:p text:style-name="P190"><text:span text:style-name="T191">Dėl Lietuvos Respublikos Vyriausybės 2003 m. balandžio 25 d. nutarimo Nr. 524 „Dėl Liudytojams, nukentėjusiesiems, ekspertams, specialistams ir vertėjams išmokėtinų sumų dydžio nustatymo ir apmokėjimo baudžiamajame procese<text:s/></text:span><text:span text:style-name="T192">ir administracinių teisės pažeidimų teisenoje tvarkos patvirtinimo“ pakeitimo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2f5b21e03d5b11e89ba7f73323f8faa4" office:target-frame-name="_top" xlink:show="replace"><text:span text:style-name="T200">339</text:span></text:a><text:span text:style-name="T201">, 2018-04-09, paskelbta<text:s/></text:span><text:span text:style-name="T202">TAR 2018-04-11, i. k. 2018-05844</text:span></text:p>
      <text:p text:style-name="P203"><text:span text:style-name="T204">Dėl Lietuvos Respublikos Vyriausybės 2003 m. balandžio 25 d. nutarimo Nr. 524 „Dėl Liudytojams, nukentėjusiesiems, ekspertams, specialistams ir vertėjams išmokėtinų sumų dydžio nustatymo ir apmokėjimo baudžiamajame procese<text:s/></text:span><text:span text:style-name="T205">ir administracinių nusižengimų teisenoje tvarkos apraš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3T07:31:00Z</meta:creation-date>
    <dc:date>2018-04-13T07:31:00Z</dc:date>
    <meta:template xlink:href="Normal.dotm" xlink:type="simple"/>
    <meta:editing-cycles>2</meta:editing-cycles>
    <meta:editing-duration>PT0S</meta:editing-duration>
    <meta:document-statistic meta:page-count="4" meta:paragraph-count="166" meta:word-count="1182" meta:character-count="8634" meta:row-count="380" meta:non-whitespace-character-count="7618"/>
  </office:meta>
</office:document-meta>
</file>