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ja" style:country-asian="JP"/>
    </style:style>
    <style:style style:name="P23" style:parent-style-name="Normal" style:family="paragraph">
      <style:paragraph-properties fo:text-align="center"/>
      <style:text-properties style:font-size-complex="12pt" style:language-asian="ja" style:country-asian="JP"/>
    </style:style>
    <style:style style:name="P24"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MS Mincho" fo:font-weight="bold" style:font-weight-asian="bold" style:font-weight-complex="bold" style:font-size-complex="12pt" style:language-asian="lt" style:country-asian="LT"/>
    </style:style>
    <style:style style:name="T27" style:parent-style-name="DefaultParagraphFont" style:family="text">
      <style:text-properties style:font-name-asian="MS Mincho"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font-name-asian="MS Mincho"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name-asian="MS Mincho" style:font-size-complex="12pt" style:language-asian="lt" style:country-asian="LT"/>
    </style:style>
    <style:style style:name="P32" style:parent-style-name="Normal" style:family="paragraph">
      <style:paragraph-properties fo:text-align="center"/>
      <style:text-properties style:font-name-asian="MS Mincho"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MS Mincho"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name-asian="MS Mincho" style:font-size-complex="12pt" style:language-asian="lt" style:country-asian="LT"/>
    </style:style>
    <style:style style:name="T39" style:parent-style-name="DefaultParagraphFont" style:family="text">
      <style:text-properties style:font-name-asian="MS Mincho"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font-weight-complex="bold" style:font-size-complex="12pt" style:language-asian="ja" style:country-asian="JP"/>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ja" style:country-asian="JP"/>
    </style:style>
    <style:style style:name="P66" style:parent-style-name="Normal" style:family="paragraph">
      <style:text-properties style:font-size-complex="12pt" style:language-asian="ja" style:country-asian="JP"/>
    </style:style>
    <style:style style:name="P67" style:parent-style-name="Normal" style:family="paragraph">
      <style:text-properties style:font-size-complex="12pt" style:language-asian="ja" style:country-asian="JP"/>
    </style:style>
    <style:style style:name="P68" style:parent-style-name="Normal" style:family="paragraph">
      <style:text-properties style:font-size-complex="12pt" style:language-asian="ja" style:country-asian="JP"/>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ja" style:country-asian="JP"/>
    </style:style>
    <style:style style:name="T71" style:parent-style-name="DefaultParagraphFont" style:family="text">
      <style:text-properties fo:font-weight="bold" style:font-weight-asian="bold" style:font-weight-complex="bold" style:font-size-complex="12pt" style:language-asian="ja" style:country-asian="JP"/>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ja" style:country-asian="JP"/>
    </style:style>
    <style:style style:name="P74" style:parent-style-name="Normal" style:family="paragraph">
      <style:paragraph-properties fo:text-indent="0.5347in"/>
      <style:text-properties style:font-size-complex="12pt" style:language-asian="ja" style:country-asian="JP"/>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ja" style:country-asian="JP"/>
    </style:style>
    <style:style style:name="T77" style:parent-style-name="DefaultParagraphFont" style:family="text">
      <style:text-properties style:font-size-complex="12pt" style:language-asian="ja" style:country-asian="JP"/>
    </style:style>
    <style:style style:name="T78" style:parent-style-name="DefaultParagraphFont" style:family="text">
      <style:text-properties style:font-size-complex="12pt" style:language-asian="ja" style:country-asian="JP"/>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ja" style:country-asian="JP"/>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ja" style:country-asian="JP"/>
    </style:style>
    <style:style style:name="T83" style:parent-style-name="DefaultParagraphFont" style:family="text">
      <style:text-properties style:font-size-complex="12pt" style:language-asian="ja" style:country-asian="JP"/>
    </style:style>
    <style:style style:name="T84" style:parent-style-name="DefaultParagraphFont" style:family="text">
      <style:text-properties style:font-size-complex="12pt" style:language-asian="ja" style:country-asian="JP"/>
    </style:style>
    <style:style style:name="T85" style:parent-style-name="DefaultParagraphFont" style:family="text">
      <style:text-properties style:font-size-complex="12pt" style:language-asian="ja" style:country-asian="JP"/>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ja" style:country-asian="JP"/>
    </style:style>
    <style:style style:name="T88" style:parent-style-name="DefaultParagraphFont" style:family="text">
      <style:text-properties style:font-size-complex="12pt" style:language-asian="ja" style:country-asian="JP"/>
    </style:style>
    <style:style style:name="P89" style:parent-style-name="Normal" style:family="paragraph">
      <style:paragraph-properties fo:text-align="justify" fo:text-indent="0.4916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ja" style:country-asian="JP"/>
    </style:style>
    <style:style style:name="T92" style:parent-style-name="DefaultParagraphFont" style:family="text">
      <style:text-properties fo:font-weight="bold" style:font-weight-asian="bold" style:font-weight-complex="bold" style:font-size-complex="12pt" style:language-asian="ja" style:country-asian="JP"/>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font-weight-complex="bold" style:font-size-complex="12pt" style:language-asian="ja" style:country-asian="JP"/>
    </style:style>
    <style:style style:name="T96" style:parent-style-name="DefaultParagraphFont" style:family="text">
      <style:text-properties fo:font-weight="bold" style:font-weight-asian="bold" style:font-weight-complex="bold" style:font-size-complex="12pt" style:language-asian="ja" style:country-asian="JP"/>
    </style:style>
    <style:style style:name="P97" style:parent-style-name="Normal" style:family="paragraph">
      <style:paragraph-properties fo:text-indent="0.5347in"/>
      <style:text-properties style:font-size-complex="12pt" style:language-asian="ja" style:country-asian="JP"/>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ja" style:country-asian="JP"/>
    </style:style>
    <style:style style:name="T100" style:parent-style-name="DefaultParagraphFont" style:family="text">
      <style:text-properties style:font-size-complex="12pt" style:language-asian="ja" style:country-asian="JP"/>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ja" style:country-asian="JP"/>
    </style:style>
    <style:style style:name="T103" style:parent-style-name="DefaultParagraphFont" style:family="text">
      <style:text-properties style:font-size-complex="12pt" style:language-asian="ja" style:country-asian="JP"/>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ja" style:country-asian="JP"/>
    </style:style>
    <style:style style:name="T106" style:parent-style-name="DefaultParagraphFont" style:family="text">
      <style:text-properties style:font-size-complex="12pt" style:language-asian="ja" style:country-asian="JP"/>
    </style:style>
    <style:style style:name="T107" style:parent-style-name="DefaultParagraphFont" style:family="text">
      <style:text-properties style:font-size-complex="12pt" style:language-asian="ja" style:country-asian="JP"/>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ja" style:country-asian="JP"/>
    </style:style>
    <style:style style:name="T110" style:parent-style-name="DefaultParagraphFont" style:family="text">
      <style:text-properties style:font-size-complex="12pt" style:language-asian="ja" style:country-asian="JP"/>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ja" style:country-asian="JP"/>
    </style:style>
    <style:style style:name="T113" style:parent-style-name="DefaultParagraphFont" style:family="text">
      <style:text-properties style:font-size-complex="12pt" style:language-asian="ja" style:country-asian="JP"/>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ja" style:country-asian="JP"/>
    </style:style>
    <style:style style:name="T116" style:parent-style-name="DefaultParagraphFont" style:family="text">
      <style:text-properties style:font-size-complex="12pt" style:language-asian="ja" style:country-asian="JP"/>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ja" style:country-asian="JP"/>
    </style:style>
    <style:style style:name="T119" style:parent-style-name="DefaultParagraphFont" style:family="text">
      <style:text-properties style:font-size-complex="12pt" style:language-asian="ja" style:country-asian="JP"/>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ja" style:country-asian="JP"/>
    </style:style>
    <style:style style:name="T122" style:parent-style-name="DefaultParagraphFont" style:family="text">
      <style:text-properties style:font-size-complex="12pt" style:language-asian="ja" style:country-asian="JP"/>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ja" style:country-asian="JP"/>
    </style:style>
    <style:style style:name="T125" style:parent-style-name="DefaultParagraphFont" style:family="text">
      <style:text-properties style:font-size-complex="12pt" style:language-asian="ja" style:country-asian="JP"/>
    </style:style>
    <style:style style:name="T126" style:parent-style-name="DefaultParagraphFont" style:family="text">
      <style:text-properties style:font-size-complex="12pt" style:language-asian="ja" style:country-asian="JP"/>
    </style:style>
    <style:style style:name="T127" style:parent-style-name="DefaultParagraphFont" style:family="text">
      <style:text-properties style:font-size-complex="12pt" style:language-asian="ja" style:country-asian="JP"/>
    </style:style>
    <style:style style:name="T128" style:parent-style-name="DefaultParagraphFont" style:family="text">
      <style:text-properties style:font-size-complex="12pt" style:language-asian="ja" style:country-asian="JP"/>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ja" style:country-asian="JP"/>
    </style:style>
    <style:style style:name="T131" style:parent-style-name="DefaultParagraphFont" style:family="text">
      <style:text-properties style:font-size-complex="12pt" style:language-asian="ja" style:country-asian="JP"/>
    </style:style>
    <style:style style:name="T132" style:parent-style-name="DefaultParagraphFont" style:family="text">
      <style:text-properties style:font-size-complex="12pt" style:language-asian="ja" style:country-asian="JP"/>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ja" style:country-asian="JP"/>
    </style:style>
    <style:style style:name="T135" style:parent-style-name="DefaultParagraphFont" style:family="text">
      <style:text-properties style:font-size-complex="12pt" style:language-asian="ja" style:country-asian="JP"/>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ja" style:country-asian="JP"/>
    </style:style>
    <style:style style:name="T138" style:parent-style-name="DefaultParagraphFont" style:family="text">
      <style:text-properties style:font-size-complex="12pt" style:language-asian="ja" style:country-asian="JP"/>
    </style:style>
    <style:style style:name="T139" style:parent-style-name="DefaultParagraphFont" style:family="text">
      <style:text-properties style:font-size-complex="12pt" style:language-asian="ja" style:country-asian="JP"/>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ja" style:country-asian="JP"/>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ja" style:country-asian="JP"/>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ja" style:country-asian="JP"/>
    </style:style>
    <style:style style:name="T150" style:parent-style-name="DefaultParagraphFont" style:family="text">
      <style:text-properties style:font-size-complex="12pt" style:language-asian="ja" style:country-asian="JP"/>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ja" style:country-asian="JP"/>
    </style:style>
    <style:style style:name="T153" style:parent-style-name="DefaultParagraphFont" style:family="text">
      <style:text-properties style:font-size-complex="12pt" style:language-asian="ja" style:country-asian="JP"/>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ja" style:country-asian="JP"/>
    </style:style>
    <style:style style:name="T156" style:parent-style-name="DefaultParagraphFont" style:family="text">
      <style:text-properties style:font-size-complex="12pt" style:language-asian="ja" style:country-asian="JP"/>
    </style:style>
    <style:style style:name="T157" style:parent-style-name="DefaultParagraphFont" style:family="text">
      <style:text-properties style:font-size-complex="12pt" style:language-asian="ja" style:country-asian="JP"/>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ja" style:country-asian="JP"/>
    </style:style>
    <style:style style:name="T160" style:parent-style-name="DefaultParagraphFont" style:family="text">
      <style:text-properties style:font-size-complex="12pt" style:language-asian="ja" style:country-asian="JP"/>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ja" style:country-asian="JP"/>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ja" style:country-asian="JP"/>
    </style:style>
    <style:style style:name="T165" style:parent-style-name="DefaultParagraphFont" style:family="text">
      <style:text-properties style:font-size-complex="12pt" style:language-asian="ja" style:country-asian="JP"/>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ja" style:country-asian="JP"/>
    </style:style>
    <style:style style:name="T168" style:parent-style-name="DefaultParagraphFont" style:family="text">
      <style:text-properties style:font-size-complex="12pt" style:language-asian="ja" style:country-asian="JP"/>
    </style:style>
    <style:style style:name="T169" style:parent-style-name="DefaultParagraphFont" style:family="text">
      <style:text-properties style:font-size-complex="12pt" style:language-asian="ja" style:country-asian="JP"/>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ja" style:country-asian="JP"/>
    </style:style>
    <style:style style:name="T172" style:parent-style-name="DefaultParagraphFont" style:family="text">
      <style:text-properties style:font-size-complex="12pt" style:language-asian="ja" style:country-asian="JP"/>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ja" style:country-asian="JP"/>
    </style:style>
    <style:style style:name="T175" style:parent-style-name="DefaultParagraphFont" style:family="text">
      <style:text-properties style:font-size-complex="12pt" style:language-asian="ja" style:country-asian="JP"/>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ja" style:country-asian="JP"/>
    </style:style>
    <style:style style:name="T178" style:parent-style-name="DefaultParagraphFont" style:family="text">
      <style:text-properties style:font-size-complex="12pt" style:language-asian="ja" style:country-asian="JP"/>
    </style:style>
    <style:style style:name="P179" style:parent-style-name="Normal" style:family="paragraph">
      <style:paragraph-properties fo:text-align="justify" fo:text-indent="0.4916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language-asian="ja" style:country-asian="JP"/>
    </style:style>
    <style:style style:name="T182" style:parent-style-name="DefaultParagraphFont" style:family="text">
      <style:text-properties fo:font-weight="bold" style:font-weight-asian="bold" style:font-weight-complex="bold" style:font-size-complex="12pt" style:language-asian="ja" style:country-asian="JP"/>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ja" style:country-asian="JP"/>
    </style:style>
    <style:style style:name="P185" style:parent-style-name="Normal" style:family="paragraph">
      <style:paragraph-properties fo:text-indent="0.5347in"/>
      <style:text-properties style:font-size-complex="12pt" style:language-asian="ja" style:country-asian="JP"/>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ja" style:country-asian="JP"/>
    </style:style>
    <style:style style:name="T188" style:parent-style-name="DefaultParagraphFont" style:family="text">
      <style:text-properties style:font-size-complex="12pt" style:language-asian="ja" style:country-asian="JP"/>
    </style:style>
    <style:style style:name="T189" style:parent-style-name="DefaultParagraphFont" style:family="text">
      <style:text-properties style:font-size-complex="12pt" style:language-asian="ja" style:country-asian="JP"/>
    </style:style>
    <style:style style:name="T190" style:parent-style-name="DefaultParagraphFont" style:family="text">
      <style:text-properties style:font-size-complex="12pt" style:language-asian="ja" style:country-asian="JP"/>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ja" style:country-asian="JP"/>
    </style:style>
    <style:style style:name="T193" style:parent-style-name="DefaultParagraphFont" style:family="text">
      <style:text-properties style:font-size-complex="12pt" style:language-asian="ja" style:country-asian="JP"/>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ja" style:country-asian="JP"/>
    </style:style>
    <style:style style:name="T196" style:parent-style-name="DefaultParagraphFont" style:family="text">
      <style:text-properties style:font-size-complex="12pt" style:language-asian="ja" style:country-asian="JP"/>
    </style:style>
    <style:style style:name="T197" style:parent-style-name="DefaultParagraphFont" style:family="text">
      <style:text-properties style:font-size-complex="12pt" style:language-asian="ja" style:country-asian="JP"/>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ja" style:country-asian="JP"/>
    </style:style>
    <style:style style:name="T202" style:parent-style-name="DefaultParagraphFont" style:family="text">
      <style:text-properties style:text-position="super 66.6%" style:font-size-complex="12pt" style:language-asian="ja" style:country-asian="JP"/>
    </style:style>
    <style:style style:name="T203" style:parent-style-name="DefaultParagraphFont" style:family="text">
      <style:text-properties style:font-size-complex="12pt" style:language-asian="ja" style:country-asian="JP"/>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indent="0.534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ja" style:country-asian="JP"/>
    </style:style>
    <style:style style:name="T210" style:parent-style-name="DefaultParagraphFont" style:family="text">
      <style:text-properties fo:font-weight="bold" style:font-weight-asian="bold" style:font-weight-complex="bold" style:font-size-complex="12pt" style:language-asian="ja" style:country-asian="JP"/>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ja" style:country-asian="JP"/>
    </style:style>
    <style:style style:name="P213" style:parent-style-name="Normal" style:family="paragraph">
      <style:paragraph-properties fo:text-indent="0.5347in"/>
      <style:text-properties style:font-size-complex="12pt" style:language-asian="ja" style:country-asian="JP"/>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ja" style:country-asian="JP"/>
    </style:style>
    <style:style style:name="T216" style:parent-style-name="DefaultParagraphFont" style:family="text">
      <style:text-properties style:font-size-complex="12pt" style:language-asian="ja" style:country-asian="JP"/>
    </style:style>
    <style:style style:name="T217" style:parent-style-name="DefaultParagraphFont" style:family="text">
      <style:text-properties style:font-size-complex="12pt" style:language-asian="ja" style:country-asian="JP"/>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ja" style:country-asian="JP"/>
    </style:style>
    <style:style style:name="T220" style:parent-style-name="DefaultParagraphFont" style:family="text">
      <style:text-properties style:font-size-complex="12pt" style:language-asian="ja" style:country-asian="JP"/>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ja" style:country-asian="JP"/>
    </style:style>
    <style:style style:name="T223" style:parent-style-name="DefaultParagraphFont" style:family="text">
      <style:text-properties style:font-size-complex="12pt" style:language-asian="ja" style:country-asian="JP"/>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ja" style:country-asian="JP"/>
    </style:style>
    <style:style style:name="T226" style:parent-style-name="DefaultParagraphFont" style:family="text">
      <style:text-properties style:font-size-complex="12pt" style:language-asian="ja" style:country-asian="JP"/>
    </style:style>
    <style:style style:name="T227" style:parent-style-name="DefaultParagraphFont" style:family="text">
      <style:text-properties style:font-size-complex="12pt" style:language-asian="ja" style:country-asian="JP"/>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ja" style:country-asian="JP"/>
    </style:style>
    <style:style style:name="T230" style:parent-style-name="DefaultParagraphFont" style:family="text">
      <style:text-properties style:font-size-complex="12pt" style:language-asian="ja" style:country-asian="JP"/>
    </style:style>
    <style:style style:name="T231" style:parent-style-name="DefaultParagraphFont" style:family="text">
      <style:text-properties style:font-size-complex="12pt" style:language-asian="ja" style:country-asian="JP"/>
    </style:style>
    <style:style style:name="P232" style:parent-style-name="Normal" style:family="paragraph">
      <style:paragraph-properties fo:text-indent="0.534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ja" style:country-asian="JP"/>
    </style:style>
    <style:style style:name="T235" style:parent-style-name="DefaultParagraphFont" style:family="text">
      <style:text-properties fo:font-weight="bold" style:font-weight-asian="bold" style:font-weight-complex="bold" style:font-size-complex="12pt" style:language-asian="ja" style:country-asian="JP"/>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ja" style:country-asian="JP"/>
    </style:style>
    <style:style style:name="P238" style:parent-style-name="Normal" style:family="paragraph">
      <style:paragraph-properties fo:text-indent="0.5347in"/>
      <style:text-properties style:font-size-complex="12pt" style:language-asian="ja" style:country-asian="JP"/>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ja" style:country-asian="JP"/>
    </style:style>
    <style:style style:name="T241" style:parent-style-name="DefaultParagraphFont" style:family="text">
      <style:text-properties style:font-size-complex="12pt" style:language-asian="ja" style:country-asian="JP"/>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ja" style:country-asian="JP"/>
    </style:style>
    <style:style style:name="T244" style:parent-style-name="DefaultParagraphFont" style:family="text">
      <style:text-properties style:font-size-complex="12pt" style:language-asian="ja" style:country-asian="JP"/>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ja" style:country-asian="JP"/>
    </style:style>
    <style:style style:name="T247" style:parent-style-name="DefaultParagraphFont" style:family="text">
      <style:text-properties style:font-size-complex="12pt" style:language-asian="ja" style:country-asian="JP"/>
    </style:style>
    <style:style style:name="T248" style:parent-style-name="DefaultParagraphFont" style:family="text">
      <style:text-properties style:font-size-complex="12pt" style:language-asian="ja" style:country-asian="JP"/>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ja" style:country-asian="JP"/>
    </style:style>
    <style:style style:name="T251" style:parent-style-name="DefaultParagraphFont" style:family="text">
      <style:text-properties style:font-size-complex="12pt" style:language-asian="ja" style:country-asian="JP"/>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ja" style:country-asian="JP"/>
    </style:style>
    <style:style style:name="T254" style:parent-style-name="DefaultParagraphFont" style:family="text">
      <style:text-properties style:font-size-complex="12pt" style:language-asian="ja" style:country-asian="JP"/>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ja" style:country-asian="JP"/>
    </style:style>
    <style:style style:name="T257" style:parent-style-name="DefaultParagraphFont" style:family="text">
      <style:text-properties style:font-size-complex="12pt" style:language-asian="ja" style:country-asian="JP"/>
    </style:style>
    <style:style style:name="T258" style:parent-style-name="DefaultParagraphFont" style:family="text">
      <style:text-properties style:font-size-complex="12pt" style:language-asian="ja" style:country-asian="JP"/>
    </style:style>
    <style:style style:name="T259" style:parent-style-name="DefaultParagraphFont" style:family="text">
      <style:text-properties style:font-name-asian="MS Mincho" style:font-size-complex="11pt" style:language-asian="ja" style:country-asian="JP"/>
    </style:style>
    <style:style style:name="T260" style:parent-style-name="DefaultParagraphFont" style:family="text">
      <style:text-properties style:font-size-complex="12pt" style:language-asian="ja" style:country-asian="JP"/>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ja" style:country-asian="JP"/>
    </style:style>
    <style:style style:name="T263" style:parent-style-name="DefaultParagraphFont" style:family="text">
      <style:text-properties style:font-size-complex="12pt" style:language-asian="ja" style:country-asian="JP"/>
    </style:style>
    <style:style style:name="T264" style:parent-style-name="DefaultParagraphFont" style:family="text">
      <style:text-properties style:font-size-complex="12pt" style:language-asian="ja" style:country-asian="JP"/>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ja" style:country-asian="JP"/>
    </style:style>
    <style:style style:name="T267" style:parent-style-name="DefaultParagraphFont" style:family="text">
      <style:text-properties style:font-size-complex="12pt" style:language-asian="ja" style:country-asian="JP"/>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ja" style:country-asian="JP"/>
    </style:style>
    <style:style style:name="T270" style:parent-style-name="DefaultParagraphFont" style:family="text">
      <style:text-properties style:font-size-complex="12pt" style:language-asian="ja" style:country-asian="JP"/>
    </style:style>
    <style:style style:name="T271" style:parent-style-name="DefaultParagraphFont" style:family="text">
      <style:text-properties style:font-size-complex="12pt" style:language-asian="ja" style:country-asian="JP"/>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ja" style:country-asian="JP"/>
    </style:style>
    <style:style style:name="T274" style:parent-style-name="DefaultParagraphFont" style:family="text">
      <style:text-properties style:font-size-complex="12pt" style:language-asian="ja" style:country-asian="JP"/>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ja" style:country-asian="JP"/>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ja" style:country-asian="JP"/>
    </style:style>
    <style:style style:name="T279" style:parent-style-name="DefaultParagraphFont" style:family="text">
      <style:text-properties style:font-size-complex="12pt" style:language-asian="ja" style:country-asian="JP"/>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ja" style:country-asian="JP"/>
    </style:style>
    <style:style style:name="T282" style:parent-style-name="DefaultParagraphFont" style:family="text">
      <style:text-properties style:font-size-complex="12pt" style:language-asian="ja" style:country-asian="JP"/>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ja" style:country-asian="JP"/>
    </style:style>
    <style:style style:name="T285" style:parent-style-name="DefaultParagraphFont" style:family="text">
      <style:text-properties style:font-size-complex="12pt" style:language-asian="ja" style:country-asian="JP"/>
    </style:style>
    <style:style style:name="T286" style:parent-style-name="DefaultParagraphFont" style:family="text">
      <style:text-properties style:font-size-complex="12pt" style:language-asian="ja" style:country-asian="JP"/>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ja" style:country-asian="JP"/>
    </style:style>
    <style:style style:name="T289" style:parent-style-name="DefaultParagraphFont" style:family="text">
      <style:text-properties style:font-size-complex="12pt" style:language-asian="ja" style:country-asian="JP"/>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ja" style:country-asian="JP"/>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ja" style:country-asian="JP"/>
    </style:style>
    <style:style style:name="T295" style:parent-style-name="DefaultParagraphFont" style:family="text">
      <style:text-properties style:font-size-complex="12pt" style:language-asian="ja" style:country-asian="JP"/>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ja" style:country-asian="JP"/>
    </style:style>
    <style:style style:name="T298" style:parent-style-name="DefaultParagraphFont" style:family="text">
      <style:text-properties style:font-size-complex="12pt" style:language-asian="ja" style:country-asian="JP"/>
    </style:style>
    <style:style style:name="T299" style:parent-style-name="DefaultParagraphFont" style:family="text">
      <style:text-properties style:font-size-complex="12pt" style:language-asian="ja" style:country-asian="JP"/>
    </style:style>
    <style:style style:name="P300" style:parent-style-name="Normal" style:family="paragraph">
      <style:paragraph-properties fo:text-indent="0.534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language-asian="ja" style:country-asian="JP"/>
    </style:style>
    <style:style style:name="T303" style:parent-style-name="DefaultParagraphFont" style:family="text">
      <style:text-properties fo:font-weight="bold" style:font-weight-asian="bold" style:font-weight-complex="bold" style:font-size-complex="12pt" style:language-asian="ja" style:country-asian="JP"/>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ja" style:country-asian="JP"/>
    </style:style>
    <style:style style:name="P306" style:parent-style-name="Normal" style:family="paragraph">
      <style:paragraph-properties fo:text-indent="0.5347in"/>
      <style:text-properties style:font-size-complex="12pt" style:language-asian="ja" style:country-asian="JP"/>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ja" style:country-asian="JP"/>
    </style:style>
    <style:style style:name="T309" style:parent-style-name="DefaultParagraphFont" style:family="text">
      <style:text-properties style:font-size-complex="12pt" style:language-asian="ja" style:country-asian="JP"/>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ja" style:country-asian="JP"/>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ja" style:country-asian="JP"/>
    </style:style>
    <style:style style:name="T315" style:parent-style-name="DefaultParagraphFont" style:family="text">
      <style:text-properties style:font-size-complex="12pt" style:language-asian="ja" style:country-asian="JP"/>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ja" style:country-asian="JP"/>
    </style:style>
    <style:style style:name="T318" style:parent-style-name="DefaultParagraphFont" style:family="text">
      <style:text-properties style:font-size-complex="12pt" style:language-asian="ja" style:country-asian="JP"/>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ja" style:country-asian="JP"/>
    </style:style>
    <style:style style:name="T321" style:parent-style-name="DefaultParagraphFont" style:family="text">
      <style:text-properties style:font-size-complex="12pt" style:language-asian="ja" style:country-asian="JP"/>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ja" style:country-asian="JP"/>
    </style:style>
    <style:style style:name="T324" style:parent-style-name="DefaultParagraphFont" style:family="text">
      <style:text-properties style:font-size-complex="12pt" style:language-asian="ja" style:country-asian="JP"/>
    </style:style>
    <style:style style:name="P325" style:parent-style-name="Normal" style:family="paragraph">
      <style:paragraph-properties>
        <style:tab-stops>
          <style:tab-stop style:type="left" style:position="4.3312in"/>
          <style:tab-stop style:type="right" style:position="5.768in"/>
        </style:tab-stops>
      </style:paragraph-properties>
    </style:style>
    <style:style style:name="P326" style:parent-style-name="Normal" style:family="paragraph">
      <style:paragraph-properties fo:text-align="center">
        <style:tab-stops>
          <style:tab-stop style:type="left" style:position="4.3312in"/>
          <style:tab-stop style:type="right" style:position="5.768in"/>
        </style:tab-stops>
      </style:paragraph-properties>
    </style:style>
    <style:style style:name="T327" style:parent-style-name="DefaultParagraphFont" style:family="text">
      <style:text-properties fo:color="#000000"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9">Suvestinė redakcija nuo 2018-05-01</text:span></text:p>
      <text:p text:style-name="P10"/>
      <text:p text:style-name="P11"><text:span text:style-name="T12">Nutarimas paskelbtas: Žin. 2003, Nr.<text:s/></text:span><text:a xlink:href="https://www.e-tar.lt/portal/legalAct.html?documentId=TAR.C2A54BC39579" office:target-frame-name="_top" xlink:show="replace"><text:span text:style-name="T13">40-1820</text:span></text:a><text:span text:style-name="T14">, i. k. 1031100NUTA00000501</text:span></text:p>
      <text:p text:style-name="P15"/>
      <text:p text:style-name="P16">Nauja redakcija nuo 2017-07-11:</text:p>
      <text:p text:style-name="Normal"><text:span text:style-name="T17">Nr.<text:s/></text:span><text:a xlink:href="https://www.e-tar.lt/portal/legalAct.html?documentId=b5ba9e80656811e7b85cfdc787069b42" office:target-frame-name="_top" xlink:show="replace"><text:span text:style-name="T18">550</text:span></text:a><text:span text:style-name="T19">, 2017-07-05, paskelbta TAR 2017-07-10, i. k. 2017-11845</text:span></text:p>
      <text:p text:style-name="P20"/>
      <text:p text:style-name="P21"><text:span text:style-name="T22">LIETUVOS RESPUBLIKOS VYRIAUSYBĖ</text:span></text:p>
      <text:p text:style-name="P23"/>
      <text:p text:style-name="P24">NUTARIMAS</text:p>
      <text:p text:style-name="P25"><text:span text:style-name="T26">DĖL BUITIES, SANITARINIŲ IR HIGIENOS PATALPŲ ĮRENGIMO RE</text:span><text:span text:style-name="T27">IKALAVIMŲ APRAŠO PATVIRTINIMO</text:span></text:p>
      <text:p text:style-name="P28"/>
      <text:p text:style-name="P29"><text:span text:style-name="T30">2003 m. balandžio 24 d. Nr. 501</text:span></text:p>
      <text:p text:style-name="P31">Vilnius</text:p>
      <text:p text:style-name="P32"/>
      <text:p text:style-name="P33"><text:span text:style-name="T34">Vadovaudamasi Lietuvos Respublikos darbuotojų saugos ir sveikatos įstatymo 23 straipsnio 4 dalimi, Lietuvos Respublikos Vyriausybė</text:span><text:span text:style-name="T35"><text:s/>nutari</text:span><text:span text:style-name="T36">a:</text:span></text:p>
      <text:p text:style-name="P37"><text:span text:style-name="T38">Patvirtinti Buities, sanitarinių ir<text:s/></text:span><text:span text:style-name="T39">higienos patalpų įrengimo reikalavimų aprašą (pridedama).</text:span><text:s/></text:p>
      <text:p text:style-name="P40"/>
      <text:p text:style-name="P41"/>
      <text:p text:style-name="P42"/>
      <text:p text:style-name="P43">MINISTRAS PIRMININKAS<text:tab/>ALGIRDAS BRAZAUSKAS</text:p>
      <text:p text:style-name="P44"/>
      <text:p text:style-name="P45"/>
      <text:p text:style-name="P46"/>
      <text:p text:style-name="P47">SVEIKATOS APSAUGOS MINISTRAS<text:s/><text:tab/>JUOZAS OLEKAS</text:p>
      <text:p text:style-name="Normal"/>
      <text:p text:style-name="P48"/>
      <text:soft-page-break/>
      <text:p text:style-name="P49"><text:span text:style-name="T50">PATVIRTINTA</text:span><text:span text:style-name="T51"><text:line-break/>Lietuvos Respublikos Vyriausybės</text:span><text:span text:style-name="T52"><text:line-break/></text:span><text:span text:style-name="T53">2003 m. balandžio 24 d. nutarimu Nr. 501</text:span><text:span text:style-name="T54"><text:line-break/>(Lietuvos<text:s/></text:span><text:span text:style-name="T55">Respublikos Vyriausybės</text:span><text:span text:style-name="T56"><text:line-break/></text:span><text:span text:style-name="T57">2017 m. liepos 5 d.<text:s/></text:span><text:span text:style-name="T58">nutarimo<text:s/></text:span><text:span text:style-name="T59">Nr. 550<text:s/></text:span><text:span text:style-name="T60"><text:line-break/>redakcija)</text:span></text:p>
      <text:p text:style-name="P61"/>
      <text:p text:style-name="P62"/>
      <text:p text:style-name="P63"/>
      <text:p text:style-name="P64"><text:span text:style-name="T65">BUITIES, SANITARINIŲ IR HIGIENOS PATALPŲ ĮRENGIMO REIKALAVIMŲ APRAŠAS</text:span></text:p>
      <text:p text:style-name="P66"/>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Buities, sanitarinių ir higienos patalpų įrengimo reikalavimų ap</text:span><text:span text:style-name="T78">rašas (toliau – Aprašas) reglamentuoja buities, sanitarinių ir higienos patalpų įrengimą naudojamuose, statomuose ir įrengiamuose<text:s/></text:span><text:span text:style-name="T79">įmonės, įstaigos, organizacijos ar kitos organizacinės struktūros (toliau – įmonė)</text:span><text:span text:style-name="T80"><text:s/>pastatuose ar patalpose.</text:span></text:p>
      <text:p text:style-name="P81"><text:span text:style-name="T82">2</text:span><text:span text:style-name="T83">. Buities, sa</text:span><text:span text:style-name="T84">nitarinės ir higienos patalpos skirtos darbuotojų asmeninei higienai, fiziologinėms reikmėms, poilsiui. Šioms patalpoms priskiriamos poilsio, persirengimo, drabužių, avalynės, asmeninių apsaugos priemonių laikymo patalpos, sanitarinės ir asmens higienos pa</text:span><text:span text:style-name="T85">talpos su dušais, prausyklomis, tualetais, maitinimo patalpos.</text:span></text:p>
      <text:p text:style-name="P86"><text:span text:style-name="T87">3</text:span><text:span text:style-name="T88">. Apraše vartojamos sąvokos apibrėžtos Lietuvos Respublikos darbuotojų saugos ir sveikatos įstatyme, Lietuvos Respublikos statybos įstatyme.</text:span></text:p>
      <text:p text:style-name="P89"/>
      <text:p text:style-name="P90"><text:span text:style-name="T91">II</text:span><text:span text:style-name="T92"><text:s/>SKYRIUS</text:span></text:p>
      <text:p text:style-name="P93"><text:span text:style-name="T94">BENDRIEJI<text:s/></text:span><text:span text:style-name="T95">PATALPŲ ĮRENGIMO<text:s/></text:span><text:span text:style-name="T96">REIKALAVIMAI</text:span></text:p>
      <text:p text:style-name="P97"/>
      <text:p text:style-name="P98"><text:span text:style-name="T99">4</text:span><text:span text:style-name="T100">. Buities, sanitarinės ir higienos patalpos įrengiamos vadovaujantis Aprašo nuostatomis, įvertinus:</text:span></text:p>
      <text:p text:style-name="P101"><text:span text:style-name="T102">4.1</text:span><text:span text:style-name="T103">. didžiausią darbuotojų (darbo vietų) skaičių įmonės pastate, patalpoje ar, kai dirbama pamainomis, pamainoje;<text:s/></text:span></text:p>
      <text:p text:style-name="P104"><text:span text:style-name="T105">4.2</text:span><text:span text:style-name="T106">. darbo pobūd</text:span><text:span text:style-name="T107">į:</text:span></text:p>
      <text:p text:style-name="P108"><text:span text:style-name="T109">4.2.1</text:span><text:span text:style-name="T110">. technologinius procesus:</text:span></text:p>
      <text:p text:style-name="P111"><text:span text:style-name="T112">4.2.1.1</text:span><text:span text:style-name="T113">. kurie gali užteršti kūną, darbo drabužius kenksmingomis cheminėmis medžiagomis, ypač pasižyminčiomis jautrinančiu, kancerogeniniu, mutageniniu, reprodukcijai toksišku poveikiu;<text:s/></text:span></text:p>
      <text:p text:style-name="P114"><text:span text:style-name="T115">4.2.1.2</text:span><text:span text:style-name="T116">. kurie gali sudaryti šilumos, drėgmės perteklių darbo vietose;<text:s/></text:span></text:p>
      <text:p text:style-name="P117"><text:span text:style-name="T118">4.2.1.3</text:span><text:span text:style-name="T119">. kuriems gali prireikti ypatingų švaros ir sterilumo sąlygų (pavyzdžiui, maisto, kosmetikos, farmacijos produktų gamyba);</text:span></text:p>
      <text:p text:style-name="P120"><text:span text:style-name="T121">4.2.2</text:span><text:span text:style-name="T122">. darbą lauke.</text:span></text:p>
      <text:p text:style-name="P123"><text:span text:style-name="T124">5</text:span><text:span text:style-name="T125">. Įmonė gali neįrengti</text:span><text:span text:style-name="T126"><text:s/>buities, sanitarinių ir higienos patalpų, jeigu laikantis Apraše nustatytų reikalavimų sudarytos galimybės užtikrinti darbuotojų asmeninę higieną, fiziologinius<text:s/></text:span><text:soft-page-break/><text:span text:style-name="T127">poreikius, poilsį kitomis priemonėmis (pavyzdžiui, įmonės, veikiančios visuomeninės paskirties</text:span><text:span text:style-name="T128"><text:s/>pastate, darbuotojai gali naudotis bendrosiomis pastato buities, sanitarinėmis ir higienos patalpomis).</text:span></text:p>
      <text:p text:style-name="P129"><text:span text:style-name="T130">6</text:span><text:span text:style-name="T131">. Atstumas nuo darbo vietų patalpose iki tualetų, poilsio patalpų turi būti ne didesnis kaip 75 metrai, o nuo darbo vietų lauke – ne didesnis kaip</text:span><text:span text:style-name="T132"><text:s/>150 metrų.</text:span></text:p>
      <text:p text:style-name="P133"><text:span text:style-name="T134">7</text:span><text:span text:style-name="T135">. Buities, sanitarinių ir higienos patalpų grindys ir sienos turi būti lygios, lengvai valomos, o dušuose, prausyklose, tualetuose – ir plaunamos.</text:span></text:p>
      <text:p text:style-name="P136"><text:span text:style-name="T137">8</text:span><text:span text:style-name="T138">. Buities, sanitarinėse ir higienos patalpose įrengtų šildymo, vėdinimo ir oro kondicio</text:span><text:span text:style-name="T139">navimo sistemų našumas, jų schemos turi atitikti<text:s/></text:span><text:span text:style-name="T140">statybos techniniuose reglamentuose</text:span><text:span text:style-name="T141"><text:s/></text:span><text:span text:style-name="T142">aplinkos ministro<text:s/></text:span><text:span text:style-name="T143">nustatytus reikalavimus. Buities, sanitarinių ir higienos<text:s/></text:span><text:span text:style-name="T144">patalpų oro temperatūra turi būti 18–23<text:s/></text:span><text:span text:style-name="T145">o</text:span><text:span text:style-name="T146">C, santykinė oro drėgmė – 35–65 procentai, oro judėjim</text:span><text:span text:style-name="T147">o greitis šaltuoju metų laikotarpiu – ne didesnis kaip 0,15 m/s, o šiltuoju metų laikotarpiu – ne didesnis kaip 0,25 m/s.</text:span></text:p>
      <text:p text:style-name="P148"><text:span text:style-name="T149">9</text:span><text:span text:style-name="T150">. Dirbtinis apšvietimas turi būti:</text:span></text:p>
      <text:p text:style-name="P151"><text:span text:style-name="T152">9.1</text:span><text:span text:style-name="T153">. asmeninių apsaugos priemonių laikymo patalpų – ne mažesnis kaip 50 lx;</text:span></text:p>
      <text:p text:style-name="P154"><text:span text:style-name="T155">9.2</text:span><text:span text:style-name="T156">.<text:s/></text:span><text:span text:style-name="T157">drabužių, avalynės laikymo patalpų – ne mažesnis kaip 50 lx;</text:span></text:p>
      <text:p text:style-name="P158"><text:span text:style-name="T159">9.3</text:span><text:span text:style-name="T160">. persirengimo patalpų, dušų, prausyklų, tualetų<text:s/></text:span><text:span text:style-name="T161">–</text:span><text:span text:style-name="T162"><text:s/>ne mažesnis kaip 100 lx;</text:span></text:p>
      <text:p text:style-name="P163"><text:span text:style-name="T164">9.4</text:span><text:span text:style-name="T165">. poilsio ir maitinimo patalpų – ne mažesnis kaip 200 lx.</text:span></text:p>
      <text:p text:style-name="P166"><text:span text:style-name="T167">10</text:span><text:span text:style-name="T168">. Dušų ir tualetų vėdinimo sistemos tur</text:span><text:span text:style-name="T169">i būti atskirtos nuo kitų pastato patalpų vėdinimo sistemų.</text:span></text:p>
      <text:p text:style-name="P170"><text:span text:style-name="T171">11</text:span><text:span text:style-name="T172">. Persirengimo patalpos, dušai, prausyklos, tualetai turi būti įrengti atskirai moterims ir vyrams arba sudarytos galimybės tomis pačiomis patalpomis naudotis atskirai (skirtingu metu).</text:span></text:p>
      <text:p text:style-name="P173"><text:span text:style-name="T174">12</text:span><text:span text:style-name="T175">. Iš dušų, prausyklų turi būti tiesiogiai patenkama į persirengimo patalpas (kai tokios įrengiamos).</text:span></text:p>
      <text:p text:style-name="P176"><text:span text:style-name="T177">13</text:span><text:span text:style-name="T178">. Neįgaliems darbuotojams turi būti sudarytos sąlygos naudotis visomis patalpomis.</text:span></text:p>
      <text:p text:style-name="P179"/>
      <text:p text:style-name="P180"><text:span text:style-name="T181">III</text:span><text:span text:style-name="T182"><text:s/>SKYRIUS</text:span></text:p>
      <text:p text:style-name="P183"><text:span text:style-name="T184">POILSIO PATALPOS</text:span></text:p>
      <text:p text:style-name="P185"/>
      <text:p text:style-name="P186"><text:span text:style-name="T187">14</text:span><text:span text:style-name="T188">. Jeigu darbuotojams<text:s/></text:span><text:span text:style-name="T189">nėra galimybių pertraukų metu tinkamai ilsėtis patalpose, kuriose dirbama, turi būti įrengiamos poilsio patalpos ar vietos. Poilsio patalpų plotas turi būti ne mažesnis kaip 0,9 kv. metro vienam darbuotojui. Poilsio patalpose turi būti stalų ir kėdžių su a</text:span><text:span text:style-name="T190">tramomis. Nėščioms, neseniai pagimdžiusioms ir krūtimi maitinančioms moterims turi būti sudarytos sąlygos pailsėti atsigulus.</text:span></text:p>
      <text:p text:style-name="P191"><text:span text:style-name="T192">16</text:span><text:span text:style-name="T193">. Poilsio patalpos turi būti įrengtos taip, kad nerūkantieji būtų apsaugoti nuo tabako dūmų.</text:span></text:p>
      <text:p text:style-name="P194"><text:span text:style-name="T195">17</text:span><text:span text:style-name="T196">. Darbuotojams, dirbantie</text:span><text:span text:style-name="T197">ms lauke,<text:s/></text:span><text:span text:style-name="T198">kai aplinkos temperatūra žemesnė nei –10<text:s/></text:span><text:span text:style-name="T199">o</text:span><text:span text:style-name="T200">C,<text:s/></text:span><text:span text:style-name="T201">arba nešildomose patalpose, kai aplinkos temperatūra žemesnė nei +4 </text:span><text:span text:style-name="T202">o</text:span><text:span text:style-name="T203">C, turi būti įrengtos poilsio patalpos,<text:s/></text:span><text:span text:style-name="T204">kurių oro temperatūra turi būti 18–23<text:s/></text:span><text:span text:style-name="T205">o</text:span><text:span text:style-name="T206">C.</text:span></text:p>
      <text:p text:style-name="P207"/>
      <text:p text:style-name="P208"><text:span text:style-name="T209">IV</text:span><text:span text:style-name="T210"><text:s/>SKYRIUS</text:span></text:p>
      <text:p text:style-name="P211"><text:span text:style-name="T212">PERSIRENGIMO, DRABUŽIŲ, AVALYNĖS IR ASMENINIŲ APSAUGOS PRIEMONIŲ LAIKYMO PATALPOS<text:s/></text:span></text:p>
      <text:p text:style-name="P213"/>
      <text:p text:style-name="P214"><text:span text:style-name="T215">18</text:span><text:span text:style-name="T216">. Įmonėse, kuriose darbuotojai dirba vilkėdami apsauginius darbo drabužius, įrengiamos persirengimo patalpos ar vietos. Persirengimo patalpų plotas turi būti ne mažes</text:span><text:span text:style-name="T217">nis kaip 0,35 kv. metro vienam darbuotojui. Persirengimo patalpose turi būti įrengtos sėdimos vietos.</text:span></text:p>
      <text:p text:style-name="P218"><text:span text:style-name="T219">19</text:span><text:span text:style-name="T220">. Prie persirengimo patalpų ar jose įrengiamos darbo drabužių, avalynės ir asmeninių apsaugos priemonių laikymo patalpos ar vietos</text:span><text:span text:style-name="T221">.</text:span><text:span text:style-name="T222"><text:s/>Vienam darbuotoj</text:span><text:span text:style-name="T223">ui turi būti skiriama viena rakinama drabužių spintelė. Kai dirbama su kenksmingomis cheminėmis medžiagomis, nešvaros ar drėgmės sąlygomis, kasdieniniams ir darbo drabužiams turi būti įrengtos atskiros rakinamos spintelės.</text:span></text:p>
      <text:p text:style-name="P224"><text:span text:style-name="T225">20</text:span><text:span text:style-name="T226">. Jeigu darbo drabužiai val</text:span><text:span text:style-name="T227">omi ar jų užteršimas šalinamas po kiekvienos darbo pamainos, prie persirengimo patalpų turi būti įrengtos darbo drabužių priėmimo ir išdavimo patalpos ar vietos.</text:span></text:p>
      <text:p text:style-name="P228"><text:span text:style-name="T229">21</text:span><text:span text:style-name="T230">. Kai dirbama drėgmės sąlygomis, prie persirengimo patalpų turi būti įrengtos drabužių b</text:span><text:span text:style-name="T231">ei avalynės džiovinimo patalpos ar vietos su džiovinimo įranga ir ventiliacija.</text:span></text:p>
      <text:p text:style-name="P232"/>
      <text:p text:style-name="P233"><text:span text:style-name="T234">V</text:span><text:span text:style-name="T235"><text:s/>SKYRIUS</text:span></text:p>
      <text:p text:style-name="P236"><text:span text:style-name="T237">SANITARINĖS PATALPOS</text:span></text:p>
      <text:p text:style-name="P238"/>
      <text:p text:style-name="P239"><text:span text:style-name="T240">22</text:span><text:span text:style-name="T241">. Sanitarinių įrenginių skaičius priklauso nuo darbuotojų skaičiaus:<text:s/></text:span></text:p>
      <text:p text:style-name="P242"><text:span text:style-name="T243">22.1</text:span><text:span text:style-name="T244">. vienas unitazas skiriamas 12 moterų;</text:span></text:p>
      <text:p text:style-name="P245"><text:span text:style-name="T246">22.2</text:span><text:span text:style-name="T247">. vienas</text:span><text:span text:style-name="T248"><text:s/>unitazas ir vienas pisuaras skiriamas 18 vyrų;</text:span></text:p>
      <text:p text:style-name="P249"><text:span text:style-name="T250">22.3</text:span><text:span text:style-name="T251">. viena rankų praustuvė skiriama 48 vyrams arba moterims.</text:span></text:p>
      <text:p text:style-name="P252"><text:span text:style-name="T253">23</text:span><text:span text:style-name="T254">. Jeigu įmonės pastatas daugiaaukštis, tualetai turi būti įrengti kiekviename aukšte.</text:span></text:p>
      <text:p text:style-name="P255"><text:span text:style-name="T256">24</text:span><text:span text:style-name="T257">. Tualete turi būti rankų praustuvė, asmen</text:span><text:span text:style-name="T258">s higienos priemonių (tualetinio popieriaus, muilo),<text:s/></text:span><text:span text:style-name="T259">vienkartinių rankšluosčių dėtuvė su vienkartiniais rankšluosčiais ar rankų džiovintuvas, atliekų surinkimo talpykla.</text:span><text:span text:style-name="T260"><text:s/>Unitazams atskirti įrengiamos tualeto kabinos.</text:span></text:p>
      <text:p text:style-name="P261"><text:span text:style-name="T262">25</text:span><text:span text:style-name="T263">. Atsižvelgiant į darbo pobūdį, į</text:span><text:span text:style-name="T264">rengiama prausyklos ar dušai:</text:span></text:p>
      <text:p text:style-name="P265"><text:span text:style-name="T266">25.1</text:span><text:span text:style-name="T267">. prausykloje viena rankų praustuvė skiriama:</text:span></text:p>
      <text:p text:style-name="P268"><text:span text:style-name="T269">25.1.1</text:span><text:span text:style-name="T270">. 7 darbuotojams, dirbantiems su kenksmingomis cheminėmis medžiagomis, galinčiomis užteršti kūną, darbo drabužius ir pasižyminčiomis jautrinančiu, kancerogeniniu,<text:s/></text:span><text:span text:style-name="T271">mutageniniu, reprodukcijai toksišku poveikiu;</text:span></text:p>
      <text:p text:style-name="P272"><text:span text:style-name="T273">25.1.2</text:span><text:span text:style-name="T274">. 10 darbuotojų, dirbančių lauke arba kai<text:s/></text:span><text:span text:style-name="T275">patalpų oro temperatūra<text:s/></text:span><text:span text:style-name="T276">darbo vietose yra aukštesnė nei sveikatos saugos reglamentuose (higienos normose) sveikatos apsaugos ministro nustatyti reikalavimai;</text:span></text:p>
      <text:p text:style-name="P277"><text:span text:style-name="T278">25.1.3</text:span><text:span text:style-name="T279">. 20 darbuotojų, dirbančių su kenksmingomis cheminėmis medžiagomis, galinčiomis užteršti kūną, darbo drabužius;</text:span></text:p>
      <text:p text:style-name="P280"><text:span text:style-name="T281">25.2</text:span><text:span text:style-name="T282">. vienas dušas skiriamas:</text:span></text:p>
      <text:p text:style-name="P283"><text:span text:style-name="T284">25.2.1</text:span><text:span text:style-name="T285">. 3 darbuotojams, dirbantiems su kenksmingomis cheminėmis medžiagomis, galinčiomis užteršt</text:span><text:span text:style-name="T286">i kūną, darbo drabužius ir pasižyminčiomis jautrinančiu, kancerogeniniu, mutageniniu, reprodukcijai toksišku poveikiu;</text:span></text:p>
      <text:p text:style-name="P287"><text:span text:style-name="T288">25.2.2</text:span><text:span text:style-name="T289">. 5 darbuotojams, dirbantiems lauke arba<text:s/></text:span><text:span text:style-name="T290">kai patalpų oro temperatūra darbo vietose yra aukštesnė nei sveikatos saugos reglament</text:span><text:span text:style-name="T291">uose (higienos normose) sveikatos apsaugos ministro nustatyti reikalavimai</text:span><text:span text:style-name="T292">;</text:span></text:p>
      <text:p text:style-name="P293"><text:span text:style-name="T294">25.2.3</text:span><text:span text:style-name="T295">. 15 darbuotojų, dirbančių su kenksmingomis cheminėmis medžiagomis, galinčiomis užteršti kūną, darbo drabužius.</text:span></text:p>
      <text:p text:style-name="P296"><text:span text:style-name="T297">26</text:span><text:span text:style-name="T298">. Dušuose turi būti tiekiamas šaltas ir karštas<text:s/></text:span><text:span text:style-name="T299">vanduo. Rankų praustuvėse turi būti tiekiamas šaltas vanduo, o jeigu nustatyta sveikatos apsaugos ministro patvirtintais visuomenės sveikatos saugos reglamentais (higienos normomis),– ir karštas.</text:span></text:p>
      <text:p text:style-name="P300"/>
      <text:p text:style-name="P301"><text:span text:style-name="T302">VI</text:span><text:span text:style-name="T303"><text:s/>SKYRIUS</text:span></text:p>
      <text:p text:style-name="P304"><text:span text:style-name="T305">MAITINIMO PATALPOS</text:span></text:p>
      <text:p text:style-name="P306"/>
      <text:p text:style-name="P307"><text:span text:style-name="T308">27</text:span><text:span text:style-name="T309">.<text:s/></text:span><text:span text:style-name="T310">Jeigu<text:s/></text:span><text:span text:style-name="T311">darbuotojų maitinimo negalima organizuoti kitais būdais (</text:span><text:span text:style-name="T312">pavyzdžiui,<text:s/></text:span><text:span text:style-name="T313">netoliese nėra viešojo maitinimo įstaigų, darbdavys neorganizuoja transporto parvežti darbuotojus namo),<text:s/></text:span><text:span text:style-name="T314">įmonėje turi būti įrengta darbuotojų maitinimo patalpa – valgykla, bufetas ar valg</text:span><text:span text:style-name="T315">ymo kambarys.</text:span></text:p>
      <text:p text:style-name="P316"><text:span text:style-name="T317">28</text:span><text:span text:style-name="T318">. Valgymo kambario plotas turi būti ne mažesnis kaip 12 kv. metrų. Valgymo kambarys gali būti sujungiamas su poilsio patalpomis.</text:span></text:p>
      <text:p text:style-name="P319"><text:span text:style-name="T320">29</text:span><text:span text:style-name="T321">. Valgymo kambaryje turi būti praustuvė, maisto šildymo įrenginys, šaldytuvas, stalai ir kėdės.<text:s/></text:span></text:p>
      <text:p text:style-name="P322"><text:span text:style-name="T323">30</text:span><text:span text:style-name="T324">. Valgymo kambaryje turi būti tiekiamas šaltas ir karštas vanduo.</text:span></text:p>
      <text:p text:style-name="P325"/>
      <text:p text:style-name="P326"><text:span text:style-name="T327">––––––––––––––––––––</text:span></text:p>
      <text:p text:style-name="P328">Priedo pakeitimai:</text:p>
      <text:p text:style-name="P329"><text:span text:style-name="T330">Nr.<text:s/></text:span><text:a xlink:href="https://www.e-tar.lt/portal/legalAct.html?documentId=b5ba9e80656811e7b85cfdc787069b42" office:target-frame-name="_top" xlink:show="replace"><text:span text:style-name="T331">550</text:span></text:a><text:span text:style-name="T332">, 2017-07-05, paskelbta TAR<text:s/></text:span><text:span text:style-name="T333">2017-07-10, i. k. 2017-11845</text:span></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Vyriausybė, Nutarimas</text:span></text:p>
      <text:p text:style-name="P343"><text:span text:style-name="T344">Nr.<text:s/></text:span><text:a xlink:href="https://www.e-tar.lt/portal/legalAct.html?documentId=b5ba9e80656811e7b85cfdc787069b42" office:target-frame-name="_top" xlink:show="replace"><text:span text:style-name="T345">550</text:span></text:a><text:span text:style-name="T346">, 2017-07-05, paskelbta TAR 2017-07-10, i. k. 2017-11845</text:span></text:p>
      <text:p text:style-name="P347"><text:span text:style-name="T348">Dėl</text:span><text:span text:style-name="T349"><text:s/>Lietuvos Respublikos Vyriausybės 2003 m. balandžio 24 d. nutarimo Nr. 501 „Dėl buities, sanitarinių ir higienos patalpų įrengimo reikalavimų“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31T14:03:00Z</meta:creation-date>
    <dc:date>2017-07-31T14:03:00Z</dc:date>
    <meta:template xlink:href="Normal.dotm" xlink:type="simple"/>
    <meta:editing-cycles>2</meta:editing-cycles>
    <meta:editing-duration>PT0S</meta:editing-duration>
    <meta:document-statistic meta:page-count="5" meta:paragraph-count="345" meta:word-count="1418" meta:character-count="9684" meta:row-count="430" meta:non-whitespace-character-count="8611"/>
  </office:meta>
</office:document-meta>
</file>