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9" style:parent-style-name="Normal" style:family="paragraph">
      <style:paragraph-properties style:snap-to-layout-grid="false"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P3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4923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8" style:parent-style-name="DefaultParagraphFont" style:family="text">
      <style:text-properties fo:text-transform="uppercase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0" style:parent-style-name="DefaultParagraphFont" style:family="text">
      <style:text-properties fo:text-transform="uppercase"/>
    </style:style>
    <style:style style:name="T121" style:parent-style-name="DefaultParagraphFont" style:family="text">
      <style:text-properties fo:text-transform="uppercase"/>
    </style:style>
    <style:style style:name="T122" style:parent-style-name="DefaultParagraphFont" style:family="text">
      <style:text-properties fo:text-transform="uppercase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23-06-16:</text:span></text:p>
      <text:p text:style-name="P8"><text:span text:style-name="T9">Valstybinė maisto ir veterinarijos tarnyba, Įsakymas</text:span></text:p>
      <text:p text:style-name="P10"><text:span text:style-name="T11">Nr.<text:s/></text:span><text:a xlink:href="https://www.e-tar.lt/portal/legalAct.html?documentId=4a4d92d00b6e11ee9978886e85107ab2" office:target-frame-name="_top" xlink:show="replace"><text:span text:style-name="T12">B1-420</text:span></text:a><text:span text:style-name="T13">, 2023-06-15, paskelbta TAR 2023-06-15, i. k. 2023-11987</text:span></text:p>
      <text:p text:style-name="P14"><text:span text:style-name="T15">Dėl Valstybinės maisto ir veterinarijos tarnybos direktoriaus 2003 m. balandžio 18 d. įsakymo Nr. B1-390 „Dėl veterinarinės medicinos produktų ir vaistinių pašarų, naudojamų maistiniams gyvūnams, apskaitos ir naudojimo kontrolės” pripažinimo netekusiu gali</text:span><text:span text:style-name="T16">os</text:span></text:p>
      <text:p text:style-name="P17"/>
      <text:p text:style-name="P18"><text:span text:style-name="T19">Suvestinė redakcija nuo 2011-11-01 iki 2023-06-15</text:span></text:p>
      <text:p text:style-name="P20"/>
      <text:p text:style-name="P21"><text:span text:style-name="T22">Įsakymas paskelbtas: Žin. 2003, Nr.<text:s/></text:span><text:a xlink:href="https://www.e-tar.lt/portal/legalAct.html?documentId=TAR.4EB74E8356A6" office:target-frame-name="_top" xlink:show="replace"><text:span text:style-name="T23">39-1808</text:span></text:a><text:span text:style-name="T24">, i. k. 103110MISAK00B1-390</text:span></text:p>
      <text:p text:style-name="P25"/>
      <text:p text:style-name="P26">LIETUVOS RESPUBLIKOS VALSTYBINĖS MAISTO IR VETERINARIJOS TARNYBOS DIREKTORIUS</text:p>
      <text:p text:style-name="P27"/>
      <text:p text:style-name="P28">Į S A K Y M A S</text:p>
      <text:p text:style-name="P29"><text:span text:style-name="T30">DĖL VETERINARINĖS MEDICINOS PRODUKTŲ IR VAISTINIŲ PAŠARŲ, NAUDOJAMŲ MAISTINIAMS GYVŪNAMS, APSKAITOS IR NAUDOJIMO KONTROLĖS</text:span></text:p>
      <text:p text:style-name="P31"/>
      <text:p text:style-name="P32">2003 m. balandžio 18 d. Nr. B1-390</text:p>
      <text:p text:style-name="P33">Vilnius</text:p>
      <text:p text:style-name="P34"/>
      <text:p text:style-name="P35">Pakeistas teisės akto pavadinimas:</text:p>
      <text:p text:style-name="P36"><text:span text:style-name="T37">Nr.</text:span><text:span text:style-name="T38"><text:s/></text:span><text:a xlink:href="https://www.e-tar.lt/portal/legalAct.html?documentId=TAR.7B8F9C2E8A7C" office:target-frame-name="_top" xlink:show="replace"><text:span text:style-name="T39">B1-334</text:span></text:a><text:span text:style-name="T40">, 2011-06-30, Žin., 2011, Nr. 95-4489 (2011-07-23), i. k. 111110MISAK00B1-334</text:span></text:p>
      <text:p text:style-name="Normal"/>
      <text:p text:style-name="P41"><text:span text:style-name="T42">Vadovaudamasis Lietuvos Respublikos veterinarijos įstatymu (Žin., 1992, Nr.<text:s/></text:span><text:a xlink:href="https://www.e-tar.lt/portal/lt/legalAct/TAR.97BDCD719E57" office:target-frame-name="_blank" xlink:show="new"><text:span text:style-name="T43">2-15</text:span></text:a><text:span text:style-name="T44">; 2010, Nr.<text:s/></text:span><text:a xlink:href="https://www.e-tar.lt/portal/lt/legalAct/TAR.0AEDBE1E8FED" office:target-frame-name="_blank" xlink:show="new"><text:span text:style-name="T45">148-7563</text:span></text:a><text:span text:style-name="T46">) ir siekdamas užtikrinti veterinarinių vaistų, imunologinių pro</text:span><text:span text:style-name="T47">duktų, vaistinių premiksų, kokcidiostatikų (toliau – veterinarinės medicinos produktų), vaistinių pašarų,<text:s/></text:span><text:soft-page-break/><text:span text:style-name="T48">naudojamų maistiniams gyvūnams, kontrolę ir apskaitą, gyvūninio maisto saugą:</text:span><text:s/></text:p>
      <text:p text:style-name="P49">Preambulės pakeitimai:</text:p>
      <text:p text:style-name="P50"><text:span text:style-name="T51">Nr.<text:s/></text:span><text:a xlink:href="https://www.e-tar.lt/portal/legalAct.html?documentId=TAR.7B8F9C2E8A7C" office:target-frame-name="_top" xlink:show="replace"><text:span text:style-name="T52">B1-334</text:span></text:a><text:span text:style-name="T53">, 2011-06-30, Žin., 2011, Nr. 95-4489 (2011-07-23), i. k. 111110MISAK00B1-334</text:span></text:p>
      <text:p text:style-name="Normal"/>
      <text:p text:style-name="P54"><text:span text:style-name="T55">1</text:span><text:span text:style-name="T56">.<text:s/></text:span><text:span text:style-name="T57">Nustata</text:span><text:span text:style-name="T58">u, kad:</text:span></text:p>
      <text:p text:style-name="P59"><text:span text:style-name="T60">1.1</text:span><text:span text:style-name="T61">. maistinių gyvūnų savininkai privalo pildyti veterinarinės medicinos produktų ir vaistinių pašarų,<text:s/></text:span><text:span text:style-name="T62">įsigytų pagal veterinarijos gydytojų receptus ir sunaudotų maistiniams gyvūnams, apskaitos žurnalą, kuriame nurodoma:</text:span></text:p>
      <text:p text:style-name="P63"><text:span text:style-name="T64">1.1.1</text:span><text:span text:style-name="T65">. veterinarinės medicinos produktų ir vaistinių pašarų pavadinimas,</text:span></text:p>
      <text:p text:style-name="P66"><text:span text:style-name="T67">1.1.2</text:span><text:span text:style-name="T68">. sunaudotas kiekis,</text:span></text:p>
      <text:p text:style-name="P69"><text:span text:style-name="T70">1.1.3</text:span><text:span text:style-name="T71">. maistinių gyvūnų, kuri</text:span><text:span text:style-name="T72">ems panaudoti veterinarinės medicinos produktai ir vaistiniai pašarai:</text:span></text:p>
      <text:p text:style-name="P73"><text:span text:style-name="T74">1.1.3.1</text:span><text:span text:style-name="T75">. rūšis, lytis, amžius,</text:span></text:p>
      <text:p text:style-name="P76"><text:span text:style-name="T77">1.1.3.2</text:span><text:span text:style-name="T78">. identifikavimo numeriai,</text:span></text:p>
      <text:p text:style-name="P79"><text:span text:style-name="T80">1.1.4</text:span><text:span text:style-name="T81">. panaudojimo tikslas, gydymo atveju – klinikinė diagnozė (įrašo veterinarinės medicinos produktus ir<text:s/></text:span><text:span text:style-name="T82">vaistinius pašarus skyręs veterinarijos gydytojas),</text:span></text:p>
      <text:p text:style-name="P83"><text:span text:style-name="T84">1.1.5</text:span><text:span text:style-name="T85">. gydymo laikotarpis,</text:span></text:p>
      <text:p text:style-name="P86"><text:span text:style-name="T87">1.1.6</text:span><text:span text:style-name="T88">. karencijos periodas (įrašo veterinarijos gydytojas),</text:span></text:p>
      <text:p text:style-name="P89"><text:span text:style-name="T90">1.1.7</text:span><text:span text:style-name="T91">. gyvūno savininko parašas,</text:span></text:p>
      <text:p text:style-name="P92"><text:span text:style-name="T93">1.1.8</text:span><text:span text:style-name="T94">. veterinarijos gydytojo parašas;</text:span></text:p>
      <text:p text:style-name="P95"><text:span text:style-name="T96">1.2</text:span><text:span text:style-name="T97">. maistinių gyvūnų s</text:span><text:span text:style-name="T98">avininkai yra atsakingi, kad nepasibaigus karencijos laikui gyvūniniai produktai nebūtų tiekiami žmonių maistui ir maistiniai gyvūnai nebūtų skerdžiami žmonių maistui.</text:span></text:p>
      <text:p text:style-name="P99">Punkto pakeitimai:</text:p>
      <text:p text:style-name="P100"><text:span text:style-name="T101">Nr.<text:s/></text:span><text:a xlink:href="https://www.e-tar.lt/portal/legalAct.html?documentId=TAR.7B8F9C2E8A7C" office:target-frame-name="_top" xlink:show="replace"><text:span text:style-name="T102">B1-334</text:span></text:a><text:span text:style-name="T103">, 2011-06-30, Žin., 2011, Nr. 95-4489 (2011-07-23), i. k. 111110MISAK00B1-334</text:span></text:p>
      <text:p text:style-name="Normal"/>
      <text:p text:style-name="P104"><text:span text:style-name="T105">2</text:span><text:span text:style-name="T106">.<text:s/></text:span><text:span text:style-name="T107">Pavedu</text:span><text:span text:style-name="T108"><text:s/>apskričių, rajonų, miestų valstybinėms maisto ir veterinarijos tarnyboms kontroliuoti veterinarinės medicinos produktų, vaistinių pašarų n</text:span><text:span text:style-name="T109">audojimą produkcijos gyvūnams ir apskaitos žurnalo pildymą.</text:span></text:p>
      <text:p text:style-name="P110"><text:span text:style-name="T111">3</text:span><text:span text:style-name="T112">.<text:s/></text:span><text:span text:style-name="T113">Pavedu</text:span><text:span text:style-name="T114"><text:s/>įsakymo vykdymą kontroliuoti Valstybinės maisto ir veterinarijos tarnybos Gyvūnų sveikatingumo ir Maisto skyriams.</text:span></text:p>
      <text:p text:style-name="P115"/>
      <text:p text:style-name="P116"/>
      <text:p text:style-name="P117"><text:span text:style-name="T118">DIREKTORIAUS PAVADUOTOJAS</text:span></text:p>
      <text:p text:style-name="P119"><text:span text:style-name="T120">L. E. DIREKTORIAUS PAREIGAS</text:span><text:span text:style-name="T121"><text:tab/>DARIUS<text:s/></text:span><text:span text:style-name="T122">REMEIKA</text:span></text:p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valstybinė maisto ir veterinarijos tarnyba, Įsakymas</text:span></text:p>
      <text:p text:style-name="P132"><text:span text:style-name="T133">Nr.<text:s/></text:span><text:a xlink:href="https://www.e-tar.lt/portal/legalAct.html?documentId=TAR.7B8F9C2E8A7C" office:target-frame-name="_top" xlink:show="replace"><text:span text:style-name="T134">B1-334</text:span></text:a><text:span text:style-name="T135">, 2011-06-30, Žin., 2011, Nr. 95-4489 (2011-07-23), i. k.<text:s/></text:span><text:span text:style-name="T136">111110MISAK00B1-334</text:span></text:p>
      <text:p text:style-name="P137"><text:span text:style-name="T138">Dėl Valstybinės maisto ir veterinarijos tarnybos direktoriaus 2003 m. balandžio 18 d. įsakymo Nr. B1-390 „Dėl veterinarinės medicinos produktų ir vaistinių pašarų, naudojamų produkcijos gyvūnams, apskaitos ir naudojimo kontrolės" pakeit</text:span><text:span text:style-name="T139">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6-16T07:16:00Z</meta:creation-date>
    <dc:date>2023-06-16T07:16:00Z</dc:date>
    <meta:template xlink:href="Normal.dotm" xlink:type="simple"/>
    <meta:editing-cycles>2</meta:editing-cycles>
    <meta:editing-duration>PT0S</meta:editing-duration>
    <meta:document-statistic meta:page-count="3" meta:paragraph-count="67" meta:word-count="543" meta:character-count="4012" meta:row-count="272" meta:non-whitespace-character-count="3536"/>
  </office:meta>
</office:document-meta>
</file>