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letter-spacing="-0.0027in" fo:hyphenate="false"/>
    </style:style>
    <style:style style:name="P202" style:parent-style-name="Normal" style:family="paragraph">
      <style:paragraph-properties fo:widows="0" fo:orphans="0" fo:text-align="justify" fo:text-indent="0.3937in"/>
      <style:text-properties fo:color="#000000" fo:letter-spacing="-0.0013in"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1-01-21 iki 2011-10-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neatlieka teisinio reguliavimo stebėsenos, netaikomi Aprašo 12.2.5 punkto reikalavimai.</text:p>
      <text:p text:style-name="P92">Punkto pakeitimai:</text:p>
      <text:p text:style-name="P93"><text:span text:style-name="T94">Nr.<text:s/></text:span><text:a xlink:href="https://www.e-tar.lt/portal/legalAct.html?documentId=TAR.23F5D3017C18" office:target-frame-name="_top" xlink:show="replace"><text:span text:style-name="T95">68</text:span></text:a><text:span text:style-name="T96">, 2011-01-12, Žin., 2011, Nr. 8-35</text:span><text:span text:style-name="T97">2 (2011-01-20), i. k. 1111100NUTA00000068</text:span></text:p>
      <text:p text:style-name="Normal"/>
      <text:p text:style-name="P98">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9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00">6. Įstaigų interneto svetainių antrojo lygio adresų sritis turi būti sudaroma vartojant pirmąsias įstaigos pavadinimo žodžių raides arba žodžių trumpinius, pagal kuriuos būtų galima nesunkiai numatyti įstaigos pavadinimą.</text:p>
      <text:p text:style-name="P101">7. Įstaigos interneto svetainė turi atitikti Apraše išdėstytas struktūros, informacijos, administravimo nuostatas, taip pat būti pritaikyta naudotis neįgaliesiems, vadovaujantis Neįgaliesiems pritaikytų Interneto tinklalapių kūrimo, testavimo ir įvertinimo<text:s/>metodinėmis rekomendacijomis, patvirtintomis Informacinės visuomenės plėtros komiteto prie Lietuvos Respublikos Vyriausybės direktoriaus 2004 m. kovo 31 d. įsakymu Nr. T-40. Pateikiama informacija turi būti susisteminta ir reguliariai atnaujinama. Įstaigos<text:s/>interneto svetainėje turi būti garantuojamas abipusis ryšys tarp interneto vartotojo ir įstaigos (elektroninio pašto ir (arba) klausimų ir atsakymų forma).<text:s/></text:p>
      <text:p text:style-name="P102">8. Informacijos įstaigos interneto svetainėje saugai<text:s/><text:span text:style-name="T103">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4">83-2075</text:span></text:a>; 2007, Nr. 49-1891), nuostatos.<text:s/></text:p>
      <text:p text:style-name="P105">9. Įstaigos interneto svetainės įvadinis puslapis yra reprezentacinis, atspindi įstaigos veiklą. Jis turi būti lengvai atpažįstamas. Įstaigos, kuri įstatymų nustatyta tvarka turi teisę<text:s/>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06">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07"><text:s/></text:span></text:p>
      <text:p text:style-name="P108">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09">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text:s/>12 <text:s/>punkte.</text:p>
      <text:p text:style-name="P110">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111">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12"/>
      <text:p text:style-name="P113"><text:span text:style-name="T114">II</text:span><text:span text:style-name="T115">.<text:s/></text:span><text:span text:style-name="T116">ĮSTAIGOS INTERNETO SVETAINĖS S</text:span><text:span text:style-name="T117">TRUKTŪRA</text:span></text:p>
      <text:p text:style-name="P118"/>
      <text:p text:style-name="P119">12. Įstaigos interneto svetainės struktūra turi būti aiški, paprasta ir patogi, meniu antraštės – tikslios ir neviršijančios trijų reikšminių žodžių. Įstaigos interneto svetainėje turi būti šie skyriai ir jų sritys:</text:p>
      <text:p text:style-name="P120">12.1. struktūra ir kontaktai;</text:p>
      <text:p text:style-name="P121">12.2. teisinė informacija:</text:p>
      <text:p text:style-name="P122">12.2.1. teisės aktai;</text:p>
      <text:p text:style-name="P123">12.2.2. teisės aktų projektai;</text:p>
      <text:p text:style-name="P124">12.2.3. tyrimai ir analizės;</text:p>
      <text:p text:style-name="P125"><text:span text:style-name="T126">12.2.4</text:span><text:span text:style-name="T127">. teisės aktų pažeidimai;</text:span><text:s/></text:p>
      <text:p text:style-name="P128">Papildyta punktu:</text:p>
      <text:p text:style-name="P129"><text:span text:style-name="T130">Nr.<text:s/></text:span><text:a xlink:href="https://www.e-tar.lt/portal/legalAct.html?documentId=TAR.88E4832C71FC" office:target-frame-name="_top" xlink:show="replace"><text:span text:style-name="T131">870</text:span></text:a><text:span text:style-name="T132">, 2010-06-21, Žin., 2010, Nr. 77-3964 (2010-06-30), i. k. 1101100NUTA00000870</text:span></text:p>
      <text:p text:style-name="Normal"/>
      <text:p text:style-name="P133">12.2.5. teisinio reguliavimo stebėsena.<text:s/></text:p>
      <text:p text:style-name="P134">Papildyta punktu:</text:p>
      <text:p text:style-name="P135"><text:span text:style-name="T136">Nr.<text:s/></text:span><text:a xlink:href="https://www.e-tar.lt/portal/legalAct.html?documentId=TAR.23F5D3017C18" office:target-frame-name="_top" xlink:show="replace"><text:span text:style-name="T137">68</text:span></text:a><text:span text:style-name="T138">, 2011-01-12, Žin., 2011, Nr. 8-352 (2011-01-20), i. k. 1111100NUTA00000068</text:span></text:p>
      <text:p text:style-name="Normal"/>
      <text:p text:style-name="P139">12.3. veikla:</text:p>
      <text:p text:style-name="P140">12.3.1. nuostatai;</text:p>
      <text:p text:style-name="P141">12.3.2. planavimo dokumentai;</text:p>
      <text:p text:style-name="P142">12.3.3. veiklos sritys;</text:p>
      <text:p text:style-name="P143">12.3.4. darbo užmokestis;</text:p>
      <text:p text:style-name="P144">12.3.5. viešieji pirkimai;</text:p>
      <text:p text:style-name="P145">12.3.6. biudžeto suvestinė;</text:p>
      <text:p text:style-name="P146">12.4. paslaugos;</text:p>
      <text:p text:style-name="P147">12.5. nuorodos.</text:p>
      <text:p text:style-name="P148">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49"/>
      <text:p text:style-name="P150"><text:span text:style-name="T151">III</text:span><text:span text:style-name="T152">.<text:s/></text:span><text:span text:style-name="T153">INFORMACIJOS REIKALAVIMAI</text:span></text:p>
      <text:p text:style-name="P154"/>
      <text:p text:style-name="P155"><text:span text:style-name="T156">14</text:span><text:span text:style-name="T157">.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58">taigos interneto svetainės versijos.<text:s/></text:span></text:p>
      <text:p text:style-name="P159">Įstaigos interneto svetainės srities „Teisės aktų pažeidimai“ informacija skelbiama šia tvarka:</text:p>
      <text:p text:style-name="P160"><text:span text:style-name="T161">14.1</text:span><text:span text:style-name="T162">. Lietuvos Respublikos Seimo kontrolierių pažymos skelbiamos nedelsiant, kai tik gaunamos, o informacija apie Lietuv</text:span><text:span text:style-name="T163">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64"><text:s/>rezultatus skelbiamos ne trumpiau nei vienus metus nuo informacijos Lietuvos Respublikos Seimo kontrolieriams apie nagrinėjimo rezultatus pateikimo dienos.</text:span></text:p>
      <text:p text:style-name="P165"><text:span text:style-name="T166">14.2</text:span><text:span text:style-name="T167">. Informacija apie valstybės kontrolierių sprendimus skelbiama nedelsiant, kai tik jie gaun</text:span><text:span text:style-name="T168">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69">apie įvykdytų teikimų, pasiūlymų, teisės aktų pažeidimų pašalinimą paskelbimo dienos.</text:span></text:p>
      <text:p text:style-name="P170"><text:span text:style-name="T171">14.3</text:span><text:span text:style-name="T172">. Teismo sprendimai skelbiami jiems įsiteisėjus, o informacija apie priemones, kurių imtasi dėl šių teisės aktų pažeidimų, – nedelsiant, pradėjus vykdyti šias pri</text:span><text:span text:style-name="T173">emones. Teismo sprendimai ir informacija skelbiami ne trumpiau nei vienus metus nuo informacijos apie priemones, kurių imtasi dėl teisės aktų pažeidimų, paskelbimo dienos.</text:span></text:p>
      <text:p text:style-name="P174"><text:span text:style-name="T175">14.4</text:span><text:span text:style-name="T176">. Informacija apie įstaigoje nustatytą šiurkštų tarnybinį nusižengimą ir už<text:s/></text:span><text:span text:style-name="T177">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78"><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79">autojo atleidimo dienos.</text:span><text:s/></text:p>
      <text:p text:style-name="P180">Punkto pakeitimai:</text:p>
      <text:p text:style-name="P181"><text:span text:style-name="T182">Nr.<text:s/></text:span><text:a xlink:href="https://www.e-tar.lt/portal/legalAct.html?documentId=TAR.88E4832C71FC" office:target-frame-name="_top" xlink:show="replace"><text:span text:style-name="T183">870</text:span></text:a><text:span text:style-name="T184">, 2010-06-21, Žin., 2010, Nr. 77-3964 (2010-06-30), i. k. 1101100NUTA00000870</text:span></text:p>
      <text:p text:style-name="Normal"/>
      <text:p text:style-name="P185">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86">Šiame punkte nurodyti duomenys gali būti neteikiami, jei juos teikti draudžia Lietuvos Respublikos įstatymai.</text:p>
      <text:p text:style-name="P187">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188"><text:span text:style-name="T189">17</text:span><text:span text:style-name="T190">.<text:s/></text:span>Įstaigos<text:s/>interneto svetainės skyrių „Teisinė informacija“ sudaro sritys: „Teisės aktai“, „Teisės aktų projektai“, „Tyrimai ir analizės“, „Teisės aktų pažeidimai“, „Teisinio reguliavimo stebėsena“<text:span text:style-name="T191">.</text:span></text:p>
      <text:p text:style-name="P192"><text:span text:style-name="T193">Įstaigos interneto svetainės srityje „Teisės aktai“ turi būti<text:s/></text:span><text:span text:style-name="T194">skelbiami įstaigos reguliavimo sričiai priskiriamų galiojančių teisės aktų pavadinimai su atitinkamomis nuorodomis į teisės aktų aktualias redakcijas, esančias Lietuvos Respublikos Seimo ar kitose teisės aktų bazėse, įstaigos norminiai teisės aktai, kiti š</text:span><text:span text:style-name="T195">ios įstaigos teisės aktai, kurių skelbimą internete nustato įstatymai ir Lietuvos Respublikos Vyriausybės nutarimai. Šioje srityje taip pat turi būti skelbiami įstaigos pasirašyti tarpžinybiniai ir tarptautiniai tarpžinybiniai susitarimai. Teisės aktai, su</text:span><text:span text:style-name="T196">siję su įstaigai priskiriama reguliavimo sritimi, ir įstaigos teisės aktai jos interneto svetainėje skelbiami vadovaujantis Lietuvos Respublikos Vyriausybės nutarimų, Vyriausybės sprendimų, Vyriausybės rezoliucijų, Ministro Pirmininko potvarkių, ministrų,<text:s/></text:span><text:span text:style-name="T197">Vyriausybės įstaigų, kitų valstybės valdymo institucijų vadovų ir kolegialių institucijų teisės aktų pateikimo oficialiai skelbti „Valstybės žiniose“ ir skelbimo interneto tinklalapiuose tvarkos aprašu.</text:span></text:p>
      <text:p text:style-name="P198">Įstaigos interneto svetainės skyriaus „Teisinė informacija“ sritį „Teisės aktų projektai“ sudaro šios dalys: „Išvadoms gauti pateikti teisės aktų projektai“, „Vyriausybei pateikti teisės aktų projektai“, „Teisės aktų projektų archyvas“.</text:p>
      <text:p text:style-name="P199">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text:s/>aktų projektus, taip pat įstaigai pavaldžių ir jos reguliavimo sričiai priskirtų įstaigų parengtus teisės aktų projektus, pateiktus išvadoms iš suinteresuotų institucijų gauti, visuomenės pastaboms ir pasiūlymams teikti. Teisės aktų projektas, taip pat jo<text:s/>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text:s/>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00">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01">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text:s/>sričiai priskirtų įstaigų parengti ir Lietuvos Respublikos Vyriausybės priimti, atmesti ar kitaip teisės akto projekto statusą praradę teisės aktų projektai kartu su jų lydimaisiais dokumentais, jeigu jų yra.</text:p>
      <text:p text:style-name="P202">Įstaigos interneto svetainės srityje „Tyrimai<text:s/>ir analizės“ Aprašo IV skyriuje nustatyta tvarka turi būti skelbiami teisės aktų nustatyta tvarka užsakytų ir iš Lietuvos Respublikos valstybės biudžeto ir (ar) savivaldybių biudžetų ir valstybės pinigų fondų finansuojamų ar pačių įstaigų atliktų tyrimų ir<text:s/>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03">Įstaigos interneto svetainės sritį „Teisės aktų pažeidimai“ sudaro šios dalys: „Seimo kontrolierių pažymos“, „Valstybės kontrolierių sprendimai“, „Teismo sprendimai“,<text:s/>„Šiurkštūs tarnybiniai nusižengimai“.</text:p>
      <text:p text:style-name="P204">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0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06">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07">Įstaigos interneto svetainės srities „Teisės aktų pažeidimai“ dalyje<text:s/>„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08">Įstaigos interneto svetainės sritį „Teisinio reguliavimo stebėsena“ sudaro šios dalys: „Teisinio reguliavimo stebėsenos planas“, „Atliekama teisinio reguliavimo stebėsena“, „Teisinio reguliavimo stebėsenos pažymos“.</text:p>
      <text:p text:style-name="P209">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10">121-5212</text:span></text:a>), nustatyta tvarka patvirtintas teisinio reguliavimo stebėsenos planas.</text:p>
      <text:p text:style-name="P211">Įstaigos interneto svetainės srities „Teisinio reguliavimo stebėsena“ dalyje „Atliekama teisinio reguliavimo stebėsena“ turi būti skelbiamos teisinio reguliavimo sritys, kurių stebėsena atliekama, teisės aktų,<text:s/>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12">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13">Punkto pakeitimai:</text:p>
      <text:p text:style-name="P214"><text:span text:style-name="T215">Nr.<text:s/></text:span><text:a xlink:href="https://www.e-tar.lt/portal/legalAct.html?documentId=TAR.88E4832C71FC" office:target-frame-name="_top" xlink:show="replace"><text:span text:style-name="T216">870</text:span></text:a><text:span text:style-name="T217">, 2010-06-21, Žin., 2010, Nr. 77-3964 (2010-06-30), i. k. 1101100NUTA00000870</text:span></text:p>
      <text:p text:style-name="P218"><text:span text:style-name="T219">Nr.<text:s/></text:span><text:a xlink:href="https://www.e-tar.lt/portal/legalAct.html?documentId=TAR.23F5D3017C18" office:target-frame-name="_top" xlink:show="replace"><text:span text:style-name="T220">68</text:span></text:a><text:span text:style-name="T221">, 2011-01-12, Žin.,</text:span><text:span text:style-name="T222"><text:s/>2011, Nr. 8-352 (2011-01-20), i. k. 1111100NUTA00000068</text:span></text:p>
      <text:p text:style-name="Normal"/>
      <text:p text:style-name="P223">18. Įstaigos interneto svetainės skyriuje „Veikla“ skelbiama visa vieša informacija, susijusi su įstaigos veikla, trumpa įstaigos istorija, planavimu ir veiklos kryptimis, taip pat informacija<text:s/>apie įstaigos darbuotojų darbo užmokestį ir biudžeto suvestinė.</text:p>
      <text:p text:style-name="P224">Įstaigos interneto svetainės srityje „Nuostatai“ skelbiami įstaigos nuostatai, įstatai ar kiti įstaigos veiklą reglamentuojantys dokumentai.</text:p>
      <text:p text:style-name="P225">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26"><text:s/></text:span>kiti su pavaldžių įstaigų veiklos planavimu susiję dokumentai, kurių pagrindu pavaldžios įstaigos organizuoja savo veiklą, jeigu pavaldžių įstaigų interneto svetainėse minėti dokumentai neskelbiami.</text:p>
      <text:p text:style-name="P227">Įstaigos interneto svetainės srityje „Veiklos<text:s/>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28">Tam tikros veiklos sritys, atsižvelgiant į poreikį, gali būti nurodomos atskiruose puslapiuose, atitinkančiuose Aprašo nuostatas.</text:p>
      <text:p text:style-name="P229">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30">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31">Įstaigos interneto svetainės srityje „Viešieji pirkimai“ pateikiama teisės aktais privaloma skelbti informacija apie įstaigos numatomus, vykdomus ar įvykdytus viešuosius pirkimus ir kita su įstaigos viešaisiais pirkimais susijusi informacija.</text:p>
      <text:p text:style-name="P232">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text:s/>išmokoms, konkrečios programos priemonėms įgyvendinti, reprezentacinėms ir kitoms išlaidoms. Informacija turi būti skelbiama kas ketvirtį, ne vėliau kaip iki kito mėnesio 10 dienos.</text:p>
      <text:p text:style-name="P233">Punkto pakeitimai:</text:p>
      <text:p text:style-name="P234"><text:span text:style-name="T235">Nr.<text:s/></text:span><text:a xlink:href="https://www.e-tar.lt/portal/legalAct.html?documentId=TAR.4B54827ECAAE" office:target-frame-name="_top" xlink:show="replace"><text:span text:style-name="T236">1326</text:span></text:a><text:span text:style-name="T237">, 2010-09-22, Žin., 2010, Nr. 113-5769 (2010-09-25), i. k. 1101100NUTA00001326</text:span></text:p>
      <text:p text:style-name="Normal"/>
      <text:p text:style-name="P238">19. Įstaigos interneto svetainės skyriuje „Paslaugos“ rekomenduojama skelbti tokias sritis: „Informacijos rinkmenos“, „Prašymai“ ir „Viešosios ir (arba) administracinės paslaugos“.</text:p>
      <text:p text:style-name="P239">Jeigu įstaigos teikia viešąsias paslaugas ar administruoja viešųjų paslaugų teikimą, įstaigos interneto svetainės srityje „Viešosios ir (arba) administracinės paslaugos“ nurodomi šių viešųjų paslaugų pavadinimai.<text:s/>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text:s/>gavėjo kodas, sąskaitos numeris, įmokos kodas. Jeigu įstaigos reguliavimo srityje išduodamos licencijos (leidimai) verstis ūkine komercine veikla, šioje įstaigos interneto svetainės srityje nurodoma licencijuojamos ūkinės komercinės veiklos rūšys, teisės<text:s/>aktų, reglamentuojančių ūkinės komercinės veiklos licencijavimą, pavadinimai su atitinkamomis nuorodomis į teisės aktų aktualias redakcijas, esančias Lietuvos Respublikos Seimo ar kitose teisės aktų bazėse, licencijų (leidimų) rūšys, licencijas (leidimus)<text:s/>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40">Įstaigos interneto svetainėje turi būti sudaryta galimybė įstaigos teikiamos viešosios paslaugos, administruojamos viešosios paslaugos ir (arba) teikiamos administracinės paslaugos vartotojui balsavimo forma ir (arba)<text:s/>komentavimo galimybe įvertinti tos paslaugos, jei įstaiga jas teikia, kokybę.</text:p>
      <text:p text:style-name="P241">Jei įstaiga teikia elektronines viešąsias paslaugas, įstaigos interneto svetainės skyriuje „Paslaugos“ turi būti pateikiama nuoroda į Elektroninių valdžios vartų svetainę.<text:s/></text:p>
      <text:p text:style-name="P242">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43">21. Įstaigos interneto svetainės skyriuje „Nuorodos“ turi būti pateikiamos nuorodos į kitų susijusių įstaigų, įstaigos padalinių, steigėjo interneto svetaines.</text:p>
      <text:p text:style-name="P244">22. Įstaigos interneto svetainėje turi būti įdiegta informacijos rodyklė, joje pateikiama nuosekli įstaigos interneto svetainės puslapių struktūra ir kita papildoma informacija.</text:p>
      <text:p text:style-name="P245">23. Įstaigos interneto svetainėje turi būti skelbiama informacija apie įstaigos skelbiamus konkursus ar priėmimą į laisvas darbo vietas.</text:p>
      <text:p text:style-name="P246">24. Įstaigos interneto svetainėje būtina įdiegti žodinės paieškos sistemą, kuri sudarytų sąlygas ieškoti reikiamos informacijos pagal raktinius žodžius visoje įstaigos interneto svetainėje.</text:p>
      <text:p text:style-name="P247">25. Įstaigos interneto svetainėje skelbiama informacija turi atitikti galiojančių teisės aktų nuostatas.<text:s/></text:p>
      <text:p text:style-name="P248"/>
      <text:p text:style-name="Normal"/>
      <text:p text:style-name="P249"><text:span text:style-name="T250">IV</text:span><text:span text:style-name="T251">.<text:s/></text:span><text:span text:style-name="T252">ĮSTATYMŲ IR KITŲ NORMINIŲ TEISĖS AKTŲ PROJEKTŲ IR KITOS TEISINĖS INFORMACIJOS SKELBIMAS ĮSTAIGOS INTERNETO SVETAINĖJE</text:span></text:p>
      <text:p text:style-name="P253"/>
      <text:p text:style-name="P254">26. Teisės aktų<text:s/>projektai, teikiami išvadoms iš suinteresuotų institucijų gauti ir visuomenės pastaboms ir pasiūlymams teikti, jų teikimo dieną turi būti paskelbti TAIS Projektų registravimo posistemyje kartu su jų lydimąją medžiaga.</text:p>
      <text:p text:style-name="P255">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256">28. Skelbiant patobulintą teisės akto projektą kartu su jo lydimąja medžiaga TAIS Projektų registravimo posistemyje, paliekami ir visi prieš tai buvę to paties teisės akto projekto variantai.</text:p>
      <text:p text:style-name="P257">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text:s/>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58">Punkto pakeitimai:</text:p>
      <text:p text:style-name="P259"><text:span text:style-name="T260">Nr.<text:s/></text:span><text:a xlink:href="https://www.e-tar.lt/portal/legalAct.html?documentId=TAR.4B54827ECAAE" office:target-frame-name="_top" xlink:show="replace"><text:span text:style-name="T261">1326</text:span></text:a><text:span text:style-name="T262">, 2010-09-22, Žin., 2010, Nr. 113-5769 (2010-09-25), i. k. 1101100NUTA00001326</text:span></text:p>
      <text:p text:style-name="Normal"/>
      <text:p text:style-name="P263">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64">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265"/>
      <text:p text:style-name="P266"><text:span text:style-name="T267">V</text:span><text:span text:style-name="T268">.<text:s/></text:span><text:span text:style-name="T269">ĮSTAIGOS INTERNETO SVETAINĖS ADMINISTRAVIMAS</text:span></text:p>
      <text:p text:style-name="P270"/>
      <text:p text:style-name="P271">32. Įstaigoje turi būti paskirtas darbuotojas arba atitinkamas padalinys, atsakingas už informacijos teikimą įstaigos interneto svetainėje.</text:p>
      <text:p text:style-name="P272">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73"/>
      <text:p text:style-name="P274"><text:span text:style-name="T275">VI</text:span><text:span text:style-name="T276">.<text:s/></text:span><text:span text:style-name="T277">BAIGIAMOSIOS NUOSTATOS</text:span></text:p>
      <text:p text:style-name="P278"/>
      <text:p text:style-name="P279">34. Už<text:s/>Apraše nurodytų reikalavimų taikymą įstaigų interneto svetainėse atsako šių įstaigų vadovai ar jų įgalioti asmenys.</text:p>
      <text:p text:style-name="P280"/>
      <text:p text:style-name="P281">_________________</text:p>
      <text:p text:style-name="P282">Priedo pakeitimai:</text:p>
      <text:p text:style-name="P283"><text:span text:style-name="T284">Nr.<text:s/></text:span><text:a xlink:href="https://www.e-tar.lt/portal/legalAct.html?documentId=TAR.D49C4ECB1A09" office:target-frame-name="_top" xlink:show="replace"><text:span text:style-name="T285">1054</text:span></text:a><text:span text:style-name="T286">,<text:s/></text:span><text:span text:style-name="T287">2006-10-25, Žin., 2006, Nr. 115-4376 (2006-10-28), i. k. 1061100NUTA00001054</text:span></text:p>
      <text:p text:style-name="P288"><text:span text:style-name="T289">Nr.<text:s/></text:span><text:a xlink:href="https://www.e-tar.lt/portal/legalAct.html?documentId=TAR.FC5AE99C1C2E" office:target-frame-name="_top" xlink:show="replace"><text:span text:style-name="T290">1721</text:span></text:a><text:span text:style-name="T291">, 2009-12-16, Žin., 2009, Nr. 154-6976 (2009-12-28), i. k. 1091100NUTA00001721</text:span></text:p>
      <text:p text:style-name="Normal"/>
      <text:p text:style-name="P292"/>
      <text:p text:style-name="P293"/>
      <text:p text:style-name="P294"><text:span text:style-name="T295">Pakeiti</text:span><text:span text:style-name="T296">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BCD0010D860B" office:target-frame-name="_top" xlink:show="replace"><text:span text:style-name="T304">13</text:span></text:a><text:span text:style-name="T305">, 2005-01-12, Žin., 2005, Nr. 6-159 (2005-01-15), i. k. 1051100NUTA00000013</text:span></text:p>
      <text:p text:style-name="P306"><text:span text:style-name="T307">Dėl Lietuvos Respublikos Vyriausybės 200</text:span><text:span text:style-name="T308">3 m. balandžio 18 d. nutarimo Nr. 480 "Dėl Bendrųjų reikalavimų valstybės institucijų interneto svetainėms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EA739F2C7CD9" office:target-frame-name="_top" xlink:show="replace"><text:span text:style-name="T316">831</text:span></text:a><text:span text:style-name="T317">, 2005-08-05, Žin., 2005, Nr. 97-3642 (2005-08-11), i. k. 1051100NUTA00000831</text:span></text:p>
      <text:p text:style-name="P318"><text:span text:style-name="T319">Dėl Lietuvos Respublikos Vyriausybės 2003 m. balandžio 18 d. nutarimo Nr. 480 "Dėl Bendrųjų reikalavimų valstybės institucijų interneto svetainėms patvirtinimo"<text:s/></text:span><text:span text:style-name="T320">papildymo</text:span></text:p>
      <text:p text:style-name="P321"/>
      <text:p text:style-name="P322"><text:span text:style-name="T323">3.</text:span></text:p>
      <text:p text:style-name="P324"><text:span text:style-name="T325">Lietuvos Respublikos Vyriausybė, Nutarimas</text:span></text:p>
      <text:p text:style-name="P326"><text:span text:style-name="T327">Nr.<text:s/></text:span><text:a xlink:href="https://www.e-tar.lt/portal/legalAct.html?documentId=TAR.D49C4ECB1A09" office:target-frame-name="_top" xlink:show="replace"><text:span text:style-name="T328">1054</text:span></text:a><text:span text:style-name="T329">, 2006-10-25, Žin., 2006, Nr. 115-4376 (2006-10-28), i. k. 1061100NUTA00001054</text:span></text:p>
      <text:p text:style-name="P330"><text:span text:style-name="T331">Dėl Lietuvos Respublikos Vyria</text:span><text:span text:style-name="T332">usybės 2003 m. balandžio 18 d. nutarimo Nr. 480 "Dėl Bendrųjų reikalavimų valstybės institucijų interneto svetainėms patvirtinimo" pakeitimo</text:span></text:p>
      <text:p text:style-name="P333"/>
      <text:p text:style-name="P334"><text:span text:style-name="T335">4.</text:span></text:p>
      <text:p text:style-name="P336"><text:span text:style-name="T337">Lietuvos Respublikos Vyriausybė, Nutarimas</text:span></text:p>
      <text:p text:style-name="P338"><text:span text:style-name="T339">Nr.<text:s/></text:span><text:a xlink:href="https://www.e-tar.lt/portal/legalAct.html?documentId=TAR.183031A3AB77" office:target-frame-name="_top" xlink:show="replace"><text:span text:style-name="T340">408</text:span></text:a><text:span text:style-name="T341">, 2007-04-25, Žin., 2007, Nr. 49-1889 (2007-05-05), i. k. 1071100NUTA00000408</text:span></text:p>
      <text:p text:style-name="P342"><text:span text:style-name="T343">Dėl Lietuvos Respublikos Vyriausybės 2003 m. balandžio 18 d. nutarimo Nr. 480 "Dėl Bendrųjų reikalavimų valstybės ir savivaldybių institucijų ir įstaigų inte</text:span><text:span text:style-name="T344">rneto svetainėms aprašo patvirtinimo" pakeitimo</text:span></text:p>
      <text:p text:style-name="P345"/>
      <text:p text:style-name="P346"><text:span text:style-name="T347">5.</text:span></text:p>
      <text:p text:style-name="P348"><text:span text:style-name="T349">Lietuvos Respublikos Vyriausybė, Nutarimas</text:span></text:p>
      <text:p text:style-name="P350"><text:span text:style-name="T351">Nr.<text:s/></text:span><text:a xlink:href="https://www.e-tar.lt/portal/legalAct.html?documentId=TAR.EDEDBDFDFD55" office:target-frame-name="_top" xlink:show="replace"><text:span text:style-name="T352">312</text:span></text:a><text:span text:style-name="T353">, 2009-04-15, Žin., 2009, Nr. 49-1959 (2009-04-30), i. k.<text:s/></text:span><text:span text:style-name="T354">1091100NUTA00000312</text:span></text:p>
      <text:p text:style-name="P355"><text:span text:style-name="T356">Dėl Lietuvos Respublikos Vyriausybės 2003 m. balandžio 18 d. nutarimo Nr. 480 "Dėl Bendrųjų reikalavimų valstybės ir savivaldybių institucijų ir įstaigų interneto svetainėms aprašo patvirtinimo" pakeitimo</text:span></text:p>
      <text:p text:style-name="P357"/>
      <text:p text:style-name="P358"><text:span text:style-name="T359">6.</text:span></text:p>
      <text:p text:style-name="P360"><text:span text:style-name="T361">Lietuvos Respublikos Vyriau</text:span><text:span text:style-name="T362">sybė, Nutarimas</text:span></text:p>
      <text:p text:style-name="P363"><text:span text:style-name="T364">Nr.<text:s/></text:span><text:a xlink:href="https://www.e-tar.lt/portal/legalAct.html?documentId=TAR.7B6FB604E01F" office:target-frame-name="_top" xlink:show="replace"><text:span text:style-name="T365">673</text:span></text:a><text:span text:style-name="T366">, 2009-07-01, Žin., 2009, Nr. 81-3373 (2009-07-09), i. k. 1091100NUTA00000673</text:span></text:p>
      <text:p text:style-name="P367"><text:span text:style-name="T368">Dėl Lietuvos Respublikos Vyriausybės 2003 m. balandžio 18 d. nutarimo Nr.</text:span><text:span text:style-name="T369"><text:s/>480 "Dėl Bendrųjų reikalavimų valstybės ir savivaldybių institucijų ir įstaigų interneto svetainėms aprašo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FC5AE99C1C2E" office:target-frame-name="_top" xlink:show="replace"><text:span text:style-name="T377">1721</text:span></text:a><text:span text:style-name="T378">, 2009-12-16, Žin., 2009, Nr. 154-6976 (2009-12-28), i. k. 1091100NUTA00001721</text:span></text:p>
      <text:p text:style-name="P379"><text:span text:style-name="T380">Dėl Lietuvos Respublikos Vyriausybės 2003 m. balandžio 18 d. nutarimo Nr. 480 "Dėl Bendrųjų reikalavimų valstybės ir savivaldybių institucijų ir įstaigų interneto s</text:span><text:span text:style-name="T381">vetainėms aprašo patvirtinimo" pakeitimo</text:span></text:p>
      <text:p text:style-name="P382"/>
      <text:p text:style-name="P383"><text:span text:style-name="T384">8.</text:span></text:p>
      <text:p text:style-name="P385"><text:span text:style-name="T386">Lietuvos Respublikos Vyriausybė, Nutarimas</text:span></text:p>
      <text:p text:style-name="P387"><text:span text:style-name="T388">Nr.<text:s/></text:span><text:a xlink:href="https://www.e-tar.lt/portal/legalAct.html?documentId=TAR.88E4832C71FC" office:target-frame-name="_top" xlink:show="replace"><text:span text:style-name="T389">870</text:span></text:a><text:span text:style-name="T390">, 2010-06-21, Žin., 2010, Nr. 77-3964 (2010-06-30), i. k. 1101100NUTA00000870</text:span></text:p>
      <text:p text:style-name="P391"><text:span text:style-name="T392">Dėl Lietuvos Respublikos Vyriausybės 2003 m. balandžio 18 d. nutarimo Nr. 480 "Dėl Bendrųjų reikalavimų valstybės ir savivaldybių institucijų ir įstaigų interneto svetainėms aprašo patvirtinimo" pakeitimo</text:span></text:p>
      <text:p text:style-name="P393"/>
      <text:p text:style-name="P394"><text:span text:style-name="T395">9.</text:span></text:p>
      <text:p text:style-name="P396"><text:span text:style-name="T397">Lietuvos Respublikos Vyriausybė, Nutarimas</text:span></text:p>
      <text:p text:style-name="P398"><text:span text:style-name="T399">Nr.<text:s/></text:span><text:a xlink:href="https://www.e-tar.lt/portal/legalAct.html?documentId=TAR.4B54827ECAAE" office:target-frame-name="_top" xlink:show="replace"><text:span text:style-name="T400">1326</text:span></text:a><text:span text:style-name="T401">, 2010-09-22, Žin., 2010, Nr. 113-5769 (2010-09-25), i. k. 1101100NUTA00001326</text:span></text:p>
      <text:p text:style-name="P402"><text:span text:style-name="T403">Dėl Lietuvos Respublikos Vyriausybės 2003 m. balandžio 18 d. nutarimo Nr. 480 "Dėl Bendrųjų</text:span><text:span text:style-name="T404"><text:s/>reikalavimų valstybės ir savivaldybių institucijų ir įstaigų interneto svetainėms aprašo patvirtinimo" pakeitimo</text:span></text:p>
      <text:p text:style-name="P405"/>
      <text:p text:style-name="P406"><text:span text:style-name="T407">10.</text:span></text:p>
      <text:p text:style-name="P408"><text:span text:style-name="T409">Lietuvos Respublikos Vyriausybė, Nutarimas</text:span></text:p>
      <text:p text:style-name="P410"><text:span text:style-name="T411">Nr.<text:s/></text:span><text:a xlink:href="https://www.e-tar.lt/portal/legalAct.html?documentId=TAR.4BE67FE61ADD" office:target-frame-name="_top" xlink:show="replace"><text:span text:style-name="T412">1579</text:span></text:a><text:span text:style-name="T413">, 20</text:span><text:span text:style-name="T414">10-11-10, Žin., 2010, Nr. 133-6791 (2010-11-13), i. k. 1101100NUTA00001579</text:span></text:p>
      <text:p text:style-name="P415"><text:span text:style-name="T416">Dėl Lietuvos Respublikos Vyriausybės 2003 m. balandžio 18 d. nutarimo Nr. 480 "Dėl Bendrųjų reikalavimų valstybės ir savivaldybių institucijų ir įstaigų interneto svetainėms aprašo<text:s/></text:span><text:span text:style-name="T417">patvirtinimo" pakeitimo</text:span></text:p>
      <text:p text:style-name="P418"/>
      <text:p text:style-name="P419"><text:span text:style-name="T420">11.</text:span></text:p>
      <text:p text:style-name="P421"><text:span text:style-name="T422">Lietuvos Respublikos Vyriausybė, Nutarimas</text:span></text:p>
      <text:p text:style-name="P423"><text:span text:style-name="T424">Nr.<text:s/></text:span><text:a xlink:href="https://www.e-tar.lt/portal/legalAct.html?documentId=TAR.23F5D3017C18" office:target-frame-name="_top" xlink:show="replace"><text:span text:style-name="T425">68</text:span></text:a><text:span text:style-name="T426">, 2011-01-12, Žin., 2011, Nr. 8-352 (2011-01-20), i. k. 1111100NUTA00000068</text:span></text:p>
      <text:p text:style-name="P427"><text:span text:style-name="T428">Dėl Lietuvos Respubl</text:span><text:span text:style-name="T429">ikos Vyriausybės 2003 m. balandžio 18 d. nutarimo Nr. 480 "Dėl Bendrųjų reikalavimų valstybės ir savivaldybių institucijų ir įstaigų interneto svetainėm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199" meta:word-count="4959" meta:character-count="41310" meta:row-count="745" meta:non-whitespace-character-count="36550"/>
  </office:meta>
</office:document-meta>
</file>