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6.6%"/>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letter-spacing="-0.0027in" fo:hyphenate="false"/>
    </style:style>
    <style:style style:name="P277" style:parent-style-name="Normal" style:family="paragraph">
      <style:paragraph-properties fo:widows="0" fo:orphans="0" fo:text-align="justify" fo:text-indent="0.3937in"/>
      <style:text-properties fo:color="#000000" fo:letter-spacing="-0.0013in"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text-align="justify" fo:text-indent="0.3937in"/>
    </style:style>
    <style:style style:name="P316" style:parent-style-name="Normal" style:family="paragraph">
      <style:paragraph-properties fo:keep-together="alway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per 66.6%"/>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keep-with-next="always" fo:text-align="justify" fo:text-indent="0.3937in"/>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12-10-28 iki 2013-01-26</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2">Įstaigoms, kurios neatlieka ūkio subjektų veiklos priežiūros, netaikomi Aprašo 12.3.9 punkto reikalavimai.</text:p>
      <text:p text:style-name="P93"><text:span text:style-name="T94">Lietuvos Respublikos Vyriausybei neatskaitingoms institucijoms ir įstaigoms Aprašo 9 pu</text:span><text:span text:style-name="T95">nkto trečiojoje pastraipoje nustatyti reikalavimai yra rekomendaciniai.</text:span></text:p>
      <text:p text:style-name="P96">Punkto pakeitimai:</text:p>
      <text:p text:style-name="P97"><text:span text:style-name="T98">Nr.<text:s/></text:span><text:a xlink:href="https://www.e-tar.lt/portal/legalAct.html?documentId=TAR.23F5D3017C18" office:target-frame-name="_top" xlink:show="replace"><text:span text:style-name="T99">68</text:span></text:a><text:span text:style-name="T100">, 2011-01-12, Žin., 2011, Nr. 8-352 (2011-01-20), i. k. 1111100NUTA00000068</text:span></text:p>
      <text:p text:style-name="P101"><text:span text:style-name="T102">N</text:span><text:span text:style-name="T103">r.<text:s/></text:span><text:a xlink:href="https://www.e-tar.lt/portal/legalAct.html?documentId=TAR.044E8ADBC23E" office:target-frame-name="_top" xlink:show="replace"><text:span text:style-name="T104">1156</text:span></text:a><text:span text:style-name="T105">, 2011-10-05, Žin., 2011, Nr. 123-5823 (2011-10-13), i. k. 1111100NUTA00001156</text:span></text:p>
      <text:p text:style-name="P106"><text:span text:style-name="T107">Nr.<text:s/></text:span><text:a xlink:href="https://www.e-tar.lt/portal/legalAct.html?documentId=TAR.9CC75304DFFB" office:target-frame-name="_top" xlink:show="replace"><text:span text:style-name="T108">1480</text:span></text:a><text:span text:style-name="T109">, 2011-12-21, Žin., 2011, Nr. 158-7469 (2011-12-24), i. k. 1111100NUTA00001480</text:span></text:p>
      <text:p text:style-name="P110"><text:span text:style-name="T111">Nr.<text:s/></text:span><text:a xlink:href="https://www.e-tar.lt/portal/legalAct.html?documentId=TAR.9FDBDBCA70EA" office:target-frame-name="_top" xlink:show="replace"><text:span text:style-name="T112">1288</text:span></text:a><text:span text:style-name="T113">, 2012-10-24, Žin., 2012, Nr. 125-6279 (2012-10-27), i. k. 1121100NUTA00001288</text:span></text:p>
      <text:p text:style-name="Normal"/>
      <text:p text:style-name="P114">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15">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16">6. Įstaigų<text:s/>interneto svetainių antrojo lygio adresų sritis turi būti sudaroma vartojant pirmąsias įstaigos pavadinimo žodžių raides arba žodžių trumpinius, pagal kuriuos būtų galima nesunkiai numatyti įstaigos pavadinimą.</text:p>
      <text:p text:style-name="P117">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18">8. Informacijos įstaigos interneto svetainėje saugai<text:s/><text:span text:style-name="T119">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20">83-2075</text:span></text:a>; 2007, Nr. 49-1891), nuostatos.<text:s/></text:p>
      <text:p text:style-name="P121">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22">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23"><text:s/></text:span></text:p>
      <text:p text:style-name="P124"><text:span text:style-name="T125">Įstaigos, kuri priima ir nagrinėja telefonu ir (ar) internetu pateiktą info</text:span><text:span text:style-name="T126">rmaciją apie planuojamus daryti, daromus arba padarytus pažeidimus, kaip jie apibrėžti Lietuvos Respublikos Vyriausybės tvirtinamame Informacijos apie pažeidimus teikimo ir tvarkymo tvarkos apraše, interneto svetainės įvadiniame puslapyje skelbiama nuoroda</text:span><text:span text:style-name="T127"><text:s/>į interneto svetainės puslapį, kuriame skelbiama, kokią informaciją įstaiga priima, kokia kalba, kokiais būdais ir kada galima ją pateikti, kad informacija bus fiksuojama, kokiais būdais ir tikslais informacija bus fiksuojama, ar informacijos pateikimas į</text:span><text:span text:style-name="T128">staigai bus (ne)mokamas, ar informaciją teikiančio asmens bus prašoma nurodyti savo vardą, pavardę ir (ar) kontaktinius duomenis, jei taip, kokiais tikslais ketinama tvarkyti pateiktus asmens duomenis, taip pat kitą papildomą informaciją, susijusią su asme</text:span><text:span text:style-name="T129">ns duomenų tvarkymu.</text:span></text:p>
      <text:p text:style-name="P130">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31">vienodo aukščio, išdėstyti vienoje horizontalėje, tarpai tarp Lie</text:span><text:span text:style-name="T132">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33">Punkto pakeitimai:</text:p>
      <text:p text:style-name="P134"><text:span text:style-name="T135">Nr.<text:s/></text:span><text:a xlink:href="https://www.e-tar.lt/portal/legalAct.html?documentId=TAR.9CC75304DFFB" office:target-frame-name="_top" xlink:show="replace"><text:span text:style-name="T136">1480</text:span></text:a><text:span text:style-name="T137">, 2011-12-21, Žin., 2011, Nr. 158-7469 (2011-12-24), i. k. 1111100NUTA00001480</text:span></text:p>
      <text:p text:style-name="P138"><text:span text:style-name="T139">Nr.<text:s/></text:span><text:a xlink:href="https://www.e-tar.lt/portal/legalAct.html?documentId=TAR.9FDBDBCA70EA" office:target-frame-name="_top" xlink:show="replace"><text:span text:style-name="T140">1288</text:span></text:a><text:span text:style-name="T141">, 2012-10-24, Žin., 2012, Nr. 125-6279 (2012-10-27), i. k. 1121100NUTA00001288</text:span></text:p>
      <text:p text:style-name="Normal"/>
      <text:p text:style-name="P142">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43">Facebook, Twitter, Linked In, MySpace, YouTube</text:span><text:s/>ir kitur.<text:s/></text:p>
      <text:p text:style-name="P144">Punkto pakeitimai:</text:p>
      <text:p text:style-name="P145"><text:span text:style-name="T146">Nr.<text:s/></text:span><text:a xlink:href="https://www.e-tar.lt/portal/legalAct.html?documentId=TAR.044E8ADBC23E" office:target-frame-name="_top" xlink:show="replace"><text:span text:style-name="T147">1156</text:span></text:a><text:span text:style-name="T148">, 2011-10-05, Žin., 2011, Nr. 123-5823 (2011-10-13), i. k. 1111100NUTA00001156</text:span></text:p>
      <text:p text:style-name="Normal"/>
      <text:p text:style-name="P149">10<text:span text:style-name="T150">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51">Papildyta punktu:</text:p>
      <text:p text:style-name="P152"><text:span text:style-name="T153">Nr.<text:s/></text:span><text:a xlink:href="https://www.e-tar.lt/portal/legalAct.html?documentId=TAR.044E8ADBC23E" office:target-frame-name="_top" xlink:show="replace"><text:span text:style-name="T154">1156</text:span></text:a><text:span text:style-name="T155">, 2011-10-05, Žin., 2011, Nr. 123-5823 (2011-10-13), i. k. 1111100NUTA00001156</text:span></text:p>
      <text:p text:style-name="Normal"/>
      <text:p text:style-name="P156">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157"/>
      <text:p text:style-name="P158"><text:span text:style-name="T159">II</text:span><text:span text:style-name="T160">.<text:s/></text:span><text:span text:style-name="T161">ĮSTAIGOS INTERNETO SVETAINĖS STRUKTŪRA</text:span></text:p>
      <text:p text:style-name="P162"/>
      <text:p text:style-name="P163">12. Įstaigos interneto svetainės struktūra turi būti aiški, paprasta ir patogi, meniu antraštės – tikslios ir neviršijančios trijų reikšminių žodžių.<text:s/>Įstaigos interneto svetainėje turi būti šie skyriai ir jų sritys:</text:p>
      <text:p text:style-name="P164">12.1. struktūra ir kontaktai;</text:p>
      <text:p text:style-name="P165">12.2. teisinė informacija:</text:p>
      <text:p text:style-name="P166">12.2.1. teisės aktai;</text:p>
      <text:p text:style-name="P167">12.2.2. teisės aktų projektai;</text:p>
      <text:p text:style-name="P168">12.2.3. tyrimai ir analizės;</text:p>
      <text:p text:style-name="P169"><text:span text:style-name="T170">12.2.4</text:span><text:span text:style-name="T171">. teisės aktų pažeidimai;</text:span><text:s/></text:p>
      <text:p text:style-name="P172">Papildyta punktu:</text:p>
      <text:p text:style-name="P173"><text:span text:style-name="T174">Nr.<text:s/></text:span><text:a xlink:href="https://www.e-tar.lt/portal/legalAct.html?documentId=TAR.88E4832C71FC" office:target-frame-name="_top" xlink:show="replace"><text:span text:style-name="T175">870</text:span></text:a><text:span text:style-name="T176">, 2010-06-21, Žin., 2010, Nr. 77-3964 (2010-06-30), i. k. 1101100NUTA00000870</text:span></text:p>
      <text:p text:style-name="Normal"/>
      <text:p text:style-name="P177">12.2.5. teisinio reguliavimo stebėsena.<text:s/></text:p>
      <text:p text:style-name="P178">Papildyta punktu:</text:p>
      <text:p text:style-name="P179"><text:span text:style-name="T180">Nr.<text:s/></text:span><text:a xlink:href="https://www.e-tar.lt/portal/legalAct.html?documentId=TAR.23F5D3017C18" office:target-frame-name="_top" xlink:show="replace"><text:span text:style-name="T181">68</text:span></text:a><text:span text:style-name="T182">, 2011-01-12, Žin., 2011, Nr. 8-352 (2011-01-20), i. k. 1111100NUTA00000068</text:span></text:p>
      <text:p text:style-name="Normal"/>
      <text:p text:style-name="P183">12.3. veikla:</text:p>
      <text:p text:style-name="P184">12.3.1. nuostatai;</text:p>
      <text:p text:style-name="P185">12.3.2. planavimo dokumentai;</text:p>
      <text:p text:style-name="P186">12.3.3. veiklos sritys;</text:p>
      <text:p text:style-name="P187">12.3.4. darbo užmokestis;</text:p>
      <text:p text:style-name="P188">12.3.5. viešieji pirkimai;</text:p>
      <text:p text:style-name="P189">12.3.6. biudžeto vykdymo ataskaitų rinkiniai;<text:s/></text:p>
      <text:p text:style-name="P190">Punkto pakeitimai:</text:p>
      <text:p text:style-name="P191"><text:span text:style-name="T192">Nr.<text:s/></text:span><text:a xlink:href="https://www.e-tar.lt/portal/legalAct.html?documentId=TAR.044E8ADBC23E" office:target-frame-name="_top" xlink:show="replace"><text:span text:style-name="T193">1156</text:span></text:a><text:span text:style-name="T194">, 2011-10-05, Žin., 2011,<text:s/></text:span><text:span text:style-name="T195">Nr. 123-5823 (2011-10-13), i. k. 1111100NUTA00001156</text:span></text:p>
      <text:p text:style-name="Normal"/>
      <text:p text:style-name="P196">12.3.7. finansinių ataskaitų rinkiniai;<text:s/></text:p>
      <text:p text:style-name="P197">Papildyta punktu:</text:p>
      <text:p text:style-name="P198"><text:span text:style-name="T199">Nr.<text:s/></text:span><text:a xlink:href="https://www.e-tar.lt/portal/legalAct.html?documentId=TAR.044E8ADBC23E" office:target-frame-name="_top" xlink:show="replace"><text:span text:style-name="T200">1156</text:span></text:a><text:span text:style-name="T201">, 2011-10-05, Žin., 2011, Nr. 123-5823 (2011-10-1</text:span><text:span text:style-name="T202">3), i. k. 1111100NUTA00001156</text:span></text:p>
      <text:p text:style-name="Normal"/>
      <text:p text:style-name="P203">12.3.8. vadovų darbotvarkės.<text:s/></text:p>
      <text:p text:style-name="P204">Papildyta punktu:</text:p>
      <text:p text:style-name="P205"><text:span text:style-name="T206">Nr.<text:s/></text:span><text:a xlink:href="https://www.e-tar.lt/portal/legalAct.html?documentId=TAR.044E8ADBC23E" office:target-frame-name="_top" xlink:show="replace"><text:span text:style-name="T207">1156</text:span></text:a><text:span text:style-name="T208">, 2011-10-05, Žin., 2011, Nr. 123-5823 (2011-10-13), i. k. 1111100NUTA00001156</text:span></text:p>
      <text:p text:style-name="Normal"/>
      <text:p text:style-name="P209"><text:span text:style-name="T210">1</text:span><text:span text:style-name="T211">2.3.9</text:span><text:span text:style-name="T212">. ūkio subjektų priežiūra;</text:span><text:s/></text:p>
      <text:p text:style-name="P213">Papildyta punktu:</text:p>
      <text:p text:style-name="P214"><text:span text:style-name="T215">Nr.<text:s/></text:span><text:a xlink:href="https://www.e-tar.lt/portal/legalAct.html?documentId=TAR.9CC75304DFFB" office:target-frame-name="_top" xlink:show="replace"><text:span text:style-name="T216">1480</text:span></text:a><text:span text:style-name="T217">, 2011-12-21, Žin., 2011, Nr. 158-7469 (2011-12-24), i. k. 1111100NUTA00001480</text:span></text:p>
      <text:p text:style-name="Normal"/>
      <text:p text:style-name="P218">12.4. paslaugos;</text:p>
      <text:p text:style-name="P219">12.5.<text:s/>nuorodos.</text:p>
      <text:p text:style-name="P220">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text:s/>nurodyta, kad įstaiga tokios informacijos ar paslaugų neteikia, ir nurodomi argumentai, kodėl tokia informacija ar paslaugos neteikiamos.</text:p>
      <text:p text:style-name="P221"/>
      <text:p text:style-name="P222"><text:span text:style-name="T223">III</text:span><text:span text:style-name="T224">.<text:s/></text:span><text:span text:style-name="T225">INFORMACIJOS REIKALAVIMAI</text:span></text:p>
      <text:p text:style-name="P226"/>
      <text:p text:style-name="P227"><text:span text:style-name="T228">14</text:span><text:span text:style-name="T229">.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230">taigos interneto svetainės versijos.<text:s/></text:span></text:p>
      <text:p text:style-name="P231">Įstaigos interneto svetainės srities „Teisės aktų pažeidimai“ informacija skelbiama šia tvarka:</text:p>
      <text:p text:style-name="P232"><text:span text:style-name="T233">14.1</text:span><text:span text:style-name="T234">. Lietuvos Respublikos Seimo kontrolierių pažymos skelbiamos nedelsiant, kai tik gaunamos, o informacija apie Lietuv</text:span><text:span text:style-name="T235">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236"><text:s/>rezultatus skelbiamos ne trumpiau nei vienus metus nuo informacijos Lietuvos Respublikos Seimo kontrolieriams apie nagrinėjimo rezultatus pateikimo dienos.</text:span></text:p>
      <text:p text:style-name="P237"><text:span text:style-name="T238">14.2</text:span><text:span text:style-name="T239">. Informacija apie valstybės kontrolierių sprendimus skelbiama nedelsiant, kai tik jie gaun</text:span><text:span text:style-name="T240">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241">apie įvykdytų teikimų, pasiūlymų, teisės aktų pažeidimų pašalinimą paskelbimo dienos.</text:span></text:p>
      <text:p text:style-name="P242"><text:span text:style-name="T243">14.3</text:span><text:span text:style-name="T244">. Teismo sprendimai skelbiami jiems įsiteisėjus, o informacija apie priemones, kurių imtasi dėl šių teisės aktų pažeidimų, – nedelsiant, pradėjus vykdyti šias pri</text:span><text:span text:style-name="T245">emones. Teismo sprendimai ir informacija skelbiami ne trumpiau nei vienus metus nuo informacijos apie priemones, kurių imtasi dėl teisės aktų pažeidimų, paskelbimo dienos.</text:span></text:p>
      <text:p text:style-name="P246"><text:span text:style-name="T247">14.4</text:span><text:span text:style-name="T248">. Informacija apie įstaigoje nustatytą šiurkštų tarnybinį nusižengimą ir už<text:s/></text:span><text:span text:style-name="T249">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250"><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251">autojo atleidimo dienos.</text:span><text:s/></text:p>
      <text:p text:style-name="P252">Punkto pakeitimai:</text:p>
      <text:p text:style-name="P253"><text:span text:style-name="T254">Nr.<text:s/></text:span><text:a xlink:href="https://www.e-tar.lt/portal/legalAct.html?documentId=TAR.88E4832C71FC" office:target-frame-name="_top" xlink:show="replace"><text:span text:style-name="T255">870</text:span></text:a><text:span text:style-name="T256">, 2010-06-21, Žin., 2010, Nr. 77-3964 (2010-06-30), i. k. 1101100NUTA00000870</text:span></text:p>
      <text:p text:style-name="Normal"/>
      <text:p text:style-name="P257">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58">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text:s/>kitas įstaigas (jeigu įstaigai priskirtos), atskirai nurodant įstaigas, teikiančias viešąsias ir (arba) administracines paslaugas; informacija apie komisijas ir darbo grupes, sudarytas svarbiems uždaviniams spręsti, ir jų veiklą.</text:p>
      <text:p text:style-name="P259">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60">Šio punkto pirmojoje pastraipoje nurodytų duomenų galima neteikti, jeigu juos<text:s/>teikti draudžia Lietuvos Respublikos įstatymai.<text:s/></text:p>
      <text:p text:style-name="P261">Punkto pakeitimai:</text:p>
      <text:p text:style-name="P262"><text:span text:style-name="T263">Nr.<text:s/></text:span><text:a xlink:href="https://www.e-tar.lt/portal/legalAct.html?documentId=TAR.044E8ADBC23E" office:target-frame-name="_top" xlink:show="replace"><text:span text:style-name="T264">1156</text:span></text:a><text:span text:style-name="T265">, 2011-10-05, Žin., 2011, Nr. 123-5823 (2011-10-13), i. k. 1111100NUTA00001156</text:span></text:p>
      <text:p text:style-name="Normal"/>
      <text:p text:style-name="P266">16. Įstaigos<text:s/>interneto svetainėje skelbiamas įstaigos darbuotojų elektroninio pašto adresas turi būti sudarytas pagal šią tvarką nevartojant lietuviškų raidžių: vardas.pavardė@įstaigos interneto svetainės adresų sritys. Jei įstaigos darbuotojas turi du vardus, sudarant<text:s/>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67"><text:span text:style-name="T268">17</text:span><text:span text:style-name="T269">.<text:s/></text:span>Įstaigos interneto svetainės skyrių „Teisinė informacija“ sudaro sritys: „Teisės aktai“, „Teisės aktų projektai“, „Tyrimai ir analizės“, „Teisės aktų pažeidimai“, „Teisinio reguliavimo stebėsena“<text:span text:style-name="T270">.</text:span></text:p>
      <text:p text:style-name="P271">Įstaigos interneto svetainės srityje „Teisės aktai“ turi būti skelbiami įstaigos reguliavimo sričiai priskiriamų galiojančių teisės aktų pavadinimai su atitinkamomis nuorodomis į teisės aktų aktualias redakcijas, esančias Lietuvos Respublikos Seimo ar<text:s/>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text:s/>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272">Įstaigos, kuri atlieka ūkio subjektų veiklos priežiūrą, interneto svetainės srityje „Teisės aktai“ atskirai turi būti skelbiamas pagal teisingumo ministro patvirtintas rekomendacijas parengtas teisės aktų, reguliuojančių įstaigos vykdomą ūkio<text:s/>subjektų veiklos priežiūros veiklą ir įtvirtinančių atitinkamų priežiūros sričių reikalavimus, sąrašas.</text:p>
      <text:p text:style-name="P273">Įstaigos interneto svetainės skyriaus „Teisinė informacija“ sritį „Teisės aktų projektai“ sudaro šios dalys: „Išvadoms gauti pateikti teisės aktų projektai“, „Vyriausybei pateikti teisės aktų projektai“, „Teisės aktų projektų archyvas“.</text:p>
      <text:p text:style-name="P274">Įstaigos interneto svetainės srities „Teisės aktų projektai“ dalyje „Išvadoms gauti pateikti teisės aktų projektai“ turi būti pateikta nuoroda į Lietuvos Respublikos Seimo<text:s/>teisės aktų informacinės sistemos (toliau – TAIS) Projektų registravimo posistemyje Aprašo IV skyriuje nustatyta tvarka paskelbtus įstaigos parengtus teisės aktų projektus, taip pat įstaigai pavaldžių ir jos reguliavimo sričiai priskirtų įstaigų parengtus<text:s/>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text:s/>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75">Įstaigos interneto svetainės srities „Teisės<text:s/>aktų projektai“ dalyje „Vyriausybei pateikti teisės aktų projektai“ turi būti pateikta nuoroda į TAIS Projektų registravimo posistemyje Aprašo IV skyriuje nustatyta tvarka paskelbtus įstaigos parengtus teisės aktų projektus, taip pat įstaigai pavaldžių ir<text:s/>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276">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text:s/>teisės akto projekto statusą praradę teisės aktų projektai kartu su jų lydimaisiais dokumentais, jeigu jų yra.</text:p>
      <text:p text:style-name="P277">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text:s/>rezultatų įvertinimai (recenzijos, atsiliepimai ar panašiai), jeigu jų yra, šiuos tyrimus ir analizes atlikę asmenys, taip pat tyrimų ir analizių atlikimo kaina, išskyrus tuos atvejus, kai remiantis teisės aktais ar sutartimis kaina negali būti skelbiama.<text:s/>Jeigu šių tyrimų ir analizių rezultatai išleidžiami atskiru leidiniu (ataskaita, monografija, straipsnis ar panašiai), skelbiama tyrimų ir analizių rezultatų santrauka, šiuos tyrimus ir analizes atlikę asmenys, tyrimų ir analizių atlikimo kaina.</text:p>
      <text:p text:style-name="P278">Įstaigos<text:s/>interneto svetainės sritį „Teisės aktų pažeidimai“ sudaro šios dalys: „Seimo kontrolierių pažymos“, „Valstybės kontrolierių sprendimai“, „Teismo sprendimai“, „Šiurkštūs tarnybiniai nusižengimai“.</text:p>
      <text:p text:style-name="P279">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80">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81">Įstaigos interneto svetainės srities „Teisės aktų pažeidimai“ dalyje „Teismo sprendimai“ turi būti skelbiami įsiteisėję teismų sprendimai, kuriuose konstatuojami teisės aktų pažeidimai<text:s/>įstaigoje, taip pat informacija apie priemones, kurių imtasi dėl šių teisės pažeidimų.</text:p>
      <text:p text:style-name="P282">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text:s/>skundus dėl tarnybinės nuobaudos.<text:s/></text:p>
      <text:p text:style-name="P283">Įstaigos interneto svetainės sritį „Teisinio reguliavimo stebėsena“ sudaro šios dalys: „Teisinio reguliavimo stebėsenos planas“, „Atliekama teisinio reguliavimo stebėsena“, „Teisinio reguliavimo stebėsenos pažymos“.</text:p>
      <text:p text:style-name="P284">Įstaigos interneto svetainės srities „Teisinio reguliavimo stebėsena“ dalyje „Teisinio reguliavimo stebėsenos planas“ turi būti skelbiamas Lietuvos Respublikos Vyriausybės teisėkūros taisyklių, patvirtintų Lietuvos Respublikos Vyriausybės 2009 m. rugsėjo 30 d.<text:s/>nutarimu Nr. 1244 (Žin., 2009, Nr.<text:s/><text:a xlink:href="https://www.e-tar.lt/portal/lt/legalAct/TAR.46C2FB46AB8A" office:target-frame-name="_blank" xlink:show="new"><text:span text:style-name="T285">121-5212</text:span></text:a>), nustatyta tvarka patvirtintas teisinio reguliavimo stebėsenos planas.</text:p>
      <text:p text:style-name="P286">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287">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288">Punkto pakeitimai:</text:p>
      <text:p text:style-name="P289"><text:span text:style-name="T290">Nr.<text:s/></text:span><text:a xlink:href="https://www.e-tar.lt/portal/legalAct.html?documentId=TAR.88E4832C71FC" office:target-frame-name="_top" xlink:show="replace"><text:span text:style-name="T291">870</text:span></text:a><text:span text:style-name="T292">, 2010-06-21, Žin., 2010, Nr.</text:span><text:span text:style-name="T293"><text:s/>77-3964 (2010-06-30), i. k. 1101100NUTA00000870</text:span></text:p>
      <text:p text:style-name="P294"><text:span text:style-name="T295">Nr.<text:s/></text:span><text:a xlink:href="https://www.e-tar.lt/portal/legalAct.html?documentId=TAR.23F5D3017C18" office:target-frame-name="_top" xlink:show="replace"><text:span text:style-name="T296">68</text:span></text:a><text:span text:style-name="T297">, 2011-01-12, Žin., 2011, Nr. 8-352 (2011-01-20), i. k. 1111100NUTA00000068</text:span></text:p>
      <text:p text:style-name="P298"><text:span text:style-name="T299">Nr.<text:s/></text:span><text:a xlink:href="https://www.e-tar.lt/portal/legalAct.html?documentId=TAR.9CC75304DFFB" office:target-frame-name="_top" xlink:show="replace"><text:span text:style-name="T300">1480</text:span></text:a><text:span text:style-name="T301">, 2011-12-21, Žin., 2011, Nr. 158-7469 (2011-12-24), i. k. 1111100NUTA00001480</text:span></text:p>
      <text:p text:style-name="Normal"/>
      <text:p text:style-name="P302">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303">77-3046</text:span></text:a>) 33 straipsnyje, ir trumpa įstaigos istorija.</text:p>
      <text:p text:style-name="P304">Įstaigos interneto svetainės srityje „Nuostatai“ skelbiami įstaigos nuostatai, įstatai ar kiti įstaigos veiklą reglamentuojantys dokumentai.</text:p>
      <text:p text:style-name="P305">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306">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307">Tam tikros veiklos sritys, jeigu to prireiktų, gali būti nurodomos atskiruose puslapiuose, atitinkančiuose Aprašo nuostatas.</text:p>
      <text:p text:style-name="P308">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text:s/>darbo dienų nuo naujo ketvirčio pradžios, o praėjusių metų vidutinis mėnesinis nustatytasis (paskirtasis) darbo užmokestis – per 10 darbo dienų nuo kalendorinių metų pabaigos.</text:p>
      <text:p text:style-name="P309">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310">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311">Įstaigos interneto svetainės srityje „Viešieji pirkimai“ pateikiama pagal teisės aktus privaloma skelbti informacija apie įstaigos numatomus, vykdomus ar įvykdytus viešuosius pirkimus ir kita su įstaigos viešaisiais pirkimais susijusi informacija, taip pat<text:s/>viešosioms konsultacijoms skirti viešųjų pirkimų dokumentų techninių specifikacijų projektai.</text:p>
      <text:p text:style-name="P312">Įstaigos interneto svetainės srityje „Biudžeto vykdymo ataskaitų rinkiniai“ pateikiamos Lietuvos Respublikos viešojo sektoriaus atskaitomybės įstatyme nurodytos<text:s/>biudžeto vykdymo ataskaitos.</text:p>
      <text:p text:style-name="P313">Įstaigos interneto svetainės srityje „Finansinių ataskaitų rinkiniai“ pateikiami teisės aktuose nurodyti privalomi skelbti įstaigos finansinių ataskaitų ir viešojo sektoriaus subjektų grupės konsoliduotųjų finansinių ataskaitų<text:s/>rinkiniai.</text:p>
      <text:p text:style-name="P314">Tarpinių ir metinių ataskaitų rinkiniai skelbiami Lietuvos Respublikos viešojo sektoriaus atskaitomybės įstatyme nustatyta tvarka ir terminais.</text:p>
      <text:p text:style-name="P315">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text:s/>paskelbti iki jo pradžios, apie įvykusį susitikimą pranešama ne vėliau kaip kitą darbo dieną.<text:s/></text:p>
      <text:p text:style-name="P316"><text:span text:style-name="T317">Įstaigos interneto svetainės srityje „Ūkio subjektų priežiūra“ pateikiama Lietuvos Respublikos viešojo administravimo įstatymo 36</text:span><text:span text:style-name="T318">5</text:span><text:span text:style-name="T319"><text:s/>straipsnio 2 dalyje nurodyta i</text:span><text:span text:style-name="T320">nformacija, kurią privalo skelbti ūkio subjektų veiklos priežiūrą atliekantis subjektas.</text:span></text:p>
      <text:p text:style-name="P321">Punkto pakeitimai:</text:p>
      <text:p text:style-name="P322"><text:span text:style-name="T323">Nr.<text:s/></text:span><text:a xlink:href="https://www.e-tar.lt/portal/legalAct.html?documentId=TAR.4B54827ECAAE" office:target-frame-name="_top" xlink:show="replace"><text:span text:style-name="T324">1326</text:span></text:a><text:span text:style-name="T325">, 2010-09-22, Žin., 2010, Nr. 113-5769 (2010-09-25), i. k.</text:span><text:span text:style-name="T326"><text:s/>1101100NUTA00001326</text:span></text:p>
      <text:p text:style-name="P327"><text:span text:style-name="T328">Nr.<text:s/></text:span><text:a xlink:href="https://www.e-tar.lt/portal/legalAct.html?documentId=TAR.044E8ADBC23E" office:target-frame-name="_top" xlink:show="replace"><text:span text:style-name="T329">1156</text:span></text:a><text:span text:style-name="T330">, 2011-10-05, Žin., 2011, Nr. 123-5823 (2011-10-13), i. k. 1111100NUTA00001156</text:span></text:p>
      <text:p text:style-name="P331"><text:span text:style-name="T332">Nr.<text:s/></text:span><text:a xlink:href="https://www.e-tar.lt/portal/legalAct.html?documentId=TAR.9CC75304DFFB" office:target-frame-name="_top" xlink:show="replace"><text:span text:style-name="T333">1480</text:span></text:a><text:span text:style-name="T334">, 2011-12-21, Žin., 2011, Nr. 158-7469 (2011-12-24), i. k. 1111100NUTA00001480</text:span></text:p>
      <text:p text:style-name="Normal"/>
      <text:p text:style-name="P335">19. Įstaigos interneto svetainės skyriuje „Paslaugos“ rekomenduojama skelbti tokias sritis: „Informacijos rinkmenos“, „Prašymai“ ir „Viešosios ir (arba) administracinės paslaugos“.</text:p>
      <text:p text:style-name="P336">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text:s/>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337">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38">Jei įstaiga teikia elektronines viešąsias paslaugas, įstaigos interneto svetainės skyriuje „Paslaugos“ turi būti pateikiama nuoroda į Elektroninių valdžios vartų svetainę.<text:s/></text:p>
      <text:p text:style-name="P339">20. Įstaigos interneto svetainėje turi būti sudarytos sąlygos joje ar elektroniniu paštu kreiptis į įstaigą, pateikti įstaigos reguliavimo srities klausimus ar pasiūlymus ir teisės aktų nustatyta tvarka gauti<text:s/>į juos atsakymus elektroniniu paštu ar šioje įstaigos interneto svetainėje.</text:p>
      <text:p text:style-name="P340">21. Įstaigos interneto svetainės skyriuje „Nuorodos“ turi būti pateikiamos nuorodos į kitų susijusių įstaigų, įstaigos padalinių, steigėjo interneto svetaines.</text:p>
      <text:p text:style-name="P341">22. Įstaigos interneto svetainėje turi būti įdiegta informacijos rodyklė, joje pateikiama nuosekli įstaigos interneto svetainės puslapių struktūra ir kita papildoma informacija.</text:p>
      <text:p text:style-name="P342">23. Įstaigos interneto svetainėje turi būti skelbiama informacija apie įstaigos skelbiamus konkursus ar priėmimą į laisvas darbo vietas.</text:p>
      <text:p text:style-name="P343">24. Įstaigos interneto svetainėje būtina įdiegti žodinės paieškos sistemą, kuri sudarytų sąlygas ieškoti reikiamos informacijos pagal raktinius žodžius visoje įstaigos interneto svetainėje.</text:p>
      <text:p text:style-name="P344">25. Įstaigos interneto svetainėje skelbiama informacija turi atitikti galiojančių teisės aktų nuostatas.<text:s/></text:p>
      <text:p text:style-name="P345"/>
      <text:p text:style-name="Normal"/>
      <text:p text:style-name="P346"><text:span text:style-name="T347">IV</text:span><text:span text:style-name="T348">.<text:s/></text:span><text:span text:style-name="T349">ĮSTATYMŲ IR KITŲ NORMINIŲ TEISĖS AKTŲ PROJEKTŲ IR KITOS TEISINĖS INFORMACIJOS SKELBIMAS ĮSTAIGOS INTERNETO SVETAINĖJE</text:span></text:p>
      <text:p text:style-name="P350"/>
      <text:p text:style-name="P351">26. Teisės aktų<text:s/>projektai, teikiami išvadoms iš suinteresuotų institucijų gauti ir visuomenės pastaboms ir pasiūlymams teikti, jų teikimo dieną turi būti paskelbti TAIS Projektų registravimo posistemyje kartu su jų lydimąją medžiaga.</text:p>
      <text:p text:style-name="P352">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53">28. Skelbiant patobulintą teisės akto projektą kartu su jo lydimąja medžiaga TAIS Projektų registravimo posistemyje, paliekami ir visi prieš tai buvę to paties teisės akto projekto variantai.</text:p>
      <text:p text:style-name="P354">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text:s/>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55">Punkto pakeitimai:</text:p>
      <text:p text:style-name="P356"><text:span text:style-name="T357">Nr.<text:s/></text:span><text:a xlink:href="https://www.e-tar.lt/portal/legalAct.html?documentId=TAR.4B54827ECAAE" office:target-frame-name="_top" xlink:show="replace"><text:span text:style-name="T358">1326</text:span></text:a><text:span text:style-name="T359">, 2010-09-22, Žin., 2010, Nr. 113-5769 (2010-09-25), i. k. 1101100NUTA00001326</text:span></text:p>
      <text:p text:style-name="Normal"/>
      <text:p text:style-name="P360">30.<text:s/>Jeigu teisės akto projektas grąžinamas rengėjams patikslinti ar papildomai suderinti, patobulintas teisės akto projektas kartu su jo lydimąja medžiaga teikimo išvadoms iš suinteresuotų institucijų gauti, visuomenės pastaboms ir pasiūlymams teikti, teikimo<text:s/>Lietuvos Respublikos Vyriausybei dieną taip pat turi būti paskelbtas TAIS Projektų registravimo posistemyje.</text:p>
      <text:p text:style-name="P361">31. Įstaigai priėmus atitinkamą sprendimą dėl teisės akto projekto (įstaiga priima teisės aktą, Lietuvos Respublikos Vyriausybė pritaria teisės<text:s/>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362"/>
      <text:p text:style-name="P363"><text:span text:style-name="T364">V</text:span><text:span text:style-name="T365">.<text:s/></text:span><text:span text:style-name="T366">ĮSTAIGOS INTERNETO SVETAINĖS ADMINISTRAVIMAS</text:span></text:p>
      <text:p text:style-name="P367"/>
      <text:p text:style-name="P368">32. Įstaigoje turi būti paskirtas darbuotojas arba atitinkamas padalinys, atsakingas už informacijos teikimą įstaigos interneto svetainėje.</text:p>
      <text:p text:style-name="P369">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370"/>
      <text:p text:style-name="P371"><text:span text:style-name="T372">VI</text:span><text:span text:style-name="T373">.<text:s/></text:span><text:span text:style-name="T374">BAIGIAMOSIOS NUOSTATOS</text:span></text:p>
      <text:p text:style-name="P375"/>
      <text:p text:style-name="P376">34. Už<text:s/>Apraše nurodytų reikalavimų taikymą įstaigų interneto svetainėse atsako šių įstaigų vadovai ar jų įgalioti asmenys.</text:p>
      <text:p text:style-name="P377"/>
      <text:p text:style-name="P378">_________________</text:p>
      <text:p text:style-name="P379">Priedo pakeitimai:</text:p>
      <text:p text:style-name="P380"><text:span text:style-name="T381">Nr.<text:s/></text:span><text:a xlink:href="https://www.e-tar.lt/portal/legalAct.html?documentId=TAR.D49C4ECB1A09" office:target-frame-name="_top" xlink:show="replace"><text:span text:style-name="T382">1054</text:span></text:a><text:span text:style-name="T383">, 200</text:span><text:span text:style-name="T384">6-10-25, Žin., 2006, Nr. 115-4376 (2006-10-28), i. k. 1061100NUTA00001054</text:span></text:p>
      <text:p text:style-name="P385"><text:span text:style-name="T386">Nr.<text:s/></text:span><text:a xlink:href="https://www.e-tar.lt/portal/legalAct.html?documentId=TAR.FC5AE99C1C2E" office:target-frame-name="_top" xlink:show="replace"><text:span text:style-name="T387">1721</text:span></text:a><text:span text:style-name="T388">, 2009-12-16, Žin., 2009, Nr. 154-6976 (2009-12-28), i. k. 1091100NUTA00001721</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BCD0010D860B" office:target-frame-name="_top" xlink:show="replace"><text:span text:style-name="T400">13</text:span></text:a><text:span text:style-name="T401">, 2005-01-12, Žin., 2005, Nr. 6-159 (2005-01-15), i. k. 1051100NUTA00000013</text:span></text:p>
      <text:p text:style-name="P402"><text:span text:style-name="T403">Dėl Lietuvos Respublikos<text:s/></text:span><text:span text:style-name="T404">Vyriausybės 2003 m. balandžio 18 d. nutarimo Nr. 480 "Dėl Bendrųjų reikalavimų valstybės institucijų interneto svetainėms patvirtinimo" pakeitimo</text:span></text:p>
      <text:p text:style-name="P405"/>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EA739F2C7CD9" office:target-frame-name="_top" xlink:show="replace"><text:span text:style-name="T412">831</text:span></text:a><text:span text:style-name="T413">, 2005-08-05, Žin., 2005, Nr. 97-3642 (2005-08-11), i. k. 1051100NUTA00000831</text:span></text:p>
      <text:p text:style-name="P414"><text:span text:style-name="T415">Dėl Lietuvos Respublikos Vyriausybės 2003 m. balandžio 18 d. nutarimo Nr. 480 "Dėl Bendrųjų reikalavimų valstybės institucijų interneto svetainėms patvi</text:span><text:span text:style-name="T416">rtinimo" papildymo</text:span></text:p>
      <text:p text:style-name="P417"/>
      <text:p text:style-name="P418"><text:span text:style-name="T419">3.</text:span></text:p>
      <text:p text:style-name="P420"><text:span text:style-name="T421">Lietuvos Respublikos Vyriausybė, Nutarimas</text:span></text:p>
      <text:p text:style-name="P422"><text:span text:style-name="T423">Nr.<text:s/></text:span><text:a xlink:href="https://www.e-tar.lt/portal/legalAct.html?documentId=TAR.D49C4ECB1A09" office:target-frame-name="_top" xlink:show="replace"><text:span text:style-name="T424">1054</text:span></text:a><text:span text:style-name="T425">, 2006-10-25, Žin., 2006, Nr. 115-4376 (2006-10-28), i. k. 1061100NUTA00001054</text:span></text:p>
      <text:p text:style-name="P426"><text:span text:style-name="T427">Dėl Lietuvos Respubli</text:span><text:span text:style-name="T428">kos Vyriausybės 2003 m. balandžio 18 d. nutarimo Nr. 480 "Dėl Bendrųjų reikalavimų valstybės institucijų interneto svetainėms patvirtinimo" pakeitimo</text:span></text:p>
      <text:p text:style-name="P429"/>
      <text:p text:style-name="P430"><text:span text:style-name="T431">4.</text:span></text:p>
      <text:p text:style-name="P432"><text:span text:style-name="T433">Lietuvos Respublikos Vyriausybė, Nutarimas</text:span></text:p>
      <text:p text:style-name="P434"><text:span text:style-name="T435">Nr.<text:s/></text:span><text:a xlink:href="https://www.e-tar.lt/portal/legalAct.html?documentId=TAR.183031A3AB77" office:target-frame-name="_top" xlink:show="replace"><text:span text:style-name="T436">408</text:span></text:a><text:span text:style-name="T437">, 2007-04-25, Žin., 2007, Nr. 49-1889 (2007-05-05), i. k. 1071100NUTA00000408</text:span></text:p>
      <text:p text:style-name="P438"><text:span text:style-name="T439">Dėl Lietuvos Respublikos Vyriausybės 2003 m. balandžio 18 d. nutarimo Nr. 480 "Dėl Bendrųjų reikalavimų valstybės ir savivaldybių institucijų ir įst</text:span><text:span text:style-name="T440">aigų interneto svetainėms aprašo patvirtinimo" pakeitimo</text:span></text:p>
      <text:p text:style-name="P441"/>
      <text:p text:style-name="P442"><text:span text:style-name="T443">5.</text:span></text:p>
      <text:p text:style-name="P444"><text:span text:style-name="T445">Lietuvos Respublikos Vyriausybė, Nutarimas</text:span></text:p>
      <text:p text:style-name="P446"><text:span text:style-name="T447">Nr.<text:s/></text:span><text:a xlink:href="https://www.e-tar.lt/portal/legalAct.html?documentId=TAR.EDEDBDFDFD55" office:target-frame-name="_top" xlink:show="replace"><text:span text:style-name="T448">312</text:span></text:a><text:span text:style-name="T449">, 2009-04-15, Žin., 2009, Nr. 49-1959 (2009-04-30), i. k. 10911</text:span><text:span text:style-name="T450">00NUTA00000312</text:span></text:p>
      <text:p text:style-name="P451"><text:span text:style-name="T452">Dėl Lietuvos Respublikos Vyriausybės 2003 m. balandžio 18 d. nutarimo Nr. 480 "Dėl Bendrųjų reikalavimų valstybės ir savivaldybių institucijų ir įstaigų interneto svetainėms aprašo patvirtinimo" pakeitimo</text:span></text:p>
      <text:p text:style-name="P453"/>
      <text:p text:style-name="P454"><text:span text:style-name="T455">6.</text:span></text:p>
      <text:p text:style-name="P456"><text:span text:style-name="T457">Lietuvos Respublikos Vyriausybė,</text:span><text:span text:style-name="T458"><text:s/>Nutarimas</text:span></text:p>
      <text:p text:style-name="P459"><text:span text:style-name="T460">Nr.<text:s/></text:span><text:a xlink:href="https://www.e-tar.lt/portal/legalAct.html?documentId=TAR.7B6FB604E01F" office:target-frame-name="_top" xlink:show="replace"><text:span text:style-name="T461">673</text:span></text:a><text:span text:style-name="T462">, 2009-07-01, Žin., 2009, Nr. 81-3373 (2009-07-09), i. k. 1091100NUTA00000673</text:span></text:p>
      <text:p text:style-name="P463"><text:span text:style-name="T464">Dėl Lietuvos Respublikos Vyriausybės 2003 m. balandžio 18 d. nutarimo Nr. 480<text:s/></text:span><text:span text:style-name="T465">"Dėl Bendrųjų reikalavimų valstybės ir savivaldybių institucijų ir įstaigų interneto svetainėms aprašo patvirtinimo" pakeiti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FC5AE99C1C2E" office:target-frame-name="_top" xlink:show="replace"><text:span text:style-name="T473">1721</text:span></text:a><text:span text:style-name="T474">, 2009-12-16, Žin., 2009, Nr. 154-6976 (2009-12-28), i. k. 1091100NUTA00001721</text:span></text:p>
      <text:p text:style-name="P475"><text:span text:style-name="T476">Dėl Lietuvos Respublikos Vyriausybės 2003 m. balandžio 18 d. nutarimo Nr. 480 "Dėl Bendrųjų reikalavimų valstybės ir savivaldybių institucijų ir įstaigų interneto svetai</text:span><text:span text:style-name="T477">nėms aprašo patvirtinimo"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88E4832C71FC" office:target-frame-name="_top" xlink:show="replace"><text:span text:style-name="T485">870</text:span></text:a><text:span text:style-name="T486">, 2010-06-21, Žin., 2010, Nr. 77-3964 (2010-06-30), i. k. 1101100NUTA00000870</text:span></text:p>
      <text:p text:style-name="P487"><text:span text:style-name="T488">Dėl Li</text:span><text:span text:style-name="T489">etuvos Respublikos Vyriausybės 2003 m. balandžio 18 d. nutarimo Nr. 480 "Dėl Bendrųjų reikalavimų valstybės ir savivaldybių institucijų ir įstaigų interneto svetainėms aprašo patvirtinimo" pakeitimo</text:span></text:p>
      <text:p text:style-name="P490"/>
      <text:p text:style-name="P491"><text:span text:style-name="T492">9.</text:span></text:p>
      <text:p text:style-name="P493"><text:span text:style-name="T494">Lietuvos Respublikos Vyriausybė, Nutarimas</text:span></text:p>
      <text:p text:style-name="P495"><text:span text:style-name="T496">Nr.<text:s/></text:span><text:a xlink:href="https://www.e-tar.lt/portal/legalAct.html?documentId=TAR.4B54827ECAAE" office:target-frame-name="_top" xlink:show="replace"><text:span text:style-name="T497">1326</text:span></text:a><text:span text:style-name="T498">, 2010-09-22, Žin., 2010, Nr. 113-5769 (2010-09-25), i. k. 1101100NUTA00001326</text:span></text:p>
      <text:p text:style-name="P499"><text:span text:style-name="T500">Dėl Lietuvos Respublikos Vyriausybės 2003 m. balandžio 18 d. nutarimo Nr. 480 "Dėl Bendrųjų reika</text:span><text:span text:style-name="T501">lavimų valstybės ir savivaldybių institucijų ir įstaigų interneto svetainėms aprašo patvirtinimo" pakeitimo</text:span></text:p>
      <text:p text:style-name="P502"/>
      <text:p text:style-name="P503"><text:span text:style-name="T504">10.</text:span></text:p>
      <text:p text:style-name="P505"><text:span text:style-name="T506">Lietuvos Respublikos Vyriausybė, Nutarimas</text:span></text:p>
      <text:p text:style-name="P507"><text:span text:style-name="T508">Nr.<text:s/></text:span><text:a xlink:href="https://www.e-tar.lt/portal/legalAct.html?documentId=TAR.4BE67FE61ADD" office:target-frame-name="_top" xlink:show="replace"><text:span text:style-name="T509">1579</text:span></text:a><text:span text:style-name="T510">, 2010-11-</text:span><text:span text:style-name="T511">10, Žin., 2010, Nr. 133-6791 (2010-11-13), i. k. 1101100NUTA00001579</text:span></text:p>
      <text:p text:style-name="P512"><text:span text:style-name="T513">Dėl Lietuvos Respublikos Vyriausybės 2003 m. balandžio 18 d. nutarimo Nr. 480 "Dėl Bendrųjų reikalavimų valstybės ir savivaldybių institucijų ir įstaigų interneto svetainėms aprašo patvir</text:span><text:span text:style-name="T514">tinimo" pakeitimo</text:span></text:p>
      <text:p text:style-name="P515"/>
      <text:p text:style-name="P516"><text:span text:style-name="T517">11.</text:span></text:p>
      <text:p text:style-name="P518"><text:span text:style-name="T519">Lietuvos Respublikos Vyriausybė, Nutarimas</text:span></text:p>
      <text:p text:style-name="P520"><text:span text:style-name="T521">Nr.<text:s/></text:span><text:a xlink:href="https://www.e-tar.lt/portal/legalAct.html?documentId=TAR.23F5D3017C18" office:target-frame-name="_top" xlink:show="replace"><text:span text:style-name="T522">68</text:span></text:a><text:span text:style-name="T523">, 2011-01-12, Žin., 2011, Nr. 8-352 (2011-01-20), i. k. 1111100NUTA00000068</text:span></text:p>
      <text:p text:style-name="P524"><text:span text:style-name="T525">Dėl Lietuvos Respublikos V</text:span><text:span text:style-name="T526">yriausybės 2003 m. balandžio 18 d. nutarimo Nr. 480 "Dėl Bendrųjų reikalavimų valstybės ir savivaldybių institucijų ir įstaigų interneto svetainėms aprašo patvirtinimo" pakeitimo</text:span></text:p>
      <text:p text:style-name="P527"/>
      <text:p text:style-name="P528"><text:span text:style-name="T529">12.</text:span></text:p>
      <text:p text:style-name="P530"><text:span text:style-name="T531">Lietuvos Respublikos Vyriausybė, Nutarimas</text:span></text:p>
      <text:p text:style-name="P532"><text:span text:style-name="T533">Nr.<text:s/></text:span><text:a xlink:href="https://www.e-tar.lt/portal/legalAct.html?documentId=TAR.044E8ADBC23E" office:target-frame-name="_top" xlink:show="replace"><text:span text:style-name="T534">1156</text:span></text:a><text:span text:style-name="T535">, 2011-10-05, Žin., 2011, Nr. 123-5823 (2011-10-13), i. k. 1111100NUTA00001156</text:span></text:p>
      <text:p text:style-name="P536"><text:span text:style-name="T537">Dėl Lietuvos Respublikos Vyriausybės 2003 m. balandžio 18 d. nutarimo Nr. 480 "Dėl Bendrųjų r</text:span><text:span text:style-name="T538">eikalavimų valstybės ir savivaldybių institucijų ir įstaigų interneto svetainėms aprašo patvirtinimo" pakeitimo</text:span></text:p>
      <text:p text:style-name="P539"/>
      <text:p text:style-name="P540"><text:span text:style-name="T541">13.</text:span></text:p>
      <text:p text:style-name="P542"><text:span text:style-name="T543">Lietuvos Respublikos Vyriausybė, Nutarimas</text:span></text:p>
      <text:p text:style-name="P544"><text:span text:style-name="T545">Nr.<text:s/></text:span><text:a xlink:href="https://www.e-tar.lt/portal/legalAct.html?documentId=TAR.9CC75304DFFB" office:target-frame-name="_top" xlink:show="replace"><text:span text:style-name="T546">1480</text:span></text:a><text:span text:style-name="T547">, 2011</text:span><text:span text:style-name="T548">-12-21, Žin., 2011, Nr. 158-7469 (2011-12-24), i. k. 1111100NUTA00001480</text:span></text:p>
      <text:p text:style-name="P549"><text:span text:style-name="T550">Dėl Lietuvos Respublikos Vyriausybės 2003 m. balandžio 18 d. nutarimo Nr. 480 "Dėl Bendrųjų reikalavimų valstybės ir savivaldybių institucijų ir įstaigų interneto svetainėms aprašo pa</text:span><text:span text:style-name="T551">tvirtinimo" pakeitimo</text:span></text:p>
      <text:p text:style-name="P552"/>
      <text:p text:style-name="P553"><text:span text:style-name="T554">14.</text:span></text:p>
      <text:p text:style-name="P555"><text:span text:style-name="T556">Lietuvos Respublikos Vyriausybė, Nutarimas</text:span></text:p>
      <text:p text:style-name="P557"><text:span text:style-name="T558">Nr.<text:s/></text:span><text:a xlink:href="https://www.e-tar.lt/portal/legalAct.html?documentId=TAR.9FDBDBCA70EA" office:target-frame-name="_top" xlink:show="replace"><text:span text:style-name="T559">1288</text:span></text:a><text:span text:style-name="T560">, 2012-10-24, Žin., 2012, Nr. 125-6279 (2012-10-27), i. k. 1121100NUTA00001288</text:span></text:p>
      <text:p text:style-name="P561"><text:span text:style-name="T562">Dėl Lietuvos Resp</text:span><text:span text:style-name="T563">ublikos Vyriausybės 2003 m. balandžio 18 d. nutarimo Nr. 480 "Dėl Bendrųjų reikalavimų valstybės ir savivaldybių institucijų ir įstaigų interneto svetainėm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946" meta:word-count="6026" meta:character-count="49195" meta:row-count="2321" meta:non-whitespace-character-count="44115"/>
  </office:meta>
</office:document-meta>
</file>