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text-align="justify" fo:text-indent="0.3937in"/>
    </style:style>
    <style:style style:name="T119" style:parent-style-name="DefaultParagraphFont" style:family="text">
      <style:text-properties fo:letter-spacing="-0.001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6.6%"/>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letter-spacing="-0.0027in" fo:hyphenate="false"/>
    </style:style>
    <style:style style:name="P262" style:parent-style-name="Normal" style:family="paragraph">
      <style:paragraph-properties fo:widows="0" fo:orphans="0" fo:text-align="justify" fo:text-indent="0.3937in"/>
      <style:text-properties fo:color="#000000" fo:letter-spacing="-0.0013in"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text-align="justify" fo:text-indent="0.3937in"/>
    </style:style>
    <style:style style:name="P301" style:parent-style-name="Normal" style:family="paragraph">
      <style:paragraph-properties fo:keep-together="alway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text-position="super 66.6%"/>
    </style:style>
    <style:style style:name="T305" style:parent-style-name="DefaultParagraphFont" style:family="text">
      <style:text-properties style:font-weight-complex="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keep-with-next="always" fo:text-align="justify" fo:text-indent="0.3937in"/>
    </style:style>
    <style:style style:name="P337" style:parent-style-name="Normal" style:family="paragraph">
      <style:paragraph-properties fo:keep-with-next="alway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2011-12-25 iki 2012-10-27</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4. Įpareigoti valstybės ir savivaldybių institucijas ir įstaigas pranešti Lietuvos Respublikos Ministro Pirmininko tarnybai (elektroninio pašto adresas – mptarnyba@lrv.lt) įstatymų ir kitų skelbiamų norminių teisės aktų projektų sąrašų interneto svetainių adresus.<text:s/></text:p>
      <text:p text:style-name="P52"/>
      <text:p text:style-name="P53"/>
      <text:p text:style-name="P54"/>
      <text:p text:style-name="P55">MINISTRAS PIRMININKAS<text:tab/>ALGIRDAS BRAZAUSKAS</text:p>
      <text:p text:style-name="P56"/>
      <text:p text:style-name="P57"/>
      <text:p text:style-name="P58"/>
      <text:p text:style-name="P59"><text:span text:style-name="T60">VIDAUS REIKALŲ MINISTRAS</text:span><text:span text:style-name="T61"><text:tab/>JUOZAS BERNATONIS</text:span></text:p>
      <text:p text:style-name="Normal"/>
      <text:p text:style-name="P62"/>
      <text:p text:style-name="P63"/>
      <text:soft-page-break/>
      <text:p text:style-name="P64">Patvirtinta</text:p>
      <text:p text:style-name="P65">Lietuvos Respublikos Vyriausybės<text:s/></text:p>
      <text:p text:style-name="P66">2003 m. balandžio 18 d.<text:s/></text:p>
      <text:p text:style-name="P67">nutarimu Nr. 480</text:p>
      <text:p text:style-name="P68">(Lietuvos Respublikos Vyriausybės<text:s/></text:p>
      <text:p text:style-name="P69">2009 m. gruodžio 16 d.<text:s/></text:p>
      <text:p text:style-name="P70">nutarimo Nr. 1721 redakcija)</text:p>
      <text:p text:style-name="P71"/>
      <text:p text:style-name="P72"><text:span text:style-name="T73">BENDRŲJŲ REIKALAVIMŲ VALSTYBĖS IR SAVIVALDYBIŲ INSTITUCIJŲ IR ĮSTAIGŲ INTERNETO SVETAINĖMS APRAŠAS</text:span></text:p>
      <text:p text:style-name="P74"/>
      <text:p text:style-name="P75"><text:span text:style-name="T76">I</text:span><text:span text:style-name="T77">.<text:s/></text:span><text:span text:style-name="T78">BENDROSIOS NUOSTATOS</text:span></text:p>
      <text:p text:style-name="P79"/>
      <text:p text:style-name="P80">1. Bendrųjų reikalavimų valstybės ir savivaldybių institucijų ir<text:s/>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8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82">10-236</text:span></text:a>; 2005, Nr. 139-5008) ir Lietuvos Respublikos viešojo administravimo įstatyme (Žin., 1999, Nr.<text:s/><text:a xlink:href="https://www.e-tar.lt/portal/lt/legalAct/TAR.0BDFFD850A66" office:target-frame-name="_blank" xlink:show="new"><text:span text:style-name="T83">60-1945</text:span></text:a>; 2006, Nr. 77-2975) vartojamas sąvokas.</text:p>
      <text:p text:style-name="P84">3. Įstaigos privalo turėti interneto svetainę, atitinkančią Apraše nurodytus reikalavimus.</text:p>
      <text:p text:style-name="P85">Įstaiga, turinti teritorinių padalinių, gali turėti bendrą interneto svetainę, apimančią Apraše nustatytą informaciją apie teritorinius padalinius.</text:p>
      <text:p text:style-name="P86">Lietuvos Respublikos Seimo kanceliarija, Lietuvos Respublikos Ministro Pirmininko tarnyba ar Respublikos Prezidento kanceliarija gali neturėti atskirų interneto svetainių, tačiau Apraše nustatyta informacija<text:s/>turi būti pateikiama atitinkamai Lietuvos Respublikos Seimo, Lietuvos Respublikos Vyriausybės ar Respublikos Prezidento interneto svetainėse.</text:p>
      <text:p text:style-name="P87">Lietuvos Respublikos Seimo, Lietuvos Respublikos Vyriausybės ir Respublikos Prezidento interneto svetainėms netaikomi Aprašo 12.2 punkto reikalavimai, jei jose yra teisės aktų paieškos sistema arba nuoroda į ją.<text:s/></text:p>
      <text:p text:style-name="P88">Įstaigoms, kurios nerengia įstatymų ir kitų norminių teisės aktų projektų, netaikomi Aprašo 12.2.2 punkto reikalavimai.</text:p>
      <text:p text:style-name="P89">Jeigu įstaiga yra operatyvinės veiklos subjektas, jai netaikomi Aprašo 12 punkto reikalavimai.</text:p>
      <text:p text:style-name="P90">Įstaigoms, kurios teikia asmenims viešąsias paslaugas, netaikomi Aprašo 12.2 ir 12.3.2 punktų reikalavimai. Kitoms valstybės ir savivaldybių įmonėms, viešosioms įstaigoms, kurių savininkė arba bent<text:s/>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1">Įstaigoms, kurios teikia asmenims viešąsias paslaugas, netaikomi Aprašo 10 (tik tais atvejais, kai įstaiga pagal įstaigos steigimo dokumentus gali užsiimti reklamos veikla),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2"><text:span text:style-name="T93">Įstaigoms, kurios neatlieka ūkio subjektų veiklos priežiūros, netaikomi Aprašo 12.3.9 punkto reikalavimai.</text:span></text:p>
      <text:p text:style-name="P94">Punkto pakeitimai:</text:p>
      <text:p text:style-name="P95"><text:span text:style-name="T96">Nr.<text:s/></text:span><text:a xlink:href="https://www.e-tar.lt/portal/legalAct.html?documentId=TAR.23F5D3017C18" office:target-frame-name="_top" xlink:show="replace"><text:span text:style-name="T97">68</text:span></text:a><text:span text:style-name="T98">, 2011-01-12, Žin., 2011, Nr. 8-352 (2011-01-20), i. k. 1111100NUTA00000068</text:span></text:p>
      <text:p text:style-name="P99"><text:span text:style-name="T100">Nr.<text:s/></text:span><text:a xlink:href="https://www.e-tar.lt/portal/legalAct.html?documentId=TAR.044E8ADBC23E" office:target-frame-name="_top" xlink:show="replace"><text:span text:style-name="T101">1156</text:span></text:a><text:span text:style-name="T102">, 2011-10-05, Žin., 2011, Nr. 123-5823 (2011-10-13), i. k. 1111100NUTA</text:span><text:span text:style-name="T103">00001156</text:span></text:p>
      <text:p text:style-name="P104"><text:span text:style-name="T105">Nr.<text:s/></text:span><text:a xlink:href="https://www.e-tar.lt/portal/legalAct.html?documentId=TAR.9CC75304DFFB" office:target-frame-name="_top" xlink:show="replace"><text:span text:style-name="T106">1480</text:span></text:a><text:span text:style-name="T107">, 2011-12-21, Žin., 2011, Nr. 158-7469 (2011-12-24), i. k. 1111100NUTA00001480</text:span></text:p>
      <text:p text:style-name="Normal"/>
      <text:p text:style-name="P108">4. Įstaigos interneto svetainė yra informacinių technologijų pagrindu<text:s/>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109">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10">6. Įstaigų interneto svetainių antrojo lygio adresų sritis turi būti sudaroma vartojant pirmąsias įstaigos pavadinimo žodžių raides arba žodžių trumpinius, pagal kuriuos būtų galima nesunkiai numatyti įstaigos pavadinimą.</text:p>
      <text:p text:style-name="P111">7. Įstaigos interneto svetainė turi atitikti Apraše išdėstytas struktūros, informacijos, administravimo nuostatas, taip pat būti pritaikyta naudotis neįgaliesiems, 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112">8. Informacijos įstaigos interneto svetainėje saugai<text:s/><text:span text:style-name="T113">mutatis 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14">83-2075</text:span></text:a>; 2007, Nr. 49-1891), nuostatos.<text:s/></text:p>
      <text:p text:style-name="P115">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text:s/>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116">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text:s/>kuriais sudaroma galimybė patogiai sekti informacijos interneto svetainėje pasikeitimus joje neapsilankius.<text:span text:style-name="T117"><text:s/></text:span></text:p>
      <text:p text:style-name="P118">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119">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text:s/>šoniniame arba viršutiniame meniu turi būti išdėstyti Aprašo 12 punkte nurodyti skyriai ir jų sritys ir tuo pačiu eiliškumu kaip Aprašo 12 <text:s/>punkte.</text:p>
      <text:p text:style-name="P120">Punkto pakeitimai:</text:p>
      <text:p text:style-name="P121"><text:span text:style-name="T122">Nr.<text:s/></text:span><text:a xlink:href="https://www.e-tar.lt/portal/legalAct.html?documentId=TAR.9CC75304DFFB" office:target-frame-name="_top" xlink:show="replace"><text:span text:style-name="T123">148</text:span><text:span text:style-name="T124">0</text:span></text:a><text:span text:style-name="T125">, 2011-12-21, Žin., 2011, Nr. 158-7469 (2011-12-24), i. k. 1111100NUTA00001480</text:span></text:p>
      <text:p text:style-name="Normal"/>
      <text:p text:style-name="P126">10. Įstaigos interneto svetainė negali būti naudojama komercinių paslaugų ar įmonių reklamai, išskyrus tuos atvejus, kai įstaigos interneto svetainėje pateikiamos nuorodos<text:s/>į informaciją apie įstaigos veiklą socialinio bendravimo interneto svetainėse, pavyzdžiui,<text:s/><text:span text:style-name="T127">Facebook, Twitter, Linked In, MySpace, YouTube</text:span><text:s/>ir kitur.<text:s/></text:p>
      <text:p text:style-name="P128">Punkto pakeitimai:</text:p>
      <text:p text:style-name="P129"><text:span text:style-name="T130">Nr.<text:s/></text:span><text:a xlink:href="https://www.e-tar.lt/portal/legalAct.html?documentId=TAR.044E8ADBC23E" office:target-frame-name="_top" xlink:show="replace"><text:span text:style-name="T131">1156</text:span></text:a><text:span text:style-name="T132">, 2011-10-05, Žin., 2011, Nr. 123-5823 (2011-10-13), i. k. 1111100NUTA00001156</text:span></text:p>
      <text:p text:style-name="Normal"/>
      <text:p text:style-name="P133">10<text:span text:style-name="T134">1</text:span>. Įstaigos interneto svetainėse gali būti naudojami statiški ar (ir) dinamiški reklaminiai skydeliai, kurie yra įstaigos savireklama arba nuorodos į kitų įstaigų, jų veiklos, užsienio valstybių įstaigų ar kartu su jomis organizuojamų renginių interneto svetaines.<text:s/></text:p>
      <text:p text:style-name="P135">Papildyta punktu:</text:p>
      <text:p text:style-name="P136"><text:span text:style-name="T137">Nr.<text:s/></text:span><text:a xlink:href="https://www.e-tar.lt/portal/legalAct.html?documentId=TAR.044E8ADBC23E" office:target-frame-name="_top" xlink:show="replace"><text:span text:style-name="T138">1156</text:span></text:a><text:span text:style-name="T139">, 2011-10-05, Žin., 2011, Nr. 123-5823 (2011-10-13), i. k. 1111100NUTA00001156</text:span></text:p>
      <text:p text:style-name="Normal"/>
      <text:p text:style-name="P140">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text:s/>jas gauti (bet ja neapsiribojant), įstaigos interneto svetainėje papildomai pateikiama anglų kalba, prireikus – kita užsienio kalba.</text:p>
      <text:p text:style-name="P141"/>
      <text:p text:style-name="P142"><text:span text:style-name="T143">II</text:span><text:span text:style-name="T144">.<text:s/></text:span><text:span text:style-name="T145">ĮSTAIGOS INTERNETO SVETAINĖS STRUKTŪRA</text:span></text:p>
      <text:p text:style-name="P146"/>
      <text:p text:style-name="P147">12. Įstaigos interneto svetainės struktūra turi būti aiški, paprasta ir patogi, meniu antraštės – tikslios ir neviršijančios trijų reikšminių žodžių. Įstaigos interneto svetainėje turi būti šie skyriai ir jų sritys:</text:p>
      <text:p text:style-name="P148">12.1. struktūra ir kontaktai;</text:p>
      <text:p text:style-name="P149">12.2. teisinė informacija:</text:p>
      <text:p text:style-name="P150">12.2.1. teisės aktai;</text:p>
      <text:p text:style-name="P151">12.2.2. teisės aktų projektai;</text:p>
      <text:p text:style-name="P152">12.2.3. tyrimai ir analizės;</text:p>
      <text:p text:style-name="P153"><text:span text:style-name="T154">12.2.4</text:span><text:span text:style-name="T155">. teisės aktų pažeidimai;</text:span><text:s/></text:p>
      <text:p text:style-name="P156">Papildyta punktu:</text:p>
      <text:p text:style-name="P157"><text:span text:style-name="T158">Nr.<text:s/></text:span><text:a xlink:href="https://www.e-tar.lt/portal/legalAct.html?documentId=TAR.88E4832C71FC" office:target-frame-name="_top" xlink:show="replace"><text:span text:style-name="T159">870</text:span></text:a><text:span text:style-name="T160">, 2010-06-21, Žin., 2010, Nr. 77-3964 (2010-06-30), i. k. 110110</text:span><text:span text:style-name="T161">0NUTA00000870</text:span></text:p>
      <text:p text:style-name="Normal"/>
      <text:p text:style-name="P162">12.2.5. teisinio reguliavimo stebėsena.<text:s/></text:p>
      <text:p text:style-name="P163">Papildyta punktu:</text:p>
      <text:p text:style-name="P164"><text:span text:style-name="T165">Nr.<text:s/></text:span><text:a xlink:href="https://www.e-tar.lt/portal/legalAct.html?documentId=TAR.23F5D3017C18" office:target-frame-name="_top" xlink:show="replace"><text:span text:style-name="T166">68</text:span></text:a><text:span text:style-name="T167">, 2011-01-12, Žin., 2011, Nr. 8-352 (2011-01-20), i. k. 1111100NUTA00000068</text:span></text:p>
      <text:p text:style-name="Normal"/>
      <text:p text:style-name="P168">12.3.<text:s/>veikla:</text:p>
      <text:p text:style-name="P169">12.3.1. nuostatai;</text:p>
      <text:p text:style-name="P170">12.3.2. planavimo dokumentai;</text:p>
      <text:p text:style-name="P171">12.3.3. veiklos sritys;</text:p>
      <text:p text:style-name="P172">12.3.4. darbo užmokestis;</text:p>
      <text:p text:style-name="P173">12.3.5. viešieji pirkimai;</text:p>
      <text:p text:style-name="P174">12.3.6. biudžeto vykdymo ataskaitų rinkiniai;<text:s/></text:p>
      <text:p text:style-name="P175">Punkto pakeitimai:</text:p>
      <text:p text:style-name="P176"><text:span text:style-name="T177">Nr.<text:s/></text:span><text:a xlink:href="https://www.e-tar.lt/portal/legalAct.html?documentId=TAR.044E8ADBC23E" office:target-frame-name="_top" xlink:show="replace"><text:span text:style-name="T178">1156</text:span></text:a><text:span text:style-name="T179">, 2011-10-05, Žin., 2011, Nr. 123-5823 (2011-10-13), i. k. 1111100NUTA00001156</text:span></text:p>
      <text:p text:style-name="Normal"/>
      <text:p text:style-name="P180">12.3.7. finansinių ataskaitų rinkiniai;<text:s/></text:p>
      <text:p text:style-name="P181">Papildyta punktu:</text:p>
      <text:p text:style-name="P182"><text:span text:style-name="T183">Nr.<text:s/></text:span><text:a xlink:href="https://www.e-tar.lt/portal/legalAct.html?documentId=TAR.044E8ADBC23E" office:target-frame-name="_top" xlink:show="replace"><text:span text:style-name="T184">1156</text:span></text:a><text:span text:style-name="T185">, 2011-10-05, Žin., 2011, Nr. 123-5823 (2011-10-13), i. k. 1111100NUTA00001156</text:span></text:p>
      <text:p text:style-name="Normal"/>
      <text:p text:style-name="P186">12.3.8. vadovų darbotvarkės.<text:s/></text:p>
      <text:p text:style-name="P187">Papildyta punktu:</text:p>
      <text:p text:style-name="P188"><text:span text:style-name="T189">Nr.<text:s/></text:span><text:a xlink:href="https://www.e-tar.lt/portal/legalAct.html?documentId=TAR.044E8ADBC23E" office:target-frame-name="_top" xlink:show="replace"><text:span text:style-name="T190">1156</text:span></text:a><text:span text:style-name="T191">,</text:span><text:span text:style-name="T192"><text:s/>2011-10-05, Žin., 2011, Nr. 123-5823 (2011-10-13), i. k. 1111100NUTA00001156</text:span></text:p>
      <text:p text:style-name="Normal"/>
      <text:p text:style-name="P193"><text:span text:style-name="T194">12.3.9</text:span><text:span text:style-name="T195">. ūkio subjektų priežiūra;</text:span><text:s/></text:p>
      <text:p text:style-name="P196">Papildyta punktu:</text:p>
      <text:p text:style-name="P197"><text:span text:style-name="T198">Nr.<text:s/></text:span><text:a xlink:href="https://www.e-tar.lt/portal/legalAct.html?documentId=TAR.9CC75304DFFB" office:target-frame-name="_top" xlink:show="replace"><text:span text:style-name="T199">1480</text:span></text:a><text:span text:style-name="T200">, 2011-12-21, Žin., 2011, Nr. 1</text:span><text:span text:style-name="T201">58-7469 (2011-12-24), i. k. 1111100NUTA00001480</text:span></text:p>
      <text:p text:style-name="Normal"/>
      <text:p text:style-name="P202">12.4. paslaugos;</text:p>
      <text:p text:style-name="P203">12.5. nuorodos.</text:p>
      <text:p text:style-name="P204">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205"/>
      <text:p text:style-name="P206"><text:span text:style-name="T207">III</text:span><text:span text:style-name="T208">.<text:s/></text:span><text:span text:style-name="T209">INFORMACIJOS REIKALAVIMA</text:span><text:span text:style-name="T210">I</text:span></text:p>
      <text:p text:style-name="P211"/>
      <text:p text:style-name="P212"><text:span text:style-name="T213">14</text:span><text:span text:style-name="T214">. Įstaigos interneto svetainėje skelbiama tik aktuali ir teisiškai galiojanti informacija. Ji turi būti atnaujinama pagal keitimosi periodiškumą. Jeigu ši informacija skelbiama ir užsienio kalba, vienu metu turi būti atnaujinamos ir visos kitos kalbinės įs</text:span><text:span text:style-name="T215">taigos interneto svetainės versijos.<text:s/></text:span></text:p>
      <text:p text:style-name="P216">Įstaigos interneto svetainės srities „Teisės aktų pažeidimai“ informacija skelbiama šia tvarka:</text:p>
      <text:p text:style-name="P217"><text:span text:style-name="T218">14.1</text:span><text:span text:style-name="T219">. Lietuvos Respublikos Seimo kontrolierių pažymos skelbiamos nedelsiant, kai tik gaunamos, o informacija apie Lietuv</text:span><text:span text:style-name="T220">os Respublikos Seimo kontrolierių pasiūlymų (rekomendacijų) nagrinėjimo rezultatus – nedelsiant, ją pateikus Lietuvos Respublikos Seimo kontrolieriui. Pažymos ir informacija apie Lietuvos Respublikos Seimo kontrolierių pasiūlymų (rekomendacijų) nagrinėjimo</text:span><text:span text:style-name="T221"><text:s/>rezultatus skelbiamos ne trumpiau nei vienus metus nuo informacijos Lietuvos Respublikos Seimo kontrolieriams apie nagrinėjimo rezultatus pateikimo dienos.</text:span></text:p>
      <text:p text:style-name="P222"><text:span text:style-name="T223">14.2</text:span><text:span text:style-name="T224">. Informacija apie valstybės kontrolierių sprendimus skelbiama nedelsiant, kai tik jie gaun</text:span><text:span text:style-name="T225">ami, o informacija apie sprendime nurodytų teisės aktų pažeidimų pašalinimą, nurodymų, teikimų ir pasiūlymų vykdymą – nedelsiant, ją pateikus Valstybės kontrolei. Sprendimas ir informacija skelbiami svetainėje ne trumpiau nei vienus metus nuo informacijos<text:s/></text:span><text:span text:style-name="T226">apie įvykdytų teikimų, pasiūlymų, teisės aktų pažeidimų pašalinimą paskelbimo dienos.</text:span></text:p>
      <text:p text:style-name="P227"><text:span text:style-name="T228">14.3</text:span><text:span text:style-name="T229">. Teismo sprendimai skelbiami jiems įsiteisėjus, o informacija apie priemones, kurių imtasi dėl šių teisės aktų pažeidimų, – nedelsiant, pradėjus vykdyti šias<text:s/></text:span><text:span text:style-name="T230">priemones. Teismo sprendimai ir informacija skelbiami ne trumpiau nei vienus metus nuo informacijos apie priemones, kurių imtasi dėl teisės aktų pažeidimų, paskelbimo dienos.</text:span></text:p>
      <text:p text:style-name="P231"><text:span text:style-name="T232">14.4</text:span><text:span text:style-name="T233">. Informacija apie įstaigoje nustatytą šiurkštų tarnybinį nusižengimą ir<text:s/></text:span><text:span text:style-name="T234">už jį paskirtą tarnybinę nuobaudą skelbiama pasibaigus sprendimo dėl tarnybinės nuobaudos apskundimo terminui, kol nuobauda galioja (neišnyko). Jeigu sprendimas dėl tarnybinės nuobaudos skyrimo apskundžiamas įstatymų nustatyta tvarka, ši informacija skelbi</text:span><text:span text:style-name="T235">ama tik įsigaliojus teismo ar kitos tarnybinį ginčą nagrinėjusios institucijos sprendimui. Jeigu už šiurkštų tarnybinį nusižengimą valstybės tarnautojui paskirta tarnybinė nuobauda – atleidimas iš pareigų, informacija skelbiama vienus metus nuo valstybės t</text:span><text:span text:style-name="T236">arnautojo atleidimo dienos.</text:span><text:s/></text:p>
      <text:p text:style-name="P237">Punkto pakeitimai:</text:p>
      <text:p text:style-name="P238"><text:span text:style-name="T239">Nr.<text:s/></text:span><text:a xlink:href="https://www.e-tar.lt/portal/legalAct.html?documentId=TAR.88E4832C71FC" office:target-frame-name="_top" xlink:show="replace"><text:span text:style-name="T240">870</text:span></text:a><text:span text:style-name="T241">, 2010-06-21, Žin., 2010, Nr. 77-3964 (2010-06-30), i. k. 1101100NUTA00000870</text:span></text:p>
      <text:p text:style-name="Normal"/>
      <text:p text:style-name="P242">15. Įstaigos interneto svetainės skyriuje „Struktūra ir kontaktai“ turi būti pateikiami šie duomenys: įstaigos valdymo struktūros schema; vadovo (-ų) nuotrauka (-os) ir gyvenimo aprašymas (-ai); įstaigos valstybės tarnautojų, valstybės politikų, teisėjų, valstybės pareigūnų ir darbuotojų,<text:s/>dirbančių pagal darbo sutartis (toliau – darbuotojai), sąrašas su kontaktine informacija (vardas ir pavardė, pareigos, telefono numeris, elektroninio pašto adresas ar jo sudarymo tvarka); kiekvieno darbuotojo atliekamos funkcijos ir specialieji reikalavimai jų pareigybei; Valstybės tarnautojų kvalifikacinių klasių suteikimo ir valstybės tarnautojų tarnybinės veiklos vertinimo taisyklių, patvirtintų Lietuvos Respublikos Vyriausybės 2002 m. birželio 17 d. nutarimu Nr. 909 (Žin., 2002, Nr.<text:s/><text:a xlink:href="https://www.e-tar.lt/portal/lt/legalAct/TAR.2DA2FE48BE7B" office:target-frame-name="_blank" xlink:show="new"><text:span text:style-name="T243">60-2470</text:span></text:a>; 2007, Nr. 110-4508), 10 punkto šeštojoje pastraipoje nurodyta informacija, kuri turi būti skelbiama viešai; įstaigos priimamojo darbo grafikas, telefono, fakso numeriai, elektroninio<text:s/>pašto adresas ar jo sudarymo tvarka; informacija apie įstaigos administracijos padalinius (jeigu įstaiga jų turi), nurodant administracijos padaliniui priskirtas įstaigos veiklos sritis (funkcijas); informacija apie įstaigos reguliavimo sričiai priskiriamas kitas įstaigas (jeigu įstaigai priskirtos), atskirai nurodant įstaigas, teikiančias viešąsias ir (arba) administracines paslaugas; informacija apie komisijas ir darbo grupes, sudarytas svarbiems uždaviniams spręsti, ir jų veiklą.</text:p>
      <text:p text:style-name="P244">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text:s/>svetainėje neskelbiami arba skelbiami sutrumpinti ar apibendrinti, sąrašą; nustatyti įstaigos interneto svetainėje neskelbiamą informaciją apie sudarytas komisijas ir darbo grupes.</text:p>
      <text:p text:style-name="P245">Šio punkto pirmojoje pastraipoje nurodytų duomenų galima neteikti, jeigu juos teikti draudžia Lietuvos Respublikos įstatymai.<text:s/></text:p>
      <text:p text:style-name="P246">Punkto pakeitimai:</text:p>
      <text:p text:style-name="P247"><text:span text:style-name="T248">Nr.<text:s/></text:span><text:a xlink:href="https://www.e-tar.lt/portal/legalAct.html?documentId=TAR.044E8ADBC23E" office:target-frame-name="_top" xlink:show="replace"><text:span text:style-name="T249">1156</text:span></text:a><text:span text:style-name="T250">, 2011-10-05, Žin., 2011, Nr. 123-5823 (2011-10-13), i. k. 1111100NUTA00001156</text:span></text:p>
      <text:p text:style-name="Normal"/>
      <text:p text:style-name="P251">16. Įstaigos interneto svetainėje skelbiamas įstaigos darbuotojų elektroninio pašto adresas turi būti sudarytas pagal šią tvarką 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252"><text:span text:style-name="T253">17</text:span><text:span text:style-name="T254">.<text:s/></text:span>Įstaigos interneto svetainės skyrių „Teisinė informacija“ sudaro sritys: „Teisės aktai“, „Teisės aktų projektai“, „Tyrimai ir analizės“, „Teisės aktų pažeidimai“, „Teisinio reguliavimo stebėsena“<text:span text:style-name="T255">.</text:span></text:p>
      <text:p text:style-name="P256">Įstaigos interneto svetainės srityje „Teisės aktai“ turi būti skelbiami įstaigos reguliavimo sričiai priskiriamų galiojančių teisės aktų pavadinimai su atitinkamomis nuorodomis į teisės aktų aktualias redakcijas, esančias Lietuvos Respublikos Seimo<text:s/>ar kitose teisės aktų bazėse, įstaigos norminiai teisės aktai, kiti šios įstaigos teisės aktai, kurių skelbimą internete nustato įstatymai ir Lietuvos Respublikos Vyriausybės nutarimai. Šioje srityje taip pat turi būti skelbiami įstaigos pasirašyti tarpžinybiniai ir tarptautiniai tarpžinybiniai susitarimai. Teisės aktai, susiję su įstaigai priskiriama reguliavimo sritimi, ir įstaigos teisės aktai jos interneto svetainėje skelbiami vadovaujantis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text:s/>tvarkos aprašu.</text:p>
      <text:p text:style-name="P257">Įstaigos, kuri atlieka ūkio subjektų veiklos priežiūrą, interneto svetainės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258">Įstaigos interneto svetainės skyriaus „Teisinė informacija“ sritį „Teisės aktų projektai“ sudaro šios dalys: „Išvadoms gauti pateikti teisės aktų projektai“, „Vyriausybei pateikti teisės aktų projektai“, „Teisės aktų projektų archyvas“.</text:p>
      <text:p text:style-name="P259">Įstaigos interneto svetainės srities „Teisės aktų projektai“ dalyje „Išvadoms gauti pateikti teisės aktų projektai“ turi būti pateikta nuoroda į Lietuvos Respublikos Seimo teisės aktų informacinės sistemos (toliau – TAIS) Projektų registravimo posistemyje Aprašo IV skyriuje nustatyta tvarka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ų projektas, taip pat jo teikimas, kita su teisės akto projektu 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text:s/>jų dalyvius ir rezultatus, Lietuvos Respublikos trišalės tarybos (toliau – Trišalė taryba) išvadomis, jeigu teisės akto projektas svarstytas Trišalėje taryboje, kita su numatomu teisiniu reguliavimu 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260">Įstaigos interneto svetainės srities<text:s/>„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261">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 Lietuvos Respublikos Vyriausybės priimti, atmesti ar<text:s/>kitaip teisės akto projekto statusą praradę teisės aktų projektai kartu su jų lydimaisiais dokumentais, jeigu jų yra.</text:p>
      <text:p text:style-name="P262">Įstaigos interneto svetainės srityje „Tyrimai ir analizės“ Aprašo IV skyriuje nustatyta tvarka turi būti skelbiami teisės aktų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263">Įstaigos interneto svetainės sritį „Teisės aktų pažeidimai“ sudaro šios dalys: „Seimo kontrolierių pažymos“, „Valstybės kontrolierių sprendimai“, „Teismo sprendimai“, „Šiurkštūs tarnybiniai nusižengimai“.</text:p>
      <text:p text:style-name="P264">Įstaigos interneto svetainės srities „Teisės aktų<text:s/>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265">Įstaigos interneto svetainės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266">Įstaigos interneto svetainės srities „Teisės aktų pažeidimai“ dalyje „Teismo sprendimai“ turi būti skelbiami įsiteisėję teismų sprendimai, kuriuose konstatuojami teisės aktų<text:s/>pažeidimai įstaigoje, taip pat informacija apie priemones, kurių imtasi dėl šių teisės pažeidimų.</text:p>
      <text:p text:style-name="P267">Įstaigos interneto svetainės srities „Teisės aktų pažeidimai“ dalyje „Šiurkštūs tarnybiniai nusižengimai“ turi būti skelbiama komisijos, sudarytos tarnybiniam<text:s/>nusižengimui tirti, išvada ir valstybės tarnautoją į pareigas priėmusio asmens sprendimas dėl tarnybinės nuobaudos už šiurkštų tarnybinį nusižengimą skyrimo. Skelbiami ir atitinkami teismų ar kitos tarnybinį ginčą nagrinėjusios institucijos sprendimai, išnagrinėjus skundus dėl tarnybinės nuobaudos.<text:s/></text:p>
      <text:p text:style-name="P268">Įstaigos interneto svetainės sritį „Teisinio reguliavimo stebėsena“ sudaro šios dalys: „Teisinio reguliavimo stebėsenos planas“, „Atliekama teisinio reguliavimo stebėsena“, „Teisinio reguliavimo stebėsenos pažymos“.</text:p>
      <text:p text:style-name="P269">Įstaigos interneto svetainės srities „Teisinio reguliavimo stebėsena“ dalyje „Teisinio reguliavimo stebėsenos planas“ turi būti skelbiamas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70">121-5212</text:span></text:a>), nustatyta tvarka patvirtintas teisinio reguliavimo stebėsenos planas.</text:p>
      <text:p text:style-name="P271">Įstaigos interneto svetainės srities „Teisinio reguliavimo stebėsena“ dalyje „Atliekama teisinio reguliavimo stebėsena“ turi būti skelbiamos teisinio reguliavimo sritys, kurių stebėsena atliekama, teisės aktų, nustatančių teisinį reguliavimą, kurių stebėsena atliekama, pavadinimai (kartu su atitinkamomis nuorodomis į teisės aktų aktualias redakcijas, esančias Lietuvos Respublikos Seimo ar kitose teisės aktų bazėse), atliekamos teisinio reguliavimo stebėsenos terminai, už teisinio reguliavimo stebėseną atsakingi asmenys (jeigu teisinio reguliavimo stebėseną atlieka darbo grupė, – šios darbo grupės vadovas), jų telefonų numeriai ir elektroninio pašto adresai.</text:p>
      <text:p text:style-name="P272">Įstaigos interneto svetainės srities „Teisinio reguliavimo stebėsena“ dalyje „Teisinio reguliavimo stebėsenos pažymos“ turi būti skelbiamos Lietuvos Respublikos Vyriausybės teisėkūros taisyklių nustatyta tvarka ir terminais parengtos teisinio reguliavimo stebėsenos pažymos.</text:p>
      <text:p text:style-name="P273">Punkto pakeitimai:</text:p>
      <text:p text:style-name="P274"><text:span text:style-name="T275">Nr.<text:s/></text:span><text:a xlink:href="https://www.e-tar.lt/portal/legalAct.html?documentId=TAR.88E4832C71FC" office:target-frame-name="_top" xlink:show="replace"><text:span text:style-name="T276">870</text:span></text:a><text:span text:style-name="T277">, 2010-06-21, Žin.,</text:span><text:span text:style-name="T278"><text:s/>2010, Nr. 77-3964 (2010-06-30), i. k. 1101100NUTA00000870</text:span></text:p>
      <text:p text:style-name="P279"><text:span text:style-name="T280">Nr.<text:s/></text:span><text:a xlink:href="https://www.e-tar.lt/portal/legalAct.html?documentId=TAR.23F5D3017C18" office:target-frame-name="_top" xlink:show="replace"><text:span text:style-name="T281">68</text:span></text:a><text:span text:style-name="T282">, 2011-01-12, Žin., 2011, Nr. 8-352 (2011-01-20), i. k. 1111100NUTA00000068</text:span></text:p>
      <text:p text:style-name="P283"><text:span text:style-name="T284">Nr.<text:s/></text:span><text:a xlink:href="https://www.e-tar.lt/portal/legalAct.html?documentId=TAR.9CC75304DFFB" office:target-frame-name="_top" xlink:show="replace"><text:span text:style-name="T285">1480</text:span></text:a><text:span text:style-name="T286">, 2011-12-21, Žin., 2011, Nr. 158-7469 (2011-12-24), i. k. 1111100NUTA00001480</text:span></text:p>
      <text:p text:style-name="Normal"/>
      <text:p text:style-name="P287">18. Įstaigos interneto svetainės skyriuje „Veikla“ skelbiama visa vieša informacija, susijusi su įstaigos veikla, planavimu ir veiklos kryptimis, taip pat informacija apie įstaigos darbuotojų darbo užmokestį, viešojo sektoriaus subjekto ataskaitų rinkiniai ir viešojo sektoriaus subjektų grupės konsoliduotųjų ataskaitų rinkiniai, jeigu įstaiga atsakinga už jų parengimą, kaip nurodyta Lietuvos Respublikos viešojo sektoriaus atskaitomybės įstatymo (Žin., 2007, Nr.<text:s/><text:a xlink:href="https://www.e-tar.lt/portal/lt/legalAct/TAR.E2CE2C82DA9E" office:target-frame-name="_blank" xlink:show="new"><text:span text:style-name="T288">77-3046</text:span></text:a>) 33 straipsnyje, ir trumpa įstaigos istorija.</text:p>
      <text:p text:style-name="P289">Įstaigos interneto svetainės srityje „Nuostatai“ skelbiami įstaigos nuostatai, įstatai ar kiti įstaigos veiklą reglamentuojantys dokumentai.</text:p>
      <text:p text:style-name="P290">Įstaigos interneto svetainės srityje „Planavimo dokumentai“ skelbiami strateginiai ir (ar) metiniai veiklos planai ir kiti su įstaigos veiklos planavimu susiję dokumentai, kurių pagrindu įstaiga organizuoja savo veiklą, taip pat jų projektai. Šioje srityje skelbiami ir pavaldžių<text:s/>įstaigų metiniai veiklos planai, kiti su pavaldžių įstaigų veiklos planavimu susiję dokumentai, kurių pagrindu pavaldžios įstaigos organizuoja savo veiklą, jeigu pavaldžių įstaigų interneto svetainėse minėti dokumentai neskelbiami.</text:p>
      <text:p text:style-name="P291">Įstaigos interneto svetainės srityje „Veiklos sritys“ skelbiama įstaigos veikla pagal skirtingas veiklos šakas. Informacija pateikiama sugrupuota pagal pagrindines įstaigos veiklos sritis. Šioje srityje turi būti skelbiama konkreti informacija ir nuorodos apie šiuo metu vykdomus<text:s/>įstaigos svarbiausius projektus ir veiklą.<text:s/></text:p>
      <text:p text:style-name="P292">Tam tikros veiklos sritys, jeigu to prireiktų, gali būti nurodomos atskiruose puslapiuose, atitinkančiuose Aprašo nuostatas.</text:p>
      <text:p text:style-name="P293">Įstaigos interneto svetainės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p>
      <text:p text:style-name="P294">Darbuotojo, kuris vienintelis įstaigoje eina atitinkamas pareigas, praėjusių metų vidutinis mėnesinis nustatytasis (paskirtasis) darbo užmokestis ir einamųjų metų praėjusio ketvirčio vidutinis mėnesinis nustatytasis (paskirtasis) darbo užmokestis pateikiamas tik gavus jo sutikimą.<text:s/></text:p>
      <text:p text:style-name="P295">Šioje srityje taip pat skelbiama informacija apie priimtą sprendimą išmokėti vienkartinę piniginę išmoką, joje nurodoma išmokėta suma, paskatintų valstybės tarnautojų skaičius ir skatinimo priežastys. Ši informacija skelbiama kartu su informacija apie darbo užmokestį šioje pastraipoje nustatytais terminais.</text:p>
      <text:p text:style-name="P296">Įstaigos interneto svetainės srityje „Viešieji pirkimai“ pateikiama pagal teisės aktus privaloma skelbti informacija apie įstaigos numatomus, vykdomus ar įvykdytus viešuosius pirkimus ir kita su įstaigos viešaisiais pirkimais susijusi informacija, taip pat viešosioms konsultacijoms skirti viešųjų pirkimų dokumentų techninių specifikacijų projektai.</text:p>
      <text:p text:style-name="P297">Įstaigos interneto svetainės srityje „Biudžeto vykdymo ataskaitų rinkiniai“ pateikiamos Lietuvos Respublikos viešojo sektoriaus atskaitomybės įstatyme nurodytos biudžeto vykdymo ataskaitos.</text:p>
      <text:p text:style-name="P298">Įstaigos interneto svetainės srityje „Finansinių ataskaitų rinkiniai“ pateikiami teisės aktuose nurodyti<text:s/>privalomi skelbti įstaigos finansinių ataskaitų ir viešojo sektoriaus subjektų grupės konsoliduotųjų finansinių ataskaitų rinkiniai.</text:p>
      <text:p text:style-name="P299">Tarpinių ir metinių ataskaitų rinkiniai skelbiami Lietuvos Respublikos viešojo sektoriaus atskaitomybės įstatyme nustatyta<text:s/>tvarka ir terminais.</text:p>
      <text:p text:style-name="P300">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 paskelbti iki jo pradžios, apie įvykusį susitikimą pranešama ne vėliau kaip kitą darbo dieną.<text:s/></text:p>
      <text:p text:style-name="P301"><text:span text:style-name="T302">Įstaigos interneto svetainės srityje „Ūkio subjektų priežiūr</text:span><text:span text:style-name="T303">a“ pateikiama Lietuvos Respublikos viešojo administravimo įstatymo 36</text:span><text:span text:style-name="T304">5</text:span><text:span text:style-name="T305"><text:s/>straipsnio 2 dalyje nurodyta informacija, kurią privalo skelbti ūkio subjektų veiklos priežiūrą atliekantis subjektas.</text:span></text:p>
      <text:p text:style-name="P306">Punkto pakeitimai:</text:p>
      <text:p text:style-name="P307"><text:span text:style-name="T308">Nr.<text:s/></text:span><text:a xlink:href="https://www.e-tar.lt/portal/legalAct.html?documentId=TAR.4B54827ECAAE" office:target-frame-name="_top" xlink:show="replace"><text:span text:style-name="T309">1326</text:span></text:a><text:span text:style-name="T310">, 2010-09-22, Žin., 2010, Nr. 113-5769 (2010-09-25), i. k. 1101100NUTA00001326</text:span></text:p>
      <text:p text:style-name="P311"><text:span text:style-name="T312">Nr.<text:s/></text:span><text:a xlink:href="https://www.e-tar.lt/portal/legalAct.html?documentId=TAR.044E8ADBC23E" office:target-frame-name="_top" xlink:show="replace"><text:span text:style-name="T313">1156</text:span></text:a><text:span text:style-name="T314">, 2011-10-05, Žin., 2011, Nr. 123-5823 (2011</text:span><text:span text:style-name="T315">-10-13), i. k. 1111100NUTA00001156</text:span></text:p>
      <text:p text:style-name="P316"><text:span text:style-name="T317">Nr.<text:s/></text:span><text:a xlink:href="https://www.e-tar.lt/portal/legalAct.html?documentId=TAR.9CC75304DFFB" office:target-frame-name="_top" xlink:show="replace"><text:span text:style-name="T318">1480</text:span></text:a><text:span text:style-name="T319">, 2011-12-21, Žin., 2011, Nr. 158-7469 (2011-12-24), i. k. 1111100NUTA00001480</text:span></text:p>
      <text:p text:style-name="Normal"/>
      <text:p text:style-name="P320">19. Įstaigos interneto svetainės skyriuje „Paslaugos“ rekomenduojama skelbti tokias sritis: „Informacijos rinkmenos“, „Prašymai“ ir „Viešosios ir (arba) administracinės paslaugos“.</text:p>
      <text:p text:style-name="P321">Jeigu įstaigos teikia viešąsias paslaugas ar administruoja viešųjų paslaugų teikimą, įstaigos interneto svetainės srityje<text:s/>„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text:s/>redakcijas, esančias Lietuvos Respublikos Seimo ar kitose teisės aktų bazėse, asmenys, kuriems gali būti išduodami dokumentai.</text:p>
      <text:p text:style-name="P322">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323">Jei įstaiga teikia elektronines viešąsias paslaugas, įstaigos interneto svetainės skyriuje „Paslaugos“ turi būti pateikiama nuoroda į Elektroninių valdžios vartų svetainę.<text:s/></text:p>
      <text:p text:style-name="P324">20. Įstaigos interneto svetainėje turi būti sudarytos sąlygos joje ar elektroniniu paštu kreiptis į įstaigą, pateikti įstaigos reguliavimo srities klausimus ar<text:s/>pasiūlymus ir teisės aktų nustatyta tvarka gauti į juos atsakymus elektroniniu paštu ar šioje įstaigos interneto svetainėje.</text:p>
      <text:p text:style-name="P325">21. Įstaigos interneto svetainės skyriuje „Nuorodos“ turi būti pateikiamos nuorodos į kitų susijusių įstaigų, įstaigos padalinių, steigėjo interneto svetaines.</text:p>
      <text:p text:style-name="P326">22. Įstaigos interneto svetainėje turi būti įdiegta informacijos rodyklė, joje pateikiama nuosekli įstaigos interneto svetainės puslapių struktūra ir kita papildoma informacija.</text:p>
      <text:p text:style-name="P327">23. Įstaigos interneto svetainėje turi būti skelbiama informacija apie įstaigos skelbiamus konkursus ar priėmimą į laisvas darbo vietas.</text:p>
      <text:p text:style-name="P328">24. Įstaigos interneto svetainėje būtina įdiegti žodinės paieškos sistemą, kuri sudarytų sąlygas ieškoti reikiamos informacijos pagal raktinius žodžius<text:s/>visoje įstaigos interneto svetainėje.</text:p>
      <text:p text:style-name="P329">25. Įstaigos interneto svetainėje skelbiama informacija turi atitikti galiojančių teisės aktų nuostatas.<text:s/></text:p>
      <text:p text:style-name="P330"/>
      <text:p text:style-name="Normal"/>
      <text:p text:style-name="P331"><text:span text:style-name="T332">IV</text:span><text:span text:style-name="T333">.<text:s/></text:span><text:span text:style-name="T334">ĮSTATYMŲ IR KITŲ NORMINIŲ TEISĖS AKTŲ PROJEKTŲ IR KITOS TEISINĖS INFORMACIJOS SKELBIMAS ĮSTAIGOS</text:span><text:span text:style-name="T335"><text:s/>INTERNETO SVETAINĖJE</text:span></text:p>
      <text:p text:style-name="P336"/>
      <text:p text:style-name="P337">26. Teisės aktų projektai, teikiami išvadoms iš suinteresuotų institucijų gauti ir visuomenės pastaboms ir pasiūlymams teikti, jų teikimo dieną turi būti paskelbti TAIS Projektų registravimo posistemyje kartu su jų lydimąją medžiaga.</text:p>
      <text:p text:style-name="P338">27. Su suinteresuotomis institucijomis ir kitomis įstaigomis suderinti Lietuvos Respublikos Vyriausybei teikiami teisės aktų projektai kartu su jų lydimąja medžiaga pateikimo Lietuvos Respublikos Vyriausybei dieną turi būti paskelbti TAIS Projektų<text:s/>registravimo posistemyje.</text:p>
      <text:p text:style-name="P339">28. Skelbiant patobulintą teisės akto projektą kartu su jo lydimąja medžiaga TAIS Projektų registravimo posistemyje, paliekami ir visi prieš tai buvę to paties teisės akto projekto variantai.</text:p>
      <text:p text:style-name="P340">29. Lietuvos Respublikos Ministro Pirmininko tarnyba Lietuvos Respublikos Vyriausybės interneto svetainėje skelbia ministerijų, Lietuvos Respublikos Vyriausybės įstaigų ir savivaldybių tarybų sąrašą su nuorodomis į kiekvienos ministerijos, Lietuvos Respublikos Vyriausybės įstaigos ir 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341">Punkto pakeitimai:</text:p>
      <text:p text:style-name="P342"><text:span text:style-name="T343">Nr.<text:s/></text:span><text:a xlink:href="https://www.e-tar.lt/portal/legalAct.html?documentId=TAR.4B54827ECAAE" office:target-frame-name="_top" xlink:show="replace"><text:span text:style-name="T344">1326</text:span></text:a><text:span text:style-name="T345">, 2010-09-22, Žin.,</text:span><text:span text:style-name="T346"><text:s/>2010, Nr. 113-5769 (2010-09-25), i. k. 1101100NUTA00001326</text:span></text:p>
      <text:p text:style-name="Normal"/>
      <text:p text:style-name="P347">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348">31. Įstaigai priėmus atitinkamą sprendimą dėl teisės akto projekto<text:s/>(įstaiga priima teisės aktą, Lietuvos Respublikos Vyriausybė pritaria teisės 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 projektų archyvą.</text:p>
      <text:p text:style-name="P349"/>
      <text:p text:style-name="P350"><text:span text:style-name="T351">V</text:span><text:span text:style-name="T352">.<text:s/></text:span><text:span text:style-name="T353">ĮSTAIGOS INTERNETO SVETAINĖS ADMINISTRAVIMAS</text:span></text:p>
      <text:p text:style-name="P354"/>
      <text:p text:style-name="P355">32. Įstaigoje turi būti paskirtas darbuotojas arba atitinkamas padalinys, atsakingas už informacijos teikimą įstaigos interneto svetainėje.</text:p>
      <text:p text:style-name="P356">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text:s/>formatus (HTML, PDF ir kita).<text:s/></text:p>
      <text:p text:style-name="P357"/>
      <text:p text:style-name="P358"><text:span text:style-name="T359">VI</text:span><text:span text:style-name="T360">.<text:s/></text:span><text:span text:style-name="T361">BAIGIAMOSIOS NUOSTATOS</text:span></text:p>
      <text:p text:style-name="P362"/>
      <text:p text:style-name="P363">34. Už Apraše nurodytų reikalavimų taikymą įstaigų interneto svetainėse atsako šių įstaigų vadovai ar jų įgalioti asmenys.</text:p>
      <text:p text:style-name="P364"/>
      <text:p text:style-name="P365">_________________</text:p>
      <text:p text:style-name="P366">Priedo pakeitimai:</text:p>
      <text:p text:style-name="P367"><text:span text:style-name="T368">Nr.<text:s/></text:span><text:a xlink:href="https://www.e-tar.lt/portal/legalAct.html?documentId=TAR.D49C4ECB1A09" office:target-frame-name="_top" xlink:show="replace"><text:span text:style-name="T369">1054</text:span></text:a><text:span text:style-name="T370">, 2006-10-25, Žin., 2006, Nr. 115-4376 (2006-10-28), i. k. 1061100NUTA00001054</text:span></text:p>
      <text:p text:style-name="P371"><text:span text:style-name="T372">Nr.<text:s/></text:span><text:a xlink:href="https://www.e-tar.lt/portal/legalAct.html?documentId=TAR.FC5AE99C1C2E" office:target-frame-name="_top" xlink:show="replace"><text:span text:style-name="T373">1721</text:span></text:a><text:span text:style-name="T374">, 2009-12-16, Ži</text:span><text:span text:style-name="T375">n., 2009, Nr. 154-6976 (2009-12-28), i. k. 1091100NUTA00001721</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p text:style-name="P385"><text:span text:style-name="T386">Nr.<text:s/></text:span><text:a xlink:href="https://www.e-tar.lt/portal/legalAct.html?documentId=TAR.BCD0010D860B" office:target-frame-name="_top" xlink:show="replace"><text:span text:style-name="T387">13</text:span></text:a><text:span text:style-name="T388">, 2005-01-12, Žin., 2005, Nr. 6-159<text:s/></text:span><text:span text:style-name="T389">(2005-01-15), i. k. 1051100NUTA00000013</text:span></text:p>
      <text:p text:style-name="P390"><text:span text:style-name="T391">Dėl Lietuvos Respublikos Vyriausybės 2003 m. balandžio 18 d. nutarimo Nr. 480 "Dėl Bendrųjų reikalavimų valstybės institucijų interneto svetainėms patvirtinimo" pakeitimo</text:span></text:p>
      <text:p text:style-name="P392"/>
      <text:p text:style-name="P393"><text:span text:style-name="T394">2.</text:span></text:p>
      <text:p text:style-name="P395"><text:span text:style-name="T396">Lietuvos Respublikos Vyriausybė, Nutarima</text:span><text:span text:style-name="T397">s</text:span></text:p>
      <text:p text:style-name="P398"><text:span text:style-name="T399">Nr.<text:s/></text:span><text:a xlink:href="https://www.e-tar.lt/portal/legalAct.html?documentId=TAR.EA739F2C7CD9" office:target-frame-name="_top" xlink:show="replace"><text:span text:style-name="T400">831</text:span></text:a><text:span text:style-name="T401">, 2005-08-05, Žin., 2005, Nr. 97-3642 (2005-08-11), i. k. 1051100NUTA00000831</text:span></text:p>
      <text:p text:style-name="P402"><text:span text:style-name="T403">Dėl Lietuvos Respublikos Vyriausybės 2003 m. balandžio 18 d. nutarimo Nr. 480 "Dėl Bend</text:span><text:span text:style-name="T404">rųjų reikalavimų valstybės institucijų interneto svetainėms patvirtinimo" papildymo</text:span></text:p>
      <text:p text:style-name="P405"/>
      <text:p text:style-name="P406"><text:span text:style-name="T407">3.</text:span></text:p>
      <text:p text:style-name="P408"><text:span text:style-name="T409">Lietuvos Respublikos Vyriausybė, Nutarimas</text:span></text:p>
      <text:p text:style-name="P410"><text:span text:style-name="T411">Nr.<text:s/></text:span><text:a xlink:href="https://www.e-tar.lt/portal/legalAct.html?documentId=TAR.D49C4ECB1A09" office:target-frame-name="_top" xlink:show="replace"><text:span text:style-name="T412">1054</text:span></text:a><text:span text:style-name="T413">, 2006-10-25, Žin., 2006, Nr. 115-4</text:span><text:span text:style-name="T414">376 (2006-10-28), i. k. 1061100NUTA00001054</text:span></text:p>
      <text:p text:style-name="P415"><text:span text:style-name="T416">Dėl Lietuvos Respublikos Vyriausybės 2003 m. balandžio 18 d. nutarimo Nr. 480 "Dėl Bendrųjų reikalavimų valstybės institucijų interneto svetainėms patvirtinimo" pakeitimo</text:span></text:p>
      <text:p text:style-name="P417"/>
      <text:p text:style-name="P418"><text:span text:style-name="T419">4.</text:span></text:p>
      <text:p text:style-name="P420"><text:span text:style-name="T421">Lietuvos Respublikos Vyriausybė, Nuta</text:span><text:span text:style-name="T422">rimas</text:span></text:p>
      <text:p text:style-name="P423"><text:span text:style-name="T424">Nr.<text:s/></text:span><text:a xlink:href="https://www.e-tar.lt/portal/legalAct.html?documentId=TAR.183031A3AB77" office:target-frame-name="_top" xlink:show="replace"><text:span text:style-name="T425">408</text:span></text:a><text:span text:style-name="T426">, 2007-04-25, Žin., 2007, Nr. 49-1889 (2007-05-05), i. k. 1071100NUTA00000408</text:span></text:p>
      <text:p text:style-name="P427"><text:span text:style-name="T428">Dėl Lietuvos Respublikos Vyriausybės 2003 m. balandžio 18 d. nutarimo Nr. 480 "Dėl<text:s/></text:span><text:span text:style-name="T429">Bendrųjų reikalavimų valstybės ir savivaldybių institucijų ir įstaigų interneto svetainėms aprašo patvirtinimo" pakeitimo</text:span></text:p>
      <text:p text:style-name="P430"/>
      <text:p text:style-name="P431"><text:span text:style-name="T432">5.</text:span></text:p>
      <text:p text:style-name="P433"><text:span text:style-name="T434">Lietuvos Respublikos Vyriausybė, Nutarimas</text:span></text:p>
      <text:p text:style-name="P435"><text:span text:style-name="T436">Nr.<text:s/></text:span><text:a xlink:href="https://www.e-tar.lt/portal/legalAct.html?documentId=TAR.EDEDBDFDFD55" office:target-frame-name="_top" xlink:show="replace"><text:span text:style-name="T437">3</text:span><text:span text:style-name="T438">12</text:span></text:a><text:span text:style-name="T439">, 2009-04-15, Žin., 2009, Nr. 49-1959 (2009-04-30), i. k. 1091100NUTA00000312</text:span></text:p>
      <text:p text:style-name="P440"><text:span text:style-name="T441">Dėl Lietuvos Respublikos Vyriausybės 2003 m. balandžio 18 d. nutarimo Nr. 480 "Dėl Bendrųjų reikalavimų valstybės ir savivaldybių institucijų ir įstaigų interneto svetainėms ap</text:span><text:span text:style-name="T442">rašo patvirtinimo" pakeitimo</text:span></text:p>
      <text:p text:style-name="P443"/>
      <text:p text:style-name="P444"><text:span text:style-name="T445">6.</text:span></text:p>
      <text:p text:style-name="P446"><text:span text:style-name="T447">Lietuvos Respublikos Vyriausybė, Nutarimas</text:span></text:p>
      <text:p text:style-name="P448"><text:span text:style-name="T449">Nr.<text:s/></text:span><text:a xlink:href="https://www.e-tar.lt/portal/legalAct.html?documentId=TAR.7B6FB604E01F" office:target-frame-name="_top" xlink:show="replace"><text:span text:style-name="T450">673</text:span></text:a><text:span text:style-name="T451">, 2009-07-01, Žin., 2009, Nr. 81-3373 (2009-07-09), i. k. 1091100NUTA00000673</text:span></text:p>
      <text:p text:style-name="P452"><text:span text:style-name="T453">Dėl Lietuvos<text:s/></text:span><text:span text:style-name="T454">Respublikos Vyriausybės 2003 m. balandžio 18 d. nutarimo Nr. 480 "Dėl Bendrųjų reikalavimų valstybės ir savivaldybių institucijų ir įstaigų interneto svetainėms aprašo patvirtinimo" pakeitimo</text:span></text:p>
      <text:p text:style-name="P455"/>
      <text:p text:style-name="P456"><text:span text:style-name="T457">7.</text:span></text:p>
      <text:p text:style-name="P458"><text:span text:style-name="T459">Lietuvos Respublikos Vyriausybė, Nutarimas</text:span></text:p>
      <text:p text:style-name="P460"><text:span text:style-name="T461">Nr.<text:s/></text:span><text:a xlink:href="https://www.e-tar.lt/portal/legalAct.html?documentId=TAR.FC5AE99C1C2E" office:target-frame-name="_top" xlink:show="replace"><text:span text:style-name="T462">1721</text:span></text:a><text:span text:style-name="T463">, 2009-12-16, Žin., 2009, Nr. 154-6976 (2009-12-28), i. k. 1091100NUTA00001721</text:span></text:p>
      <text:p text:style-name="P464"><text:span text:style-name="T465">Dėl Lietuvos Respublikos Vyriausybės 2003 m. balandžio 18 d. nutarimo Nr. 480 "Dėl Bendrųjų r</text:span><text:span text:style-name="T466">eikalavimų valstybės ir savivaldybių institucijų ir įstaigų interneto svetainėms aprašo patvirtinimo" pakeitimo</text:span></text:p>
      <text:p text:style-name="P467"/>
      <text:p text:style-name="P468"><text:span text:style-name="T469">8.</text:span></text:p>
      <text:p text:style-name="P470"><text:span text:style-name="T471">Lietuvos Respublikos Vyriausybė, Nutarimas</text:span></text:p>
      <text:p text:style-name="P472"><text:span text:style-name="T473">Nr.<text:s/></text:span><text:a xlink:href="https://www.e-tar.lt/portal/legalAct.html?documentId=TAR.88E4832C71FC" office:target-frame-name="_top" xlink:show="replace"><text:span text:style-name="T474">870</text:span></text:a><text:span text:style-name="T475">, 2010-0</text:span><text:span text:style-name="T476">6-21, Žin., 2010, Nr. 77-3964 (2010-06-30), i. k. 1101100NUTA00000870</text:span></text:p>
      <text:p text:style-name="P477"><text:span text:style-name="T478">Dėl Lietuvos Respublikos Vyriausybės 2003 m. balandžio 18 d. nutarimo Nr. 480 "Dėl Bendrųjų reikalavimų valstybės ir savivaldybių institucijų ir įstaigų interneto svetainėms aprašo patvi</text:span><text:span text:style-name="T479">rtinimo" pakeitimo</text:span></text:p>
      <text:p text:style-name="P480"/>
      <text:p text:style-name="P481"><text:span text:style-name="T482">9.</text:span></text:p>
      <text:p text:style-name="P483"><text:span text:style-name="T484">Lietuvos Respublikos Vyriausybė, Nutarimas</text:span></text:p>
      <text:p text:style-name="P485"><text:span text:style-name="T486">Nr.<text:s/></text:span><text:a xlink:href="https://www.e-tar.lt/portal/legalAct.html?documentId=TAR.4B54827ECAAE" office:target-frame-name="_top" xlink:show="replace"><text:span text:style-name="T487">1326</text:span></text:a><text:span text:style-name="T488">, 2010-09-22, Žin., 2010, Nr. 113-5769 (2010-09-25), i. k. 1101100NUTA00001326</text:span></text:p>
      <text:p text:style-name="P489"><text:span text:style-name="T490">Dėl Lietuvos Respubli</text:span><text:span text:style-name="T491">kos Vyriausybės 2003 m. balandžio 18 d. nutarimo Nr. 480 "Dėl Bendrųjų reikalavimų valstybės ir savivaldybių institucijų ir įstaigų interneto svetainėms aprašo patvirtinimo" pakeitimo</text:span></text:p>
      <text:p text:style-name="P492"/>
      <text:p text:style-name="P493"><text:span text:style-name="T494">10.</text:span></text:p>
      <text:p text:style-name="P495"><text:span text:style-name="T496">Lietuvos Respublikos Vyriausybė, Nutarimas</text:span></text:p>
      <text:p text:style-name="P497"><text:span text:style-name="T498">Nr.<text:s/></text:span><text:a xlink:href="https://www.e-tar.lt/portal/legalAct.html?documentId=TAR.4BE67FE61ADD" office:target-frame-name="_top" xlink:show="replace"><text:span text:style-name="T499">1579</text:span></text:a><text:span text:style-name="T500">, 2010-11-10, Žin., 2010, Nr. 133-6791 (2010-11-13), i. k. 1101100NUTA00001579</text:span></text:p>
      <text:p text:style-name="P501"><text:span text:style-name="T502">Dėl Lietuvos Respublikos Vyriausybės 2003 m. balandžio 18 d. nutarimo Nr. 480 "Dėl Bendrųjų reikalavimų valstyb</text:span><text:span text:style-name="T503">ės ir savivaldybių institucijų ir įstaigų interneto svetainėms aprašo patvirtinimo" pakeitimo</text:span></text:p>
      <text:p text:style-name="P504"/>
      <text:p text:style-name="P505"><text:span text:style-name="T506">11.</text:span></text:p>
      <text:p text:style-name="P507"><text:span text:style-name="T508">Lietuvos Respublikos Vyriausybė, Nutarimas</text:span></text:p>
      <text:p text:style-name="P509"><text:span text:style-name="T510">Nr.<text:s/></text:span><text:a xlink:href="https://www.e-tar.lt/portal/legalAct.html?documentId=TAR.23F5D3017C18" office:target-frame-name="_top" xlink:show="replace"><text:span text:style-name="T511">68</text:span></text:a><text:span text:style-name="T512">, 2011-01-12, Žin., 2011,<text:s/></text:span><text:span text:style-name="T513">Nr. 8-352 (2011-01-20), i. k. 1111100NUTA00000068</text:span></text:p>
      <text:p text:style-name="P514"><text:span text:style-name="T515">Dėl Lietuvos Respublikos Vyriausybės 2003 m. balandžio 18 d. nutarimo Nr. 480 "Dėl Bendrųjų reikalavimų valstybės ir savivaldybių institucijų ir įstaigų interneto svetainėms aprašo patvirtinimo" pakeitimo</text:span></text:p>
      <text:p text:style-name="P516"/>
      <text:p text:style-name="P517"><text:span text:style-name="T518">12.</text:span></text:p>
      <text:p text:style-name="P519"><text:span text:style-name="T520">Lietuvos Respublikos Vyriausybė, Nutarimas</text:span></text:p>
      <text:p text:style-name="P521"><text:span text:style-name="T522">Nr.<text:s/></text:span><text:a xlink:href="https://www.e-tar.lt/portal/legalAct.html?documentId=TAR.044E8ADBC23E" office:target-frame-name="_top" xlink:show="replace"><text:span text:style-name="T523">1156</text:span></text:a><text:span text:style-name="T524">, 2011-10-05, Žin., 2011, Nr. 123-5823 (2011-10-13), i. k. 1111100NUTA00001156</text:span></text:p>
      <text:p text:style-name="P525"><text:span text:style-name="T526">Dėl Lietuvos Respublikos Vyriausybės 200</text:span><text:span text:style-name="T527">3 m. balandžio 18 d. nutarimo Nr. 480 "Dėl Bendrųjų reikalavimų valstybės ir savivaldybių institucijų ir įstaigų interneto svetainėms aprašo patvirtinimo" pakeitimo</text:span></text:p>
      <text:p text:style-name="P528"/>
      <text:p text:style-name="P529"><text:span text:style-name="T530">13.</text:span></text:p>
      <text:p text:style-name="P531"><text:span text:style-name="T532">Lietuvos Respublikos Vyriausybė, Nutarimas</text:span></text:p>
      <text:p text:style-name="P533"><text:span text:style-name="T534">Nr.<text:s/></text:span><text:a xlink:href="https://www.e-tar.lt/portal/legalAct.html?documentId=TAR.9CC75304DFFB" office:target-frame-name="_top" xlink:show="replace"><text:span text:style-name="T535">1480</text:span></text:a><text:span text:style-name="T536">, 2011-12-21, Žin., 2011, Nr. 158-7469 (2011-12-24), i. k. 1111100NUTA00001480</text:span></text:p>
      <text:p text:style-name="P537"><text:span text:style-name="T538">Dėl Lietuvos Respublikos Vyriausybės 2003 m. balandžio 18 d. nutarimo Nr. 480 "Dėl Bendrųjų r</text:span><text:span text:style-name="T539">eikalavimų valstybės ir savivaldybių institucijų ir įstaigų interneto svetainėms aprašo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322" meta:word-count="5564" meta:character-count="48036" meta:row-count="1156" meta:non-whitespace-character-count="42794"/>
  </office:meta>
</office:document-meta>
</file>