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1666in"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margin-left="3.3472in">
        <style:tab-stops/>
      </style:paragraph-properties>
      <style:text-properties style:language-asian="ar" style:country-asian="SA"/>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895in" fo:text-indent="-0.1972in">
        <style:tab-stops>
          <style:tab-stop style:type="left" style:position="4.2326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1666in"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style="italic" style:font-style-asian="italic"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666in" fo:text-indent="0.4923in">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style:line-height-at-least="0.1666in" fo:text-indent="0.4923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16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text-properties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0.7875in" fo:text-indent="-0.2951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984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style="italic" style:font-style-asian="italic"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left="0.7875in" fo:text-indent="-0.2951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0.7875in" fo:text-indent="-0.2951in">
        <style:tab-stops>
          <style:tab-stop style:type="left" style:position="0.1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0.7875in" fo:text-indent="-0.2951in">
        <style:tab-stops>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margin-left="0.7875in" fo:text-indent="-0.2951in">
        <style:tab-stops>
          <style:tab-stop style:type="left" style:position="0.098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0.7875in" fo:text-indent="-0.2951in">
        <style:tab-stops>
          <style:tab-stop style:type="left" style:position="0.098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margin-left="0.7875in" fo:text-indent="-0.2951in">
        <style:tab-stops>
          <style:tab-stop style:type="left" style:position="0.0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margin-left="0.7875in" fo:text-indent="-0.2951in">
        <style:tab-stops>
          <style:tab-stop style:type="left" style:position="0.098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text-properties style:language-asian="lt" style:country-asian="LT"/>
    </style:style>
    <style:style style:name="P50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ize-complex="12pt" fo:background-color="#FFFFFF"/>
    </style:style>
    <style:style style:name="T543" style:parent-style-name="DefaultParagraphFont" style:family="text">
      <style:text-properties style:font-weight-complex="bold" style:font-size-complex="12pt" fo:background-color="#FFFFFF"/>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color="#FF0000"/>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font-size-complex="12pt" fo:background-color="#FFFFFF"/>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weight-complex="bold" style:font-size-complex="12pt" fo:background-color="#FFFFFF"/>
    </style:style>
    <style:style style:name="T561" style:parent-style-name="DefaultParagraphFont" style:family="text">
      <style:text-properties fo:font-weight="bold" style:font-weight-asian="bold" style:font-size-complex="12pt" fo:background-color="#FFFFFF"/>
    </style:style>
    <style:style style:name="T562" style:parent-style-name="DefaultParagraphFont" style:family="text">
      <style:text-properties style:font-weight-complex="bold" style:font-size-complex="12pt" fo:background-color="#FFFFFF"/>
    </style:style>
    <style:style style:name="T563" style:parent-style-name="DefaultParagraphFont" style:family="text">
      <style:text-properties style:font-weight-complex="bold" style:font-size-complex="12pt" fo:background-color="#FFFFFF"/>
    </style:style>
    <style:style style:name="T564" style:parent-style-name="DefaultParagraphFont" style:family="text">
      <style:text-properties style:font-weight-complex="bold" style:font-size-complex="12pt" fo:background-color="#FFFFFF"/>
    </style:style>
    <style:style style:name="T565" style:parent-style-name="DefaultParagraphFont" style:family="text">
      <style:text-properties style:font-weight-complex="bold"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fo:background-color="#FFFFFF"/>
    </style:style>
    <style:style style:name="T577" style:parent-style-name="DefaultParagraphFont" style:family="text">
      <style:text-properties style:font-weight-complex="bold" style:font-size-complex="12pt" fo:background-color="#FFFFFF"/>
    </style:style>
    <style:style style:name="T578" style:parent-style-name="DefaultParagraphFont" style:family="text">
      <style:text-properties fo:font-weight="bold" style:font-weight-asian="bold" style:font-size-complex="12pt" fo:background-color="#FFFFFF"/>
    </style:style>
    <style:style style:name="T579" style:parent-style-name="DefaultParagraphFont" style:family="text">
      <style:text-properties style:font-weight-complex="bold" style:font-size-complex="12pt" fo:background-color="#FFFFFF"/>
    </style:style>
    <style:style style:name="T580" style:parent-style-name="DefaultParagraphFont" style:family="text">
      <style:text-properties style:font-weight-complex="bold" style:font-size-complex="12pt"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tab-stops>
          <style:tab-stop style:type="left" style:position="1.0833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1666in" fo:text-indent="0.4923in">
        <style:tab-stops>
          <style:tab-stop style:type="left" style:position="0.5909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style:line-height-at-least="0.1666in" fo:text-indent="0.4923in">
        <style:tab-stops>
          <style:tab-stop style:type="left" style:position="0.5909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line-height-at-least="0.1666in" fo:text-indent="0.4923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text-position="super 66.6%"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886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88" style:parent-style-name="DefaultParagraphFont" style:family="text">
      <style:text-properties style:font-name-asian="Calibri" style:font-weight-complex="bold" fo:color="#000000" style:font-size-complex="12pt" style:language-asian="lt" style:country-asian="LT"/>
    </style:style>
    <style:style style:name="T789" style:parent-style-name="DefaultParagraphFont" style:family="text">
      <style:text-properties style:font-name-asian="Calibri" style:font-weight-complex="bold" fo:color="#000000"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weight-complex="bold" fo:color="#000000" style:font-size-complex="12pt" style:language-asian="lt" style:country-asian="LT"/>
    </style:style>
    <style:style style:name="T792" style:parent-style-name="DefaultParagraphFont" style:family="text">
      <style:text-properties style:font-name-asian="Calibri" style:font-weight-complex="bold" fo:color="#000000" style:font-size-complex="12pt" style:language-asian="lt" style:country-asian="LT"/>
    </style:style>
    <style:style style:name="T793" style:parent-style-name="DefaultParagraphFont" style:family="text">
      <style:text-properties style:font-name-asian="Calibri" style:font-weight-complex="bold"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fo:background-color="#FFFFFF"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fo:background-color="#FFFFFF" style:language-asian="lt" style:country-asian="LT"/>
    </style:style>
    <style:style style:name="T802" style:parent-style-name="DefaultParagraphFont" style:family="text">
      <style:text-properties fo:color="#000000" fo:background-color="#FFFFFF" style:language-asian="lt" style:country-asian="LT"/>
    </style:style>
    <style:style style:name="T803" style:parent-style-name="DefaultParagraphFont" style:family="text">
      <style:text-properties style:font-name-asian="Calibri"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fo:background-color="#FFFFFF"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language="en" fo:country="US"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language="en" fo:country="US"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text-properties style:language-asian="lt" style:country-asian="LT"/>
    </style:style>
    <style:style style:name="P849" style:parent-style-name="Normal" style:family="paragraph">
      <style:paragraph-properties fo:text-align="justify" fo:text-indent="0.4923in"/>
      <style:text-properties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font-weight="bold" style:font-weight-asian="bold"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text-position="super 66.6%"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line-height-at-least="0.1666in">
        <style:tab-stops>
          <style:tab-stop style:type="left" style:position="0.4923in"/>
        </style:tab-stops>
      </style:paragraph-properties>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P985" style:parent-style-name="Normal" style:family="paragraph">
      <style:paragraph-properties fo:text-align="center" style:line-height-at-least="0.1666in">
        <style:tab-stops>
          <style:tab-stop style:type="left" style:position="0.4923in"/>
        </style:tab-stops>
      </style:paragraph-properties>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text-indent="0.5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736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ab-stops>
          <style:tab-stop style:type="left" style:position="0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tab-stops>
          <style:tab-stop style:type="left" style:position="0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ab-stops>
          <style:tab-stop style:type="left" style:position="1.083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1.0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text-indent="0.4923in"/>
    </style:style>
    <style:style style:name="P1122" style:parent-style-name="Normal" style:family="paragraph">
      <style:paragraph-properties fo:text-align="center" style:line-height-at-least="0.1666in">
        <style:tab-stops>
          <style:tab-stop style:type="left" style:position="0.4923in"/>
        </style:tab-stops>
      </style:paragraph-properties>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style:line-height-at-least="0.1666in">
        <style:tab-stops>
          <style:tab-stop style:type="left" style:position="0.4923in"/>
        </style:tab-stops>
      </style:paragraph-properties>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fo:color="#000000"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fo:text-indent="0.4736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tab-stops>
          <style:tab-stop style:type="left" style:position="0.7875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text-properties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fo:margin-left="0.5in">
        <style:tab-stops/>
      </style:paragraph-properties>
      <style:text-properties fo:font-weight="bold" style:font-weight-asian="bold"/>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language-asian="lt" style:country-asian="LT"/>
    </style:style>
    <style:style style:name="P1237" style:parent-style-name="Normal" style:family="paragraph">
      <style:paragraph-properties>
        <style:tab-stops>
          <style:tab-stop style:type="left" style:position="4.3312in"/>
          <style:tab-stop style:type="right" style:position="5.768in"/>
        </style:tab-stops>
      </style:paragraph-properties>
    </style:style>
    <style:style style:name="P1238" style:parent-style-name="Normal" style:family="paragraph">
      <style:paragraph-properties fo:text-align="center">
        <style:tab-stops>
          <style:tab-stop style:type="left" style:position="4.3312in"/>
          <style:tab-stop style:type="right" style:position="5.768in"/>
        </style:tab-stops>
      </style:paragraph-properties>
    </style:style>
    <style:style style:name="T1239" style:parent-style-name="DefaultParagraphFont" style:family="text">
      <style:text-properties fo:color="#000000"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7">Suvestinė redakcija nuo 2024-01-13</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 svetainėje paskelbtus analizės<text:s/></text:span><text:span text:style-name="T76">rezultatus ir apie atliktus veiksmus raštu informuoti Informacinės visuomenės plėtros komitetą.</text:span><text:span text:style-name="T77"><text:s/></text:span></text:p>
      <text:p text:style-name="P78"><text:span text:style-name="T79">4</text:span><text:span text:style-name="T80">. Nustatyti, kad Bendrųjų reikalavimų valstybės ir savivaldybių institucijų ir įstaigų interneto svetainėms ir mobiliosioms programoms apraše nurodytų r</text:span><text:span text:style-name="T81">eikalavimų įgyvendinimą koordinuoja ir metodinę paramą – išvadas ir rekomendacijas – teikia Informacinės visuomenės plėtros komitetas.<text:s/></text:span></text:p>
      <text:p text:style-name="P82"><text:span text:style-name="T83">5</text:span><text:span text:style-name="T84">. Rekomenduoti<text:s/></text:span><text:span text:style-name="T85">Bendrųjų reikalavimų valstybės ir savivaldybių institucijų ir įstaigų interneto svetainėms</text:span><text:span text:style-name="T86"><text:s/></text:span><text:span text:style-name="T87">ir mobili</text:span><text:span text:style-name="T88">osioms programoms<text:s/></text:span><text:span text:style-name="T89">aprašo<text:s/></text:span><text:span text:style-name="T90">V<text:s/></text:span><text:span text:style-name="T91">skyriuje nustatytų reikalavimų laikytis subjektams, kurių interneto svetainėms ir mobiliosioms programoms netaikomas Bendrųjų reikalavimų valstybės ir savivaldybių institucijų ir įstaigų interneto svetainėms<text:s/></text:span><text:span text:style-name="T92">ir mobiliosioms progr</text:span><text:span text:style-name="T93">amoms<text:s/></text:span><text:span text:style-name="T94">aprašas.</text:span><text:s/></text:p>
      <text:p text:style-name="P95"/>
      <text:p text:style-name="P96"/>
      <text:p text:style-name="P97"/>
      <text:p text:style-name="P98">MINISTRAS PIRMININKAS<text:tab/>ALGIRDAS BRAZAUSKAS</text:p>
      <text:p text:style-name="P99"/>
      <text:p text:style-name="P100"/>
      <text:p text:style-name="P101"/>
      <text:p text:style-name="P102"><text:span text:style-name="T103">VIDAUS REIKALŲ MINISTRAS</text:span><text:span text:style-name="T104"><text:tab/>JUOZAS BERNATONIS</text:span></text:p>
      <text:p text:style-name="Normal"/>
      <text:p text:style-name="P105">PATVIRTINTA<text:line-break/>Lietuvos Respublikos Vyriausybės<text:s/></text:p>
      <text:p text:style-name="P113"><text:span text:style-name="T114">2018 m. gruodžio 12 d. nutarimu<text:s/></text:span><text:span text:style-name="T115">Nr. 1261<text:s/></text:span></text:p>
      <text:p text:style-name="P116"/>
      <text:p text:style-name="P117"><text:span text:style-name="T118">BENDRŲJŲ REIKALAVIMŲ VALSTYBĖS IR SAVIVALDYBIŲ INSTITUCIJŲ IR ĮSTAIGŲ INTERNETO SVETAINĖMS IR MOBILIOSIOMS PROGRAMOMS APRAŠ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29">isės gauti informaciją<text:s/></text:span><text:span text:style-name="T130">ir duomenų pakartotinio naudojimo</text:span><text:span text:style-name="T131"><text:s/>įstatymo 5 straipsnio 2 dalyje, apie valstybės ir savivaldybių institucijas ir įstaigas ir kitus subjektus, nurodytus Lietuvos Respublikos teisės gauti informaciją<text:s/></text:span><text:span text:style-name="T132">ir duomenų pakartotinio naudojimo</text:span><text:span text:style-name="T133"><text:s/>į</text:span><text:span text:style-name="T134">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5">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6">itaikymo prieinamumo reikalavimus, įstaigų interneto svetainių ar mobiliųjų programų pritaikymo prieinamumo reikalavimams tvarką, įstaigų interneto svetainių ar mobiliųjų programų atitikties prieinamumo reikalavimams vertinimo tvarką, skundų dėl įstaigų in</text:span><text:span text:style-name="T137">terneto svetainių ar mobiliųjų programų nepritaikymo ar netinkamo pritaikymo prieinamumo reikalavimams teikimo tvarką.</text:span><text:s/></text:p>
      <text:p text:style-name="P138">Punkto pakeitimai:</text:p>
      <text:p text:style-name="P139"><text:span text:style-name="T140">Nr.<text:s/></text:span><text:a xlink:href="https://www.e-tar.lt/portal/legalAct.html?documentId=6c9edaa0565d11ec862fdcbc8b3e3e05" office:target-frame-name="_top" xlink:show="replace"><text:span text:style-name="T141">1015</text:span></text:a><text:span text:style-name="T142">, 2021-12-0</text:span><text:span text:style-name="T143">1, paskelbta TAR 2021-12-06, i. k. 2021-25241</text:span></text:p>
      <text:p text:style-name="Normal"/>
      <text:p text:style-name="P144"><text:span text:style-name="T145">2</text:span><text:span text:style-name="T146">.</text:span><text:span text:style-name="T147"><text:tab/></text:span><text:span text:style-name="T148">Apraše vartojamos sąvokos:<text:s/></text:span></text:p>
      <text:p text:style-name="P149"><text:span text:style-name="T150">2.1</text:span><text:span text:style-name="T151">.</text:span><text:span text:style-name="T152"><text:tab/></text:span><text:span text:style-name="T153">Įrašas</text:span><text:span text:style-name="T154"><text:s/></text:span><text:span text:style-name="T155">–<text:s/></text:span><text:span text:style-name="T156">įrašyta garso, vaizdo, garso ir (arba) vaizdo medžiaga su interaktyviomis funkcijomis.</text:span></text:p>
      <text:p text:style-name="P157">2.2.<text:tab/><text:span text:style-name="T158"><text:s/>Įstaigos interneto svetainės ar mobiliosios programos atitikt</text:span><text:span text:style-name="T159">ies prieinamumo reikalavimams v</text:span><text:span text:style-name="T160">ertinimo duomenys</text:span><text:span text:style-name="T161"><text:s/></text:span><text:span text:style-name="T162">– skaičiais išreikšti stebėsenos veiklos, vykdomos siekiant patikrinti, ar įstaigų interneto svetainės ir mobiliosios programos atitinka Apraše nustatytus prieinamumo reikalavimus, rezultatai. Jie apima<text:s/></text:span><text:span text:style-name="T163">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4"><text:span text:style-name="T165">2.</text:span><text:span text:style-name="T166">3</text:span><text:span text:style-name="T167">.</text:span><text:span text:style-name="T168"><text:tab/></text:span><text:span text:style-name="T169">P</text:span><text:span text:style-name="T170">aveldo kolekcijos objektai</text:span><text:span text:style-name="T171"><text:s/></text:span><text:span text:style-name="T172">– kultūros vertybės, kurios yra svarbios etniniu, archeologiniu, istoriniu, meniniu, moksliniu, techniniu, religiniu, estetiniu ar kitu požiūriu ir yra bibliotekose, archyvuose ir muziejuose saugomų kolekcijų dalis.<text:s/></text:span></text:p>
      <text:p text:style-name="P173"><text:span text:style-name="T174">2.4</text:span><text:span text:style-name="T175">.</text:span><text:span text:style-name="T176"><text:tab/></text:span><text:span text:style-name="T177">Raštinės programinės įrangos dokumentų rinkmenos</text:span><text:span text:style-name="T178"><text:s/></text:span><text:span text:style-name="T179">–</text:span><text:span text:style-name="T180"><text:s/>raštinės programa sukurtas dokumentas, kurio pagrindinė paskirtis yra naudoti ne internete ir kuris yra skelbiamas įstaigos interneto svetainėje, pavyzdžiui, „</text:span><text:span text:style-name="T181">Adobe Portable Document Format</text:span><text:span text:style-name="T182">“</text:span><text:span text:style-name="T183"><text:s/></text:span><text:span text:style-name="T184">(PDF)</text:span><text:span text:style-name="T185">, „</text:span><text:span text:style-name="T186">Mic</text:span><text:span text:style-name="T187">rosoft Office</text:span><text:span text:style-name="T188">“ dokumentai arba jų atvirųjų programų atitikmenys.</text:span></text:p>
      <text:p text:style-name="P189"><text:span text:style-name="T190">2.5</text:span><text:span text:style-name="T191">. Kitos</text:span><text:span text:style-name="T192"><text:s/></text:span><text:span text:style-name="T193">Apraše vartojamos sąvokos atitinka Lietuvos Respublikos teisės gauti informaciją<text:s/></text:span><text:span text:style-name="T194">ir duomenų pakartotinio naudojimo<text:s/></text:span><text:span text:style-name="T195">įstatyme, Lietuvos Respublikos viešojo administravimo įstatym</text:span><text:span text:style-name="T196">e,</text:span><text:span text:style-name="T197"><text:s/>Lietuvos Respublikos visuomenės informavimo įstatyme,<text:s/></text:span><text:span text:style-name="T198">2012 m. spalio 25 d. Europos Parlamento ir Tarybos reglamente (ES) Nr. 1025/2012 dėl Europos standartizacijos, kuriuo iš dalies keičiamos Tarybos direktyvos 89/686/EEB ir 93/15/EEB ir Europos Parlame</text:span><text:span text:style-name="T199">nto ir Tarybos direktyvos 94/9/EB, 94/25/EB, 95/16/EB, 97/23/EB, 98/34/EB, 2004/22/EB, 2007/23/EB, 2009/23/EB ir 2009/105/EB ir panaikinamas Tarybos sprendimas 87/95/EEB ir Europos Parlamento ir Tarybos sprendimas Nr. 1673/2006/EB, vartojamas sąvokas.</text:span><text:s/></text:p>
      <text:p text:style-name="P200">Papunkčio pakeitimai:</text:p>
      <text:p text:style-name="P201"><text:span text:style-name="T202">Nr.<text:s/></text:span><text:a xlink:href="https://www.e-tar.lt/portal/legalAct.html?documentId=6c9edaa0565d11ec862fdcbc8b3e3e05" office:target-frame-name="_top" xlink:show="replace"><text:span text:style-name="T203">1015</text:span></text:a><text:span text:style-name="T204">, 2021-12-01, paskelbta TAR 2021-12-06, i. k. 2021-25241</text:span></text:p>
      <text:p text:style-name="Normal"/>
      <text:p text:style-name="P205"><text:span text:style-name="T206">3</text:span><text:span text:style-name="T207">.</text:span><text:span text:style-name="T208"><text:tab/>Įstaigos privalo turėti interneto svetainę, atitinkančią Apraše<text:s/></text:span><text:span text:style-name="T209">nurodytus reikalavimus, arba Apraše nustatytą informaciją skelbti centralizuotai specialiai šiam tikslui skirtuose įstaigų portaluose.</text:span></text:p>
      <text:p text:style-name="P210"><text:span text:style-name="T211">Lietuvos Respublikos Vyriausybės kanceliarija, Vyriausybės įstaigos, Vyriausybei atskaitingos įstaigos, ministerijos, įst</text:span><text:span text:style-name="T212">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3">ano vyriausybė“. Įstaiga, turinti teritorinių padalinių, gali turėti bendrą interneto svetainę, kurioje teikiama Apraše nustatyta informacija apie teritorinius padalinius</text:span><text:span text:style-name="T214">.</text:span></text:p>
      <text:p text:style-name="P21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6">Lietuvos Respublikos Seimo, Lietuvos Respublikos Vyriausybės ir Lietuvos Respublikos Prezidento interneto svetainėms, kuriose yra teisės aktų paieškos sistema arba nuoroda į ją, netaikomi Aprašo 13.2 ir 13.4 papunkčių reikalavimai.</text:p>
      <text:p text:style-name="P217">Įstaigoms, kurios nerengia įstatymų ir kitų norminių teisės aktų projektų, netaikomi Aprašo 13.2.2 papunkčio reikalavimai.</text:p>
      <text:p text:style-name="P218">Jeigu įstaiga yra kriminalinės žvalgybos subjektas ar žvalgybos institucija, jai netaikomi Aprašo 13 punkto reikalavimai.</text:p>
      <text:p text:style-name="P219">Įstaigoms, kurios teikia asmenims viešąsias paslaugas, netaikomi Aprašo 10 punkto (tik tais<text:s/>atvejais, kai įstaiga pagal įstaigos steigimo dokumentus gali vykdyti reklamos veiklą) ir 13.2 papunkčio reikalavimai.</text:p>
      <text:p text:style-name="P220"><text:span text:style-name="T221">Įstaigoms, kurios neatlieka galiojančio teisinio reguliavimo poveikio<text:s/></text:span><text:span text:style-name="T222">ex post</text:span><text:span text:style-name="T223"><text:s/>vertinimo, netaikomi Aprašo 13.2.5 papunkčio reikalavimai</text:span><text:span text:style-name="T224">.</text:span></text:p>
      <text:p text:style-name="P225">Įstaigoms, kurios neatlieka ūkio subjektų veiklos priežiūros, netaikomi Aprašo 13.5.8 papunkčio reikalavimai.</text:p>
      <text:p text:style-name="P226"><text:span text:style-name="T227">Įstaigoms, nurodytoms Teisės gauti informaciją ir duomenų pakartotinio naudojimo įstatymo 5 straipsnio 4 dalyje, taikomas Aprašo 22.10 papunktis.</text:span></text:p>
      <text:p text:style-name="P228">Punkto pakeitimai:</text:p>
      <text:p text:style-name="P229"><text:span text:style-name="T230">Nr.<text:s/></text:span><text:a xlink:href="https://www.e-tar.lt/portal/legalAct.html?documentId=45c4c840ff9e11e8a969c20aa4d38bd4" office:target-frame-name="_top" xlink:show="replace"><text:span text:style-name="T231">1261</text:span></text:a><text:span text:style-name="T232">, 2018-12-12, paskelbta TAR 2018-12-14, i. k. 2018-20544</text:span></text:p>
      <text:p text:style-name="P233"><text:span text:style-name="T234">Nr.<text:s/></text:span><text:a xlink:href="https://www.e-tar.lt/portal/legalAct.html?documentId=4d284ba0daab11e99681cd81dcdca52c" office:target-frame-name="_top" xlink:show="replace"><text:span text:style-name="T235">946</text:span></text:a><text:span text:style-name="T236">, 2019-09-11, paskelbta TAR 2019-09-19, i. k. 2019-14810</text:span></text:p>
      <text:p text:style-name="P237"><text:span text:style-name="T238">Nr.<text:s/></text:span><text:a xlink:href="https://www.e-tar.lt/portal/legalAct.html?documentId=6c9edaa0565d11ec862fdcbc8b3e3e05" office:target-frame-name="_top" xlink:show="replace"><text:span text:style-name="T239">1015</text:span></text:a><text:span text:style-name="T240">, 2021-12-01, paskelbta TAR 2021-12-06, i. k. 2021-25241</text:span></text:p>
      <text:p text:style-name="P241"><text:span text:style-name="T242">Nr.<text:s/></text:span><text:a xlink:href="https://www.e-tar.lt/portal/legalAct.html?documentId=c47bf340262f11ee9de9e7e0fd363afc" office:target-frame-name="_top" xlink:show="replace"><text:span text:style-name="T243">572</text:span></text:a><text:span text:style-name="T244">, 2023-07-19, paskelbta TAR 2023-07-19, i. k. 2023-14857</text:span></text:p>
      <text:p text:style-name="Normal"/>
      <text:p text:style-name="P245"><text:span text:style-name="T246">4</text:span><text:span text:style-name="T247">. Įstaigos interneto svetainė yra informacinių technologijų pagrindu veikianti informacinė<text:s/></text:span><text:span text:style-name="T248">sistema ar informacinės sistemos sudedamoji dalis (komponentė, posistemis), skirta informacijai apie įstaigos funkcijas, struktūrą, veiklą skelbti, asmenims skatinti aktyviai dalyvauti valstybės valdymo ar vietos savivaldos procese, įstaigos veiklos skaidr</text:span><text:span text:style-name="T249">umui užtikrinti, viešosioms ir (arba) administracinėms paslaugoms elektroninių ryšių priemonėmis teikti.</text:span><text:s/></text:p>
      <text:p text:style-name="P250">Punkto pakeitimai:</text:p>
      <text:p text:style-name="P251"><text:span text:style-name="T252">Nr.<text:s/></text:span><text:a xlink:href="https://www.e-tar.lt/portal/legalAct.html?documentId=6c9edaa0565d11ec862fdcbc8b3e3e05" office:target-frame-name="_top" xlink:show="replace"><text:span text:style-name="T253">1015</text:span></text:a><text:span text:style-name="T254">, 2021-12-01, paskelbta T</text:span><text:span text:style-name="T255">AR 2021-12-06, i. k. 2021-25241</text:span></text:p>
      <text:p text:style-name="Normal"/>
      <text:p text:style-name="P256"><text:span text:style-name="T257">5</text:span><text:span text:style-name="T258">.</text:span><text:span text:style-name="T259"><text:tab/></text:span><text:span text:style-name="T260">Siekiant gerų įstaigų interneto svetainių lankomumo ir vartotojo pasitenkinimo rodiklių, rekomenduojama įstaigų interneto svetainėse informaciją pateikti vadovaujantis trijų pelės paspaudimų taisykle, pagal kurią įstaigos interneto svetainės lankytojas tur</text:span><text:span text:style-name="T261">i rasti ieškomą informaciją trimis pelės paspaudimais.<text:s/></text:span></text:p>
      <text:p text:style-name="P262"><text:span text:style-name="T263">6</text:span><text:span text:style-name="T264">.</text:span><text:span text:style-name="T265"><text:tab/></text:span><text:span text:style-name="T266">Įstaigų interneto svetainių antrojo lygio adresų sritis turi būti sudaroma vartojant pirmąsias įstaigos pavadinimo žodžių raides arba žodžių trumpinius, pagal kuriuos būtų galima nesunkiai numa</text:span><text:span text:style-name="T267">tyti įstaigos pavadinimą.</text:span></text:p>
      <text:p text:style-name="P268"><text:span text:style-name="T269">7</text:span><text:span text:style-name="T270">.</text:span><text:span text:style-name="T271"><text:tab/></text:span><text:span text:style-name="T272">Įstaigos interneto svetainė turi atitikti Apraše išdėstytas struktūros, informacijos, administravimo nuostatas. Pateikiama informacija turi būti susisteminta ir reguliariai atnaujinama. Įstaigos interneto svetainėje turi bū</text:span><text:span text:style-name="T273">ti garantuojamas abipusis ryšys tarp interneto vartotojo ir įstaigos (elektroninio pašto ir (arba) klausimų ir atsakymų forma).<text:s/></text:span></text:p>
      <text:p text:style-name="P274"><text:span text:style-name="T275">8</text:span><text:span text:style-name="T276">.<text:s/></text:span><text:span text:style-name="T277">Informacijos įstaigos interneto svetainėje saugai </text:span><text:span text:style-name="T278">mutatis mutandis</text:span><text:span text:style-name="T279"> taikomos Bendrųjų elektroninės informacijos saugos re</text:span><text:span text:style-name="T280">ikalavimų aprašo, patvirtinto Lietuvos Respublikos Vyriausybės 2013 m. liepos 24 d. nutarimu Nr. 716<text:s/></text:span><text:span text:style-name="T281">„Dėl Bendrųjų elektroninės informacijos saugos reikalavimų aprašo ir Saugos dokumentų turinio gairių aprašo patvirtinimo“</text:span><text:span text:style-name="T282">, nuostatos.</text:span><text:s/></text:p>
      <text:p text:style-name="P283">Punkto pakeitimai:</text:p>
      <text:p text:style-name="P284"><text:span text:style-name="T285">Nr.<text:s/></text:span><text:a xlink:href="https://www.e-tar.lt/portal/legalAct.html?documentId=1b89d300b16311eea5a28c81c82193a8" office:target-frame-name="_top" xlink:show="replace"><text:span text:style-name="T286">53</text:span></text:a><text:span text:style-name="T287">, 2024-01-10, paskelbta TAR 2024-01-12, i. k. 2024-00487</text:span></text:p>
      <text:p text:style-name="Normal"/>
      <text:p text:style-name="P288"><text:span text:style-name="T289">9</text:span><text:span text:style-name="T290">. </text:span><text:span text:style-name="T291">Įstaigos interneto svetainės įvadinis puslapis yra reprezentacinis – atspindintis įstai</text:span><text:span text:style-name="T292">gos veiklą. Jis turi būti lengvai atpažįstamas. Įstaigos, kuri Lietuvos Respublikos valstybės herbo, kitų herbų ir herbinių ženklų įstatymo nustatyta tvarka turi teisę naudoti Lietuvos valstybės herbą, interneto svetainės įvadinio puslapio viršuje turi būt</text:span><text:span text:style-name="T293">i Lietuvos valstybės herbas (ir) ar įstaigos logotipas (jeigu įstaiga jį turi), įregistruotas kaip prekės ženklas Lietuvos Respublikos valstybiniame patentų biure, ir įstaigos pavadinimas. Įstaigos interneto svetainės įvadiniame puslapyje turi būti nurodyt</text:span><text:span text:style-name="T294">a įstaigos teisinė forma, buveinės adresas, juridinio asmens kodas, registras, kuriame kaupiami ir saugomi duomenys apie tą įstaigą, pridėtinės vertės mokesčio mokėtojo kodas (jeigu įstaiga yra pridėtinės vertės mokesčio mokėtoja), įstaigos kontaktinė info</text:span><text:span text:style-name="T295">rmacija (telefono numeris, elektroninio pašto adresas, kitos informacinės technologijos ar ryšių priemonės, kuriomis įstaiga naudojasi (pavyzdžiui, fakso numeris, socialinio bendravimo interneto svetainių, tokių kaip „Facebook“, „Twitter“, „Linked In“, „My</text:span><text:span text:style-name="T296">Space“, „YouTube“ ir pan. adresai). Įstaigos interneto svetainėje turi būti nurodoma informacijos apie įstaigos struktūrą, įstaigos kontaktinės informacijos, įstaigos reguliavimo srities naujienų ir atsakymų į dažniausiai užduodamus klausimus atnaujinimo d</text:span><text:span text:style-name="T297">ata</text:span><text:span text:style-name="T298">.</text:span></text:p>
      <text:p text:style-name="P299"><text:span text:style-name="T300">Įstaigos interneto svetainės įvadiniame puslapyje rekomenduojama skelbti įstaigos reguliavimo srities naujienas, pranešimus spaudai, jos renginių, svarbiausių įvykių suvestinę. Jeigu tokia informacija skelbiama, įstaigos interneto svetainėje turi būti</text:span><text:span text:style-name="T301"><text:s/>sudarytos sąlygos užsisakyti šią informaciją elektroniniu paštu ar kitais formatais, kuriais galima greitai pasiekti informaciją ir kuriais sudaroma galimybė patogiai sekti informacijos interneto svetainėje pasikeitimus joje neapsilankius.</text:span><text:s/></text:p>
      <text:p text:style-name="P302">Punkto pakeitimai:</text:p>
      <text:p text:style-name="P303"><text:span text:style-name="T304">Nr.<text:s/></text:span><text:a xlink:href="https://www.e-tar.lt/portal/legalAct.html?documentId=6c9edaa0565d11ec862fdcbc8b3e3e05" office:target-frame-name="_top" xlink:show="replace"><text:span text:style-name="T305">1015</text:span></text:a><text:span text:style-name="T306">, 2021-12-01, paskelbta TAR 2021-12-06, i. k. 2021-25241</text:span></text:p>
      <text:p text:style-name="P307"><text:span text:style-name="T308">Nr.<text:s/></text:span><text:a xlink:href="https://www.e-tar.lt/portal/legalAct.html?documentId=1b89d300b16311eea5a28c81c82193a8" office:target-frame-name="_top" xlink:show="replace"><text:span text:style-name="T309">53</text:span></text:a><text:span text:style-name="T310">, 2024-01-10, paskelbta TAR 2024-01-12, i. k. 2024-00487</text:span></text:p>
      <text:p text:style-name="Normal"/>
      <text:p text:style-name="P311"><text:span text:style-name="T312">10</text:span><text:span text:style-name="T313">.</text:span><text:span text:style-name="T314"><text:tab/></text:span><text:span text:style-name="T315">Įstaigos interneto svetainė negali būti naudojama komercinių paslaugų ar įmonių reklamai, išskyrus tuos atvejus, kai įstaigos interneto svetainėje pateikiamos nuorodos į info</text:span><text:span text:style-name="T316">rmaciją apie įstaigos veiklą socialinio bendravimo interneto svetainėse, pavyzdžiui, „Facebook“, „Twitter“, „Linked In“, „MySpace“, „YouTube“ ir kitur.<text:s/></text:span></text:p>
      <text:p text:style-name="P317"><text:span text:style-name="T318">11</text:span><text:span text:style-name="T319">.</text:span><text:span text:style-name="T320"><text:tab/></text:span><text:span text:style-name="T321">Įstaigos interneto svetainėse gali būti naudojami statiški ar (ir) dinamiški reklaminiai skydel</text:span><text:span text:style-name="T322">iai, kurie yra įstaigos savireklama arba nuorodos į kitų įstaigų, jų veiklos, užsienio valstybių įstaigų ar kartu su jomis organizuojamų renginių interneto svetaines.<text:s/></text:span></text:p>
      <text:p text:style-name="P323"><text:span text:style-name="T324">12</text:span><text:span text:style-name="T325">. </text:span><text:span text:style-name="T326">Įstaigos interneto svetainėje visa informacija pateikiama valstybine kalba. Svar</text:span><text:span text:style-name="T327">biausia su įstaigos veikla susijusi informacija (jos svarbą nustato įstaiga), įskaitant informaciją apie įstaigos teikiamas administracines paslaugas arba (ir) teikiamas ar administruojamas viešąsias paslaugas ir paaiškinimus, kaip jas gauti (bet ja neapsi</text:span><text:span text:style-name="T328">ribojant), taip pat informacija apie dažniausiai užduodamus klausimus įstaigos interneto svetainėje papildomai pateikiama anglų kalba, prireikus ir kita įstaigos pasirinkta užsienio kalba.</text:span><text:span text:style-name="T329"><text:s/></text:span><text:span text:style-name="T330">Įstaigos, teikiančios administracines arba (ir) viešąsias paslaugas</text:span><text:span text:style-name="T331"><text:s/>arba administruojančios viešąsias paslaugas, interneto svetainės vietoje,</text:span><text:span text:style-name="T332"><text:s/>kurioje galima pasirinkti informacijos interneto svetainėje pateikimo kalbą, pateikia interneto naršyklės įskiepių, atliekančių automatinio teksto vertimo funkcijas į kitas kalbas,<text:s/></text:span><text:span text:style-name="T333">sąrašą. Sudarant šį sąrašą, turi būti įvertinta, kuriomis užsienio kalbomis yra labiausiai tikėtina ir kartu bus galima informacijos apie įstaigos teikiamas administracines arba (ir) viešąsias paslaugas arba administruojamas viešąsias paslaugas paieška.</text:span><text:s/></text:p>
      <text:p text:style-name="P334">Punkto pakeitimai:</text:p>
      <text:p text:style-name="P335"><text:span text:style-name="T336">Nr.<text:s/></text:span><text:a xlink:href="https://www.e-tar.lt/portal/legalAct.html?documentId=6c9edaa0565d11ec862fdcbc8b3e3e05" office:target-frame-name="_top" xlink:show="replace"><text:span text:style-name="T337">1015</text:span></text:a><text:span text:style-name="T338">, 2021-12-01, paskelbta TAR 2021-12-06, i. k. 2021-25241</text:span></text:p>
      <text:p text:style-name="Normal"/>
      <text:p text:style-name="P339"><text:span text:style-name="T340">II</text:span><text:span text:style-name="T341"><text:s/>SKYRIUS</text:span></text:p>
      <text:p text:style-name="P342"><text:span text:style-name="T343">ĮSTAIGOS INTERNETO SVETAINĖS STRUKTŪRA</text:span></text:p>
      <text:p text:style-name="P344"/>
      <text:p text:style-name="P345"><text:span text:style-name="T346">13</text:span><text:span text:style-name="T347">.</text:span><text:span text:style-name="T348"><text:tab/></text:span><text:span text:style-name="T349">Įstaigos<text:s/></text:span><text:span text:style-name="T350">interneto svetainės struktūra turi būti aiški, paprasta ir patogi, meniu antraštės tikslios ir ne ilgesnės kaip keturi reikšminiai žodžiai. Įstaigos interneto svetainėje turi būti šie skyriai ir jų sritys:</text:span></text:p>
      <text:p text:style-name="P351"><text:span text:style-name="T352">13.1</text:span><text:span text:style-name="T353">. struktūra ir kontaktinė informacija;</text:span><text:s/></text:p>
      <text:p text:style-name="P354">Papunkčio pakeitimai:</text:p>
      <text:p text:style-name="P355"><text:span text:style-name="T356">Nr.<text:s/></text:span><text:a xlink:href="https://www.e-tar.lt/portal/legalAct.html?documentId=6c9edaa0565d11ec862fdcbc8b3e3e05" office:target-frame-name="_top" xlink:show="replace"><text:span text:style-name="T357">1015</text:span></text:a><text:span text:style-name="T358">, 2021-12-01, paskelbta TAR 2021-12-06, i. k. 2021-25241</text:span></text:p>
      <text:p text:style-name="Normal"/>
      <text:p text:style-name="P359"><text:span text:style-name="T360">13.2</text:span><text:span text:style-name="T361">.</text:span><text:span text:style-name="T362"><text:tab/>teisinė informacija:</text:span></text:p>
      <text:p text:style-name="P363"><text:span text:style-name="T364">13.2.1</text:span><text:span text:style-name="T365">.</text:span><text:span text:style-name="T366"><text:tab/>teisės aktai;</text:span></text:p>
      <text:p text:style-name="P367"><text:span text:style-name="T368">13.2.2</text:span><text:span text:style-name="T369">.</text:span><text:span text:style-name="T370"><text:tab/>teisės<text:s/></text:span><text:span text:style-name="T371">aktų projektai;</text:span></text:p>
      <text:p text:style-name="P372"><text:span text:style-name="T373">13.2.3</text:span><text:span text:style-name="T374">.</text:span><text:span text:style-name="T375"><text:tab/>tyrimai ir analizės;</text:span></text:p>
      <text:p text:style-name="P376"><text:span text:style-name="T377">13.2.4</text:span><text:span text:style-name="T378">.</text:span><text:span text:style-name="T379"><text:tab/>teisės aktų pažeidimai;</text:span></text:p>
      <text:p text:style-name="P380"><text:span text:style-name="T381">13.2.5</text:span><text:span text:style-name="T382">. galiojančio teisinio reguliavimo poveikio<text:s/></text:span><text:span text:style-name="T383">ex post</text:span><text:span text:style-name="T384"><text:s/>vertinimas;</text:span><text:s/></text:p>
      <text:p text:style-name="P385">Papunkčio pakeitimai:</text:p>
      <text:p text:style-name="P386"><text:span text:style-name="T387">Nr.<text:s/></text:span><text:a xlink:href="https://www.e-tar.lt/portal/legalAct.html?documentId=6c9edaa0565d11ec862fdcbc8b3e3e05" office:target-frame-name="_top" xlink:show="replace"><text:span text:style-name="T388">1015</text:span></text:a><text:span text:style-name="T389">, 2021-12-01, paskelbta TAR 2021-12-06, i. k. 2021-25241</text:span></text:p>
      <text:p text:style-name="Normal"/>
      <text:p text:style-name="P390"><text:span text:style-name="T391">13.3</text:span><text:span text:style-name="T392">.</text:span><text:span text:style-name="T393"><text:tab/>veiklos sritys;</text:span></text:p>
      <text:p text:style-name="P394"><text:span text:style-name="T395">13.3</text:span><text:span text:style-name="T396">1</text:span><text:span text:style-name="T397">. pranešėjų apsauga;</text:span><text:s/></text:p>
      <text:p text:style-name="P398">Papildyta papunkčiu:</text:p>
      <text:p text:style-name="P399"><text:span text:style-name="T400">Nr.<text:s/></text:span><text:a xlink:href="https://www.e-tar.lt/portal/legalAct.html?documentId=6c9edaa0565d11ec862fdcbc8b3e3e05" office:target-frame-name="_top" xlink:show="replace"><text:span text:style-name="T401">1015</text:span></text:a><text:span text:style-name="T402">, 2021-12-01, paskelbta TAR 2021-12-06, i. k. 2021-25241</text:span></text:p>
      <text:p text:style-name="Normal"/>
      <text:p text:style-name="P403"><text:span text:style-name="T404">13.4</text:span><text:span text:style-name="T405">.</text:span><text:span text:style-name="T406"><text:tab/>korupcijos prevencija;</text:span></text:p>
      <text:p text:style-name="P407"><text:span text:style-name="T408">13.5</text:span><text:span text:style-name="T409">.</text:span><text:span text:style-name="T410"><text:tab/>administracinė informacija:</text:span></text:p>
      <text:p text:style-name="P411"><text:span text:style-name="T412">13.5.1</text:span><text:span text:style-name="T413">.</text:span><text:span text:style-name="T414"><text:tab/>nuostatai;</text:span></text:p>
      <text:p text:style-name="P415"><text:span text:style-name="T416">13.5.2</text:span><text:span text:style-name="T417">.</text:span><text:span text:style-name="T418"><text:tab/>planavimo dokumentai;</text:span></text:p>
      <text:p text:style-name="P419"><text:span text:style-name="T420">13.5.3</text:span><text:span text:style-name="T421">.</text:span><text:span text:style-name="T422"><text:tab/>darbo užmokestis;</text:span></text:p>
      <text:p text:style-name="P423"><text:span text:style-name="T424">13.5.4</text:span><text:span text:style-name="T425">.</text:span><text:span text:style-name="T426"><text:tab/>paskatinimai ir apdovanojimai;<text:s/></text:span></text:p>
      <text:p text:style-name="P427"><text:span text:style-name="T428">13.5.5</text:span><text:span text:style-name="T429">.</text:span><text:span text:style-name="T430"><text:tab/>viešieji pirkimai;</text:span></text:p>
      <text:p text:style-name="P431"><text:span text:style-name="T432">13.5.6</text:span><text:span text:style-name="T433">.</text:span><text:span text:style-name="T434"><text:tab/>biudžeto vykdymo ataskaitų rinkiniai;</text:span></text:p>
      <text:p text:style-name="P435"><text:span text:style-name="T436">13.5.7</text:span><text:span text:style-name="T437">.</text:span><text:span text:style-name="T438"><text:tab/>finansinių ataskaitų rinkiniai;</text:span></text:p>
      <text:p text:style-name="P439"><text:span text:style-name="T440">13.5.8</text:span><text:span text:style-name="T441">.</text:span><text:span text:style-name="T442"><text:tab/>ūkio subjektų</text:span><text:span text:style-name="T443"><text:s/>priežiūra;</text:span></text:p>
      <text:p text:style-name="P444"><text:span text:style-name="T445">13.5.9</text:span><text:span text:style-name="T446">.</text:span><text:span text:style-name="T447"><text:tab/></text:span><text:span text:style-name="T448">tarnybiniai lengvieji automobiliai;<text:s/></text:span></text:p>
      <text:p text:style-name="P449"><text:span text:style-name="T450">13.5.10</text:span><text:span text:style-name="T451">. lėšos veiklai viešinti;</text:span><text:s/></text:p>
      <text:p text:style-name="P452">Papildyta papunkčiu:</text:p>
      <text:p text:style-name="P453"><text:span text:style-name="T454">Nr.<text:s/></text:span><text:a xlink:href="https://www.e-tar.lt/portal/legalAct.html?documentId=6c9edaa0565d11ec862fdcbc8b3e3e05" office:target-frame-name="_top" xlink:show="replace"><text:span text:style-name="T455">1015</text:span></text:a><text:span text:style-name="T456">, 2021-12-01, paskelbta TAR 20</text:span><text:span text:style-name="T457">21-12-06, i. k. 2021-25241</text:span></text:p>
      <text:p text:style-name="Normal"/>
      <text:p text:style-name="P458"><text:span text:style-name="T459">13.6</text:span><text:span text:style-name="T460">.</text:span><text:span text:style-name="T461"><text:tab/>paslaugos;</text:span></text:p>
      <text:p text:style-name="P462"><text:span text:style-name="T463">13.7</text:span><text:span text:style-name="T464">.</text:span><text:span text:style-name="T465"><text:tab/></text:span><text:span text:style-name="T466">atviri duomenys;<text:s/></text:span></text:p>
      <text:p text:style-name="P467"><text:span text:style-name="T468">13.8</text:span><text:span text:style-name="T469">.</text:span><text:span text:style-name="T470"><text:tab/></text:span><text:span text:style-name="T471">asmens duomenų apsauga;</text:span></text:p>
      <text:p text:style-name="P472"><text:span text:style-name="T473">13.9</text:span><text:span text:style-name="T474">.</text:span><text:span text:style-name="T475"><text:tab/>nuorodos.</text:span><text:span text:style-name="T476"><text:s/></text:span></text:p>
      <text:p text:style-name="P477"><text:span text:style-name="T478">13.10</text:span><text:span text:style-name="T479">. dažniausiai užduodami klausimai;</text:span><text:s/></text:p>
      <text:p text:style-name="P480">Papildyta papunkčiu:</text:p>
      <text:p text:style-name="P481"><text:span text:style-name="T482">Nr.<text:s/></text:span><text:a xlink:href="https://www.e-tar.lt/portal/legalAct.html?documentId=6c9edaa0565d11ec862fdcbc8b3e3e05" office:target-frame-name="_top" xlink:show="replace"><text:span text:style-name="T483">1015</text:span></text:a><text:span text:style-name="T484">, 2021-12-01, paskelbta TAR 2021-12-06, i. k. 2021-25241</text:span></text:p>
      <text:p text:style-name="Normal"/>
      <text:p text:style-name="P485"><text:span text:style-name="T486">13.11</text:span><text:span text:style-name="T487">. konsultavimasis su visuomene.</text:span><text:s/></text:p>
      <text:p text:style-name="P488">Papildyta papunkčiu:</text:p>
      <text:p text:style-name="P489"><text:span text:style-name="T490">Nr.<text:s/></text:span><text:a xlink:href="https://www.e-tar.lt/portal/legalAct.html?documentId=6c9edaa0565d11ec862fdcbc8b3e3e05" office:target-frame-name="_top" xlink:show="replace"><text:span text:style-name="T491">1015</text:span></text:a><text:span text:style-name="T492">, 2021-12-01, paskelbta TAR 2021-12-06, i. k. 2021-25241</text:span></text:p>
      <text:p text:style-name="Normal"/>
      <text:p text:style-name="P493"><text:span text:style-name="T494">14</text:span><text:span text:style-name="T495">.</text:span><text:span text:style-name="T496"><text:tab/></text:span><text:span text:style-name="T497">Prireikus kiekviena įstaiga savo interneto svetainės struktūrą gali išplėsti, tačiau visi privalomi skyriai ir jų sri</text:span><text:span text:style-name="T498">tys turi išlikti, išskyrus atvejus, kai įstaigai netaikomi Aprašo 13 punkto reikalavimai ar jų dalis. Jeigu teisės aktai nenustato pareigos įstaigoms ar dėl kitų objektyvių priežasčių įstaiga neprivalo (negali) teikti Aprašo 13 punkte nurodytuose skyriuose</text:span><text:span text:style-name="T499"><text:s/>ar srityse pateikiamos informacijos ar paslaugų, minėtuose įstaigos interneto svetainės skyriuose ar srityse turi būti nurodyta, kad įstaiga tokios informacijos ar paslaugų neteikia, ir nurodomi argumentai, kodėl tokia informacija ar paslaugos neteikiamos</text:span><text:span text:style-name="T500">. Įstaiga savo interneto svetainėje privalo skelbti ir kitą įstatymų nustatytą informaciją.</text:span></text:p>
      <text:p text:style-name="P501"/>
      <text:p text:style-name="P502"><text:span text:style-name="T503">III</text:span><text:span text:style-name="T504"><text:s/>SKYRIUS</text:span></text:p>
      <text:p text:style-name="P505"><text:span text:style-name="T506">ĮSTAIGOS INTERNETO SVETAINĖS INFORMACIJOS REIKALAVIMAI</text:span></text:p>
      <text:p text:style-name="P507"/>
      <text:p text:style-name="P508"><text:span text:style-name="T509">15</text:span><text:span text:style-name="T510">.</text:span><text:span text:style-name="T511"><text:tab/></text:span><text:span text:style-name="T512">Įstaigos interneto svetainėje skelbiama tik aktuali ir teisiškai galiojanti informacija. Ji turi būti atnaujinama pagal keitimosi periodiškumą (bet ne rečiau kaip kas 3 mėnesius). Jeigu ši informacija skelbiama ir užsienio kalba (-omis), vienu metu turi bū</text:span><text:span text:style-name="T513">ti atnaujinamos ir visos kitos įstaigos interneto svetainės versijos užsienio kalba<text:s/></text:span><text:span text:style-name="T514">(-omis)</text:span><text:span text:style-name="T515">.</text:span></text:p>
      <text:p text:style-name="P516"><text:span text:style-name="T517">16</text:span><text:span text:style-name="T518">. Įstaigos interneto svetainės skyriuje „Struktūra ir kontaktinė informacija“ turi būti pateikiami šie duomenys:<text:s/></text:span></text:p>
      <text:p text:style-name="P519"/>
      <text:p text:style-name="P520">Punkto pakeitimai:</text:p>
      <text:p text:style-name="P521"><text:span text:style-name="T522">Nr.<text:s/></text:span><text:a xlink:href="https://www.e-tar.lt/portal/legalAct.html?documentId=6c9edaa0565d11ec862fdcbc8b3e3e05" office:target-frame-name="_top" xlink:show="replace"><text:span text:style-name="T523">1015</text:span></text:a><text:span text:style-name="T524">, 2021-12-01, paskelbta TAR 2021-12-06, i. k. 2021-25241</text:span></text:p>
      <text:p text:style-name="P525">16.1.<text:tab/><text:span text:style-name="T526">įstaigos valdymo struktūros schema; įstaigos vadovo (-ų) nuotrauka (-os) ir gyvenimo aprašymas (-ai);<text:s/></text:span></text:p>
      <text:p text:style-name="P527"><text:span text:style-name="T528">16.</text:span><text:span text:style-name="T529">2</text:span><text:span text:style-name="T530">. įstaigos vadovo, jo pavaduotojo (-ų), viceministrų, ministerijų kanclerių įstaigoje darbotvarkės (posėdžiai ir pasitarimai, jų tikslas, laikas, dalyvaujantys asmenys);</text:span><text:s/></text:p>
      <text:p text:style-name="P531">Papunkčio pakeitimai:</text:p>
      <text:p text:style-name="P532"><text:span text:style-name="T533">Nr.<text:s/></text:span><text:a xlink:href="https://www.e-tar.lt/portal/legalAct.html?documentId=6c9edaa0565d11ec862fdcbc8b3e3e05" office:target-frame-name="_top" xlink:show="replace"><text:span text:style-name="T534">1015</text:span></text:a><text:span text:style-name="T535">, 2021-12-01, paskelbta TAR 2021-12-06, i. k. 2021-25241</text:span></text:p>
      <text:p text:style-name="Normal"/>
      <text:p text:style-name="P536">16.3.<text:tab/><text:span text:style-name="T537"><text:s/>įstaigos darbuotojų sąrašas su kontaktine informacija (vardas ir pavardė, pareigos, telefono numeris, elektroninio pašto adresas ar jo sudary</text:span><text:span text:style-name="T538">mo tvarka);<text:s/></text:span></text:p>
      <text:p text:style-name="P539">16.4.<text:tab/><text:span text:style-name="T540">kiekvieno darbuotojo atliekamos funkcijos ir specialieji reikalavimai jo pareigybei;<text:s/></text:span></text:p>
      <text:p text:style-name="P541"><text:span text:style-name="T542">16.5</text:span><text:span text:style-name="T543">.<text:s/></text:span><text:span text:style-name="T544">Valstybės tarnautojų tarnybinės veiklos ir biudžetinių įstaigų darbuotojų veiklos vertinimo tvarkos apraše, patvirtintame Lietuvos<text:s/></text:span><text:span text:style-name="T545">Respublikos Vyriausybės 2024 m. sausio 3 d. nutarimu Nr. 6</text:span><text:span text:style-name="T546"><text:s/></text:span><text:span text:style-name="T547">„Dėl valstybės tarnautojų tarnybinės veiklos ir biudžetinių įstaigų darbuotojų veiklos vertinimo tvarkos aprašo patvirtinimo“ nurodyta informacija, kuri turi būti skelbiama viešai</text:span><text:span text:style-name="T548">.</text:span><text:s/></text:p>
      <text:p text:style-name="P549">Papunkčio pakeitimai:</text:p>
      <text:p text:style-name="P550"><text:span text:style-name="T551">Nr.<text:s/></text:span><text:a xlink:href="https://www.e-tar.lt/portal/legalAct.html?documentId=6bf2a9d0159011e9a02091a7dde47252" office:target-frame-name="_top" xlink:show="replace"><text:span text:style-name="T552">4</text:span></text:a><text:span text:style-name="T553">, 2019-01-09, paskelbta TAR 2019-01-11, i. k. 2019-00427</text:span></text:p>
      <text:p text:style-name="P554"><text:span text:style-name="T555">Nr.<text:s/></text:span><text:a xlink:href="https://www.e-tar.lt/portal/legalAct.html?documentId=1b89d300b16311eea5a28c81c82193a8" office:target-frame-name="_top" xlink:show="replace"><text:span text:style-name="T556">53</text:span></text:a><text:span text:style-name="T557">, 2024-01-10, paskelbta TAR 2024-01-12, i. k. 2024-00487</text:span></text:p>
      <text:p text:style-name="Normal"/>
      <text:p text:style-name="P558"><text:span text:style-name="T559">16.6</text:span><text:span text:style-name="T560">. įstaigos struktūrinio</text:span><text:span text:style-name="T561"><text:s/></text:span><text:span text:style-name="T562">padalinio, kuriam pavesta aptarnauti į įstaigą besikreipiančius asmenis, arba, jeigu tokio padalinio įstaigoje nėra, įstaigos darbuotojo, kuris atsakin</text:span><text:span text:style-name="T563">gas už asmenų aptarnavimą, kontaktinė informacija (telefono numeris (-iai), elektroninio pašto adresas ar informacija apie elektroninio pašto sudarymo tvarką, kitos įstaigos naudojamos informacinės technologijos ar ryšių priemonės (pavyzdžiui, fakso numeri</text:span><text:span text:style-name="T564">s, „Skype“, „Messenger“ kontaktai, pateikiant nuorodas į juos, nediegiant įskiepio), kuriomis asmenys įstaigai gali teikti savo prašymus ar skundus), darbo laikas, informacija apie kalbas, kuriomis įstaigoje gali būti aptarnaujami valstybinės kalbos nemoka</text:span><text:span text:style-name="T565">ntys asmenys;</text:span><text:s/></text:p>
      <text:p text:style-name="P566">Papunkčio pakeitimai:</text:p>
      <text:p text:style-name="P567"><text:span text:style-name="T568">Nr.<text:s/></text:span><text:a xlink:href="https://www.e-tar.lt/portal/legalAct.html?documentId=6c9edaa0565d11ec862fdcbc8b3e3e05" office:target-frame-name="_top" xlink:show="replace"><text:span text:style-name="T569">1015</text:span></text:a><text:span text:style-name="T570">, 2021-12-01, paskelbta TAR 2021-12-06, i. k. 2021-25241</text:span></text:p>
      <text:p text:style-name="P571"><text:span text:style-name="T572">Nr.<text:s/></text:span><text:a xlink:href="https://www.e-tar.lt/portal/legalAct.html?documentId=1b89d300b16311eea5a28c81c82193a8" office:target-frame-name="_top" xlink:show="replace"><text:span text:style-name="T573">53</text:span></text:a><text:span text:style-name="T574">, 2024-01-10, paskelbta TAR 2024-01-12, i. k. 2024-00487</text:span></text:p>
      <text:p text:style-name="Normal"/>
      <text:p text:style-name="P575"><text:span text:style-name="T576">16.7</text:span><text:span text:style-name="T577">. informacija apie įstaigos struktūrinius</text:span><text:span text:style-name="T578"><text:s/></text:span><text:span text:style-name="T579">padalinius (jeigu įstaiga jų turi), kurioje būtų nurodytos struktūriniam padaliniui priskirtos<text:s/></text:span><text:span text:style-name="T580">įstaigos veiklos sritys (funkcijos);</text:span><text:s/></text:p>
      <text:p text:style-name="P581">Papunkčio pakeitimai:</text:p>
      <text:p text:style-name="P582"><text:span text:style-name="T583">Nr.<text:s/></text:span><text:a xlink:href="https://www.e-tar.lt/portal/legalAct.html?documentId=1b89d300b16311eea5a28c81c82193a8" office:target-frame-name="_top" xlink:show="replace"><text:span text:style-name="T584">53</text:span></text:a><text:span text:style-name="T585">, 2024-01-10, paskelbta TAR 2024-01-12, i. k. 2024-00487</text:span></text:p>
      <text:p text:style-name="Normal"/>
      <text:p text:style-name="P586">16.8.<text:tab/><text:span text:style-name="T587">informacija apie įstaigo</text:span><text:span text:style-name="T588">s reguliavimo sričiai priskiriamas kitas įstaigas (jeigu įstaigai priskirtos), kurioje būtų atskirai nurodytos įstaigos, teikiančios viešąsias ir (arba) administracines paslaugas;<text:s/></text:span></text:p>
      <text:p text:style-name="P589">16.9.<text:tab/><text:span text:style-name="T590">informacija apie komisijas ir darbo grupes, sudarytas konkrečioms</text:span><text:span text:style-name="T591"><text:s/>užduotims (arba funkcijoms) atlikti, įstaigos kompetencijai priskirtiems klausimams spręsti, ir jų veiklą</text:span><text:span text:style-name="T592">.</text:span></text:p>
      <text:p text:style-name="P593"><text:span text:style-name="T594">17</text:span><text:span text:style-name="T595">.</text:span><text:span text:style-name="T596"><text:tab/></text:span><text:span text:style-name="T597">Įstaigų vadovai, atsižvelgdami į nacionalinio saugumo, gynybos, užsienio politikos interesus, gali patvirtinti pareigybių, kurias einančių</text:span><text:span text:style-name="T598"><text:s/>valstybės tarnautojų ir darbuotojų kontaktinė informacija, atliekamos funkcijos ir specialieji reikalavimai jų pareigybei įstaigos interneto svetainėje neskelbiami arba skelbiami sutrumpinti ar apibendrinti, sąrašą. Taip pat nustatyti įstaigos interneto s</text:span><text:span text:style-name="T599">vetainėje neskelbiamą informaciją apie sudarytas komisijas ir darbo grupes.</text:span></text:p>
      <text:p text:style-name="P600"><text:span text:style-name="T601">18</text:span><text:span text:style-name="T602">.</text:span><text:span text:style-name="T603"><text:tab/></text:span><text:span text:style-name="T604">Įstaigos interneto svetainėje skelbiamas įstaigos darbuotojų elektroninio pašto adresas turi būti sudarytas šia tvarka nevartojant lietuviškų raidžių: vardas.pavardė@įstaig</text:span><text:span text:style-name="T605">os interneto svetainės adresų sritys. Jei įstaigos darbuotojas turi du vardus, sudarant elektroninio pašto adresą pasirenkamas jo pirmas vardas. Jei įstaigos darbuotojas turi dvigubą pavardę, sudarant elektroninio pašto adresą pasirenkama pirma dvigubos pa</text:span><text:span text:style-name="T606">vardės dalis. Tokiu atveju, kai keli darbuotojai turi vienodus vardus ir pavardes, elektroninio pašto adreso sudarymo tvarką nustato įstaiga.</text:span></text:p>
      <text:p text:style-name="P607"><text:span text:style-name="T608">19</text:span><text:span text:style-name="T609">.</text:span><text:span text:style-name="T610"><text:tab/></text:span><text:span text:style-name="T611">Įstaigos interneto svetainės skyriaus „Teisinė informacija“ srityse teikiama ši informacija:</text:span></text:p>
      <text:p text:style-name="P612">19.1.<text:tab/><text:span text:style-name="T613">Įstai</text:span><text:span text:style-name="T614">gos interneto svetainės skyriaus „Teisinė informacija“<text:s/></text:span><text:span text:style-name="T615">srityje „Teisės aktai“ turi būti skelbiami įstaigos reguliavimo sričiai priskiriamų galiojančių teisės aktų pavadinimai su nuorodomis į teisės aktų aktualias redakcijas, esančias Lietuvos Respublikos S</text:span><text:span text:style-name="T616">eimo ar kitose teisės aktų bazėse, arba galiojančias suvestines redakcijas, esančias Teisės aktų registre, įstaigos teisės aktai, kurie pagal Lietuvos Respublikos teisėkūros pagrindų įstatymo 6 straipsnį yra Teisės aktų registro objektas, taip pat kiti šio</text:span><text:span text:style-name="T617">s įstaigos teisės taikymo aktai. Šioje srityje taip pat turi būti skelbiami įstaigos pasirašyti susitarimai. Teisės aktai, susiję su įstaigai priskiriama reguliavimo sritimi, ir įstaigos teisės aktai jos interneto svetainėje skelbiami Aprašo IV skyriuje nu</text:span><text:span text:style-name="T618">statyta tvarka.</text:span></text:p>
      <text:p text:style-name="P619">19.2.<text:tab/><text:span text:style-name="T620">Įstaigos, kuri atlieka ūkio subjektų veiklos priežiūrą, interneto svetainės skyriaus „Teisinė informacija“ srityje „Teisės aktai“ atskirai turi būti skelbiamas pagal Lietuvos Respublikos teisingumo ministro patvirtintas rekomendac</text:span><text:span text:style-name="T621">ijas parengtas teisės aktų, reguliuojančių įstaigos vykdomą ūkio subjektų veiklos priežiūros veiklą ir įtvirtinančių atitinkamų priežiūros sričių reikalavimus, sąrašas.</text:span></text:p>
      <text:p text:style-name="P622"><text:span text:style-name="T623">19.3</text:span><text:span text:style-name="T624">. Įstaigos interneto svetainės skyriaus „Teisinė informacija“ sritį „Teisės<text:s/></text:span><text:span text:style-name="T625">aktų projektai“ sudaro šios dalys: „Išvadoms gauti pateikti teisės aktų projektai“, „Vyriausybei pateikti teisės aktų projektai“, „Teisės aktų projektų archyvas“. Įstaigos interneto svetainės skyriaus „Teisinė informacija“ srities „Teisės aktų projektai“ d</text:span><text:span text:style-name="T626">alyje „Išvadoms gauti pateikti teisės aktų projektai“ turi būti pateikta nuoroda į Lietuvos Respublikos Seimo kanceliarijos teisės aktų informacinėje sistemoje (toliau – TAIS) paskelbtus įstaigos parengtus teisės aktų projektus, taip pat įstaigai pavaldžių</text:span><text:span text:style-name="T627"><text:s/>ir jos reguliavimo sričiai priskirtų įstaigų parengtus teisės aktų projektus, pateiktus išvadoms iš suinteresuotų institucijų gauti, visuomenės pastaboms ir pasiūlymams teikti. Teisės akto projektas, teisės akto projekto lydimieji dokumentai (raštas, kuri</text:span><text:span text:style-name="T628">uo teisės akto projektas teikiamas išvadoms gauti, įstatymo projekto aiškinamasis raštas, numatomo teisinio reguliavimo poveikio vertinimo pažyma, iš suinteresuotų asmenų ir institucijų gautos pastabos ir pasiūlymai, informacija apie konsultavimosi su visu</text:span><text:span text:style-name="T629">omene būdus, jų dalyvius ir rezultatus, Lietuvos Respublikos trišalės tarybos (toliau – Trišalė taryba) išvada, jeigu teisės akto projektas svarstytas Trišalėje taryboje, informacija apie teisės akto projekto rengimo, teisės akto projektui parengti reikali</text:span><text:span text:style-name="T630">ngo tyrimo pirkimą, teisės akto projektą parengusius ar tyrimą atlikusius subjektus, taip pat teisės akto projekto rengimo ir (ar) tyrimo rezultatai ir kainą, kiti su numatomu teisiniu reguliavimu susiję dokumentai) (toliau – lydimieji dokumentai) TAIS ske</text:span><text:span text:style-name="T631">lbiami teisingumo ministro patvirtinto Teisės aktų informacinės sistemos naudojimo teisėkūrai tvarkos aprašo nustatyta tvarka. Įstaigos interneto svetainės skyriaus „Teisinė informacija“ srities „Teisės aktų projektai“ dalyje „Vyriausybei pateikti teisės a</text:span><text:span text:style-name="T632">ktų projektai“ turi būti pateikta nuoroda į TAIS paskelbtus įstaigos parengtus teisės aktų projektus, taip pat įstaigai pavaldžių ir jos reguliavimo sričiai priskiriamų įstaigų parengtus teisės aktų projektus, pateiktus Lietuvos Respublikos Vyriausybei. Te</text:span><text:span text:style-name="T633">isės aktų projektai kartu su jų lydimaisiais dokumentais TAIS skelbiami teisingumo ministro patvirtinto Teisės aktų informacinės sistemos naudojimo teisėkūrai tvarkos aprašo nustatyta tvarka. Įstaigos interneto svetainės skyriaus „Teisinė informacija“ srit</text:span><text:span text:style-name="T634">ies „Teisės aktų projektai“ dalyje „Teisės aktų projektų archyvas“ turi būti pateikta nuoroda į TAIS esantį teisės aktų projektų archyvą, kuriame skelbiami visi įstaigos ir jai pavaldžių bei jos reguliavimo sričiai priskirtų įstaigų parengti ir Lietuvos Re</text:span><text:span text:style-name="T635">spublikos Vyriausybės priimti, atmesti ar kitaip teisės akto projekto statusą praradę teisės aktų projektai kartu su jų lydimaisiais dokumentais, jeigu jų yra.</text:span><text:s/></text:p>
      <text:p text:style-name="P636">Papunkčio pakeitimai:</text:p>
      <text:p text:style-name="P637"><text:span text:style-name="T638">Nr.<text:s/></text:span><text:a xlink:href="https://www.e-tar.lt/portal/legalAct.html?documentId=6c9edaa0565d11ec862fdcbc8b3e3e05" office:target-frame-name="_top" xlink:show="replace"><text:span text:style-name="T639">1015</text:span></text:a><text:span text:style-name="T640">, 2021-12-01, paskelbta TAR 2021-12-06, i. k. 2021-25241</text:span></text:p>
      <text:p text:style-name="Normal"/>
      <text:p text:style-name="P641"><text:span text:style-name="T642">19.4</text:span><text:span text:style-name="T643">. Įstaigos interneto svetainės skyriaus „Teisinė informacija“ srityje „Tyrimai ir analizės“ turi būti skelbiami Lietuvos Respublikos teisėkūros pagrindų įsta</text:span><text:span text:style-name="T644">tymo nustatyta tvarka užsakytų ir iš Lietuvos Respublikos valstybės biudžeto ir (ar) savivaldybių biudžetų ir valstybės pinigų fondų finansuojamų ar pačių įstaigų atliktų tyrimų ir analizių dėl numatomo teisinio reguliavimo rezultatai (ataskaitos, išvados,</text:span><text:span text:style-name="T645"><text:s/>studijos ar panašiai), rezultatų įvertinimai (recenzijos, atsiliepimai ar panašiai), jeigu jų yra, šiuos tyrimus ir analizes atlikusių asmenų vardas, pavardė (šie asmens duomenys skelbiami siekiant užtikrinti informacijos apie tyrimų ir analizių dėl numat</text:span><text:span text:style-name="T646">omo teisinio reguliavimo rezultatų (ataskaitų, išvadų, studijų ar panašiai), taip pat rezultatų įvertinimo viešumą), taip pat tyrimų ir analizių atlikimo kaina, išskyrus tuos atvejus, kai remiantis teisės aktais ar sutartimis kaina negali būti skelbiama. J</text:span><text:span text:style-name="T647">eigu šių tyrimų ir analizių rezultatai išleidžiami atskiru leidiniu (ataskaita, monografija, straipsnis ar panašiai), skelbiama tyrimų ir analizių rezultatų santrauka, šiuos tyrimus ir analizes atlikę asmenys, tyrimų ir analizių atlikimo kaina.</text:span></text:p>
      <text:p text:style-name="P648"><text:span text:style-name="T649">19.5</text:span><text:span text:style-name="T650">.<text:s/></text:span><text:span text:style-name="T651">Įstaigos interneto svetainės skyriaus „Teisinė informacija“ sritį „Teisės aktų pažeidimai“ sudaro šios dalys: „Seimo kontrolierių pažymos“, „Valstybės kontrolierių sprendimai“, „Teismo sprendimai“, „Tarnybiniai nusižengimai“. Įstaigos interneto svetainės s</text:span><text:span text:style-name="T652">kyriaus „Teisinė informacija“ srities „Teisės aktų pažeidimai“ dalyje „Seimo kontrolierių pažymos“ turi būti skelbiamos nuasmenintos Lietuvos Respublikos Seimo kontrolierių pažymos apie įstaigoje atliktą skundo tyrimą ir Lietuvos Respublikos Seimo kontroli</text:span><text:span text:style-name="T653">eriui pateikta informacija apie Lietuvos Respublikos Seimo kontrolierių pasiūlymų (rekomendacijų) nagrinėjimo įstaigoje rezultatus. Nuasmenintos Lietuvos Respublikos Seimo kontrolierių pažymos paskelbiamos per 5 darbo dienas nuo tokios pažymos gavimo, o in</text:span><text:span text:style-name="T654">formacija apie Lietuvos Respublikos Seimo kontrolierių pasiūlymų (rekomendacijų) nagrinėjimo rezultatus – per 5 darbo dienas nuo minimos informacijos pateikimo Lietuvos Respublikos Seimo kontrolieriui. Nuasmenintos Lietuvos Respublikos Seimo kontrolierių p</text:span><text:span text:style-name="T655">ažymos ir informacija apie Lietuvos Respublikos Seimo kontrolierių pasiūlymų (rekomendacijų) nagrinėjimo rezultatus skelbiamos ne trumpiau kaip 1 metus nuo informacijos apie nagrinėjimo rezultatus pateikimo Lietuvos Respublikos Seimo kontrolieriams dienos.</text:span><text:span text:style-name="T656"><text:s/>Įstaigos interneto svetainės skyriaus „Teisinė informacija“ srities „Teisės aktų pažeidimai“ dalyje „Valstybės kontrolierių sprendimai“ turi būti skelbiama nuasmeninta informacija apie Lietuvos Respublikos valstybės kontrolieriaus ir jo pavaduotojų sprend</text:span><text:span text:style-name="T657">imus dėl įstaigos pagal valstybinio audito ataskaitas, taip pat apie sprendimuose nurodytų teisės aktų pažeidimų pašalinimą, nurodymų, teikimų ir pasiūlymų vykdymą. Jeigu Lietuvos Respublikos valstybės kontrolieriaus ar jo pavaduotojų sprendimai apskundžia</text:span><text:span text:style-name="T658">mi teismui, skelbiami ir atitinkami nuasmeninti teismų sprendimai.</text:span><text:span text:style-name="T659"><text:s/></text:span><text:span text:style-name="T660">Informacija apie nuasmenintus Lietuvos Respublikos valstybės kontrolieriaus ar jo pavaduotojų sprendimus paskelbiama per 5 darbo dienas nuo tokio sprendimo gavimo, o informacija apie sprend</text:span><text:span text:style-name="T661">ime nurodytų teisės aktų pažeidimų pašalinimą, nurodymų, teikimų ir pasiūlymų vykdymą – per 5 darbo dienas nuo jų pateikimo Lietuvos Respublikos valstybės kontrolieriui ar jo pavaduotojams. Nuasmeninti Lietuvos Respublikos valstybės kontrolieriaus ar jo pa</text:span><text:span text:style-name="T662">vaduotojų sprendimai ir informacija skelbiami svetainėje ne trumpiau kaip 1 metus nuo informacijos apie įvykdytų nurodymų, teikimų, pasiūlymų, teisės aktų pažeidimų pašalinimą paskelbimo dienos.</text:span><text:span text:style-name="T663"><text:s/></text:span><text:span text:style-name="T664">Įstaigos interneto svetainės skyriaus „Teisinė informacija“ s</text:span><text:span text:style-name="T665">rities „Teisės aktų pažeidimai“ dalyje „Teismo sprendimai“ turi būti skelbiami įsiteisėję nuasmeninti teismų sprendimai, kuriuose konstatuojami įstaigos pažeidimai, taip pat informacija apie priemones, kurių imtasi dėl šių teisės aktų pažeidimų pašalinimo.</text:span><text:span text:style-name="T666"><text:s/>Nuasmeninti<text:s/></text:span><text:span text:style-name="T667">teismo sprendimai skelbiami jiems įsiteisėjus, o informacija apie priemones, kurių imtasi dėl teisės aktų pažeidimų pašalinimo, – per 5 darbo dienas, pradėjus vykdyti priemones, kurių imtasi dėl teisės aktų pažeidimų pašalinimo. Nuasmeninti te</text:span><text:span text:style-name="T668">ismo sprendimai ir informacija apie priemones, kurių imtasi dėl teisės aktų pažeidimų pašalinimo, skelbiami ne trumpiau kaip 1 metus nuo informacijos apie šias priemones paskelbimo dienos. Įstaigos interneto svetainės skyriaus „Teisinė informacija“ srities</text:span><text:span text:style-name="T669"><text:s/>„Teisės aktų pažeidimai“ dalyje „Tarnybiniai nusižengimai“ turi būti skelbiama nuasmeninta informacija apie tais metais įstaigos valstybės tarnautojų padarytus</text:span><text:span text:style-name="T670"><text:s/></text:span><text:span text:style-name="T671">tarnybinius nusižengimus, jų skaičių ir valstybės tarnautojams už juos skirtas galiojančias tar</text:span><text:span text:style-name="T672">nybines nuobaudas. Sprendimas dėl tarnybinės nuobaudos skyrimo paskelbiamas per 3 darbo dienas pasibaigus sprendimo dėl tarnybinės nuobaudos apskundimo terminui. Jeigu sprendimas dėl tarnybinės nuobaudos skyrimo buvo apskųstas, informacija apie jį paskelbi</text:span><text:span text:style-name="T673">ama per 3 darbo dienas įsiteisėjus teismo sprendimui. Nuasmeninti teismo sprendimai ir informacija apie tais metais įstaigos valstybės tarnautojų padarytus tarnybinius nusižengimus skelbiami svetainėje ne trumpiau kaip 1 metus nuo šios informacijos ir (ar)</text:span><text:span text:style-name="T674"><text:s/>teismo sprendimų paskelbimo dienos.</text:span><text:span text:style-name="T675"><text:s/></text:span><text:span text:style-name="T676"><text:s/>Šio papunkčio nuostatos taikomos ir darbuotojams, dirbantiems pagal darbo sutartis.</text:span></text:p>
      <text:p text:style-name="P677"><text:span text:style-name="T678">19.6</text:span><text:span text:style-name="T679">. Įstaigos interneto svetainės skyriaus „Teisinė informacija“ srityje „Galiojančio teisinio reguliavimo poveikio<text:s/></text:span><text:span text:style-name="T680">ex post</text:span><text:span text:style-name="T681"><text:s/>verti</text:span><text:span text:style-name="T682">nimas“ skelbiamos nuorodos į TAIS paskelbtus Galiojančio teisinio reguliavimo poveikio<text:s/></text:span><text:span text:style-name="T683">ex post </text:span><text:span text:style-name="T684">vertinimo metodikos, patvirtintos Lietuvos Respublikos Vyriausybės 2021 m. gegužės 5 d. nutarimu Nr. 308 „Dėl Galiojančio teisinio reguliavimo poveikio<text:s/></text:span><text:span text:style-name="T685">ex post</text:span><text:span text:style-name="T686"><text:s/>vertinimo metodikos ir ataskaitos formos patvirtinimo“, 55 punkte nurodytus dokumentus ir skelbiama kita tame punkte nurodyta informacija apie planuojamus atlikti ar atliekamus galiojančio teisinio reguliavimo poveikio</text:span><text:span text:style-name="T687"><text:s/>ex post</text:span><text:span text:style-name="T688"> vertinimus.</text:span><text:s/></text:p>
      <text:p text:style-name="P689">Papunkčio pakeitimai:</text:p>
      <text:p text:style-name="P690"><text:span text:style-name="T691">Nr.<text:s/></text:span><text:a xlink:href="https://www.e-tar.lt/portal/legalAct.html?documentId=6c9edaa0565d11ec862fdcbc8b3e3e05" office:target-frame-name="_top" xlink:show="replace"><text:span text:style-name="T692">1015</text:span></text:a><text:span text:style-name="T693">, 2021-12-01, paskelbta TAR 2021-12-06, i. k. 2021-25241</text:span></text:p>
      <text:p text:style-name="Normal"/>
      <text:p text:style-name="P694"><text:span text:style-name="T695">20</text:span><text:span text:style-name="T696">. Įstaigos interneto svetainės skyriuje „Veiklos sritys“ skelbiama informacij</text:span><text:span text:style-name="T697">a apie įstaigos veiklos sritis, atsižvelgiant į įstaigos veiklos tikslus ir atliekamas funkcijas.</text:span></text:p>
      <text:p text:style-name="P698"><text:span text:style-name="T699">Prireikus įstaigos veiklos sritys gali būti nurodomos įstaigos interneto svetainės puslapiuose, kurie turi atitikti Aprašo nuostatas.<text:s/></text:span></text:p>
      <text:p text:style-name="P700"><text:span text:style-name="T701">20</text:span><text:span text:style-name="T702">1</text:span><text:span text:style-name="T703">. Įstaigos inter</text:span><text:span text:style-name="T704">neto svetainės skyriuje „Pranešėjų apsauga“ skelbiama, kaip įstaigai turėtų būti teikiama informacija apie pažeidimus, atitinkančius Lietuvos Respublikos pranešėjų apsaugos įstatyme nustatytus požymius: nurodoma, kokie asmenys gali teikti informaciją apie<text:s/></text:span><text:span text:style-name="T705">pažeidimus; nurodoma, kokia forma gali būti teikiama informacija apie pažeidimus (pateikiama nuoroda į Pranešimo apie pažeidimą formą, nustatytą Vidinių informacijos apie pažeidimus teikimo kanalų įdiegimo ir jų funkcionavimo užtikrinimo tvarkos aprašo, pa</text:span><text:span text:style-name="T706">tvirtinto Lietuvos Respublikos Vyriausybės 2018 m. lapkričio 14 d. nutarimu Nr. 1133 „Dėl Lietuvos Respublikos pranešėjų apsaugos įstatymo įgyvendinimo“, priede, ir informuojama, kad, teikiant informaciją apie pažeidimus laisva forma, privaloma nurodyti, k</text:span><text:span text:style-name="T707">ad ši informacija teikiama vadovaujantis Pranešėjų apsaugos įstatymu); nurodoma, kokiais būdais gali būti teikiama informacija apie pažeidimus (nurodomi įstaigos sukurtame vidiniame informacijos apie pažeidimus teikimo kanale numatyti būdai arba kiti būdai</text:span><text:span text:style-name="T708">, jei, laikantis Vidinių informacijos apie pažeidimus teikimo kanalų įdiegimo ir jų funkcionavimo užtikrinimo tvarkos aprašo nuostatų, šis kanalas įstaigoje nėra sukurtas); nurodomos asmenų, teikiančių informaciją apie pažeidimus, teisės ir garantijos; pat</text:span><text:span text:style-name="T709">eikiamos nuorodos į aktualią Pranešėjų apsaugos įstatymo ir jo įgyvendinamųjų teisės aktų redakciją.</text:span><text:s/></text:p>
      <text:p text:style-name="P710">Papildyta punktu:</text:p>
      <text:p text:style-name="P711"><text:span text:style-name="T712">Nr.<text:s/></text:span><text:a xlink:href="https://www.e-tar.lt/portal/legalAct.html?documentId=6c9edaa0565d11ec862fdcbc8b3e3e05" office:target-frame-name="_top" xlink:show="replace"><text:span text:style-name="T713">1015</text:span></text:a><text:span text:style-name="T714">, 2021-12-01, paskelbta TAR 20</text:span><text:span text:style-name="T715">21-12-06, i. k. 2021-25241</text:span></text:p>
      <text:p text:style-name="Normal"/>
      <text:p text:style-name="P716"><text:span text:style-name="T717">21</text:span><text:span text:style-name="T718">. Įstaigos interneto svetainės skyriuje „Korupcijos prevencija“ skelbiama (arba pateikiamos nuorodos į informacijos paskelbimo šaltinius) informacija apie korupcijai atsparios aplinkos kūrimo priemonių, kurias įstaiga priv</text:span><text:span text:style-name="T719">alo vykdyti, įgyvendinimą (apie įstaigos vadovo patvirtintą korupcijos prevencijos veiksmų planą ir jo įgyvendinimo rezultatus); išvadą dėl korupcijos pasireiškimo tikimybės nustatymo ir numatytus bei atliktus veiksmus dėl nustatytų korupcijos rizikos veik</text:span><text:span text:style-name="T720">snių pašalinimo ar mažinimo ir pasiektus rezultatus; korupcijos rizikos analizėje nurodytų pasiūlymų įgyvendinimą, atliktus veiksmus ir pasiektus rezultatus; teisės aktų projektų antikorupcinį vertinimą; pareigybes, į kurias pretenduojant turi būti surinkt</text:span><text:span text:style-name="T721">a informacija apie asmenį, vadovaujantis Lietuvos Respublikos korupcijos prevencijos įstatymo III skyriaus nuostatomis; korupcijos rizikos valdymo tobulinimo veiksmus; nustatyto atsparumo korupcijai lygio rezultatą; nustatytus korupcinio pobūdžio teisės pa</text:span><text:span text:style-name="T722">žeidimus, jų pobūdį ir skaičių; kur ir kaip pranešti apie korupciją; subjektą, atsakingą už korupcijai atsparios aplinkos kūrimą įstaigoje. Įstaigos iniciatyva gali būti skelbiama ir kita aktuali informacija apie korupciją ir jos prevenciją.</text:span><text:s/></text:p>
      <text:p text:style-name="P723">Punkto<text:s/>pakeitimai:</text:p>
      <text:p text:style-name="P724"><text:span text:style-name="T725">Nr.<text:s/></text:span><text:a xlink:href="https://www.e-tar.lt/portal/legalAct.html?documentId=6c9edaa0565d11ec862fdcbc8b3e3e05" office:target-frame-name="_top" xlink:show="replace"><text:span text:style-name="T726">1015</text:span></text:a><text:span text:style-name="T727">, 2021-12-01, paskelbta TAR 2021-12-06, i. k. 2021-25241</text:span></text:p>
      <text:p text:style-name="Normal"/>
      <text:p text:style-name="P728"><text:span text:style-name="T729">22</text:span><text:span text:style-name="T730">. Įstaigos interneto svetainės skyriaus „Administracinė informacija“ srity</text:span><text:span text:style-name="T731">se teikiama ši informacija:</text:span></text:p>
      <text:p text:style-name="P732"><text:span text:style-name="T733">22.1</text:span><text:span text:style-name="T734">. Įstaigos interneto svetainės skyriaus „Administracinė informacija“ srityje „Nuostatai“ skelbiami įstaigos nuostatai, įstatai ar kiti įstaigos veiklą reguliuojantys dokumentai.</text:span></text:p>
      <text:p text:style-name="P735"><text:span text:style-name="T736">22.2</text:span><text:span text:style-name="T737">. Įstaigos interneto<text:s/></text:span><text:span text:style-name="T738">svetainės skyriaus „Administracinė informacija“ srityje „Planavimo dokumentai“ skelbiami strateginiai ir (ar) metiniai veiklos planai, veiklos ataskaitos ir kiti su įstaigos veiklos planavimu susiję dokumentai, kurių pagrindu įstaiga organizuoja savo veikl</text:span><text:span text:style-name="T739">ą, taip pat jų projektai. Šioje srityje skelbiami ir pavaldžių įstaigų metiniai veiklos planai, veiklos ataskaitos, kiti su pavaldžių įstaigų veiklos planavimu susiję dokumentai, kurių pagrindu pavaldžios įstaigos organizuoja savo veiklą, jeigu pavaldžių į</text:span><text:span text:style-name="T740">staigų interneto svetainėse minėti dokumentai neskelbiami.</text:span></text:p>
      <text:p text:style-name="P741"><text:span text:style-name="T742">22.3</text:span><text:span text:style-name="T743">. Įstaigos interneto svetainės skyriaus „Administracinė informacija“ srityje „Darbo užmokestis“ pateikiami tos įstaigos darbuotojų, einančių vienodas (tai yra to paties pavadinimo, neatsižv</text:span><text:span text:style-name="T744">elgiant į įstaigos ir (arba) struktūrinio padalinio pavadinimą) arba pagal kitus požymius vienarūšes pareigas, šių pareigų pavadinimai, darbuotojų, einančių vienodas arba pagal kitus požymius vienarūšes pareigas, skaičius ir šias pareigas einančių darbuoto</text:span><text:span text:style-name="T745">jų praėjusių metų vidutinis mėnesinis nustatytasis (paskirtasis) darbo užmokestis, taip pat einamųjų metų praėjusio ketvirčio vidutinis mėnesinis nustatytasis (paskirtasis) darbo užmokestis. Einamųjų metų praėjusio ketvirčio vidutinis mėnesinis nustatytasi</text:span><text:span text:style-name="T746">s (paskirtasis) darbo užmokestis turi būti paskelbtas per 10 darbo dienų nuo naujo ketvirčio pradžios, o praėjusių metų vidutinis mėnesinis nustatytasis (paskirtasis) darbo užmokestis – per 10 darbo dienų nuo kalendorinių metų pabaigos. Darbuotojo, kuris v</text:span><text:span text:style-name="T747">ienintelis įstaigoje eina atitinkamas pareigas, praėjusių metų vidutinis mėnesinis nustatytasis (paskirtasis) darbo užmokestis ir einamųjų metų praėjusio ketvirčio vidutinis mėnesinis nustatytasis (paskirtasis) darbo užmokestis pateikiami tik gavus jo suti</text:span><text:span text:style-name="T748">kimą.</text:span></text:p>
      <text:p text:style-name="P749"><text:span text:style-name="T750">22.4</text:span><text:span text:style-name="T751">. Įstaigos interneto svetainės<text:s/></text:span><text:span text:style-name="T752">skyriaus „Administracinė informacija“<text:s/></text:span><text:span text:style-name="T753">srityje „Paskatinimai ir apdovanojimai“ skelbiama informacija (nuasmeninti duomenys) apie įstaigos valstybės tarnautojų tais metais gautus paskatinimus ir apdovanojimus, pas</text:span><text:span text:style-name="T754">katintų ir apdovanotų valstybės tarnautojų skaičių ir skatinimo ar apdovanojimo priežastis. Ši informacija atnaujinama kiekvieną metų ketvirtį.</text:span></text:p>
      <text:p text:style-name="P755"><text:span text:style-name="T756">22.5</text:span><text:span text:style-name="T757">. Įstaigos interneto svetainės skyriaus „Administracinė informacija“ srityje „Viešieji pirkimai“ pateiki</text:span><text:span text:style-name="T758">ama pagal Lietuvos Respublikos viešųjų pirkimų įstatymą privaloma skelbti informacija.</text:span><text:s/></text:p>
      <text:p text:style-name="P759">Papunkčio pakeitimai:</text:p>
      <text:p text:style-name="P760"><text:span text:style-name="T761">Nr.<text:s/></text:span><text:a xlink:href="https://www.e-tar.lt/portal/legalAct.html?documentId=6c9edaa0565d11ec862fdcbc8b3e3e05" office:target-frame-name="_top" xlink:show="replace"><text:span text:style-name="T762">1015</text:span></text:a><text:span text:style-name="T763">, 2021-12-01, paskelbta TAR 2021-12-06,<text:s/></text:span><text:span text:style-name="T764">i. k. 2021-25241</text:span></text:p>
      <text:p text:style-name="Normal"/>
      <text:p text:style-name="P765"><text:span text:style-name="T766">22.6</text:span><text:span text:style-name="T767">. Įstaigos interneto svetainės<text:s/></text:span><text:span text:style-name="T768">skyriaus „Administracinė informacija“<text:s/></text:span><text:span text:style-name="T769">srityje „Biudžeto vykdymo ataskaitų rinkiniai“ pateikiamos Lietuvos Respublikos viešojo sektoriaus atskaitomybės įstatyme nurodytos biudžeto vykdymo ataskaitos.</text:span></text:p>
      <text:p text:style-name="P770"><text:span text:style-name="T771">22.7</text:span><text:span text:style-name="T772">. Įstaigos interneto svetainės<text:s/></text:span><text:span text:style-name="T773">skyriaus „Administracinė informacija“<text:s/></text:span><text:span text:style-name="T774">srityje „Finansinių ataskaitų rinkiniai“ pateikiami įstaigos finansinių ataskaitų ir viešojo sektoriaus subjektų grupės konsoliduotųjų finansinių ataskaitų rinkiniai. Tarpinių ir<text:s/></text:span><text:span text:style-name="T775">metinių ataskaitų rinkiniai skelbiami Lietuvos Respublikos viešojo sektoriaus atskaitomybės įstatyme nustatyta tvarka ir terminais.</text:span></text:p>
      <text:p text:style-name="P776"><text:span text:style-name="T777">22.8</text:span><text:span text:style-name="T778">. Įstaigos interneto svetainės skyriaus „Administracinė informacija“ srityje „Ūkio subjektų priežiūra“ pateikiama Li</text:span><text:span text:style-name="T779">etuvos Respublikos viešojo administravimo įstatymo 34 straipsnio 2 dalyje nurodyta informacija, kurią privalo skelbti ūkio subjektų veiklos priežiūrą atliekantis subjektas. Jeigu įstaigai privaloma skelbti informaciją apie įstaigos prižiūrimus ūkio subjekt</text:span><text:span text:style-name="T780">us, tokia informacija turi būti skelbiama šiame papunktyje nurodytoje įstaigos interneto svetainės srityje.</text:span><text:s/></text:p>
      <text:p text:style-name="P781">Papunkčio pakeitimai:</text:p>
      <text:p text:style-name="P782"><text:span text:style-name="T783">Nr.<text:s/></text:span><text:a xlink:href="https://www.e-tar.lt/portal/legalAct.html?documentId=6c9edaa0565d11ec862fdcbc8b3e3e05" office:target-frame-name="_top" xlink:show="replace"><text:span text:style-name="T784">1015</text:span></text:a><text:span text:style-name="T785">, 2021-12-01,<text:s/></text:span><text:span text:style-name="T786">paskelbta TAR 2021-12-06, i. k. 2021-25241</text:span></text:p>
      <text:p text:style-name="Normal"/>
      <text:p text:style-name="P787"><text:span text:style-name="T788">22.9</text:span><text:span text:style-name="T789">. Įstaigos interneto svetainės<text:s/></text:span><text:span text:style-name="T790">skyriaus „Administracinė informacija“<text:s/></text:span><text:span text:style-name="T791">srityje „Tarnybiniai lengvieji automobiliai“ skelbiama informacija apie įstaigos naudojamus tarnybinius lengvuosius automobilius (gamyb</text:span><text:span text:style-name="T792">inė markė ir modelis, spalva, valstybinis registracijos numeris), kuriuos pagal Pavyzdines tarnybinių lengvųjų automobilių naudojimo biudžetinėse įstaigose taisykles, patvirtintas Lietuvos Respublikos Vyriausybės 2009 m. gegužės 27 d. nutarimu Nr. 543 „Dėl</text:span><text:span text:style-name="T793"><text:s/>Pavyzdinių tarnybinių lengvųjų automobilių naudojimo biudžetinėse įstaigose taisyklių patvirtinimo“, privaloma žymėti, išskyrus specialiąsias transporto priemones, kaip jos apibrėžtos Lietuvos Respublikos saugaus eismo automobilių keliais įstatyme.</text:span></text:p>
      <text:p text:style-name="P794"><text:span text:style-name="T795">22.1</text:span><text:span text:style-name="T796">0</text:span><text:span text:style-name="T797">. Įstaigos interneto svetainės skyriaus „Administracinė informacija“ srityje „Lėšos veiklai viešinti“ skelbiama informacija apie<text:s/></text:span><text:span text:style-name="T798">lėšas, kurias įstaiga</text:span><text:span text:style-name="T799"><text:s/></text:span><text:span text:style-name="T800">sandorio ar administracinio sprendimo pagrindu<text:s/></text:span><text:span text:style-name="T801">sumokėjo viešosios informacijos rengėjams ir (ar) sklei</text:span><text:span text:style-name="T802">dėjams už jų šiai įstaigai suteiktas veiklos viešinimo paslaugas (toliau šiame papunktyje – lėšos)</text:span><text:span text:style-name="T803">, kaip nurodyta finansų ministro įsakymu tvirtinamoje<text:s/></text:span><text:span text:style-name="T804">valstybės biudžeto ir savivaldybių biudžetų išlaidų ekonominėje klasifikacijoje.</text:span><text:span text:style-name="T805"><text:s/>Šioje interneto svetain</text:span><text:span text:style-name="T806">ės srityje t</text:span><text:span text:style-name="T807">uri būti nurodyta: įstaigos (juridinio asmens) pavadinimas; įstaigos kodas; įstaigos sandorio ar administracinio sprendimo, kurio pagrindu<text:s/></text:span><text:span text:style-name="T808">viešosios informacijos rengėjai ir (ar) skleidėjai gavo</text:span><text:span text:style-name="T809"><text:s/>lėšų, rūšis; viešosios informacijos rengėjo ir (a</text:span><text:span text:style-name="T810">r) skleidėjo (juridinio asmens) pavadinimas; viešosios informacijos rengėjo ir (ar) skleidėjo kodas;<text:s/></text:span><text:span text:style-name="T811">lėšų suma</text:span><text:span text:style-name="T812">;</text:span><text:span text:style-name="T813"><text:s/>laikotarpis (kalendoriniai metai), per kurį sumokėtos lėšos;<text:s/></text:span><text:span text:style-name="T814">visuomenės informavimo priemonės</text:span><text:span text:style-name="T815"><text:s/>pavadinimas, jeigu sumokėtos lėšos siejamos su kon</text:span><text:span text:style-name="T816">krečia<text:s/></text:span><text:span text:style-name="T817">visuomenės informavimo priemone</text:span><text:span text:style-name="T818">.</text:span><text:span text:style-name="T819"><text:s/></text:span><text:span text:style-name="T820">Duomenys apie<text:s/></text:span><text:span text:style-name="T821">lėšas atnaujinami<text:s/></text:span><text:span text:style-name="T822">du kartus per metus:<text:s/></text:span><text:span text:style-name="T823">pirmojo kalendorinių metų pusmečio – iki rugpjūčio 15 dienos, antrojo kalendorinių metų pusmečio – iki kitų kalendorinių metų vasario 15 dienos</text:span><text:span text:style-name="T824">.<text:s/></text:span><text:span text:style-name="T825">Šioje interneto<text:s/></text:span><text:span text:style-name="T826">svetainės srityje taip pat turi būti pateikiama nuoroda į Viešosios informacijos rengėjų ir skleidėjų informacinėje sistemoje įstaigos skelbiamą informaciją apie lėšas.</text:span><text:s/></text:p>
      <text:p text:style-name="P827">Papildyta papunkčiu:</text:p>
      <text:p text:style-name="P828"><text:span text:style-name="T829">Nr.<text:s/></text:span><text:a xlink:href="https://www.e-tar.lt/portal/legalAct.html?documentId=6c9edaa0565d11ec862fdcbc8b3e3e05" office:target-frame-name="_top" xlink:show="replace"><text:span text:style-name="T830">1015</text:span></text:a><text:span text:style-name="T831">, 2021-12-01, paskelbta TAR 2021-12-06, i. k. 2021-25241</text:span></text:p>
      <text:p text:style-name="P832">Papunkčio pakeitimai:</text:p>
      <text:p text:style-name="P833"><text:span text:style-name="T834">Nr.<text:s/></text:span><text:a xlink:href="https://www.e-tar.lt/portal/legalAct.html?documentId=c47bf340262f11ee9de9e7e0fd363afc" office:target-frame-name="_top" xlink:show="replace"><text:span text:style-name="T835">572</text:span></text:a><text:span text:style-name="T836">, 2023-07-19, paskelbta TAR 202</text:span><text:span text:style-name="T837">3-07-19, i. k. 2023-14857</text:span></text:p>
      <text:p text:style-name="Normal"/>
      <text:p text:style-name="P838"><text:span text:style-name="T839">23</text:span><text:span text:style-name="T840">.<text:s/></text:span><text:span text:style-name="T841">Įstaigos interneto svetainės skyriuje „Paslaugos“ nurodomi įstaigos teikiamų administracinių paslaugų arba (ir) teikiamų ar administruojamų viešųjų paslaugų pavadinimai, šalia paslaugų pavadinimų glaustai pateikiama svarbiausia informacija apie paslaugą –<text:s/></text:span><text:span text:style-name="T842">nurodoma, kokie asmenys gali kreiptis paslaugos, apibūdinama, koks bus suteiktos paslaugos rezultatas, nurodoma, kokia forma ir būdais gali būti pateikiamas asmens prašymas paslaugai gauti (jei toks prašymas turi būti teikiamas), ir<text:s/></text:span><text:span text:style-name="T843">pateikiamos nuorodos į<text:s/></text:span><text:span text:style-name="T844">Viešųjų ir administracinių paslaugų stebėsenos ir analizės informacinėje</text:span><text:span text:style-name="T845"><text:s/>sistemoje paskelbtus šių paslaugų teikimo aprašymus</text:span><text:span text:style-name="T846">. Teikiama informacija apie paslaugas turi būti susisteminta (sugrupuota) pagal pačios įstaigos pasirinktus kriterijus</text:span><text:span text:style-name="T847">.</text:span></text:p>
      <text:p text:style-name="P848">Įstaigos interneto svetainėje turi būti sudaryta galimybė įstaigos teikiamos viešosios paslaugos, administruojamos viešosios paslaugos ir (arba) teikiamos administracinės paslaugos vartotojui balsuojant ir (arba) komentuojant įvertinti tos paslaugos, jeigu įstaiga ją<text:s/>teikia, kokybę.</text:p>
      <text:p text:style-name="P849">Jeigu įstaiga teikia elektronines viešąsias paslaugas, įstaigos interneto svetainės skyriuje „Paslaugos“ turi būti pateikiama nuoroda į e. valdžios vartų svetainę.<text:s/></text:p>
      <text:p text:style-name="P850"><text:span text:style-name="T851">Jeigu įstaigos teikiamos viešosios ir (arba) administracinės paslaugos jau<text:s/></text:span><text:span text:style-name="T852">yra sugrupuotos, aprašytos ir paskelbtos kurioje nors valstybės informacinėje sistemoje, įstaigos interneto svetainės skyriuje „Paslaugos“ galima pateikti tik nuorodas į jas.</text:span><text:s/></text:p>
      <text:p text:style-name="P853">Punkto pakeitimai:</text:p>
      <text:p text:style-name="P854"><text:span text:style-name="T855">Nr.<text:s/></text:span><text:a xlink:href="https://www.e-tar.lt/portal/legalAct.html?documentId=6c9edaa0565d11ec862fdcbc8b3e3e05" office:target-frame-name="_top" xlink:show="replace"><text:span text:style-name="T856">1015</text:span></text:a><text:span text:style-name="T857">, 2021-12-01, paskelbta TAR 2021-12-06, i. k. 2021-25241</text:span></text:p>
      <text:p text:style-name="Normal"/>
      <text:p text:style-name="P858"><text:span text:style-name="T859">24</text:span><text:span text:style-name="T860">. Įstaigos interneto svetainės skyriuje „Atviri duomenys“ skelbiamos nuorodos į įstaigos sud</text:span><text:span text:style-name="T861">arytus pakartotinai naudoti skirtų duomenų rinkinius, esančius Lietuvos atvirų duomenų portale; pakartotinai naudoti skirti duomenys, kuriems taikomos specialiosios duomenų</text:span><text:span text:style-name="T862"><text:s/></text:span><text:span text:style-name="T863">pakartotinio naudojimo sąlygos, ir specialiosios jų pakartotinio naudojimo sąlygos;</text:span><text:span text:style-name="T864"><text:s/>informacija apie susitarimus dėl išimtinių teisių (viešosioms paslaugoms teikti, Lietuvos kultūros paveldui skaitmeninti) pakartotinai naudoti dokumentus suteikimo; nustatytas atlyginimo už dokumentų teikimą dydis ir atlyginimo mokėjimo tvarka; informacij</text:span><text:span text:style-name="T865">a apie nustatyto ar apskaičiuoto atlyginimo už dokumentų teikimą dydžio apskundimo tvarką.</text:span><text:s/></text:p>
      <text:p text:style-name="P866">Punkto pakeitimai:</text:p>
      <text:p text:style-name="P867"><text:span text:style-name="T868">Nr.<text:s/></text:span><text:a xlink:href="https://www.e-tar.lt/portal/legalAct.html?documentId=6c9edaa0565d11ec862fdcbc8b3e3e05" office:target-frame-name="_top" xlink:show="replace"><text:span text:style-name="T869">1015</text:span></text:a><text:span text:style-name="T870">, 2021-12-01, paskelbta TAR 2021-12-06,</text:span><text:span text:style-name="T871"><text:s/>i. k. 2021-25241</text:span></text:p>
      <text:p text:style-name="Normal"/>
      <text:p text:style-name="P872"><text:span text:style-name="T873">25</text:span><text:span text:style-name="T874">. Įstaigos interneto svetainės skyriuje „Asmens duomenų apsauga“ skelbiamos asmens duomenų tvarkymo taisyklės, vaizdo asmens duomenų tvarkymo taisyklės, asmens duomenų subjekto teisių įgyvendinimo tvarkos aprašas, duomenų subjektų<text:s/></text:span><text:span text:style-name="T875">prašymų įgyvendinti duomenų subjektų teises formos, asmens duomenų apsaugos pareigūno vardas, pavardė, pareigos, kontaktinė informacija (telefono numeris ir (ar) elektroninio pašto adresas</text:span><text:span text:style-name="T876"><text:s/></text:span><text:span text:style-name="T877">arba informacija apie elektroninio pašto adreso sudarymo tvarką) ir</text:span><text:span text:style-name="T878"><text:s/>kita aktuali informacija asmens duomenų tvarkymo klausimais.</text:span><text:s/></text:p>
      <text:p text:style-name="P879">Punkto pakeitimai:</text:p>
      <text:p text:style-name="P880"><text:span text:style-name="T881">Nr.<text:s/></text:span><text:a xlink:href="https://www.e-tar.lt/portal/legalAct.html?documentId=6c9edaa0565d11ec862fdcbc8b3e3e05" office:target-frame-name="_top" xlink:show="replace"><text:span text:style-name="T882">1015</text:span></text:a><text:span text:style-name="T883">, 2021-12-01, paskelbta TAR 2021-12-06, i. k. 2021-25241</text:span></text:p>
      <text:p text:style-name="Normal"/>
      <text:p text:style-name="P884"><text:span text:style-name="T885">26</text:span><text:span text:style-name="T886">. Įs</text:span><text:span text:style-name="T887">taigos interneto svetainėje gali būti sudarytos sąlygos joje naudojamomis informacinėmis technologijomis kreiptis į įstaigą, pateikti prašymus ar skundus, užduoti įstaigos reguliavimo srities klausimus ar pasiūlymus ir teisės aktų nustatyta tvarka gauti į<text:s/></text:span><text:span text:style-name="T888">juos atsakymus.</text:span><text:s/></text:p>
      <text:p text:style-name="P889">Punkto pakeitimai:</text:p>
      <text:p text:style-name="P890"><text:span text:style-name="T891">Nr.<text:s/></text:span><text:a xlink:href="https://www.e-tar.lt/portal/legalAct.html?documentId=6c9edaa0565d11ec862fdcbc8b3e3e05" office:target-frame-name="_top" xlink:show="replace"><text:span text:style-name="T892">1015</text:span></text:a><text:span text:style-name="T893">, 2021-12-01, paskelbta TAR 2021-12-06, i. k. 2021-25241</text:span></text:p>
      <text:p text:style-name="Normal"/>
      <text:p text:style-name="P894">27.<text:tab/><text:span text:style-name="T895">Įstaigos interneto svetainės skyriuje „Nuorodos“ turi būti pateikiamos nuorodos į kitų susijusių įstaigų, įstaigos padalinių, savininko teises ir pareigas įgyvendinančios institucijos interneto svetaines.<text:s/></text:span></text:p>
      <text:p text:style-name="P896"><text:span text:style-name="T897">27</text:span><text:span text:style-name="T898">1</text:span><text:span text:style-name="T899">. Įstaigos interneto svetainės skyriuje „Da</text:span><text:span text:style-name="T900">žniausiai užduodami klausimai“ turi būti pateikiami asmenų dažniausiai užduodami su įstaigos kompetencija susiję klausimai ir atsakymai į juos.</text:span><text:s/></text:p>
      <text:p text:style-name="P901">Papildyta punktu:</text:p>
      <text:p text:style-name="P902"><text:span text:style-name="T903">Nr.<text:s/></text:span><text:a xlink:href="https://www.e-tar.lt/portal/legalAct.html?documentId=6c9edaa0565d11ec862fdcbc8b3e3e05" office:target-frame-name="_top" xlink:show="replace"><text:span text:style-name="T904">1015</text:span></text:a><text:span text:style-name="T905">, 2021-12-01, paskelbta TAR 2021-12-06, i. k. 2021-25241</text:span></text:p>
      <text:p text:style-name="Normal"/>
      <text:p text:style-name="P906"><text:span text:style-name="T907">27</text:span><text:span text:style-name="T908">2</text:span><text:span text:style-name="T909">. Įstaigos interneto svetainės skyriuje „Konsultavimasis su visuomene“ turi būti pateikiama informacija apie numatomą ar vykdomą konsultavimąsi su visuomene visuomenei ar įstaiga</text:span><text:span text:style-name="T910">i aktualiais klausimais (konsultavimuisi teikiamo klausimo esmė ir nuoroda į portale „Mano vyriausybė“ paskelbtą viešąją konsultaciją).</text:span><text:s/></text:p>
      <text:p text:style-name="P911">Papildyta punktu:</text:p>
      <text:p text:style-name="P912"><text:span text:style-name="T913">Nr.<text:s/></text:span><text:a xlink:href="https://www.e-tar.lt/portal/legalAct.html?documentId=6c9edaa0565d11ec862fdcbc8b3e3e05" office:target-frame-name="_top" xlink:show="replace"><text:span text:style-name="T914">1015</text:span></text:a><text:span text:style-name="T915">, 2021-12-01, paskelbta TAR 2021-12-06, i. k. 2021-25241</text:span></text:p>
      <text:p text:style-name="Normal"/>
      <text:p text:style-name="P916">28.<text:tab/><text:span text:style-name="T917">Įstaigos interneto svetainėje turi būti įdiegta informacijos rodyklė, joje pateikiama nuosekli įstaigos interneto svetainės puslapių struktūra ir kita papildoma informacija.</text:span></text:p>
      <text:p text:style-name="P918">29.<text:tab/><text:span text:style-name="T919">Įst</text:span><text:span text:style-name="T920">aigos interneto svetainėje turi būti skelbiama informacija apie įstaigos skelbiamus konkursus ar priėmimą į laisvas darbo vietas.</text:span></text:p>
      <text:p text:style-name="P921">30.<text:tab/><text:span text:style-name="T922">Įstaigos interneto svetainėje būtina įdiegti žodinės paieškos sistemą, kuri sudarytų sąlygas ieškoti reikiamos informa</text:span><text:span text:style-name="T923">cijos pagal raktinius žodžius visoje įstaigos interneto svetainėje.</text:span></text:p>
      <text:p text:style-name="P924">31.<text:tab/><text:span text:style-name="T925">Įstaigos interneto svetainėje skelbiama informacija turi atitikti galiojančių teisės aktų nuostatas.<text:s/></text:span></text:p>
      <text:p text:style-name="P926"/>
      <text:p text:style-name="P927"><text:span text:style-name="T928">IV</text:span><text:span text:style-name="T929"><text:s/>SKYRIUS</text:span></text:p>
      <text:p text:style-name="P930"><text:span text:style-name="T931">ĮSTAIGOS TEISĖS AKTŲ SKELBIMAS ĮSTAIGOS INTERNETO SVETAINĖJE</text:span></text:p>
      <text:p text:style-name="P932"/>
      <text:p text:style-name="P933"><text:span text:style-name="T934">32</text:span><text:span text:style-name="T935">.</text:span><text:span text:style-name="T936"><text:tab/>Įstaigos savo interneto svetainėse skelbia įstaigos reguliavimo sričiai priskiriamus galiojančius teisės aktus su nuorodomis į teisės aktų</text:span><text:span text:style-name="T937"><text:s/></text:span><text:span text:style-name="T938">aktualias redakcijas, esančias Lietuvos Respublikos Seimo ar kitose teisės aktų bazėse, arba galiojančias s</text:span><text:span text:style-name="T939">uvestines redakcijas, esančias Teisės aktų registre.<text:s/></text:span></text:p>
      <text:p text:style-name="P940"><text:span text:style-name="T941">33</text:span><text:span text:style-name="T942">.</text:span><text:span text:style-name="T943"><text:tab/>Įstaigų interneto svetainėse skelbiami:</text:span></text:p>
      <text:p text:style-name="P944"><text:span text:style-name="T945">33.1</text:span><text:span text:style-name="T946">. įstaigos teisės aktai, kurie pagal Lietuvos Respublikos teisėkūros pagrindų įstatymo 6</text:span><text:span text:style-name="T947"> </text:span><text:span text:style-name="T948">straipsnį yra Teisės aktų registro objektas, išskyrus Lietu</text:span><text:span text:style-name="T949">vos Respublikos Vyriausybės sprendimus ir Lietuvos Respublikos Vyriausybės rezoliucijas, – per 3 darbo dienas nuo jų oficialaus paskelbimo Teisės aktų registre;</text:span></text:p>
      <text:p text:style-name="P950"><text:span text:style-name="T951">33.2</text:span><text:span text:style-name="T952">. kiti įstaigos teisės aktai, kurių skelbimą konkrečios įstaigos interneto svetainėje n</text:span><text:span text:style-name="T953">ustato įstatymai ir Lietuvos Respublikos Vyriausybės nutarimai, – per 3 darbo dienas nuo jų oficialaus paskelbimo ar įsigaliojimo dienos;</text:span></text:p>
      <text:p text:style-name="P954"><text:span text:style-name="T955">33.3</text:span><text:span text:style-name="T956">. Lietuvos Respublikos Vyriausybės sprendimai ir Lietuvos Respublikos Vyriausybės rezoliucijos – jų pasirašymo dieną.<text:s/></text:span></text:p>
      <text:p text:style-name="P957"><text:span text:style-name="T958">34</text:span><text:span text:style-name="T959">.<text:s/></text:span><text:span text:style-name="T960">Įstaigų, išskyrus įstaigas, nurodytas Aprašo 3 punkto antrojoje pastraipoje, neturinčių savo interneto svetainės, teisės aktai<text:s/></text:span><text:span text:style-name="T961">skelbiami ministerijų, kurių reguliavimo sričiai priskirtos šios įstaigos, portalo „Mano vyriausybė“ dalyje. Įstaigos, neturinčios savo interneto svetainės, teisės aktai skelbiami ministerijos, kurios reguliavimo sričiai priskirta ši įstaiga, interneto sve</text:span><text:span text:style-name="T962">tainėje.</text:span></text:p>
      <text:p text:style-name="P963">Šios įstaigos teisės aktus ir už jų skelbimą atsakingų asmenų pavardes, telefonų numerius ir elektroninio pašto adresus privalo elektroniniu paštu pateikti ministerijų, kurių reguliavimo sričiai priskirtos šios įstaigos, darbuotojui, atsakingam už<text:s/>portalo „Mano vyriausybė“ priežiūrą. Šios įstaigos teisės aktus ir už jų skelbimą atsakingų asmenų pavardes, telefonų numerius ir elektroninio pašto adresus privalo elektroniniu paštu pateikti ministerijos, kurios reguliavimo sričiai priskirta ši įstaiga,<text:s/>darbuotojui, atsakingam už interneto svetainės priežiūrą.</text:p>
      <text:p text:style-name="P964">Punkto pakeitimai:</text:p>
      <text:p text:style-name="P965"><text:span text:style-name="T966">Nr.<text:s/></text:span><text:a xlink:href="https://www.e-tar.lt/portal/legalAct.html?documentId=45c4c840ff9e11e8a969c20aa4d38bd4" office:target-frame-name="_top" xlink:show="replace"><text:span text:style-name="T967">1261</text:span></text:a><text:span text:style-name="T968">, 2018-12-12, paskelbta TAR 2018-12-14, i. k. 2018-20544</text:span></text:p>
      <text:p text:style-name="P969"><text:span text:style-name="T970">Nr.<text:s/></text:span><text:a xlink:href="https://www.e-tar.lt/portal/legalAct.html?documentId=4d284ba0daab11e99681cd81dcdca52c" office:target-frame-name="_top" xlink:show="replace"><text:span text:style-name="T971">946</text:span></text:a><text:span text:style-name="T972">, 2019-09-11, paskelbta TAR 2019-09-19, i. k. 2019-14810</text:span></text:p>
      <text:p text:style-name="Normal"/>
      <text:p text:style-name="P973"><text:span text:style-name="T974">35</text:span><text:span text:style-name="T975">.</text:span><text:span text:style-name="T976"><text:tab/>Teisės aktus juos priėmusios įstaigos interneto svetainėje skelbia įstaigos vadovo paskirta</text:span><text:span text:style-name="T977">s už įstaigos interneto svetainės priežiūrą atsakingas asmuo.</text:span></text:p>
      <text:p text:style-name="P978"><text:span text:style-name="T979">Teisės aktai, nurodyti Aprašo 33.1 ir 33.2 papunkčiuose, skelbti interneto svetainėje pateikiami už įstaigos interneto svetainės priežiūrą atsakingam asmeniui elektroniniu paštu jų pateikimo Tei</text:span><text:span text:style-name="T980">sės aktų registrui dieną, o Lietuvos Respublikos Vyriausybės sprendimai ir Lietuvos Respublikos Vyriausybės rezoliucijos – jų pasirašymo dieną. Lietuvos Respublikos Vyriausybės sprendimai ir Lietuvos Respublikos Vyriausybės rezoliucijos įstaigos interneto<text:s/></text:span><text:span text:style-name="T981">svetainėje skelbiami vienus metus.</text:span><text:s/></text:p>
      <text:p text:style-name="Normal"/>
      <text:p text:style-name="P982"><text:span text:style-name="T983">V</text:span><text:span text:style-name="T984"><text:s/>SKYRIUS</text:span></text:p>
      <text:p text:style-name="P985"><text:span text:style-name="T986">ĮSTAIGOS INTERNETO SVETAINĖS AR MOBILIOSIOS PROGRAMOS<text:s/></text:span><text:span text:style-name="T987">PRITAIKYMAS PRIEINAMUMO REIKALAVIMAMS</text:span></text:p>
      <text:p text:style-name="P988"/>
      <text:p text:style-name="P989">36.<text:tab/><text:span text:style-name="T990">Įstaigų interneto svetainės ir mobiliosios programos, įskaitant jose teikiamas elektronines viešąsias<text:s/></text:span><text:span text:style-name="T991">ir administracines paslaugas, taip pat kitos įstaigų valdomos interneto svetainės ar mobiliosios programos, jeigu jose pateikiama tikslinėms grupėms aktuali informacija, privalo būti prieinamos siekiant užtikrinti, kad jos būtų suvokiamos (informacija turi</text:span><text:span text:style-name="T992"><text:s/>būti pasiekiama naudotojams priimtinais būdais), valdomos (interneto svetainė ar mobilioji programa neturi reikalauti iš naudotojo veiksmų, kurių jis negali atlikti), suprantamos (informacija arba veiksmas negali viršyti naudotojo suvokimo galimybių) ir t</text:span><text:span text:style-name="T993">varios (vystantis technologijoms interneto svetainė ar mobilioji programa turi išlikti pasiekiama).<text:s/></text:span></text:p>
      <text:p text:style-name="P994"><text:span text:style-name="T995">37</text:span><text:span text:style-name="T996">.</text:span><text:span text:style-name="T997"><text:tab/></text:span><text:span text:style-name="T998">Laikoma, kad įstaigų interneto svetainės ir mobiliosios programos atitinka Aprašo 36</text:span><text:span text:style-name="T999"> </text:span><text:span text:style-name="T1000">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1001">(toliau –</text:span><text:span text:style-name="T1002"><text:s/>nuoroda į darnųjį standartą ar jo dalį),</text:span><text:span text:style-name="T1003"><text:s/>reikalavimus</text:span><text:span text:style-name="T1004">.<text:s/></text:span></text:p>
      <text:p text:style-name="P1005"><text:span text:style-name="T1006">38</text:span><text:span text:style-name="T1007">. Jeigu nėra paskelbtų nuorodų į darniuosius standartus ar jų dalis, laikoma, kad įstaigų mobiliosios programos atitinka Aprašo 36 punkto reikalavimus, jeigu jos atitinka Europos Komisijos paga</text:span><text:span text:style-name="T1008">l 2016 m. spalio 26 d. Europos Parlamento ir Tarybos direktyvos (ES) 2016/2102 dėl viešojo sektoriaus institucijų interneto svetainių ir mobiliųjų programų prieinamumo reikalavimus parengtų techninių specifikacijų arba jų dalių nustatytus reikalavimus.</text:span><text:s/></text:p>
      <text:p text:style-name="P1009">Punkto pakeitimai:</text:p>
      <text:p text:style-name="P1010"><text:span text:style-name="T1011">Nr.<text:s/></text:span><text:a xlink:href="https://www.e-tar.lt/portal/legalAct.html?documentId=6c9edaa0565d11ec862fdcbc8b3e3e05" office:target-frame-name="_top" xlink:show="replace"><text:span text:style-name="T1012">1015</text:span></text:a><text:span text:style-name="T1013">, 2021-12-01, paskelbta TAR 2021-12-06, i. k. 2021-25241</text:span></text:p>
      <text:p text:style-name="Normal"/>
      <text:p text:style-name="P1014">39.<text:tab/><text:span text:style-name="T1015">Jeigu nėra paskelbta nuorodų į darniuosius standartus ar jų dalis,<text:s/></text:span><text:span text:style-name="T1016">laikoma, kad įstaigų interneto svetainės atitinka Aprašo 36 punkto reikalavimus, jeigu jos</text:span><text:span text:style-name="T1017"><text:s/>atitinka Europos standarte LST EN 301 549 V1.1.2:2015 nustatytus reikalavimus ar jų dalis. <text:s/></text:span></text:p>
      <text:p text:style-name="P1018">40.<text:tab/><text:span text:style-name="T1019">Jeigu nėra paskelbta nuorodų į darniuosius standartus ar jų dali</text:span><text:span text:style-name="T1020">s ir jeigu Europos Komisija nėra priėmusi pagal Direktyvos (ES)<text:s/></text:span><text:span text:style-name="T1021">2016/2102<text:s/></text:span><text:span text:style-name="T1022">reikalavimus numatytų techninių specifikacijų, laikoma, kad įstaigų mobiliosios programos atitinka Aprašo 36 punkto reikalavimus, jeigu jos atitinka<text:s/></text:span><text:span text:style-name="T1023">Europos standarte LST EN 301 549<text:s/></text:span><text:span text:style-name="T1024">V1.1.2: 2015 nustatytus reikalavimus ar jų dalis.<text:s/></text:span></text:p>
      <text:p text:style-name="P1025"><text:span text:style-name="T1026">41</text:span><text:span text:style-name="T1027">. Įstaigos, išskyrus įstaigas, kurių tikslinė grupė –<text:s/></text:span><text:span text:style-name="T1028">asmenys su negalia</text:span><text:span text:style-name="T1029">, gali nesilaikyti Aprašo 36 punkto reikalavimų, jeigu šių reikalavimų laikymasis įstaigai sudarytų neproporcingą naštą.</text:span><text:s/></text:p>
      <text:p text:style-name="P1030">Punkto pakeitimai:</text:p>
      <text:p text:style-name="P1031"><text:span text:style-name="T1032">Nr.<text:s/></text:span><text:a xlink:href="https://www.e-tar.lt/portal/legalAct.html?documentId=1b89d300b16311eea5a28c81c82193a8" office:target-frame-name="_top" xlink:show="replace"><text:span text:style-name="T1033">53</text:span></text:a><text:span text:style-name="T1034">, 2024-01-10, paskelbta TAR 2024-01-12, i. k. 2024-00487</text:span></text:p>
      <text:p text:style-name="Normal"/>
      <text:p text:style-name="P1035">42.<text:tab/><text:span text:style-name="T1036">Prieš priimdama sprendimą nesilaikyti Aprašo 36 punkto reikalavimų, įstaiga visais atvejais privalo įvertinti, ar Aprašo 36 punkto reikalavimų laikymasis jai sudarytų neproporcingą naštą. Vertindama, ar Aprašo 36 punkto reikalavimų laikymasis sudarytų nepr</text:span><text:span text:style-name="T1037">oporcingą naštą, įstaiga atsižvelgia į:<text:s/></text:span></text:p>
      <text:p text:style-name="P1038"><text:span text:style-name="T1039">42.1</text:span><text:span text:style-name="T1040">. įstaigos finansinius, materialinius ir žmogiškuosius išteklius, įstaigos veiklos tikslą;</text:span></text:p>
      <text:p text:style-name="P1041"><text:span text:style-name="T1042">42.2</text:span><text:span text:style-name="T1043">. įstaigos numatomas išlaidas siekdama, kad įstaigos interneto svetainė ar mobilioji programa atitiktų Aprašo<text:s/></text:span><text:span text:style-name="T1044">36 punkto reikalavimus ir numatomą naudą tikslinėms grupėms; vertinant įstaigos numatomas išlaidas siekiant, kad įstaigos interneto svetainė ar mobilioji programa atitiktų Aprašo 36 punkto reikalavimus ir numatomą naudą tikslinėms grupėms, taip pat atsižve</text:span><text:span text:style-name="T1045">lgiama į įstaigos interneto svetainės ar mobiliosios programos naudojimo dažnumą ir trukmę.<text:s/></text:span></text:p>
      <text:p text:style-name="P1046"><text:span text:style-name="T1047">43</text:span><text:span text:style-name="T1048">.</text:span><text:span text:style-name="T1049"><text:tab/></text:span><text:span text:style-name="T1050">Aprašo<text:s/></text:span><text:span text:style-name="T1051">36</text:span><text:span text:style-name="T1052"><text:s/>punkto reikalavimas netaikomas šiam įstaigų interneto svetainių ar mobiliųjų programų turiniui:</text:span></text:p>
      <text:p text:style-name="P1053"><text:span text:style-name="T1054">43.1</text:span><text:span text:style-name="T1055">. raštinės programinės įrangos dokumentų<text:s/></text:span><text:span text:style-name="T1056">rinkmenoms, paskelbtoms anksčiau kaip 2018 m. rugsėjo 23 d., nebent raštinės programinės įrangos dokumentų rinkmenų turinio reikia įstaigos viešosioms ir (ar) administracinėms paslaugoms teikti ar kitoms<text:s/></text:span><text:span text:style-name="T1057">įstatymų ar kitų norminių teisės aktų nustatytoms fu</text:span><text:span text:style-name="T1058">nkcijoms atlikti</text:span><text:span text:style-name="T1059">;</text:span></text:p>
      <text:p text:style-name="P1060"><text:span text:style-name="T1061">43.2</text:span><text:span text:style-name="T1062">. iš anksto įrašytiems apibrėžtos trukmės įrašams, kuriuos įstaiga interneto svetainėje arba mobiliojoje programoje paskelbė anksčiau kaip 2020 m. rugsėjo 23 d.;</text:span></text:p>
      <text:p text:style-name="P1063"><text:span text:style-name="T1064">43.3</text:span><text:span text:style-name="T1065">. tiesiogiai įrašytiems apibrėžtos trukmės įrašams;<text:s/></text:span></text:p>
      <text:p text:style-name="P1066"><text:span text:style-name="T1067">43.4</text:span><text:span text:style-name="T1068">. internetiniams žemėlapiams ir skaitmeninio kartografavimo paslaugoms, jei jie naudojami navigacijos tikslu ir jeigu esminė informacija pateikiama paprasta ir daugumai naudotojų prieinama forma prieinamu skaitmeniniu būdu;<text:s/></text:span></text:p>
      <text:p text:style-name="P1069"><text:span text:style-name="T1070">43.5</text:span><text:span text:style-name="T1071">. <text:s/>kurio įstaiga nekūrė, nefinansuoja, nerengia ir nekontroliuoja;<text:s/></text:span></text:p>
      <text:p text:style-name="P1072"><text:span text:style-name="T1073">43.6</text:span><text:span text:style-name="T1074">. paveldo kolekcijų objektų reprodukcijoms, kurios negali būti visiškai prieinamos dėl vienos iš šių priežasčių:<text:s/></text:span></text:p>
      <text:p text:style-name="P1075"><text:span text:style-name="T1076">43.6.1</text:span><text:span text:style-name="T1077">. dėl prieinamumo reikalavimų nesuderinamumo su atitinkamo</text:span><text:span text:style-name="T1078"><text:s/>objekto išsaugojimu arba su reprodukcijos autentiškumu (pvz., kontrastu);</text:span></text:p>
      <text:p text:style-name="P1079"><text:span text:style-name="T1080">43.6.2</text:span><text:span text:style-name="T1081">. jeigu neįmanomi automatizuoti ir ekonomiškai efektyvūs sprendimai, kuriais būtų sudaromos sąlygos lengvai gauti rankraščių arba kitų paveldo kolekcijų objektų tekstą ir<text:s/></text:span><text:span text:style-name="T1082">konvertuoti jį į turinį, suderinamą su prieinamumo reikalavimais;</text:span></text:p>
      <text:p text:style-name="P1083"><text:span text:style-name="T1084">43.7</text:span><text:span text:style-name="T1085">. ekstraneto ir intraneto turiniui, paskelbtam anksčiau kaip 2019 m. rugsėjo 23 d., kol bus atlikta esminė tokių interneto svetainių peržiūra;</text:span></text:p>
      <text:p text:style-name="P1086"><text:span text:style-name="T1087">43.8</text:span><text:span text:style-name="T1088">. archyvuotam<text:s/></text:span><text:span text:style-name="T1089">interneto sveta</text:span><text:span text:style-name="T1090">inių ir mobiliųjų programų turiniui, kurio nereikia įstaigos viešosioms ar administracinėms paslaugoms teikti ar kitoms<text:s/></text:span><text:span text:style-name="T1091">įstatymų ar kitų norminių teisės aktų nustatytoms funkcijoms atlikti</text:span><text:span text:style-name="T1092"><text:s/>ir kuris nėra atnaujinamas arba redaguojamas po 2019 m. rugsėjo 23 </text:span><text:span text:style-name="T1093">d.<text:s/></text:span></text:p>
      <text:p text:style-name="P1094"><text:span text:style-name="T1095">44</text:span><text:span text:style-name="T1096">.</text:span><text:span text:style-name="T1097"><text:tab/></text:span><text:span text:style-name="T1098">Aprašo 36 punkto reikalavimai netaikomi valstybinių ir savivaldybių mokyklų interneto svetainėms ir mobiliosioms programoms, išskyrus jų turinį, susijusį su informacija apie<text:s/></text:span><text:span text:style-name="T1099">valstybės ir savivaldybių mokyklose vykdomas formaliojo ir neformaliojo švietimo programas, jų pasirinkimo galimybes, priėmimo sąlygas, mokamas paslaugas, mokytojų kvalifikaciją, svarbiausius mokyklos išorinio vertinimo rezultatus, mokyklos bendruomenės tr</text:span><text:span text:style-name="T1100">adicijas ir pasiekimus (toliau<text:s/></text:span><text:span text:style-name="T1101">–</text:span><text:span text:style-name="T1102"><text:s/></text:span><text:span text:style-name="T1103">esminės mokyklų internetu vykdomos administracinės funkcijos). Jeigu valstybinės ir savivaldybių mokyklos savo svetainės neturi, turinys, susijęs su esminėmis mokyklų internetu atliekamomis administracinėmis funkcijomis, pa</text:span><text:span text:style-name="T1104">teikiamas savivaldybei, į kurios veiklos teritoriją mokykla patenka, kad savivaldybė paskelbtų jį savo interneto svetainėje ir (ar) mobiliojoje programoje.</text:span><text:span text:style-name="T1105"><text:s/></text:span></text:p>
      <text:p text:style-name="P1106"><text:span text:style-name="T1107">45</text:span><text:span text:style-name="T1108">.</text:span><text:span text:style-name="T1109"><text:tab/></text:span><text:span text:style-name="T1110">Aprašo 36 punkto reikalavimai netaikomi valstybinių ir savivaldybių ikimokyklinio ugdymo įs</text:span><text:span text:style-name="T1111">taigų interneto svetainėms ir mobiliosioms programoms, išskyrus jų turinį, susijusį su informacija apie vykdomas ikimokyklinio ugdymo programas, jų pasirinkimo galimybes, priėmimo sąlygas, mokamas paslaugas, auklėtojų kvalifikaciją, svarbiausius įstaigos i</text:span><text:span text:style-name="T1112">šorinio vertinimo rezultatus, įstaigos bendruomenės tradicijas ir pasiekimus (toliau<text:s/></text:span><text:span text:style-name="T1113">–</text:span><text:span text:style-name="T1114"><text:s/></text:span><text:span text:style-name="T1115">esminės ikimokyklinio ugdymo įstaigų internetu vykdomos administracinės funkcijos)</text:span><text:span text:style-name="T1116">. Jeigu valstybinės ir savivaldybių ikimokyklinio ugdymo įstaigos savo svetainės neturi</text:span><text:span text:style-name="T1117">, turinys, susijęs su esminėmis</text:span><text:span text:style-name="T1118"><text:s/>ikimokyklinio ugdymo įstaigų<text:s/></text:span><text:span text:style-name="T1119">internetu atliekamomis administracinėmis funkcijomis, pateikiamas savivaldybei, į kurios veiklos teritoriją ikimokyklinio ugdymo įstaiga patenka, kad savivaldybė paskelbtų jį savo interneto sveta</text:span><text:span text:style-name="T1120">inėje ir (ar) mobiliojoje programoje.</text:span></text:p>
      <text:p text:style-name="P1121"/>
      <text:p text:style-name="P1122"><text:span text:style-name="T1123">VI</text:span><text:span text:style-name="T1124"><text:s/>SKYRIUS</text:span></text:p>
      <text:p text:style-name="P1125"><text:span text:style-name="T1126">ĮSTAIGOS INTERNETO SVETAINĖS AR MOBILIOSIOS PROGRAMOS ATITIKTIES PRIEINAMUMO REIKALAVIMAMS VERTINIMAS</text:span></text:p>
      <text:p text:style-name="P1127"/>
      <text:p text:style-name="P1128">46.<text:tab/><text:span text:style-name="T1129">Įstaigų interneto svetainėje prieinamu formatu ir parsisiunčiant mobiliąją programą<text:s/></text:span><text:span text:style-name="T1130">pateikiamoje informacijoje privalo būti skelbiama įstaigos interneto svetainės ar mobiliosios programos atitikties paraiška</text:span><text:span text:style-name="T1131">. Atitikties paraiška rengiama pagal pavyzdį, Europos Komisijos parengtą ir patvirtintą pagal Direktyvos (ES) 2016/2102 reikalavimus.</text:span></text:p>
      <text:p text:style-name="P1132">47.<text:tab/><text:span text:style-name="T1133">Įstaigos privalo įvertinti savo interneto svetainės ir mobiliosios programos atitiktį Aprašo 36</text:span><text:span text:style-name="T1134"><text:s/>punkto reikalavimams</text:span><text:span text:style-name="T1135"><text:s/>ir atnaujinti atitikties paraišką ne rečiau kaip kartą per metus arba atlikus esminius įstaigos interneto svetainės ar mobiliosios</text:span><text:span text:style-name="T1136"><text:s/>programos turinio pakeitimus.</text:span></text:p>
      <text:p text:style-name="P1137">48.<text:tab/><text:span text:style-name="T1138">Jeigu įstaiga nesilaiko Aprašo 36 punkto reikalavimų dėl to, kad tai įstaigai sudarytų neproporcingą naštą, atlikus Aprašo 42 punkte nurodytą vertinimą, atitikties paraiškoje privalo būti nurodyta, kurių Aprašo 36 pun</text:span><text:span text:style-name="T1139">kte nustatytų prieinamumo reikalavimų įstaigos interneto svetainė ar mobilioji programa neatitinka, arba būti paaiškinta, kurios įstaigos interneto svetainės ar mobiliosios programos dalys neatitinka Aprašo 36 punkte nustatytų prieinamumo reikalavimų, ir p</text:span><text:span text:style-name="T1140">ateikiama informacija apie šių dalių prieinamas alternatyvas.</text:span></text:p>
      <text:p text:style-name="P1141">49.<text:tab/><text:span text:style-name="T1142">Įstaiga privalo užtikrinti, kad atitikties paraiškoje būtų pateiktas abipusio ryšio tarp interneto vartotojo ir įstaigos mechanizmo aprašymas ir nuoroda, kuria pasinaudojęs asmuo gali kr</text:span><text:span text:style-name="T1143">eiptis į įstaigą dėl įstaigos interneto svetainės ar mobiliosios programos dalies (-ių) neatitikties Aprašo</text:span><text:span text:style-name="T1144"><text:s/></text:span><text:span text:style-name="T1145">36</text:span><text:span text:style-name="T1146"><text:s/></text:span><text:span text:style-name="T1147">punkto reikalavimams ir prašyti pateikti informaciją, kuriai pagal Aprašo 41 ir 43 punktus nėra taikomi Aprašo 36 punkto reikalavimai, taip pat i</text:span><text:span text:style-name="T1148">nformacija apie subjektą, kuriam galima apskųsti įstaigos<text:s/></text:span><text:span text:style-name="T1149">veiksmą ar neveikimą, susijusį su įstaigos interneto svetainės ar mobiliosios programos atitikties Apraše nustatytiems prieinamumo reikalavimams nesilaikymu ar netinkamu laikymusi.<text:s/></text:span><text:span text:style-name="T1150">Įstaiga privalo p</text:span><text:span text:style-name="T1151">ateikti atsakymą į tokį paklausimą ne vėliau kaip per 10</text:span><text:span text:style-name="T1152"> </text:span><text:span text:style-name="T1153">darbo dienų nuo jo gavimo dienos.</text:span><text:span text:style-name="T1154"><text:s/></text:span></text:p>
      <text:p text:style-name="P1155">50.<text:tab/><text:span text:style-name="T1156">Jeigu yra gautas asmens prašymas pateikti informacijos, kuri nėra prieinama pagal Aprašo 36 punkto reikalavimus, prieinamas alternatyvas, įstaiga, šias alte</text:span><text:span text:style-name="T1157">rnatyvas arba paaiškinimus, jeigu tokių alternatyvų nėra„ privalo pateikti asmeniui ne vėliau kaip per 20 darbo dienų nuo šio prašymo gavimo dienos.</text:span></text:p>
      <text:p text:style-name="P1158">51.<text:tab/><text:span text:style-name="T1159">Asmuo<text:s/></text:span><text:span text:style-name="T1160">turi teisę apskųsti įstaigos veiksmą ar neveikimą dėl Apraše nustatytų prieinamumo reikalavim</text:span><text:span text:style-name="T1161">ų įstaigų interneto svetainėms ar mobiliosioms programoms nesilaikymo ar netinkamo laikymosi, taip pat dėl netinkamo įstaigos atlikto vertinimo, ar prieinamumo reikalavimų laikymasis sudarys įstaigai neproporcingą naštą, taip pat turi teisę apskųsti įstaig</text:span><text:span text:style-name="T1162">os veiksmą ar neveikimą dėl atitikties paraiškos įstaigos interneto svetainėje ar mobiliojoje programoje skelbimo ir (ar) joje pateiktos, netinkamai pateiktos, nepateiktos informacijos. Skundas turi būti paduotas<text:s/></text:span><text:span text:style-name="T1163">Lietuvos Respublikos Vyriausybės įgaliotai<text:s/></text:span><text:span text:style-name="T1164">institucijai (toliau – įgaliotoji institucija)<text:s/></text:span><text:span text:style-name="T1165">ne vėliau kaip per 6 mėnesius nuo skunde nurodytų galimų pažeidimų padarymo dienos arba nuo tos dienos, kada asmeniui tapo žinoma apie galimą pažeidimą. Skundai nagrinėjami Lietuvos Respublikos Viešojo adminis</text:span><text:span text:style-name="T1166">travimo įstatymo nustatyta tvarka.</text:span></text:p>
      <text:p text:style-name="P1167">52.<text:tab/><text:span text:style-name="T1168">Įgaliotosios institucijos sprendimai yra privalomi asmenims ir įstaigoms. Įstaiga privalo informuoti įgaliotąją instituciją apie sprendimo vykdymo eigą ir nurodyti terminą, per kurį planuoja įgyvendinti sprendimą.</text:span></text:p>
      <text:p text:style-name="P1169">53.<text:tab/><text:span text:style-name="T1170">Įgaliotoji institucija yra atsakinga už įstaigų interneto svetainių ir mobiliųjų programų atitikties prieinamumo reikalavimams stebėseną, kurią atlieka remdamasi Europos Komisijos pagal<text:s/></text:span><text:span text:style-name="T1171">Direktyvos (ES)<text:s/></text:span><text:span text:style-name="T1172">2016/2102 reikalavimus parengta stebėsenos me</text:span><text:span text:style-name="T1173">todika.</text:span></text:p>
      <text:p text:style-name="P1174">54.<text:tab/><text:span text:style-name="T1175">Įgaliotoji institucija ne vėliau kaip 2021 m. gruodžio 23 d., o vėliau kas trejus metus pateikia Europos Komisijai stebėsenos rezultatų, įskaitant įstaigų interneto svetainių ir mobiliųjų programų atitikties prieinamumo reikalavimams vertin</text:span><text:span text:style-name="T1176">imo duomenis, ataskaitą (toliau – ataskaita), vadovaudamasi Europos Komisijos nustatyta valstybių narių ataskaitų teikimo tvarka. Ataskaitoje, be kita ko, pateikiama informacija apie<text:s/></text:span><text:span text:style-name="T1177">skundų dėl įstaigų interneto svetainių ar mobiliųjų programų neatitikties</text:span><text:span text:style-name="T1178"><text:s/>ar netinkamos atitikties prieinamumo reikalavimams ir (ar) netinkamo institucijos atlikto vertinimo, ar prieinamumo reikalavimų laikymasis sudarys įstaigai neproporcingą naštą, nagrinėjimą. Ataskaitoje nereikia nurodyti analizuotų įstaigų interneto svetai</text:span><text:span text:style-name="T1179">nių ar mobiliųjų programų sąrašo. Pirmojoje ataskaitoje, kurią įgaliotoji institucija pateiks Europos Komisijai, be kita ko, pateikiamas<text:s/></text:span><text:span text:style-name="T1180">konsultacijų su suinteresuotaisiais subjektais dėl įstaigų interneto svetainių ir mobiliųjų programų prieinamumo aprašy</text:span><text:span text:style-name="T1181">mas; informacija apie procedūras, kurios taikomos viešai skelbiant informaciją apie įstaigų interneto svetainių ir mobiliųjų programų prieinamumo politikos pokyčius;</text:span><text:span text:style-name="T1182"><text:s/></text:span><text:span text:style-name="T1183">patirtis ir išvados, susijusios su atitikties Aprašo 36 punkte nustatytiems įstaigų intern</text:span><text:span text:style-name="T1184">eto svetainių ir mobiliųjų programų prieinamumo reikalavimams įgyvendinimu, ir informacija apie mokymo ir informacijos apie prieinamumo reikalavimus sklaidos veiklą. A</text:span><text:span text:style-name="T1185">taskaita skelbiama</text:span><text:span text:style-name="T1186"><text:s/>įgaliotosios institucijos</text:span><text:span text:style-name="T1187"><text:s/>interneto svetainėje.</text:span></text:p>
      <text:p text:style-name="P1188"/>
      <text:p text:style-name="P1189"><text:span text:style-name="T1190">VII</text:span><text:span text:style-name="T1191"><text:s/>SKYRIUS</text:span></text:p>
      <text:p text:style-name="P1192"><text:span text:style-name="T1193">INFORMACIJOS APIE ĮSTAIGŲ INTERNETO SVETAINIŲ IR MOBILIŲJŲ PROGRAMŲ PRIEINAMUMO REIKALAVIMUS SKLAIDA</text:span></text:p>
      <text:p text:style-name="P1194"/>
      <text:p text:style-name="P1195"><text:span text:style-name="T1196">55</text:span><text:span text:style-name="T1197">. Įgaliotoji institucija, konsultuodamasi su nevyriausybinėmis organizacijomis, kurios atstovauja<text:s/></text:span><text:span text:style-name="T1198">asmenų su negalia</text:span><text:span text:style-name="T1199"><text:s/>tikslinei grupei, rengia su įstaigų interneto svetainių ir mobiliųjų programų prieinamumu susijusias mokymo programas ir organizuoja mokymus įstaigų darbuotojams ir nevyriausybinėms organizacijoms, kurios atstovauja tikslinėms grupėms. Šios mokymo program</text:span><text:span text:style-name="T1200">os skirtos mokyti, kaip kurti, valdyti ir atnaujinti prieinamą interneto svetainių ir mobiliųjų programų turinį, taip pat informuoti apie Pasaulinio saityno konsorciumo parengtų Interneto tinklalapių turinio prieinamumo rekomendacijų aukščiausio prieinamum</text:span><text:span text:style-name="T1201">o lygio kriterijus.</text:span></text:p>
      <text:p text:style-name="P1202">Punkto pakeitimai:</text:p>
      <text:p text:style-name="P1203"><text:span text:style-name="T1204">Nr.<text:s/></text:span><text:a xlink:href="https://www.e-tar.lt/portal/legalAct.html?documentId=1b89d300b16311eea5a28c81c82193a8" office:target-frame-name="_top" xlink:show="replace"><text:span text:style-name="T1205">53</text:span></text:a><text:span text:style-name="T1206">, 2024-01-10, paskelbta TAR 2024-01-12, i. k. 2024-00487</text:span></text:p>
      <text:p text:style-name="Normal"/>
      <text:p text:style-name="P1207"><text:span text:style-name="T1208">56</text:span><text:span text:style-name="T1209">.</text:span><text:span text:style-name="T1210"><text:tab/></text:span><text:span text:style-name="T1211">Įgaliotoji institucija rengia ir įgyvendina pri</text:span><text:span text:style-name="T1212">emones, kurios sudaro galimybę skleisti informaciją apie Aprašo 36 punkte nustatytus įstaigų interneto svetainių ir mobiliųjų programų prieinamumo reikalavimus ir<text:s/></text:span><text:span text:style-name="T1213">jų naudą interneto svetainių ir mobiliųjų programų naudotojams ir įstaigoms, taip pat apie ga</text:span><text:span text:style-name="T1214">limybę teikti skundus, jeigu įstaigos nesilaiko Aprašo 36 punkto reikalavimų.</text:span></text:p>
      <text:p text:style-name="P1215"/>
      <text:p text:style-name="P1216"><text:span text:style-name="T1217">VIII</text:span><text:span text:style-name="T1218"><text:s/>SKYRIUS</text:span></text:p>
      <text:p text:style-name="P1219"><text:span text:style-name="T1220">ĮSTAIGOS INTERNETO SVETAINĖS ADMINISTRAVIMAS</text:span></text:p>
      <text:p text:style-name="P1221"/>
      <text:p text:style-name="P1222">57.<text:tab/><text:span text:style-name="T1223">Įstaigoje turi būti paskirtas darbuotojas arba atitinkamas padalinys, atsakingas už informacijos teikimą</text:span><text:span text:style-name="T1224"><text:s/>įstaigos interneto svetainėje.</text:span></text:p>
      <text:p text:style-name="P1225">58.<text:tab/><text:span text:style-name="T1226">Įstaigų interneto svetainėse siūloma laikytis Pasaulinio interneto tinklo konsorciumo rekomendacijų, apibrėžiančių interneto tinklalapių modeliavimo kalbų naudojimą (rekomendacijos skelbiamos tinklalapyje http://www.</text:span><text:span text:style-name="T1227">w3.org/TR). Įstaigų interneto svetainių peržiūrai negali būti reikalaujama specialios komercinės programinės įrangos. Dokumentai įstaigų interneto svetainėse turi būti prieinami naudojant ir atvirus (aprašytus) duomenų failų formatus (HTML, PDF ir kita).<text:s/></text:span></text:p>
      <text:p text:style-name="P1228"/>
      <text:p text:style-name="P1229"><text:span text:style-name="T1230">IX</text:span><text:span text:style-name="T1231"><text:s/>SKYRIUS</text:span></text:p>
      <text:p text:style-name="P1232"><text:span text:style-name="T1233">BAIGIAMOSIOS NUOSTATOS</text:span></text:p>
      <text:p text:style-name="P1234"/>
      <text:p text:style-name="P1235">59.<text:tab/><text:span text:style-name="T1236">Už Apraše nurodytų reikalavimų taikymą įstaigų interneto svetainėse atsako šių įstaigų vadovai ar jų įgalioti asmenys.</text:span></text:p>
      <text:p text:style-name="P1237"/>
      <text:p text:style-name="P1238"><text:span text:style-name="T1239">––––––––––––––––––––</text:span></text:p>
      <text:p text:style-name="P1240">Priedo pakeitimai:</text:p>
      <text:p text:style-name="P1241"><text:span text:style-name="T1242">Nr.<text:s/></text:span><text:a xlink:href="https://www.e-tar.lt/portal/legalAct.html?documentId=TAR.D49C4ECB1A09" office:target-frame-name="_top" xlink:show="replace"><text:span text:style-name="T1243">1054</text:span></text:a><text:span text:style-name="T1244">, 2006-10-25, Žin., 2006, Nr. 115-4376 (2006-10-28), i. k. 1061100NUTA00001054</text:span></text:p>
      <text:p text:style-name="P1245"><text:span text:style-name="T1246">Nr.<text:s/></text:span><text:a xlink:href="https://www.e-tar.lt/portal/legalAct.html?documentId=TAR.FC5AE99C1C2E" office:target-frame-name="_top" xlink:show="replace"><text:span text:style-name="T1247">1721</text:span></text:a><text:span text:style-name="T1248">, 2009-12-16, Žin., 2009, Nr.<text:s/></text:span><text:span text:style-name="T1249">154-6976 (2009-12-28), i. k. 1091100NUTA00001721</text:span></text:p>
      <text:p text:style-name="P1250"><text:span text:style-name="T1251">Nr.<text:s/></text:span><text:a xlink:href="https://www.e-tar.lt/portal/legalAct.html?documentId=45c4c840ff9e11e8a969c20aa4d38bd4" office:target-frame-name="_top" xlink:show="replace"><text:span text:style-name="T1252">1261</text:span></text:a><text:span text:style-name="T1253">, 2018-12-12, paskelbta TAR 2018-12-14, i. k. 2018-20544</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text:s/></text:span><text:span text:style-name="T1263">Vyriausybė, Nutarimas</text:span></text:p>
      <text:p text:style-name="P1264"><text:span text:style-name="T1265">Nr.<text:s/></text:span><text:a xlink:href="https://www.e-tar.lt/portal/legalAct.html?documentId=TAR.BCD0010D860B" office:target-frame-name="_top" xlink:show="replace"><text:span text:style-name="T1266">13</text:span></text:a><text:span text:style-name="T1267">, 2005-01-12, Žin., 2005, Nr. 6-159 (2005-01-15), i. k. 1051100NUTA00000013</text:span></text:p>
      <text:p text:style-name="P1268"><text:span text:style-name="T1269">Dėl Lietuvos Respublikos Vyriausybės 2003 m. balandžio 18 d. nutarimo<text:s/></text:span><text:span text:style-name="T1270">Nr. 480 "Dėl Bendrųjų reikalavimų valstybės institucijų interneto svetainėms patvirtinimo" pakeitimo</text:span></text:p>
      <text:p text:style-name="P1271"/>
      <text:p text:style-name="P1272"><text:span text:style-name="T1273">2.</text:span></text:p>
      <text:p text:style-name="P1274"><text:span text:style-name="T1275">Lietuvos Respublikos Vyriausybė, Nutarimas</text:span></text:p>
      <text:p text:style-name="P1276"><text:span text:style-name="T1277">Nr.<text:s/></text:span><text:a xlink:href="https://www.e-tar.lt/portal/legalAct.html?documentId=TAR.EA739F2C7CD9" office:target-frame-name="_top" xlink:show="replace"><text:span text:style-name="T1278">831</text:span></text:a><text:span text:style-name="T1279">, 2005-08-05, Žin.,</text:span><text:span text:style-name="T1280"><text:s/>2005, Nr. 97-3642 (2005-08-11), i. k. 1051100NUTA00000831</text:span></text:p>
      <text:p text:style-name="P1281"><text:span text:style-name="T1282">Dėl Lietuvos Respublikos Vyriausybės 2003 m. balandžio 18 d. nutarimo Nr. 480 "Dėl Bendrųjų reikalavimų valstybės institucijų interneto svetainėms patvirtinimo" papildymo</text:span></text:p>
      <text:p text:style-name="P1283"/>
      <text:p text:style-name="P1284"><text:span text:style-name="T1285">3.</text:span></text:p>
      <text:p text:style-name="P1286"><text:span text:style-name="T1287">Lietuvos Respublikos V</text:span><text:span text:style-name="T1288">yriausybė, Nutarimas</text:span></text:p>
      <text:p text:style-name="P1289"><text:span text:style-name="T1290">Nr.<text:s/></text:span><text:a xlink:href="https://www.e-tar.lt/portal/legalAct.html?documentId=TAR.D49C4ECB1A09" office:target-frame-name="_top" xlink:show="replace"><text:span text:style-name="T1291">1054</text:span></text:a><text:span text:style-name="T1292">, 2006-10-25, Žin., 2006, Nr. 115-4376 (2006-10-28), i. k. 1061100NUTA00001054</text:span></text:p>
      <text:p text:style-name="P1293"><text:span text:style-name="T1294">Dėl Lietuvos Respublikos Vyriausybės 2003 m. balandžio 18 d. nutar</text:span><text:span text:style-name="T1295">imo Nr. 480 "Dėl Bendrųjų reikalavimų valstybės institucijų interneto svetainėms patvirtinimo" pakeitimo</text:span></text:p>
      <text:p text:style-name="P1296"/>
      <text:p text:style-name="P1297"><text:span text:style-name="T1298">4.</text:span></text:p>
      <text:p text:style-name="P1299"><text:span text:style-name="T1300">Lietuvos Respublikos Vyriausybė, Nutarimas</text:span></text:p>
      <text:p text:style-name="P1301"><text:span text:style-name="T1302">Nr.<text:s/></text:span><text:a xlink:href="https://www.e-tar.lt/portal/legalAct.html?documentId=TAR.183031A3AB77" office:target-frame-name="_top" xlink:show="replace"><text:span text:style-name="T1303">408</text:span></text:a><text:span text:style-name="T1304">, 2007-04-25, Ž</text:span><text:span text:style-name="T1305">in., 2007, Nr. 49-1889 (2007-05-05), i. k. 1071100NUTA00000408</text:span></text:p>
      <text:p text:style-name="P1306"><text:span text:style-name="T1307">Dėl Lietuvos Respublikos Vyriausybės 2003 m. balandžio 18 d. nutarimo Nr. 480 "Dėl Bendrųjų reikalavimų valstybės ir savivaldybių institucijų ir įstaigų interneto svetainėms aprašo patvirtinimo</text:span><text:span text:style-name="T1308">" pakeitimo</text:span></text:p>
      <text:p text:style-name="P1309"/>
      <text:p text:style-name="P1310"><text:span text:style-name="T1311">5.</text:span></text:p>
      <text:p text:style-name="P1312"><text:span text:style-name="T1313">Lietuvos Respublikos Vyriausybė, Nutarimas</text:span></text:p>
      <text:p text:style-name="P1314"><text:span text:style-name="T1315">Nr.<text:s/></text:span><text:a xlink:href="https://www.e-tar.lt/portal/legalAct.html?documentId=TAR.EDEDBDFDFD55" office:target-frame-name="_top" xlink:show="replace"><text:span text:style-name="T1316">312</text:span></text:a><text:span text:style-name="T1317">, 2009-04-15, Žin., 2009, Nr. 49-1959 (2009-04-30), i. k. 1091100NUTA00000312</text:span></text:p>
      <text:p text:style-name="P1318"><text:span text:style-name="T1319">Dėl Lietuvos Respublikos<text:s/></text:span><text:span text:style-name="T1320">Vyriausybės 2003 m. balandžio 18 d. nutarimo Nr. 480 "Dėl Bendrųjų reikalavimų valstybės ir savivaldybių institucijų ir įstaigų interneto svetainėms aprašo patvirtinimo" pakeitimo</text:span></text:p>
      <text:p text:style-name="P1321"/>
      <text:p text:style-name="P1322"><text:span text:style-name="T1323">6.</text:span></text:p>
      <text:p text:style-name="P1324"><text:span text:style-name="T1325">Lietuvos Respublikos Vyriausybė, Nutarimas</text:span></text:p>
      <text:p text:style-name="P1326"><text:span text:style-name="T1327">Nr.<text:s/></text:span><text:a xlink:href="https://www.e-tar.lt/portal/legalAct.html?documentId=TAR.7B6FB604E01F" office:target-frame-name="_top" xlink:show="replace"><text:span text:style-name="T1328">673</text:span></text:a><text:span text:style-name="T1329">, 2009-07-01, Žin., 2009, Nr. 81-3373 (2009-07-09), i. k. 1091100NUTA00000673</text:span></text:p>
      <text:p text:style-name="P1330"><text:span text:style-name="T1331">Dėl Lietuvos Respublikos Vyriausybės 2003 m. balandžio 18 d. nutarimo Nr. 480 "Dėl Bendrųjų rei</text:span><text:span text:style-name="T1332">kalavimų valstybės ir savivaldybių institucijų ir įstaigų interneto svetainėms aprašo patvirtinimo" pakeitimo</text:span></text:p>
      <text:p text:style-name="P1333"/>
      <text:p text:style-name="P1334"><text:span text:style-name="T1335">7.</text:span></text:p>
      <text:p text:style-name="P1336"><text:span text:style-name="T1337">Lietuvos Respublikos Vyriausybė, Nutarimas</text:span></text:p>
      <text:p text:style-name="P1338"><text:span text:style-name="T1339">Nr.<text:s/></text:span><text:a xlink:href="https://www.e-tar.lt/portal/legalAct.html?documentId=TAR.FC5AE99C1C2E" office:target-frame-name="_top" xlink:show="replace"><text:span text:style-name="T1340">1721</text:span></text:a><text:span text:style-name="T1341">, 2009-12</text:span><text:span text:style-name="T1342">-16, Žin., 2009, Nr. 154-6976 (2009-12-28), i. k. 1091100NUTA00001721</text:span></text:p>
      <text:p text:style-name="P1343"><text:span text:style-name="T1344">Dėl Lietuvos Respublikos Vyriausybės 2003 m. balandžio 18 d. nutarimo Nr. 480 "Dėl Bendrųjų reikalavimų valstybės ir savivaldybių institucijų ir įstaigų interneto svetainėms aprašo patvi</text:span><text:span text:style-name="T1345">rtinimo" pakeitimo</text:span></text:p>
      <text:p text:style-name="P1346"/>
      <text:p text:style-name="P1347"><text:span text:style-name="T1348">8.</text:span></text:p>
      <text:p text:style-name="P1349"><text:span text:style-name="T1350">Lietuvos Respublikos Vyriausybė, Nutarimas</text:span></text:p>
      <text:p text:style-name="P1351"><text:span text:style-name="T1352">Nr.<text:s/></text:span><text:a xlink:href="https://www.e-tar.lt/portal/legalAct.html?documentId=TAR.88E4832C71FC" office:target-frame-name="_top" xlink:show="replace"><text:span text:style-name="T1353">870</text:span></text:a><text:span text:style-name="T1354">, 2010-06-21, Žin., 2010, Nr. 77-3964 (2010-06-30), i. k. 1101100NUTA00000870</text:span></text:p>
      <text:p text:style-name="P1355"><text:span text:style-name="T1356">Dėl Lietuvos Respubliko</text:span><text:span text:style-name="T1357">s Vyriausybės 2003 m. balandžio 18 d. nutarimo Nr. 480 "Dėl Bendrųjų reikalavimų valstybės ir savivaldybių institucijų ir įstaigų interneto svetainėms aprašo patvirtinimo" pakeitimo</text:span></text:p>
      <text:p text:style-name="P1358"/>
      <text:p text:style-name="P1359"><text:span text:style-name="T1360">9.</text:span></text:p>
      <text:p text:style-name="P1361"><text:span text:style-name="T1362">Lietuvos Respublikos Vyriausybė, Nutarimas</text:span></text:p>
      <text:p text:style-name="P1363"><text:span text:style-name="T1364">Nr.<text:s/></text:span><text:a xlink:href="https://www.e-tar.lt/portal/legalAct.html?documentId=TAR.4B54827ECAAE" office:target-frame-name="_top" xlink:show="replace"><text:span text:style-name="T1365">1326</text:span></text:a><text:span text:style-name="T1366">, 2010-09-22, Žin., 2010, Nr. 113-5769 (2010-09-25), i. k. 1101100NUTA00001326</text:span></text:p>
      <text:p text:style-name="P1367"><text:span text:style-name="T1368">Dėl Lietuvos Respublikos Vyriausybės 2003 m. balandžio 18 d. nutarimo Nr. 480 "Dėl Bendrųjų reikalavimų valstybės<text:s/></text:span><text:span text:style-name="T1369">ir savivaldybių institucijų ir įstaigų interneto svetainėms aprašo patvirtinimo" pakeitimo</text:span></text:p>
      <text:p text:style-name="P1370"/>
      <text:p text:style-name="P1371"><text:span text:style-name="T1372">10.</text:span></text:p>
      <text:p text:style-name="P1373"><text:span text:style-name="T1374">Lietuvos Respublikos Vyriausybė, Nutarimas</text:span></text:p>
      <text:p text:style-name="P1375"><text:span text:style-name="T1376">Nr.<text:s/></text:span><text:a xlink:href="https://www.e-tar.lt/portal/legalAct.html?documentId=TAR.4BE67FE61ADD" office:target-frame-name="_top" xlink:show="replace"><text:span text:style-name="T1377">1579</text:span></text:a><text:span text:style-name="T1378">, 2010-11-10, Žin., 2010, N</text:span><text:span text:style-name="T1379">r. 133-6791 (2010-11-13), i. k. 1101100NUTA00001579</text:span></text:p>
      <text:p text:style-name="P1380"><text:span text:style-name="T1381">Dėl Lietuvos Respublikos Vyriausybės 2003 m. balandžio 18 d. nutarimo Nr. 480 "Dėl Bendrųjų reikalavimų valstybės ir savivaldybių institucijų ir įstaigų interneto svetainėms aprašo patvirtinimo" pakeitimo</text:span></text:p>
      <text:p text:style-name="P1382"/>
      <text:p text:style-name="P1383"><text:span text:style-name="T1384">11.</text:span></text:p>
      <text:p text:style-name="P1385"><text:span text:style-name="T1386">Lietuvos Respublikos Vyriausybė, Nutarimas</text:span></text:p>
      <text:p text:style-name="P1387"><text:span text:style-name="T1388">Nr.<text:s/></text:span><text:a xlink:href="https://www.e-tar.lt/portal/legalAct.html?documentId=TAR.23F5D3017C18" office:target-frame-name="_top" xlink:show="replace"><text:span text:style-name="T1389">68</text:span></text:a><text:span text:style-name="T1390">, 2011-01-12, Žin., 2011, Nr. 8-352 (2011-01-20), i. k. 1111100NUTA00000068</text:span></text:p>
      <text:p text:style-name="P1391"><text:span text:style-name="T1392">Dėl Lietuvos Respublikos Vyriausybės 2003<text:s/></text:span><text:span text:style-name="T1393">m. balandžio 18 d. nutarimo Nr. 480 "Dėl Bendrųjų reikalavimų valstybės ir savivaldybių institucijų ir įstaigų interneto svetainėms aprašo patvirtinimo" pakeitimo</text:span></text:p>
      <text:p text:style-name="P1394"/>
      <text:p text:style-name="P1395"><text:span text:style-name="T1396">12.</text:span></text:p>
      <text:p text:style-name="P1397"><text:span text:style-name="T1398">Lietuvos Respublikos Vyriausybė, Nutarimas</text:span></text:p>
      <text:p text:style-name="P1399"><text:span text:style-name="T1400">Nr.<text:s/></text:span><text:a xlink:href="https://www.e-tar.lt/portal/legalAct.html?documentId=TAR.044E8ADBC23E" office:target-frame-name="_top" xlink:show="replace"><text:span text:style-name="T1401">1156</text:span></text:a><text:span text:style-name="T1402">, 2011-10-05, Žin., 2011, Nr. 123-5823 (2011-10-13), i. k. 1111100NUTA00001156</text:span></text:p>
      <text:p text:style-name="P1403"><text:span text:style-name="T1404">Dėl Lietuvos Respublikos Vyriausybės 2003 m. balandžio 18 d. nutarimo Nr. 480 "Dėl Bendrųjų r</text:span><text:span text:style-name="T1405">eikalavimų valstybės ir savivaldybių institucijų ir įstaigų interneto svetainėms aprašo patvirtinimo" pakeitimo</text:span></text:p>
      <text:p text:style-name="P1406"/>
      <text:p text:style-name="P1407"><text:span text:style-name="T1408">13.</text:span></text:p>
      <text:p text:style-name="P1409"><text:span text:style-name="T1410">Lietuvos Respublikos Vyriausybė, Nutarimas</text:span></text:p>
      <text:p text:style-name="P1411"><text:span text:style-name="T1412">Nr.<text:s/></text:span><text:a xlink:href="https://www.e-tar.lt/portal/legalAct.html?documentId=TAR.9CC75304DFFB" office:target-frame-name="_top" xlink:show="replace"><text:span text:style-name="T1413">1480</text:span></text:a><text:span text:style-name="T1414">, 2011</text:span><text:span text:style-name="T1415">-12-21, Žin., 2011, Nr. 158-7469 (2011-12-24), i. k. 1111100NUTA00001480</text:span></text:p>
      <text:p text:style-name="P1416"><text:span text:style-name="T1417">Dėl Lietuvos Respublikos Vyriausybės 2003 m. balandžio 18 d. nutarimo Nr. 480 "Dėl Bendrųjų reikalavimų valstybės ir savivaldybių institucijų ir įstaigų interneto svetainėms aprašo pa</text:span><text:span text:style-name="T1418">tvirtinimo" pakeitimo</text:span></text:p>
      <text:p text:style-name="P1419"/>
      <text:p text:style-name="P1420"><text:span text:style-name="T1421">14.</text:span></text:p>
      <text:p text:style-name="P1422"><text:span text:style-name="T1423">Lietuvos Respublikos Vyriausybė, Nutarimas</text:span></text:p>
      <text:p text:style-name="P1424"><text:span text:style-name="T1425">Nr.<text:s/></text:span><text:a xlink:href="https://www.e-tar.lt/portal/legalAct.html?documentId=TAR.9FDBDBCA70EA" office:target-frame-name="_top" xlink:show="replace"><text:span text:style-name="T1426">1288</text:span></text:a><text:span text:style-name="T1427">, 2012-10-24, Žin., 2012, Nr. 125-6279 (2012-10-27), i. k. 1121100NUTA00001288</text:span></text:p>
      <text:p text:style-name="P1428"><text:span text:style-name="T1429">Dėl Lietuvos Resp</text:span><text:span text:style-name="T1430">ublikos Vyriausybės 2003 m. balandžio 18 d. nutarimo Nr. 480 "Dėl Bendrųjų reikalavimų valstybės ir savivaldybių institucijų ir įstaigų interneto svetainėms aprašo patvirtinimo" pakeitimo</text:span></text:p>
      <text:p text:style-name="P1431"/>
      <text:p text:style-name="P1432"><text:span text:style-name="T1433">15.</text:span></text:p>
      <text:p text:style-name="P1434"><text:span text:style-name="T1435">Lietuvos Respublikos Vyriausybė, Nutarimas</text:span></text:p>
      <text:p text:style-name="P1436"><text:span text:style-name="T1437">Nr.<text:s/></text:span><text:a xlink:href="https://www.e-tar.lt/portal/legalAct.html?documentId=TAR.EA6B4F826FEF" office:target-frame-name="_top" xlink:show="replace"><text:span text:style-name="T1438">46</text:span></text:a><text:span text:style-name="T1439">, 2013-01-23, Žin., 2013, Nr. 10-429 (2013-01-26), i. k. 1131100NUTA00000046</text:span></text:p>
      <text:p text:style-name="P1440"><text:span text:style-name="T1441">Dėl Lietuvos Respublikos Vyriausybės 2003 m. balandžio 18 d. nutarimo Nr. 480 "Dėl Bendrųjų reikalavimų valstyb</text:span><text:span text:style-name="T1442">ės ir savivaldybių institucijų ir įstaigų interneto svetainėms aprašo patvirtinimo" pakeitimo</text:span></text:p>
      <text:p text:style-name="P1443"/>
      <text:p text:style-name="P1444"><text:span text:style-name="T1445">16.</text:span></text:p>
      <text:p text:style-name="P1446"><text:span text:style-name="T1447">Lietuvos Respublikos Vyriausybė, Nutarimas</text:span></text:p>
      <text:p text:style-name="P1448"><text:span text:style-name="T1449">Nr.<text:s/></text:span><text:a xlink:href="https://www.e-tar.lt/portal/legalAct.html?documentId=TAR.AE86B26502D3" office:target-frame-name="_top" xlink:show="replace"><text:span text:style-name="T1450">1109</text:span></text:a><text:span text:style-name="T1451">, 2013-11-27, Žin., 2013</text:span><text:span text:style-name="T1452">, Nr. 125-6385 (2013-12-07), i. k. 1131100NUTA00001109</text:span></text:p>
      <text:p text:style-name="P1453"><text:span text:style-name="T1454">Dėl Lietuvos Respublikos Vyriausybės 2003 m. balandžio 18 d. nutarimo Nr. 480 "Dėl Bendrųjų reikalavimų valstybės ir savivaldybių institucijų ir įstaigų interneto svetainėms aprašo patvirtinimo" pakeit</text:span><text:span text:style-name="T1455">imo</text:span></text:p>
      <text:p text:style-name="P1456"/>
      <text:p text:style-name="P1457"><text:span text:style-name="T1458">17.</text:span></text:p>
      <text:p text:style-name="P1459"><text:span text:style-name="T1460">Lietuvos Respublikos Vyriausybė, Nutarimas</text:span></text:p>
      <text:p text:style-name="P1461"><text:span text:style-name="T1462">Nr.<text:s/></text:span><text:a xlink:href="https://www.e-tar.lt/portal/legalAct.html?documentId=6bb8ce70f30011e3bb22becb572235f5" office:target-frame-name="_top" xlink:show="replace"><text:span text:style-name="T1463">522</text:span></text:a><text:span text:style-name="T1464">, 2014-06-11, paskelbta TAR 2014-06-13, i. k. 2014-07576</text:span></text:p>
      <text:p text:style-name="P1465"><text:span text:style-name="T1466">Dėl Lietuvos Respublikos Vyriausybės 2003<text:s/></text:span><text:span text:style-name="T1467">m. balandžio 18 d. nutarimo Nr. 480 „Dėl Bendrųjų reikalavimų valstybės ir savivaldybių institucijų ir įstaigų interneto svetainėms aprašo patvirtinimo“ pakeitimo</text:span></text:p>
      <text:p text:style-name="P1468"/>
      <text:p text:style-name="P1469"><text:span text:style-name="T1470">18.</text:span></text:p>
      <text:p text:style-name="P1471"><text:span text:style-name="T1472">Lietuvos Respublikos Vyriausybė, Nutarimas</text:span></text:p>
      <text:p text:style-name="P1473"><text:span text:style-name="T1474">Nr.<text:s/></text:span><text:a xlink:href="https://www.e-tar.lt/portal/legalAct.html?documentId=e5c1d4d081fa11e4bc68a1493830b8b9" office:target-frame-name="_top" xlink:show="replace"><text:span text:style-name="T1475">1389</text:span></text:a><text:span text:style-name="T1476">, 2014-12-10, paskelbta TAR 2014-12-12, i. k. 2014-19576</text:span></text:p>
      <text:p text:style-name="P1477"><text:span text:style-name="T1478">Dėl Lietuvos Respublikos Vyriausybės 2003 m. balandžio 18 d. nutarimo Nr. 480 „Dėl Bendrųjų reikala</text:span><text:span text:style-name="T1479">vimų valstybės ir savivaldybių institucijų ir įstaigų interneto svetainėms aprašo patvirtinimo“ pakeitimo</text:span></text:p>
      <text:p text:style-name="P1480"/>
      <text:p text:style-name="P1481"><text:span text:style-name="T1482">19.</text:span></text:p>
      <text:p text:style-name="P1483"><text:span text:style-name="T1484">Lietuvos Respublikos Vyriausybė, Nutarimas</text:span></text:p>
      <text:p text:style-name="P1485"><text:span text:style-name="T1486">Nr.<text:s/></text:span><text:a xlink:href="https://www.e-tar.lt/portal/legalAct.html?documentId=e6be9610394711e69101aaab2992cbcd" office:target-frame-name="_top" xlink:show="replace"><text:span text:style-name="T1487">642</text:span></text:a><text:span text:style-name="T1488">, 2016-06-22, paskelbta TAR 2016-06-27, i. k. 2016-17574</text:span></text:p>
      <text:p text:style-name="P1489"><text:span text:style-name="T1490">Dėl Lietuvos Respublikos Vyriausybės 2003 m. balandžio 18 d. nutarimo Nr. 480 „Dėl Bendrųjų reikalavimų valstybės ir savivaldybių institucijų ir įstaigų interneto svetainėms aprašo patvirtinimo“ p</text:span><text:span text:style-name="T1491">akeitimo</text:span></text:p>
      <text:p text:style-name="P1492"/>
      <text:p text:style-name="P1493"><text:span text:style-name="T1494">20.</text:span></text:p>
      <text:p text:style-name="P1495"><text:span text:style-name="T1496">Lietuvos Respublikos Vyriausybė, Nutarimas</text:span></text:p>
      <text:p text:style-name="P1497"><text:span text:style-name="T1498">Nr.<text:s/></text:span><text:a xlink:href="https://www.e-tar.lt/portal/legalAct.html?documentId=8e676fa0574a11e884cbc4327e55f3ca" office:target-frame-name="_top" xlink:show="replace"><text:span text:style-name="T1499">455</text:span></text:a><text:span text:style-name="T1500">, 2018-05-09, paskelbta TAR 2018-05-14, i. k. 2018-07727</text:span></text:p>
      <text:p text:style-name="P1501"><text:span text:style-name="T1502">Dėl Lietuvos Respublikos Vyriausybės<text:s/></text:span><text:span text:style-name="T1503">2003 m. balandžio 18 d. nutarimo Nr. 480 „Dėl Bendrųjų reikalavimų valstybės ir savivaldybių institucijų ir įstaigų interneto svetainėms aprašo patvirtinimo“ pakeitimo</text:span></text:p>
      <text:p text:style-name="P1504"/>
      <text:p text:style-name="P1505"><text:span text:style-name="T1506">21.</text:span></text:p>
      <text:p text:style-name="P1507"><text:span text:style-name="T1508">Lietuvos Respublikos Vyriausybė, Nutarimas</text:span></text:p>
      <text:p text:style-name="P1509"><text:span text:style-name="T1510">Nr.<text:s/></text:span><text:a xlink:href="https://www.e-tar.lt/portal/legalAct.html?documentId=04b73780574b11e884cbc4327e55f3ca" office:target-frame-name="_top" xlink:show="replace"><text:span text:style-name="T1511">456</text:span></text:a><text:span text:style-name="T1512">, 2018-05-09, paskelbta TAR 2018-05-14, i. k. 2018-07728</text:span></text:p>
      <text:p text:style-name="P1513"><text:span text:style-name="T1514">Dėl Lietuvos Respublikos Vyriausybės 2016 m. birželio 22 d. nutarimo Nr. 642 „Dėl Lietuvos Respublikos Vyriausybės 2003 m. balandžio 1</text:span><text:span text:style-name="T1515">8 d. nutarimo Nr. 480 „Dėl Bendrųjų reikalavimų valstybės ir savivaldybių institucijų ir įstaigų interneto svetainėms aprašo patvirtinimo“ pakeitimo“ pakeitimo</text:span></text:p>
      <text:p text:style-name="P1516"/>
      <text:p text:style-name="P1517"><text:span text:style-name="T1518">22.</text:span></text:p>
      <text:p text:style-name="P1519"><text:span text:style-name="T1520">Lietuvos Respublikos Vyriausybė, Nutarimas</text:span></text:p>
      <text:p text:style-name="P1521"><text:span text:style-name="T1522">Nr.<text:s/></text:span><text:a xlink:href="https://www.e-tar.lt/portal/legalAct.html?documentId=45c4c840ff9e11e8a969c20aa4d38bd4" office:target-frame-name="_top" xlink:show="replace"><text:span text:style-name="T1523">1261</text:span></text:a><text:span text:style-name="T1524">, 2018-12-12, paskelbta TAR 2018-12-14, i. k. 2018-20544</text:span></text:p>
      <text:p text:style-name="P1525"><text:span text:style-name="T1526">Dėl Lietuvos Respublikos Vyriausybės 2003 m. balandžio 18 d. nutarimo Nr. 480 „Dėl Bendrųjų reikalavimų valstybės ir savivaldybių institucijų</text:span><text:span text:style-name="T1527"><text:s/>ir įstaigų interneto svetainėms aprašo patvirtinimo“ pakeitimo</text:span></text:p>
      <text:p text:style-name="P1528"/>
      <text:p text:style-name="P1529"><text:span text:style-name="T1530">23.</text:span></text:p>
      <text:p text:style-name="P1531"><text:span text:style-name="T1532">Lietuvos Respublikos Vyriausybė, Nutarimas</text:span></text:p>
      <text:p text:style-name="P1533"><text:span text:style-name="T1534">Nr.<text:s/></text:span><text:a xlink:href="https://www.e-tar.lt/portal/legalAct.html?documentId=6bf2a9d0159011e9a02091a7dde47252" office:target-frame-name="_top" xlink:show="replace"><text:span text:style-name="T1535">4</text:span></text:a><text:span text:style-name="T1536">, 2019-01-09, paskelbta TAR 2019-01-11, i</text:span><text:span text:style-name="T1537">. k. 2019-00427</text:span></text:p>
      <text:p text:style-name="P1538"><text:span text:style-name="T1539">Dėl Lietuvos Respublikos Vyriausybės 2003 m. balandžio 18 d. nutarimo Nr. 480 „Dėl Bendrųjų reikalavimų valstybės ir savivaldybių institucijų ir įstaigų interneto svetainėms ir mobiliosioms programoms aprašo patvirtinimo“ pakeitimo</text:span></text:p>
      <text:p text:style-name="P1540"/>
      <text:p text:style-name="P1541"><text:span text:style-name="T1542">24.</text:span></text:p>
      <text:p text:style-name="P1543"><text:span text:style-name="T1544">Lietuvos Respublikos Vyriausybė, Nutarimas</text:span></text:p>
      <text:p text:style-name="P1545"><text:span text:style-name="T1546">Nr.<text:s/></text:span><text:a xlink:href="https://www.e-tar.lt/portal/legalAct.html?documentId=4d284ba0daab11e99681cd81dcdca52c" office:target-frame-name="_top" xlink:show="replace"><text:span text:style-name="T1547">946</text:span></text:a><text:span text:style-name="T1548">, 2019-09-11, paskelbta TAR 2019-09-19, i. k. 2019-14810</text:span></text:p>
      <text:p text:style-name="P1549"><text:span text:style-name="T1550">Dėl Lietuvos Respublikos Vyriausybės 2003 m. baland</text:span><text:span text:style-name="T1551">žio 18 d. nutarimo Nr. 480 „Dėl Bendrųjų reikalavimų valstybės ir savivaldybių institucijų ir įstaigų interneto svetainėms ir mobiliosioms programoms aprašo patvirtinimo“ pakeitimo</text:span></text:p>
      <text:p text:style-name="P1552"/>
      <text:p text:style-name="P1553"><text:span text:style-name="T1554">25.</text:span></text:p>
      <text:p text:style-name="P1555"><text:span text:style-name="T1556">Lietuvos Respublikos Vyriausybė, Nutarimas</text:span></text:p>
      <text:p text:style-name="P1557"><text:span text:style-name="T1558">Nr.<text:s/></text:span><text:a xlink:href="https://www.e-tar.lt/portal/legalAct.html?documentId=6c9edaa0565d11ec862fdcbc8b3e3e05" office:target-frame-name="_top" xlink:show="replace"><text:span text:style-name="T1559">1015</text:span></text:a><text:span text:style-name="T1560">, 2021-12-01, paskelbta TAR 2021-12-06, i. k. 2021-25241</text:span></text:p>
      <text:p text:style-name="P1561"><text:span text:style-name="T1562">Dėl Lietuvos Respublikos Vyriausybės 2003 m. balandžio 18 d. nutarimo Nr. 480 „Dėl Bendrųjų reikalavimų valstybės ir sav</text:span><text:span text:style-name="T1563">ivaldybių institucijų ir įstaigų interneto svetainėms ir mobiliosioms programoms aprašo patvirtinimo“ pakeitimo</text:span></text:p>
      <text:p text:style-name="P1564"/>
      <text:p text:style-name="P1565"><text:span text:style-name="T1566">26.</text:span></text:p>
      <text:p text:style-name="P1567"><text:span text:style-name="T1568">Lietuvos Respublikos Vyriausybė, Nutarimas</text:span></text:p>
      <text:p text:style-name="P1569"><text:span text:style-name="T1570">Nr.<text:s/></text:span><text:a xlink:href="https://www.e-tar.lt/portal/legalAct.html?documentId=c47bf340262f11ee9de9e7e0fd363afc" office:target-frame-name="_top" xlink:show="replace"><text:span text:style-name="T1571">572</text:span></text:a><text:span text:style-name="T1572">, 2023-07-19, paskelbta TAR 2023-07-19, i. k. 2023-14857</text:span></text:p>
      <text:p text:style-name="P1573"><text:span text:style-name="T1574">Dėl Lietuvos Respublikos Vyriausybės 2003 m. balandžio 18 d. nutarimo Nr. 480 „Dėl Bendrųjų reikalavimų valstybės ir savivaldybių institucijų ir įstaigų interneto svetainėms ir mobiliosioms<text:s/></text:span><text:span text:style-name="T1575">programoms aprašo patvirtinimo“ pakeitimo</text:span></text:p>
      <text:p text:style-name="P1576"/>
      <text:p text:style-name="P1577"><text:span text:style-name="T1578">27.</text:span></text:p>
      <text:p text:style-name="P1579"><text:span text:style-name="T1580">Lietuvos Respublikos Vyriausybė, Nutarimas</text:span></text:p>
      <text:p text:style-name="P1581"><text:span text:style-name="T1582">Nr.<text:s/></text:span><text:a xlink:href="https://www.e-tar.lt/portal/legalAct.html?documentId=1b89d300b16311eea5a28c81c82193a8" office:target-frame-name="_top" xlink:show="replace"><text:span text:style-name="T1583">53</text:span></text:a><text:span text:style-name="T1584">, 2024-01-10, paskelbta TAR 2024-01-12, i. k. 2024-00487</text:span></text:p>
      <text:p text:style-name="P1585"><text:span text:style-name="T1586">Dėl L</text:span><text:span text:style-name="T1587">ietuvos Respublikos Vyriausybės 2003 m. balandžio 18 d. nutarimo Nr. 480 „Dėl Bendrųjų reikalavimų valstybės ir savivaldybių institucijų ir įstaigų interneto svetainėms ir mobiliosioms programoms aprašo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17</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493" meta:word-count="9740" meta:character-count="80939" meta:row-count="1405" meta:non-whitespace-character-count="71692"/>
  </office:meta>
</office:document-meta>
</file>