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5-08-12 iki 2006-10-28</text:span></text:p>
      <text:p text:style-name="P10"/>
      <text:p text:style-name="P11"><text:span text:style-name="T12">Nutarimas paskelbtas: Žin. 2003, Nr.<text:s/></text:span><text:a xlink:href="https://www.e-tar.lt/portal/legalAct.html?documentId=TAR.3FB3953EFFDC" office:target-frame-name="_top" xlink:show="replace"><text:span text:style-name="T13">38-1739</text:span></text:a><text:span text:style-name="T14">, i. k. 1031100NUTA00000480</text:span></text:p>
      <text:p text:style-name="P15"/>
      <text:p text:style-name="P16"/>
      <text:p text:style-name="P17"><text:span text:style-name="T18"/><text:span text:style-name="T19">LIETUVOS RESPUBLIKOS VYRIAUSYBĖ</text:span></text:p>
      <text:p text:style-name="P20"/>
      <text:p text:style-name="P21">N U T A R I M A S</text:p>
      <text:p text:style-name="P22">DĖL BENDRŲJŲ REIKALAVIMŲ VALSTYBĖS INSTITUCIJŲ INTERNETO SVETAINĖMS PATVIRTINIMO</text:p>
      <text:p text:style-name="P23"/>
      <text:p text:style-name="P24">2003 m. balandžio 18 d. Nr. 48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pan><text:span text:style-name="T34"><text:s/>Patvirtinti Bendruosius reikalavimus valstybės institucijų interneto svetainėms (pridedama).</text:span></text:p>
      <text:p text:style-name="P35"><text:span text:style-name="T36">2</text:span><text:span text:style-name="T37">. Rekomenduoti savivaldybėms ir Lietuvos Respublikos Vyriausybei nepavaldžioms valstybės įstaigoms bei institucijoms vadovautis Bendraisiais reikalavimais va</text:span><text:span text:style-name="T38">lstybės institucijų interneto svetainėms, patvirtintais šiuo nutarimu.</text:span></text:p>
      <text:p text:style-name="P39"><text:span text:style-name="T40">3</text:span><text:span text:style-name="T41">. Pavesti Informacinės visuomenės plėtros komitetui prie Lietuvos Respublikos Vyriausybės kartą per metus atlikti valstybės institucijų interneto svetainių būklės analizę ir<text:s/></text:span><text:span text:style-name="T42">kasmet, iki kovo 31 d., pateikti Lietuvos Respublikos Vyriausybės Informacinės visuomenės plėtros komisijai savo išvadas bei pasiūlymus.</text:span></text:p>
      <text:p text:style-name="P43"/>
      <text:p text:style-name="P44"/>
      <text:p text:style-name="P45"/>
      <text:p text:style-name="P46">MINISTRAS PIRMININKAS<text:tab/>ALGIRDAS BRAZAUSKAS</text:p>
      <text:p text:style-name="P47"/>
      <text:p text:style-name="P48"/>
      <text:p text:style-name="P49"/>
      <text:p text:style-name="P50"><text:span text:style-name="T51">VIDAUS REIKALŲ MINISTRAS</text:span><text:span text:style-name="T52"><text:tab/>JUOZAS BERNATONIS</text:span></text:p>
      <text:soft-page-break/>
      <text:p text:style-name="P53">PATVIRTINTA</text:p>
      <text:p text:style-name="P54">Lietuvos<text:s/>Respublikos Vyriausybės</text:p>
      <text:p text:style-name="P55">2003 m. balandžio 18 d. nutarimu</text:p>
      <text:p text:style-name="P56">Nr. 480</text:p>
      <text:p text:style-name="P57"/>
      <text:p text:style-name="P58"><text:span text:style-name="T59">BENDRIEJI REIKALAVIMAI VALSTYBĖS INSTITUCIJŲ INTERNETO SVETAINĖM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endrųjų reikalavimų valstybės institucijų interneto svetainėms (toliau vadinama – Bend</text:span><text:span text:style-name="T69">rieji reikalavimai) tikslas – sudaryti visuomenei sąlygas gauti internetu visą viešą informaciją apie valstybės institucijas ir jų funkcijas, suvienodinti valstybės institucijų interneto svetaines, užtikrinti jų veiksmingumą, jose pateikiamos informacijos<text:s/></text:span><text:span text:style-name="T70">aktualumą, patikimumą, paieškos galimybes, svetainių kūrimą ir reguliarų informacijos atnaujinimą.</text:span></text:p>
      <text:p text:style-name="P71"><text:span text:style-name="T72">2</text:span><text:span text:style-name="T73">. Bendraisiais reikalavimais turi vadovautis valstybės institucijos ir įstaigos, kurios turi interneto svetaines ar rengiasi jas kurti (toliau vadinama<text:s/></text:span><text:span text:style-name="T74">– valstybės institucijos).</text:span></text:p>
      <text:p text:style-name="P75"><text:span text:style-name="T76">3</text:span><text:span text:style-name="T77">. Valstybės institucijų interneto svetainių paskirtis – skleisti internetu informaciją apie valstybės institucijų veiklą, skatinti piliečius aktyviai dalyvauti valstybės valdyme, užtikrinti valstybės institucijų veiklos skai</text:span><text:span text:style-name="T78">drumą, teikti viešąsias paslaugas elektroninėmis ryšio priemonėmis (toliau vadinama – viešosios elektroninės paslaugos).</text:span></text:p>
      <text:p text:style-name="P79"><text:span text:style-name="T80">4</text:span><text:span text:style-name="T81">. Valstybės institucijos interneto svetainė turi atitikti Bendruosiuose reikalavimuose išdėstytas struktūros, informacijos, admini</text:span><text:span text:style-name="T82">stravimo nuostatas, taip pat interneto pritaikymo neįgaliesiems rekomendacijas. Pateikiama informacija turi būti susisteminta ir reguliariai atnaujinama. Valstybės institucijos interneto svetainėje turi būti garantuotas abipusis ryšys tarp interneto vartot</text:span><text:span text:style-name="T83">ojo ir institucijos (elektroninio pašto ir (arba) klausimų ir atsakymų forma).</text:span></text:p>
      <text:p text:style-name="P84"><text:span text:style-name="T85">5</text:span><text:span text:style-name="T86">. Valstybės institucijos interneto svetainės įvadinis puslapis yra reprezentacinis, atspindintis institucijos veiklą. Jis turi būti lengvai atpažįstamas. Valstybės instituc</text:span><text:span text:style-name="T87">ijos, kuri įstatymų nustatyta tvarka turi teisę naudoti Lietuvos valstybės herbą, interneto svetainės įvadiniame puslapyje turi būti Lietuvos valstybės herbas (arba valstybės institucijos ženklas, įregistruotas Valstybiniame patentų biure), visas instituci</text:span><text:span text:style-name="T88">jos pavadinimas, teisinė forma, buveinės adresas, juridinio asmens kodas, registras, kuriame kaupiami ir saugomi duomenys apie tą valstybės instituciją, pridėtinės vertės mokesčio mokėtojo kodas (jeigu valstybės institucija yra pridėtinės vertės mokesčio m</text:span><text:span text:style-name="T89">okėtoja), institucijos telefono numeris, fakso numeris ir elektroninio pašto adresas. Įvadiniame interneto svetainės puslapyje turi būti pateikiama pagal valstybės institucijai priskirtas funkcijas aktualiausia, labiausiai akcentuotina informacija (savaitė</text:span><text:span text:style-name="T90">s aktualijos) ir nurodytos visos šios institucijos teikiamos viešosios elektroninės paslaugos. Valstybės institucijos interneto svetainės skyriuose skelbiant institucijos struktūrą, kontaktus, naujienas ir atsakymus į klausimus, turi būti nurodyta informac</text:span><text:span text:style-name="T91">ijos pateikimo data, o skelbiant teisės aktų projektus – kiekvieno teisės akto projekto atnaujinimo data.</text:span><text:s/></text:p>
      <text:p text:style-name="P92">Punkto pakeitimai:</text:p>
      <text:p text:style-name="P93"><text:span text:style-name="T94">Nr.<text:s/></text:span><text:a xlink:href="https://www.e-tar.lt/portal/legalAct.html?documentId=TAR.BCD0010D860B" office:target-frame-name="_top" xlink:show="replace"><text:span text:style-name="T95">13</text:span></text:a><text:span text:style-name="T96">, 2005-01-12, Žin., 2005, Nr. 6-159<text:s/></text:span><text:span text:style-name="T97">(2005-01-15), i. k. 1051100NUTA00000013</text:span></text:p>
      <text:p text:style-name="Normal"/>
      <text:p text:style-name="P98"><text:span text:style-name="T99">6</text:span><text:span text:style-name="T100">. Valstybės institucijos interneto svetainė (ne tik įvadinis puslapis) negali būti naudojama komercinių paslaugų ar įmonių reklamai. Interneto svetainėje neturi būti statiškų ar (ir) dinaminių komercinių reklam</text:span><text:span text:style-name="T101">inio pobūdžio užsklandų, ypač – rodomų iš reklaminių tinklų; joje gali būti naudojamos statiškos ar (ir) dinaminės užsklandos, kurios yra institucijos savireklama arba nuorodos į kitų valstybės institucijų tinklalapius, taip pat viešųjų įstaigų, ne pelno s</text:span><text:span text:style-name="T102">iekiančių organizacijų, užsienio institucijų ar kartu su jomis organizuojamų renginių ir kitos veiklos reklama.</text:span></text:p>
      <text:p text:style-name="P103"><text:span text:style-name="T104">7</text:span><text:span text:style-name="T105">. Valstybės institucijos interneto svetainėje visa informacija pateikiama Lietuvos Respublikos valstybine kalba. Svarbiausia su valstybės i</text:span><text:span text:style-name="T106">nstitucijų veikla susijusi informacija interneto svetainėje papildomai pateikiama anglų kalba, prireikus – kita užsienio kalba.</text:span></text:p>
      <text:p text:style-name="P107"/>
      <text:p text:style-name="P108"><text:span text:style-name="T109">II</text:span><text:span text:style-name="T110">.<text:s/></text:span><text:span text:style-name="T111">VALSTYBĖS INSTITUCIJOS INTERNETO SVETAINĖS STRUKTŪRA</text:span></text:p>
      <text:p text:style-name="P112"/>
      <text:p text:style-name="P113"><text:span text:style-name="T114">8</text:span><text:span text:style-name="T115">. Valstybės institucijos interneto svetainės struktūra<text:s/></text:span><text:span text:style-name="T116">turi būti aiški, paprasta ir patogi, suformuoto meniu antraštės turi būti tikslios ir neviršyti trijų reikšminių žodžių. Interneto svetainėje turi būti šie skyriai:</text:span></text:p>
      <text:p text:style-name="P117"><text:span text:style-name="T118">8.1</text:span><text:span text:style-name="T119">. struktūra ir kontaktai;</text:span></text:p>
      <text:p text:style-name="P120"><text:span text:style-name="T121">8.2</text:span><text:span text:style-name="T122">. teisinė informacija:</text:span></text:p>
      <text:p text:style-name="P123"><text:span text:style-name="T124">8.2.1</text:span><text:span text:style-name="T125">. teisės aktai;</text:span></text:p>
      <text:p text:style-name="P126"><text:span text:style-name="T127">8.2.2</text:span><text:span text:style-name="T128">. teisės aktų projektai;</text:span></text:p>
      <text:p text:style-name="P129"><text:span text:style-name="T130">8.3</text:span><text:span text:style-name="T131">. veikla:</text:span></text:p>
      <text:p text:style-name="P132"><text:span text:style-name="T133">8.3.1</text:span><text:span text:style-name="T134">. veiklos planai;</text:span></text:p>
      <text:p text:style-name="P135"><text:span text:style-name="T136">8.3.2</text:span><text:span text:style-name="T137">. planavimo dokumentai;</text:span></text:p>
      <text:p text:style-name="P138"><text:span text:style-name="T139">8.3.3</text:span><text:span text:style-name="T140">. nuostatai;</text:span><text:s/></text:p>
      <text:p text:style-name="P141">Papildyta punktu:</text:p>
      <text:p text:style-name="P142"><text:span text:style-name="T143">Nr.<text:s/></text:span><text:a xlink:href="https://www.e-tar.lt/portal/legalAct.html?documentId=TAR.BCD0010D860B" office:target-frame-name="_top" xlink:show="replace"><text:span text:style-name="T144">13</text:span></text:a><text:span text:style-name="T145">, 2005-01-12, Žin.,<text:s/></text:span><text:span text:style-name="T146">2005, Nr. 6-159 (2005-01-15), i. k. 1051100NUTA00000013</text:span></text:p>
      <text:p text:style-name="Normal"/>
      <text:p text:style-name="P147"><text:span text:style-name="T148">8.4</text:span><text:span text:style-name="T149">. naujienos;</text:span></text:p>
      <text:p text:style-name="P150"><text:span text:style-name="T151">8.5</text:span><text:span text:style-name="T152">. klausimai;</text:span></text:p>
      <text:p text:style-name="P153"><text:span text:style-name="T154">8.6</text:span><text:span text:style-name="T155">. bendradarbiavimas.</text:span></text:p>
      <text:p text:style-name="P156"><text:span text:style-name="T157">8</text:span><text:span text:style-name="T158">1</text:span><text:span text:style-name="T159">. Valstybės institucijos, kurios veikla susijusi su ūkinės komercinės veiklos reguliavimu, interneto svetainėje taip pat<text:s/></text:span><text:span text:style-name="T160">turi būti skyrius „Licencijos (leidimai).</text:span><text:s/></text:p>
      <text:p text:style-name="P161">Papildyta punktu:</text:p>
      <text:p text:style-name="P162"><text:span text:style-name="T163">Nr.<text:s/></text:span><text:a xlink:href="https://www.e-tar.lt/portal/legalAct.html?documentId=TAR.EA739F2C7CD9" office:target-frame-name="_top" xlink:show="replace"><text:span text:style-name="T164">831</text:span></text:a><text:span text:style-name="T165">, 2005-08-05, Žin., 2005, Nr. 97-3642 (2005-08-11), i. k. 1051100NUTA00000831</text:span></text:p>
      <text:p text:style-name="Normal"/>
      <text:p text:style-name="P166"><text:span text:style-name="T167">9</text:span><text:span text:style-name="T168">. Prireikus kiekviena<text:s/></text:span><text:span text:style-name="T169">valstybės institucija savo interneto svetainės struktūrą gali išplėsti.</text:span></text:p>
      <text:p text:style-name="P170"/>
      <text:p text:style-name="P171"><text:span text:style-name="T172">III</text:span><text:span text:style-name="T173">.<text:s/></text:span><text:span text:style-name="T174">INFORMACIJOS REIKALAVIMAI</text:span></text:p>
      <text:p text:style-name="P175"/>
      <text:p text:style-name="P176"><text:span text:style-name="T177">10</text:span><text:span text:style-name="T178">. Valstybės institucijos interneto svetainėje skelbiama tik aktuali ir teisiškai galiojanti informacija, kuri turi būti atnaujinama pagal j</text:span><text:span text:style-name="T179">os keitimosi periodiškumą. Jeigu ši informacija skelbiama ir užsienio kalba, ji turi būti atnaujinama vienu metu visomis kitomis kalbinėmis interneto svetainės versijomis.</text:span></text:p>
      <text:p text:style-name="P180"><text:span text:style-name="T181">11</text:span><text:span text:style-name="T182">. Valstybės institucijos interneto svetainės skyriuje „Struktūra ir kontaktai“</text:span><text:span text:style-name="T183"><text:s/>turi būti pateikiami šie duomenys: valstybės institucijos valdymo struktūros schema; vadovo nuotrauka ir gyvenimo aprašymas; valstybės institucijos struktūrinių padalinių pavadinimai, jos tarnautojų ir darbuotojų sąrašas su kontaktine informacija (vardas<text:s/></text:span><text:span text:style-name="T184">ir pavardė, pareigos, telefono numeris, elektroninio pašto adresas); valstybės institucijos priimamojo darbo grafikas; valstybės institucijos priimamojo telefono numeris; informacija apie valstybės institucijos struktūrinius padalinius; informacija apie va</text:span><text:span text:style-name="T185">lstybės institucijos reguliavimo sričiai priskiriamas kitas institucijas; informacija apie komisijas bei darbo grupes, sudarytas svarbiems uždaviniams spręsti, ir jų veiklą.</text:span></text:p>
      <text:p text:style-name="P186"><text:span text:style-name="T187">12</text:span><text:span text:style-name="T188">. Valstybės institucijos interneto svetainės skyrius „Teisinė informacija“<text:s/></text:span><text:span text:style-name="T189">susideda iš sričių „Teisės aktai“ ir „Teisės aktų projektai“.</text:span></text:p>
      <text:p text:style-name="P190"><text:span text:style-name="T191">Interneto svetainės srityje „Teisės aktai“ turi būti skelbiami valstybės institucijos reguliavimo sričiai priskiriamų galiojančių teisės aktų pavadinimai su atitinkamomis nuorodomis į teisės akt</text:span><text:span text:style-name="T192">ų aktualias redakcijas, esančias Lietuvos Respublikos Seimo ar kitose teisės aktų bazėse, valstybės institucijos norminiai teisės aktai, kiti šios institucijos teisės aktai, kurių skelbimą interneto tinkle nustato įstatymai ir Lietuvos Respublikos Vyriausy</text:span><text:span text:style-name="T193">bės nutarimai. Teisės aktai, susiję su valstybės institucijai priskiriama reguliavimo sritimi, ir valstybės institucijos teisės aktai jos svetainėje skelbiami Lietuvos Respublikos Vyriausybės 1999 m. rugpjūčio 23 d. nutarimo Nr. 918 „Dėl Lietuvos Respublik</text:span><text:span text:style-name="T194">os Vyriausybės nutarimų, Ministro Pirmininko potvarkių, ministrų, Vyriausybės įstaigų, kitų valstybės valdymo institucijų vadovų ir kolegialių institucijų teisės aktų pateikimo oficialiai skelbti „Valstybės žiniose“ ir skelbimo interneto tinklalapiuose tva</text:span><text:span text:style-name="T195">rkos“ (Žin., 1999, Nr.<text:s/></text:span><text:a xlink:href="https://www.e-tar.lt/portal/lt/legalAct/TAR.93C01098DC08" office:target-frame-name="_blank" xlink:show="new"><text:span text:style-name="T196">71-2236</text:span></text:a><text:span text:style-name="T197">) nustatyta tvarka.</text:span></text:p>
      <text:p text:style-name="P198"><text:span text:style-name="T199">Interneto svetainės srityje „Teisės aktų projektai“ turi būti skelbiami valstybės institucijos, taip pat jos reguliavimo<text:s/></text:span><text:span text:style-name="T200">sričiai priskiriamų kitų institucijų parengti ir Lietuvos Respublikos Vyriausybei teikiami įstatymų ir kitų norminių teisės aktų projektai. Šie teisės aktų projektai valstybės institucijos interneto svetainėje skelbiami Lietuvos Respublikos Vyriausybės 199</text:span><text:span text:style-name="T201">9 m. vasario 4 d. nutarimo Nr. 118 „Dėl įstatymų ir kitų norminių teisės aktų projektų skelbimo „Interneto“ tinkle“ (Žin., 1999, Nr.<text:s/></text:span><text:a xlink:href="https://www.e-tar.lt/portal/lt/legalAct/TAR.805DB2B37175" office:target-frame-name="_blank" xlink:show="new"><text:span text:style-name="T202">15-389</text:span></text:a><text:span text:style-name="T203">) nustatyta tvarka. Kartu skelbi</text:span><text:span text:style-name="T204">amos sprendimų projektų poveikio bazinio ar išplėstinio vertinimo pažymos, parengtos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205">23-975</text:span></text:a><text:span text:style-name="T206">).</text:span></text:p>
      <text:p text:style-name="P207">Punkto pakeitimai:</text:p>
      <text:p text:style-name="P208"><text:span text:style-name="T209">Nr.<text:s/></text:span><text:a xlink:href="https://www.e-tar.lt/portal/legalAct.html?documentId=TAR.BCD0010D860B" office:target-frame-name="_top" xlink:show="replace"><text:span text:style-name="T210">13</text:span></text:a><text:span text:style-name="T211">, 2005-01-12, Žin., 2005, Nr. 6-159 (2005-01-15), i. k. 1051100NUTA0000</text:span><text:span text:style-name="T212">0013</text:span></text:p>
      <text:p text:style-name="Normal"/>
      <text:p text:style-name="P213"><text:span text:style-name="T214">13</text:span><text:span text:style-name="T215">. Valstybės institucijos interneto svetainės skyriuje „Veikla“ skelbiama visa vieša informacija, susijusi su institucijos veikla. Šis skyrius susideda iš interneto svetainės sričių „Veiklos planai“, „Planavimo dokumentai“ ir „Nuostatai“.</text:span></text:p>
      <text:p text:style-name="P216">Interneto svetainės srityje „Veiklos planai“ skelbiami ministerijų ir Vyriausybės įstaigų metiniai strateginiai veiklos planai.</text:p>
      <text:p text:style-name="P217">Interneto svetainės srityje „Planavimo dokumentai“ skelbiami programiniai ir strateginiai dokumentai, kiti su institucijų veiklos planavimu susiję dokumentai, kurių pagrindu institucijos organizuoja savo veiklą.</text:p>
      <text:p text:style-name="P218">Interneto svetainės srityje „Nuostatai“ skelbiami valstybės institucijų nuostatai.</text:p>
      <text:p text:style-name="P219">Punkto pakeitimai:</text:p>
      <text:p text:style-name="P220"><text:span text:style-name="T221">Nr.<text:s/></text:span><text:a xlink:href="https://www.e-tar.lt/portal/legalAct.html?documentId=TAR.BCD0010D860B" office:target-frame-name="_top" xlink:show="replace"><text:span text:style-name="T222">13</text:span></text:a><text:span text:style-name="T223">, 2005-01-12, Žin., 2005, Nr. 6-159 (2005-01-15), i. k. 1051100NUTA00000013</text:span></text:p>
      <text:p text:style-name="Normal"/>
      <text:p text:style-name="P224"><text:span text:style-name="T225">14</text:span><text:span text:style-name="T226">. Valstybės institucijos interneto svetainės skyriuje „Naujienos“ skelbiamos valstybės institucijos reguliavimo srities aktualijos, naujienos, valstybės instituc</text:span><text:span text:style-name="T227">ijos pranešimai spaudai, jos renginių, svarbiausių įvykių suvestinė. Valstybės institucijos interneto svetainėje turi būti sudarytos sąlygos užsisakyti naujienas elektroniniu paštu.</text:span></text:p>
      <text:p text:style-name="P228"><text:span text:style-name="T229">15</text:span><text:span text:style-name="T230">. Valstybės institucijos interneto svetainės skyriuje „Klausimai“ gy</text:span><text:span text:style-name="T231">ventojams turi būti sudarytos sąlygos elektroniniu paštu ar šioje interneto svetainėje kreiptis į valstybės instituciją, pateikti valstybės institucijos reguliavimo srities klausimus ir gauti į juos atsakymus elektroniniu paštu ar šioje interneto svetainėj</text:span><text:span text:style-name="T232">e teisės aktų nustatyta tvarka.</text:span></text:p>
      <text:p text:style-name="P233"><text:span text:style-name="T234">16</text:span><text:span text:style-name="T235">. Valstybės institucijos interneto svetainės skyriuje „Bendradarbiavimas“ teikiama informacija apie valstybės institucijos tarptautinį bendradarbiavimą. Ši informacija grupuojama pagal atskiras kryptis. Informacija api</text:span><text:span text:style-name="T236">e integraciją į Europos Sąjungą turi būti pateikiama sistemingai ir grupuojama pagal struktūrinius padalinius arba veiklos kryptis.</text:span></text:p>
      <text:p text:style-name="P237"><text:span text:style-name="T238">16</text:span><text:span text:style-name="T239">1</text:span><text:span text:style-name="T240">. Valstybės institucijos interneto svetainės skyriuje „Licencijos (leidimai)“ skelbiama valstybės institucijos<text:s/></text:span><text:span text:style-name="T241">informacija apie jos reguliavimo srityje išduodamas licencijas (leidimus) verstis ūkine komercine veikla, nurodant licencijuojamos ūkinės komercinės veiklos rūšis, teisės aktų, reglamentuojančių ūkinės komercinės veiklos licencijavimą, pavadinimus su atiti</text:span><text:span text:style-name="T242">nkamomis nuorodomis į teisės aktų aktualias redakcijas, esančias Lietuvos Respublikos Seimo ar kitose teisės aktų bazėse, licencijų (leidimų) rūšis, licencijas (leidimus) išduodančias institucijas, asmenis, kuriems gali būti išduodamos licencijos (leidimai</text:span><text:span text:style-name="T243">), ir asmens, teikiančio informaciją, kontaktinė informacija.</text:span><text:s/></text:p>
      <text:p text:style-name="P244">Papildyta punktu:</text:p>
      <text:p text:style-name="P245"><text:span text:style-name="T246">Nr.<text:s/></text:span><text:a xlink:href="https://www.e-tar.lt/portal/legalAct.html?documentId=TAR.EA739F2C7CD9" office:target-frame-name="_top" xlink:show="replace"><text:span text:style-name="T247">831</text:span></text:a><text:span text:style-name="T248">, 2005-08-05, Žin., 2005, Nr. 97-3642 (2005-08-11), i. k. 1051100NUTA00000831</text:span></text:p>
      <text:p text:style-name="Normal"/>
      <text:p text:style-name="P249"><text:span text:style-name="T250">17</text:span><text:span text:style-name="T251">.</text:span><text:span text:style-name="T252"><text:s/>Valstybės institucijos interneto svetainėje būtina įdiegti žodinės paieškos sistemą, kuri sudarytų sąlygas ieškoti reikiamos informacijos pagal raktinius žodžius visoje interneto svetainėje.</text:span></text:p>
      <text:p text:style-name="P253"><text:span text:style-name="T254">18</text:span><text:span text:style-name="T255">. Valstybės institucijos interneto svetainėje skelbiama in</text:span><text:span text:style-name="T256">formacija turi atitikti kituose galiojančiuose teisės aktuose įtvirtintas nuostatas, susijusias su informacijos skelbimu.</text:span></text:p>
      <text:p text:style-name="P257"/>
      <text:p text:style-name="P258"><text:span text:style-name="T259">IV</text:span><text:span text:style-name="T260">.<text:s/></text:span><text:span text:style-name="T261">VALSTYBĖS INSTITUCIJOS INTERNETO SVETAINĖS ADMINISTRAVIMAS</text:span></text:p>
      <text:p text:style-name="P262"/>
      <text:p text:style-name="P263"><text:span text:style-name="T264">19</text:span><text:span text:style-name="T265">. Valstybės institucijoje turi būti paskirtas valstybės<text:s/></text:span><text:span text:style-name="T266">tarnautojas arba atitinkamas padalinys, atsakingas už informacijos teikimą skelbti jos interneto svetainėje. Informacija apie paskirtus atsakingus asmenis arba atitinkamus padalinius teikiama Informacinės visuomenės plėtros komitetui prie Lietuvos Respubli</text:span><text:span text:style-name="T267">kos Vyriausybės.</text:span></text:p>
      <text:p text:style-name="P268"><text:span text:style-name="T269">20</text:span><text:span text:style-name="T270">. Valstybės institucijų interneto svetainėse siūloma laikytis Pasaulinio interneto tinklo konsorciumo rekomendacijų, apibrėžiančių interneto tinklalapių modeliavimo kalbų naudojimą (rekomendacijos skelbiamos tinklalapyje http://www.w</text:span><text:span text:style-name="T271">3.org/TR). Valstybės institucijų interneto svetainių peržiūrai negali būti reikalaujama specialios komercinės programinės įrangos. Dokumentai tinklalapiuose turi būti prieinami naudojant ir atvirus (aprašytus) duomenų failų formatus (HTML, PDF ir kita). Re</text:span><text:span text:style-name="T272">komenduojama tinklalapius pritaikyti WAP duomenų perdavimo protokolą palaikantiems bevieliams įrenginiams.</text:span></text:p>
      <text:p text:style-name="P273"/>
      <text:p text:style-name="P274"><text:span text:style-name="T275">V</text:span><text:span text:style-name="T276">.<text:s/></text:span><text:span text:style-name="T277">BAIGIAMOSIOS NUOSTATOS</text:span></text:p>
      <text:p text:style-name="P278"/>
      <text:p text:style-name="P279"><text:span text:style-name="T280">21</text:span><text:span text:style-name="T281">. Už Bendrųjų reikalavimų taikymą valstybės institucijų interneto svetainėse atsako šių institucijų vadovai i</text:span><text:span text:style-name="T282">r jų įgalioti valstybės tarnautojai.</text:span></text:p>
      <text:p text:style-name="P283"><text:span text:style-name="T284">22</text:span><text:span text:style-name="T285">. Valstybės institucijų interneto svetainės su Bendrųjų reikalavimų nuostatomis turi būti visiškai suderintos iki 2004 m. liepos 1 dienos.</text:span></text:p>
      <text:p text:style-name="P286"><text:span text:style-name="T287">23</text:span><text:span text:style-name="T288">. Bendrųjų reikalavimų įgyvendinimą koordinuoja ir metodinę paramą –</text:span><text:span text:style-name="T289"><text:s/>išvadas bei rekomendacijas teikia Informacinės visuomenės plėtros komitetas prie Lietuvos Respublikos Vyriausybės.</text:span></text:p>
      <text:p text:style-name="P290"><text:span text:style-name="T291">_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Vyriausybė, Nutarimas</text:span></text:p>
      <text:p text:style-name="P301"><text:span text:style-name="T302">Nr.<text:s/></text:span><text:a xlink:href="https://www.e-tar.lt/portal/legalAct.html?documentId=TAR.BCD0010D860B" office:target-frame-name="_top" xlink:show="replace"><text:span text:style-name="T303">13</text:span></text:a><text:span text:style-name="T304">, 2005-01-12, Žin., 2005, Nr. 6-159 (2005-01-15), i. k. 1051100NUTA00000013</text:span></text:p>
      <text:p text:style-name="P305"><text:span text:style-name="T306">Dėl Lietuvos Respublikos Vyriausybės 2003 m. balandžio 18 d. nutarimo Nr. 480 "Dėl Bendrųjų reikal</text:span><text:span text:style-name="T307">avimų valstybės institucijų interneto svetainėms patvirtinimo" pakeitimo</text:span></text:p>
      <text:p text:style-name="P308"/>
      <text:p text:style-name="P309"><text:span text:style-name="T310">2.</text:span></text:p>
      <text:p text:style-name="P311"><text:span text:style-name="T312">Lietuvos Respublikos Vyriausybė, Nutarimas</text:span></text:p>
      <text:p text:style-name="P313"><text:span text:style-name="T314">Nr.<text:s/></text:span><text:a xlink:href="https://www.e-tar.lt/portal/legalAct.html?documentId=TAR.EA739F2C7CD9" office:target-frame-name="_top" xlink:show="replace"><text:span text:style-name="T315">831</text:span></text:a><text:span text:style-name="T316">, 2005-08-05, Žin., 2005, Nr. 97-3642 (2005-08-</text:span><text:span text:style-name="T317">11), i. k. 1051100NUTA00000831</text:span></text:p>
      <text:p text:style-name="P318"><text:span text:style-name="T319">Dėl Lietuvos Respublikos Vyriausybės 2003 m. balandžio 18 d. nutarimo Nr. 480 "Dėl Bendrųjų reikalavimų valstybės institucijų interneto svetainėms patvirtinimo" papildy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6" meta:paragraph-count="89" meta:word-count="1842" meta:character-count="15314" meta:row-count="288" meta:non-whitespace-character-count="13561"/>
  </office:meta>
</office:document-meta>
</file>