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text-transform="uppercase" fo:color="#000000"/>
    </style:style>
    <style:style style:name="P71" style:parent-style-name="Normal" style:family="paragraph">
      <style:paragraph-properties fo:margin-left="3.5437in">
        <style:tab-stops/>
      </style:paragraph-properties>
      <style:text-properties fo:color="#000000"/>
    </style:style>
    <style:style style:name="P72" style:parent-style-name="Normal" style:family="paragraph">
      <style:paragraph-properties fo:margin-left="3.5437in">
        <style:tab-stops/>
      </style:paragraph-properties>
      <style:text-properties fo:color="#000000"/>
    </style:style>
    <style:style style:name="P73" style:parent-style-name="Normal" style:family="paragraph">
      <style:paragraph-properties fo:margin-left="3.5437in">
        <style:tab-stops/>
      </style:paragraph-properties>
      <style:text-properties fo:color="#000000"/>
    </style:style>
    <style:style style:name="P74" style:parent-style-name="Normal" style:family="paragraph">
      <style:paragraph-properties fo:margin-left="3.875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fo:color="#0000FF" style:letter-kerning="true" style:text-underline-type="single" style:text-underline-style="solid" style:text-underline-width="auto" style:text-underline-mode="continuous"/>
    </style:style>
    <style:style style:name="T98" style:parent-style-name="DefaultParagraphFont" style:family="text">
      <style:text-properties style:letter-kerning="true"/>
    </style:style>
    <style:style style:name="T99" style:parent-style-name="DefaultParagraphFont" style:family="text">
      <style:text-properties fo:color="#0000FF" style:letter-kerning="true" style:text-underline-type="single" style:text-underline-style="solid" style:text-underline-width="auto" style:text-underline-mode="continuous"/>
    </style:style>
    <style:style style:name="T100" style:parent-style-name="DefaultParagraphFont" style:family="text">
      <style:text-properties style:letter-kerning="tru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T242" style:parent-style-name="DefaultParagraphFont" style:family="text">
      <style:text-properties fo:color="#0000FF" style:letter-kerning="true" style:text-underline-type="single" style:text-underline-style="solid" style:text-underline-width="auto" style:text-underline-mode="continuous"/>
    </style:style>
    <style:style style:name="T243" style:parent-style-name="DefaultParagraphFont" style:family="text">
      <style:text-properties style:letter-kerning="true"/>
    </style:style>
    <style:style style:name="T244" style:parent-style-name="DefaultParagraphFont" style:family="text">
      <style:text-properties fo:color="#0000FF" style:letter-kerning="true" style:text-underline-type="single" style:text-underline-style="solid" style:text-underline-width="auto" style:text-underline-mode="continuous"/>
    </style:style>
    <style:style style:name="T245" style:parent-style-name="DefaultParagraphFont" style:family="text">
      <style:text-properties style:letter-kerning="true"/>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fo:color="#0000FF" style:letter-kerning="true" style:text-underline-type="single" style:text-underline-style="solid" style:text-underline-width="auto" style:text-underline-mode="continuous"/>
    </style:style>
    <style:style style:name="T256" style:parent-style-name="DefaultParagraphFont" style:family="text">
      <style:text-properties style:letter-kerning="true"/>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T354" style:parent-style-name="DefaultParagraphFont" style:family="text">
      <style:text-properties fo:font-weight="bold" style:font-weight-asian="bold" style:font-weight-complex="bold"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letter-kerning="tru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09-06-15 iki 2010-06-3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text:s/></text:span><text:soft-page-break/><text:span text:style-name="T49">– išvadas bei rekomendacijas – teikia Informacinės visuomenės plėtros komitetas prie Lietuvos Respublikos Vyriausybės.</text:span><text:s/></text:p>
      <text:p text:style-name="P50"><text:span text:style-name="T51">4</text:span><text:span text:style-name="T52">. Įpareigoti valstybės ir savivaldybių institucijas ir įstaigas pranešti Lietuvos Respublikos Vyriau</text:span><text:span text:style-name="T53">sybės kanceliarijai (elektroninio pašto adresas – kanceliarija@lrvk.lt) įstatymų ir kitų skelbiamų norminių teisės aktų projektų sąrašų interneto svetainių adresus.</text:span><text:s/></text:p>
      <text:p text:style-name="P54">Papildyta punktu:</text:p>
      <text:p text:style-name="P55"><text:span text:style-name="T56">Nr.<text:s/></text:span><text:a xlink:href="https://www.e-tar.lt/portal/legalAct.html?documentId=TAR.EDEDBDFDFD55" office:target-frame-name="_top" xlink:show="replace"><text:span text:style-name="T57">312</text:span></text:a><text:span text:style-name="T58">, 2009-04-15, Žin., 2009, Nr. 49-1959 (2009-04-30), i. k. 1091100NUTA00000312</text:span></text:p>
      <text:p text:style-name="Normal"/>
      <text:p text:style-name="P59"/>
      <text:p text:style-name="P60"/>
      <text:p text:style-name="P61"/>
      <text:p text:style-name="P62">MINISTRAS PIRMININKAS<text:tab/>ALGIRDAS BRAZAUSKAS</text:p>
      <text:p text:style-name="P63"/>
      <text:p text:style-name="P64"/>
      <text:p text:style-name="P65"/>
      <text:p text:style-name="P66"><text:span text:style-name="T67">VIDAUS REIKALŲ MINISTRAS</text:span><text:span text:style-name="T68"><text:tab/>JUOZAS BERNATONIS</text:span></text:p>
      <text:p text:style-name="Normal"/>
      <text:soft-page-break/>
      <text:p text:style-name="P69"><text:span text:style-name="T70">Patvirtinta</text:span></text:p>
      <text:p text:style-name="P71">Lietuvos Respublikos Vyriausybės 2003 m.<text:s/>balandžio 18 d.</text:p>
      <text:p text:style-name="P72">nutarimu Nr. 480</text:p>
      <text:p text:style-name="P73">(Lietuvos Respublikos Vyriausybės 2006 m. spalio 25 d. nutarimo Nr. 1054 redakcija)</text:p>
      <text:p text:style-name="P74"/>
      <text:p text:style-name="P75"><text:span text:style-name="T76">Bendrųjų reikalavimų valstybės ir savivaldybių institucijų ir įstaigų interneto svetainėm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endrųjų reikalavimų valstybės ir savivaldybių institucijų ir įstaigų interneto svetainėms aprašo (toliau vadinama – šis Aprašas) tikslas – sudaryti visuomenei sąlygas gauti internetu visą viešą informaciją apie valstybės ir savivaldybių institucijas ir<text:s/></text:span><text:span text:style-name="T86">įstaigas (toliau vadinama – įstaigos) ir jų funkcijas, rengiamus įstatymų ir kitų norminių teisės aktų projektus (toliau vadinama – įstatymų ir kitų norminių teisės aktų projektai, teisės aktų projektai) ir su jais susijusią teisinę informaciją, suvienodin</text:span><text:span text:style-name="T87">ti įstaigų interneto svetaines, užtikrinti jų veiksmingumą, jose pateikiamos informacijos aktualumą, patikimumą, paieškos galimybes, svetainių kūrimą ir reguliarų informacijos atnaujinimą.<text:s/></text:span></text:p>
      <text:p text:style-name="P88">Punkto pakeitimai:</text:p>
      <text:p text:style-name="P89"><text:span text:style-name="T90">Nr.<text:s/></text:span><text:a xlink:href="https://www.e-tar.lt/portal/legalAct.html?documentId=TAR.EDEDBDFDFD55" office:target-frame-name="_top" xlink:show="replace"><text:span text:style-name="T91">312</text:span></text:a><text:span text:style-name="T92">, 2009-04-15, Žin., 2009, Nr. 49-1959 (2009-04-30), i. k. 1091100NUTA00000312</text:span></text:p>
      <text:p text:style-name="Normal"/>
      <text:p text:style-name="P93"><text:span text:style-name="T94">2</text:span><text:span text:style-name="T95">. Šiame Apraše vartojamos sąvokos atitinka Lietuvos Respublikos teisės gauti informaciją iš valstybės ir savivaldybių institucijų<text:s/></text:span><text:span text:style-name="T96">ir įstaigų įstatyme (Žin., 2000, Nr.<text:s/></text:span><text:a xlink:href="https://www.e-tar.lt/portal/lt/legalAct/TAR.FA13E28615F6" office:target-frame-name="_blank" xlink:show="new"><text:span text:style-name="T97">10-236</text:span></text:a><text:span text:style-name="T98">; 2005, Nr. 139-5008) ir Lietuvos Respublikos viešojo administravimo įstatyme (Žin., 1999, Nr. </text:span><text:a xlink:href="https://www.e-tar.lt/portal/lt/legalAct/TAR.0BDFFD850A66" office:target-frame-name="_blank" xlink:show="new"><text:span text:style-name="T99">60-1945</text:span></text:a><text:span text:style-name="T100">; 2006, Nr. 77-2975) vartojamas sąvokas.</text:span><text:s/></text:p>
      <text:p text:style-name="P101">Punkto pakeitimai:</text:p>
      <text:p text:style-name="P102"><text:span text:style-name="T103">Nr.<text:s/></text:span><text:a xlink:href="https://www.e-tar.lt/portal/legalAct.html?documentId=TAR.EDEDBDFDFD55" office:target-frame-name="_top" xlink:show="replace"><text:span text:style-name="T104">312</text:span></text:a><text:span text:style-name="T105">, 2009-04-15, Žin., 2009, Nr. 49-1959<text:s/></text:span><text:span text:style-name="T106">(2009-04-30), i. k. 1091100NUTA00000312</text:span></text:p>
      <text:p text:style-name="Normal"/>
      <text:p text:style-name="P107"><text:span text:style-name="T108">3</text:span><text:span text:style-name="T109">. Įstaigos privalo turėti interneto svetainę, atitinkančią šiame Apraše nurodytus reikalavimus.</text:span></text:p>
      <text:p text:style-name="P110">Įstaiga, turinti teritorinius padalinius, gali turėti bendrą interneto svetainę, apimančią informaciją, nustatytą<text:s/>šiame Apraše, apie teritorinius padalinius.</text:p>
      <text:p text:style-name="P111">Įmonėms ir įstaigoms, teikiančioms asmenims viešąsias paslaugas, netaikomi šio Aprašo 10.2, 10.3.2 ir 10.7 punktai. Kitoms valstybės ir savivaldybių įmonėms, viešosioms įstaigoms, kurių savininkė arba bent viena<text:s/>iš dalininkių yra valstybė ar savivaldybė, akcinėms bendrovėms ir uždarosioms akcinėms bendrovėms, kuriose valstybei arba savivaldybei priklauso daugiau kaip 50 procentų balsų visuotiniame akcininkų susirinkime, taikomas tik šio Aprašo 10.3.4 punktas.<text:s/></text:p>
      <text:p text:style-name="P112">Punkto pakeitimai:</text:p>
      <text:p text:style-name="P113"><text:span text:style-name="T114">Nr.<text:s/></text:span><text:a xlink:href="https://www.e-tar.lt/portal/legalAct.html?documentId=TAR.EDEDBDFDFD55" office:target-frame-name="_top" xlink:show="replace"><text:span text:style-name="T115">312</text:span></text:a><text:span text:style-name="T116">, 2009-04-15, Žin., 2009, Nr. 49-1959 (2009-04-30), i. k. 1091100NUTA00000312</text:span></text:p>
      <text:p text:style-name="Normal"/>
      <text:p text:style-name="P117"><text:span text:style-name="T118">4</text:span><text:span text:style-name="T119">. Įstaigų interneto svetainių paskirtis – skleisti internetu<text:s/></text:span><text:span text:style-name="T120">informaciją apie įstaigų funkcijas, struktūrą, veiklą, skatinti asmenis aktyviai dalyvauti valstybės valdyme, užtikrinti įstaigų veiklos skaidrumą, teikti viešąsias paslaugas elektroninėmis ryšio priemonėmis.</text:span></text:p>
      <text:p text:style-name="P121"><text:span text:style-name="T122">5</text:span><text:span text:style-name="T123">. Įstaigų interneto svetainių antrojo lygi</text:span><text:span text:style-name="T124">o adresų sritis turi būti formuojama naudojant įstaigos pavadinimo pirmąsias žodžių raides, žodžių sutrumpinimus arba lietuvių kalbos bendrinį žodį (-ius) ar raidžių junginius lotyniškomis raidėmis, kurie leistų nesunkiai numatyti įstaigos pavadinimą.</text:span></text:p>
      <text:p text:style-name="P125"><text:span text:style-name="T126">6</text:span><text:span text:style-name="T127">. Įstaigos interneto svetainė turi atitikti šiame Apraše išdėstytas struktūros, informacijos, administravimo nuostatas, taip pat būti pritaikyta naudotis neįgaliesiems, vadovaujantis Neįgaliesiems pritaikytų Interneto tinklalapių kūrimo, testavimo ir įver</text:span><text:span text:style-name="T128">tinimo metodinėmis rekomendacijomis, patvirtintomis Informacinės visuomenės plėtros komiteto prie Lietuvos Respublikos Vyriausybės direktoriaus 2004 m. kovo 31 d. įsakymu Nr. T-40. Pateikiama informacija turi būti susisteminta ir reguliariai atnaujinama. Į</text:span><text:span text:style-name="T129">staigos interneto svetainėje turi būti garantuotas abipusis ryšys tarp interneto vartotojo ir įstaigos (elektroninio pašto ir (arba) klausimų ir atsakymų forma).</text:span></text:p>
      <text:p text:style-name="P130"><text:span text:style-name="T131">7</text:span><text:span text:style-name="T132">. Įstaigos interneto svetainės įvadinis puslapis yra reprezentacinis, atspindintis įstaig</text:span><text:span text:style-name="T133">os veiklą. Jis turi būti lengvai atpažįstamas. Įstaigos, kuri įstatymų nustatyta tvarka turi teisę naudoti Lietuvos valstybės herbą, interneto svetainės įvadiniame puslapyje turi būti Lietuvos valstybės herbas (arba įstaigos ženklas, įregistruotas Valstybi</text:span><text:span text:style-name="T134">niame patentų biure), visas įstaigos pavadinimas, teisinė forma, buveinės adresas, juridinio asmens kodas, registras, kuriame kaupiami ir saugomi duomenys apie tą įstaigą, pridėtinės vertės mokesčio mokėtojo kodas (jeigu įstaiga yra pridėtinės vertės mokes</text:span><text:span text:style-name="T135">čio mokėtoja), įstaigos telefono numeris, fakso numeris ir elektroninio pašto adresas. Įvadiniame interneto svetainės puslapyje turi būti pateikiama pagal įstaigai priskirtas funkcijas aktualiausia, labiausiai akcentuotina informacija (aktualijos). Įstaigo</text:span><text:span text:style-name="T136">s interneto svetainės skyriuose skelbiant įstaigos struktūrą, kontaktus, naujienas ir atsakymus į klausimus, turi būti nurodyta informacijos pateikimo data, o skelbiant teisės aktų projektus – kiekvieno teisės akto projekto atnaujinimo data.</text:span></text:p>
      <text:p text:style-name="P137"><text:span text:style-name="T138">8</text:span><text:span text:style-name="T139">. Įstaigo</text:span><text:span text:style-name="T140">s interneto svetainė (ne tik įvadinis puslapis) negali būti naudojama komercinių paslaugų ar įmonių reklamai. Interneto svetainėje neturi būti statiškų ar (ir) dinaminių komercinių reklaminio pobūdžio užsklandų, ypač – rodomų iš reklaminių tinklų; joje gal</text:span><text:span text:style-name="T141">i būti naudojamos statiškos ar (ir) dinaminės užsklandos, kurios yra įstaigos savireklama arba nuorodos į kitų įstaigų, organizacijų, užsienio įstaigų ar kartu su jomis organizuojamų renginių tinklalapius ir kitos veiklos reklama.</text:span></text:p>
      <text:p text:style-name="P142"><text:span text:style-name="T143">9</text:span><text:span text:style-name="T144">. Įstaigos interneto</text:span><text:span text:style-name="T145"><text:s/>svetainėje visa informacija pateikiama lietuvių kalba. Svarbiausia su įstaigų veikla susijusi informacija (jos svarbą nustato įstaiga) interneto svetainėje papildomai pateikiama anglų kalba, prireikus – kita užsienio kalba.</text:span></text:p>
      <text:p text:style-name="P146"/>
      <text:h text:style-name="P147" text:outline-level="2"><text:span text:style-name="T148">II</text:span><text:span text:style-name="T149">.<text:s/></text:span><text:span text:style-name="T150">ĮSTAIGOS INTERNETO S</text:span><text:span text:style-name="T151">VETAINĖS STRUKTŪRA</text:span></text:h>
      <text:p text:style-name="P152"/>
      <text:p text:style-name="P153"><text:span text:style-name="T154">10</text:span><text:span text:style-name="T155">. Įstaigos interneto svetainės struktūra turi būti aiški, paprasta ir patogi, suformuoto meniu antraštės – tikslios ir neturėtų viršyti trijų reikšminių žodžių. Interneto svetainėje turi būti šie skyriai:</text:span></text:p>
      <text:p text:style-name="P156"><text:span text:style-name="T157">10.1</text:span><text:span text:style-name="T158">. struktūra ir kont</text:span><text:span text:style-name="T159">aktai;</text:span></text:p>
      <text:p text:style-name="P160"><text:span text:style-name="T161">10.2</text:span><text:span text:style-name="T162">. teisinė informacija:</text:span></text:p>
      <text:p text:style-name="P163"><text:span text:style-name="T164">10.2.1</text:span><text:span text:style-name="T165">. teisės aktai;</text:span></text:p>
      <text:p text:style-name="P166"><text:span text:style-name="T167">10.2.2</text:span><text:span text:style-name="T168">. teisės aktų projektai;</text:span></text:p>
      <text:p text:style-name="P169"><text:span text:style-name="T170">10.2.3</text:span><text:span text:style-name="T171">. tyrimai ir analizės dėl numatomo teisinio reguliavimo.</text:span><text:s/></text:p>
      <text:p text:style-name="P172">Papildyta punktu:</text:p>
      <text:p text:style-name="P173"><text:span text:style-name="T174">Nr.<text:s/></text:span><text:a xlink:href="https://www.e-tar.lt/portal/legalAct.html?documentId=TAR.EDEDBDFDFD55" office:target-frame-name="_top" xlink:show="replace"><text:span text:style-name="T175">312</text:span></text:a><text:span text:style-name="T176">, 2009-04-15, Žin., 2009, Nr. 49-1959 (2009-04-30), i. k. 1091100NUTA00000312</text:span></text:p>
      <text:p text:style-name="Normal"/>
      <text:p text:style-name="P177">10.3. veikla:</text:p>
      <text:p text:style-name="P178">10.3.1. nuostatai;</text:p>
      <text:p text:style-name="P179">10.3.2. planavimo dokumentai;</text:p>
      <text:p text:style-name="P180">10.3.3. veiklos<text:s/>kryptys;</text:p>
      <text:p text:style-name="P181">10.3.4. informacija apie darbo užmokestį;<text:s/></text:p>
      <text:p text:style-name="P182">Punkto pakeitimai:</text:p>
      <text:p text:style-name="P183"><text:span text:style-name="T184">Nr.<text:s/></text:span><text:a xlink:href="https://www.e-tar.lt/portal/legalAct.html?documentId=TAR.EDEDBDFDFD55" office:target-frame-name="_top" xlink:show="replace"><text:span text:style-name="T185">312</text:span></text:a><text:span text:style-name="T186">, 2009-04-15, Žin., 2009, Nr. 49-1959 (2009-04-30), i. k. 1091100NUTA00000312</text:span></text:p>
      <text:p text:style-name="Normal"/>
      <text:p text:style-name="P187"><text:span text:style-name="T188">10.4</text:span><text:span text:style-name="T189">.<text:s/></text:span><text:span text:style-name="T190">paslaugos:</text:span></text:p>
      <text:p text:style-name="P191"><text:span text:style-name="T192">10.4.1</text:span><text:span text:style-name="T193">. informacijos rinkmenos;</text:span></text:p>
      <text:p text:style-name="P194"><text:span text:style-name="T195">10.4.2</text:span><text:span text:style-name="T196">. prašymai;</text:span></text:p>
      <text:p text:style-name="P197"><text:span text:style-name="T198">10.4.3</text:span><text:span text:style-name="T199">. viešosios paslaugos;</text:span></text:p>
      <text:p text:style-name="P200"><text:span text:style-name="T201">10.5</text:span><text:span text:style-name="T202">. naujienos;</text:span></text:p>
      <text:p text:style-name="P203"><text:span text:style-name="T204">10.6</text:span><text:span text:style-name="T205">. klausimai;</text:span></text:p>
      <text:p text:style-name="P206"><text:span text:style-name="T207">10.7</text:span><text:span text:style-name="T208">. tarptautinis bendradarbiavimas;</text:span></text:p>
      <text:p text:style-name="P209"><text:span text:style-name="T210">10.8</text:span><text:span text:style-name="T211">. nuorodos.</text:span></text:p>
      <text:p text:style-name="P212"><text:span text:style-name="T213">11</text:span><text:span text:style-name="T214">. Prireikus kiekviena įstaiga savo<text:s/></text:span><text:span text:style-name="T215">interneto svetainės struktūrą gali išplėsti, tačiau visi privalomi skyriai ir jų pavadinimai turi išlikti.</text:span></text:p>
      <text:p text:style-name="P216"/>
      <text:h text:style-name="P217" text:outline-level="2"><text:span text:style-name="T218">III</text:span><text:span text:style-name="T219">.<text:s/></text:span><text:span text:style-name="T220">INFORMACIJOS REIKALAVIMAI</text:span></text:h>
      <text:p text:style-name="P221"/>
      <text:p text:style-name="P222"><text:span text:style-name="T223">12</text:span><text:span text:style-name="T224">. Įstaigos interneto svetainėje skelbiama tik aktuali ir teisiškai galiojanti informacija, kuri turi būt</text:span><text:span text:style-name="T225">i atnaujinama pagal jos keitimosi periodiškumą. Jeigu ši informacija skelbiama ir užsienio kalba, ji turi būti atnaujinama vienu metu visomis kitomis kalbinėmis interneto svetainės versijomis.</text:span></text:p>
      <text:p text:style-name="P226">13. Įstaigos interneto svetainės skyriuje „Struktūra ir kontaktai“ turi būti pateikiami šie duomenys: įstaigos valdymo struktūros schema; vadovo (-ų) nuotrauka ir gyvenimo aprašymas; įstaigos valstybės tarnautojų ir darbuotojų, dirbančių pagal darbo sutartis, sąrašas su kontaktine informacija (vardas ir pavardė, pareigos, telefono numeris, elektroninio pašto adresas); įstaigos priimamojo darbo grafikas; įstaigos priimamojo telefono, fakso numeris, elektroninio pašto adresas; informacija apie įstaigos administracijos padalinius; informacija apie įstaigai pavaldžias<text:s/>ir jos reguliavimo sričiai priskiriamas kitas įstaigas; informacija apie komisijas ir darbo grupes, sudarytas svarbiems uždaviniams spręsti, ir jų veiklą.<text:s/></text:p>
      <text:p text:style-name="P227">Punkto pakeitimai:</text:p>
      <text:p text:style-name="P228"><text:span text:style-name="T229">Nr.<text:s/></text:span><text:a xlink:href="https://www.e-tar.lt/portal/legalAct.html?documentId=TAR.EDEDBDFDFD55" office:target-frame-name="_top" xlink:show="replace"><text:span text:style-name="T230">312</text:span></text:a><text:span text:style-name="T231">, 2009-04-15, Žin., 2009, Nr. 49-1959 (2009-04-30), i. k. 1091100NUTA00000312</text:span></text:p>
      <text:p text:style-name="Normal"/>
      <text:p text:style-name="P232"><text:span text:style-name="T233">14</text:span><text:span text:style-name="T234">. Įstaigos interneto svetainės skyrius „Teisinė informacija“ susideda iš sričių „Teisės<text:s/></text:span><text:span text:style-name="T235">aktai“, „Teisės aktų projektai“, „Tyrimai ir analizės dėl numatomo teisinio reguliavimo“.</text:span></text:p>
      <text:p text:style-name="P236"><text:span text:style-name="T237">Interneto svetainės srityje „Teisės aktai“ turi būti skelbiami įstaigos reguliavimo sričiai priskiriamų galiojančių teisės aktų pavadinimai su atitinkamomis nuorodomi</text:span><text:span text:style-name="T238">s į teisės aktų aktualias redakcijas, esančias Lietuvos Respublikos Seimo ar kitose teisės aktų bazėse, įstaigos norminiai teisės aktai, kiti šios įstaigos teisės aktai, kurių skelbimą interneto tinkle nustato įstatymai ir Lietuvos Respublikos Vyriausybės<text:s/></text:span><text:span text:style-name="T239">nutarimai. Šioje interneto svetainės srityje taip pat turi būti skelbiami įstaigos pasirašyti tarpžinybiniai susitarimai ir tarptautiniai tarpžinybiniai susitarimai. Teisės aktai, susiję su įstaigai priskiriama reguliavimo sritimi, ir įstaigos teisės aktai</text:span><text:span text:style-name="T240"><text:s/>jos svetainėje skelbiami Lietuvos Respublikos Vyriausybės 1999 m. rugpjūčio 23 d. nutarimo Nr. 918 „Dėl Lietuvos Respublikos Vyriausybės nutarimų, Vyriausybės sprendimų, Vyriausybės rezoliucijų, Ministro Pirmininko potvarkių, ministrų, Vyriausybės įstaigų</text:span><text:span text:style-name="T241">,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42">71-2236</text:span></text:a><text:span text:style-name="T243">; 2003, Nr. 28-1144; 2005, Nr.<text:s/></text:span><text:a xlink:href="https://www.e-tar.lt/portal/lt/legalAct/TAR.84D911C97F56" office:target-frame-name="_blank" xlink:show="new"><text:span text:style-name="T244">146-5328</text:span></text:a><text:span text:style-name="T245">) nustatyta tvarka.</text:span></text:p>
      <text:p text:style-name="P246"><text:span text:style-name="T247">Interneto svetainės srityje „Teisės aktų projektai“ turi būti skelbiami įstaigos rengiami įstatymų ir kitų norminių teisės aktų projektai, taip pat jai pavaldžių ir jos reguliavimo sričiai priskiriamų kitų įstaigų parengti ir Lietuvos Respublikos Vyriausyb</text:span><text:span text:style-name="T248">ei teikiami įstatymų ir kitų norminių teisės aktų projektai. Šie teisės aktų projektai su visa teisės aktų projektų lydimąja medžiaga įstaigos interneto svetainėje skelbiami šio Aprašo IV skyriuje nustatyta tvarka. Skelbiami įstatymų ir kitų norminių teisė</text:span><text:span text:style-name="T249">s aktų projektai turi būti grupuojami pagal temą (reguliavimo sritį). Įstaigos interneto svetainėje turi būti sudarytos sąlygos užsisakyti informaciją apie įstaigos interneto svetainėje paskelbtus naujus įstatymų ir kitų norminių teisės aktų projektus elek</text:span><text:span text:style-name="T250">troniniu paštu. Interneto svetainės srityje „Teisės aktų projektai“ sudaromas įstatymų ir kitų norminių teisės aktų projektų archyvas (toliau vadinama – teisės aktų projektų archyvas), kuriame šio Aprašo IV skyriuje nustatyta tvarka turi būti skelbiami tei</text:span><text:span text:style-name="T251">sės aktų projektai kartu su visa teisės akto projekto lydimąja medžiaga ir šio Aprašo 14 punkto ketvirtojoje pastraipoje nurodyta informacija, susijusi su įtraukiamu į teisės aktų projektų archyvą projektu, jeigu ji yra. Įstatymų ir kitų norminių teisės ak</text:span><text:span text:style-name="T252">tų projektai teisės aktų projektų archyve turi būti grupuojami pagal temą (reguliavimo sritį). Interneto svetainės srityje „Teisės aktų projektai“ turi būti skelbiami įstaigos reguliavimo sričiai priklausantys Europos Sąjungos teisės aktų projektai ir (ar)</text:span><text:span text:style-name="T253"><text:s/>kita susijusi medžiaga, jeigu šių teisės aktų projektų ir kitos informacijos skelbimas neprieštarauja Europos Sąjungos ir Lietuvos Respublikos teisės aktams, Lietuvos Respublikos Vyriausybės 2004 m. sausio 9 d. nutarimo Nr. 21 „Dėl Europos Sąjungos reikal</text:span><text:span text:style-name="T254">ų koordinavimo“ (Žin., 2004, Nr.<text:s/></text:span><text:a xlink:href="https://www.e-tar.lt/portal/lt/legalAct/TAR.DB68BCA9E3A0" office:target-frame-name="_blank" xlink:show="new"><text:span text:style-name="T255">8-184</text:span></text:a><text:span text:style-name="T256">; 2005, Nr. 57-1950) nustatyta tvarka.</text:span></text:p>
      <text:p text:style-name="P257"><text:span text:style-name="T258">Interneto svetainės srityje „Tyrimai ir analizės dėl numatomo teisinio reguliavimo“ šio Aprašo</text:span><text:span text:style-name="T259"><text:s/>IV skyriuje nustatyta tvarka turi būti skelbiamos teisės aktų nustatyta tvarka užsakytų ir finansuojamų iš Lietuvos Respublikos valstybės biudžeto ir (ar) savivaldybių biudžetų ir valstybės pinigų fondų ar pačių įstaigų atliktų tyrimų ir analizių dėl numa</text:span><text:span text:style-name="T260">tomo teisinio reguliavimo rezultatai (ataskaitos, išvados, studijos ar panašiai), rezultatų įvertinimai (recenzijos, atsiliepimai ar panašiai), jeigu jų yra, šiuos tyrimus ir analizes atlikę asmenys, taip pat tyrimų ir analizių atlikimo kaina, išskyrus tuo</text:span><text:span text:style-name="T261">s atvejus, kai pagal teisės aktus ar sutartis kaina negali būti skelbiama. Jeigu šių tyrimų ir analizių rezultatai išleidžiami atskiru leidiniu (ataskaita, monografija, straipsnis ar panašiai), skelbiama tyrimų ir analizių rezultatų santrauka, šiuos tyrimu</text:span><text:span text:style-name="T262">s ir analizes atlikę asmenys, tyrimų ir analizių atlikimo kaina.</text:span><text:s/></text:p>
      <text:p text:style-name="P263">Punkto pakeitimai:</text:p>
      <text:p text:style-name="P264"><text:span text:style-name="T265">Nr.<text:s/></text:span><text:a xlink:href="https://www.e-tar.lt/portal/legalAct.html?documentId=TAR.EDEDBDFDFD55" office:target-frame-name="_top" xlink:show="replace"><text:span text:style-name="T266">312</text:span></text:a><text:span text:style-name="T267">, 2009-04-15, Žin., 2009, Nr. 49-1959 (2009-04-30), i. k. 1091100NUTA00000312</text:span></text:p>
      <text:p text:style-name="Normal"/>
      <text:p text:style-name="P268">15. Įstaigos interneto svetainės skyriuje „Veikla“ skelbiama visa vieša informacija, susijusi su įstaigos veikla, trumpa įstaigos istorija, planavimu ir veiklos kryptimis, taip pat informacija apie įstaigos valstybės tarnautojų, valstybės politikų, teisėjų, valstybės pareigūnų ir darbuotojų, dirbančių pagal darbo sutartis (toliau vadinama – darbuotojai), darbo užmokestį.</text:p>
      <text:p text:style-name="P269">Interneto svetainės srityje „Nuostatai“ skelbiami įstaigos nuostatai arba įstatai.</text:p>
      <text:p text:style-name="P270">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text:s/>ar metiniai veiklos planai, jeigu pavaldžių įstaigų interneto tinklalapiuose minėti planai neskelbiami.</text:p>
      <text:p text:style-name="P271">Interneto svetainės srityje „Veiklos kryptys“ skelbiama įstaigos veikla pagal skirtingas veiklos šakas. Informacija pateikiama sugrupuota pagal pagrindines įstaigos veiklos kryptis.</text:p>
      <text:p text:style-name="P272">Atskiros veiklos kryptys, atsižvelgiant į poreikį, gali būti pateikiamos atskiruose puslapiuose, atitinkančiuose šio Aprašo nuostatas.</text:p>
      <text:p text:style-name="P273">Įstaigos interneto svetainės srityje „Informacija apie darbo užmokestį“ pateikiami tos įstaigos darbuotojų, einančių (užimančių) vienodas (t. y. to paties pavadinimo, neatsižvelgiant į įstaigos ir (arba) struktūrinio padalinio pavadinimą) arba pagal kitus požymius vienarūšes pareigas (pareigybes), šių pareigų (pareigybių) pavadinimai ir šias pareigas einančių (pareigybes užimančių) darbuotojų praėjusių metų vidutinis mėnesinis bruto darbo užmokestis, taip pat einamųjų metų praėjusio ketvirčio vidutinis mėnesinis bruto darbo užmokestis.<text:s/></text:p>
      <text:p text:style-name="P274">Darbuotojo, kuris vienintelis įstaigoje eina atitinkamas pareigas (užima atitinkamą pareigybę), praėjusių metų vidutinis mėnesinis bruto darbo užmokestis ir einamųjų metų praėjusio ketvirčio vidutinis mėnesinis bruto darbo užmokestis pateikiamas tik gavus jo sutikimą.<text:s/></text:p>
      <text:p text:style-name="P275">Punkto pakeitimai:</text:p>
      <text:p text:style-name="P276"><text:span text:style-name="T277">Nr.<text:s/></text:span><text:a xlink:href="https://www.e-tar.lt/portal/legalAct.html?documentId=TAR.EDEDBDFDFD55" office:target-frame-name="_top" xlink:show="replace"><text:span text:style-name="T278">312</text:span></text:a><text:span text:style-name="T279">, 2009-04-15, Žin., 2009, Nr. 49-1959 (2009-04-30), i. k. 1091100NUTA00000312</text:span></text:p>
      <text:p text:style-name="Normal"/>
      <text:p text:style-name="P280"><text:span text:style-name="T281">16</text:span><text:span text:style-name="T282">. Interneto svetainės skyrių „Paslaugos“ sudaro sritys „Informacijos rinkmenos“, „Prašymai“ ir „Viešosios pas</text:span><text:span text:style-name="T283">laugos“.</text:span></text:p>
      <text:p text:style-name="P284">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85">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 ir forma pareiškėjas pageidauja gauti informaciją.</text:p>
      <text:p text:style-name="P286">Interneto svetainės srityje „Viešosios paslaugos“ pateikiamos įstaigos viešosios paslaugos, teikiamos elektroniniu būdu. Jeigu įstaigos reguliavimo srityje išduodamos licencijos (leidimai) verstis ūkine komercine veikla, šioje interneto svetainės srityje nurodoma<text:s/>licencijuojamos ūkinės komercinės veiklos rūšys, teisės aktų, reglamentuojančių ūkinės komercinės veiklos licencijavimą, pavadinimai su atitinkamomis nuorodomis į teisės aktų aktualias redakcijas, esančias Lietuvos Respublikos Seimo ar kitose teisės aktų<text:s/>bazėse, licencijų (leidimų) rūšys, licencijas (leidimus) išduodančios įstaigos, asmenys, kuriems gali būti išduodamos licencijos (leidimai), ir asmens, teikiančio informaciją, kontaktinė informacija.</text:p>
      <text:p text:style-name="P287">Punkto pakeitimai:</text:p>
      <text:p text:style-name="P288"><text:span text:style-name="T289">Nr.<text:s/></text:span><text:a xlink:href="https://www.e-tar.lt/portal/legalAct.html?documentId=TAR.183031A3AB77" office:target-frame-name="_top" xlink:show="replace"><text:span text:style-name="T290">408</text:span></text:a><text:span text:style-name="T291">, 2007-04-25, Žin., 2007, Nr. 49-1889 (2007-05-05), i. k. 1071100NUTA00000408</text:span></text:p>
      <text:p text:style-name="Normal"/>
      <text:p text:style-name="P292"><text:span text:style-name="T293">17</text:span><text:span text:style-name="T294">. Įstaigos interneto svetainės skyriuje „Naujienos“ skelbiamos įstaigos reguliavimo<text:s/></text:span><text:span text:style-name="T295">srities aktualijos, naujienos, įstaigos pranešimai spaudai, jos renginių, svarbiausių įvykių suvestinė. Įstaigos interneto svetainėje turi būti sudarytos sąlygos užsisakyti naujienas elektroniniu paštu.</text:span></text:p>
      <text:p text:style-name="P296"><text:span text:style-name="T297">18</text:span><text:span text:style-name="T298">. Įstaigos interneto svetainės skyriuje „Klausi</text:span><text:span text:style-name="T299">mai“ asmenims turi būti sudarytos sąlygos elektroniniu paštu ar šioje interneto svetainėje kreiptis į įstaigą, pateikti įstaigos reguliavimo srities klausimus ir gauti į juos atsakymus elektroniniu paštu ar šioje interneto svetainėje</text:span><text:span text:style-name="T300"><text:s/></text:span><text:span text:style-name="T301">teisės aktų nustatyta<text:s/></text:span><text:span text:style-name="T302">tvarka.</text:span></text:p>
      <text:p text:style-name="P303"><text:span text:style-name="T304">19</text:span><text:span text:style-name="T305">. Įstaigos interneto svetainės skyriuje „Tarptautinis bendradarbiavimas“ teikiama informacija apie įstaigos tarptautinį bendradarbiavimą. Ši informacija grupuojama pagal kryptis. Informacija, susijusi su naryste Europos Sąjungoje, turi būti p</text:span><text:span text:style-name="T306">ateikiama sistemingai pagal veiklos kryptis.</text:span></text:p>
      <text:p text:style-name="P307"><text:span text:style-name="T308">20</text:span><text:span text:style-name="T309">. Įstaigos interneto svetainės skyriuje „Nuorodos“ turi būti pateikiamos nuorodos į kitų susijusių įstaigų, įstaigos padalinių, steigėjo interneto svetaines, Valdžios elektroninių vartų svetainę.</text:span></text:p>
      <text:p text:style-name="P310"><text:span text:style-name="T311">21</text:span><text:span text:style-name="T312">. Į</text:span><text:span text:style-name="T313">staigos interneto svetainėje būtina įdiegti informacijos rodyklę, kurioje pateikiama nuosekli interneto svetainės puslapių struktūra pagal klasifikaciją, nustatytą šio Aprašo 10 punkte, taip pat papildoma informacija.</text:span></text:p>
      <text:p text:style-name="P314"><text:span text:style-name="T315">22</text:span><text:span text:style-name="T316">. Įstaigos interneto svetainėje<text:s/></text:span><text:span text:style-name="T317">rekomenduojama skelbti informaciją apie įstaigos skelbiamus konkursus ar priėmimą į laisvas darbo vietas.</text:span></text:p>
      <text:p text:style-name="P318"><text:span text:style-name="T319">23</text:span><text:span text:style-name="T320">. Įstaigos interneto svetainėje būtina įdiegti žodinės paieškos sistemą, kuri sudarytų sąlygas ieškoti reikiamos informacijos pagal raktinius žo</text:span><text:span text:style-name="T321">džius visoje interneto svetainėje.</text:span></text:p>
      <text:p text:style-name="P322"><text:span text:style-name="T323">24</text:span><text:span text:style-name="T324">. Įstaigos interneto svetainėje skelbiama informacija turi atitikti galiojančių teisės aktų nuostatas, susijusias su informacijos skelbimu.</text:span></text:p>
      <text:p text:style-name="P325"/>
      <text:p text:style-name="P326"><text:span text:style-name="T327">IV</text:span><text:span text:style-name="T328">.<text:s/></text:span><text:span text:style-name="T329">ĮSTATYMŲ IR KITŲ NORMINIŲ TEISĖS AKTŲ PROJEKTŲ IR KITOS TEISINĖS</text:span><text:span text:style-name="T330"><text:s/>INFORMACIJOS SKELBIMAS ĮSTAIGOS INTERNETO SVETAINĖJE</text:span><text:s/></text:p>
      <text:p text:style-name="P331"/>
      <text:p text:style-name="P332"><text:span text:style-name="T333">25</text:span><text:span text:style-name="T334">. Įstatymų ir kitų norminių teisės aktų projektai tą pačią dieną, kurią teikiami derinti suinteresuotoms ir kitoms įstaigoms, turi būti paskelbti įstaigos interneto svetainėje su visa teisės akt</text:span><text:span text:style-name="T335">o projekto lydimąja medžiaga (raštu, kuriuo teisės akto projektas teikiamas derinti, aiškinamuoju raštu, sprendimų projektų poveikio bazinio ar išplėstinio vertinimo pažyma, informacija apie konsultavimosi būdus, jų dalyvius (juridinių asmenų pavadinimai i</text:span><text:span text:style-name="T336">r (ar) fizinių asmenų skaičius) (toliau vadinama – lydimoji medžiaga) ir rezultatus, kita susijusia su numatomu teisiniu reguliavimu medžiaga). Jeigu dėl numatomo teisinio reguliavimo buvo atliekami tyrimai ir analizės, skelbiant teisės aktų projektus, nur</text:span><text:span text:style-name="T337">odoma, kad visa informacija apie atliktus tyrimus ir analizes paskelbta įstaigos interneto svetainės srityje „Tyrimai ir analizės dėl numatomo teisinio reguliavimo“. Jeigu buvo atliekami tyrimai ir analizės dėl numatomo teisinio reguliavimo, šių tyrimų ir<text:s/></text:span><text:span text:style-name="T338">analizių rezultatai, rezultatų recenzijos ir atsiliepimai apie rezultatus (ar kitokios formos tyrimų ir analizių rezultatų įvertinimai), jeigu jų yra, ir kita šio Aprašo 14 punkto ketvirtojoje pastraipoje nurodyta informacija paskelbiama nedelsiant, kai ti</text:span><text:span text:style-name="T339">k ši informacija įstaigoje gaunama.<text:s/></text:span></text:p>
      <text:p text:style-name="P340"><text:span text:style-name="T341">26</text:span><text:span text:style-name="T342">. Pagal derinimo metu gautas pastabas ir pasiūlymus patobulintas teisės akto projektas su visa teisės akto projekto lydimąja medžiaga ir, jeigu buvo atliekami tyrimai ir analizės dėl numatomo teisinio reguliavimo,</text:span><text:span text:style-name="T343"><text:s/>šių tyrimų ir analizių rezultatais, rezultatų recenzijomis ir atsiliepimais apie rezultatus (ar kitokios formos tyrimų ir analizių rezultatų įvertinimais), jeigu jų yra, pakartotinai skelbiamas įstaigos interneto svetainėje. Įstaigų Lietuvos Respublikos V</text:span><text:span text:style-name="T344">yriausybei teikiami teisės aktų projektai pateikimo Lietuvos Respublikos Vyriausybei dieną turi būti paskelbti įstaigos interneto svetainėje kartu su visa projekto lydimąja medžiaga.<text:s/></text:span></text:p>
      <text:p text:style-name="P345"><text:span text:style-name="T346">27</text:span><text:span text:style-name="T347">. Skelbiant patobulintą teisės akto projektą ir patobulintą teisės</text:span><text:span text:style-name="T348"><text:s/>akto projekto lydimąją medžiagą, įstaigos interneto svetainėje paliekami prieš tai buvę atitinkamo teisės akto projekto variantai. Turi būti aiškiai nurodyta teisės akto tobulinimo seka (pirmasis teisės akto projektas vadinamas projektu, antrasis teisės a</text:span><text:span text:style-name="T349">kto projekto variantas – projektu-2 ir t. t.).</text:span></text:p>
      <text:p text:style-name="P350"><text:span text:style-name="T351">28</text:span><text:span text:style-name="T352">. Lietuvos Respublikos Vyriausybei pateikti įstatymų ir kitų norminių teisės aktų projektai skelbiami Lietuvos Respublikos Vyriausybės kanceliarijos interneto svetainėje jų pateikimo Lietuvos Respublikos</text:span><text:span text:style-name="T353"><text:s/>Vyriausybei dieną.</text:span><text:span text:style-name="T354"><text:s/></text:span><text:span text:style-name="T355">Jeigu dėl pateiktų įstatymų ir kitų norminių teisės aktų projektų Lietuvos Respublikos Vyriausybės kanceliarijos valstybės tarnautojai ar kitos institucijos parengia pažymas ar kitus papildomus dokumentus, šie dokumentai kartu su įstaty</text:span><text:span text:style-name="T356">mų ir kitų norminių teisės aktų projektais taip pat skelbiami Lietuvos Respublikos Vyriausybės kanceliarijos interneto svetainėje. Lietuvos Respublikos Vyriausybės kanceliarija Lietuvos Respublikos Vyriausybės interneto svetainėje skelbia ministerijų, Vyri</text:span><text:span text:style-name="T357">ausybės įstaigų, apskričių viršininkų ir savivaldybių tarybų sąrašą su nuorodomis į kiekvienos ministerijos, Vyriausybės įstaigos, apskrities viršininko ir savivaldybės tarybos įstatymų ir kitų skelbiamų norminių teisės aktų projektų sąrašą.</text:span></text:p>
      <text:p text:style-name="P358">29. Įstaigos sudaro savo interneto svetainėse teisės aktų projektų sąrašą su nuorodomis į konkrečius projektus ir nurodydamos sąrašo internetinį adresą praneša apie tai Lietuvos Respublikos Vyriausybės kanceliarijai (elektroninio pašto adresas – kanceliarija@lrvk.lt).<text:span text:style-name="T359"><text:s/></text:span>Šalia kiekvieno projekto nurodomas atsakingo už teisės akto projekto parengimą asmens vardas, pavardė, telefono numeris, elektroninio pašto adresas, terminas, per kurį asmenys turi teisę pateikti pastabas ir pasiūlymus dėl paskelbto teisės akto projekto, pastabų ir pasiūlymų pateikimo būdas (raštu, elektroniniu būdu).<text:s/></text:p>
      <text:p text:style-name="P360"><text:span text:style-name="T361">30</text:span><text:span text:style-name="T362">. Pasikeitus įstaigų interneto svetainės adresui, per vieną darbo dieną apie tai pranešama Lietuvos Respublikos Vyriausybės kanceliarijai.</text:span></text:p>
      <text:p text:style-name="P363"><text:span text:style-name="T364">31</text:span><text:span text:style-name="T365">. Jeigu teisės akto projektas grąžina</text:span><text:span text:style-name="T366">mas rengėjams patikslinti ar papildomai suderinti, patikslintas teisės akto projektas su visa lydimąja medžiaga skelbiamas atitinkamos įstaigos interneto svetainėje iš naujo, kaip nurodyta šiame Apraše.<text:s/></text:span></text:p>
      <text:p text:style-name="P367"><text:span text:style-name="T368">32</text:span><text:span text:style-name="T369">. Įstaigai priėmus atitinkamą sprendimą dėl te</text:span><text:span text:style-name="T370">isės akto projekto (įstaiga priima teisės aktą, Lietuvos Respublikos Vyriausybė pritaria teisės akto projektui ir nutaria jį pateikti Lietuvos Respublikos Seimui ir panašiai), visi teisės akto projekto variantai pagal šio Aprašo 26 punkte nurodytą seką kar</text:span><text:span text:style-name="T371">tu su visa teisės akto projekto lydimąja medžiaga ir šio Aprašo 14 punkto ketvirtojoje pastraipoje nurodyta informacija, kuri susijusi su projektu, perkeliami į šio Aprašo 14 punkto trečiojoje pastraipoje nurodytą teisės aktų projektų archyvą.<text:s/></text:span></text:p>
      <text:p text:style-name="P372"/>
      <text:p text:style-name="P373">Papildyta skyriumi:</text:p>
      <text:p text:style-name="P374"><text:span text:style-name="T375">Nr.<text:s/></text:span><text:a xlink:href="https://www.e-tar.lt/portal/legalAct.html?documentId=TAR.EDEDBDFDFD55" office:target-frame-name="_top" xlink:show="replace"><text:span text:style-name="T376">312</text:span></text:a><text:span text:style-name="T377">, 2009-04-15, Žin., 2009, Nr. 49-1959 (2009-04-30), i. k. 1091100NUTA00000312</text:span></text:p>
      <text:p text:style-name="Normal"/>
      <text:h text:style-name="P378" text:outline-level="2"><text:span text:style-name="T379">V</text:span><text:span text:style-name="T380">.<text:s/></text:span><text:span text:style-name="T381">ĮSTAIGOS INTERNETO SVETAINĖS ADMINISTRAVIMAS</text:span></text:h>
      <text:p text:style-name="P382"/>
      <text:p text:style-name="P383">Skyriaus numeracijos<text:s/>pakeitimas:</text:p>
      <text:p text:style-name="P384"><text:span text:style-name="T385">Nr.<text:s/></text:span><text:a xlink:href="https://www.e-tar.lt/portal/legalAct.html?documentId=TAR.EDEDBDFDFD55" office:target-frame-name="_top" xlink:show="replace"><text:span text:style-name="T386">312</text:span></text:a><text:span text:style-name="T387">, 2009-04-15, Žin., 2009, Nr. 49-1959 (2009-04-30), i. k. 1091100NUTA00000312</text:span></text:p>
      <text:p text:style-name="Normal"/>
      <text:p text:style-name="P388"><text:span text:style-name="T389">33</text:span><text:span text:style-name="T390">. Įstaigoje turi būti paskirtas įstaigos valstybės tarnautojas ar<text:s/></text:span><text:span text:style-name="T391">darbuotojas, dirbantis pagal darbo sutartį, arba atitinkamas padalinys, atsakingas už informacijos teikimą skelbti įstaigos interneto svetainėje. Informacija apie paskirtus atsakingus asmenis arba atitinkamus padalinius teikiama Informacinės visuomenės plė</text:span><text:span text:style-name="T392">tros komitetui prie Lietuvos Respublikos Vyriausybės.</text:span></text:p>
      <text:p text:style-name="P393">Punkto numeracijos pakeitimas:</text:p>
      <text:p text:style-name="P394"><text:span text:style-name="T395">Nr.<text:s/></text:span><text:a xlink:href="https://www.e-tar.lt/portal/legalAct.html?documentId=TAR.EDEDBDFDFD55" office:target-frame-name="_top" xlink:show="replace"><text:span text:style-name="T396">312</text:span></text:a><text:span text:style-name="T397">, 2009-04-15, Žin., 2009, Nr. 49-1959 (2009-04-30), i. k. 1091100NUTA00000312</text:span></text:p>
      <text:p text:style-name="Normal"/>
      <text:p text:style-name="P398"><text:span text:style-name="T399">3</text:span><text:span text:style-name="T400">4</text:span><text:span text:style-name="T401">. Įstaigų interneto svetainėse siūloma laikytis Pasaulinio interneto tinklo konsorciumo rekomendacijų, apibrėžiančių interneto tinklalapių modeliavimo kalbų naudojimą (rekomendacijos skelbiamos tinklalapyje http://www.w3.org/TR). Įstaigų interneto sveta</text:span><text:span text:style-name="T402">inių peržiūrai negali būti reikalaujama specialios komercinės programinės įrangos. Dokumentai tinklalapiuose turi būti prieinami naudojant ir atvirus (aprašytus) duomenų failų formatus (HTML, PDF ir kita). Rekomenduojama tinklalapius pritaikyti duomenų per</text:span><text:span text:style-name="T403">davimo protokolą palaikantiems bevieliams ryšio įrenginiams.</text:span></text:p>
      <text:p text:style-name="P404"/>
      <text:p text:style-name="P405">Punkto numeracijos pakeitimas:</text:p>
      <text:p text:style-name="P406"><text:span text:style-name="T407">Nr.<text:s/></text:span><text:a xlink:href="https://www.e-tar.lt/portal/legalAct.html?documentId=TAR.EDEDBDFDFD55" office:target-frame-name="_top" xlink:show="replace"><text:span text:style-name="T408">312</text:span></text:a><text:span text:style-name="T409">, 2009-04-15, Žin., 2009, Nr. 49-1959 (2009-04-30), i. k. 1091100NUTA00000</text:span><text:span text:style-name="T410">312</text:span></text:p>
      <text:p text:style-name="Normal"/>
      <text:p text:style-name="P411"><text:span text:style-name="T412">VI</text:span><text:span text:style-name="T413">.<text:s/></text:span><text:span text:style-name="T414">BAIGIAMOSIOS NUOSTATOS</text:span></text:p>
      <text:p text:style-name="P415"/>
      <text:p text:style-name="P416">Skyriaus numeracijos pakeitimas:</text:p>
      <text:p text:style-name="P417"><text:span text:style-name="T418">Nr.<text:s/></text:span><text:a xlink:href="https://www.e-tar.lt/portal/legalAct.html?documentId=TAR.EDEDBDFDFD55" office:target-frame-name="_top" xlink:show="replace"><text:span text:style-name="T419">312</text:span></text:a><text:span text:style-name="T420">, 2009-04-15, Žin., 2009, Nr. 49-1959 (2009-04-30), i. k. 1091100NUTA00000312</text:span></text:p>
      <text:p text:style-name="Normal"/>
      <text:p text:style-name="P421"><text:span text:style-name="T422">35</text:span><text:span text:style-name="T423">. Už šiame</text:span><text:span text:style-name="T424"><text:s/>Apraše nurodytų reikalavimų taikymą įstaigų interneto svetainėse atsako šių įstaigų vadovai ar jų įgalioti asmenys.</text:span></text:p>
      <text:p text:style-name="P425">Punkto numeracijos pakeitimas:</text:p>
      <text:p text:style-name="P426"><text:span text:style-name="T427">Nr.<text:s/></text:span><text:a xlink:href="https://www.e-tar.lt/portal/legalAct.html?documentId=TAR.EDEDBDFDFD55" office:target-frame-name="_top" xlink:show="replace"><text:span text:style-name="T428">312</text:span></text:a><text:span text:style-name="T429">, 2009-04-15, Žin.,</text:span><text:span text:style-name="T430"><text:s/>2009, Nr. 49-1959 (2009-04-30), i. k. 1091100NUTA00000312</text:span></text:p>
      <text:p text:style-name="Normal"/>
      <text:p text:style-name="P431"><text:span text:style-name="T432">______________</text:span></text:p>
      <text:p text:style-name="P433">Priedo pakeitimai:</text:p>
      <text:p text:style-name="P434"><text:span text:style-name="T435">Nr.<text:s/></text:span><text:a xlink:href="https://www.e-tar.lt/portal/legalAct.html?documentId=TAR.D49C4ECB1A09" office:target-frame-name="_top" xlink:show="replace"><text:span text:style-name="T436">1054</text:span></text:a><text:span text:style-name="T437">, 2006-10-25, Žin., 2006, Nr. 115-4376 (2006-10-28), i. k.<text:s/></text:span><text:span text:style-name="T438">1061100NUTA00001054</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BCD0010D860B" office:target-frame-name="_top" xlink:show="replace"><text:span text:style-name="T450">13</text:span></text:a><text:span text:style-name="T451">, 2005-01-12, Žin., 2005, Nr. 6-159 (2005-01-15), i. k. 1051100NUTA00000013</text:span></text:p>
      <text:p text:style-name="P452"><text:span text:style-name="T453">Dėl Lietuv</text:span><text:span text:style-name="T454">os Respublikos Vyriausybės 2003 m. balandžio 18 d. nutarimo Nr. 480 "Dėl Bendrųjų reikalavimų valstybės institucijų interneto svetainėms patvirtinimo" pakeitimo</text:span></text:p>
      <text:p text:style-name="P455"/>
      <text:p text:style-name="P456"><text:span text:style-name="T457">2.</text:span></text:p>
      <text:p text:style-name="P458"><text:span text:style-name="T459">Lietuvos Respublikos Vyriausybė, Nutarimas</text:span></text:p>
      <text:p text:style-name="P460"><text:span text:style-name="T461">Nr.<text:s/></text:span><text:a xlink:href="https://www.e-tar.lt/portal/legalAct.html?documentId=TAR.EA739F2C7CD9" office:target-frame-name="_top" xlink:show="replace"><text:span text:style-name="T462">831</text:span></text:a><text:span text:style-name="T463">, 2005-08-05, Žin., 2005, Nr. 97-3642 (2005-08-11), i. k. 1051100NUTA00000831</text:span></text:p>
      <text:p text:style-name="P464"><text:span text:style-name="T465">Dėl Lietuvos Respublikos Vyriausybės 2003 m. balandžio 18 d. nutarimo Nr. 480 "Dėl Bendrųjų reikalavimų valstybės institucijų interneto s</text:span><text:span text:style-name="T466">vetainėms patvirtinimo" papildymo</text:span></text:p>
      <text:p text:style-name="P467"/>
      <text:p text:style-name="P468"><text:span text:style-name="T469">3.</text:span></text:p>
      <text:p text:style-name="P470"><text:span text:style-name="T471">Lietuvos Respublikos Vyriausybė, Nutarimas</text:span></text:p>
      <text:p text:style-name="P472"><text:span text:style-name="T473">Nr.<text:s/></text:span><text:a xlink:href="https://www.e-tar.lt/portal/legalAct.html?documentId=TAR.D49C4ECB1A09" office:target-frame-name="_top" xlink:show="replace"><text:span text:style-name="T474">1054</text:span></text:a><text:span text:style-name="T475">, 2006-10-25, Žin., 2006, Nr. 115-4376 (2006-10-28), i. k. 1061100NUTA00001054</text:span></text:p>
      <text:p text:style-name="P476"><text:span text:style-name="T477">Dėl<text:s/></text:span><text:span text:style-name="T478">Lietuvos Respublikos Vyriausybės 2003 m. balandžio 18 d. nutarimo Nr. 480 "Dėl Bendrųjų reikalavimų valstybės institucijų interneto svetainėms patvirtinimo" pakeitimo</text:span></text:p>
      <text:p text:style-name="P479"/>
      <text:p text:style-name="P480"><text:span text:style-name="T481">4.</text:span></text:p>
      <text:p text:style-name="P482"><text:span text:style-name="T483">Lietuvos Respublikos Vyriausybė, Nutarimas</text:span></text:p>
      <text:p text:style-name="P484"><text:span text:style-name="T485">Nr.<text:s/></text:span><text:a xlink:href="https://www.e-tar.lt/portal/legalAct.html?documentId=TAR.183031A3AB77" office:target-frame-name="_top" xlink:show="replace"><text:span text:style-name="T486">408</text:span></text:a><text:span text:style-name="T487">, 2007-04-25, Žin., 2007, Nr. 49-1889 (2007-05-05), i. k. 1071100NUTA00000408</text:span></text:p>
      <text:p text:style-name="P488"><text:span text:style-name="T489">Dėl Lietuvos Respublikos Vyriausybės 2003 m. balandžio 18 d. nutarimo Nr. 480 "Dėl Bendrųjų reikalavimų valstybės ir savivaldybių i</text:span><text:span text:style-name="T490">nstitucijų ir įstaigų interneto svetainėms aprašo patvirtinimo" pakeitimo</text:span></text:p>
      <text:p text:style-name="P491"/>
      <text:p text:style-name="P492"><text:span text:style-name="T493">5.</text:span></text:p>
      <text:p text:style-name="P494"><text:span text:style-name="T495">Lietuvos Respublikos Vyriausybė, Nutarimas</text:span></text:p>
      <text:p text:style-name="P496"><text:span text:style-name="T497">Nr.<text:s/></text:span><text:a xlink:href="https://www.e-tar.lt/portal/legalAct.html?documentId=TAR.EDEDBDFDFD55" office:target-frame-name="_top" xlink:show="replace"><text:span text:style-name="T498">312</text:span></text:a><text:span text:style-name="T499">, 2009-04-15, Žin., 2009, Nr. 49-1959<text:s/></text:span><text:span text:style-name="T500">(2009-04-30), i. k. 1091100NUTA00000312</text:span></text:p>
      <text:p text:style-name="P501"><text:span text:style-name="T502">Dėl Lietuvos Respublikos Vyriausybės 2003 m. balandžio 18 d. nutarimo Nr. 480 "Dėl Bendrųjų reikalavimų valstybės ir savivaldybių institucijų ir įstaigų interneto svetainėm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209" meta:word-count="3626" meta:character-count="30431" meta:row-count="692" meta:non-whitespace-character-count="27014"/>
  </office:meta>
</office:document-meta>
</file>