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break-before="page"/>
    </style:style>
    <style:style style:name="P53" style:parent-style-name="Normal" style:family="paragraph">
      <style:paragraph-properties fo:text-indent="3.543in"/>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letter-spacing="-0.0027in" fo:hyphenate="false"/>
    </style:style>
    <style:style style:name="P180" style:parent-style-name="Normal" style:family="paragraph">
      <style:paragraph-properties fo:widows="0" fo:orphans="0" fo:text-align="justify" fo:text-indent="0.3937in"/>
      <style:text-properties fo:color="#000000" fo:letter-spacing="-0.0013in"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keep-with-next="always" fo:text-align="justify" fo:text-indent="0.3937in"/>
    </style:style>
    <style:style style:name="P220" style:parent-style-name="Normal" style:family="paragraph">
      <style:paragraph-properties fo:keep-with-next="alway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10-07-01 iki 2010-09-25</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Lietuvos Respublikos Vyriausybės kartą per metus atlikti valstybės ir savivaldybių institucijų ir įstaigų interneto svetainių būklės analizę ir kasmet iki liepos 1 d. pateikti Informacinės ir žinių visuomenės plėtros komisijai savo išvadas ir pasiūlymus.</text:p>
      <text:p text:style-name="P39">3. Nustatyti, kad Bendrųjų reikalavimų valstybės ir savivaldybių institucijų ir įstaigų interneto svetainėms apraše nurodytų reikalavimų įgyvendinimą<text:s/>koordinuoja ir metodinę paramą – išvadas<text:s/><text:soft-page-break/>ir rekomendacijas – teikia Informacinės visuomenės plėtros komitetas prie Lietuvos Respublikos Vyriausybės.</text:p>
      <text:p text:style-name="P40">4. Įpareigoti valstybės ir savivaldybių institucijas ir įstaigas pranešti Lietuvos Respublikos Ministro<text:s/>Pirmininko tarnybai (elektroninio pašto adresas – mptarnyba@lrv.lt) įstatymų ir kitų skelbiamų norminių teisės aktų projektų sąrašų interneto svetainių adresus.<text:s/></text:p>
      <text:p text:style-name="P41"/>
      <text:p text:style-name="P42"/>
      <text:p text:style-name="P43"/>
      <text:p text:style-name="P44">MINISTRAS PIRMININKAS<text:tab/>ALGIRDAS BRAZAUSKAS</text:p>
      <text:p text:style-name="P45"/>
      <text:p text:style-name="P46"/>
      <text:p text:style-name="P47"/>
      <text:p text:style-name="P48"><text:span text:style-name="T49">VIDAUS REIKALŲ MINISTRAS</text:span><text:span text:style-name="T50"><text:tab/>JUOZAS BERNATONIS</text:span></text:p>
      <text:p text:style-name="Normal"/>
      <text:p text:style-name="P51"/>
      <text:p text:style-name="P52"/>
      <text:soft-page-break/>
      <text:p text:style-name="P53">Patvirtinta</text:p>
      <text:p text:style-name="P54">Lietuvos Respublikos Vyriausybės<text:s/></text:p>
      <text:p text:style-name="P55">2003 m. balandžio 18 d.<text:s/></text:p>
      <text:p text:style-name="P56">nutarimu Nr. 480</text:p>
      <text:p text:style-name="P57">(Lietuvos Respublikos Vyriausybės<text:s/></text:p>
      <text:p text:style-name="P58">2009 m. gruodžio 16 d.<text:s/></text:p>
      <text:p text:style-name="P59">nutarimo Nr. 1721 redakcija)</text:p>
      <text:p text:style-name="P60"/>
      <text:p text:style-name="P61"><text:span text:style-name="T62">BENDRŲJŲ REIKALAVIMŲ VALSTYBĖS IR SAVIVALDYBIŲ INSTITUCIJŲ IR ĮSTAIGŲ I</text:span><text:span text:style-name="T63">NTERNETO SVETAINĖMS APRAŠAS</text:span></text:p>
      <text:p text:style-name="P64"/>
      <text:p text:style-name="P65"><text:span text:style-name="T66">I</text:span><text:span text:style-name="T67">.<text:s/></text:span><text:span text:style-name="T68">BENDROSIOS NUOSTATOS</text:span></text:p>
      <text:p text:style-name="P69"/>
      <text:p text:style-name="P70">1. Bendrųjų reikalavimų valstybės ir savivaldybių institucijų ir 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7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72">10-236</text:span></text:a>; 2005, Nr. 139-5008) ir Lietuvos Respublikos<text:s/>viešojo administravimo įstatyme (Žin., 1999, Nr.<text:s/><text:a xlink:href="https://www.e-tar.lt/portal/lt/legalAct/TAR.0BDFFD850A66" office:target-frame-name="_blank" xlink:show="new"><text:span text:style-name="T73">60-1945</text:span></text:a>; 2006, Nr. 77-2975) vartojamas sąvokas.</text:p>
      <text:p text:style-name="P74">3. Įstaigos privalo turėti interneto svetainę, atitinkančią Apraše nurodytus reikalavimus.</text:p>
      <text:p text:style-name="P75">Įstaiga, turinti teritorinių padalinių, gali turėti bendrą interneto svetainę, apimančią Apraše nustatytą informaciją apie teritorinius padalinius.</text:p>
      <text:p text:style-name="P76">Lietuvos Respublikos Seimo kanceliarija, Lietuvos Respublikos Ministro Pirmininko tarnyba ar Respublikos Prezidento kanceliarija gali neturėti atskirų interneto svetainių, tačiau Apraše nustatyta informacija turi būti pateikiama atitinkamai Lietuvos Respublikos Seimo, Lietuvos Respublikos Vyriausybės ar Respublikos Prezidento interneto svetainėse.</text:p>
      <text:p text:style-name="P77">Lietuvos Respublikos Seimo, Lietuvos Respublikos Vyriausybės ir Respublikos Prezidento interneto svetainėms netaikomi Aprašo 12.2 punkto reikalavimai, jei jose yra teisės aktų paieškos sistema arba nuoroda į ją.<text:s/></text:p>
      <text:p text:style-name="P78">Įstaigoms, kurios nerengia įstatymų<text:s/>ir kitų norminių teisės aktų projektų, netaikomi Aprašo 12.2.2 punkto reikalavimai.</text:p>
      <text:p text:style-name="P79">Jeigu įstaiga yra operatyvinės veiklos subjektas, jai netaikomi Aprašo 12 punkto reikalavimai.</text:p>
      <text:p text:style-name="P80">Įstaigoms, kurios teikia asmenims viešąsias paslaugas, netaikomi Aprašo 12.2<text:s/>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81">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82">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83">6. Įstaigų interneto svetainių antrojo lygio adresų sritis turi būti sudaroma vartojant pirmąsias įstaigos pavadinimo žodžių raides arba žodžių trumpinius, pagal kuriuos būtų galima nesunkiai numatyti įstaigos pavadinimą.</text:p>
      <text:p text:style-name="P84">7. Įstaigos interneto svetainė turi atitikti Apraše išdėstytas struktūros, informacijos, administravimo nuostatas, taip pat būti pritaikyta naudotis neįgaliesiems,<text:s/>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85">8. Informacijos įstaigos interneto svetainėje saugai<text:s/><text:span text:style-name="T86">mutatis mutandis</text:span><text:s/>taikomos Bendrųjų elektroninės informacijos saugos valstybės institucijų ir įstaigų informacinėse sistemose reikalavimų, patvirtintų Lietuvos Respublikos Vyriausybės 1997 m. rugsėjo 4 d.<text:s/>nutarimu Nr. 952 (Žin., 1997, Nr.<text:s/><text:a xlink:href="https://www.e-tar.lt/portal/lt/legalAct/TAR.69A782236F58" office:target-frame-name="_blank" xlink:show="new"><text:span text:style-name="T87">83-2075</text:span></text:a>; 2007, Nr. 49-1891), nuostatos.<text:s/></text:p>
      <text:p text:style-name="P88">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89">Įstaigos interneto svetainės įvadiniame puslapyje rekomenduojama skelbti įstaigos reguliavimo srities aktualijas, naujienas, pranešimus spaudai, 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text:s/>informacijos interneto svetainėje pasikeitimus joje neapsilankius.<text:span text:style-name="T90"><text:s/></text:span></text:p>
      <text:p text:style-name="P91">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92">vienodo aukščio, i</text:span><text:span text:style-name="T93">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94">10. Įstaigos interneto svetainė (ne tik įvadinis puslapis) negali būti naudojama komercinių paslaugų ar įmonių reklamai. Įstaigos interneto svetainėje neturi būti statiškų ar (ir) dinamiškų komercinių reklaminio pobūdžio užsklandų, ypač – rodomų iš reklaminių tinklų; joje gali būti naudojamos statiškos ar (ir) dinamiškos užsklandos, kurios yra įstaigos savireklama arba nuorodos į kitų įstaigų, organizacijų, užsienio valstybių įstaigų ar kartu su jomis organizuojamų renginių tinklalapius ir kitos veiklos reklama.</text:p>
      <text:p text:style-name="P95">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96"/>
      <text:p text:style-name="P97"><text:span text:style-name="T98">II</text:span><text:span text:style-name="T99">.<text:s/></text:span><text:span text:style-name="T100">ĮSTAIGOS INTERNETO SVETAINĖS STRUKTŪRA</text:span></text:p>
      <text:p text:style-name="P101"/>
      <text:p text:style-name="P102">12. Įstaigos interneto svetainės struktūra turi būti aiški, paprasta ir patogi, meniu antraštės – tikslios ir neviršijančios trijų reikšminių žodžių. Įstaigos interneto svetainėje turi būti šie skyriai ir jų sritys:</text:p>
      <text:p text:style-name="P103">12.1. struktūra ir kontaktai;</text:p>
      <text:p text:style-name="P104">12.2. teisinė informacija:</text:p>
      <text:p text:style-name="P105">12.2.1. teisės aktai;</text:p>
      <text:p text:style-name="P106">12.2.2. teisės aktų projektai;</text:p>
      <text:p text:style-name="P107">12.2.3. tyrimai ir analizės;</text:p>
      <text:p text:style-name="P108"><text:span text:style-name="T109">12.2.4</text:span><text:span text:style-name="T110">. teisės aktų<text:s/></text:span><text:span text:style-name="T111">pažeidimai;</text:span><text:s/></text:p>
      <text:p text:style-name="P112">Papildyta punktu:</text:p>
      <text:p text:style-name="P113"><text:span text:style-name="T114">Nr.<text:s/></text:span><text:a xlink:href="https://www.e-tar.lt/portal/legalAct.html?documentId=TAR.88E4832C71FC" office:target-frame-name="_top" xlink:show="replace"><text:span text:style-name="T115">870</text:span></text:a><text:span text:style-name="T116">, 2010-06-21, Žin., 2010, Nr. 77-3964 (2010-06-30), i. k. 1101100NUTA00000870</text:span></text:p>
      <text:p text:style-name="Normal"/>
      <text:p text:style-name="P117">12.3. veikla:</text:p>
      <text:p text:style-name="P118">12.3.1. nuostatai;</text:p>
      <text:p text:style-name="P119">12.3.2.<text:s/>planavimo dokumentai;</text:p>
      <text:p text:style-name="P120">12.3.3. veiklos sritys;</text:p>
      <text:p text:style-name="P121">12.3.4. darbo užmokestis;</text:p>
      <text:p text:style-name="P122">12.3.5. viešieji pirkimai;</text:p>
      <text:p text:style-name="P123">12.3.6. biudžeto suvestinė;</text:p>
      <text:p text:style-name="P124">12.4. paslaugos;</text:p>
      <text:p text:style-name="P125">12.5. nuorodos.</text:p>
      <text:p text:style-name="P126">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27"/>
      <text:p text:style-name="P128"><text:span text:style-name="T129">III</text:span><text:span text:style-name="T130">.<text:s/></text:span><text:span text:style-name="T131">INFORMACIJOS REIKALAVIMAI</text:span></text:p>
      <text:p text:style-name="P132"/>
      <text:p text:style-name="P133"><text:span text:style-name="T134">14</text:span><text:span text:style-name="T135">.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136">taigos interneto svetainės versijos.<text:s/></text:span></text:p>
      <text:p text:style-name="P137">Įstaigos interneto svetainės srities „Teisės aktų pažeidimai“ informacija skelbiama šia tvarka:</text:p>
      <text:p text:style-name="P138"><text:span text:style-name="T139">14.1</text:span><text:span text:style-name="T140">. Lietuvos Respublikos Seimo kontrolierių pažymos skelbiamos nedelsiant, kai tik gaunamos, o informacija apie Lietuv</text:span><text:span text:style-name="T141">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142"><text:s/>rezultatus skelbiamos ne trumpiau nei vienus metus nuo informacijos Lietuvos Respublikos Seimo kontrolieriams apie nagrinėjimo rezultatus pateikimo dienos.</text:span></text:p>
      <text:p text:style-name="P143"><text:span text:style-name="T144">14.2</text:span><text:span text:style-name="T145">. Informacija apie valstybės kontrolierių sprendimus skelbiama nedelsiant, kai tik jie gaun</text:span><text:span text:style-name="T146">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147">apie įvykdytų teikimų, pasiūlymų, teisės aktų pažeidimų pašalinimą paskelbimo dienos.</text:span></text:p>
      <text:p text:style-name="P148"><text:span text:style-name="T149">14.3</text:span><text:span text:style-name="T150">. Teismo sprendimai skelbiami jiems įsiteisėjus, o informacija apie priemones, kurių imtasi dėl šių teisės aktų pažeidimų, – nedelsiant, pradėjus vykdyti šias pri</text:span><text:span text:style-name="T151">emones. Teismo sprendimai ir informacija skelbiami ne trumpiau nei vienus metus nuo informacijos apie priemones, kurių imtasi dėl teisės aktų pažeidimų, paskelbimo dienos.</text:span></text:p>
      <text:p text:style-name="P152"><text:span text:style-name="T153">14.4</text:span><text:span text:style-name="T154">. Informacija apie įstaigoje nustatytą šiurkštų tarnybinį nusižengimą ir už<text:s/></text:span><text:span text:style-name="T155">jį paskirtą tarnybinę nuobaudą skelbiama pasibaigus sprendimo dėl tarnybinės nuobaudos apskundimo terminui, kol nuobauda galioja (neišnyko). Jeigu sprendimas dėl tarnybinės nuobaudos skyrimo apskundžiamas įstatymų nustatyta tvarka, ši informacija skelbiama</text:span><text:span text:style-name="T156"><text:s/>tik įsigaliojus teismo ar kitos tarnybinį ginčą nagrinėjusios institucijos sprendimui. Jeigu už šiurkštų tarnybinį nusižengimą valstybės tarnautojui paskirta tarnybinė nuobauda – atleidimas iš pareigų, informacija skelbiama vienus metus nuo valstybės tarn</text:span><text:span text:style-name="T157">autojo atleidimo dienos.</text:span><text:s/></text:p>
      <text:p text:style-name="P158">Punkto pakeitimai:</text:p>
      <text:p text:style-name="P159"><text:span text:style-name="T160">Nr.<text:s/></text:span><text:a xlink:href="https://www.e-tar.lt/portal/legalAct.html?documentId=TAR.88E4832C71FC" office:target-frame-name="_top" xlink:show="replace"><text:span text:style-name="T161">870</text:span></text:a><text:span text:style-name="T162">, 2010-06-21, Žin., 2010, Nr. 77-3964 (2010-06-30), i. k. 1101100NUTA00000870</text:span></text:p>
      <text:p text:style-name="Normal"/>
      <text:p text:style-name="P163">15. Įstaigos interneto svetainės skyriuje „Struktūra ir kontaktai“ turi būti pateikiami šie duomenys: įstaigos valdymo struktūros schema; vadovo (-ų) nuotrauka ir gyvenimo aprašymas; įstaigos valstybės tarnautojų, valstybės politikų, teisėjų, valstybės pareigūnų ir darbuotojų, dirbančių pagal<text:s/>darbo sutartis (toliau – darbuotojai), sąrašas su kontaktine informacija (vardas ir pavardė, pareigos, telefono numeris, elektroninio pašto adresas ar jo sudarymo tvarka); atskirų darbuotojų atliekamos funkcijos ir jų pareigybei keliami specialieji reikalavimai; įstaigos priimamojo darbo grafikas, telefono, fakso numeriai, elektroninio pašto adresas ar jo sudarymo tvarka; informacija apie įstaigos administracijos padalinius (jei įstaiga jų turi), nurodant administracijos padaliniui priskirtas įstaigos veiklos sritis (funkcijas); informacija apie įstaigos reguliavimo sričiai priskiriamas kitas įstaigas (jei įstaigai priskirtos), atskirai nurodant įstaigas, teikiančias viešąsias ir (arba) administracines paslaugas; informacija apie komisijos bei darbo grupes,<text:s/>sudarytas svarbiems uždaviniams spręsti, ir jų veiklą.<text:s/></text:p>
      <text:p text:style-name="P164">Šiame punkte nurodyti duomenys gali būti neteikiami, jei juos teikti draudžia Lietuvos Respublikos įstatymai.</text:p>
      <text:p text:style-name="P165">16. Įstaigos interneto svetainėje skelbiamas įstaigos darbuotojų elektroninio pašto<text:s/>adresas turi būti sudarytas pagal šią tvarką nevartojant lietuviškų raidžių: vardas.pavardė@įstaigos interneto svetainės adresų sritys. Jei įstaigos darbuotojas turi du vardus, sudarant elektroninio pašto adresą pasirenkamas jo pirmas vardas. Jei įstaigos<text:s/>darbuotojas turi dvigubą pavardę, sudarant elektroninio pašto adresą pasirenkama pirma dvigubos pavardės dalis. Tokiu atveju, kai keli darbuotojai turi vienodus vardus ir pavardes, elektroninio pašto adreso sudarymo tvarką nustato įstaiga.</text:p>
      <text:p text:style-name="P166"><text:span text:style-name="T167">17</text:span><text:span text:style-name="T168">. Įstaigos</text:span><text:span text:style-name="T169"><text:s/>interneto svetainės skyrių „Teisinė informacija“ sudaro sritys: „Teisės aktai“, „Teisės aktų projektai“, „Tyrimai ir analizės“, „Teisės aktų pažeidimai“.</text:span></text:p>
      <text:p text:style-name="P170"><text:span text:style-name="T171">Įstaigos interneto svetainės srityje „Teisės aktai“ turi būti skelbiami įstaigos reguliavimo sričiai<text:s/></text:span><text:span text:style-name="T172">priskiriamų galiojančių teisės aktų pavadinimai su atitinkamomis nuorodomis į teisės aktų aktualias redakcijas, esančias Lietuvos Respublikos Seimo ar kitose teisės aktų bazėse, įstaigos norminiai teisės aktai, kiti šios įstaigos teisės aktai, kurių skelbi</text:span><text:span text:style-name="T173">mą internete nustato įstatymai ir Lietuvos Respublikos Vyriausybės nutarimai. Šioje srityje taip pat turi būti skelbiami įstaigos pasirašyti tarpžinybiniai ir tarptautiniai tarpžinybiniai susitarimai. Teisės aktai, susiję su įstaigai priskiriama reguliavim</text:span><text:span text:style-name="T174">o sritimi, ir įstaigos teisės aktai jos interneto svetainėje skelbiami vadovaujantis Lietuvos Respublikos Vyriausybės nutarimų, Vyriausybės sprendimų, Vyriausybės rezoliucijų, Ministro Pirmininko potvarkių, ministrų, Vyriausybės įstaigų, kitų valstybės val</text:span><text:span text:style-name="T175">dymo institucijų vadovų ir kolegialių institucijų teisės aktų pateikimo oficialiai skelbti „Valstybės žiniose“ ir skelbimo interneto tinklalapiuose tvarkos aprašu.</text:span></text:p>
      <text:p text:style-name="P176">Įstaigos interneto svetainės skyriaus „Teisinė informacija“ sritį „Teisės aktų projektai“ sudaro šios dalys: „Išvadoms gauti pateikti teisės aktų projektai“, „Vyriausybei pateikti teisės aktų projektai“, „Teisės aktų projektų archyvas“.</text:p>
      <text:p text:style-name="P177">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text:s/>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text:s/>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178">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179">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text:s/>Lietuvos Respublikos Vyriausybės priimti, atmesti ar kitaip teisės akto projekto statusą praradę teisės aktų projektai kartu su jų lydimaisiais dokumentais, jeigu jų yra.</text:p>
      <text:p text:style-name="P180">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text:s/>atlikę asmenys, tyrimų ir analizių atlikimo kaina.</text:p>
      <text:p text:style-name="P181">Įstaigos interneto svetainės sritį „Teisės aktų pažeidimai“ sudaro šios dalys: „Seimo kontrolierių pažymos“, „Valstybės kontrolierių sprendimai“, „Teismo sprendimai“, „Šiurkštūs tarnybiniai nusižengimai“.</text:p>
      <text:p text:style-name="P182">Įstaigos interneto svetainės srities „Teisės aktų pažeidimai“ dalyje „Seimo kontrolierių pažymos“ turi būti skelbiamos Lietuvos Respublikos Seimo kontrolierių pažymos apie įstaigoje atliktą skundo tyrimą ir Lietuvos Respublikos Seimo kontrolieriui pateikta<text:s/>informacija apie Lietuvos Respublikos Seimo kontrolierių pasiūlymų (rekomendacijų) nagrinėjimo įstaigoje rezultatus.</text:p>
      <text:p text:style-name="P183">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184">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185"><text:span text:style-name="T186">Įstaigos interneto svetainės srities „Teisės aktų pažeidimai“ dalyje „Šiurkštūs tarnybiniai nusižengimai“ tu</text:span><text:span text:style-name="T187">ri būti skelbiama komisijos, sudarytos tarnybiniam nusižengimui tirti, išvada ir valstybės tarnautoją į pareigas priėmusio asmens sprendimas dėl tarnybinės nuobaudos už šiurkštų tarnybinį nusižengimą skyrimo. Skelbiami ir atitinkami teismų ar kitos tarnybi</text:span><text:span text:style-name="T188">nį ginčą nagrinėjusios institucijos sprendimai, išnagrinėjus skundus dėl tarnybinės nuobaudos.<text:s/></text:span></text:p>
      <text:p text:style-name="P189">Punkto pakeitimai:</text:p>
      <text:p text:style-name="P190"><text:span text:style-name="T191">Nr.<text:s/></text:span><text:a xlink:href="https://www.e-tar.lt/portal/legalAct.html?documentId=TAR.88E4832C71FC" office:target-frame-name="_top" xlink:show="replace"><text:span text:style-name="T192">870</text:span></text:a><text:span text:style-name="T193">, 2010-06-21, Žin., 2010, Nr. 77-3964 (2010-06-30),<text:s/></text:span><text:span text:style-name="T194">i. k. 1101100NUTA00000870</text:span></text:p>
      <text:p text:style-name="Normal"/>
      <text:p text:style-name="P195">18. Įstaigos interneto svetainės skyriuje „Veikla“ skelbiama visa vieša informacija, susijusi su įstaigos veikla, trumpa įstaigos istorija, planavimu ir veiklos kryptimis, taip pat informacija apie įstaigos darbuotojų darbo užmokestį ir biudžeto suvestinė.</text:p>
      <text:p text:style-name="P196">Įstaigos interneto svetainės srityje „Nuostatai“ skelbiami įstaigos nuostatai, įstatai ar kiti įstaigos veiklą reglamentuojantys dokumentai.</text:p>
      <text:p text:style-name="P197">Įstaigos interneto svetainės srityje „Planavimo dokumentai“ skelbiami programiniai,<text:s/>strateginiai ar metiniai dokumentai (planai), kiti su įstaigos veiklos planavimu susiję dokumentai, kurių pagrindu įstaiga organizuoja savo veiklą, taip pat jų projektai. Šioje srityje taip pat skelbiami pavaldžių įstaigų strateginiai ar metų veiklos planai, jeigu pavaldžių įstaigų interneto tinklalapiuose minėti planai neskelbiami.</text:p>
      <text:p text:style-name="P198">Įstaigos interneto svetainės srityje „Veiklos kryp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199">Tam tikros veiklos sritys, atsižvelgiant į poreikį, gali būti nurodomos atskiruose puslapiuose, atitinkančiuose Aprašo nuostatas.</text:p>
      <text:p text:style-name="P200">Įstaigos interneto svetainės srityje „Darbo užmokestis“ pateikiami tos įstaigos darbuotojų, einančių vienodas (t. y.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bruto darbo užmokestis, taip pat einamųjų metų praėjusio ketvirčio vidutinis mėnesinis bruto darbo užmokestis. Einamųjų metų praėjusio ketvirčio vidutinis mėnesinis bruto darbo užmokestis turi būti paskelbtas per 10 darbo dienų prasidėjus naujam ketvirčiui, o praėjusių metų vidutinis mėnesinis bruto darbo užmokestis – per 10 darbo dienų pasibaigus kalendoriniams metams.<text:s/></text:p>
      <text:p text:style-name="P201">Darbuotojo, kuris vienintelis įstaigoje eina atitinkamas pareigas praėjusių metų vidutinis mėnesinis bruto darbo užmokestis ir einamųjų metų praėjusio ketvirčio vidutinis mėnesinis bruto<text:s/>darbo užmokestis pateikiamas tik gavus jo sutikimą.<text:s/></text:p>
      <text:p text:style-name="P202">Įstaigos interneto svetainės srityje „Viešieji pirkimai“ pateikiama teisės aktais privaloma skelbti informacija apie įstaigos numatomus, vykdomus ar įvykdytus viešuosius pirkimus ir kita su įstaigos viešaisiais pirkimais susijusi informacija.</text:p>
      <text:p text:style-name="P203">Įstaigos interneto svetainės srityje „Biudžeto suvestinė“ pateikiama informacija apie paskirtų biudžeto asignavimų faktinį panaudojimą, konkrečiai ir išsamiai nurodant bendrą asignavimų įstaigos programoms įgyvendinti sumą, kiek paskirtų biudžeto asignavimų tą ketvirtį buvo panaudota darbo užmokesčiui, socialinio draudimo įmokoms, kitoms išmokoms, konkrečios programos priemonėms įgyvendinti, reprezentacinėms ir kitoms išlaidoms. Informacija turi būti skelbiama kas ketvirtį, ne vėliau kaip iki kito mėnesio 10 dienos.</text:p>
      <text:p text:style-name="P204">19. Įstaigos interneto svetainės skyriuje „Paslaugos“ rekomenduojama skelbti tokias sritis: „Informacijos rinkmenos“, „Prašymai“ ir „Viešosios ir (arba) administracinės paslaugos“.</text:p>
      <text:p text:style-name="P205">Jeigu įstaigos<text:s/>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text:s/>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206">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207">Jei įstaiga teikia elektronines viešąsias paslaugas, įstaigos interneto svetainės skyriuje „Paslaugos“ turi būti pateikiama nuoroda į Elektroninių valdžios vartų svetainę.<text:s/></text:p>
      <text:p text:style-name="P208">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209">21. Įstaigos interneto svetainės skyriuje „Nuorodos“ turi būti pateikiamos nuorodos į kitų susijusių įstaigų, įstaigos padalinių, steigėjo interneto svetaines.</text:p>
      <text:p text:style-name="P210">22. Įstaigos interneto svetainėje turi būti įdiegta informacijos rodyklė, joje pateikiama nuosekli įstaigos interneto svetainės puslapių struktūra ir kita papildoma informacija.</text:p>
      <text:p text:style-name="P211">23. Įstaigos interneto svetainėje turi būti skelbiama informacija apie įstaigos skelbiamus konkursus ar priėmimą į laisvas darbo vietas.</text:p>
      <text:p text:style-name="P212">24. Įstaigos interneto svetainėje būtina įdiegti žodinės paieškos sistemą, kuri sudarytų sąlygas ieškoti reikiamos informacijos pagal raktinius žodžius visoje įstaigos interneto svetainėje.</text:p>
      <text:p text:style-name="P213">25. Įstaigos interneto svetainėje skelbiama informacija turi atitikti galiojančių teisės aktų nuostatas.<text:s/></text:p>
      <text:p text:style-name="P214"/>
      <text:p text:style-name="Normal"/>
      <text:p text:style-name="P215"><text:span text:style-name="T216">IV</text:span><text:span text:style-name="T217">.<text:s/></text:span><text:span text:style-name="T218">ĮSTATYMŲ IR KITŲ NORMINIŲ TEISĖS AKTŲ PROJEKTŲ IR KITOS TEISINĖS INFORMACIJOS SKELBIMAS ĮSTAIGOS INTERNETO SVETAINĖJE</text:span></text:p>
      <text:p text:style-name="P219"/>
      <text:p text:style-name="P220">26. Teisės aktų projektai, teikiami išvadoms iš suinteresuotų institucijų gauti ir visuomenės pastaboms ir pasiūlymams teikti, jų<text:s/>teikimo dieną turi būti paskelbti TAIS Projektų registravimo posistemyje kartu su jų lydimąją medžiaga.</text:p>
      <text:p text:style-name="P221">27. Su suinteresuotomis institucijomis ir kitomis įstaigomis suderinti Lietuvos Respublikos Vyriausybei teikiami teisės aktų projektai kartu su jų<text:s/>lydimąja medžiaga pateikimo Lietuvos Respublikos Vyriausybei dieną turi būti paskelbti TAIS Projektų registravimo posistemyje.</text:p>
      <text:p text:style-name="P222">28. Skelbiant patobulintą teisės akto projektą kartu su jo lydimąja medžiaga TAIS Projektų registravimo posistemyje, paliekami ir visi prieš tai buvę to paties teisės akto projekto variantai.</text:p>
      <text:p text:style-name="P223">29. Lietuvos Respublikos Ministro Pirmininko tarnyba Lietuvos Respublikos Vyriausybės interneto svetainėje skelbia ministerijų, Vyriausybės įstaigų, apskričių viršininkų ir savivaldybių<text:s/>tarybų sąrašą su nuorodomis į kiekvienos ministerijos, Lietuvos Respublikos Vyriausybės įstaigos, apskrities viršininko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p>
      <text:p text:style-name="P224">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225">31. Įstaigai priėmus atitinkamą sprendimą dėl teisės akto projekto (įstaiga priima teisės aktą, Lietuvos Respublikos Vyriausybė pritaria teisės 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text:s/>projektų archyvą.</text:p>
      <text:p text:style-name="P226"/>
      <text:p text:style-name="P227"><text:span text:style-name="T228">V</text:span><text:span text:style-name="T229">.<text:s/></text:span><text:span text:style-name="T230">ĮSTAIGOS INTERNETO SVETAINĖS ADMINISTRAVIMAS</text:span></text:p>
      <text:p text:style-name="P231"/>
      <text:p text:style-name="P232">32. Įstaigoje turi būti paskirtas darbuotojas arba atitinkamas padalinys, atsakingas už informacijos teikimą įstaigos interneto svetainėje.</text:p>
      <text:p text:style-name="P233">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234"/>
      <text:p text:style-name="P235"><text:span text:style-name="T236">VI</text:span><text:span text:style-name="T237">.<text:s/></text:span><text:span text:style-name="T238">BAIGIAMOSIOS NUOSTATOS</text:span></text:p>
      <text:p text:style-name="P239"/>
      <text:p text:style-name="P240">34. Už Apraše nurodytų reikalavimų taikymą įstaigų interneto svetainėse atsako šių įstaigų vadovai ar jų įgalioti asmenys.</text:p>
      <text:p text:style-name="P241"/>
      <text:p text:style-name="P242">_________________</text:p>
      <text:p text:style-name="P243">Priedo pakeitimai:</text:p>
      <text:p text:style-name="P244"><text:span text:style-name="T245">Nr.<text:s/></text:span><text:a xlink:href="https://www.e-tar.lt/portal/legalAct.html?documentId=TAR.D49C4ECB1A09" office:target-frame-name="_top" xlink:show="replace"><text:span text:style-name="T246">1</text:span><text:span text:style-name="T247">054</text:span></text:a><text:span text:style-name="T248">, 2006-10-25, Žin., 2006, Nr. 115-4376 (2006-10-28), i. k. 1061100NUTA00001054</text:span></text:p>
      <text:p text:style-name="P249"><text:span text:style-name="T250">Nr.<text:s/></text:span><text:a xlink:href="https://www.e-tar.lt/portal/legalAct.html?documentId=TAR.FC5AE99C1C2E" office:target-frame-name="_top" xlink:show="replace"><text:span text:style-name="T251">1721</text:span></text:a><text:span text:style-name="T252">, 2009-12-16, Žin., 2009, Nr. 154-6976 (2009-12-28), i. k. 1091100NUTA00001721</text:span></text:p>
      <text:p text:style-name="Normal"/>
      <text:p text:style-name="P253"/>
      <text:p text:style-name="P254"/>
      <text:p text:style-name="P255"><text:span text:style-name="T256">Pa</text:span><text:span text:style-name="T257">keitimai:</text:span></text:p>
      <text:p text:style-name="P258"/>
      <text:p text:style-name="P259"><text:span text:style-name="T260">1.</text:span></text:p>
      <text:p text:style-name="P261"><text:span text:style-name="T262">Lietuvos Respublikos Vyriausybė, Nutarimas</text:span></text:p>
      <text:p text:style-name="P263"><text:span text:style-name="T264">Nr.<text:s/></text:span><text:a xlink:href="https://www.e-tar.lt/portal/legalAct.html?documentId=TAR.BCD0010D860B" office:target-frame-name="_top" xlink:show="replace"><text:span text:style-name="T265">13</text:span></text:a><text:span text:style-name="T266">, 2005-01-12, Žin., 2005, Nr. 6-159 (2005-01-15), i. k. 1051100NUTA00000013</text:span></text:p>
      <text:p text:style-name="P267"><text:span text:style-name="T268">Dėl Lietuvos Respublikos Vyriausybė</text:span><text:span text:style-name="T269">s 2003 m. balandžio 18 d. nutarimo Nr. 480 "Dėl Bendrųjų reikalavimų valstybės institucijų interneto svetainėms patvirtinimo" pakeitimo</text:span></text:p>
      <text:p text:style-name="P270"/>
      <text:p text:style-name="P271"><text:span text:style-name="T272">2.</text:span></text:p>
      <text:p text:style-name="P273"><text:span text:style-name="T274">Lietuvos Respublikos Vyriausybė, Nutarimas</text:span></text:p>
      <text:p text:style-name="P275"><text:span text:style-name="T276">Nr.<text:s/></text:span><text:a xlink:href="https://www.e-tar.lt/portal/legalAct.html?documentId=TAR.EA739F2C7CD9" office:target-frame-name="_top" xlink:show="replace"><text:span text:style-name="T277">831</text:span></text:a><text:span text:style-name="T278">, 2005-08-05, Žin., 2005, Nr. 97-3642 (2005-08-11), i. k. 1051100NUTA00000831</text:span></text:p>
      <text:p text:style-name="P279"><text:span text:style-name="T280">Dėl Lietuvos Respublikos Vyriausybės 2003 m. balandžio 18 d. nutarimo Nr. 480 "Dėl Bendrųjų rei</text:span><text:span text:style-name="T281">kalavimų valstybės institucijų interneto svetainėms patvirtinimo" papildymo</text:span></text:p>
      <text:p text:style-name="P282"/>
      <text:p text:style-name="P283"><text:span text:style-name="T284">3.</text:span></text:p>
      <text:p text:style-name="P285"><text:span text:style-name="T286">Lietuvos Respublikos Vyriausybė, Nutarimas</text:span></text:p>
      <text:p text:style-name="P287"><text:span text:style-name="T288">Nr.<text:s/></text:span><text:a xlink:href="https://www.e-tar.lt/portal/legalAct.html?documentId=TAR.D49C4ECB1A09" office:target-frame-name="_top" xlink:show="replace"><text:span text:style-name="T289">1054</text:span></text:a><text:span text:style-name="T290">, 2006-10-25, Žin., 2006, Nr. 115-4376 (200</text:span><text:span text:style-name="T291">6-10-28), i. k. 1061100NUTA00001054</text:span></text:p>
      <text:p text:style-name="P292"><text:span text:style-name="T293">Dėl Lietuvos Respublikos Vyriausybės 2003 m. balandžio 18 d. nutarimo Nr. 480 "Dėl Bendrųjų reikalavimų valstybės institucijų interneto svetainėms patvirtinimo" pakeitimo</text:span></text:p>
      <text:p text:style-name="P294"/>
      <text:p text:style-name="P295"><text:span text:style-name="T296">4.</text:span></text:p>
      <text:p text:style-name="P297"><text:span text:style-name="T298">Lietuvos Respublikos Vyriausybė, Nutarimas</text:span></text:p>
      <text:p text:style-name="P299"><text:span text:style-name="T300">Nr.<text:s/></text:span><text:a xlink:href="https://www.e-tar.lt/portal/legalAct.html?documentId=TAR.183031A3AB77" office:target-frame-name="_top" xlink:show="replace"><text:span text:style-name="T301">408</text:span></text:a><text:span text:style-name="T302">, 2007-04-25, Žin., 2007, Nr. 49-1889 (2007-05-05), i. k. 1071100NUTA00000408</text:span></text:p>
      <text:p text:style-name="P303"><text:span text:style-name="T304">Dėl Lietuvos Respublikos Vyriausybės 2003 m. balandžio 18 d. nutarimo Nr. 480 "Dėl Bendrų</text:span><text:span text:style-name="T305">jų reikalavimų valstybės ir savivaldybių institucijų ir įstaigų interneto svetainėms aprašo patvirtinimo" pakeitimo</text:span></text:p>
      <text:p text:style-name="P306"/>
      <text:p text:style-name="P307"><text:span text:style-name="T308">5.</text:span></text:p>
      <text:p text:style-name="P309"><text:span text:style-name="T310">Lietuvos Respublikos Vyriausybė, Nutarimas</text:span></text:p>
      <text:p text:style-name="P311"><text:span text:style-name="T312">Nr.<text:s/></text:span><text:a xlink:href="https://www.e-tar.lt/portal/legalAct.html?documentId=TAR.EDEDBDFDFD55" office:target-frame-name="_top" xlink:show="replace"><text:span text:style-name="T313">312</text:span></text:a><text:span text:style-name="T314">, 20</text:span><text:span text:style-name="T315">09-04-15, Žin., 2009, Nr. 49-1959 (2009-04-30), i. k. 1091100NUTA00000312</text:span></text:p>
      <text:p text:style-name="P316"><text:span text:style-name="T317">Dėl Lietuvos Respublikos Vyriausybės 2003 m. balandžio 18 d. nutarimo Nr. 480 "Dėl Bendrųjų reikalavimų valstybės ir savivaldybių institucijų ir įstaigų interneto svetainėms aprašo p</text:span><text:span text:style-name="T318">atvirtinimo" pakeitimo</text:span></text:p>
      <text:p text:style-name="P319"/>
      <text:p text:style-name="P320"><text:span text:style-name="T321">6.</text:span></text:p>
      <text:p text:style-name="P322"><text:span text:style-name="T323">Lietuvos Respublikos Vyriausybė, Nutarimas</text:span></text:p>
      <text:p text:style-name="P324"><text:span text:style-name="T325">Nr.<text:s/></text:span><text:a xlink:href="https://www.e-tar.lt/portal/legalAct.html?documentId=TAR.7B6FB604E01F" office:target-frame-name="_top" xlink:show="replace"><text:span text:style-name="T326">673</text:span></text:a><text:span text:style-name="T327">, 2009-07-01, Žin., 2009, Nr. 81-3373 (2009-07-09), i. k. 1091100NUTA00000673</text:span></text:p>
      <text:p text:style-name="P328"><text:span text:style-name="T329">Dėl Lietuvos Respub</text:span><text:span text:style-name="T330">likos Vyriausybės 2003 m. balandžio 18 d. nutarimo Nr. 480 "Dėl Bendrųjų reikalavimų valstybės ir savivaldybių institucijų ir įstaigų interneto svetainėms aprašo patvirtinimo" pakeitimo</text:span></text:p>
      <text:p text:style-name="P331"/>
      <text:p text:style-name="P332"><text:span text:style-name="T333">7.</text:span></text:p>
      <text:p text:style-name="P334"><text:span text:style-name="T335">Lietuvos Respublikos Vyriausybė, Nutarimas</text:span></text:p>
      <text:p text:style-name="P336"><text:span text:style-name="T337">Nr.<text:s/></text:span><text:a xlink:href="https://www.e-tar.lt/portal/legalAct.html?documentId=TAR.FC5AE99C1C2E" office:target-frame-name="_top" xlink:show="replace"><text:span text:style-name="T338">1721</text:span></text:a><text:span text:style-name="T339">, 2009-12-16, Žin., 2009, Nr. 154-6976 (2009-12-28), i. k. 1091100NUTA00001721</text:span></text:p>
      <text:p text:style-name="P340"><text:span text:style-name="T341">Dėl Lietuvos Respublikos Vyriausybės 2003 m. balandžio 18 d. nutarimo Nr. 480 "Dėl Bendrųjų reikalavimų<text:s/></text:span><text:span text:style-name="T342">valstybės ir savivaldybių institucijų ir įstaigų interneto svetainėms aprašo patvirtinimo" pakeitimo</text:span></text:p>
      <text:p text:style-name="P343"/>
      <text:p text:style-name="P344"><text:span text:style-name="T345">8.</text:span></text:p>
      <text:p text:style-name="P346"><text:span text:style-name="T347">Lietuvos Respublikos Vyriausybė, Nutarimas</text:span></text:p>
      <text:p text:style-name="P348"><text:span text:style-name="T349">Nr.<text:s/></text:span><text:a xlink:href="https://www.e-tar.lt/portal/legalAct.html?documentId=TAR.88E4832C71FC" office:target-frame-name="_top" xlink:show="replace"><text:span text:style-name="T350">870</text:span></text:a><text:span text:style-name="T351">, 2010-06-21, Žin.,</text:span><text:span text:style-name="T352"><text:s/>2010, Nr. 77-3964 (2010-06-30), i. k. 1101100NUTA00000870</text:span></text:p>
      <text:p text:style-name="P353"><text:span text:style-name="T354">Dėl Lietuvos Respublikos Vyriausybės 2003 m. balandžio 18 d. nutarimo Nr. 480 "Dėl Bendrųjų reikalavimų valstybės ir savivaldybių institucijų ir įstaigų interneto svetainėms aprašo patvirtinimo" pa</text:span><text:span text:style-name="T355">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248" meta:word-count="4496" meta:character-count="36848" meta:row-count="679" meta:non-whitespace-character-count="32600"/>
  </office:meta>
</office:document-meta>
</file>