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fo:text-indent="0.5in"/>
      <style:text-properties fo:font-weight="bold" style:font-weight-asian="bold" style:font-weight-complex="bold" fo:color="#000000" style:font-size-complex="12pt"/>
    </style:style>
    <style:style style:name="P30" style:parent-style-name="Normal" style:family="paragraph">
      <style:paragraph-properties fo:text-align="center" fo:text-indent="0.5in"/>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tab-stops>
          <style:tab-stop style:type="left" style:position="0.35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569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56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style:font-name="Trebuchet M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0416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fo:language="en" fo:country="GB"/>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354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fo:language="en" fo:country="GB"/>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fo:text-indent="0.5in"/>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20-05-01 iki 2021-05-21</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0-05-01:</text:p>
      <text:p text:style-name="Normal"><text:span text:style-name="T15">Nr.<text:s/></text:span><text:a xlink:href="https://www.e-tar.lt/portal/legalAct.html?documentId=7a149b905d4c11ea931dbf3357b5b1c0" office:target-frame-name="_top" xlink:show="replace"><text:span text:style-name="T16">VA-21</text:span></text:a><text:span text:style-name="T17">, 2020-03-03, paskelbta TAR 2020-03-03, i. k. 2020-04724</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ARAMOS TEIKIMO METINĖS ATASKAITOS FR0477 FORMOS, PARAMOS GAVIMO IR PANAUDOJIMO METINĖS ATASKAITOS FR0478 FORMOS IR JŲ UŽPILDYMO TAISYKLIŲ PATVIRTINIMO</text:span></text:p>
      <text:p text:style-name="P26"/>
      <text:p text:style-name="P27">2003 m. balandžio 10 d. Nr. V-103</text:p>
      <text:p text:style-name="P28">Vilnius</text:p>
      <text:p text:style-name="P29"/>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18.11 papunkčiu ir atsižvelgdamas į Valstybinės mokesčių inspekcijos prie Lietuvos Respublikos finansų ministerijos viršininko 2016 m. lapkričio 21 d. įsakymą Nr. VA-137 „Dėl Lietuvos Respublikos labdaros ir par</text:span><text:span text:style-name="T37">amos įgyvendinimo“,<text:s/></text:span></text:p>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text:span><text:span text:style-name="T47">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text:s/></text:span><text:span text:style-name="T74">PANAUDOJ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text:span><text:span text:style-name="T85">u – taisyklės) nustato Paramos teikimo metinės ataskaitos FR0477 formos 04 versijos (toliau – ataskaitos FR0477 forma) ir Paramos gavimo bei panaudojimo metinės ataskaitos FR0478 formos 05 versijos (toliau – ataskaitos FR0478 forma) užpildymo ir pateikimo<text:s/></text:span><text:span text:style-name="T86">mokesčių administratoriui tvarką.</text:span></text:p>
      <text:p text:style-name="P87"><text:span text:style-name="T88">2</text:span><text:span text:style-name="T89">. Taisyklės parengtos, vadovaujantis Lietuvos Respublikos labdaros ir paramos įstatymu (toliau – LP įstatymas), Lietuvos Respublikos loterijų įstatymu (toliau – Loterijų įstatymas) ir Valstybinės mokesčių inspekcijos<text:s/></text:span><text:span text:style-name="T90">prie Lietuvos Respublikos finansų ministerijos viršininko 2016 m. lapkričio 21 d. įsakymu Nr. VA-137 „Dėl Lietuvos Respublikos labdaros ir paramos įstatymo įgyvendinimo“.</text:span><text:s/></text:p>
      <text:p text:style-name="P91"><text:span text:style-name="T92">3</text:span><text:span text:style-name="T93">. Taisyklėse vartojamos sąvokos atitinka Lietuvos Respublikos pelno mokesčio<text:s/></text:span><text:span text:style-name="T94">įstatyme, Lietuvos Respublikos mokesčių administravimo įstatyme, Loterijų įstatyme ir kituose teisės aktuose vartojamas sąvokas.</text:span></text:p>
      <text:p text:style-name="P95"><text:span text:style-name="T96">4</text:span><text:span text:style-name="T97">. Ataskaitos FR0477 formą privalo teikti paramos teikėjai:</text:span></text:p>
      <text:p text:style-name="P98">4.1. nurodyti LP įstatymo 5 straipsnio 2 dalies 1 punkte, išskyrus fizinius asmenis ir LP įstatymo 7 straipsnio 1 dalyje išvardytus paramos gavėjus, taip pat užsienio valstybių juridiniai asmenys, vykdantys veiklą Lietuvos teritorijoje per nuolatines buveines (įskaitant filialus), suteikę <text:s/>paramą LP įstatymo nustatyta tvarka;</text:p>
      <text:p text:style-name="P99"><text:span text:style-name="T100">4.2</text:span><text:span text:style-name="T101">. nurodyti Loterijų įstatymo 19 straipsnio 1 dalyje, t. y. loterijų organizatoriai, privalomai suteikę paramą Loterijų įstatymo 19 straipsnyje nustatyta tvarka LP įstatyme nustatytiems paramos gavėjams.</text:span></text:p>
      <text:p text:style-name="P102"><text:span text:style-name="T103">Pagal Loterijų įstatymą loterijų or</text:span><text:span text:style-name="T104">ganizatorius yra bendrovė, turinti priežiūros institucijos išduotas loterijų veiklos licencijas, kuriomis suteikiama teisė vykdyti loterijų veiklą.</text:span></text:p>
      <text:p text:style-name="P105"><text:span text:style-name="T106">5</text:span><text:span text:style-name="T107">. Ataskaitos FR0477 formoje pateikiama informacija apie paramos skyrimą konkretiems užsienio paramos<text:s/></text:span><text:span text:style-name="T108">gavėjams, t. y.:</text:span></text:p>
      <text:p text:style-name="P109"><text:span text:style-name="T110">5.1</text:span><text:span text:style-name="T111">. Europos ekonominės erdvės valstybėse įsteigtiems juridiniams asmenims ar kitoms organizacijoms, kurių veiklos tikslas nėra pelno siekimas, o gautas pelnas negali būti skiriamas jų dalyviams (toliau – EEE užsienio vienetai);</text:span></text:p>
      <text:p text:style-name="P112"><text:span text:style-name="T113">5.2</text:span><text:span text:style-name="T114">.</text:span><text:span text:style-name="T115"><text:s/>užsienyje įsteigtoms lietuvių bendruomenėms ir kitoms lietuviškoms įstaigoms ar organizacijoms, nurodytoms Užsienyje esančių lietuvių bendruomenių, kitų lietuviškų įstaigų ar organizacijų, kurios gali būti paramos gavėjais pagal Lietuvos Respublikos labda</text:span><text:span text:style-name="T116">ros ir paramos įstatymą, sąraše, patvirtintame Lietuvos Respublikos užsienio reikalų ministro 2011 m. gruodžio 30 d. įsakymu Nr. V-265 „Dėl Užsienyje esančių lietuvių bendruomenių, kitų lietuviškų įstaigų ar organizacijų, kurios gali būti paramos gavėjais<text:s/></text:span><text:span text:style-name="T117">pagal Lietuvos Respublikos labdaros ir paramos įstatymą, sąrašo patvirtinimo“ (toliau – Sąrašas).</text:span></text:p>
      <text:p text:style-name="P118">6.<text:s/><text:span text:style-name="T119">Ataskaitos FR0477 formoje neteikiama informacija apie suteiktą paramą, lygią 0, pavyzdžiui, perduodamas nudėvėtas turtas arba 0 eurų vertės turtas.</text:span></text:p>
      <text:p text:style-name="P120"><text:span text:style-name="T121">T</text:span><text:span text:style-name="T122">eikiama parama rodoma be pridėtinės vertės mokesčio (toliau – PVM).</text:span></text:p>
      <text:p text:style-name="P123"><text:span text:style-name="T124">7</text:span><text:span text:style-name="T125">. Ataskaitos FR0477 formos papildomas lapas FR0477P (toliau – papildomas lapas FR0477P) užpildomas tokiu atveju, jeigu ataskaitos FR0477 formoje neužtenka eilučių paramos teikimo paga</text:span><text:span text:style-name="T126">l LP įstatymą atvejams nurodyti.</text:span></text:p>
      <text:p text:style-name="P127">8. Ataskaitos FR0477 formos priedas FR0477L „Pagal Loterijų įstatymą suteikta parama Lietuvos ir / arba užsienio JA“ (toliau – FR0477L priedas) turi būti užpildomas, kai loterijų organizatoriai<text:s/><text:span text:style-name="T128">privalomai skiria Loterijų įstatyme nustatyta tvarka paramą LP įstatyme nustatytiems paramos gavėjams. Šiame priede pateikiamos loterijų organizatorių pagal Loterijų įstatymą privalomai suteiktos paramos piniginėmis lėšomis sumos pagal<text:s/></text:span>konkrečius paramos gavėjus.</text:p>
      <text:p text:style-name="P129">Pagal Loterijų įstatymo 19 straipsnio nuostatas loterijų organizatoriaus privalomai teikiamos paramos dalyku gali būti tik pinigai.</text:p>
      <text:p text:style-name="P130"><text:span text:style-name="T131">Jeigu FR0477L priedo nereikia užpildyti, tai prie mokesčių administratoriui teikiamos ataskaitos FR0477 formos šis p</text:span><text:span text:style-name="T132">riedas nepridedamas.</text:span></text:p>
      <text:p text:style-name="P133"><text:span text:style-name="T134">9</text:span><text:span text:style-name="T135">. Ataskaitos FR0478 formą privalo teikti paramos gavėjai: <text:s text:c="4"/></text:span></text:p>
      <text:p text:style-name="P136"><text:span text:style-name="T137">9.1</text:span><text:span text:style-name="T138">. nurodyti LP įstatymo 7 straipsnio 1 dalyje, t. y. juridiniai asmenys, per kalendorinius metus gavę ir (arba) suteikę paramą ir (arba) labdarą LP įstatymo nustat</text:span><text:span text:style-name="T139">yta tvarka,<text:s/></text:span>ir (arba) gavę paramą Loterijų įstatymo nustatyta tvarka, <text:span text:style-name="T140">neatsižvelgdami į tai, ar jie turi teikti Metinę pelno mokesčio deklaracijos PLN204N formą,</text:span><text:span text:style-name="T141"><text:s/>patvirtintą Valstybinės mokesčių inspekcijos prie Lietuvos Respublikos finansų ministerijos vi</text:span><text:span text:style-name="T142">ršininko 2007 m. sausio 15 d. įsakymu Nr. VA-2 „Dėl Metinių pelno mokesčio deklaracijų PLN204, PLN204A, PLN204N, PLN204U formų bei jų užpildymo taisyklių patvirtinimo“,<text:s/></text:span><text:span text:style-name="T143">išskyrus tuos juridinius asmenis, kurie per kalendorinius metus LP įstatymo nustatyta t</text:span><text:span text:style-name="T144">varka yra gavę tik piniginių lėšų, sudarančių iki 2 proc.<text:s/></text:span><text:span text:style-name="T145">(nuo 2020 metų – iki 1,2 proc.), bei profesines sąjungas arba profesinių sąjungų susivienijimus, kurie per kalendorinius metus yra gavę tik piniginių lėšų, sudarančių iki 1 proc. (nuo 2020 metų – ik</text:span><text:span text:style-name="T146">i 0,6 proc.)<text:s/></text:span><text:span text:style-name="T147">gyventojo pajamų mokesčio sumos, mažesnių kaip dvylikos minimaliųjų mėnesinių algų (toliau – 12 MMA), galiojusių tų kalendorinių metų, kuriais gautos šios lėšos, sausio 1 d., dydis; <text:s text:c="6"/></text:span></text:p>
      <text:p text:style-name="P148"><text:span text:style-name="T149">9.2</text:span><text:span text:style-name="T150">. nurodyti LP įstatymo 7 straipsnio 2 dalyje, t</text:span><text:span text:style-name="T151">. y. fiziniai asmenys, kuriems Lietuvos Respublikos meno kūrėjo ir meno kūrėjų organizacijų statuso įstatymo nustatyta tvarka yra suteiktas meno kūrėjo statusas ir kurie yra įregistruoti paramos gavėjais Meno kūrėjo ir meno kūrėjų organizacijų informacinėj</text:span><text:span text:style-name="T152">e sistemoje, kurios tvarkytojas yra Lietuvos Respublikos kultūros ministerija, per kalendorinius metus LP įstatymo nustatyta tvarka gavę paramą, didesnę kaip 12 MMA, galiojusių tų kalendorinių metų, kuriais gauta parama, sausio 1 d., dydis (toliau – Meno k</text:span><text:span text:style-name="T153">ūrėjai). <text:s text:c="7"/></text:span></text:p>
      <text:p text:style-name="P154"><text:span text:style-name="T155">Meno kūrėjų gaunamos paramos pagal LP įstatymą dalykas yra piniginės lėšos, sudarančios iki 2 proc. (</text:span><text:span text:style-name="T156">nuo 2020 metų – iki 1,2 proc.)<text:s/></text:span><text:span text:style-name="T157">gyventojo pajamų mokesčio, mokėtino pagal metinę pajamų mokesčio deklaraciją, sumos arba iki 2 proc. (</text:span><text:span text:style-name="T158">nuo 2</text:span><text:span text:style-name="T159">020 metų – iki 1,2 proc.)<text:s/></text:span><text:span text:style-name="T160">mokestį išskaičiuojančio asmens išskaičiuoto pajamų mokesčio sumos, kai nuolatinis Lietuvos gyventojas metinės pajamų mokesčio deklaracijos neteikia. Meno kūrėjas negali sau pačiam skirti iki 2 proc. (</text:span><text:span text:style-name="T161">nuo 2020 metų – iki 1,2 proc.</text:span><text:span text:style-name="T162">)<text:s/></text:span><text:span text:style-name="T163">pajamų mokesčio sumos dalies. <text:s/></text:span></text:p>
      <text:p text:style-name="P164"><text:span text:style-name="T165">Meno kūrėjai ataskaitos FR0478 formoje, užpildydami 1, 2, 3, 11, 14, 13, 17, 19, 20, 21, 22 ir 26 laukelius, turi pateikti informaciją apie save bei apie per kalendorinius metus gautą paramą, didesnę kaip 12 MMA, galiojusi</text:span><text:span text:style-name="T166">ų tų kalendorinių metų, kuriais gauta parama, sausio 1 d. (nurodydami jos bendrą vertę nuo pirmojo euro), ir per kalendorinius metus faktiškai panaudotą šią paramą LP įstatymo 10 straipsnio 1 dalies 1 punkte nustatytiems tikslams, t. y. meno kūrybai, kaip<text:s/></text:span><text:span text:style-name="T167">apibrėžta Lietuvos Respublikos meno kūrėjo ir meno kūrėjų organizacijų statuso įstatymo 2 straipsnio 3 dalyje. <text:s text:c="4"/></text:span></text:p>
      <text:p text:style-name="P168"><text:span text:style-name="T169">10</text:span><text:span text:style-name="T170">. Juridinių asmenų gaunamos paramos pagal LP įstatymą dalykas yra piniginės lėšos, sudarančios iki 2 proc. (</text:span><text:span text:style-name="T171">nuo 2020 metų – iki 1,2<text:s/></text:span><text:span text:style-name="T172">proc.), bei profesinių sąjungų arba profesinių sąjungų susivienijimų lėšos, sudarančios iki 1 proc. (nuo 2020 metų – iki 0,6 proc.)<text:s/></text:span><text:span text:style-name="T173">gyventojo pajamų mokesčio, mokėtino pagal metinę pajamų mokesčio deklaraciją, sumos arba iki 2 proc. (</text:span><text:span text:style-name="T174">nuo 2020 metų – iki 1,</text:span><text:span text:style-name="T175">2 proc.) bei profesinėms sąjungoms arba profesinių sąjungų susivienijimams iki 1 proc. (nuo 2020 metų – iki 0,6 proc.)</text:span><text:span text:style-name="T176"><text:s/>mokestį išskaičiuojančio asmens išskaičiuoto pajamų mokesčio sumos, kai nuolatinis Lietuvos gyventojas metinės pajamų mokesčio deklaracij</text:span><text:span text:style-name="T177">os neteikia.</text:span></text:p>
      <text:p text:style-name="P178"><text:span text:style-name="T179">Jeigu paramos gavėjai, t. y. juridiniai asmenys, per kalendorinius metus LP įstatymo nustatyta tvarka yra gavę tik piniginių lėšų, sudarančių iki 2 proc. (</text:span><text:span text:style-name="T180">nuo 2020 metų – iki 1,2 proc.), bei profesinės sąjungos arba profesinių sąjungų susivien</text:span><text:span text:style-name="T181">ijimai, kurie per kalendorinius metus yra gavę tik piniginių lėšų, sudarančių iki 1 proc. (nuo 2020 metų – iki 0,6 proc.)</text:span><text:span text:style-name="T182"><text:s/>gyventojo pajamų mokesčio sumos, <text:s/>mažesnių kaip 12 MMA, galiojusių tų kalendorinių metų, kuriais gautos šios lėšos, sausio 1 d. (arba<text:s/></text:span><text:span text:style-name="T183">lygias šiam dydžiui), o paramos piniginėmis lėšomis, paslaugomis ar materialinėmis vertybėmis nėra gavę / suteikę ir (arba) nėra panaudoję ankstesnių laikotarpių paramos likučio (deklaruoto kaip gauta, bet nepanaudota parama), tai duomenų apie šią gautą pa</text:span><text:span text:style-name="T184">ramą bei jos panaudojimą ataskaitos FR0478 formoje neteikia.</text:span></text:p>
      <text:p text:style-name="P185"><text:span text:style-name="T186">Juridiniai asmenys, kurie per kalendorinius metus LP įstatymo nustatyta tvarka yra gavę tik piniginių lėšų, sudarančių iki 2 proc.</text:span><text:span text:style-name="T187"><text:s/>(nuo 2020 metų – iki 1,2 proc.), bei profesinės sąjungos arba pr</text:span><text:span text:style-name="T188">ofesinių sąjungų susivienijimai, kurie per kalendorinius metus yra gavę tik piniginių lėšų, sudarančių iki 1 proc. (nuo 2020 metų – iki 0,6 proc.)</text:span><text:span text:style-name="T189"><text:s/>gyventojo pajamų mokesčio sumos, didesnių kaip 12 MMA, galiojusių tų kalendorinių metų, kuriais gautos šios l</text:span><text:span text:style-name="T190">ėšos, sausio 1 d., t. y. piniginių lėšų, viršijančių šį dydį, ataskaitos FR0478 formoje turi pateikti informaciją apie šią gautą paramą, nurodydami jos bendrą vertę nuo pirmojo euro ir jos panaudojimą.</text:span></text:p>
      <text:p text:style-name="P191"><text:span text:style-name="T192">Jeigu paramos gavėjai, juridiniai asmenys, per kalendo</text:span><text:span text:style-name="T193">rinius metus LP įstatymo nustatyta tvarka yra gavę ne tik piniginių lėšų, sudarančių iki 2 proc. (</text:span><text:span text:style-name="T194">nuo 2020 metų – iki 1,2 proc.), bei profesinės sąjungos arba profesinių sąjungų susivienijimai, kurie per kalendorinius metus yra gavę ne tik piniginių lėšų,<text:s/></text:span><text:span text:style-name="T195">sudarančių iki 1 proc. (nuo 2020 metų – iki 0,6 proc.)<text:s/></text:span><text:span text:style-name="T196">gyventojo pajamų mokesčio sumos, bet ir gavę / suteikę paramą piniginėmis lėšomis, paslaugomis ar materialinėmis vertybėmis ir (arba) panaudoję ankstesnių laikotarpių paramos likutį (deklaruotą kaip ga</text:span><text:span text:style-name="T197">utą, bet nepanaudotą paramą), tai ataskaitos FR0478 formoje turi pateikti informaciją apie visą per kalendorinius metus gautą paramą, įskaitant ir pinigines lėšas, sudarančias iki 2 proc. (</text:span><text:span text:style-name="T198">nuo 2020 metų – iki 1,2 proc.), arba įskaitant pinigines lėšas, sud</text:span><text:span text:style-name="T199">arančias iki 1 proc. (nuo 2020 metų – iki 0,6 proc.)</text:span><text:span text:style-name="T200"><text:s/>gyventojo pajamų mokesčio sumos (nelyginant jos dydžio su 12 MMA), ir jos panaudojimą.</text:span></text:p>
      <text:p text:style-name="P201"><text:span text:style-name="T202">11</text:span><text:span text:style-name="T203">. Ataskaitos FR0478 forma turi būti teikiama ir tuo atveju, kai per mokestinį laikotarpį parama nėra gaunama i</text:span><text:span text:style-name="T204">r nėra suteikiama, tačiau yra panaudojamas ankstesnių laikotarpių paramos likutis.</text:span></text:p>
      <text:p text:style-name="P205"><text:span text:style-name="T206">12</text:span><text:span text:style-name="T207">. Tradicinės religinės bendruomenės, bendrijos ir jų centrai neteikia informacijos apie anonimiškai ir bet kokiu būdu iš fizinių asmenų gautą paramą bei jos<text:s/></text:span><text:span text:style-name="T208">panaudojimą, todėl, jeigu tradicinės religinės bendruomenės paramą per kalendorinius metus gavo tik anonimiškai ir iš fizinių asmenų, jos ataskaitos FR0478 formos teikti neprivalo.</text:span></text:p>
      <text:p text:style-name="P209"><text:span text:style-name="T210">13</text:span><text:span text:style-name="T211">. Ataskaitos FR0478 formoje neteikiama informacija apie gautus valsty</text:span><text:span text:style-name="T212">bės asignavimus ar biudžetinių įstaigų suteiktas lėšas, nes biudžetinės įstaigos negali būti paramos teikėjos. Taip pat šioje formoje nerodoma nulinės vertės parama.</text:span></text:p>
      <text:p text:style-name="P213"><text:span text:style-name="T214">14</text:span><text:span text:style-name="T215">. Ataskaitos FR0478 formos priedai, kurių nereikia užpildyti, prie mokesčių administ</text:span><text:span text:style-name="T216">ratoriui teikiamos šios ataskaitos formos nepridedami. Meno kūrėjai šios formos priedų neužpildo.</text:span></text:p>
      <text:p text:style-name="P217"><text:span text:style-name="T218">14.1</text:span><text:span text:style-name="T219">. Ataskaitos FR0478 formos priedas FR0478A „Pagal LPĮ gauta parama iš Lietuvos Respublikos ir / arba užsienio“ (toliau – FR0478A priedas) turi būti užpi</text:span><text:span text:style-name="T220">ldomas, kai yra gauta parama iš Lietuvos Respublikos ir / arba užsienio juridinių asmenų, ir / arba Lietuvoje veikiančių užsienio nuolatinių buveinių. Šiame priede pateikiama informacija apie iš Lietuvos Respublikos ir / arba užsienio juridinių asmenų, ir<text:s/></text:span><text:span text:style-name="T221">/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222">(toliau<text:s/></text:span><text:span text:style-name="T223">– MGL)<text:s/></text:span><text:s/>dydis<text:span text:style-name="T224"><text:s/>per metus, taip pat anonimiškai bei iš fizinių asmenų gautą paramą, nes ši informacija pateikiama ataskaitos FR0478 formos 5, 6, 7 ir 8 bei 10, 11, 12 ir 13 laukeliuose, bei pagal Loterijų įstatymą gautą paramą, nes ši informacija pateikiama ataskaitos FR</text:span><text:span text:style-name="T225">0478 formos 18 laukelyje ir ataskaitos FR0478 formos priede FR0478L.</text:span></text:p>
      <text:p text:style-name="P226"><text:span text:style-name="T227">FR0478A priede neįrašoma parama, kurią kaip techninę pagalbą teikia užsienio valstybės ir tarptautinės organizacijos, finansuodamos mokymo, pažangios patirties perdavimo, gyvenimo bei ver</text:span><text:span text:style-name="T228">slo sąlygų, infrastruktūros gerinimo ir kitus projektus bei programas, pavyzdžiui, pagal Europos Sąjungos programas iš valstybės ar savivaldybės gauta dotacija;</text:span></text:p>
      <text:p text:style-name="P229"><text:span text:style-name="T230">14.2</text:span><text:span text:style-name="T231">. ataskaitos FR0478 formos priedas FR0478L „Pagal Loterijų įstatymą gauta parama“ (toli</text:span><text:span text:style-name="T232">au – FR0478L priedas) turi būti užpildomas, kai pagal Loterijų įstatymo 19 straipsnį yra gauta parama iš Lietuvos Respublikoje veikiančių loterijų organizatorių. Šiame priede pateikiama informacija apie iš Lietuvoje veikiančių loterijų organizatorių tik pa</text:span><text:span text:style-name="T233">gal Loterijų įstatymą gautą paramą pagal kiekvieną paramos teikėją, tačiau šiame priede neįrašomi duomenys apie iš paramos teikėjų pagal LP įstatymą gautą paramą, nes ši informacija teikiama FR0478A priede;</text:span></text:p>
      <text:p text:style-name="P234"><text:span text:style-name="T235">14.3</text:span><text:span text:style-name="T236">. ataskaitos FR0478 formos priedas FR0478</text:span><text:span text:style-name="T237">C „Suteikta parama Lietuvos ir / arba užsienio juridiniams asmenims“ (toliau – FR0478C priedas) turi būti užpildomas, kai parama skiriama Lietuvos Respublikos ir / arba užsienio juridiniams asmenims (užsienio paramos gavėjams, nurodytiems taisyklių 5 punkt</text:span><text:span text:style-name="T238">e, t. y. EEE užsienio vienetams bei Sąraše nurodytoms užsienyje esančioms lietuvių bendruomenėms, kitoms lietuviškoms įstaigoms ar organizacijoms), panaudojant gautą paramą, t. y. iš gautos paramos lėšų, įskaitant juridinių asmenų gautą paramą, sudarančią<text:s/></text:span><text:span text:style-name="T239">pajamų mokesčio dalį iki 2 proc. (</text:span><text:span text:style-name="T240">nuo 2020 metų – iki 1,2 proc.), bei profesinių sąjungų arba profesinių sąjungų susivienijimų<text:s/></text:span><text:span text:style-name="T241">gautą paramą, sudarančią pajamų mokesčio dalį<text:s/></text:span><text:span text:style-name="T242">iki 1 proc. (nuo 2020 metų – iki 0,6 proc.)<text:s/></text:span><text:span text:style-name="T243">gyventojo pajamų mokesčio sumos. Šiame<text:s/></text:span><text:span text:style-name="T244">priede pateikiamos suteiktos paramos Lietuvos Respublikos ir / arba užsienio juridiniams asmenims sumos pagal paramos dalykus (materialinės vertybės, piniginės lėšos, suteiktos paslaugos) ir bendra suteiktos paramos suma. Šiame priede neįrašomos vienam par</text:span><text:span text:style-name="T245">amos gavėjui suteiktos paramos sumos, mažesnės kaip vienas MGL per metus;</text:span></text:p>
      <text:p text:style-name="P246"><text:span text:style-name="T247">14.4</text:span><text:span text:style-name="T248">. ataskaitos FR0478 formos priedas FR0478D „Iš nuosavų lėšų suteikta parama Lietuvos ir / arba užsienio juridiniams asmenims“ (toliau – FR0478D priedas) turi būti užpildomas,</text:span><text:span text:style-name="T249"><text:s/>kai parama skiriama iš nuosavų lėšų Lietuvos Respublikos ir / arba užsienio juridiniams asmenims ( EEE užsienio vienetams bei Sąraše nurodytoms užsienyje esančioms lietuvių bendruomenėms, kitoms lietuviškoms įstaigoms ar organizacijoms), įskaitant paramą,</text:span><text:span text:style-name="T250"><text:s/>kurios vertė ne didesnė kaip vienas MGL per metus vienam paramos gavėjui.</text:span></text:p>
      <text:p text:style-name="P251"><text:span text:style-name="T252">15</text:span><text:span text:style-name="T253">. Pasibaigus kalendoriniams metams, paramos teikėjai ir / ar gavėjai atitinkamai ataskaitos FR0477 formą ir / ar ataskaitos FR0478 formą mokesčių administratoriui privalo pa</text:span><text:span text:style-name="T254">teikti iki kitų kalendorinių metų gegužės 15 dienos.</text:span></text:p>
      <text:p text:style-name="P255"><text:span text:style-name="T256">16</text:span><text:span text:style-name="T257">. Kadangi paramos teikėjai teikia metinę ataskaitą, tai tam pačiam paramos gavėjui per metus suteikta parama gali būti parodoma bendra suma vienoje eilutėje. Tačiau tais atvejais, kai parama suteik</text:span><text:span text:style-name="T258">iama materialinėmis vertybėmis, tai jų vertės sumos turi būti nurodomos atskirose eilutėse pagal kiekvieną materialinių vertybių kodą, pagal ataskaitos FR0477 formoje pateiktą Materialinių vertybių kodų sąrašą. Jeigu vienam paramos gavėjui suteikiama param</text:span><text:span text:style-name="T259">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260"><text:span text:style-name="T261">17</text:span><text:span text:style-name="T262">. Mokesčių mokėt</text:span><text:span text:style-name="T263">ojai mokesčių administratoriui ataskaitos FR0477 formą ir ataskaitos FR0478 formą turi teikti Mokesčių deklaracijų pateikimo, jų pateikimo termino pratęsimo ir mokesčių mokėtojų laikino atleidimo nuo mokesčių deklaracijų ir (arba) kitų teisės aktuose nurod</text:span><text:span text:style-name="T264">ytų dokumentų pateikimo taisyklėse, patvirtintose Valstybinės mokesčių inspekcijos prie Lietuvos Respublikos finansų ministerijos viršininko 2004 m. liepos 9 d. įsakymu Nr. VA-135 „Dėl Mokesčių deklaracijų pateikimo, jų pateikimo termino pratęsimo ir mokes</text:span><text:span text:style-name="T265">čių mokėtojų laikino atleidimo nuo mokesčių deklaracijų ir (arba) kitų teisės aktuose nurodytų dokumentų pateikimo“, nustatyta tvarka.<text:s/></text:span></text:p>
      <text:p text:style-name="P266"/>
      <text:p text:style-name="P267">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68"><text:span text:style-name="T269">Meno kūrėjai ataskaito</text:span><text:span text:style-name="T270">s FR0478 formą turi pateikti elektroniniu būdu per EDS (http://deklaravimas.vmi.lt).</text:span><text:s/></text:p>
      <text:p text:style-name="P271"><text:span text:style-name="T272">18</text:span><text:span text:style-name="T273">. Ataskaitos FR0477 formoje ir ataskaitos FR0478 formoje įrašomos piniginės sumos turi būti<text:s/></text:span><text:span text:style-name="T274">apvalinamos iki sveikų skaičių: 49 centai ir mažiau – atmetami, o 50 cen</text:span><text:span text:style-name="T275">tų ir daugiau – laikomi euru.</text:span></text:p>
      <text:p text:style-name="P276">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p>
      <text:p text:style-name="P277"/>
      <text:p text:style-name="P278"><text:span text:style-name="T279">II</text:span><text:span text:style-name="T280"><text:s/>SKYRIUS</text:span></text:p>
      <text:p text:style-name="P281"><text:span text:style-name="T282">ATASKAITOS FR0477 FORMOS, JOS PAPILDOMO LAPO FR0477P IR PRIEDO FR0477L UŽPILDYMO TVARKA</text:span></text:p>
      <text:p text:style-name="P283"/>
      <text:p text:style-name="P284"><text:span text:style-name="T285">19</text:span><text:span text:style-name="T286">.</text:span><text:span text:style-name="T287"><text:s/>Ataskaitos<text:s/></text:span><text:span text:style-name="T288">FR0477 forma</text:span><text:span text:style-name="T289"><text:s/>užpildoma taip:</text:span></text:p>
      <text:p text:style-name="P290"><text:span text:style-name="T291">19.1</text:span><text:span text:style-name="T292">.<text:s/></text:span><text:span text:style-name="T293">1</text:span><text:span text:style-name="T294"><text:s/></text:span><text:span text:style-name="T295">laukelyje</text:span><text:span text:style-name="T296"><text:s/>įrašomas ataskaitos FR0477 formą pateikiančio paramos teikėjo identifikacinis numeris (kodas).<text:s/></text:span><text:span text:style-name="T297">Jeigu formą teikia užsienio vienetas, vykdantis veiklą Lietuvos Respublikoje per nuolatinę buveinę, įskaitant filialą,<text:s/></text:span><text:span text:style-name="T298">–<text:s/></text:span><text:span text:style-name="T299">turi būti įrašomas Mokesčių mokėtojų registre suteiktas 10 skaitmenų kodas;<text:s/></text:span></text:p>
      <text:p text:style-name="P300"><text:span text:style-name="T301">19.2</text:span><text:span text:style-name="T302">.<text:s/></text:span><text:span text:style-name="T303">2 laukelyje</text:span><text:span text:style-name="T304"><text:s/></text:span><text:span text:style-name="T305">–</text:span><text:span text:style-name="T306"><text:s/>paramos teikėjo pavadinimas;</text:span></text:p>
      <text:p text:style-name="P307"><text:span text:style-name="T308">19.</text:span><text:span text:style-name="T309">3</text:span><text:span text:style-name="T310">.<text:s/></text:span><text:span text:style-name="T311">5</text:span><text:span text:style-name="T312"><text:s/>laukelyje</text:span><text:span text:style-name="T313"><text:s/>įrašomi ataskaitiniai kalendoriniai metai, kurių ataskaitos FR0477 forma teikiama;</text:span></text:p>
      <text:p text:style-name="P314"><text:span text:style-name="T315">19.4</text:span><text:span text:style-name="T316">.<text:s/></text:span><text:span text:style-name="T317">6 laukelyje</text:span><text:span text:style-name="T318"><text:s/>pateikiamas įrašo eilės numeris. Jeigu eilučių neužtenka, užpildomas papildomas lapas FR0477P;</text:span></text:p>
      <text:p text:style-name="P319"><text:span text:style-name="T320">19.5</text:span><text:span text:style-name="T321">.</text:span><text:span text:style-name="T322"><text:s/>7</text:span><text:span text:style-name="T323"><text:s/>laukelyje</text:span><text:span text:style-name="T324"><text:s/>įrašomas paramos<text:s/></text:span><text:span text:style-name="T325">gavėjo</text:span><text:span text:style-name="T326"><text:s/>identifikacinis numeris</text:span><text:span text:style-name="T327"><text:s/>(kodas) arba analogiškas numeris, vienetui suteiktas toje valstybėje, kurioje jis įregistruotas;</text:span></text:p>
      <text:p text:style-name="P328"><text:span text:style-name="T329">19.6</text:span><text:span text:style-name="T330">.<text:s/></text:span><text:span text:style-name="T331">8</text:span><text:span text:style-name="T332"><text:s/>laukelyje</text:span><text:span text:style-name="T333"><text:s/></text:span><text:span text:style-name="T334">–<text:s/></text:span><text:span text:style-name="T335">įrašomas paramos gavėjo pavadinimas, kuris gali būti sutrumpintas, pavyzdžiui, Sporto VŠĮ (ne Sporto vie</text:span><text:span text:style-name="T336">šoji įstaiga) ir pan.;</text:span></text:p>
      <text:p text:style-name="P337"><text:span text:style-name="T338">19.7</text:span><text:span text:style-name="T339">.<text:s/></text:span><text:span text:style-name="T340">8A laukelyje</text:span><text:span text:style-name="T341"><text:s/>– valstybės, kurioje įregistruotas paramos gavėjas, kodas pagal šiame laukelyje pateiktą valstybių kodų sąrašą.</text:span><text:span text:style-name="T342"><text:s/>Dviraidis valstybės kodas nurodomas pagal interneto Oficialiosios statistikos portale https://osp.stat.gov.lt (Pradžia &gt; Klasifikatoriai &gt; Klasifikatoriai &gt; Pasaulio šalių ir teritorijų klasifikatorius) skelbiamą „Šalių, teritorijų ir valiutų sąrašą, atit</text:span><text:span text:style-name="T343">inkantį ISO standartą“</text:span><text:span text:style-name="T344">. Jeigu parama teikiama Lietuvos Respublikoje registruotam paramos gavėjui, šiame laukelyje pasirenkamas Lietuvos Respublikos valstybės kodas – LT;<text:s/></text:span></text:p>
      <text:p text:style-name="P345"><text:span text:style-name="T346">19.8</text:span><text:span text:style-name="T347">.<text:s/></text:span><text:span text:style-name="T348">9 laukelyje</text:span><text:span text:style-name="T349"><text:s/>pasirenkamas paramos teikimo tikslo kodas pagal šiame laukelyje</text:span><text:span text:style-name="T350"><text:s/>pateiktą Tikslo kodų sąrašą;</text:span></text:p>
      <text:p text:style-name="P351"><text:span text:style-name="T352">19.9</text:span><text:span text:style-name="T353">.<text:s/></text:span><text:span text:style-name="T354">10 laukelyje</text:span><text:span text:style-name="T355"><text:s/>paramos teikėjas įrašo materialinių vertybių, kurios buvo suteiktos kaip parama, kodą pagal šiame laukelyje pateiktą Materialinių vertybių</text:span><text:span text:style-name="T356"><text:s/></text:span><text:span text:style-name="T357">kodų sąrašą. Jeigu teikiamos materialinės vertybės atitinka skir</text:span><text:span text:style-name="T358">tingus kodus, užpildoma atskira eilutė;</text:span></text:p>
      <text:p text:style-name="P359"><text:span text:style-name="T360">19.10</text:span><text:span text:style-name="T361">.<text:s/></text:span><text:span text:style-name="T362">11 laukelyje</text:span><text:span text:style-name="T363"><text:s/>įrašoma materialinėmis vertybėmis suteiktos paramos vertė;</text:span></text:p>
      <text:p text:style-name="P364"><text:span text:style-name="T365">19.11</text:span><text:span text:style-name="T366">.<text:s/></text:span><text:span text:style-name="T367">12 laukelyje</text:span><text:span text:style-name="T368"><text:s/></text:span><text:span text:style-name="T369">–</text:span><text:span text:style-name="T370"><text:s/>pinigais suteiktos paramos suma;</text:span></text:p>
      <text:p text:style-name="P371"><text:span text:style-name="T372">19.12</text:span><text:span text:style-name="T373">.<text:s/></text:span><text:span text:style-name="T374">13 laukelyje</text:span><text:span text:style-name="T375"><text:s/></text:span><text:span text:style-name="T376">–</text:span><text:span text:style-name="T377"><text:s/>paslaugomis suteiktos paramos vertė;</text:span></text:p>
      <text:p text:style-name="P378"><text:span text:style-name="T379">19.13</text:span><text:span text:style-name="T380">.<text:s/></text:span><text:span text:style-name="T381">14 laukelyje</text:span><text:span text:style-name="T382"><text:s/></text:span><text:span text:style-name="T383">–</text:span><text:span text:style-name="T384"><text:s/>paramos gavėjui pagal LP įstatymą suteiktos paramos vertė (11, 12 ir 13 laukelių suma);</text:span></text:p>
      <text:p text:style-name="P385"><text:span text:style-name="T386">19.14</text:span><text:span text:style-name="T387">.<text:s/></text:span><text:span text:style-name="T388">kai parama teikiama EEE užsienio vienetams, turi būti pridedami dokumentai, pagrindžiantys paramos teikimą, ir<text:s/></text:span><text:span text:style-name="T389">14A laukelyje</text:span><text:span text:style-name="T390"><text:s/>turi būti pažymima „T“ (taip), o jeigu parama teikiama Sąraše nurodytoms užsienyje esančioms lietuvių bendruomenėms ir kitoms lietuviškoms įstaigoms ar organizacijoms arba Lietuvos Respublikos paramos gavėjams – dokumentų pridėti nereikia ir šiame laukely</text:span><text:span text:style-name="T391">je turi būti pažymima „N“ (ne).</text:span></text:p>
      <text:p text:style-name="P392"><text:span text:style-name="T393">Paramos teikėjas, suteikęs paramą EEE užsienio vienetams ir įrodydamas, kad jo parama teikiama užsienio vieneto dokumentuose numatytiems visuomenei naudingiems tikslams, nurodytiems LPĮ 3 straipsnio 3 dalyje, mokesčių admini</text:span><text:span text:style-name="T394">stratoriui turi pateikti Dokumentų, įrodančių, kad paramos teikėjo parama teikiama Europos ekonominės erdvės valstybėse įsteigtų juridinių asmenų ar kitų organizacijų veiklos dokumentuose numatytiems visuomenei naudingiems tikslams, nurodytiems Lietuvos Re</text:span><text:span text:style-name="T395">spublikos labdaros ir paramos įstatymo 3 straipsnio 3 dalyje, pateikimo mokesčių administratoriui tvarkos apraše, patvirtintame Valstybinės mokesčių inspekcijos prie Lietuvos Respublikos finansų ministerijos viršininko 2016 m. lapkričio 21 d. įsakymu Nr. V</text:span><text:span text:style-name="T396">A-137 „Dėl Lietuvos Respublikos labdaros ir paramos įstatymo įgyvendinimo“ (toliau – Tvarka), nustatytus dokumentus;</text:span><text:s/></text:p>
      <text:p text:style-name="P397"><text:span text:style-name="T398">19.15</text:span><text:span text:style-name="T399">.<text:s/></text:span><text:span text:style-name="T400">15 laukelyje</text:span><text:span text:style-name="T401"><text:s/>– visa Lietuvos Respublikos ir / arba užsienio juridiniams asmenims pagal LP įstatymą suteiktos paramos vertė (FR0</text:span><text:span text:style-name="T402">477 formos ir jos papildomų lapų visų</text:span><text:span text:style-name="T403"><text:s/></text:span><text:span text:style-name="T404">14 laukelių suma);</text:span></text:p>
      <text:p text:style-name="P405"><text:span text:style-name="T406">19.16</text:span><text:span text:style-name="T407">.<text:s/></text:span><text:span text:style-name="T408">16 laukelyje</text:span><text:span text:style-name="T409"><text:s/>– visa pagal Loterijų įstatymą suteiktos paramos Lietuvos ir / arba užsienio juridiniams asmenims vertė (FR0477L priedo visų L6 laukelių suma);</text:span></text:p>
      <text:p text:style-name="P410"><text:span text:style-name="T411">19.17</text:span><text:span text:style-name="T412">.<text:s/></text:span><text:span text:style-name="T413">17 laukelyje<text:s/></text:span><text:span text:style-name="T414">– visa<text:s/></text:span><text:span text:style-name="T415">paramos gavėjams pagal LP bei Loterijų įstatymus suteiktos paramos suma (15 ir 16 laukelių suma). Jeigu 16 laukelis neužpildomas, tai 17 laukelyje pakartojami ataskaitos FR0477 formos 15 laukelio duomenys;</text:span></text:p>
      <text:p text:style-name="P416"><text:span text:style-name="T417">19.18</text:span><text:span text:style-name="T418">.<text:s/></text:span><text:span text:style-name="T419">18 laukelyje</text:span><text:span text:style-name="T420"><text:s/>– įrašomas prie ataskaitos</text:span><text:span text:style-name="T421"><text:s/>FR0477 <text:s/>formos pridedamų Tvarkoje nurodytų dokumentų, pagrindžiančių paramos teikimą, lapų skaičius. Jeigu dokumentai nepridedami, šis laukelis neužpildomas;</text:span></text:p>
      <text:p text:style-name="P422"><text:span text:style-name="T423">19.19</text:span><text:span text:style-name="T424">.<text:s/></text:span><text:span text:style-name="T425">FR0477P<text:s/></text:span><text:span text:style-name="T426">laukelyje<text:s/></text:span><text:span text:style-name="T427">„Papildomo lapo numeris“<text:s/></text:span><text:span text:style-name="T428">įrašomas papildomo lapo FR0477P eilės numer</text:span><text:span text:style-name="T429">is.</text:span><text:span text:style-name="T430"><text:s/>1</text:span><text:span text:style-name="T431"><text:s/>ir<text:s/></text:span><text:span text:style-name="T432">5 laukeliuose</text:span><text:span text:style-name="T433"><text:s/>pakartojami ataskaitos FR0477 formos atitinkamų laukelių duomenys. Papildomo lapo FR0477P<text:s/></text:span><text:span text:style-name="T434">6</text:span><text:span text:style-name="T435">―</text:span><text:span text:style-name="T436">14A laukeliai</text:span><text:span text:style-name="T437"><text:s/>užpildomi tokia pat tvarka kaip ataskaitos FR0477 formos atitinkami laukeliai.</text:span></text:p>
      <text:p text:style-name="P438"><text:span text:style-name="T439">20</text:span><text:span text:style-name="T440">.<text:s/></text:span><text:span text:style-name="T441">FR0477L priedas<text:s/></text:span><text:span text:style-name="T442">užpildomas taip</text:span><text:span text:style-name="T443">:</text:span></text:p>
      <text:p text:style-name="P444"><text:span text:style-name="T445">20.1</text:span><text:span text:style-name="T446">. laukelyje „</text:span><text:span text:style-name="T447">Priedo lapo numeris</text:span><text:span text:style-name="T448">“ turi būti nurodomas prie ataskaitos FR0477 pridedamo kiekvieno šio priedo lapo eilės numeris, kai užpildomas daugiau nei vienas FR0477L priedo lapas;</text:span></text:p>
      <text:p text:style-name="P449"><text:span text:style-name="T450">20.2</text:span><text:span text:style-name="T451">. FR0477L priede<text:s/></text:span><text:span text:style-name="T452">1 ir 5</text:span><text:span text:style-name="T453"><text:s/></text:span><text:span text:style-name="T454">laukeliai</text:span><text:span text:style-name="T455"><text:s/>užpildomi taip, kaip nurodyta šių taisyklių 19.1 ir 19.3 papunkčiuose, ir turi sutapti su deklaracijos 1 ir 5 laukeliuose įrašytais duomenimis;</text:span></text:p>
      <text:p text:style-name="P456"><text:span text:style-name="T457">20.3</text:span><text:span text:style-name="T458">.</text:span><text:span text:style-name="T459"><text:s/>L1–L7 laukeliuose</text:span><text:span text:style-name="T460"><text:s/>įrašomi duomenys pagal kiekvieną paramos gavėją, kuriam Loterijų įstatymo 19 straip</text:span><text:span text:style-name="T461">snyje nustatyta tvarka privalomai suteikta parama:</text:span></text:p>
      <text:p text:style-name="P462"><text:span text:style-name="T463">20.3.1</text:span><text:span text:style-name="T464">.<text:s/></text:span><text:span text:style-name="T465">L1 laukelyje</text:span><text:span text:style-name="T466"><text:s/>– įrašomas eilės numeris. Jeigu eilučių neužtenka, užpildomas papildomas FR0477L priedo lapas;</text:span></text:p>
      <text:p text:style-name="P467"><text:span text:style-name="T468">20.3.2</text:span><text:span text:style-name="T469">.<text:s/></text:span><text:span text:style-name="T470">L2 laukelyje</text:span><text:span text:style-name="T471"><text:s/>– įrašomas paramos gavėjo, kuriam suteikta parama, identifikac</text:span><text:span text:style-name="T472">inis numeris (kodas) arba analogiškas numeris, vienetui suteiktas toje valstybėje, kurioje jis įregistruotas;</text:span></text:p>
      <text:p text:style-name="P473"><text:span text:style-name="T474">20.3.3</text:span><text:span text:style-name="T475">.<text:s/></text:span><text:span text:style-name="T476">L3 laukelyje</text:span><text:span text:style-name="T477"><text:s/>– paramos gavėjo pavadinimas, kuris gali būti sutrumpintas, pavyzdžiui, Sporto VŠĮ (ne Sporto viešoji įstaiga) ir pan.;</text:span></text:p>
      <text:p text:style-name="P478"><text:span text:style-name="T479">20.3.4</text:span><text:span text:style-name="T480">.<text:s/></text:span><text:span text:style-name="T481">L4 laukelyje</text:span><text:span text:style-name="T482"><text:s/>– valstybės, kurioje įregistruotas paramos gavėjas, kodas pagal šiame laukelyje pateiktą valstybių kodų sąrašą.</text:span><text:span text:style-name="T483"><text:s/>Dviraidis valstybės kodas nurodomas pagal interneto Oficialiosios statistikos portale https://osp.stat.gov.lt (Pradžia &gt;</text:span><text:span text:style-name="T484"><text:s/>Klasifikatoriai &gt; Klasifikatoriai &gt; Pasaulio šalių ir teritorijų klasifikatorius) skelbiamą „Šalių, teritorijų ir valiutų sąrašą, atitinkantį ISO standartą“</text:span><text:span text:style-name="T485">. Jeigu parama teikiama Lietuvos paramos gavėjui, šiame laukelyje pasirenkamas Lietuvos Respublikos</text:span><text:span text:style-name="T486"><text:s/>valstybės kodas – LT;<text:s/></text:span></text:p>
      <text:p text:style-name="P487"><text:span text:style-name="T488">20.3.5</text:span><text:span text:style-name="T489">.<text:s/></text:span><text:span text:style-name="T490">L5 laukelyje</text:span><text:span text:style-name="T491"><text:s/>pasirenkamas paramos teikimo tikslo kodas pagal šiame laukelyje pateiktą Tikslo kodų sąrašą;</text:span></text:p>
      <text:p text:style-name="P492"><text:span text:style-name="T493">20.3.6</text:span><text:span text:style-name="T494">.<text:s/></text:span><text:span text:style-name="T495">L6 laukelyje</text:span><text:span text:style-name="T496"><text:s/>įrašoma<text:s/></text:span><text:span text:style-name="T497">pinigais suteiktos paramos suma;</text:span></text:p>
      <text:p text:style-name="P498"><text:span text:style-name="T499">20.3.7</text:span><text:span text:style-name="T500">. kai parama teikiama EEE užsienio vie</text:span><text:span text:style-name="T501">netams, turi būti pridedami dokumentai, pagrindžiantys paramos teikimą, ir<text:s/></text:span><text:span text:style-name="T502">L7 laukelyje</text:span><text:span text:style-name="T503"><text:s/>turi būti pažymima „T“ (taip), o jeigu parama teikiama Sąraše nurodytoms užsienyje esančioms lietuvių bendruomenėms ir kitoms lietuviškoms įstaigoms ar organizacijoms arba Lietuvos Respublikos paramos gavėjams – dokumentų pridėti nereikia ir šiame laukely</text:span><text:span text:style-name="T504">je turi būti pažymima „N“ (ne).</text:span></text:p>
      <text:p text:style-name="P505"><text:span text:style-name="T506">Paramos teikėjas, suteikęs paramą EEE užsienio vienetams ir įrodydamas, kad jo parama teikiama užsienio vieneto dokumentuose numatytiems visuomenei naudingiems tikslams, nurodytiems LPĮ 3 straipsnio 3 dalyje, mokesčių admini</text:span><text:span text:style-name="T507">stratoriui turi pateikti Tvarkoje nustatytus dokumentus.</text:span></text:p>
      <text:p text:style-name="P508"/>
      <text:p text:style-name="P509"><text:span text:style-name="T510">III</text:span><text:span text:style-name="T511"><text:s/>SKYRIUS</text:span></text:p>
      <text:p text:style-name="P512"><text:span text:style-name="T513">ATASKAITOS FR0478 FORMOS IR JOS PRIEDŲ FR0478A, FR0478L, FR0478C IR FR0478D UŽPILDYMO TVARKA</text:span></text:p>
      <text:p text:style-name="P514"/>
      <text:p text:style-name="P515"><text:span text:style-name="T516">21</text:span><text:span text:style-name="T517">.</text:span><text:span text:style-name="T518"><text:s/>Ataskaitos FR0478</text:span><text:span text:style-name="T519"><text:s/></text:span><text:span text:style-name="T520">formos</text:span><text:span text:style-name="T521"><text:s/></text:span><text:span text:style-name="T522">bendroji dalis užpildoma taip:</text:span></text:p>
      <text:p text:style-name="P523"><text:span text:style-name="T524">21.1</text:span><text:span text:style-name="T525">.<text:s/></text:span><text:span text:style-name="T526">1</text:span><text:span text:style-name="T527"><text:s/></text:span><text:span text:style-name="T528">laukelyj</text:span><text:span text:style-name="T529">e</text:span><text:span text:style-name="T530"><text:s/>įrašomas ataskaitos FR0478 formą pateikiančio paramos gavėjo identifikacinis numeris (kodas) arba asmens kodas, kai formą teikia Meno kūrėjas;</text:span><text:s/></text:p>
      <text:p text:style-name="P531"><text:span text:style-name="T532">21.2</text:span><text:span text:style-name="T533">.</text:span><text:span text:style-name="T534"><text:s/>2 laukelyje</text:span><text:span text:style-name="T535"><text:s/>– paramos gavėjo pavadinimas arba vardas ir pavardė, kai formą teikia Meno kūrėjas;</text:span><text:s/></text:p>
      <text:p text:style-name="P536"><text:span text:style-name="T537">2</text:span><text:span text:style-name="T538">1.3</text:span><text:span text:style-name="T539">.<text:s/></text:span><text:span text:style-name="T540">3 laukelyje</text:span><text:span text:style-name="T541"><text:s/>įrašomi ataskaitiniai kalendoriniai metai, kurių ataskaitos FR0478 forma teikiama.</text:span></text:p>
      <text:p text:style-name="P542"/>
      <text:p text:style-name="P543"><text:span text:style-name="T544">Ataskaitos FR0478 formos I dalies<text:s/></text:span></text:p>
      <text:p text:style-name="P545"><text:span text:style-name="T546">„Pagal LPĮ gauta parama iš Lietuvos Respublikos ir / arba užsienio“</text:span><text:span text:style-name="T547"><text:s/></text:span><text:span text:style-name="T548">užpildymas<text:s/></text:span></text:p>
      <text:p text:style-name="P549"/>
      <text:p text:style-name="P550"><text:span text:style-name="T551">22</text:span><text:span text:style-name="T552">. Ataskaitos<text:s/></text:span><text:span text:style-name="T553">FR0478 formos I dalyje<text:s/></text:span><text:span text:style-name="T554">„Pagal LPĮ g</text:span><text:span text:style-name="T555">auta parama iš Lietuvos Respublikos ir / arba užsienio</text:span><text:span text:style-name="T556">“<text:s/></text:span><text:span text:style-name="T557">pateikiama informacija apie iš Lietuvos Respublikos ir / arba užsienio juridinių asmenų, ir / arba iš Lietuvoje veikiančių užsienio nuolatinių buveinių pagal LP įsta</text:span><text:span text:style-name="T558">tymą per kalendorinius metus gautą paramą, tačiau neįrašomi duomenys apie anonimiškai bei iš fizinių asmenų gautą paramą, taip pat pagal Loterijų įstatymą gautą paramą, bei užpildoma taip:</text:span></text:p>
      <text:p text:style-name="P559"><text:span text:style-name="T560">22.1</text:span><text:span text:style-name="T561">.<text:s/></text:span><text:span text:style-name="T562">4</text:span><text:span text:style-name="T563"><text:s/>laukelyje</text:span><text:span text:style-name="T564"><text:s/>įrašoma visa iš Lietuvos Respublikos ir / arba<text:s/></text:span><text:span text:style-name="T565">užsienio paramos teikėjų gautos paramos vertė (FR0478A priedo visų A9 laukelių suma). Šiame laukelyje neįrašoma iš paramos gavėjų gauta parama, kurios vertė pagal kiekvieną paramos teikėją ne didesnė kaip vienas MGL per metus, taip pat anonimiškai bei iš f</text:span><text:span text:style-name="T566">izinių asmenų gautos paramos sumos, bei pagal Loterijų įstatymą gautos paramos sumos;</text:span></text:p>
      <text:p text:style-name="P567"><text:span text:style-name="T568">22.2</text:span><text:span text:style-name="T569">.<text:s/></text:span><text:span text:style-name="T570">5</text:span><text:span text:style-name="T571"><text:s/>laukelyje</text:span><text:span text:style-name="T572"><text:s/>– materialinėmis vertybėmis, kurių vertė pagal kiekvieną paramos teikėją ne didesnė kaip vienas MGL per metus, gautos paramos vertė;</text:span></text:p>
      <text:p text:style-name="P573"><text:span text:style-name="T574">22.3</text:span><text:span text:style-name="T575">.<text:s/></text:span><text:span text:style-name="T576">6</text:span><text:span text:style-name="T577"><text:s/>lau</text:span><text:span text:style-name="T578">kelyje</text:span><text:span text:style-name="T579"><text:s/>– pinigais gautos paramos, kurios suma pagal kiekvieną paramos teikėją ne didesnė kaip vienas MGL per metus, suma;</text:span></text:p>
      <text:p text:style-name="P580"><text:span text:style-name="T581">22.4</text:span><text:span text:style-name="T582">.<text:s/></text:span><text:span text:style-name="T583">7</text:span><text:span text:style-name="T584"><text:s/>laukelyje</text:span><text:span text:style-name="T585"><text:s/>– paslaugomis, kurių vertė pagal kiekvieną paramos teikėją ne didesnė kaip vienas MGL per metus, gautos paramos<text:s/></text:span><text:span text:style-name="T586">vertė;</text:span></text:p>
      <text:p text:style-name="P587"><text:span text:style-name="T588">22.5</text:span><text:span text:style-name="T589">.<text:s/></text:span><text:span text:style-name="T590">8</text:span><text:span text:style-name="T591"><text:s/>laukelyje</text:span><text:span text:style-name="T592"><text:s/>– visos iš paramos teikėjų gautos paramos, kurios vertė pagal kiekvieną paramos teikėją ne didesnė kaip vienas MGL per metus, suma (5, 6 ir 7 laukelių suma);</text:span></text:p>
      <text:p text:style-name="P593"><text:span text:style-name="T594">22.6</text:span><text:span text:style-name="T595">.<text:s/></text:span><text:span text:style-name="T596">9</text:span><text:span text:style-name="T597"><text:s/>laukelyje</text:span><text:span text:style-name="T598"><text:s/>– visos pagal LP įstatymą iš Lietuvos Respublik</text:span><text:span text:style-name="T599">os ir / arba užsienio juridinių asmenų, ir / arba užsienio juridinių asmenų, veikiančių Lietuvoje per nuolatinę buveinę, gautos paramos suma (4 ir 8 laukelių suma).</text:span></text:p>
      <text:p text:style-name="P600"><text:span text:style-name="T601">23</text:span><text:span text:style-name="T602">.<text:s/></text:span><text:span text:style-name="T603">FR0478A priedo<text:s/></text:span><text:span text:style-name="T604">užpildymas:</text:span></text:p>
      <text:p text:style-name="P605"><text:span text:style-name="T606">23.1</text:span><text:span text:style-name="T607">.<text:s/></text:span><text:span text:style-name="T608">1<text:s/></text:span><text:span text:style-name="T609">ir</text:span><text:span text:style-name="T610"><text:s/>3 laukeliuose</text:span><text:span text:style-name="T611"><text:s/>pakartojami ataskaitos FR0478 formos atitinkamų laukelių įrašai;</text:span></text:p>
      <text:p text:style-name="P612"><text:span text:style-name="T613">23.2</text:span><text:span text:style-name="T614">. laukelyje<text:s/></text:span><text:span text:style-name="T615">„Priedo lapo numeris“</text:span><text:span text:style-name="T616"><text:s/>turi būti nurodomas prie ataskaitos FR0478 pridedamo kiekvieno šio priedo lapo eilės numeris, kai užpildomas daugiau nei vienas FR0478A priedo lapas</text:span><text:span text:style-name="T617">;</text:span></text:p>
      <text:p text:style-name="P618"><text:span text:style-name="T619">23.3</text:span><text:span text:style-name="T620">.<text:s/></text:span><text:span text:style-name="T621">A1 laukelyje</text:span><text:span text:style-name="T622"><text:s/>pateikiamas įrašo formoje eilės numeris. Jeigu eilučių neužtenka, užpildomas papildomas FR0478A priedo lapas;</text:span></text:p>
      <text:p text:style-name="P623"><text:span text:style-name="T624">23.4</text:span><text:span text:style-name="T625">.<text:s/></text:span><text:span text:style-name="T626">A2 laukelyje</text:span><text:span text:style-name="T627"><text:s/>įrašomas paramos teikėjo identifikacinis numeris (kodas).</text:span><text:span text:style-name="T628"><text:s/></text:span><text:span text:style-name="T629">Jeigu paramos teikėjas yra užsienio vien</text:span><text:span text:style-name="T630">etas, vykdantis veiklą Lietuvos Respublikoje per nuolatinę buveinę, įskaitant filialą,<text:s/></text:span><text:span text:style-name="T631">–<text:s/></text:span><text:span text:style-name="T632">turi būti įrašomas Mokesčių mokėtojų registre suteiktas 10 skaitmenų kodas. Jeigu paramos teikėjas yra užsienio vienetas, šiame laukelyje nurodomas paramą suteikusio u</text:span><text:span text:style-name="T633">žsienio vieneto identifikacinis numeris arba analogiškas numeris, vienetui suteiktas toje valstybėje, kurioje jis įsteigtas;</text:span></text:p>
      <text:p text:style-name="P634"><text:span text:style-name="T635">23.5</text:span><text:span text:style-name="T636">.</text:span><text:span text:style-name="T637"><text:s/>A3 laukelyje</text:span><text:span text:style-name="T638"><text:s/>įrašomas paramos teikėjo pavadinimas, pagal kurį galima identifikuoti paramos teikėją, pavyzdžiui, UAB Šilum</text:span><text:span text:style-name="T639">iniai tinklai. Paramos teikėjo pavadinimas gali būti trumpinamas: vietoje UAB „Šiluminiai tinklai“ įrašoma UAB „Šil. tinkl.“;</text:span></text:p>
      <text:p text:style-name="P640"><text:span text:style-name="T641">23.6</text:span><text:span text:style-name="T642">.</text:span><text:span text:style-name="T643"><text:s/></text:span><text:span text:style-name="T644">A4 laukelyje</text:span><text:span text:style-name="T645"><text:s text:c="2"/></text:span><text:span text:style-name="T646">–<text:s/></text:span><text:span text:style-name="T647">paramos teikėjo valstybės, kurioje šis paramos teikėjas yra įregistruotas, kodas pagal šiame laukelyje p</text:span><text:span text:style-name="T648">ateiktą užsienio valstybių kodų sąrašą.<text:s/></text:span><text:span text:style-name="T649">Dviraidis valstybės kodas nurodomas pagal interneto Oficialiosios statistikos portale https://osp.stat.gov.lt (Pradžia &gt; Klasifikatoriai &gt; Klasifikatoriai &gt; Pasaulio šalių ir teritorijų klasifikatorius) skelbiamą „Ša</text:span><text:span text:style-name="T650">lių, teritorijų ir valiutų sąrašą, atitinkantį ISO standartą.</text:span><text:span text:style-name="T651"><text:s/>Jeigu parama gauta iš Lietuvos paramos teikėjo</text:span><text:span text:style-name="T652"><text:s/>ir / arba užsienio vieneto, vykdančio veiklą Lietuvos Respublikoje per nuolatinę buveinę, įskaitant filialą,</text:span><text:span text:style-name="T653"><text:s/>šiame laukelyje pasirenkamas Lietuvos<text:s/></text:span><text:span text:style-name="T654">Respublikos valstybės kodas – LT;<text:s/></text:span></text:p>
      <text:p text:style-name="P655"><text:span text:style-name="T656">23.7</text:span><text:span text:style-name="T657">.<text:s/></text:span><text:span text:style-name="T658">A5 laukelyje</text:span><text:span text:style-name="T659"><text:s/>pasirenkamas materialinių vertybių, gautų kaip parama, kodas pagal šiame laukelyje pateiktą Materialinių vertybių kodų sąrašą. Jeigu iš paramos teikėjo gautos materialinės vertybės atitinka skirting</text:span><text:span text:style-name="T660">us kodus, užpildoma atskira eilutė;</text:span></text:p>
      <text:p text:style-name="P661"><text:span text:style-name="T662">23.8</text:span><text:span text:style-name="T663">.<text:s/></text:span><text:span text:style-name="T664">A6 laukelyje</text:span><text:span text:style-name="T665"><text:s/>įrašoma materialinėmis vertybėmis gautos paramos vertė;</text:span></text:p>
      <text:p text:style-name="P666"><text:span text:style-name="T667">23.9</text:span><text:span text:style-name="T668">.<text:s/></text:span><text:span text:style-name="T669">A7 laukelyje</text:span><text:span text:style-name="T670"><text:s/>– pinigais gautos paramos suma;</text:span></text:p>
      <text:p text:style-name="P671"><text:span text:style-name="T672">23.10</text:span><text:span text:style-name="T673">.<text:s/></text:span><text:span text:style-name="T674">A8 laukelyje</text:span><text:span text:style-name="T675"><text:s/>– paslaugomis gautos paramos vertė;</text:span></text:p>
      <text:p text:style-name="P676"><text:span text:style-name="T677">23.11</text:span><text:span text:style-name="T678">.<text:s/></text:span><text:span text:style-name="T679">A9 laukelyje</text:span><text:span text:style-name="T680"><text:s/>– visos gautos paramos vertė (A6, A7 ir A8 laukelių suma).</text:span></text:p>
      <text:p text:style-name="Normal"/>
      <text:p text:style-name="P681"><text:span text:style-name="T682">Ataskaitos FR0478 formos II dalies<text:s/></text:span></text:p>
      <text:p text:style-name="P683"><text:span text:style-name="T684">„Anonimiškai ir iš fizinių asmenų pagal LPĮ gauta parama“ užpildymas</text:span></text:p>
      <text:p text:style-name="P685"/>
      <text:p text:style-name="P686"><text:span text:style-name="T687">24</text:span><text:span text:style-name="T688">. Ataskaitos FR0478 formos II dalyje „Anonimiškai ir iš fizinių asmenų pagal<text:s/></text:span><text:span text:style-name="T689">LPĮ gauta parama“ pateikiami duomenys apie anonimiškai ir iš fizinių asmenų pagal LP įstatymą gautą paramą, įskaitant iš juridinių asmenų / Meno kūrėjų gautą paramą, sudarančią pajamų mokesčio dalį iki 2 proc. (</text:span><text:span text:style-name="T690">nuo 2020 metų – iki 1,2 proc.), bei profesini</text:span><text:span text:style-name="T691">ų sąjungų arba profesinių sąjungų susivienijimų<text:s/></text:span><text:span text:style-name="T692">gautą paramą, sudarančią pajamų mokesčio dalį<text:s/></text:span><text:span text:style-name="T693">iki 1 proc. (nuo 2020 metų – iki 0,6 proc.)</text:span><text:span text:style-name="T694"><text:s/>gyventojo pajamų mokesčio sumos, bei užpildoma taip:</text:span></text:p>
      <text:p text:style-name="P695"><text:span text:style-name="T696">24.1</text:span><text:span text:style-name="T697"><text:s/></text:span><text:span text:style-name="T698">10 laukelyje</text:span><text:span text:style-name="T699"><text:s/>įrašoma anonimiškai ir iš Lietuvos bei užsienio fizinių asmenų materialinėmis vertybėmis gautos paramos vertė;</text:span></text:p>
      <text:p text:style-name="P700"><text:span text:style-name="T701">24.2</text:span><text:span text:style-name="T702">.<text:s/></text:span><text:span text:style-name="T703">1</text:span><text:span text:style-name="T704">1 laukelyje</text:span><text:span text:style-name="T705"><text:s/>įrašoma anonimiškai ir iš Lietuvos bei užsienio fizinių asmenų pinigais gautos paramos suma,</text:span><text:span text:style-name="T706"><text:s/></text:span><text:span text:style-name="T707">taip pat iš juridinių asmenų</text:span><text:span text:style-name="T708"><text:s/>/ Meno kūrėjų gautos piniginės lėšos, sudarančios pajamų mokesčio dalį iki 2 proc. (</text:span><text:span text:style-name="T709">nuo 2020 metų – iki 1,2 proc.), bei profesinių sąjungų arba profesinių sąjungų susivienijimų<text:s/></text:span><text:span text:style-name="T710">gautos piniginės lėšos, sudarančios pajamų mokesčio dalį<text:s/></text:span><text:span text:style-name="T711">iki 1 proc. (nuo 2020</text:span><text:span text:style-name="T712"><text:s/>metų – iki 0,6 proc.)</text:span><text:span text:style-name="T713"><text:s/></text:span><text:span text:style-name="T714">gyventojo pajamų mokesčio sumos.</text:span></text:p>
      <text:p text:style-name="P715"><text:span text:style-name="T716">Šiame laukelyje įrašoma Meno kūrėjų gauta parama, nurodant ją bendra verte nuo pirmojo euro;</text:span></text:p>
      <text:p text:style-name="P717"><text:span text:style-name="T718">24.3</text:span><text:span text:style-name="T719">.<text:s/></text:span><text:span text:style-name="T720">12</text:span><text:span text:style-name="T721"><text:s/></text:span><text:span text:style-name="T722">laukelyje</text:span><text:span text:style-name="T723"><text:s/>įrašoma anonimiškai ir iš Lietuvos bei užsienio fizinių asmenų paslaugomis gautos paramos vertė;</text:span></text:p>
      <text:p text:style-name="P724"><text:span text:style-name="T725">24.4</text:span><text:span text:style-name="T726">.<text:s/></text:span><text:span text:style-name="T727">13</text:span><text:span text:style-name="T728"><text:s/>laukelyje</text:span><text:span text:style-name="T729"><text:s/>įrašoma visa iš paramos teikėjų anonimiškai ir iš Lietuvos bei užsienio fizinių asmenų pagal LP įstatymą gautos paramos suma (10, 11 ir</text:span><text:span text:style-name="T730"><text:s/>12 laukelių suma);</text:span></text:p>
      <text:p text:style-name="P731"><text:span text:style-name="T732">24.5</text:span><text:span text:style-name="T733">.</text:span><text:span text:style-name="T734"><text:s/></text:span><text:span text:style-name="T735">14</text:span><text:span text:style-name="T736"><text:s/>laukelyje</text:span><text:span text:style-name="T737"><text:s/>įrašoma iš 11 laukelyje nurodytos bendros piniginių lėšų sumos, juridinių asmenų / Meno kūrėjų gautos piniginės lėšos, sudarančios pajamų mokesčio dalį iki 2 proc. (</text:span><text:span text:style-name="T738">nuo 2020 metų – iki 1,2 proc.)</text:span><text:span text:style-name="T739"><text:s/></text:span><text:span text:style-name="T740">gyventojo pajamų<text:s/></text:span><text:span text:style-name="T741">mokesčio sumos;</text:span></text:p>
      <text:p text:style-name="P742"><text:span text:style-name="T743">24.6</text:span><text:span text:style-name="T744">.</text:span><text:span text:style-name="T745"><text:s/></text:span><text:span text:style-name="T746">15</text:span><text:span text:style-name="T747"><text:s/>laukelyje</text:span><text:span text:style-name="T748"><text:s/>įrašoma iš 11 laukelyje nurodytos bendros piniginių lėšų sumos,<text:s/></text:span><text:span text:style-name="T749">profesinių sąjungų arba profesinių sąjungų susivienijimų<text:s/></text:span><text:span text:style-name="T750">gautos piniginės lėšos, sudarančios pajamų mokesčio dalį<text:s/></text:span><text:span text:style-name="T751">iki 1 proc. (nuo 2020 metų – iki 0,6 pr</text:span><text:span text:style-name="T752">oc.)<text:s/></text:span><text:span text:style-name="T753">gyventojo pajamų mokesčio sumos;</text:span></text:p>
      <text:p text:style-name="P754"><text:span text:style-name="T755">24.7</text:span><text:span text:style-name="T756">.<text:s/></text:span><text:span text:style-name="T757">16 laukelyje</text:span><text:span text:style-name="T758"><text:s/>įrašoma iš 13 laukelyje nurodytos bendros sumos anonimiškai gautos paramos suma;</text:span></text:p>
      <text:p text:style-name="P759"><text:span text:style-name="T760">24.8</text:span><text:span text:style-name="T761">.<text:s/></text:span><text:span text:style-name="T762">17</text:span><text:span text:style-name="T763"><text:s/>laukelyje</text:span><text:span text:style-name="T764"><text:s/>įrašoma visa iš Lietuvos Respublikos ir užsienio paramos teikėjų pagal LP įstatymą gauta pa</text:span><text:span text:style-name="T765">rama (9 ir 13 laukelių suma).</text:span><text:span text:style-name="T766"><text:s/></text:span></text:p>
      <text:p text:style-name="P767"/>
      <text:p text:style-name="P768"><text:span text:style-name="T769">Ataskaitos FR0478 formos III dalies<text:s/></text:span></text:p>
      <text:p text:style-name="P770"><text:span text:style-name="T771">„Pagal Loterijų įstatymą gauta parama“ užpildymas</text:span></text:p>
      <text:p text:style-name="P772"/>
      <text:p text:style-name="P773"><text:span text:style-name="T774">25</text:span><text:span text:style-name="T775">. Ataskaitos FR0478 formos III dalyje „Pagal Loterijų įstatymą gauta parama“ pateikiami duomenys apie iš Lietuvoje veikiančių loterijų organizatorių pagal Loterijų įstatymą gautą paramą bei užpildoma taip: <text:s text:c="2"/></text:span></text:p>
      <text:p text:style-name="P776"><text:span text:style-name="T777">25.1</text:span><text:span text:style-name="T778">.<text:s/></text:span><text:span text:style-name="T779">18 laukelyje</text:span><text:span text:style-name="T780"><text:s/>įrašoma visa iš Lietuvos R</text:span><text:span text:style-name="T781">espublikos paramos teikėjų gautos paramos vertė (FR0478L priedo visų L3 laukelių suma). Šiame laukelyje neįrašomos pagal LP įstatymo nuostatas iš paramos teikėjų gautos paramos sumos;</text:span></text:p>
      <text:p text:style-name="P782"><text:span text:style-name="T783">26</text:span><text:span text:style-name="T784">.<text:s/></text:span><text:span text:style-name="T785">19 laukelyje</text:span><text:span text:style-name="T786"><text:s/>įrašoma visa pagal LP įstatymą ir / arba Loterijų</text:span><text:span text:style-name="T787"><text:s/>įstatymą gautos paramos suma (17 ir 18 laukelių suma). Jeigu 18 laukelis neužpildomas, 19 laukelyje pakartojami šios ataskaitos 17 laukelio duomenys;</text:span></text:p>
      <text:p text:style-name="P788"><text:span text:style-name="T789">27</text:span><text:span text:style-name="T790">.<text:s/></text:span><text:span text:style-name="T791">FR0478L priedas,<text:s/></text:span><text:span text:style-name="T792">kuriame</text:span><text:span text:style-name="T793"><text:s/></text:span><text:span text:style-name="T794">pateikiama informacija tik apie iš Lietuvoje veikiančių loterijų organiz</text:span><text:span text:style-name="T795">atorių pagal Loterijų įstatymą gautą paramą pagal kiekvieną paramos teikėją, tačiau šiame priede neįrašomi duomenys apie iš paramos teikėjų pagal LP įstatymą gautą paramą, užpildomas taip:</text:span></text:p>
      <text:p text:style-name="P796"><text:span text:style-name="T797">27.1</text:span><text:span text:style-name="T798">.<text:s/></text:span><text:span text:style-name="T799">1<text:s/></text:span><text:span text:style-name="T800">ir</text:span><text:span text:style-name="T801"><text:s/>3 laukeliuose</text:span><text:span text:style-name="T802"><text:s/>pakartojami ataskaitos FR0478 formos ati</text:span><text:span text:style-name="T803">tinkamų laukelių įrašai;</text:span></text:p>
      <text:p text:style-name="P804"><text:span text:style-name="T805">27.2</text:span><text:span text:style-name="T806">. laukelyje<text:s/></text:span><text:span text:style-name="T807">„Priedo lapo numeris“</text:span><text:span text:style-name="T808"><text:s/>turi būti nurodomas prie ataskaitos FR0478 pridedamo kiekvieno šio priedo lapo eilės numeris, kai užpildomas daugiau nei vienas FR0478L priedo lapas;</text:span></text:p>
      <text:p text:style-name="P809"><text:span text:style-name="T810">27.3</text:span><text:span text:style-name="T811">.<text:s/></text:span><text:span text:style-name="T812">L</text:span><text:span text:style-name="T813">1 laukelyje</text:span><text:span text:style-name="T814"><text:s/>pateikiamas įraš</text:span><text:span text:style-name="T815">o formoje eilės numeris. Jeigu eilučių neužtenka, užpildomas papildomas FR0478L priedo lapas;</text:span></text:p>
      <text:p text:style-name="P816"><text:span text:style-name="T817">27.4</text:span><text:span text:style-name="T818">.<text:s/></text:span><text:span text:style-name="T819">L</text:span><text:span text:style-name="T820">2 laukelyje</text:span><text:span text:style-name="T821"><text:s/>įrašomas paramos teikėjo identifikacinis numeris (kodas).</text:span><text:span text:style-name="T822"><text:s/></text:span><text:span text:style-name="T823">Jeigu paramos teikėjas yra užsienio vienetas, vykdantis veiklą Lietuvos Respublikoje per nuolatinę buveinę, įskaitant filialą,<text:s/></text:span><text:span text:style-name="T824">–<text:s/></text:span><text:span text:style-name="T825">turi būti įrašomas Mokesčių mokėtojų registre suteiktas 10 skaitmenų kodas;</text:span></text:p>
      <text:p text:style-name="P826"><text:span text:style-name="T827">27.5</text:span><text:span text:style-name="T828">.</text:span><text:span text:style-name="T829"><text:s/>L3 laukelyje</text:span><text:span text:style-name="T830"><text:s/>įrašomas paramos teikėjo pav</text:span><text:span text:style-name="T831">adinimas;</text:span></text:p>
      <text:p text:style-name="P832"><text:span text:style-name="T833">27.6</text:span><text:span text:style-name="T834">.<text:s/></text:span><text:span text:style-name="T835">L4 laukelyje</text:span><text:span text:style-name="T836"><text:s/>įrašoma pinigais gautos paramos suma.</text:span></text:p>
      <text:p text:style-name="P837"/>
      <text:p text:style-name="P838"><text:span text:style-name="T839">Ataskaitos FR0478 formos IV dalies<text:s/></text:span></text:p>
      <text:p text:style-name="P840"><text:span text:style-name="T841">„Gautos paramos panaudojimas“ užpildymas</text:span></text:p>
      <text:p text:style-name="P842"/>
      <text:p text:style-name="P843"><text:span text:style-name="T844">28</text:span><text:span text:style-name="T845">. Ataskaitos FR0478 formos IV dalyje „Gautos paramos panaudojimas“ pateikiami duomenys apie<text:s/></text:span><text:span text:style-name="T846">pagal LP įstatymą ir / arba Loterijų įstatymą gautos paramos, įskaitant Meno kūrėjų gautą paramą, panaudojimą. Ataskaitos FR0478 formos IV dalies A, B ir C stulpeliuose įrašomos gautos paramos panaudojimo sumos pagal gautos paramos dalykus (materialinės ve</text:span><text:span text:style-name="T847">rtybės, piniginės lėšos, suteiktos paslaugos), o D stulpelyje – visa gautos paramos panaudota suma. Paramos gavėjų, juridinių asmenų, gautų piniginių lėšų, sudarančių pajamų mokesčio dalį iki 2 proc. (</text:span><text:span text:style-name="T848">nuo 2020 metų – iki 1,2 proc.), bei profesinių sąjungų<text:s/></text:span><text:span text:style-name="T849">arba profesinių sąjungų susivienijimų<text:s/></text:span><text:span text:style-name="T850">gautų piniginių lėšų, sudarančių pajamų mokesčio dalį<text:s/></text:span><text:span text:style-name="T851">iki 1 proc. (nuo 2020 metų – iki 0,6 proc.)</text:span><text:span text:style-name="T852"><text:s/></text:span><text:span text:style-name="T853">gyventojo pajamų mokesčio sumos, panaudojimas rodomas B stulpelyje „Piniginės lėšos“, kaip ir kitų, t. y. pagal LP ir /<text:s/></text:span><text:span text:style-name="T854">arba Loterijų įstatymus, gautų piniginių lėšų. Meno kūrėjų panaudotos meno kūrybai paramos vertė įrašoma į 22 laukelio B stulpelį „Piniginės lėšos“. Ši dalis užpildoma taip:</text:span></text:p>
      <text:p text:style-name="P855"><text:span text:style-name="T856">28.1</text:span><text:span text:style-name="T857">.<text:s/></text:span><text:span text:style-name="T858">20 laukelyje</text:span><text:span text:style-name="T859"><text:s/>įrašomas paramos likutis kalendorinių metų pradžioje (praėjus</text:span><text:span text:style-name="T860">ių kalendorinių metų ataskaitos FR0478 formos IV dalies 33 laukelio „Paramos likutis laikotarpio pabaigoje“ suma); <text:s/></text:span></text:p>
      <text:p text:style-name="P861"><text:span text:style-name="T862">28.2</text:span><text:span text:style-name="T863">.<text:s/></text:span><text:span text:style-name="T864">21 laukelyje</text:span><text:span text:style-name="T865"><text:s/>– visa per kalendorinius metus panaudotos paramos suma (22, 23, 24 ir 25 laukelių suma).</text:span></text:p>
      <text:p text:style-name="P866"><text:span text:style-name="T867">Meno kūrėjas 22 laukelio B<text:s/></text:span><text:span text:style-name="T868">stulpelyje nurodytą faktiškai per kalendorinius metus panaudotą paramą įrašo į 21 laukelio B ir D stulpelius;<text:s/></text:span></text:p>
      <text:p text:style-name="P869"><text:span text:style-name="T870">28.3</text:span><text:span text:style-name="T871">.<text:s/></text:span><text:span text:style-name="T872">22 laukelyje</text:span><text:span text:style-name="T873"><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874">nuo 2020 metų – iki 1</text:span><text:span text:style-name="T875">,2 proc.), bei profesinių sąjungų arba profesinių sąjungų susivienijimų<text:s/></text:span><text:span text:style-name="T876">gautos piniginės lėšos, sudarančios pajamų mokesčio dalį<text:s/></text:span><text:span text:style-name="T877">iki 1 proc. (nuo 2020 metų – iki 0,6 proc.)</text:span><text:span text:style-name="T878"><text:s/></text:span><text:span text:style-name="T879">gyventojo pajamų mokesčio sumos, panaudojimas, kaip ir kitų, t. y. pagal LP ir Lote</text:span><text:span text:style-name="T880">rijų įstatymus gautų, piniginių lėšų, rodomas B stulpelyje „Piniginės lėšos“.<text:s/></text:span></text:p>
      <text:p text:style-name="P881"><text:span text:style-name="T882">Paramos panaudojimas rodomas tada, kai patiriamos išlaidos, pavyzdžiui, už paramos lėšas įsigyjamas turtas, t. y. išleidžiamos kaip parama gautos lėšos. Jeigu parama yra gauta m</text:span><text:span text:style-name="T883">aterialinėmis vertybėmis, t. y. trumpalaikiu ar ilgalaikiu turtu, tai panaudojimas turi būti rodomas tada, kai toks turtas yra pradedamas naudoti arba perduodamas kaip parama kitam paramos gavėjui.</text:span></text:p>
      <text:p text:style-name="P884"><text:span text:style-name="T885">Meno kūrėjų per kalendorinius metus faktiškai meno kūrybai</text:span><text:span text:style-name="T886"><text:s/>panaudotos paramos vertė įrašoma į 22 laukelio B stulpelį „Piniginės lėšos“. Paramos panaudojimas rodomas tada, kai iš gautų paramos lėšų yra patiriamos išlaidos. Pavyzdžiui, už paramos lėšas įsigyjamas tam tikras turtas (priemonės, kompiuteriai ar kita į</text:span><text:span text:style-name="T887">ranga, naudojama meno kūrybai), t. y. išleidžiamos kaip parama gautos lėšos, tai turi būti parodomas šių paramos lėšų panaudojimas. Paramos lėšos gali būti naudojamos visoms Meno kūrėjo patirtoms išlaidoms, susijusioms ir reikalingoms meno kūriniui sukurti</text:span><text:span text:style-name="T888"><text:s/>arba atlikti, dengti. Meno kūrėjas privalo turėti juridinę galią turinčius dokumentus, kuriais yra pagrindžiamos faktiškai meno kūrybai patirtos prekių arba paslaugų įsigijimo iš kitų ūkio subjektų išlaidos;<text:s/></text:span></text:p>
      <text:p text:style-name="P889"><text:span text:style-name="T890">28.4</text:span><text:span text:style-name="T891">.<text:s/></text:span><text:span text:style-name="T892">23 laukelyje</text:span><text:span text:style-name="T893"><text:s/>įrašoma visa iš gautos<text:s/></text:span><text:span text:style-name="T894">paramos kitiems Lietuvos Respublikos ir / arba užsienio juridiniams asmenims (užsienio paramos gavėjams, nurodytiems taisyklių 5 punkte, t. y. EEE užsienio vienetams bei Sąraše nurodytoms užsienyje esančioms lietuvių bendruomenėms, kitoms lietuviškoms įsta</text:span><text:span text:style-name="T895">igoms ar organizacijoms) pagal LP įstatymą suteiktos paramos suma, neįskaitant paramos gavėjams suteiktos paramos, kurios vertė kiekvienam paramos gavėjui ne didesnė kaip vienas MGL per metus.<text:s/></text:span></text:p>
      <text:p text:style-name="P896"><text:span text:style-name="T897">Duomenys į šią eilutę įrašomi iš FR0478C priedo atitinkamai vi</text:span><text:span text:style-name="T898">sų C7, C8, C9 ir C10 laukelių sumų;</text:span></text:p>
      <text:p text:style-name="P899"><text:span text:style-name="T900">28.5</text:span><text:span text:style-name="T901">.<text:s/></text:span><text:span text:style-name="T902">24</text:span><text:span text:style-name="T903"><text:s/>laukelyje</text:span><text:span text:style-name="T904"><text:s/>– visa Lietuvos ir / arba užsienio paramos gavėjams pagal LP įstatymą suteiktos paramos, kurios vertė kiekvienam gavėjui ne didesnė kaip vienas MGL per metus, suma;</text:span></text:p>
      <text:p text:style-name="P905"><text:span text:style-name="T906">28.6</text:span><text:span text:style-name="T907">.<text:s/></text:span><text:span text:style-name="T908">25</text:span><text:span text:style-name="T909"><text:s/></text:span><text:span text:style-name="T910">laukelyje</text:span><text:span text:style-name="T911"><text:s/>– visa fi</text:span><text:span text:style-name="T912">ziniams asmenims suteiktos labdaros suma;</text:span></text:p>
      <text:p text:style-name="P913"><text:span text:style-name="T914">28.7</text:span><text:span text:style-name="T915">.<text:s/></text:span><text:span text:style-name="T916">26</text:span><text:span text:style-name="T917"><text:s/></text:span><text:span text:style-name="T918">laukelyje</text:span><text:span text:style-name="T919"><text:s/>– paramos likutis kalendorinių metų gruodžio 31 d., kuris apskaičiuojamas, prie ataskaitos FR0478 formos 20 laukelyje įrašyto paramos likučio metų pradžioje pridėjus 19 laukelyje įrašytą per<text:s/></text:span><text:span text:style-name="T920">kalendorinius metus pagal LP įstatymą ir / arba Loterijų įstatymą gautos paramos sumą ir atėmus 21 laukelyje įrašytą per kalendorinius metus panaudotos paramos sumą. Šiame laukelyje taip pat įrašomas Meno kūrėjo apskaičiuotas paramos likutis kalendorinių m</text:span><text:span text:style-name="T921">etų gruodžio 31 dieną.</text:span></text:p>
      <text:p text:style-name="P922"><text:span text:style-name="T923">29</text:span><text:span text:style-name="T924">.<text:s/></text:span><text:span text:style-name="T925">FR0478C priedo<text:s/></text:span><text:span text:style-name="T926">užpildymas:</text:span></text:p>
      <text:p text:style-name="P927"><text:span text:style-name="T928">29.1</text:span><text:span text:style-name="T929">. FR0478C</text:span><text:span text:style-name="T930"><text:s/></text:span><text:span text:style-name="T931">priedo</text:span><text:span text:style-name="T932"><text:s/>C7, C8, C9 ir C10 laukeliuose pateikiamos<text:s/></text:span><text:span text:style-name="T933">Lietuvos Respublikos ir / arba užsienio juridiniams asmenims (EEE užsienio vienetams bei Sąraše nurodytoms užsienyje esančioms lietuvių bendruomenėms, kitoms lietuviškoms įstaigoms ar organizacijoms) pagal LP įstatymą<text:s/></text:span><text:span text:style-name="T934">suteiktos paramos sumos pagal paramos<text:s/></text:span><text:span text:style-name="T935">dalykus (materialinės vertybės, piniginės lėšos, suteiktos paslaugos) ir bendra suteiktos paramos suma. Visos šios sumos įrašomos į ataskaitos FR0478 formos IV dalies 23 laukelio atitinkamus laukelius;</text:span></text:p>
      <text:p text:style-name="P936"><text:span text:style-name="T937">29.2</text:span><text:span text:style-name="T938">. Ataskaitos FR0478 formos FR0478C priede paka</text:span><text:span text:style-name="T939">rtojami ataskaitos FR0478 formos<text:s/></text:span><text:span text:style-name="T940">1<text:s/></text:span><text:span text:style-name="T941">ir</text:span><text:span text:style-name="T942"><text:s/>3 laukelių</text:span><text:span text:style-name="T943"><text:s/>įrašai;</text:span></text:p>
      <text:p text:style-name="P944"><text:span text:style-name="T945">29.3</text:span><text:span text:style-name="T946">.</text:span><text:span text:style-name="T947"><text:s/></text:span><text:span text:style-name="T948">laukelyje<text:s/></text:span><text:span text:style-name="T949">„Priedo lapo numeris“</text:span><text:span text:style-name="T950"><text:s/>turi būti nurodomas prie ataskaitos FR0478 pridedamo kiekvieno šio priedo lapo eilės numeris, kai užpildomas daugiau nei vienas FR0478C priedo lapas;</text:span></text:p>
      <text:p text:style-name="P951"><text:span text:style-name="T952">29.4</text:span><text:span text:style-name="T953">.<text:s/></text:span><text:span text:style-name="T954">C1 laukelyje<text:s/></text:span><text:span text:style-name="T955">– įrašomas eilės numeris. Jeigu eilučių neužtenka, užpildomas papildomas FR0478C priedo lapas;<text:s/></text:span></text:p>
      <text:p text:style-name="P956"><text:span text:style-name="T957">29.5</text:span><text:span text:style-name="T958">.<text:s/></text:span><text:span text:style-name="T959">C2 laukelyje</text:span><text:span text:style-name="T960"><text:s/>– įrašomas paramos gavėjo</text:span><text:span text:style-name="T961"><text:s/>identifikacinis numeris</text:span><text:span text:style-name="T962"><text:s/>(kodas) arba analogiškas numeris, vienetui suteiktas toje valstybėje, k</text:span><text:span text:style-name="T963">urioje jis įregistruotas;</text:span></text:p>
      <text:p text:style-name="P964"><text:span text:style-name="T965">29.6</text:span><text:span text:style-name="T966">.<text:s/></text:span><text:span text:style-name="T967">C3 laukelyje</text:span><text:span text:style-name="T968"><text:s/>– paramos gavėjo pavadinimas, kuris gali būti sutrumpintas, pavyzdžiui, Sporto VŠĮ (ne Sporto viešoji įstaiga) ir pan.;</text:span></text:p>
      <text:p text:style-name="P969"><text:span text:style-name="T970">29.7</text:span><text:span text:style-name="T971">.<text:s/></text:span><text:span text:style-name="T972">C4 laukelis</text:span><text:span text:style-name="T973"><text:s/></text:span><text:span text:style-name="T974">–</text:span><text:span text:style-name="T975"><text:s/>valstybės, kurioje įregistruotas paramos gavėjas, kodas pagal š</text:span><text:span text:style-name="T976">iame laukelyje pateiktą užsienio valstybių kodų sąrašą.<text:s/></text:span><text:span text:style-name="T977">Dviraidis valstybės kodas nurodomas pagal interneto Oficialiosios statistikos portale https://osp.stat.gov.lt (Pradžia &gt; Klasifikatoriai &gt; Klasifikatoriai &gt; Pasaulio šalių ir teritorijų klasifikatoriu</text:span><text:span text:style-name="T978">s) skelbiamą „Šalių, teritorijų ir valiutų sąrašą, atitinkantį ISO standartą.</text:span><text:span text:style-name="T979"><text:s/>Jeigu parama teikiama Lietuvos Respublikoje registruotam paramos gavėjui, šiame laukelyje pasirenkamas Lietuvos Respublikos valstybės kodas – LT;<text:s/></text:span></text:p>
      <text:p text:style-name="P980"><text:span text:style-name="T981">29.8</text:span><text:span text:style-name="T982"><text:s/></text:span><text:span text:style-name="T983">C5 laukelyje</text:span><text:span text:style-name="T984"><text:s/>pasirenka</text:span><text:span text:style-name="T985">mas paramos teikimo tikslo kodas pagal šiame laukelyje pateiktą Tikslo kodų sąrašą;</text:span></text:p>
      <text:p text:style-name="P986"><text:span text:style-name="T987">29.9</text:span><text:span text:style-name="T988">.</text:span><text:span text:style-name="T989"><text:s/>C6 laukelyje</text:span><text:span text:style-name="T990"><text:s/>įrašomas materialinių vertybių, kurios buvo suteiktos kaip parama, kodas pagal šiame laukelyje pateiktą Materialinių vertybių kodų sąrašą. Jeigu teik</text:span><text:span text:style-name="T991">iamos materialinės vertybės atitinka skirtingus kodus, užpildoma atskira eilutė;</text:span></text:p>
      <text:p text:style-name="P992"><text:span text:style-name="T993">29.10</text:span><text:span text:style-name="T994">.<text:s/></text:span><text:span text:style-name="T995">C7 laukelyje</text:span><text:span text:style-name="T996"><text:s/>įrašoma materialinėmis vertybėmis suteiktos paramos vertė;</text:span></text:p>
      <text:p text:style-name="P997"><text:span text:style-name="T998">29.11</text:span><text:span text:style-name="T999">.<text:s/></text:span><text:span text:style-name="T1000">C8 laukelyje</text:span><text:span text:style-name="T1001"><text:s/>– suteiktos paramos suma pinigais;</text:span></text:p>
      <text:p text:style-name="P1002"><text:span text:style-name="T1003">29.12</text:span><text:span text:style-name="T1004">.<text:s/></text:span><text:span text:style-name="T1005">C9 laukelyje</text:span><text:span text:style-name="T1006"><text:s/>– paslaugomis suteiktos paramos vertė;</text:span></text:p>
      <text:p text:style-name="P1007"><text:span text:style-name="T1008">29.13</text:span><text:span text:style-name="T1009">.<text:s/></text:span><text:span text:style-name="T1010">C10 laukelyje</text:span><text:span text:style-name="T1011"><text:s/>– visos paramos gavėjui suteiktos paramos vertė (C7, C8 ir C9 laukelių suma).</text:span></text:p>
      <text:p text:style-name="P1012">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013"><text:span text:style-name="T1014">Jeigu param</text:span><text:span text:style-name="T1015">os gavėjas, ne PVM mokėtojas, už paramos lėšas įsigyja prekių, kurias atiduoda kaip paramą, tai suteiktos paramos materialinėmis vertybėmis vertė yra visa suteiktų prekių savikaina;</text:span></text:p>
      <text:p text:style-name="P1016"><text:span text:style-name="T1017">29.14</text:span><text:span text:style-name="T1018">. Kai parama teikiama EEE užsienio vienetams, turi būti pridedami</text:span><text:span text:style-name="T1019"><text:s/>dokumentai, pagrindžiantys paramos teikimą, ir<text:s/></text:span><text:span text:style-name="T1020">C11 laukelyje</text:span><text:span text:style-name="T1021"><text:s/>turi būti pažymima „T“ (taip), o jeigu parama teikiama Sąraše nurodytoms užsienyje esančioms lietuvių bendruomenėms ir kitoms lietuviškoms įstaigoms ar organizacijoms – dokumentų pridėti nereiki</text:span><text:span text:style-name="T1022">a ir šiame laukelyje turi būti pažymima „N“ (ne).</text:span></text:p>
      <text:p text:style-name="P1023"><text:span text:style-name="T1024">Paramos teikėjas, suteikęs paramą EEE užsienio vienetams ir įrodydamas, kad jo parama teikiama užsienio vieneto dokumentuose numatytiems visuomenei naudingiems tikslams, nurodytiems LPĮ 3 straipsnio 3 dalyj</text:span><text:span text:style-name="T1025">e, mokesčių administratoriui turi pateikti Dokumentų, įrodančių, kad paramos teikėjo parama teikiama Europos ekonominės erdvės valstybėse įsteigtų juridinių asmenų ar kitų organizacijų veiklos dokumentuose numatytiems visuomenei naudingiems tikslams, nurod</text:span><text:span text:style-name="T1026">ytiems Lietuvos Respublikos labdaros ir paramos įstatymo 3 straipsnio 3 dalyje, pateikimo Valstybinei mokesčių inspekcijai apraše, patvirtintame Valstybinės mokesčių inspekcijos prie Lietuvos Respublikos finansų ministerijos viršininko 2016 m. lapkričio 21</text:span><text:span text:style-name="T1027"><text:s/>d. įsakymu Nr. VA-137 „Dėl Lietuvos Respublikos labdaros ir paramos įgyvendinimo“ (toliau – Tvarka), nustatytus dokumentus.</text:span><text:s/></text:p>
      <text:p text:style-name="Normal"/>
      <text:p text:style-name="P1028"><text:span text:style-name="T1029">Ataskaitos FR0478 formos V dalies<text:s/></text:span></text:p>
      <text:p text:style-name="P1030"><text:span text:style-name="T1031">„Suteikta parama iš nuosavų lėšų“ užpildymas</text:span></text:p>
      <text:p text:style-name="P1032"/>
      <text:p text:style-name="P1033"><text:span text:style-name="T1034">30</text:span><text:span text:style-name="T1035">. Ataskaitos FR0478 formos V dalis „</text:span><text:span text:style-name="T1036">Suteikta parama iš nuosavų lėšų“ užpildoma tuo atveju, kai paramos gavėjas pagal LP įstatymą skiria paramą iš nuosavų lėšų</text:span><text:span text:style-name="T1037">, ir<text:s/></text:span><text:span text:style-name="T1038">užpildoma tokia tvarka:</text:span><text:s/></text:p>
      <text:p text:style-name="P1039"><text:span text:style-name="T1040">30.1</text:span><text:span text:style-name="T1041">.<text:s/></text:span><text:span text:style-name="T1042">27 laukelyje</text:span><text:span text:style-name="T1043"><text:s/>įrašoma visa iš nuosavų lėšų Lietuvos Respublikos ir / arba užsienio juridiniams as</text:span><text:span text:style-name="T1044">menims (EEE užsienio vienetams bei Sąraše nurodytoms užsienyje esančioms lietuvių bendruomenėms, kitoms lietuviškoms įstaigoms ar organizacijoms) pagal LP įstatymą suteikta paramos vertė (FR0478D priedo visų D10 laukelių suma);</text:span></text:p>
      <text:p text:style-name="P1045"><text:span text:style-name="T1046">30.2</text:span><text:span text:style-name="T1047">.<text:s/></text:span><text:span text:style-name="T1048">28 laukelyje</text:span><text:span text:style-name="T1049"><text:s/>– vis</text:span><text:span text:style-name="T1050">a iš nuosavų lėšų fiziniams asmenims suteiktos labdaros suma, nenurodant konkrečių labdaros gavėjų. Labdaros teikimas konkretiems labdaros gavėjams įforminamas vieneto (labdaros teikėjo) vidaus apskaitos nustatyta tvarka;</text:span></text:p>
      <text:p text:style-name="P1051"><text:span text:style-name="T1052">30.3</text:span><text:span text:style-name="T1053">.<text:s/></text:span><text:span text:style-name="T1054">29 laukelyje</text:span><text:span text:style-name="T1055"><text:s/>– visa pagal LP įstatymą iš nuosavų lėšų suteiktos labdaros / paramos suma (27 ir 28 laukelių suma);</text:span></text:p>
      <text:p text:style-name="P1056"><text:span text:style-name="T1057">30.4</text:span><text:span text:style-name="T1058">.<text:s/></text:span><text:span text:style-name="T1059">30</text:span><text:span text:style-name="T1060"><text:s/></text:span><text:span text:style-name="T1061">laukelyje</text:span><text:span text:style-name="T1062"><text:s/>– įrašomas prie ataskaitos FR0478 formos pridedamų Tvarkoje nurodytų dokumentų, pagrindžiančių paramos teikimą, lapų skaičius. Jeig</text:span><text:span text:style-name="T1063">u dokumentai nepridedami, šis laukelis neužpildomas;</text:span></text:p>
      <text:p text:style-name="P1064"><text:span text:style-name="T1065">31</text:span><text:span text:style-name="T1066">.<text:s/></text:span><text:span text:style-name="T1067">FR0478D priedas<text:s/></text:span><text:span text:style-name="T1068">užpildomas taip</text:span><text:span text:style-name="T1069">:</text:span></text:p>
      <text:p text:style-name="P1070"><text:span text:style-name="T1071">31.1</text:span><text:span text:style-name="T1072">. FR0478D priede pakartojami ataskaitos FR0478 formos<text:s/></text:span><text:span text:style-name="T1073">1<text:s/></text:span><text:span text:style-name="T1074">ir<text:s/></text:span><text:span text:style-name="T1075">3</text:span><text:span text:style-name="T1076"><text:s/>laukelių įrašai;</text:span></text:p>
      <text:p text:style-name="P1077"><text:span text:style-name="T1078">31.2</text:span><text:span text:style-name="T1079">.</text:span><text:span text:style-name="T1080"><text:s/>laukelyje<text:s/></text:span><text:span text:style-name="T1081">„Priedo lapo numeris“</text:span><text:span text:style-name="T1082"><text:s/>turi būti nurodomas prie ataskaito</text:span><text:span text:style-name="T1083">s FR0478 pridedamo kiekvieno šio priedo lapo eilės numeris, kai užpildomas daugiau nei vienas FR0478D priedo lapas;</text:span></text:p>
      <text:p text:style-name="P1084"><text:span text:style-name="T1085">31.3</text:span><text:span text:style-name="T1086">.<text:s/></text:span><text:span text:style-name="T1087">D1 laukelyje</text:span><text:span text:style-name="T1088"><text:s/>– įrašomas eilės numeris. Jeigu eilučių neužtenka, užpildomas papildomas FR0478D priedo lapas;</text:span></text:p>
      <text:p text:style-name="P1089"><text:span text:style-name="T1090">31.4</text:span><text:span text:style-name="T1091">.<text:s/></text:span><text:span text:style-name="T1092">D2 laukelyje</text:span><text:span text:style-name="T1093"><text:s/>– paramos gavėjo identifikacinis numeris (kodas) arba analogiškas numeris, vienetui suteiktas toje valstybėje, kurioje jis įregistruotas;</text:span></text:p>
      <text:p text:style-name="P1094"><text:span text:style-name="T1095">31.5</text:span><text:span text:style-name="T1096">.<text:s/></text:span><text:span text:style-name="T1097">D3 laukelyje</text:span><text:span text:style-name="T1098"><text:s/>– paramos gavėjo pavadinimas, kuris gali būti sutrumpintas, pavyzdžiui, Sporto VŠĮ (ne Sporto viešoji įstaiga) ir pan.;</text:span></text:p>
      <text:p text:style-name="P1099"><text:span text:style-name="T1100">31.6</text:span><text:span text:style-name="T1101">.<text:s/></text:span><text:span text:style-name="T1102">D4 laukelyje</text:span><text:span text:style-name="T1103"><text:s/>–</text:span><text:span text:style-name="T1104"><text:s/>valstybės, kurioje įregistruotas paramos gavėjas, kodas pagal šiame laukelyje pateiktą užsienio valstybių kodų sąrašą.<text:s/></text:span><text:span text:style-name="T1105">Dviraidis valstybės kodas nurodomas pagal interneto Oficialiosios statistikos portale https://osp.stat.gov.lt (Pradžia &gt; Klasifikatoriai</text:span><text:span text:style-name="T1106"><text:s/>&gt; Klasifikatoriai &gt; Pasaulio šalių ir teritorijų klasifikatorius) skelbiamą „Šalių, teritorijų ir valiutų sąrašą, atitinkantį ISO standartą.</text:span><text:span text:style-name="T1107"><text:s/>Jeigu parama teikiama Lietuvos Respublikoje registruotam paramos gavėjui, šiame laukelyje pasirenkamas Lietuvos Re</text:span><text:span text:style-name="T1108">spublikos valstybės kodas – LT;<text:s/></text:span></text:p>
      <text:p text:style-name="P1109"><text:span text:style-name="T1110">31.7</text:span><text:span text:style-name="T1111">.<text:s/></text:span><text:span text:style-name="T1112">D5 laukelyje</text:span><text:span text:style-name="T1113"><text:s/>– pasirenkamas paramos teikimo tikslo kodas pagal šiame laukelyje</text:span><text:span text:style-name="T1114"><text:s/></text:span><text:span text:style-name="T1115">pateiktą Tikslo kodų sąrašą;</text:span></text:p>
      <text:p text:style-name="P1116"><text:span text:style-name="T1117">31.8</text:span><text:span text:style-name="T1118">.<text:s/></text:span><text:span text:style-name="T1119">D6 laukelyje</text:span><text:span text:style-name="T1120"><text:s/>– materialinių vertybių, atiduotų kaip parama, kodas pagal šiame laukelyje pateikt</text:span><text:span text:style-name="T1121">ą Materialinių vertybių kodų sąrašą. Jeigu teikiamos materialinės vertybės atitinka skirtingus kodus, užpildoma atskira eilutė;</text:span></text:p>
      <text:p text:style-name="P1122"><text:span text:style-name="T1123">31.9</text:span><text:span text:style-name="T1124">.<text:s/></text:span><text:span text:style-name="T1125">D7 laukelyje</text:span><text:span text:style-name="T1126"><text:s/>– materialinėmis vertybėmis suteiktos paramos vertė;</text:span></text:p>
      <text:p text:style-name="P1127"><text:span text:style-name="T1128">31.10</text:span><text:span text:style-name="T1129">.<text:s/></text:span><text:span text:style-name="T1130">D8 laukelyje</text:span><text:span text:style-name="T1131"><text:s/>– piniginėmis lėšomis suteik</text:span><text:span text:style-name="T1132">tos paramos vertė;</text:span></text:p>
      <text:p text:style-name="P1133"><text:span text:style-name="T1134">31.11</text:span><text:span text:style-name="T1135">.<text:s/></text:span><text:span text:style-name="T1136">D9 laukelyje</text:span><text:span text:style-name="T1137"><text:s/>– paslaugomis suteiktos paramos vertė;</text:span></text:p>
      <text:p text:style-name="P1138"><text:span text:style-name="T1139">31.12</text:span><text:span text:style-name="T1140">.<text:s/></text:span><text:span text:style-name="T1141">D10 laukelyje</text:span><text:span text:style-name="T1142"><text:s/>– visa suteiktos paramos suma<text:s/></text:span><text:span text:style-name="T1143">(D7, D8 ir D9 laukelių suma);</text:span></text:p>
      <text:p text:style-name="P1144"><text:span text:style-name="T1145">31.13</text:span><text:span text:style-name="T1146">.<text:s/></text:span><text:span text:style-name="T1147">Kai parama teikiama EEE užsienio vienetams, turi būti pridedami dokumentai, pa</text:span><text:span text:style-name="T1148">grindžiantys paramos teikimą, ir<text:s/></text:span><text:span text:style-name="T1149">D11 laukelyje</text:span><text:span text:style-name="T1150"><text:s/>turi būti pažymima „T“ (taip), o jeigu parama teikiama Sąraše nurodytoms užsienyje esančioms lietuvių bendruomenėms ir kitoms lietuviškoms įstaigoms ar organizacijoms – dokumentų pridėti nereikia ir šiame lauk</text:span><text:span text:style-name="T1151">elyje turi būti pažymima „N“ (ne).</text:span></text:p>
      <text:p text:style-name="P1152"><text:span text:style-name="T1153">Paramos teikėjas, suteikęs paramą EEE užsienio vienetams ir įrodydamas, kad jo parama teikiama užsienio vieneto dokumentuose numatytiems visuomenei naudingiems tikslams, nurodytiems LPĮ 3 straipsnio 3 dalyje, mokesčių adm</text:span><text:span text:style-name="T1154">inistratoriui turi pateikti Tvarkoje nustatytus dokumentus.</text:span><text:s/></text:p>
      <text:p text:style-name="P1155"/>
      <text:p text:style-name="P1156"><text:span text:style-name="T1157">IV</text:span><text:span text:style-name="T1158"><text:s/>SKYRIUS</text:span></text:p>
      <text:p text:style-name="P1159"><text:span text:style-name="T1160">BAIGIAMOSIOS NUOSTATOS</text:span></text:p>
      <text:p text:style-name="P1161"/>
      <text:p text:style-name="P1162"><text:span text:style-name="T1163">32</text:span><text:span text:style-name="T1164">. Taisyklės taikomos 2019</text:span><text:span text:style-name="T1165"><text:s/></text:span><text:span text:style-name="T1166">metų ir vėlesnių ataskaitinių laikotarpių ataskaitos FR0477 formai ir ataskaitos FR0478 formai užpildyti.</text:span></text:p>
      <text:p text:style-name="P1167"><text:span text:style-name="T1168">33</text:span><text:span text:style-name="T1169">.<text:s/></text:span><text:span text:style-name="T1170">Tikslinamųjų ir patikslintų<text:s/></text:span><text:span text:style-name="T1171">ataskaitos FR0477 formos ir ataskaitos FR0478 formos<text:s/></text:span><text:span text:style-name="T1172">versijos turi sutapti. Jeigu tikslinamosios ataskaitos buvo pateiktos 03 versija, tai patikslintos šios ataskaitos taip pat turi būti teikiamos 03 versija.<text:s/></text:span></text:p>
      <text:p text:style-name="P1173"><text:span text:style-name="T1174">34</text:span><text:span text:style-name="T1175">. Už atitink</text:span><text:span text:style-name="T1176">amos ataskaitos nepateikimą, nepatikslinimą mokesčių administratoriaus nurodymu, pavėluotą pateikimą ar neteisingą duomenų į ją įrašymą mokesčių mokėtojui taikoma Lietuvos Respublikos teisės aktų nustatyta atsakomybė.</text:span></text:p>
      <text:p text:style-name="P1177"><text:span text:style-name="T1178">__________________________</text:span></text:p>
      <text:p text:style-name="Normal"/>
      <text:p text:style-name="Normal"/>
      <text:p text:style-name="Normal"/>
      <text:p text:style-name="P1179">Priedų pakeitimai:</text:p>
      <text:p text:style-name="Normal"/>
      <text:p text:style-name="P1180">Paramos teikimo metinės ataskaitos FR0477 formos 04 versija</text:p>
      <text:p text:style-name="P1181">Papildyta priedu:</text:p>
      <text:p text:style-name="P1182"><text:span text:style-name="T1183">Nr.<text:s/></text:span><text:a xlink:href="https://www.e-tar.lt/portal/legalAct.html?documentId=a37812e0690011e58e1ab2c84776483b" office:target-frame-name="_top" xlink:show="replace"><text:span text:style-name="T1184">VA-75</text:span></text:a><text:span text:style-name="T1185">, 2015-10-02, paskelbta TAR 2015-10-05, i. k. 2015-</text:span><text:span text:style-name="T1186">14740</text:span></text:p>
      <text:p text:style-name="P1187">Priedo pakeitimai:</text:p>
      <text:p text:style-name="P1188"><text:span text:style-name="T1189">Nr.<text:s/></text:span><text:a xlink:href="https://www.e-tar.lt/portal/legalAct.html?documentId=86dbebc0664f11e9917e8e4938a80ccb" office:target-frame-name="_top" xlink:show="replace"><text:span text:style-name="T1190">VA-35</text:span></text:a><text:span text:style-name="T1191">, 2019-04-23, paskelbta TAR 2019-04-24, i. k. 2019-06657</text:span></text:p>
      <text:p text:style-name="P1192"><text:span text:style-name="T1193">Nr.<text:s/></text:span><text:a xlink:href="https://www.e-tar.lt/portal/legalAct.html?documentId=7a149b905d4c11ea931dbf3357b5b1c0" office:target-frame-name="_top" xlink:show="replace"><text:span text:style-name="T1194">VA-21</text:span></text:a><text:span text:style-name="T1195">, 2020-03-03, paskelbta TAR 2020-03-03, i. k. 2020-04724</text:span></text:p>
      <text:p text:style-name="Normal"/>
      <text:p text:style-name="P1196">Paramos gavimo ir panaudojimo metinės ataskaitos FR0478 formos 05 versija</text:p>
      <text:p text:style-name="P1197">Papildyta priedu:</text:p>
      <text:p text:style-name="P1198"><text:span text:style-name="T1199">Nr.<text:s/></text:span><text:a xlink:href="https://www.e-tar.lt/portal/legalAct.html?documentId=a37812e0690011e58e1ab2c84776483b" office:target-frame-name="_top" xlink:show="replace"><text:span text:style-name="T1200">VA-75</text:span></text:a><text:span text:style-name="T1201">, 2015-10-02, paskelbta TAR 2015-10-05, i. k. 2015-14740</text:span></text:p>
      <text:p text:style-name="P1202">Priedo pakeitimai:</text:p>
      <text:p text:style-name="P1203"><text:span text:style-name="T1204">Nr.<text:s/></text:span><text:a xlink:href="https://www.e-tar.lt/portal/legalAct.html?documentId=f675bf20370711e78397ae072f58c508" office:target-frame-name="_top" xlink:show="replace"><text:span text:style-name="T1205">VA-40</text:span></text:a><text:span text:style-name="T1206">, 2017-05-12, paskelbta TAR 2017-05-15, i. k. 2017-08111</text:span></text:p>
      <text:p text:style-name="P1207"><text:span text:style-name="T1208">Nr.<text:s/></text:span><text:a xlink:href="https://www.e-tar.lt/portal/legalAct.html?documentId=86dbebc0664f11e9917e8e4938a80ccb" office:target-frame-name="_top" xlink:show="replace"><text:span text:style-name="T1209">VA-35</text:span></text:a><text:span text:style-name="T1210">, 2019-04-23, paskelbta TAR 2019-04-24, i. k. 2019-06657</text:span></text:p>
      <text:p text:style-name="P1211"><text:span text:style-name="T1212">Nr.<text:s/></text:span><text:a xlink:href="https://www.e-tar.lt/portal/legalAct.html?documentId=7a149b905d4c11ea931dbf3357b5b1c0" office:target-frame-name="_top" xlink:show="replace"><text:span text:style-name="T1213">VA-21</text:span></text:a><text:span text:style-name="T1214">, 2020-03-03, paskelbta TAR 2020-03-03, i. k. 2020-04724</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Valstybinė mokesčių inspekcija prie Lietuvos Respublikos finansų ministerijos,<text:s/></text:span><text:span text:style-name="T1224">Įsakymas</text:span></text:p>
      <text:p text:style-name="P1225"><text:span text:style-name="T1226">Nr.<text:s/></text:span><text:a xlink:href="https://www.e-tar.lt/portal/legalAct.html?documentId=TAR.F32C963D9AAA" office:target-frame-name="_top" xlink:show="replace"><text:span text:style-name="T1227">VA-1</text:span></text:a><text:span text:style-name="T1228">, 2008-01-10, Žin., 2008, Nr. 10-367 (2008-01-24), i. k. 1082055ISAK0000VA-1</text:span></text:p>
      <text:p text:style-name="P1229"><text:span text:style-name="T1230">Dėl Valstybinės mokesčių inspekcijos prie Lietuvos Respublikos finansų<text:s/></text:span><text:span text:style-name="T1231">ministerijos viršininko 2003 m. balandžio 10 d. įsakymo Nr. V-103 "Dėl Paramos teikimo metinės ataskaitos FR0477 formos, Paramos gavimo ir panaudojimo metinės ataskaitos FR0478 formos ir jų užpildymo taisyklių patvirtinimo" pakeitimo</text:span></text:p>
      <text:p text:style-name="P1232"/>
      <text:p text:style-name="P1233"><text:span text:style-name="T1234">2.</text:span></text:p>
      <text:p text:style-name="P1235"><text:span text:style-name="T1236">Valstybinė<text:s/></text:span><text:span text:style-name="T1237">mokesčių inspekcija prie Lietuvos Respublikos finansų ministerijos, Įsakymas</text:span></text:p>
      <text:p text:style-name="P1238"><text:span text:style-name="T1239">Nr.<text:s/></text:span><text:a xlink:href="https://www.e-tar.lt/portal/legalAct.html?documentId=TAR.E0AA50B43E06" office:target-frame-name="_top" xlink:show="replace"><text:span text:style-name="T1240">VA-49</text:span></text:a><text:span text:style-name="T1241">, 2008-10-03, Žin., 2008, Nr. 116-4437 (2008-10-09), i. k. 1082055ISAK000VA-49</text:span></text:p>
      <text:p text:style-name="P1242"><text:span text:style-name="T1243">Dėl Valst</text:span><text:span text:style-name="T1244">ybinės mokesčių inspekcijos prie Lietuvos Respublikos finansų ministerijos viršininko 2003 m. balandžio 10 d. įsakymo Nr. V-103 "Dėl Paramos teikimo metinės ataskaitos FR0477 formos, paramos gavimo ir panaudojimo metinės ataskaitos FR0478 formos ir jų užpi</text:span><text:span text:style-name="T1245">ldymo taisyklių patvirtinimo" papildymo</text:span></text:p>
      <text:p text:style-name="P1246"/>
      <text:p text:style-name="P1247"><text:span text:style-name="T1248">3.</text:span></text:p>
      <text:p text:style-name="P1249"><text:span text:style-name="T1250">Valstybinė mokesčių inspekcija prie Lietuvos Respublikos finansų ministerijos, Įsakymas</text:span></text:p>
      <text:p text:style-name="P1251"><text:span text:style-name="T1252">Nr.<text:s/></text:span><text:a xlink:href="https://www.e-tar.lt/portal/legalAct.html?documentId=a37812e0690011e58e1ab2c84776483b" office:target-frame-name="_top" xlink:show="replace"><text:span text:style-name="T1253">VA-75</text:span></text:a><text:span text:style-name="T1254">, 2015-10-02, pas</text:span><text:span text:style-name="T1255">kelbta TAR 2015-10-05, i. k. 2015-14740</text:span></text:p>
      <text:p text:style-name="P1256"><text:span text:style-name="T1257">Dėl Valstybinės mokesčių inspekcijos prie Lietuvos Respublikos finansų ministerijos viršininko 2003 m. balandžio 10 d. įsakymo Nr. V-103 „Dėl paramos teikimo metinės ataskaitos FR0477 formos, paramos gavimo ir panaud</text:span><text:span text:style-name="T1258">ojimo metinės ataskaitos FR0478 formos ir jų užpildymo taisyklių patvirtinimo“ pakeitimo</text:span></text:p>
      <text:p text:style-name="P1259"/>
      <text:p text:style-name="P1260"><text:span text:style-name="T1261">4.</text:span></text:p>
      <text:p text:style-name="P1262"><text:span text:style-name="T1263">Valstybinė mokesčių inspekcija prie Lietuvos Respublikos finansų ministerijos, Įsakymas</text:span></text:p>
      <text:p text:style-name="P1264"><text:span text:style-name="T1265">Nr.<text:s/></text:span><text:a xlink:href="https://www.e-tar.lt/portal/legalAct.html?documentId=e3062260fbc411e5a52397090a2fa158" office:target-frame-name="_top" xlink:show="replace"><text:span text:style-name="T1266">VA-46</text:span></text:a><text:span text:style-name="T1267">, 2016-04-06, paskelbta TAR 2016-04-06, i. k. 2016-07956</text:span></text:p>
      <text:p text:style-name="P1268"><text:span text:style-name="T1269">Dėl Valstybinės mokesčių inspekcijos prie Lietuvos Respublikos finansų ministerijos viršininko 2003 m. balandžio 10 d. įsakymo Nr. V-103 „Dėl paramos teikimo metinės a</text:span><text:span text:style-name="T1270">taskaitos FR0477 formos, paramos gavimo ir panaudojimo metinės ataskaitos FR0478 formos ir jų užpildymo taisyklių patvirtinimo“ pakeitimo</text:span></text:p>
      <text:p text:style-name="P1271"/>
      <text:p text:style-name="P1272"><text:span text:style-name="T1273">5.</text:span></text:p>
      <text:p text:style-name="P1274"><text:span text:style-name="T1275">Valstybinė mokesčių inspekcija prie Lietuvos Respublikos finansų ministerijos, Įsakymas</text:span></text:p>
      <text:p text:style-name="P1276"><text:span text:style-name="T1277">Nr.<text:s/></text:span><text:a xlink:href="https://www.e-tar.lt/portal/legalAct.html?documentId=f675bf20370711e78397ae072f58c508" office:target-frame-name="_top" xlink:show="replace"><text:span text:style-name="T1278">VA-40</text:span></text:a><text:span text:style-name="T1279">, 2017-05-12, paskelbta TAR 2017-05-15, i. k. 2017-08111</text:span></text:p>
      <text:p text:style-name="P1280"><text:span text:style-name="T1281">Dėl Valstybinės mokesčių inspekcijos prie Lietuvos Respublikos finansų ministerijos viršininko 2003 m. balandžio 10 d.</text:span><text:span text:style-name="T1282"><text:s/>įsakymo Nr. V-103 „Dėl Paramos teikimo metinės ataskaitos FR0477 formos, paramos gavimo ir panaudojimo metinės ataskaitos FR0478 formos ir jų užpildymo taisyklių patvirtinimo“ pakeitimo</text:span></text:p>
      <text:p text:style-name="P1283"/>
      <text:p text:style-name="P1284"><text:span text:style-name="T1285">6.</text:span></text:p>
      <text:p text:style-name="P1286"><text:span text:style-name="T1287">Valstybinė mokesčių inspekcija prie Lietuvos Respublikos finansų<text:s/></text:span><text:span text:style-name="T1288">ministerijos, Įsakymas</text:span></text:p>
      <text:p text:style-name="P1289"><text:span text:style-name="T1290">Nr.<text:s/></text:span><text:a xlink:href="https://www.e-tar.lt/portal/legalAct.html?documentId=c36d9e60fb8611e78bcec397524184ce" office:target-frame-name="_top" xlink:show="replace"><text:span text:style-name="T1291">VA-4</text:span></text:a><text:span text:style-name="T1292">, 2018-01-17, paskelbta TAR 2018-01-17, i. k. 2018-00724</text:span></text:p>
      <text:p text:style-name="P1293"><text:span text:style-name="T1294">Dėl Valstybinės mokesčių inspekcijos prie Lietuvos Respublikos finansų</text:span><text:span text:style-name="T1295"><text:s/>ministerijos viršininko 2003 m. balandžio 10 d. įsakymo Nr. V-103 „Dėl Paramos teikimo metinės ataskaitos FR0477 formos, Paramos gavimo ir panaudojimo metinės ataskaitos FR0478 formos ir jų užpildymo taisyklių patvirtinimo“ pakeitimo</text:span></text:p>
      <text:p text:style-name="P1296"/>
      <text:p text:style-name="P1297"><text:span text:style-name="T1298">7.</text:span></text:p>
      <text:p text:style-name="P1299"><text:span text:style-name="T1300">Valstybinė<text:s/></text:span><text:span text:style-name="T1301">mokesčių inspekcija prie Lietuvos Respublikos finansų ministerijos, Įsakymas</text:span></text:p>
      <text:p text:style-name="P1302"><text:span text:style-name="T1303">Nr.<text:s/></text:span><text:a xlink:href="https://www.e-tar.lt/portal/legalAct.html?documentId=86dbebc0664f11e9917e8e4938a80ccb" office:target-frame-name="_top" xlink:show="replace"><text:span text:style-name="T1304">VA-35</text:span></text:a><text:span text:style-name="T1305">, 2019-04-23, paskelbta TAR 2019-04-24, i. k. 2019-06657</text:span></text:p>
      <text:p text:style-name="P1306"><text:span text:style-name="T1307">Dėl Valstybinės</text:span><text:span text:style-name="T1308"><text:s/>mokesčių inspekcijos prie Lietuvos Respublikos finansų ministerijos viršininko 2003 m. balandžio 10 d. įsakymo Nr. V-103 „Dėl Paramos teikimo metinės ataskaitos FR0477 formos, Paramos gavimo ir panaudojimo metinės ataskaitos FR0478 formos ir jų užpildymo<text:s/></text:span><text:span text:style-name="T1309">taisyklių patvirtinimo“ pakeitimo</text:span></text:p>
      <text:p text:style-name="P1310"/>
      <text:p text:style-name="P1311"><text:span text:style-name="T1312">8.</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7a149b905d4c11ea931dbf3357b5b1c0" office:target-frame-name="_top" xlink:show="replace"><text:span text:style-name="T1317">VA-21</text:span></text:a><text:span text:style-name="T1318">, 2020-03-03, paskelbta</text:span><text:span text:style-name="T1319"><text:s/>TAR 2020-03-03, i. k. 2020-04724</text:span></text:p>
      <text:p text:style-name="P1320"><text:span text:style-name="T1321">Dėl Valstybinės mokesčių inspekcijos prie Lietuvos Respublikos finansų ministerijos viršininko 2003 m. balandžio 10 d. įsakymo Nr. V-103 „Dėl Paramos teikimo metinės ataskaitos FR0477 formos, Paramos gavimo ir panaudojimo<text:s/></text:span><text:span text:style-name="T1322">metinės ataskaitos FR0478 formos ir jų užpildy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392" meta:word-count="7162" meta:character-count="55407" meta:row-count="1105" meta:non-whitespace-character-count="48637"/>
  </office:meta>
</office:document-meta>
</file>