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3472in">
        <style:tab-stops/>
      </style:paragraph-properties>
      <style:text-properties style:language-asian="ar" style:country-asian="SA"/>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style:tab-stops>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8">Suvestinė redakcija nuo 2020-01-01</text:span></text:p>
      <text:p text:style-name="P9"/>
      <text:p text:style-name="P10"><text:span text:style-name="T11">Nutarimas paskelbtas: Žin. 2003, Nr.<text:s/></text:span><text:a xlink:href="https://www.e-tar.lt/portal/legalAct.html?documentId=TAR.683363551DA9" office:target-frame-name="_top" xlink:show="replace"><text:span text:style-name="T12">37-1612</text:span></text:a><text:span text:style-name="T13">, i. k. 1031100NUTA00000470</text:span></text:p>
      <text:p text:style-name="P14"/>
      <text:p text:style-name="P15"><text:span text:style-name="T16">TAR pastaba.</text:span><text:span text:style-name="T17"><text:s/>Viešieji juridiniai asmenys iki 2020 m. sausio 31 d. patvirtina arba pakeičia vidaus audito tarnybos nuostatus pagal 2019-12-18 LRV nutarimu Nr. 1291 patvirtintus Pavyzdinius vidaus audito tarnybos nuostatus, atsižvelgdami į savo veiklos ypatumus ir jų ve</text:span><text:span text:style-name="T18">iklą reglamentuojančius įstatymus ir kitus teisės aktus; viešieji juridiniai asmenys, kurie nėra viešojo sektoriaus subjektai, 2019-12-18 LRV nutarimu Nr. 1291 patvirtintais Pavyzdiniais vidaus audito tarnybos nuostatais vadovaujasi tiek, kiek jų veiklą re</text:span><text:span text:style-name="T19">glamentuojančiuose įstatymuose nustatyta pareiga atlikti vidaus auditą.</text:span></text:p>
      <text:p text:style-name="P20">Lietuvos Respublikos Vyriausybė, Nutarimas</text:p>
      <text:p text:style-name="P21"><text:span text:style-name="T22">Nr.<text:s/></text:span><text:a xlink:href="https://www.e-tar.lt/portal/legalAct.html?documentId=107f5f60225c11eabe008ea93139d588" office:target-frame-name="_top" xlink:show="replace"><text:span text:style-name="T23">1291</text:span></text:a><text:span text:style-name="T24">, 2019-12-18, paskelbta TAR 2019-12</text:span><text:span text:style-name="T25">-19, i. k. 2019-20667</text:span></text:p>
      <text:p text:style-name="P26">Dėl Lietuvos Respublikos Vyriausybės 2003 m. balandžio 14 d. nutarimo Nr. 470 „Dėl Lietuvos Respublikos vidaus kontrolės ir vidaus audito įstatymo įgyvendinimo ir Vidaus audito tarnybos pavyzdinių nuostatų patvirtinimo“ pakeitimo</text:p>
      <text:p text:style-name="Normal"/>
      <text:p text:style-name="P27">Nauja redakcija nuo 2020-01-01:</text:p>
      <text:p text:style-name="Normal"><text:span text:style-name="T28">Nr.<text:s/></text:span><text:a xlink:href="https://www.e-tar.lt/portal/legalAct.html?documentId=107f5f60225c11eabe008ea93139d588" office:target-frame-name="_top" xlink:show="replace"><text:span text:style-name="T29">1291</text:span></text:a><text:span text:style-name="T30">, 2019-12-18, paskelbta TAR 2019-12-19, i. k. 2019-20667</text:span></text:p>
      <text:p text:style-name="P31"/>
      <text:p text:style-name="P32">Lietuvos Respublikos Vyriausybė</text:p>
      <text:p text:style-name="P33"/>
      <text:p text:style-name="P34">NUTARIMAS</text:p>
      <text:p text:style-name="P35"><text:span text:style-name="T36">DĖL PAVYZDINIŲ<text:s/></text:span><text:span text:style-name="T37">VIDAUS AUDITO TARNYBOS NUOSTATŲ PATVIRTINIMO</text:span></text:p>
      <text:p text:style-name="P38"/>
      <text:p text:style-name="P39"><text:span text:style-name="T40">2003 m. balandžio 14 d. Nr. 470</text:span></text:p>
      <text:p text:style-name="P41">Vilnius</text:p>
      <text:p text:style-name="P42"/>
      <text:p text:style-name="P43"><text:span text:style-name="T44">Vadovaudamasi Lietuvos Respublikos vidaus kontrolės ir vidaus audito įstatymo 10 straipsnio 4 dalimi, Lietuvos Respublikos Vyriausybė</text:span><text:span text:style-name="T45"><text:s/>nutari</text:span><text:span text:style-name="T46">a:</text:span></text:p>
      <text:p text:style-name="P47"><text:span text:style-name="T48">Patvirtinti Pavyzdinius<text:s/></text:span><text:span text:style-name="T49">vidaus audito tarnybos nuostatus (pridedama).</text:span><text:s/></text:p>
      <text:p text:style-name="P50"/>
      <text:p text:style-name="P51"/>
      <text:p text:style-name="P52"/>
      <text:p text:style-name="P53">MINISTRAS PIRMININKAS<text:tab/>ALGIRDAS BRAZAUSKAS</text:p>
      <text:p text:style-name="P54"/>
      <text:p text:style-name="P55"/>
      <text:p text:style-name="P56"/>
      <text:p text:style-name="P57">FINANSŲ MINISTRĖ<text:tab/>DALIA GRYBAUSKAITĖ</text:p>
      <text:p text:style-name="P58"/>
      <text:p text:style-name="Normal"/>
      <text:soft-page-break/>
      <text:p text:style-name="P59">PATVIRTINTA</text:p>
      <text:p text:style-name="P66">Lietuvos Respublikos Vyriausybės</text:p>
      <text:p text:style-name="P67"><text:span text:style-name="T68">2019 m. gruodžio 18 d. nutarimu<text:s/></text:span>Nr. 1291</text:p>
      <text:p text:style-name="P69"/>
      <text:p text:style-name="P70"><text:span text:style-name="T71">PAVYZDINIAI vidaus audito tarnyb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daus audito tarnybos nuostatai reglamentuoja viešojo juridinio asmens vidaus audito tarnybos (toliau – Tarnyba) veiklos tikslą, uždavinį, funkcijas, teises ir veiklos organizavimą.<text:s/></text:span></text:p>
      <text:p text:style-name="P82"><text:span text:style-name="T83">2</text:span><text:span text:style-name="T84">. Tarnyba yra viešojo juridinio asmens administracijos padalinys.</text:span></text:p>
      <text:p text:style-name="P85"><text:span text:style-name="T86">3</text:span><text:span text:style-name="T87">. Tarnyba yra tiesiogiai pavaldi ir atskaitinga viešojo juridinio asmens vadovui, taip pat atskaitinga kolegialiam valdymo organui, jeigu kolegialus valdymo organas nurodytas viešojo juridinio asmens steigimo dokumentuose.</text:span></text:p>
      <text:p text:style-name="P88"><text:span text:style-name="T89">4</text:span><text:span text:style-name="T90">. Tarnyba yra neprikla</text:span><text:span text:style-name="T91">usoma nuo vertinamos viešojo juridinio asmens, jam pavaldžių ir (arba) atskaitingų viešųjų juridinių asmenų veiklos ir nėra už ją atsakinga. Tarnybos, tarnybos vadovo ir vidaus auditorių veiklos nepriklausomumas užtikrinamas vadovaujantis Lietuvos Respubli</text:span><text:span text:style-name="T92">kos vidaus kontrolės ir vidaus audito įstatymo 10 straipsniu.<text:s/></text:span></text:p>
      <text:p text:style-name="P93"><text:span text:style-name="T94">5</text:span><text:span text:style-name="T95">. Tarnyba savo veikloje vadovaujasi Lietuvos Respublikos Konstitucija, Vidaus kontrolės ir vidaus audito įstatymu, kitais teisės aktais, reglamentuojančiais vidaus auditą, viešojo juridini</text:span><text:span text:style-name="T96">o asmens vadovo patvirtintais Tarnybos nuostatais.</text:span></text:p>
      <text:p text:style-name="P97"><text:span text:style-name="T98">6</text:span><text:span text:style-name="T99">. Tarnybos vadovo ir vidaus auditorių priėmimo į darbą (pareigas), darbo užmokesčio mokėjimo jiems tvarką ir sąlygas, atsakomybę, socialines ir kitas garantijas nustato specialūs įstatymai, reglamentu</text:span><text:span text:style-name="T100">ojantys valstybės tarnautojų, pagal darbo sutartis dirbančių darbuotojų ir kitą įstatymuose nustatytą statusą turinčių asmenų priėmimą į darbą (pareigas), darbo užmokesčio mokėjimą, atsakomybę, socialines ir kitas garantijas.</text:span></text:p>
      <text:p text:style-name="P101"/>
      <text:p text:style-name="P102"><text:span text:style-name="T103">II</text:span><text:span text:style-name="T104"><text:s/>SKYRIUS</text:span></text:p>
      <text:p text:style-name="P105"><text:span text:style-name="T106">TARNYBOS VEI</text:span><text:span text:style-name="T107">KLOS TIKSLAS, UŽDAVINYS IR FUNKCIJOS</text:span></text:p>
      <text:p text:style-name="P108"/>
      <text:p text:style-name="P109"><text:span text:style-name="T110">7</text:span><text:span text:style-name="T111">. Tarnybos veiklos tikslas –<text:s/></text:span>padėti viešojo juridinio asmens vadovui siekti viešojo juridinio asmens veiklos tikslo (-ų), tobulinant viešojo juridinio asmens valdymą, rizikos valdymą ir vidaus kontrolę.<text:s/></text:p>
      <text:p text:style-name="P112"><text:span text:style-name="T113">8</text:span><text:span text:style-name="T114">. Ta</text:span><text:span text:style-name="T115">rnybos veiklos uždavinys – atlikti viešojo juridinio asmens, jam pavaldžių ir (arba) atskaitingų viešųjų juridinių asmenų vidaus auditą, kurio pagrindiniai uždaviniai yra:</text:span></text:p>
      <text:p text:style-name="P116"><text:span text:style-name="T117">8.1</text:span><text:span text:style-name="T118">. tirti ir vertinti viešojo juridinio asmens valdymą, rizikos valdymą ir vidaus</text:span><text:span text:style-name="T119"><text:s/>kontrolę;</text:span></text:p>
      <text:p text:style-name="P120"><text:span text:style-name="T121">8.2</text:span><text:span text:style-name="T122">. tirti ir vertinti viešojo juridinio asmens gautų Europos Sąjungos ir (arba) tarptautinės finansinės paramos lėšų panaudojimo administravimą;</text:span></text:p>
      <text:p text:style-name="P123"><text:span text:style-name="T124">8.3</text:span><text:span text:style-name="T125">. teikti viešojo juridinio asmens vadovui rekomendacijas dėl viešojo juridinio asmens va</text:span><text:span text:style-name="T126">ldymo, rizikos valdymo ir vidaus kontrolės tobulinimo;</text:span></text:p>
      <text:p text:style-name="P127"><text:span text:style-name="T128">8.4</text:span><text:span text:style-name="T129">. konsultuoti viešojo juridinio asmens vadovą, viešojo juridinio asmens administracijos padalinių ir (ar) viešajam juridiniam asmeniui pavaldžių ir (arba) atskaitingų viešųjų juridinių asmenų va</text:span><text:span text:style-name="T130">dovus viešojo juridinio asmens valdymo, rizikos valdymo ir vidaus kontrolės klausimais.<text:s/></text:span></text:p>
      <text:p text:style-name="P131"><text:span text:style-name="T132">9</text:span><text:span text:style-name="T133">. Tarnyba, siekdama jai nustatyto veiklos tikslo, atlieka šias funkcijas:</text:span></text:p>
      <text:p text:style-name="P134"><text:span text:style-name="T135">9.1</text:span><text:span text:style-name="T136">. vertina, kaip viešasis juridinis asmuo, jam pavaldūs ir (arba) atskaitingi<text:s/></text:span><text:span text:style-name="T137">viešieji juridiniai asmenys:</text:span></text:p>
      <text:p text:style-name="P138"><text:span text:style-name="T139">9.1.1</text:span><text:span text:style-name="T140">. laikosi veiklą reglamentuojančių teisės aktų reikalavimų;</text:span></text:p>
      <text:p text:style-name="P141"><text:span text:style-name="T142">9.1.2</text:span><text:span text:style-name="T143">. įgyvendina strateginius planavimo dokumentus;<text:s/></text:span></text:p>
      <text:p text:style-name="P144"><text:span text:style-name="T145">9.1.3</text:span><text:span text:style-name="T146">. vykdo veiklą ekonomiškumo, efektyvumo ir rezultatyvumo požiūriu;</text:span></text:p>
      <text:p text:style-name="P147"><text:span text:style-name="T148">9.1.4</text:span><text:span text:style-name="T149">. valdo riziką: n</text:span><text:span text:style-name="T150">ustato, analizuoja rizikos veiksnius ir parenka priemones, kurios sumažintų arba pašalintų neigiamą poveikį viešojo juridinio asmens veiklai;</text:span></text:p>
      <text:p text:style-name="P151"><text:span text:style-name="T152">9.1.5</text:span><text:span text:style-name="T153">. valdo, naudoja turtą ir disponuoja juo, saugo jį nuo neteisėtų veikų, atlieka turto apskaitą;</text:span></text:p>
      <text:p text:style-name="P154"><text:span text:style-name="T155">9.1.6</text:span><text:span text:style-name="T156">. užtikrina teikiamos informacijos apie finansinę ir kitą veiklą patikimumą, aktualumą, išsamumą ir teisingumą;</text:span></text:p>
      <text:p text:style-name="P157"><text:span text:style-name="T158">9.1.7</text:span><text:span text:style-name="T159">. užtikrina informacinių sistemų valdymą ir saugumą;<text:s/></text:span></text:p>
      <text:p text:style-name="P160"><text:span text:style-name="T161">9.2</text:span><text:span text:style-name="T162">. vertina viešojo juridinio asmens, jam pavaldžių ir (arba) atskaitingų<text:s/></text:span><text:span text:style-name="T163">viešųjų juridinių asmenų gautų Europos Sąjungos ir (arba) tarptautinės finansinės paramos lėšų panaudojimo administravimą, teikia išvadas ir rekomendacijas dėl jo tobulinimo;</text:span></text:p>
      <text:p text:style-name="P164"><text:span text:style-name="T165">9.3</text:span><text:span text:style-name="T166">. atlieka korupcijos rizikos valdymo vertinimą;</text:span></text:p>
      <text:p text:style-name="P167"><text:span text:style-name="T168">9.4</text:span><text:span text:style-name="T169">. rengia vidaus aud</text:span><text:span text:style-name="T170">ito ataskaitas, kuriose teikia išvadas ir rekomendacijas dėl viešojo juridinio asmens, jam pavaldžių ir (arba) atskaitingų viešųjų juridinių asmenų valdymo, rizikos valdymo ir vidaus kontrolės tobulinimo;</text:span></text:p>
      <text:p text:style-name="P171"><text:span text:style-name="T172">9.5</text:span><text:span text:style-name="T173">. atlieka pažangos stebėjimą: stebi ir verti</text:span><text:span text:style-name="T174">na, kaip įgyvendinamos vidaus audito ataskaitoje pateiktos rekomendacijos;</text:span></text:p>
      <text:p text:style-name="P175"><text:span text:style-name="T176">9.6</text:span><text:span text:style-name="T177">. rengia ir teikia konsultacijas viešojo juridinio asmens valdymo, rizikos valdymo ir vidaus kontrolės klausimais viešojo juridinio asmens vadovui, viešojo juridinio asmens a</text:span><text:span text:style-name="T178">dministracijos padalinių ir (ar) viešajam juridiniam asmeniui pavaldžių ir (arba) atskaitingų viešųjų juridinių asmenų vadovams;</text:span></text:p>
      <text:p text:style-name="P179"><text:span text:style-name="T180">9.7</text:span><text:span text:style-name="T181">. rengia Tarnybos veiklos planus ir metinę Tarnybos veiklos ataskaitą;</text:span></text:p>
      <text:p text:style-name="P182"><text:span text:style-name="T183">9.8</text:span><text:span text:style-name="T184">. atlieka kitas teisės aktuose nurodytas f</text:span><text:span text:style-name="T185">unkcijas, susijusias su Tarnybos veiklos tikslo įgyvendinimu.</text:span></text:p>
      <text:p text:style-name="P186"/>
      <text:p text:style-name="P187"><text:span text:style-name="T188">III</text:span><text:span text:style-name="T189"><text:s/>SKYRIUS</text:span></text:p>
      <text:p text:style-name="P190"><text:span text:style-name="T191">TARNYBOS TEISĖS</text:span></text:p>
      <text:p text:style-name="P192"/>
      <text:p text:style-name="P193"><text:span text:style-name="T194">10</text:span><text:span text:style-name="T195">. Tarnyba turi teisę:</text:span></text:p>
      <text:p text:style-name="P196"><text:span text:style-name="T197">10.1</text:span><text:span text:style-name="T198">. pasirinkti vidaus audito tikslus, apimtį ir taikomas vidaus audito procedūras;</text:span></text:p>
      <text:p text:style-name="P199"><text:span text:style-name="T200">10.2</text:span><text:span text:style-name="T201">. naudotis visa viešojo juridinio</text:span><text:span text:style-name="T202"><text:s/>asmens, jam pavaldžių ir (arba) atskaitingų viešųjų juridinių asmenų sukaupta informacija, reikalinga Tarnybos funkcijoms atlikti;</text:span></text:p>
      <text:p text:style-name="P203"><text:span text:style-name="T204">10.3</text:span><text:span text:style-name="T205">. gauti iš visų audituojamų subjektų vidaus auditui atlikti reikalingų dokumentų kopijas ir susipažinti su dokumentų</text:span><text:span text:style-name="T206"><text:s/>originalais;</text:span></text:p>
      <text:p text:style-name="P207"><text:span text:style-name="T208">10.4</text:span><text:span text:style-name="T209">. pasirinktinai lankytis visuose audituojamuose subjektuose;</text:span></text:p>
      <text:p text:style-name="P210"><text:span text:style-name="T211">10.5</text:span><text:span text:style-name="T212">. tikrinti audituojamų subjektų finansinės ir kitos veiklos dokumentus, turtą, kurį jie valdo, naudoja ir disponuoja juo;</text:span></text:p>
      <text:p text:style-name="P213"><text:span text:style-name="T214">10.6</text:span><text:span text:style-name="T215">. per 5 darbo dienas nuo rašytinio<text:s/></text:span><text:span text:style-name="T216">prašymo pateikimo dienos gauti audituojamų subjektų vadovų ir darbuotojų rašytinius ir (ar) žodinius paaiškinimus;</text:span></text:p>
      <text:p text:style-name="P217"><text:span text:style-name="T218">10.7</text:span><text:span text:style-name="T219">. gavusi viešojo juridinio asmens vadovo sutikimą, pasitelkti atitinkamų sričių specialistus (ekspertus), kai numatoma atlikti specif</text:span><text:span text:style-name="T220">inių sričių vidaus auditą;</text:span></text:p>
      <text:p text:style-name="P221"><text:span text:style-name="T222">10.8</text:span><text:span text:style-name="T223">. deleguoti savo atstovus stebėtojo teisėmis dalyvauti viešojo juridinio asmens organizuojamuose pasitarimuose, komisijų ir darbo grupių posėdžiuose;</text:span></text:p>
      <text:p text:style-name="P224"><text:span text:style-name="T225">10.9</text:span><text:span text:style-name="T226">. reikalauti iš audituojamų subjektų vadovų sudaryti sąlygas at</text:span><text:span text:style-name="T227">likti vidaus auditą, vidaus auditoriui savarankiškai dirbti ir parengti objektyvias išvadas.</text:span></text:p>
      <text:p text:style-name="P228"><text:span text:style-name="T229">11</text:span><text:span text:style-name="T230">. Tarnyba gali turėti ir kitų teisės aktuose jai suteiktų teisių, susijusių su Tarnybos veiklos tikslo įgyvendinimu.</text:span></text:p>
      <text:p text:style-name="P231"/>
      <text:p text:style-name="P232"><text:span text:style-name="T233">IV</text:span><text:span text:style-name="T234"><text:s/>SKYRIUS</text:span></text:p>
      <text:p text:style-name="P235"><text:span text:style-name="T236">Tarnybos</text:span><text:span text:style-name="T237"><text:s/></text:span><text:span text:style-name="T238">VEIKLOS org</text:span><text:span text:style-name="T239">anizavimas</text:span></text:p>
      <text:p text:style-name="P240"/>
      <text:p text:style-name="P241"><text:span text:style-name="T242">12</text:span><text:span text:style-name="T243">. Tarnybai vadovauja Tarnybos vadovas.</text:span></text:p>
      <text:p text:style-name="P244"><text:span text:style-name="T245">13</text:span><text:span text:style-name="T246">. Tarnybos vadovas pavaldus ir atskaitingas viešojo juridinio asmens vadovui.</text:span></text:p>
      <text:p text:style-name="P247"><text:span text:style-name="T248">14</text:span><text:span text:style-name="T249">. Tarnybos vadovas:</text:span></text:p>
      <text:p text:style-name="P250"><text:span text:style-name="T251">14.1</text:span><text:span text:style-name="T252">. atsako už Tarnybos veiklos tikslo pasiekimą, veiklos uždavinio įgyvendinimą ir ti</text:span><text:span text:style-name="T253">nkamą funkcijų atlikimą;<text:s/></text:span></text:p>
      <text:p text:style-name="P254"><text:span text:style-name="T255">14.2</text:span><text:span text:style-name="T256">. savarankiškai organizuoja Tarnybos darbą pagal viešojo juridinio asmens vadovo patvirtintus Tarnybos nuostatus;</text:span></text:p>
      <text:p text:style-name="P257"><text:span text:style-name="T258">14.3</text:span><text:span text:style-name="T259">. tobulina savo kvalifikaciją ir sudaro sąlygas ją tobulinti vidaus auditoriams;</text:span></text:p>
      <text:p text:style-name="P260"><text:span text:style-name="T261">14.4</text:span><text:span text:style-name="T262">. atlieka<text:s/></text:span><text:span text:style-name="T263">kitas Vidaus kontrolės ir vidaus audito įstatymo 11 straipsnyje Tarnybos vadovui nustatytas funkcijas;</text:span></text:p>
      <text:p text:style-name="P264"><text:span text:style-name="T265">14.5</text:span><text:span text:style-name="T266">. atstovauja viešajam juridiniam asmeniui Tarnybos kompetencijai priskirtais klausimais valstybės institucijose ir įstaigose, tarptautinėse ir ki</text:span><text:span text:style-name="T267">tose organizacijose;</text:span></text:p>
      <text:p text:style-name="P268"><text:span text:style-name="T269">14.6</text:span><text:span text:style-name="T270">. palaiko profesinius ryšius vidaus audito klausimais su kitų valstybės institucijų ir įstaigų, tarptautinių ir kitų organizacijų atstovais;<text:s/></text:span></text:p>
      <text:p text:style-name="P271"><text:span text:style-name="T272">14.7</text:span><text:span text:style-name="T273">. gali turėti kitų teisės aktuose Tarnybos vadovui nustatytų pareigų ir teisi</text:span><text:span text:style-name="T274">ų, susijusių su Tarnybos kompetencija.</text:span></text:p>
      <text:p text:style-name="P275"><text:span text:style-name="T276">15</text:span><text:span text:style-name="T277">. Nesant Tarnybos vadovo, jo funkcijas atlieka kitas viešojo juridinio asmens vadovo arba jo įgalioto asmens paskirtas Tarnybos vidaus auditorius.<text:s/></text:span></text:p>
      <text:p text:style-name="P278"><text:span text:style-name="T279">16</text:span><text:span text:style-name="T280">. Tarnybos vidaus auditoriai yra tiesiogiai pavaldūs Ta</text:span><text:span text:style-name="T281">rnybos vadovui ir atsako už tinkamą savo funkcijų atlikimą.</text:span></text:p>
      <text:p text:style-name="P282"><text:span text:style-name="T283">17</text:span><text:span text:style-name="T284">. Specialieji reikalavimai Tarnybos vadovui ir vidaus auditoriams, jų kompetencija, veiklos nepriklausomumas ir pavaldumas nustatyti Vidaus kontrolės ir vidaus audito įstatyme, kituose Tarny</text:span><text:span text:style-name="T285">bos kompetenciją reglamentuojančiuose teisės aktuose ir jų pareigybių aprašymuose (pareiginėse instrukcijose).</text:span></text:p>
      <text:p text:style-name="P286"><text:span text:style-name="T287">18</text:span><text:span text:style-name="T288">. Tarnybos vadovas ir vidaus auditoriai, atlikdami jiems pavestas funkcijas, turi laikytis finansų ministro nustatytų profesinės etikos pri</text:span><text:span text:style-name="T289">ncipų.</text:span></text:p>
      <text:p text:style-name="P290"/>
      <text:p text:style-name="P291"><text:span text:style-name="T292">––––––––––––––––––––</text:span></text:p>
      <text:p text:style-name="P293">Priedo pakeitimai:</text:p>
      <text:p text:style-name="P294"><text:span text:style-name="T295">Nr.<text:s/></text:span><text:a xlink:href="https://www.e-tar.lt/portal/legalAct.html?documentId=107f5f60225c11eabe008ea93139d588" office:target-frame-name="_top" xlink:show="replace"><text:span text:style-name="T296">1291</text:span></text:a><text:span text:style-name="T297">, 2019-12-18, paskelbta TAR 2019-12-19, i. k. 2019-20667</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text:span><text:span text:style-name="T307"><text:s/>Vyriausybė, Nutarimas</text:span></text:p>
      <text:p text:style-name="P308"><text:span text:style-name="T309">Nr.<text:s/></text:span><text:a xlink:href="https://www.e-tar.lt/portal/legalAct.html?documentId=TAR.1098AB07C8EE" office:target-frame-name="_top" xlink:show="replace"><text:span text:style-name="T310">264</text:span></text:a><text:span text:style-name="T311">, 2008-03-20, Žin., 2008, Nr. 38-1384 (2008-04-03), i. k. 1081100NUTA00000264</text:span></text:p>
      <text:p text:style-name="P312"><text:span text:style-name="T313">Dėl Lietuvos Respublikos Vyriausybės 2003 m. balandžio 14 d. nutar</text:span><text:span text:style-name="T314">imo Nr. 470 "Dėl Lietuvos Respublikos vidaus kontrolės ir Vidaus audito įstatymo įgyvendinimo ir vidaus audito tarnybos pavyzdinių nuostatų patvirtinimo"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TAR.B170F349660A" office:target-frame-name="_top" xlink:show="replace"><text:span text:style-name="T322">1040</text:span></text:a><text:span text:style-name="T323">, 2009-08-26, Žin., 2009, Nr. 109-4628 (2009-09-11), i. k. 1091100NUTA00001040</text:span></text:p>
      <text:p text:style-name="P324"><text:span text:style-name="T325">Dėl Lietuvos Respublikos Vyriausybės 2003 m. balandžio 14 d. nutarimo Nr. 470 "Dėl Lietuvos Respublikos vidaus kontrolės ir vidaus a</text:span><text:span text:style-name="T326">udito įstatymo įgyvendinimo ir Vidaus audito tarnybos pavyzdinių nuostatų patvirtinimo" papildymo</text:span></text:p>
      <text:p text:style-name="P327"/>
      <text:p text:style-name="P328"><text:span text:style-name="T329">3.</text:span></text:p>
      <text:p text:style-name="P330"><text:span text:style-name="T331">Lietuvos Respublikos Vyriausybė, Nutarimas</text:span></text:p>
      <text:p text:style-name="P332"><text:span text:style-name="T333">Nr.<text:s/></text:span><text:a xlink:href="https://www.e-tar.lt/portal/legalAct.html?documentId=TAR.728756575BF1" office:target-frame-name="_top" xlink:show="replace"><text:span text:style-name="T334">995</text:span></text:a><text:span text:style-name="T335">, 2009-09-09, Žin., 20</text:span><text:span text:style-name="T336">09, Nr. 109-4583 (2009-09-11), i. k. 1091100NUTA00000995</text:span></text:p>
      <text:p text:style-name="P337"><text:span text:style-name="T338">Dėl Lietuvos Respublikos Vyriausybės 2003 m. balandžio 14 d. nutarimo Nr. 470 "Dėl Lietuvos Respublikos vidaus kontrolės ir Vidaus audito įstatymo įgyvendinimo ir vidaus audito tarnybos pavyzdinių nu</text:span><text:span text:style-name="T339">ostatų patvirtinimo" pakeitimo</text:span></text:p>
      <text:p text:style-name="P340"/>
      <text:p text:style-name="P341"><text:span text:style-name="T342">4.</text:span></text:p>
      <text:p text:style-name="P343"><text:span text:style-name="T344">Lietuvos Respublikos Vyriausybė, Nutarimas</text:span></text:p>
      <text:p text:style-name="P345"><text:span text:style-name="T346">Nr.<text:s/></text:span><text:a xlink:href="https://www.e-tar.lt/portal/legalAct.html?documentId=TAR.76328C13C03D" office:target-frame-name="_top" xlink:show="replace"><text:span text:style-name="T347">1288</text:span></text:a><text:span text:style-name="T348">, 2009-10-14, Žin., 2009, Nr. 124-5337 (2009-10-17), i. k. 1091100NUTA00001288</text:span></text:p>
      <text:soft-page-break/>
      <text:p text:style-name="P349"><text:span text:style-name="T350">Dėl Lietu</text:span><text:span text:style-name="T351">vos Respublikos Vyriausybės 2003 m. balandžio 14 d. nutarimo Nr. 470 "Dėl Lietuvos Respublikos vidaus kontrolės ir vidaus audito įstatymo įgyvendinimo ir Vidaus audito tarnybos pavyzdinių nuostatų patvirtinimo" papildymo</text:span></text:p>
      <text:p text:style-name="P352"/>
      <text:p text:style-name="P353"><text:span text:style-name="T354">5.</text:span></text:p>
      <text:p text:style-name="P355"><text:span text:style-name="T356">Lietuvos Respublikos<text:s/></text:span><text:span text:style-name="T357">Vyriausybė, Nutarimas</text:span></text:p>
      <text:p text:style-name="P358"><text:span text:style-name="T359">Nr.<text:s/></text:span><text:a xlink:href="https://www.e-tar.lt/portal/legalAct.html?documentId=107f5f60225c11eabe008ea93139d588" office:target-frame-name="_top" xlink:show="replace"><text:span text:style-name="T360">1291</text:span></text:a><text:span text:style-name="T361">, 2019-12-18, paskelbta TAR 2019-12-19, i. k. 2019-20667</text:span></text:p>
      <text:p text:style-name="P362"><text:span text:style-name="T363">Dėl Lietuvos Respublikos Vyriausybės 2003 m. balandžio 14 d. nutarimo N</text:span><text:span text:style-name="T364">r. 470 „Dėl Lietuvos Respublikos vidaus kontrolės ir vidaus audito įstatymo įgyvendinimo ir Vidaus audito tarnybos pavyzdinių nuostat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7T19:34:00Z</meta:creation-date>
    <dc:date>2020-01-27T19:34:00Z</dc:date>
    <meta:template xlink:href="Normal.dotm" xlink:type="simple"/>
    <meta:editing-cycles>2</meta:editing-cycles>
    <meta:editing-duration>PT0S</meta:editing-duration>
    <meta:document-statistic meta:page-count="5" meta:paragraph-count="81" meta:word-count="1701" meta:character-count="12355" meta:row-count="243" meta:non-whitespace-character-count="10735"/>
  </office:meta>
</office:document-meta>
</file>