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FF" style:text-underline-type="single" style:text-underline-style="solid" style:text-underline-width="auto" style:text-underline-mode="continuous"/>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9-10-18 iki 2019-12-31</text:span></text:p>
      <text:p text:style-name="P10"/>
      <text:p text:style-name="P11"><text:span text:style-name="T12">Nutarimas paskelbtas: Žin. 2003, Nr.<text:s/></text:span><text:a xlink:href="https://www.e-tar.lt/portal/legalAct.html?documentId=TAR.683363551DA9" office:target-frame-name="_top" xlink:show="replace"><text:span text:style-name="T13">37-1612</text:span></text:a><text:span text:style-name="T14">, i. k. 103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KONTROLĖS IR VIDAUS AUDITO ĮSTATYMO ĮGYVENDINIMO IR VIDAUS AUDITO TARNYBOS PAVYZDINIŲ NUOSTATŲ PATVIRTINIMO</text:p>
      <text:p text:style-name="P23"/>
      <text:p text:style-name="P24">2003 m. balandžio 14 d. Nr. 470</text:p>
      <text:p text:style-name="P25">Vilnius</text:p>
      <text:p text:style-name="P26"/>
      <text:p text:style-name="P27"><text:span text:style-name="T28">Vadovaudamasi Lietuvos Respublikos vidaus kontrolės ir vidaus audito įstatymo (Žin., 2002, Nr.<text:s/></text:span><text:a xlink:href="https://www.e-tar.lt/portal/lt/legalAct/TAR.F789235C18BB" office:target-frame-name="_blank" xlink:show="new"><text:span text:style-name="T29">123-5540</text:span></text:a><text:span text:style-name="T30">) 4 straipsnio 2 dalimi, 7 straipsnio 4 dalimi, 9 straip</text:span><text:span text:style-name="T31">snio 3 dalimi ir 10 straipsnio 5 punktu, Lietuvos Respublikos Vyriausybė<text:s/></text:span><text:span text:style-name="T32">nutari</text:span><text:span text:style-name="T33">a:</text:span></text:p>
      <text:p text:style-name="P34"><text:span text:style-name="T35">1</text:span><text:span text:style-name="T36">. Įgalioti Finansų ministeriją parengti ir iki 2003 m. gegužės 1 d. patvirtinti:</text:span></text:p>
      <text:p text:style-name="P37"><text:span text:style-name="T38">1.1</text:span><text:span text:style-name="T39">. minimalius finansų kontrolės reikalavimus;</text:span></text:p>
      <text:p text:style-name="P40"><text:span text:style-name="T41">1.2</text:span><text:span text:style-name="T42">. vidaus auditorių profesinės<text:s/></text:span><text:span text:style-name="T43">etikos taisykles.</text:span></text:p>
      <text:p text:style-name="P44"><text:span text:style-name="T45">2</text:span><text:span text:style-name="T46">. Patvirtinti Vidaus audito tarnybos pavyzdinius nuostatus (pridedama).</text:span></text:p>
      <text:p text:style-name="P47"><text:span text:style-name="T48">3</text:span><text:span text:style-name="T49">. Nustatyti, kad viešųjų juridinių asmenų vadovai, jiems pavaldžių ir (arba) jų valdymo sričiai priskirtų viešųjų juridinių asmenų vadovai kasmet, iki<text:s/></text:span><text:span text:style-name="T50">bal</text:span><text:span text:style-name="T51">andžio</text:span><text:span text:style-name="T52"><text:s/>1 d., teikia ataskaitas apie jų vadovaujamų viešųjų juridinių asmenų (įskaitant jiems pavaldžius ir (arba) jų valdymo sričiai priskirtus viešuosius juridinius asmenis) finansų kontrolės būklę, laikydamiesi šios tvarkos:</text:span></text:p>
      <text:p text:style-name="P53">Punkto pakeitimai:</text:p>
      <text:p text:style-name="P54"><text:span text:style-name="T55">Nr.<text:s/></text:span><text:a xlink:href="https://www.e-tar.lt/portal/legalAct.html?documentId=TAR.1098AB07C8EE" office:target-frame-name="_top" xlink:show="replace"><text:span text:style-name="T56">264</text:span></text:a><text:span text:style-name="T57">, 2008-03-20, Žin., 2008, Nr. 38-1384 (2008-04-03), i. k. 1081100NUTA00000264</text:span></text:p>
      <text:p text:style-name="P58"><text:span text:style-name="T59">3.1</text:span><text:span text:style-name="T60">. Viešojo juridinio asmens vadovas ataskaitą apie jo vadovaujamo viešojo juridinio asmens, jam</text:span><text:span text:style-name="T61"><text:s/>pavaldžių ir (arba) jo valdymo sričiai priskirtų viešųjų juridinių asmenų finansų kontrolės būklę (toliau vadinama – ataskaita apie finansų kontrolės būklę) teikia viešajam juridiniam asmeniui, kuriam jis yra pavaldus arba kurio valdymo sričiai yra priski</text:span><text:span text:style-name="T62">rtas.</text:span></text:p>
      <text:p text:style-name="P63"><text:span text:style-name="T64">3.2</text:span><text:span text:style-name="T65">.<text:s/></text:span>Respublikos Prezidento institucija, Lietuvos Respublikos Seimo kanceliarija ir Lietuvos Respublikos Seimui atskaitingos institucijos, Lietuvos Respublikos Ministro Pirmininko tarnyba, Vyriausybės įstaigos, kiti Lietuvos Respublikos Vyriausybės įsteigti viešieji juridiniai asmenys, ministerijos, apskričių viršininkų administracijos ataskaitą apie finansų kontrolės būklę teikia Finansų ministerijai.<text:s/></text:p>
      <text:p text:style-name="P66">Punkto pakeitimai:</text:p>
      <text:p text:style-name="P67"><text:span text:style-name="T68">Nr.<text:s/></text:span><text:a xlink:href="https://www.e-tar.lt/portal/legalAct.html?documentId=TAR.1098AB07C8EE" office:target-frame-name="_top" xlink:show="replace"><text:span text:style-name="T69">264</text:span></text:a><text:span text:style-name="T70">, 2008-03-20, Žin., 2008, Nr. 38-1384 (2008-04-03), i. k. 1081100NUTA00000264</text:span></text:p>
      <text:p text:style-name="P71"><text:span text:style-name="T72">Nr.<text:s/></text:span><text:a xlink:href="https://www.e-tar.lt/portal/legalAct.html?documentId=TAR.728756575BF1" office:target-frame-name="_top" xlink:show="replace"><text:span text:style-name="T73">995</text:span></text:a><text:span text:style-name="T74">, 2009</text:span><text:span text:style-name="T75">-09-09, Žin., 2009, Nr. 109-4583 (2009-09-11), i. k. 1091100NUTA00000995</text:span></text:p>
      <text:p text:style-name="Normal"/>
      <text:p text:style-name="P76"><text:span text:style-name="T77">3.3</text:span><text:span text:style-name="T78">. Viešieji juridiniai asmenys ataskaitą apie finansų kontrolės būklę turi parengti vadovaudamiesi finansų ministro patvirtintais minimaliais finansų kontrolės reikalavimais ir</text:span><text:span text:style-name="T79"><text:s/>nustatyta ataskaitos apie finansų kontrolės būklę forma.</text:span></text:p>
      <text:p text:style-name="P80"><text:span text:style-name="T81">4</text:span><text:span text:style-name="T82">. Įpareigoti viešuosius juridinius asmenis patvirtinti:</text:span></text:p>
      <text:p text:style-name="P83"><text:span text:style-name="T84">4.1</text:span><text:span text:style-name="T85">. vidaus audito tarnybos nuostatus – ne vėliau kaip per 2 mėnesius nuo šio nutarimo įsigaliojimo dienos;</text:span></text:p>
      <text:p text:style-name="P86"><text:span text:style-name="T87">4.2</text:span><text:span text:style-name="T88">. finansų<text:s/></text:span><text:span text:style-name="T89">kontrolės taisykles – ne vėliau kaip per 2 mėnesius nuo finansų ministro tvirtinamų minimalių finansų kontrolės reikalavimų įsigaliojimo dienos;</text:span></text:p>
      <text:p text:style-name="P90"><text:span text:style-name="T91">4.3</text:span><text:span text:style-name="T92">. vidaus audito tarnybos vidaus audito metodiką – ne vėliau kaip per 2 mėnesius nuo finansų ministro tvi</text:span><text:span text:style-name="T93">rtinamos pavyzdinės vidaus audito metodikos įsigaliojimo dienos.</text:span></text:p>
      <text:p text:style-name="P94"><text:span text:style-name="T95">5</text:span><text:span text:style-name="T96">. Pripažinti netekusiais galios:</text:span></text:p>
      <text:p text:style-name="P97"><text:span text:style-name="T98">5.1</text:span><text:span text:style-name="T99">. Lietuvos Respublikos Vyriausybės 2000 m. vasario 7 d. nutarimą Nr. 127 „Dėl valstybės institucijų, įstaigų ir įmonių vidaus audito“ (Žin., 2000,</text:span><text:span text:style-name="T100"><text:s/>Nr.<text:s/></text:span><text:a xlink:href="https://www.e-tar.lt/portal/lt/legalAct/TAR.5F810E976A5E" office:target-frame-name="_blank" xlink:show="new"><text:span text:style-name="T101">13-323</text:span></text:a><text:span text:style-name="T102">);</text:span></text:p>
      <text:p text:style-name="P103"><text:span text:style-name="T104">5.2</text:span><text:span text:style-name="T105">. Lietuvos Respublikos Vyriausybės 2000 m. spalio 18 d. nutarimą Nr. 1248 „Dėl Lietuvos Respublikos Vyriausybės 2000 m. vasario 7 d. nutarimo Nr. 127<text:s/></text:span><text:span text:style-name="T106">„Dėl valstybės įmonių ir įstaigų vidaus audito“ dalinio pakeitimo“ (Žin., 2000, Nr.<text:s/></text:span><text:a xlink:href="https://www.e-tar.lt/portal/lt/legalAct/TAR.3D078DA8C75D" office:target-frame-name="_blank" xlink:show="new"><text:span text:style-name="T107">89-2765</text:span></text:a><text:span text:style-name="T108">);</text:span></text:p>
      <text:p text:style-name="P109"><text:span text:style-name="T110">5.3</text:span><text:span text:style-name="T111">. Lietuvos Respublikos Vyriausybės 2001 m. rugsėjo 13 d. nutarimą Nr.<text:s/></text:span><text:span text:style-name="T112">1098 „Dėl Lietuvos Respublikos Vyriausybės 2000 m. vasario 7 d. nutarimo Nr. 127 „Dėl valstybės įmonių ir įstaigų vidaus audito“ dalinio pakeitimo“ (Žin., 2001, Nr. 80-2789);</text:span></text:p>
      <text:p text:style-name="P113"><text:span text:style-name="T114">5.4</text:span><text:span text:style-name="T115">. Lietuvos Respublikos Vyriausybės 2001 m. rugsėjo 19 d. nutarimą Nr. 1116</text:span><text:span text:style-name="T116"><text:s/>„Dėl Vidaus audito reikalavimų patvirtinimo“ (Žin., 2001, Nr.<text:s/></text:span><text:a xlink:href="https://www.e-tar.lt/portal/lt/legalAct/TAR.91119AD9EFBF" office:target-frame-name="_blank" xlink:show="new"><text:span text:style-name="T117">81-2817</text:span></text:a><text:span text:style-name="T118">);</text:span></text:p>
      <text:p text:style-name="P119"><text:span text:style-name="T120">5.5</text:span><text:span text:style-name="T121">. Lietuvos Respublikos Vyriausybės 2002 m. gegužės 21 d. nutarimą Nr. 701 „Dėl Lietuvos Res</text:span><text:span text:style-name="T122">publikos Vyriausybės 2001 m. rugsėjo 19 d. nutarimo Nr. 1116 „Dėl Vidaus audito reikalavimų patvirtinimo“ dalinio pakeitimo“ (Žin., 2002, Nr.<text:s/></text:span><text:a xlink:href="https://www.e-tar.lt/portal/lt/legalAct/TAR.A43DA69D6CA7" office:target-frame-name="_blank" xlink:show="new"><text:span text:style-name="T123">52-2011</text:span></text:a><text:span text:style-name="T124">).</text:span></text:p>
      <text:p text:style-name="P125"/>
      <text:p text:style-name="P126"/>
      <text:p text:style-name="P127"/>
      <text:p text:style-name="P128">MINISTRAS PIRMININKAS<text:tab/>ALGIRDAS BRAZAUSKAS</text:p>
      <text:p text:style-name="P129"/>
      <text:p text:style-name="P130"/>
      <text:p text:style-name="P131"/>
      <text:p text:style-name="P132">FINANSŲ MINISTRĖ<text:tab/>DALIA GRYBAUSKAITĖ</text:p>
      <text:p text:style-name="P133"/>
      <text:soft-page-break/>
      <text:p text:style-name="P134">PATVIRTINTA</text:p>
      <text:p text:style-name="P142">Lietuvos Respublikos Vyriausybės</text:p>
      <text:p text:style-name="P143">2003 m. balandžio 14 d.<text:s/>nutarimu</text:p>
      <text:p text:style-name="P144">Nr. 470</text:p>
      <text:p text:style-name="P145"/>
      <text:p text:style-name="P146"><text:span text:style-name="T147">VIDAUS AUDITO TARNYBOS PAVYZDINIAI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Vidaus audito tarnybos pavyzdinių nuostatų (toliau vadinama – Pavyzdiniai nuostatai) tikslas – padėti viešiesiems juridiniams asmenims, kurie valdo,<text:s/></text:span><text:span text:style-name="T157">naudoja valstybės ir savivaldybių turtą ir juo disponuoja (toliau vadinama – viešasis juridinis asmuo), parengti savo vidaus audito tarnybos nuostatus (toliau vadinama – Tarnybos nuostatai; Nuostatai) atsižvelgiant į veiklos ypatumus.</text:span></text:p>
      <text:p text:style-name="P158"><text:span text:style-name="T159">2</text:span><text:span text:style-name="T160">. Pavyzdiniai nu</text:span><text:span text:style-name="T161">ostatai reglamentuoja vidaus audito tarnybos (toliau vadinama – Tarnyba) uždavinius ir funkcijas, teises ir veiklos organizavimą.</text:span></text:p>
      <text:p text:style-name="P162"><text:span text:style-name="T163">3</text:span><text:span text:style-name="T164">. Tarnybos paskirtis – atlikti nepriklausomą, objektyvią tyrimo, vertinimo ir konsultavimo veiklą siekiant užtikrinti vie</text:span><text:span text:style-name="T165">šojo juridinio asmens veiklos gerinimą.</text:span></text:p>
      <text:p text:style-name="P166"><text:span text:style-name="T167">4</text:span><text:span text:style-name="T168">. Tarnyba yra tiesiogiai pavaldi ir atskaitinga viešojo juridinio asmens vadovui.</text:span></text:p>
      <text:p text:style-name="P169"><text:span text:style-name="T170">5</text:span><text:span text:style-name="T171">. Tarnyba yra nepriklausoma nuo vertinamos viešojo juridinio asmens veiklos, jo atliekamų vidaus kontrolės procedūrų ir nėra</text:span><text:span text:style-name="T172"><text:s/>už jas atsakinga.</text:span></text:p>
      <text:p text:style-name="P173"><text:span text:style-name="T174">6</text:span><text:span text:style-name="T175">. Tarnyba savo veikloje vadovaujasi Lietuvos Respublikos vidaus kontrolės ir vidaus audito įstatymu (Žin., 2002, Nr.<text:s/></text:span><text:a xlink:href="https://www.e-tar.lt/portal/lt/legalAct/TAR.F789235C18BB" office:target-frame-name="_blank" xlink:show="new"><text:span text:style-name="T176">123-5540</text:span></text:a><text:span text:style-name="T177">), kitais norminiais t</text:span><text:span text:style-name="T178">eisės aktais, reglamentuojančiais vidaus auditą, ir Tarnybos nuostatais, patvirtintais viešojo juridinio asmens vadovo.</text:span></text:p>
      <text:p text:style-name="P179"><text:span text:style-name="T180">7</text:span><text:span text:style-name="T181">. Tarnybos vadovo – valstybės tarnautojo, taip pat vidaus auditorių – valstybės tarnautojų skyrimo į pareigas ir atleidimo iš parei</text:span><text:span text:style-name="T182">gų tvarka nustatyta Lietuvos Respublikos valstybės tarnybos įstatyme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o kitų darbuotojų – Lietuvos Respublikos darbo kodekse (Žin., 2002, Nr.<text:s/></text:span><text:a xlink:href="https://www.e-tar.lt/portal/lt/legalAct/TAR.31185A622C9F" office:target-frame-name="_blank" xlink:show="new"><text:span text:style-name="T187">64-2569</text:span></text:a><text:span text:style-name="T188">).</text:span></text:p>
      <text:p text:style-name="P189"/>
      <text:p text:style-name="P190"><text:span text:style-name="T191">II</text:span><text:span text:style-name="T192">.<text:s/></text:span><text:span text:style-name="T193">TARNYBOS TIKSLAI, UŽDAVINIAI IR FUNKCIJOS</text:span></text:p>
      <text:p text:style-name="P194"/>
      <text:p text:style-name="P195"><text:span text:style-name="T196">8</text:span><text:span text:style-name="T197">.</text:span><text:span text:style-name="T198"><text:s/>Tarnybos tikslai – padėti didinti viešojo juridinio asmens, jam pavaldžių ir (arba) jo valdymo sričiai priskirtų viešųjų juridinių asmenų veiklos efektyvumą, įgyvendinti strateginį ir kitus veiklos planus, programas ir procedūras.</text:span></text:p>
      <text:p text:style-name="P199"><text:span text:style-name="T200">9</text:span><text:span text:style-name="T201">. Tarnybos uždavini</text:span><text:span text:style-name="T202">ai:</text:span></text:p>
      <text:p text:style-name="P203"><text:span text:style-name="T204">9.1</text:span><text:span text:style-name="T205">. tikrinti ir vertinti, ar audituojamame viešajame juridiniame asmenyje, jam pavaldžiuose ir (arba) jo valdymo sričiai priskirtuose viešuosiuose juridiniuose asmenyse sukurta ir įdiegta vidaus kontrolės sistema yra pakankama ir veiksminga, ar jų v</text:span><text:span text:style-name="T206">eikla atitinka įstatymus ir kitus norminius teisės aktus, jų vietinių (lokalinių) norminių teisės aktų reikalavimus, ar informacija apie finansinę ir ūkinę veiklą yra išsami ir patikima, ar pasiekti nustatyti tikslai ir uždaviniai;</text:span></text:p>
      <text:p text:style-name="P207"><text:span text:style-name="T208">9.2</text:span><text:span text:style-name="T209">. teikti viešojo<text:s/></text:span><text:span text:style-name="T210">juridinio asmens vadovui, jam pavaldžių ir (arba) jo valdymo sričiai priskirtų viešųjų juridinių asmenų vadovams objektyvią informaciją, rekomendacijas ir išvadas dėl audituoto viešojo juridinio asmens veiklos, vidaus kontrolės būklės, strateginių arba kit</text:span><text:span text:style-name="T211">ų veiklos planų, programų vykdymo, galimos arba nustatytos veiklos rizikos audituotuose viešojo juridinio asmens padaliniuose, jam pavaldžiuose ir (arba) jo valdymo sričiai priskirtuose viešuosiuose juridiniuose asmenyse.</text:span></text:p>
      <text:p text:style-name="P212"><text:span text:style-name="T213">10</text:span><text:span text:style-name="T214">. Įgyvendindama jai nustat</text:span><text:span text:style-name="T215">ytus uždavinius, Tarnyba atlieka šias funkcijas:</text:span></text:p>
      <text:p text:style-name="P216"><text:span text:style-name="T217">10.1</text:span><text:span text:style-name="T218">. tikrina ir vertina viešojo juridinio asmens, jam pavaldžių ir (arba) jo valdymo sričiai priskirtų viešųjų juridinių asmenų:</text:span></text:p>
      <text:p text:style-name="P219"><text:span text:style-name="T220">10.1.1</text:span><text:span text:style-name="T221">. vidaus kontrolės sistemos funkcionavimą (nustatytų vidaus taisykl</text:span><text:span text:style-name="T222">ių, vidaus kontrolės procedūrų veiksmingumą, pakankamumą ir jų laikymąsi, organizacinės struktūros<text:s/></text:span><text:soft-page-break/><text:span text:style-name="T223">optimalumą, funkcijų paskirstymo, intelekto išteklių panaudojimo racionalumą ir kita), rizikos veiksnių valdymo efektyvumą;</text:span></text:p>
      <text:p text:style-name="P224"><text:span text:style-name="T225">10.1.2</text:span><text:span text:style-name="T226">. veiklos atitiktį Liet</text:span><text:span text:style-name="T227">uvos Respublikos įstatymams, Lietuvos Respublikos Vyriausybės nutarimams, kitiems norminiams teisės aktams;</text:span></text:p>
      <text:p text:style-name="P228"><text:span text:style-name="T229">10.1.3</text:span><text:span text:style-name="T230">. strateginių ir kitų planų įgyvendinimą, veiklos atitiktį jų tikslams ir uždaviniams, Lietuvos Respublikos valstybės biudžeto asignavimų<text:s/></text:span><text:span text:style-name="T231">valdytojų programų vykdymą, joms skirtų lėšų bei valstybės ir savivaldybės turto naudojimą efektyvumo, ekonomiškumo ir rezultatyvumo požiūriais;</text:span></text:p>
      <text:p text:style-name="P232"><text:span text:style-name="T233">10.1.4</text:span><text:span text:style-name="T234">. finansinių ir veiklos ataskaitų duomenų teisingumą, apskaitos informacijos tinkamumą, objektyvumą,<text:s/></text:span><text:span text:style-name="T235">pateikimą laiku;</text:span></text:p>
      <text:p text:style-name="P236"><text:span text:style-name="T237">10.1.5</text:span><text:span text:style-name="T238">. lėšų, gautų iš Europos Sąjungos, užsienio institucijų arba fondų, administravimą ir panaudojimą;</text:span></text:p>
      <text:p text:style-name="P239"><text:span text:style-name="T240">10.1.6</text:span><text:span text:style-name="T241">. turto apskaitą ir apsaugą;</text:span></text:p>
      <text:p text:style-name="P242"><text:span text:style-name="T243">10.1.7</text:span><text:span text:style-name="T244">. informacinių sistemų saugumą, veiksmingumą ir informacinių sistemų projektus;</text:span></text:p>
      <text:p text:style-name="P245"><text:span text:style-name="T246">10.2</text:span><text:span text:style-name="T247">. atlieka Europos Sąjungos paramos lėšų panaudojimo privalomuosius patikrinimus pagal Europos Komisijos reikalavimus;</text:span></text:p>
      <text:p text:style-name="P248"><text:span text:style-name="T249">10.3</text:span><text:span text:style-name="T250">. rengia vidaus audito ataskaitas su išvadomis ir rekomendacijomis, kaip ištaisyti vidaus audito metu nustatytus<text:s/></text:span><text:span text:style-name="T251">neatitikimus, kaip tobulinti viešojo juridinio asmens ir jam pavaldžių arba jo valdymo sričiai priskirtų viešųjų juridinių asmenų veiklą ir vidaus kontrolę;</text:span></text:p>
      <text:p text:style-name="P252"><text:span text:style-name="T253">10.3</text:span><text:span text:style-name="T254">1</text:span><text:span text:style-name="T255">. analizuoja viešojo juridinio asmens veiklos trūkumus, dėl kurių viešojo juridinio asmens</text:span><text:span text:style-name="T256"><text:s/>atžvilgiu buvo priimtas nepalankus teismo sprendimas, ir siūlo viešojo juridinio asmens vadovui imtis priemonių šiems trūkumams pašalinti, taip pat, esant pagrindui, siūlo spręsti valstybės tarnautojų ar kitų darbuotojų asmeninės atsakomybės klausimą.</text:span><text:s/></text:p>
      <text:p text:style-name="P257">Papildyta punktu:</text:p>
      <text:p text:style-name="P258"><text:span text:style-name="T259">Nr.<text:s/></text:span><text:a xlink:href="https://www.e-tar.lt/portal/legalAct.html?documentId=TAR.B170F349660A" office:target-frame-name="_top" xlink:show="replace"><text:span text:style-name="T260">1040</text:span></text:a><text:span text:style-name="T261">, 2009-08-26, Žin., 2009, Nr. 109-4628 (2009-09-11), i. k. 1091100NUTA00001040</text:span></text:p>
      <text:p text:style-name="Normal"/>
      <text:p text:style-name="P262">10.3<text:span text:style-name="T263">2</text:span>. atlieka korupcijos rizikos valdymo vertinimą;<text:s/></text:p>
      <text:p text:style-name="P264">Papildyta<text:s/>punktu:</text:p>
      <text:p text:style-name="P265"><text:span text:style-name="T266">Nr.<text:s/></text:span><text:a xlink:href="https://www.e-tar.lt/portal/legalAct.html?documentId=TAR.76328C13C03D" office:target-frame-name="_top" xlink:show="replace"><text:span text:style-name="T267">1288</text:span></text:a><text:span text:style-name="T268">, 2009-10-14, Žin., 2009, Nr. 124-5337 (2009-10-17), i. k. 1091100NUTA00001288</text:span></text:p>
      <text:p text:style-name="Normal"/>
      <text:p text:style-name="P269"><text:span text:style-name="T270">10.4</text:span><text:span text:style-name="T271">. vykdo pažangos stebėjimą (veiklą po audito);</text:span></text:p>
      <text:p text:style-name="P272"><text:span text:style-name="T273">10.5</text:span><text:span text:style-name="T274">. rengia Tarnyb</text:span><text:span text:style-name="T275">os veiklos ataskaitą;</text:span></text:p>
      <text:p text:style-name="P276"><text:span text:style-name="T277">10.6</text:span><text:span text:style-name="T278">. organizuoja ir tvarko Tarnybos raštvedybą, užtikrina tinkamą dokumentų saugojimą ir perdavimą nustatytąja tvarka į archyvą;</text:span></text:p>
      <text:p text:style-name="P279"><text:span text:style-name="T280">10.7</text:span><text:span text:style-name="T281">. atlieka kitas įstatymų, kitų norminių teisės aktų nustatytas funkcijas, viešojo juridinio<text:s/></text:span><text:span text:style-name="T282">asmens vadovo nurodymus, susijusius su vidaus auditu.</text:span></text:p>
      <text:p text:style-name="P283"><text:span text:style-name="T284">11</text:span><text:span text:style-name="T285">. Tarnyba įgyvendina savo uždavinius ir funkcijas palaikydama glaudžius ryšius su viešojo juridinio asmens padaliniais, jam pavaldžiais ir (arba) jo valdymo sričiai priskirtais viešaisiais jurid</text:span><text:span text:style-name="T286">iniais asmenimis, keisdamasi su jais reikiama informacija ir dokumentais, kurių reikia vidaus auditui atlikti.</text:span></text:p>
      <text:p text:style-name="P287"/>
      <text:p text:style-name="P288"><text:span text:style-name="T289">III</text:span><text:span text:style-name="T290">.<text:s/></text:span><text:span text:style-name="T291">TARNYBOS TEISĖS</text:span></text:p>
      <text:p text:style-name="P292"/>
      <text:p text:style-name="P293"><text:span text:style-name="T294">12</text:span><text:span text:style-name="T295">. Tarnyba turi teisę:</text:span></text:p>
      <text:p text:style-name="P296"><text:span text:style-name="T297">12.1</text:span><text:span text:style-name="T298">. vadovaudamasi norminiais teisės aktais, reglamentuojančiais vidaus auditą,<text:s/></text:span><text:span text:style-name="T299">pasirinkti vidaus audito mastą, tikslus ir taikomų vidaus audito procedūrų pobūdį;</text:span></text:p>
      <text:p text:style-name="P300"><text:span text:style-name="T301">12.2</text:span><text:span text:style-name="T302">. atlikti kontrolinius matavimus, turto inventorizavimą, kitaip tikrinti audituojamojo viešojo juridinio asmens, jam pavaldžių ir (arba) jo valdymo sričiai priskirtų</text:span><text:span text:style-name="T303"><text:s/>viešųjų juridinių asmenų turtą, taip pat imtis kitų būtinų veiksmų;</text:span></text:p>
      <text:p text:style-name="P304"><text:span text:style-name="T305">12.3</text:span><text:span text:style-name="T306">. naudotis viešojo juridinio asmens, jam pavaldžių ir (arba) jo valdymo sričiai priskirtų viešųjų juridinių asmenų sukaupta informacija, kuri būtina vidaus auditui atlikti;</text:span></text:p>
      <text:p text:style-name="P307"><text:span text:style-name="T308">12.4</text:span><text:span text:style-name="T309">. be atskiro viešojo juridinio asmens vadovo, jam pavaldžių ir (arba) jo valdymo sričiai priskirtų viešųjų juridinių asmenų vadovų nurodymo gauti iš visų padalinių visų vidaus auditui atlikti reikiamų dokumentų kopijas ir informaciją;</text:span></text:p>
      <text:p text:style-name="P310"><text:span text:style-name="T311">12.5</text:span><text:span text:style-name="T312">. tikrinti<text:s/></text:span><text:span text:style-name="T313">audituojamojo viešojo juridinio asmens, jam pavaldžių ir (arba) jo valdymo sričiai priskirtų viešųjų juridinių asmenų finansinius ir kitus veiklos dokumentus, turtą, kurį jie valdo, naudoja arba juo disponuoja;</text:span></text:p>
      <text:p text:style-name="P314"><text:span text:style-name="T315">12.6</text:span><text:span text:style-name="T316">. gauti audituojamų viešojo juridinio</text:span><text:span text:style-name="T317"><text:s/>asmens padalinių, jam pavaldžių ir (arba) jo valdymo sričiai priskirtų viešųjų juridinių asmenų vadovų, valstybės tarnautojų ar darbuotojų paaiškinimus raštu ir žodžiu;</text:span></text:p>
      <text:p text:style-name="P318"><text:span text:style-name="T319">12.7</text:span><text:span text:style-name="T320">. gavusi viešojo juridinio asmens vadovo sutikimą (kai audituojamas jam pavald</text:span><text:span text:style-name="T321">us arba jo valdymo sričiai priskirtas viešasis juridinis asmuo – šio viešojo juridinio asmens vadovo sutikimą), pasitelkti kitų viešojo juridinio asmens padalinių, jam pavaldžių ir (arba) jo valdymo sričiai priskirtų viešųjų juridinių asmenų padalinių atit</text:span><text:span text:style-name="T322">inkamų sričių valstybės tarnautojus arba darbuotojus specifinių sričių vidaus auditui atlikti;</text:span></text:p>
      <text:p text:style-name="P323"><text:span text:style-name="T324">12.8</text:span><text:span text:style-name="T325">. dalyvauti mokyme ir kelti savo kvalifikaciją;</text:span></text:p>
      <text:p text:style-name="P326"><text:span text:style-name="T327">12.9</text:span><text:span text:style-name="T328">. reikalauti, kad audituojamo viešojo juridinio asmens vadovas, jam pavaldžių ir (arba) jo valdym</text:span><text:span text:style-name="T329">o sričiai priskirtų viešųjų juridinių asmenų vadovai sudarytų sąlygas atlikti vidaus auditą.</text:span></text:p>
      <text:p text:style-name="P330"/>
      <text:p text:style-name="P331"><text:span text:style-name="T332">IV</text:span><text:span text:style-name="T333">.<text:s/></text:span><text:span text:style-name="T334">TARNYBOS VEIKLOS ORGANIZAVIMAS</text:span></text:p>
      <text:p text:style-name="P335"/>
      <text:p text:style-name="P336"><text:span text:style-name="T337">13</text:span><text:span text:style-name="T338">. Tarnybai vadovauja ir vadovaudamasis Nuostatais jos veiklą savarankiškai organizuoja Tarnybos vadovas, kuris<text:s/></text:span><text:span text:style-name="T339">tiesiogiai pavaldus ir atskaitingas viešojo juridinio asmens vadovui.</text:span></text:p>
      <text:p text:style-name="P340"><text:span text:style-name="T341">14</text:span><text:span text:style-name="T342">. Tarnybos vadovas atsako už Nuostatais Tarnybai pavestų uždavinių ir funkcijų vykdymo organizavimą.</text:span></text:p>
      <text:p text:style-name="P343"><text:span text:style-name="T344">15</text:span><text:span text:style-name="T345">. Tarnybos vadovas, be Lietuvos Respublikos vidaus kontrolės ir vidaus au</text:span><text:span text:style-name="T346">dito įstatymo 8 straipsnio 3 dalyje nustatytų pagrindinių funkcijų, vadovaudamasis vidaus audito nepriklausomumo principu:</text:span></text:p>
      <text:p text:style-name="P347"><text:span text:style-name="T348">15.1</text:span><text:span text:style-name="T349">. organizuoja ir tobulina Tarnybos darbą, pagal Tarnybos kompetenciją teikia pasiūlymus viešojo juridinio asmens vadovui;</text:span></text:p>
      <text:p text:style-name="P350"><text:span text:style-name="T351">15.</text:span><text:span text:style-name="T352">2</text:span><text:span text:style-name="T353">. pagal Tarnybos kompetenciją atstovauja viešajam juridiniam asmeniui kitose institucijose, įstaigose ir organizacijose;</text:span></text:p>
      <text:p text:style-name="P354"><text:span text:style-name="T355">15.3</text:span><text:span text:style-name="T356">. palaiko profesinius ryšius vidaus audito klausimais su šalies ir užsienio institucijomis, įstaigomis bei organizacijomis;</text:span></text:p>
      <text:p text:style-name="P357"><text:span text:style-name="T358">15.4</text:span><text:span text:style-name="T359">. stebėtojo teisėmis dalyvauja viešojo juridinio asmens organizuojamuose pasitarimuose;</text:span></text:p>
      <text:p text:style-name="P360"><text:span text:style-name="T361">15.5</text:span><text:span text:style-name="T362">. rengia Tarnybos vidaus auditorių pareigybių aprašymus (pareigines instrukcijas) ir teikia juos viešojo juridinio asmens vadovui tvirtinti;</text:span></text:p>
      <text:p text:style-name="P363"><text:span text:style-name="T364">15.6</text:span><text:span text:style-name="T365">. p</text:span><text:span text:style-name="T366">agal suderintą su viešojo juridinio asmens vadovu Tarnybos veiklos planą organizuoja viešojo juridinio asmens padalinių, jam pavaldžių ir (arba) jo valdymo sričiai priskirtų viešųjų juridinių asmenų vidaus auditą;</text:span></text:p>
      <text:p text:style-name="P367"><text:span text:style-name="T368">15.7</text:span><text:span text:style-name="T369">. teikia viešojo juridinio asmens<text:s/></text:span><text:span text:style-name="T370">vadovui pasiūlymus dėl Tarnybos vidaus auditorių skatinimo ir tarnybinių nuobaudų jiems skyrimo, jų kvalifikacijos kėlimo ir profesinių įgūdžių tobulinimo;</text:span></text:p>
      <text:p text:style-name="P371">15.8. prižiūri Tarnybos vidaus auditorių atliekamą vidaus auditą ir įvertina jų darbo dokumentų<text:s/>ir vidaus audito ataskaitos<text:span text:style-name="T372"><text:s/></text:span>kokybę, norminių teisės aktų nustatyta tvarka vertina Tarnybos vidaus auditorių (valstybės tarnautojų) tarnybinę veiklą.<text:s/></text:p>
      <text:p text:style-name="P373">Punkto pakeitimai:</text:p>
      <text:p text:style-name="P374"><text:span text:style-name="T375">Nr.<text:s/></text:span><text:a xlink:href="https://www.e-tar.lt/portal/legalAct.html?documentId=TAR.1098AB07C8EE" office:target-frame-name="_top" xlink:show="replace"><text:span text:style-name="T376">2</text:span><text:span text:style-name="T377">64</text:span></text:a><text:span text:style-name="T378">, 2008-03-20, Žin., 2008, Nr. 38-1384 (2008-04-03), i. k. 1081100NUTA00000264</text:span></text:p>
      <text:p text:style-name="Normal"/>
      <text:p text:style-name="P379">16. Tarnybos vadovas kasmet, iki kovo 1 d., parengia ir pateikia Finansų ministerijai, viešojo juridinio asmens vadovui, taip pat steigėjui (steigėjams) arba kolegialiam<text:s/>valdymo organui, jeigu jis nurodytas viešojo juridinio asmens steigimo dokumentuose, jo prašymu metinę Tarnybos veiklos ataskaitą.<text:s/></text:p>
      <text:soft-page-break/>
      <text:p text:style-name="P380">Punkto pakeitimai:</text:p>
      <text:p text:style-name="P381"><text:span text:style-name="T382">Nr.<text:s/></text:span><text:a xlink:href="https://www.e-tar.lt/portal/legalAct.html?documentId=TAR.1098AB07C8EE" office:target-frame-name="_top" xlink:show="replace"><text:span text:style-name="T383">264</text:span></text:a><text:span text:style-name="T384">, 2008-03-20, Ž</text:span><text:span text:style-name="T385">in., 2008, Nr. 38-1384 (2008-04-03), i. k. 1081100NUTA00000264</text:span></text:p>
      <text:p text:style-name="Normal"/>
      <text:p text:style-name="P386"><text:span text:style-name="T387">17</text:span><text:span text:style-name="T388">. Tarnybos vidaus auditoriai yra tiesiogiai pavaldūs Tarnybos vadovui ir atsako už tinkamą savo funkcijų atlikimą bei gautų pavedimų vykdymą.</text:span></text:p>
      <text:p text:style-name="P389"><text:span text:style-name="T390">18</text:span><text:span text:style-name="T391">. Tarnybos vadovo ir vidaus auditorių<text:s/></text:span><text:span text:style-name="T392">kvalifikacinius reikalavimus, pavaldumą, jų funkcijas, teises, pareigas ir atsakomybę nustato Lietuvos Respublikos vidaus kontrolės ir vidaus audito įstatymas, kiti norminiai teisės aktai, taip pat pareigybių aprašymai (pareiginės instrukcijos).</text:span></text:p>
      <text:p text:style-name="P393"><text:span text:style-name="T394">19</text:span><text:span text:style-name="T395">. Ta</text:span><text:span text:style-name="T396">rnybos vidaus auditorių profesinio elgesio principus ir normas, kurių jie turi laikytis įgyvendindami savo teises, atlikdami teisės aktuose nustatytas pareigas ir funkcijas, nustato Viešojo juridinio asmens, kuris valdo, naudoja valstybės ir savivaldybės t</text:span><text:span text:style-name="T397">urtą ir juo disponuoja, vidaus auditorių profesinės etikos taisyklės, patvirtintos finansų ministro 2003 m. gegužės 2 d. įsakymu Nr. 1K-117 (Žin., 2003, Nr.<text:s/></text:span><text:a xlink:href="https://www.e-tar.lt/portal/lt/legalAct/TAR.75D288E0F715" office:target-frame-name="_blank" xlink:show="new"><text:span text:style-name="T398">43-1982</text:span></text:a><text:span text:style-name="T399">).</text:span><text:s/></text:p>
      <text:p text:style-name="P400">Papildyta punktu:</text:p>
      <text:p text:style-name="P401"><text:span text:style-name="T402">Nr.<text:s/></text:span><text:a xlink:href="https://www.e-tar.lt/portal/legalAct.html?documentId=TAR.1098AB07C8EE" office:target-frame-name="_top" xlink:show="replace"><text:span text:style-name="T403">264</text:span></text:a><text:span text:style-name="T404">, 2008-03-20, Žin., 2008, Nr. 38-1384 (2008-04-03), i. k. 1081100NUTA00000264</text:span></text:p>
      <text:p text:style-name="Normal"/>
      <text:p text:style-name="P405"><text:span text:style-name="T406">______________</text:span></text:p>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text:s/></text:span><text:span text:style-name="T417">Vyriausybė, Nutarimas</text:span></text:p>
      <text:p text:style-name="P418"><text:span text:style-name="T419">Nr.<text:s/></text:span><text:a xlink:href="https://www.e-tar.lt/portal/legalAct.html?documentId=TAR.1098AB07C8EE" office:target-frame-name="_top" xlink:show="replace"><text:span text:style-name="T420">264</text:span></text:a><text:span text:style-name="T421">, 2008-03-20, Žin., 2008, Nr. 38-1384 (2008-04-03), i. k. 1081100NUTA00000264</text:span></text:p>
      <text:p text:style-name="P422"><text:span text:style-name="T423">Dėl Lietuvos Respublikos Vyriausybės 2003 m. balandžio 14 d. nutari</text:span><text:span text:style-name="T424">mo Nr. 470 "Dėl Lietuvos Respublikos vidaus kontrolės ir Vidaus audito įstatymo įgyvendinimo ir vidaus audito tarnybos pavyzdinių nuostatų patvirtinimo" pakeiti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TAR.B170F349660A" office:target-frame-name="_top" xlink:show="replace"><text:span text:style-name="T432">1040</text:span></text:a><text:span text:style-name="T433">, 2009-08-26, Žin., 2009, Nr. 109-4628 (2009-09-11), i. k. 1091100NUTA00001040</text:span></text:p>
      <text:p text:style-name="P434"><text:span text:style-name="T435">Dėl Lietuvos Respublikos Vyriausybės 2003 m. balandžio 14 d. nutarimo Nr. 470 "Dėl Lietuvos R</text:span><text:span text:style-name="T436">espublikos vidaus kontrolės ir vidaus audito įstatymo įgyvendinimo ir Vidaus audito tarnybos pavyzdinių nuostatų patvirtinimo" papildy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728756575BF1" office:target-frame-name="_top" xlink:show="replace"><text:span text:style-name="T444">995</text:span></text:a><text:span text:style-name="T445">, 2009-09-09, Žin., 2009, Nr. 109-4583 (2009-09-11), i. k. 1091100NUTA00000995</text:span></text:p>
      <text:p text:style-name="P446"><text:span text:style-name="T447">Dėl Lietuvos Respublikos Vyriausybės 2003 m. balandžio 14 d. nutarimo Nr. 470 "Dėl Lietuvos Respublikos vidaus kontrolės ir Vidaus audito įstatymo įgyvendinimo<text:s/></text:span><text:span text:style-name="T448">ir vidaus audito tarnybos pavyzdinių nuostatų patvirtinimo"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76328C13C03D" office:target-frame-name="_top" xlink:show="replace"><text:span text:style-name="T456">1288</text:span></text:a><text:span text:style-name="T457">, 2009-10-14, Žin., 2009, Nr. 124-5337 (2009-10-1</text:span><text:span text:style-name="T458">7), i. k. 1091100NUTA00001288</text:span></text:p>
      <text:p text:style-name="P459"><text:span text:style-name="T460">Dėl Lietuvos Respublikos Vyriausybės 2003 m. balandžio 14 d. nutarimo Nr. 470 "Dėl Lietuvos Respublikos vidaus kontrolės ir vidaus audito įstatymo įgyvendinimo ir Vidaus audito tarnybos pavyzdinių nuostatų patvirtinimo" papild</text:span><text:span text:style-name="T461">y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6</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7T19:34:00Z</meta:creation-date>
    <dc:date>2020-01-27T19:34:00Z</dc:date>
    <meta:template xlink:href="Normal.dotm" xlink:type="simple"/>
    <meta:editing-cycles>2</meta:editing-cycles>
    <meta:editing-duration>PT0S</meta:editing-duration>
    <meta:document-statistic meta:page-count="6" meta:paragraph-count="125" meta:word-count="2615" meta:character-count="18991" meta:row-count="375" meta:non-whitespace-character-count="16501"/>
  </office:meta>
</office:document-meta>
</file>