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3</text:span></text:p>
      <text:p text:style-name="P10"/>
      <text:p text:style-name="P11"><text:span text:style-name="T12">Įsakymas paskelbtas: Žin. 2003, Nr.<text:s/></text:span><text:a xlink:href="https://www.e-tar.lt/portal/legalAct.html?documentId=TAR.618C5DB87A7A" office:target-frame-name="_top" xlink:show="replace"><text:span text:style-name="T13">35-1503</text:span></text:a><text:span text:style-name="T14">, i. k. 1032250ISAK000V-17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UNKIŲ LIGŲ SĄRAŠO PATVIRTINIMO</text:p>
      <text:p text:style-name="P23"/>
      <text:p text:style-name="P24">2003 m. kovo 28 d. Nr. V-177</text:p>
      <text:p text:style-name="P25">Vilnius</text:p>
      <text:p text:style-name="P26"/>
      <text:p text:style-name="P27"/>
      <text:p text:style-name="P28"><text:span text:style-name="T29">Įgyvendindamas Lietuvos Respublikos kompensacijų už valstybės išperkamą nekiln</text:span><text:span text:style-name="T30">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31">14-539</text:span></text:a><text:span text:style-name="T32">),</text:span></text:p>
      <text:p text:style-name="P33"><text:span text:style-name="T34">Tvirtinu</text:span><text:span text:style-name="T35"><text:s/></text:span><text:span text:style-name="T36">sunkių ligų sąrašą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ruodžio 31<text:s/>d. įsakymu Nr. V-800</text:p>
      <text:p text:style-name="P48"/>
      <text:p text:style-name="P49"><text:span text:style-name="T50">SUNKIŲ LIGŲ SĄRAŠAS</text:span></text:p>
      <text:p text:style-name="P51"/>
      <text:p text:style-name="P52"><text:span text:style-name="T53">1</text:span><text:span text:style-name="T54">. Žmogaus imunodeficito viruso liga B20-B24.</text:span></text:p>
      <text:p text:style-name="P55"><text:span text:style-name="T56">2</text:span><text:span text:style-name="T57">. Išsėtinė (dauginė) sklerozė G35, išplitusi (generalizuota).</text:span></text:p>
      <text:p text:style-name="P58"><text:span text:style-name="T59">3</text:span><text:span text:style-name="T60">. Būklės po organų persodinimo operacijų.</text:span></text:p>
      <text:p text:style-name="P61"><text:span text:style-name="T62">4</text:span><text:span text:style-name="T63">. IV funkcinės klasės lėtinis kraujotakos ne</text:span><text:span text:style-name="T64">pakankamumas, kai Bartelio indeksas ne didesnis kaip 30 balų.</text:span></text:p>
      <text:p text:style-name="P65"><text:span text:style-name="T66">5</text:span><text:span text:style-name="T67">. III laipsnio lėtinis kvėpavimo funkcijos nepakankamumas, kai Bartelio indeksas ne didesnis kaip 30 balų.</text:span></text:p>
      <text:p text:style-name="P68"><text:span text:style-name="T69">6</text:span><text:span text:style-name="T70">. Lėtinio inkstų ir/ar kepenų nepakankamumo terminalinė stadija.</text:span></text:p>
      <text:p text:style-name="P71"><text:span text:style-name="T72">7</text:span><text:span text:style-name="T73">. Labai</text:span><text:span text:style-name="T74"><text:s/>ryškūs asmenybės pakitimai su adaptacijos sutrikimais dėl endogeninių psichikos susirgimų: F20; F21; F25; afektiniai susirgimai: F30; F31; F32, su psichoziniais sutrikimais.</text:span></text:p>
      <text:p text:style-name="P75"><text:span text:style-name="T76">8</text:span><text:span text:style-name="T77">. Įgimta ir įgyta silpnaprotystė: F00; F01; F02; F03; F72; F73; F78, kai IQ<text:s/></text:span><text:span text:style-name="T78">iki 34.</text:span></text:p>
      <text:p text:style-name="P79"><text:span text:style-name="T80">9</text:span><text:span text:style-name="T81">. Paraplegija ir tetraplegija G82 ar ryškūs įvairios kilmės judėjimo (motorikos) funkcijos sutrikimai, kai Bartelio indeksas ne didesnis kaip 20 balų.</text:span></text:p>
      <text:p text:style-name="P82"><text:span text:style-name="T83">10</text:span><text:span text:style-name="T84">. III, IV stadijos piktybinis navikas.</text:span></text:p>
      <text:p text:style-name="P85"><text:span text:style-name="T86">11</text:span><text:span text:style-name="T87">. Cukrinis diabetas: E10.2-E10.8; E11.2-E</text:span><text:span text:style-name="T88">11.8; E12.2-E12.8; E13.2-E13.8; E14.2-E14.8, su komplikacijomis, sutrikdančiomis organų funkcijas.</text:span></text:p>
      <text:p text:style-name="P89"><text:span text:style-name="T90">12</text:span><text:span text:style-name="T91">. Aklumas ir silpnas regėjimas: H54.0; H54.1.</text:span></text:p>
      <text:p text:style-name="P92"><text:span text:style-name="T93">13</text:span><text:span text:style-name="T94">. Glaukoma: H40.1-H40.6; H40.8; H40.9; H42.0; H42.8, dekompensuota.</text:span></text:p>
      <text:p text:style-name="P95"><text:span text:style-name="T96">14</text:span><text:span text:style-name="T97">. Intrakranijinis<text:s/></text:span><text:span text:style-name="T98">abscesas G06.0</text:span></text:p>
      <text:p text:style-name="P99">Papildyta punktu:</text:p>
      <text:p text:style-name="P100"><text:span text:style-name="T101">Nr.<text:s/></text:span><text:a xlink:href="https://www.e-tar.lt/portal/legalAct.html?documentId=TAR.10D8F3175C90" office:target-frame-name="_top" xlink:show="replace"><text:span text:style-name="T102">V-524</text:span></text:a><text:span text:style-name="T103">, 2004-07-14, Žin., 2004, Nr. 113-4233 (2004-07-22), i. k. 1042250ISAK000V-524</text:span></text:p>
      <text:p text:style-name="Normal"/>
      <text:p text:style-name="P104"><text:span text:style-name="T105">15</text:span><text:span text:style-name="T106">. Lėtinė bruceliozė A23.0-A23.3: A23.8, sunki<text:s/></text:span><text:span text:style-name="T107">eiga; visceralinė, kaulų ir sąnarių, nervų sistemos, šlapimo ir lytinių organų formos</text:span></text:p>
      <text:p text:style-name="P108">Papildyta punktu:</text:p>
      <text:p text:style-name="P109"><text:span text:style-name="T110">Nr.<text:s/></text:span><text:a xlink:href="https://www.e-tar.lt/portal/legalAct.html?documentId=TAR.10D8F3175C90" office:target-frame-name="_top" xlink:show="replace"><text:span text:style-name="T111">V-524</text:span></text:a><text:span text:style-name="T112">, 2004-07-14, Žin., 2004, Nr. 113-4233 (2004-07-22), i. k. 10</text:span><text:span text:style-name="T113">42250ISAK000V-524</text:span></text:p>
      <text:p text:style-name="Normal"/>
      <text:p text:style-name="P114"><text:span text:style-name="T115">16</text:span><text:span text:style-name="T116">. Širdies ligos, kurioms gydyti reikia atlikti pakartotinę širdies operaciją.</text:span><text:s/></text:p>
      <text:p text:style-name="P117">Papildyta punktu:</text:p>
      <text:p text:style-name="P118"><text:span text:style-name="T119">Nr.<text:s/></text:span><text:a xlink:href="https://www.e-tar.lt/portal/legalAct.html?documentId=TAR.10D8F3175C90" office:target-frame-name="_top" xlink:show="replace"><text:span text:style-name="T120">V-524</text:span></text:a><text:span text:style-name="T121">, 2004-07-14, Žin., 2004, Nr. 113-4233<text:s/></text:span><text:span text:style-name="T122">(2004-07-22), i. k. 1042250ISAK000V-524</text:span></text:p>
      <text:p text:style-name="Normal"/>
      <text:p text:style-name="P123"><text:span text:style-name="T124">17</text:span><text:span text:style-name="T125">. Wiskott-Aldricho sindromas D82.0</text:span></text:p>
      <text:p text:style-name="P126">Papildyta punktu:</text:p>
      <text:p text:style-name="P127"><text:span text:style-name="T128">Nr.<text:s/></text:span><text:a xlink:href="https://www.e-tar.lt/portal/legalAct.html?documentId=TAR.34E0B35973F1" office:target-frame-name="_top" xlink:show="replace"><text:span text:style-name="T129">V-193</text:span></text:a><text:span text:style-name="T130">, 2005-03-24, Žin., 2005, Nr. 43-1386 (2005-04-02), i. k. 1052250</text:span><text:span text:style-name="T131">ISAK000V-193</text:span></text:p>
      <text:p text:style-name="Normal"/>
      <text:p text:style-name="P132"><text:span text:style-name="T133">18</text:span><text:span text:style-name="T134">. Parkinsono liga G20, III–IV stadijos</text:span></text:p>
      <text:p text:style-name="P135">Papildyta punktu:</text:p>
      <text:p text:style-name="P136"><text:span text:style-name="T137">Nr.<text:s/></text:span><text:a xlink:href="https://www.e-tar.lt/portal/legalAct.html?documentId=TAR.34E0B35973F1" office:target-frame-name="_top" xlink:show="replace"><text:span text:style-name="T138">V-193</text:span></text:a><text:span text:style-name="T139">, 2005-03-24, Žin., 2005, Nr. 43-1386 (2005-04-02), i. k. 1052250ISAK000V-193</text:span></text:p>
      <text:p text:style-name="Normal"/>
      <text:p text:style-name="P140"><text:span text:style-name="T141">19</text:span><text:span text:style-name="T142">.<text:s/></text:span><text:span text:style-name="T143">Šoninė (lateralinė) amiotrofinė sklerozė G12.2</text:span></text:p>
      <text:p text:style-name="P144">Papildyta punktu:</text:p>
      <text:p text:style-name="P145"><text:span text:style-name="T146">Nr.<text:s/></text:span><text:a xlink:href="https://www.e-tar.lt/portal/legalAct.html?documentId=TAR.34E0B35973F1" office:target-frame-name="_top" xlink:show="replace"><text:span text:style-name="T147">V-193</text:span></text:a><text:span text:style-name="T148">, 2005-03-24, Žin., 2005, Nr. 43-1386 (2005-04-02), i. k. 1052250ISAK000V-193</text:span></text:p>
      <text:p text:style-name="Normal"/>
      <text:p text:style-name="P149"><text:span text:style-name="T150">20</text:span><text:span text:style-name="T151">. Alzheimerio l</text:span><text:span text:style-name="T152">iga G30, sunki forma</text:span></text:p>
      <text:p text:style-name="P153">Papildyta punktu:</text:p>
      <text:p text:style-name="P154"><text:span text:style-name="T155">Nr.<text:s/></text:span><text:a xlink:href="https://www.e-tar.lt/portal/legalAct.html?documentId=TAR.34E0B35973F1" office:target-frame-name="_top" xlink:show="replace"><text:span text:style-name="T156">V-193</text:span></text:a><text:span text:style-name="T157">, 2005-03-24, Žin., 2005, Nr. 43-1386 (2005-04-02), i. k. 1052250ISAK000V-193</text:span></text:p>
      <text:p text:style-name="Normal"/>
      <text:p text:style-name="P158"><text:span text:style-name="T159">21</text:span><text:span text:style-name="T160">. Crohno liga K50, fistulinė ir/ar stenoz</text:span><text:span text:style-name="T161">inė forma</text:span></text:p>
      <text:soft-page-break/>
      <text:p text:style-name="P162">Papildyta punktu:</text:p>
      <text:p text:style-name="P163"><text:span text:style-name="T164">Nr.<text:s/></text:span><text:a xlink:href="https://www.e-tar.lt/portal/legalAct.html?documentId=TAR.34E0B35973F1" office:target-frame-name="_top" xlink:show="replace"><text:span text:style-name="T165">V-193</text:span></text:a><text:span text:style-name="T166">, 2005-03-24, Žin., 2005, Nr. 43-1386 (2005-04-02), i. k. 1052250ISAK000V-193</text:span></text:p>
      <text:p text:style-name="Normal"/>
      <text:p text:style-name="P167"><text:span text:style-name="T168">22</text:span><text:span text:style-name="T169">. Opinis kolitas K51, sunki eiga</text:span></text:p>
      <text:p text:style-name="P170">Papildyta punktu:</text:p>
      <text:p text:style-name="P171"><text:span text:style-name="T172">Nr.<text:s/></text:span><text:a xlink:href="https://www.e-tar.lt/portal/legalAct.html?documentId=TAR.34E0B35973F1" office:target-frame-name="_top" xlink:show="replace"><text:span text:style-name="T173">V-193</text:span></text:a><text:span text:style-name="T174">, 2005-03-24, Žin., 2005, Nr. 43-1386 (2005-04-02), i. k. 1052250ISAK000V-193</text:span></text:p>
      <text:p text:style-name="Normal"/>
      <text:p text:style-name="P175"><text:span text:style-name="T176">23</text:span><text:span text:style-name="T177">. Subarachnoidinė kraujosrūva I60, sukėlusi neurologinius, psichikos defektus, h</text:span><text:span text:style-name="T178">idrocefaliją ir/ar epilepsiją</text:span></text:p>
      <text:p text:style-name="P179">Papildyta punktu:</text:p>
      <text:p text:style-name="P180"><text:span text:style-name="T181">Nr.<text:s/></text:span><text:a xlink:href="https://www.e-tar.lt/portal/legalAct.html?documentId=TAR.34E0B35973F1" office:target-frame-name="_top" xlink:show="replace"><text:span text:style-name="T182">V-193</text:span></text:a><text:span text:style-name="T183">, 2005-03-24, Žin., 2005, Nr. 43-1386 (2005-04-02), i. k. 1052250ISAK000V-193</text:span></text:p>
      <text:p text:style-name="Normal"/>
      <text:p text:style-name="P184"><text:span text:style-name="T185">24</text:span><text:span text:style-name="T186">. Intracerebrinė kraujosrūva<text:s/></text:span><text:span text:style-name="T187">I61, sukėlusi neurologinius, psichikos defektus, hidrocefaliją ir/ar epilepsiją</text:span></text:p>
      <text:p text:style-name="P188">Papildyta punktu:</text:p>
      <text:p text:style-name="P189"><text:span text:style-name="T190">Nr.<text:s/></text:span><text:a xlink:href="https://www.e-tar.lt/portal/legalAct.html?documentId=TAR.34E0B35973F1" office:target-frame-name="_top" xlink:show="replace"><text:span text:style-name="T191">V-193</text:span></text:a><text:span text:style-name="T192">, 2005-03-24, Žin., 2005, Nr. 43-1386 (2005-04-02), i. k. 1052250IS</text:span><text:span text:style-name="T193">AK000V-193</text:span></text:p>
      <text:p text:style-name="Normal"/>
      <text:p text:style-name="P194"><text:span text:style-name="T195">25</text:span><text:span text:style-name="T196">. Kitos netrauminės intrakraninės kraujosrūvos I62, sukėlusios neurologinius, psichikos defektus, hidrocefaliją ir/ar epilepsiją</text:span></text:p>
      <text:p text:style-name="P197">Papildyta punktu:</text:p>
      <text:p text:style-name="P198"><text:span text:style-name="T199">Nr.<text:s/></text:span><text:a xlink:href="https://www.e-tar.lt/portal/legalAct.html?documentId=TAR.34E0B35973F1" office:target-frame-name="_top" xlink:show="replace"><text:span text:style-name="T200">V-193</text:span></text:a><text:span text:style-name="T201">, 2005-03-24, Žin., 2005, Nr. 43-1386 (2005-04-02), i. k. 1052250ISAK000V-193</text:span></text:p>
      <text:p text:style-name="Normal"/>
      <text:p text:style-name="P202"><text:span text:style-name="T203">26</text:span><text:span text:style-name="T204">. Įgyta hidrocefalija G91, sukėlusi neurologinius, psichikos defektus ir/ar epilepsiją</text:span></text:p>
      <text:p text:style-name="P205">Papildyta punktu:</text:p>
      <text:p text:style-name="P206"><text:span text:style-name="T207">Nr.<text:s/></text:span><text:a xlink:href="https://www.e-tar.lt/portal/legalAct.html?documentId=TAR.34E0B35973F1" office:target-frame-name="_top" xlink:show="replace"><text:span text:style-name="T208">V-193</text:span></text:a><text:span text:style-name="T209">, 2005-03-24, Žin., 2005, Nr. 43-1386 (2005-04-02), i. k. 1052250ISAK000V-193</text:span></text:p>
      <text:p text:style-name="Normal"/>
      <text:p text:style-name="P210"><text:span text:style-name="T211">27</text:span><text:span text:style-name="T212">. Fakomatozės Q85.0–Q85.8, sukėlusios neurologinius, psichikos defektus, hidrocefaliją ir/ar epilepsiją (po neurochirurginio gydymo)</text:span><text:s/></text:p>
      <text:p text:style-name="P213">Papildyta punktu:</text:p>
      <text:p text:style-name="P214"><text:span text:style-name="T215">Nr.<text:s/></text:span><text:a xlink:href="https://www.e-tar.lt/portal/legalAct.html?documentId=TAR.34E0B35973F1" office:target-frame-name="_top" xlink:show="replace"><text:span text:style-name="T216">V-193</text:span></text:a><text:span text:style-name="T217">, 2005-03-24, Žin., 2005, Nr. 43-1386 (2005-04-02), i. k. 1052250ISAK000V-193</text:span></text:p>
      <text:p text:style-name="Normal"/>
      <text:p text:style-name="P218"><text:span text:style-name="T219">28</text:span><text:span text:style-name="T220">. Intrakraninis sužalojimas S06.3–S06.9, sukėlęs neurologinius, psichikos<text:s/></text:span><text:span text:style-name="T221">defektus, hidrocefaliją ir/ar epilepsiją</text:span></text:p>
      <text:p text:style-name="P222">Papildyta punktu:</text:p>
      <text:p text:style-name="P223"><text:span text:style-name="T224">Nr.<text:s/></text:span><text:a xlink:href="https://www.e-tar.lt/portal/legalAct.html?documentId=TAR.34E0B35973F1" office:target-frame-name="_top" xlink:show="replace"><text:span text:style-name="T225">V-193</text:span></text:a><text:span text:style-name="T226">, 2005-03-24, Žin., 2005, Nr. 43-1386 (2005-04-02), i. k. 1052250ISAK000V-193</text:span></text:p>
      <text:p text:style-name="Normal"/>
      <text:p text:style-name="P227"><text:span text:style-name="T228">29</text:span><text:span text:style-name="T229">. Išeminė širdies<text:s/></text:span><text:span text:style-name="T230">liga su išeminės kardiomiopatijos požymiais (išvarymo frakcija &lt; 35 proc.) ir kairiojo skilvelio aneurizma</text:span></text:p>
      <text:p text:style-name="P231">Papildyta punktu:</text:p>
      <text:p text:style-name="P232"><text:span text:style-name="T233">Nr.<text:s/></text:span><text:a xlink:href="https://www.e-tar.lt/portal/legalAct.html?documentId=TAR.34E0B35973F1" office:target-frame-name="_top" xlink:show="replace"><text:span text:style-name="T234">V-193</text:span></text:a><text:span text:style-name="T235">, 2005-03-24, Žin., 2005, Nr. 43-1386 (2</text:span><text:span text:style-name="T236">005-04-02), i. k. 1052250ISAK000V-193</text:span></text:p>
      <text:p text:style-name="Normal"/>
      <text:p text:style-name="P237"><text:span text:style-name="T238">30</text:span><text:span text:style-name="T239">. Išeminė širdies liga su širdies vožtuvų (aortos, mitralinio) patologija, kuriai gydyti reikia atlikti širdies operaciją</text:span></text:p>
      <text:p text:style-name="P240">Papildyta punktu:</text:p>
      <text:p text:style-name="P241"><text:span text:style-name="T242">Nr.<text:s/></text:span><text:a xlink:href="https://www.e-tar.lt/portal/legalAct.html?documentId=TAR.34E0B35973F1" office:target-frame-name="_top" xlink:show="replace"><text:span text:style-name="T243">V-193</text:span></text:a><text:span text:style-name="T244">, 2005-03-24, Žin., 2005, Nr. 43-1386 (2005-04-02), i. k. 1052250ISAK000V-193</text:span></text:p>
      <text:p text:style-name="Normal"/>
      <text:p text:style-name="P245"><text:span text:style-name="T246">31</text:span><text:span text:style-name="T247">. Vieno ar daugiau širdies vožtuvų patologija su žema išvarymo frakcija (&lt; 35 proc.), kuriai gydyti reikia atlikti širdies operaciją</text:span></text:p>
      <text:p text:style-name="P248">Papildyta punktu:</text:p>
      <text:p text:style-name="P249"><text:span text:style-name="T250">Nr.<text:s/></text:span><text:a xlink:href="https://www.e-tar.lt/portal/legalAct.html?documentId=TAR.34E0B35973F1" office:target-frame-name="_top" xlink:show="replace"><text:span text:style-name="T251">V-193</text:span></text:a><text:span text:style-name="T252">, 2005-03-24, Žin., 2005, Nr. 43-1386 (2005-04-02), i. k. 1052250ISAK000V-193</text:span></text:p>
      <text:p text:style-name="Normal"/>
      <text:p text:style-name="P253"><text:span text:style-name="T254">32</text:span><text:span text:style-name="T255">. Aortos ligos, kurioms gydyti reikia atlikti aortos protezavimo operaciją</text:span></text:p>
      <text:p text:style-name="P256">Papildyta punktu:</text:p>
      <text:p text:style-name="P257"><text:span text:style-name="T258">Nr.<text:s/></text:span><text:a xlink:href="https://www.e-tar.lt/portal/legalAct.html?documentId=TAR.34E0B35973F1" office:target-frame-name="_top" xlink:show="replace"><text:span text:style-name="T259">V-193</text:span></text:a><text:span text:style-name="T260">, 2005-03-24, Žin., 2005, Nr. 43-1386 (2005-04-02), i. k. 1052250ISAK000V-193</text:span></text:p>
      <text:p text:style-name="Normal"/>
      <text:p text:style-name="P261"><text:span text:style-name="T262">33</text:span><text:span text:style-name="T263">. Kardiomiopatijos su žema kairiojo skilvelio išvarymo frakcija (&lt;<text:s/></text:span><text:span text:style-name="T264">30 proc.), arba su širdies vožtuvų patologija, kuriai gydyti reikia atlikti širdies operaciją, arba širdies ir plaučių persodinimo operaciją.</text:span><text:s/></text:p>
      <text:p text:style-name="P265">Papildyta punktu:</text:p>
      <text:p text:style-name="P266"><text:span text:style-name="T267">Nr.<text:s/></text:span><text:a xlink:href="https://www.e-tar.lt/portal/legalAct.html?documentId=TAR.34E0B35973F1" office:target-frame-name="_top" xlink:show="replace"><text:span text:style-name="T268">V-193</text:span></text:a><text:span text:style-name="T269">,<text:s/></text:span><text:span text:style-name="T270">2005-03-24, Žin., 2005, Nr. 43-1386 (2005-04-02), i. k. 1052250ISAK000V-193</text:span></text:p>
      <text:p text:style-name="Normal"/>
      <text:p text:style-name="P271">Priedo pakeitimai:</text:p>
      <text:p text:style-name="P272"><text:span text:style-name="T273">Nr.<text:s/></text:span><text:a xlink:href="https://www.e-tar.lt/portal/legalAct.html?documentId=TAR.CA3215358B11" office:target-frame-name="_top" xlink:show="replace"><text:span text:style-name="T274">V-800</text:span></text:a><text:span text:style-name="T275">, 2003-12-31, Žin., 2004, Nr. 7-165 (2004-01-13); Žin., 2004, Nr. 9</text:span><text:span text:style-name="T276">-0 (2004-01-17), i. k. 1032250ISAK000V-800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CA3215358B11" office:target-frame-name="_top" xlink:show="replace"><text:span text:style-name="T288">V-800</text:span></text:a><text:span text:style-name="T289">, 2003-12-31, Žin., 2004, Nr. 7-165<text:s/></text:span><text:span text:style-name="T290">(2004-01-13); Žin., 2004, Nr. 9-0 (2004-01-17), i. k. 1032250ISAK000V-800</text:span></text:p>
      <text:p text:style-name="P291"><text:span text:style-name="T292">Dėl Lietuvos Respublikos sveikatos apsaugos ministro 2003 m. kovo 28 d. įsakymo Nr. V-177 "Dėl Sunkių ligų sąrašo patvirtinimo" pakeitimo</text:span></text:p>
      <text:p text:style-name="P293"/>
      <text:p text:style-name="P294"><text:span text:style-name="T295">2.</text:span></text:p>
      <text:p text:style-name="P296"><text:span text:style-name="T297">Lietuvos Respublikos sveikatos apsaugos<text:s/></text:span><text:span text:style-name="T298">ministerija, Įsakymas</text:span></text:p>
      <text:p text:style-name="P299"><text:span text:style-name="T300">Nr.<text:s/></text:span><text:a xlink:href="https://www.e-tar.lt/portal/legalAct.html?documentId=TAR.10D8F3175C90" office:target-frame-name="_top" xlink:show="replace"><text:span text:style-name="T301">V-524</text:span></text:a><text:span text:style-name="T302">, 2004-07-14, Žin., 2004, Nr. 113-4233 (2004-07-22), i. k. 1042250ISAK000V-524</text:span></text:p>
      <text:p text:style-name="P303"><text:span text:style-name="T304">Dėl Lietuvos Respublikos sveikatos apsaugos ministro 2003 m. kov</text:span><text:span text:style-name="T305">o 28 d. įsakymo Nr. V-177 "Dėl Sunkių ligų sąrašo patvirtinimo" papildy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34E0B35973F1" office:target-frame-name="_top" xlink:show="replace"><text:span text:style-name="T313">V-193</text:span></text:a><text:span text:style-name="T314">, 2005-03-24, Žin., 2005,</text:span><text:span text:style-name="T315"><text:s/>Nr. 43-1386 (2005-04-02), i. k. 1052250ISAK000V-193</text:span></text:p>
      <text:p text:style-name="P316"><text:span text:style-name="T317">Dėl Lietuvos Respublikos sveikatos apsaugos ministro 2003 m. kovo 28 d. įsakymo Nr. V-177 "Dėl Sunkių ligų sąrašo patvirtinimo" papildy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11:14:00Z</meta:creation-date>
    <dc:date>2017-01-16T11:14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129" meta:character-count="9163" meta:row-count="339" meta:non-whitespace-character-count="8156"/>
  </office:meta>
</office:document-meta>
</file>