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 fo:letter-spacing="-0.0027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06in"/>
    </style:style>
    <style:style style:name="T162" style:parent-style-name="DefaultParagraphFont" style:family="text">
      <style:text-properties fo:color="#000000" fo:letter-spacing="-0.0006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fo:letter-spacing="-0.0027in"/>
    </style:style>
    <style:style style:name="T169" style:parent-style-name="DefaultParagraphFont" style:family="text">
      <style:text-properties fo:color="#000000" fo:letter-spacing="-0.0027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06in"/>
    </style:style>
    <style:style style:name="T209" style:parent-style-name="DefaultParagraphFont" style:family="text">
      <style:text-properties fo:color="#000000" fo:letter-spacing="-0.0006in"/>
    </style:style>
    <style:style style:name="T210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211" style:parent-style-name="DefaultParagraphFont" style:family="text">
      <style:text-properties fo:color="#000000" fo:letter-spacing="-0.0006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 fo:letter-spacing="-0.0013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06in"/>
    </style:style>
    <style:style style:name="T237" style:parent-style-name="DefaultParagraphFont" style:family="text">
      <style:text-properties fo:color="#000000" fo:letter-spacing="-0.0006in"/>
    </style:style>
    <style:style style:name="T238" style:parent-style-name="DefaultParagraphFont" style:family="text">
      <style:text-properties fo:color="#000000" fo:letter-spacing="-0.0006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6.6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6.6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6.6%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6.6%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6.6%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6.6%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6.6%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center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6.6%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6.6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P575" style:parent-style-name="Normal" style:family="paragraph">
      <style:paragraph-properties fo:widows="0" fo:orphans="0" fo:text-align="center"/>
      <style:text-properties fo:hyphenate="false"/>
    </style:style>
    <style:style style:name="T5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6.6%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P658" style:parent-style-name="Normal" style:family="paragraph">
      <style:paragraph-properties fo:widows="0" fo:orphans="0"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6.6%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weight="bold" style:font-weight-asian="bold" style:font-weight-complex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P835" style:parent-style-name="Normal" style:family="paragraph">
      <style:paragraph-properties fo:widows="0" fo:orphans="0" fo:text-align="center"/>
      <style:text-properties fo:hyphenate="false"/>
    </style:style>
    <style:style style:name="T8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P851" style:parent-style-name="Normal" style:family="paragraph">
      <style:paragraph-properties fo:widows="0" fo:orphans="0" fo:text-align="center"/>
      <style:text-properties fo:hyphenate="false"/>
    </style:style>
    <style:style style:name="T8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  <style:text-properties fo:hyphenate="false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P867" style:parent-style-name="Normal" style:family="paragraph">
      <style:paragraph-properties fo:widows="0" fo:orphans="0" fo:text-align="center"/>
      <style:text-properties fo:hyphenate="false"/>
    </style:style>
    <style:style style:name="T8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86" style:parent-style-name="Normal" style:family="paragraph">
      <style:paragraph-properties fo:widows="0" fo:orphans="0" fo:text-align="center"/>
      <style:text-properties fo:hyphenate="false"/>
    </style:style>
    <style:style style:name="T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P913" style:parent-style-name="Normal" style:family="paragraph">
      <style:paragraph-properties fo:widows="0" fo:orphans="0" fo:text-align="center"/>
      <style:text-properties fo:hyphenate="false"/>
    </style:style>
    <style:style style:name="T9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9" style:parent-style-name="Normal" style:family="paragraph">
      <style:paragraph-properties fo:widows="0" fo:orphans="0" fo:text-align="center"/>
      <style:text-properties fo:hyphenate="false"/>
    </style:style>
    <style:style style:name="T9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  <style:text-properties fo:hyphenate="false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  <style:text-properties fo:hyphenate="false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/>
      <style:text-properties fo:hyphenate="false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/>
      <style:text-properties fo:hyphenate="false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align="justify" fo:text-indent="0.3937in"/>
      <style:text-properties fo:hyphenate="false"/>
    </style:style>
    <style:style style:name="P969" style:parent-style-name="Normal" style:family="paragraph">
      <style:paragraph-properties fo:widows="0" fo:orphans="0" fo:text-align="center"/>
      <style:text-properties fo:hyphenate="false"/>
    </style:style>
    <style:style style:name="T9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style:text-position="super 66.6%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6" style:parent-style-name="Normal" style:family="paragraph">
      <style:paragraph-properties fo:widows="0" fo:orphans="0" fo:text-align="center"/>
      <style:text-properties fo:hyphenate="false"/>
    </style:style>
    <style:style style:name="T10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6" style:parent-style-name="Normal" style:family="paragraph">
      <style:paragraph-properties fo:widows="0" fo:orphans="0" fo:text-align="center"/>
      <style:text-properties fo:hyphenate="false"/>
    </style:style>
    <style:style style:name="T10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style:text-position="super 66.6%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4" style:parent-style-name="Normal" style:family="paragraph">
      <style:paragraph-properties fo:widows="0" fo:orphans="0" fo:text-align="center"/>
      <style:text-properties fo:hyphenate="false"/>
    </style:style>
    <style:style style:name="T1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0" style:parent-style-name="Normal" style:family="paragraph">
      <style:paragraph-properties fo:widows="0" fo:orphans="0" fo:text-align="center"/>
      <style:text-properties fo:hyphenate="false"/>
    </style:style>
    <style:style style:name="T1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7" style:parent-style-name="Normal" style:family="paragraph">
      <style:paragraph-properties fo:widows="0" fo:orphans="0" fo:text-align="center"/>
      <style:text-properties fo:hyphenate="false"/>
    </style:style>
    <style:style style:name="T1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3" style:parent-style-name="Normal" style:family="paragraph">
      <style:paragraph-properties fo:widows="0" fo:orphans="0" fo:text-align="center"/>
      <style:text-properties fo:hyphenate="false"/>
    </style:style>
    <style:style style:name="T1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8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P1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style:font-style-complex="italic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3" style:parent-style-name="Normal" style:family="paragraph">
      <style:paragraph-properties fo:widows="0" fo:orphans="0" fo:text-align="center"/>
      <style:text-properties fo:hyphenate="false"/>
    </style:style>
    <style:style style:name="T1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6" style:parent-style-name="Normal" style:family="paragraph">
      <style:paragraph-properties fo:widows="0" fo:orphans="0" fo:text-align="center"/>
      <style:text-properties fo:hyphenate="false"/>
    </style:style>
    <style:style style:name="T1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0" style:parent-style-name="Normal" style:family="paragraph">
      <style:paragraph-properties fo:keep-with-next="always" fo:text-align="center"/>
      <style:text-properties fo:hyphenate="false"/>
    </style:style>
    <style:style style:name="T1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4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 style:text-position="super 66.6%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 style:text-position="super 66.6%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5" style:parent-style-name="Normal" style:family="paragraph">
      <style:paragraph-properties fo:widows="0" fo:orphans="0" fo:text-align="center"/>
      <style:text-properties fo:hyphenate="false"/>
    </style:style>
    <style:style style:name="T1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font-weight="bold" style:font-weight-asian="bold" style:font-weight-complex="bold"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 style:text-position="super 66.6%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8" style:parent-style-name="Normal" style:family="paragraph">
      <style:paragraph-properties fo:widows="0" fo:orphans="0" fo:text-align="center"/>
      <style:text-properties fo:hyphenate="false"/>
    </style:style>
    <style:style style:name="T1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style:text-position="super 66.6%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6" style:parent-style-name="Normal" style:family="paragraph">
      <style:paragraph-properties fo:widows="0" fo:orphans="0" fo:text-align="center"/>
      <style:text-properties fo:hyphenate="false"/>
    </style:style>
    <style:style style:name="T1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font-weight="bold" style:font-weight-asian="bold" style:font-weight-complex="bold"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style:text-position="super 66.6%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2" style:parent-style-name="Normal" style:family="paragraph">
      <style:paragraph-properties fo:widows="0" fo:orphans="0" fo:text-align="center"/>
      <style:text-properties fo:hyphenate="false"/>
    </style:style>
    <style:style style:name="T1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 style:text-position="super 66.6%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6" style:parent-style-name="Normal" style:family="paragraph">
      <style:paragraph-properties fo:widows="0" fo:orphans="0" fo:text-align="center"/>
      <style:text-properties fo:hyphenate="false"/>
    </style:style>
    <style:style style:name="T1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2" style:parent-style-name="Normal" style:family="paragraph">
      <style:paragraph-properties fo:widows="0" fo:orphans="0" fo:text-align="center"/>
      <style:text-properties fo:hyphenate="false"/>
    </style:style>
    <style:style style:name="T1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4" style:parent-style-name="Normal" style:family="paragraph">
      <style:paragraph-properties fo:widows="0" fo:orphans="0" fo:text-align="center"/>
      <style:text-properties fo:hyphenate="false"/>
    </style:style>
    <style:style style:name="T1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0" style:parent-style-name="Normal" style:family="paragraph">
      <style:paragraph-properties fo:widows="0" fo:orphans="0" fo:text-align="center"/>
      <style:text-properties fo:hyphenate="false"/>
    </style:style>
    <style:style style:name="T1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6" style:parent-style-name="Normal" style:family="paragraph">
      <style:paragraph-properties fo:widows="0" fo:orphans="0" fo:text-align="center"/>
      <style:text-properties fo:hyphenate="false"/>
    </style:style>
    <style:style style:name="T1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2" style:parent-style-name="Normal" style:family="paragraph">
      <style:paragraph-properties fo:widows="0" fo:orphans="0" fo:text-align="center"/>
      <style:text-properties fo:hyphenate="false"/>
    </style:style>
    <style:style style:name="T1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widows="0" fo:orphans="0" fo:text-align="justify"/>
      <style:text-properties fo:hyphenate="false"/>
    </style:style>
    <style:style style:name="P1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8" style:parent-style-name="DefaultParagraphFont" style:family="text">
      <style:text-properties fo:color="#000000" fo:font-size="11pt" style:font-size-asian="11pt"/>
    </style:style>
    <style:style style:name="T1569" style:parent-style-name="DefaultParagraphFont" style:family="text">
      <style:text-properties fo:color="#000000" style:text-position="sub 63.6%" fo:font-size="11pt" style:font-size-asian="11pt"/>
    </style:style>
    <style:style style:name="T1570" style:parent-style-name="DefaultParagraphFont" style:family="text">
      <style:text-properties fo:color="#000000" fo:font-size="11pt" style:font-size-asian="11pt"/>
    </style:style>
    <style:style style:name="P1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2" style:parent-style-name="DefaultParagraphFont" style:family="text">
      <style:text-properties fo:color="#000000" fo:font-size="11pt" style:font-size-asian="11pt"/>
    </style:style>
    <style:style style:name="T1573" style:parent-style-name="DefaultParagraphFont" style:family="text">
      <style:text-properties fo:color="#000000" style:text-position="sub 63.6%" fo:font-size="11pt" style:font-size-asian="11pt"/>
    </style:style>
    <style:style style:name="T1574" style:parent-style-name="DefaultParagraphFont" style:family="text">
      <style:text-properties fo:color="#000000" fo:font-size="11pt" style:font-size-asian="11pt"/>
    </style:style>
    <style:style style:name="P1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6" style:parent-style-name="DefaultParagraphFont" style:family="text">
      <style:text-properties fo:color="#000000" fo:font-size="11pt" style:font-size-asian="11pt"/>
    </style:style>
    <style:style style:name="T1577" style:parent-style-name="DefaultParagraphFont" style:family="text">
      <style:text-properties fo:color="#000000" style:text-position="sub 63.6%" fo:font-size="11pt" style:font-size-asian="11pt"/>
    </style:style>
    <style:style style:name="T1578" style:parent-style-name="DefaultParagraphFont" style:family="text">
      <style:text-properties fo:color="#000000" fo:font-size="11pt" style:font-size-asian="11pt"/>
    </style:style>
    <style:style style:name="T1579" style:parent-style-name="DefaultParagraphFont" style:family="text">
      <style:text-properties fo:color="#000000" fo:font-size="11pt" style:font-size-asian="11pt"/>
    </style:style>
    <style:style style:name="P1580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581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582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583" style:parent-style-name="Normal" style:family="paragraph">
      <style:paragraph-properties fo:widows="0" fo:orphans="0" fo:text-align="justify" fo:text-indent="0.8333in"/>
      <style:text-properties fo:hyphenate="false"/>
    </style:style>
    <style:style style:name="T1584" style:parent-style-name="DefaultParagraphFont" style:family="text">
      <style:text-properties fo:color="#000000" fo:font-size="11pt" style:font-size-asian="11pt"/>
    </style:style>
    <style:style style:name="T1585" style:parent-style-name="DefaultParagraphFont" style:family="text">
      <style:text-properties fo:color="#000000" style:text-position="sub 63.6%" fo:font-size="11pt" style:font-size-asian="11pt"/>
    </style:style>
    <style:style style:name="T1586" style:parent-style-name="DefaultParagraphFont" style:family="text">
      <style:text-properties fo:color="#000000" fo:font-size="11pt" style:font-size-asian="11pt"/>
    </style:style>
    <style:style style:name="P1587" style:parent-style-name="Normal" style:family="paragraph">
      <style:paragraph-properties fo:widows="0" fo:orphans="0" fo:text-align="center"/>
      <style:text-properties fo:hyphenate="false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weight="bold" style:font-weight-asian="bold"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03 iki 2021-01-21</text:span></text:p>
      <text:p text:style-name="P10"/>
      <text:p text:style-name="P11"><text:span text:style-name="T12">Įsakymas paskelbtas: Žin. 2003, Nr.<text:s/></text:span><text:a xlink:href="https://www.e-tar.lt/portal/legalAct.html?documentId=TAR.B95F828B1A09" office:target-frame-name="_top" xlink:show="replace"><text:span text:style-name="T13">34-1455</text:span></text:a><text:span text:style-name="T14">, i. k. 1035190ISAK0003R-32</text:span></text:p>
      <text:p text:style-name="P15"/>
      <text:p text:style-name="P16">Nauja redakcija nuo 2012-02-03:</text:p>
      <text:p text:style-name="Normal"><text:span text:style-name="T17">Nr.<text:s/></text:span><text:a xlink:href="https://www.e-tar.lt/portal/legalAct.html?documentId=TAR.4D2946A7FF27" office:target-frame-name="_top" xlink:show="replace"><text:span text:style-name="T18">3R-64</text:span></text:a><text:span text:style-name="T19">, 2011-12-01, Žin. 2011, Nr. 153-7258 (2011-12-15), i. k. 1115190ISAK0003R-64</text:span></text:p>
      <text:p text:style-name="P20"/>
      <text:p text:style-name="P21">LIETUVOS RESPUBLIKOS VALSTYBINIO PATENTŲ BIURO DIREKTORIUS</text:p>
      <text:p text:style-name="P22"/>
      <text:p text:style-name="P23">ĮSAKYMAS</text:p>
      <text:p text:style-name="P24">Dėl Lietuvos Respublikos PATENTŲ REGISTRO DUOMENŲ IR duomenų apie EUROPOS PATENTŲ IŠPLĖTIMĄ (ĮSIGALIOJIMĄ) LIETUVOS RESPUBLIKOJE SKELBIMO tvarkos aprašo patvirtinimo</text:p>
      <text:p text:style-name="P25"/>
      <text:p text:style-name="P26"><text:span text:style-name="T27">2003 m. Kovo 28 d. Nr. 3R-32</text:span></text:p>
      <text:p text:style-name="P28">Vilnius</text:p>
      <text:p text:style-name="P29"/>
      <text:p text:style-name="P30"/>
      <text:p text:style-name="P31"><text:span text:style-name="T32">Vadovaudamasis Lietuvos Respublikos patentų įstatymu (Žin., 1994, Nr.<text:s/></text:span><text:a xlink:href="https://www.e-tar.lt/portal/lt/legalAct/TAR.07786E0929A8" office:target-frame-name="_blank" xlink:show="new"><text:span text:style-name="T33">8-120</text:span></text:a><text:span text:style-name="T34">; 2011, Nr.<text:s/></text:span><text:a xlink:href="https://www.e-tar.lt/portal/lt/legalAct/TAR.4079C66E3DE2" office:target-frame-name="_blank" xlink:show="new"><text:span text:style-name="T35">4-127</text:span></text:a><text:span text:style-name="T36">) ir Lietuvos Respublikos Patentų registro nuostatais, patvirtinta</text:span><text:span text:style-name="T37">is Lietuvos Respublikos Vyriausybės 2002 m. liepos 19 d. nutarimu Nr. 1218 „Dėl Lietuvos Respublikos patentų registro įsteigimo ir Lietuvos Respublikos patentų registro nuostatų patvirtinimo“ (Žin., 2002, Nr.<text:s/></text:span><text:a xlink:href="https://www.e-tar.lt/portal/lt/legalAct/TAR.C993616D4EB9" office:target-frame-name="_blank" xlink:show="new"><text:span text:style-name="T38">75-3235</text:span></text:a><text:span text:style-name="T39">; 2006, Nr.<text:s/></text:span><text:a xlink:href="https://www.e-tar.lt/portal/lt/legalAct/TAR.CE5BB114A948" office:target-frame-name="_blank" xlink:show="new"><text:span text:style-name="T40">62-2275</text:span></text:a><text:span text:style-name="T41">):</text:span></text:p>
      <text:p text:style-name="P42"><text:span text:style-name="T43">1</text:span><text:span text:style-name="T44">.<text:s/></text:span><text:span text:style-name="T45">Tvirtinu</text:span><text:span text:style-name="T46"><text:s/>Lietuvos Respublikos patentų registro duomenų ir duomenų apie Europos patentų išplėtimą<text:s/></text:span><text:span text:style-name="T47">(įsigaliojimą) Lietuvos Respublikoje skelbimo tvarkos aprašą (pridedama)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Išradimų skyriui nuo 2003 m. gegužės 26 d. vadovaujantis šio įsakymo 1 punktu patvirtintu tvarkos aprašu skelbti Lietuvos Respublikos patentų registro duomenis<text:s/></text:span><text:span text:style-name="T56">ir duomenis apie Europos patentų išplėtimą (įsigaliojimą) Lietuvos Respublikoje Valstybinio patentų biuro oficialiame biuletenyje;</text:span></text:p>
      <text:p text:style-name="P57"><text:span text:style-name="T58">2.2</text:span><text:span text:style-name="T59">. Bendrųjų reikalų skyriaus vyriausiajam pramoninės nuosavybės informacijos specialistui kontroliuoti šio įsakymo vykd</text:span><text:span text:style-name="T60">ymą.</text:span><text:s/></text:p>
      <text:p text:style-name="P61"/>
      <text:p text:style-name="P62"/>
      <text:p text:style-name="P63"/>
      <text:p text:style-name="P64">DIREKTORIUS<text:tab/>R. NAUJOKAS</text:p>
      <text:p text:style-name="Normal"/>
      <text:soft-page-break/>
      <text:p text:style-name="P65"><text:span text:style-name="T66">PATVIRTINTA</text:span></text:p>
      <text:p text:style-name="P67">Valstybinio patentų biuro direktoriaus<text:s/></text:p>
      <text:p text:style-name="P68">2003 m. kovo 28 d. įsakymu Nr. 3R-32</text:p>
      <text:p text:style-name="P69">(Valstybinio patentų biuro direktoriaus<text:s/></text:p>
      <text:p text:style-name="P70">2011 m. gruodžio d. įsakymo Nr. 3R-64 redakcija)</text:p>
      <text:p text:style-name="P71"/>
      <text:p text:style-name="P72"><text:span text:style-name="T73">Lietuvos Respublikos PATENTŲ<text:s/></text:span><text:span text:style-name="T74">registro DUOMENŲ ir duomenų apie EUROPOS PATENTŲ IŠPLĖTIMĄ (įsigaliojimą) Lietuvos Respublikoje skelbimo TVARKos aprašas</text:span></text:p>
      <text:p text:style-name="P75"/>
      <text:p text:style-name="P76"><text:span text:style-name="T77">I</text:span><text:span text:style-name="T78"><text:s/>SKYRIUS.<text:s/></text:span><text:span text:style-name="T79">BENDROSIOS NUOSTATOS</text:span></text:p>
      <text:p text:style-name="P80"/>
      <text:p text:style-name="P81"><text:span text:style-name="T82">1</text:span><text:span text:style-name="T83">. Lietuvos Respublikos patentų registro duomenų ir duomenų apie Europos patentų išplėtimą<text:s/></text:span><text:span text:style-name="T84">(įsigaliojimą) Lietuvos Respublikoje skelbimo tvarkos aprašas (toliau – aprašas) nustato Lietuvos Respublikos patentų registro duomenų ir duomenų apie Europos patentų išplėtimą (įsigaliojimą) skelbimo Lietuvos Respublikos valstybinio patentų biuro oficiali</text:span><text:span text:style-name="T85">ame biuletenyje (toliau – Valstybinio patentų biuro oficialus biuletenis) tvarką.</text:span></text:p>
      <text:p text:style-name="P86"><text:span text:style-name="T87">2</text:span><text:span text:style-name="T88">. Lietuvos Respublikos valstybinis patentų biuras Lietuvos Respublikos patentų registro duomenis ir duomenis apie Europos patentų išplėtimą (įsigaliojimą) Lietuvos Respu</text:span><text:span text:style-name="T89">blikoje kas mėnesį skelbia Valstybinio patentų biuro oficialiame biuletenyje vadovaudamasis Lietuvos Respublikos patentų įstatymu (Žin., 1994, Nr.<text:s/></text:span><text:a xlink:href="https://www.e-tar.lt/portal/lt/legalAct/TAR.07786E0929A8" office:target-frame-name="_blank" xlink:show="new"><text:span text:style-name="T90">8-120</text:span></text:a><text:span text:style-name="T91">; 2011, Nr.<text:s/></text:span><text:a xlink:href="https://www.e-tar.lt/portal/lt/legalAct/TAR.4079C66E3DE2" office:target-frame-name="_blank" xlink:show="new"><text:span text:style-name="T92">4-127</text:span></text:a><text:span text:style-name="T93">), Lietuvos Respublikos patentų registro nuostatais, patvirtintais Lietuvos Respublikos Vyriausybės 2002 m. liepos 19 d. nutarimu Nr. 1218 „Dėl Lietuvos Respublikos patentų<text:s/></text:span><text:span text:style-name="T94">registro nuostatų įsteigimo ir Lietuvos Respublikos patentų registro nuostatų patvirtinimo“ (Žin., 2002, Nr.<text:s/></text:span><text:a xlink:href="https://www.e-tar.lt/portal/lt/legalAct/TAR.C993616D4EB9" office:target-frame-name="_blank" xlink:show="new"><text:span text:style-name="T95">75-3235</text:span></text:a><text:span text:style-name="T96">; 2006, Nr.<text:s/></text:span><text:a xlink:href="https://www.e-tar.lt/portal/lt/legalAct/TAR.CE5BB114A948" office:target-frame-name="_blank" xlink:show="new"><text:span text:style-name="T97">62-2275</text:span></text:a><text:span text:style-name="T98">), kitais teisės aktais ir Pasaulinės intelektinės nuosavybės organizacijos standartais.</text:span></text:p>
      <text:p text:style-name="P99"><text:span text:style-name="T100">Valstybinio patentų biuro oficialus biuletenis skelbiamas elektronine forma Lietuvos Respublikos valstybinio patentų b</text:span><text:span text:style-name="T101">iuro</text:span><text:span text:style-name="T102"><text:s/></text:span><text:span text:style-name="T103">oficialaus biuletenio skelbimo elektronine forma tvarkos aprašo, patvirtinto Valstybinio patentų biuro direktoriaus 2009 m. kovo 13 d. įsakymu Nr. 3R-17 „Dėl Lietuvos Respublikos valstybinio patentų biuro oficialaus biuletenio skelbimo elektronine for</text:span><text:span text:style-name="T104">ma“ (Žin., 2009, Nr.<text:s/></text:span><text:a xlink:href="https://www.e-tar.lt/portal/lt/legalAct/TAR.65C2F2A3C1D9" office:target-frame-name="_blank" xlink:show="new"><text:span text:style-name="T105">34-1328</text:span></text:a><text:span text:style-name="T106">), nustatyta tvarka.</text:span></text:p>
      <text:p text:style-name="P107"><text:span text:style-name="T108">3</text:span><text:span text:style-name="T109">. Skelbiami Valstybinio patentų biuro oficialiame biuletenyje duomenys gali būti teikiami tarptautiniams kompiuterių<text:s/></text:span><text:span text:style-name="T110">tinklams tik Lietuvos Respublikos įstatymų, kitų teisės aktų ir Lietuvos Respublikos tarptautinių sutarčių numatytais atvejais.</text:span></text:p>
      <text:p text:style-name="P111"><text:span text:style-name="T112">4</text:span><text:span text:style-name="T113">. Lietuvos Respublikos patentų registro duomenys ir duomenys apie Europos patentų išplėtimą (įsigaliojimą) Lietuvos Respubl</text:span><text:span text:style-name="T114">ikoje, vadovaujantis Lietuvos Respublikos patentų įstatymu ir šiuo aprašu, skelbiami šiuose Valstybinio patentų biuro oficialaus biuletenio skyriuose:</text:span></text:p>
      <text:p text:style-name="P115"><text:span text:style-name="T116">4.1</text:span><text:span text:style-name="T117">. „BB1A Patento paraiškos, paskelbtos pagal Lietuvos Respublikos patentų įstatymo 26 straipsnį“;</text:span></text:p>
      <text:p text:style-name="P118"><text:span text:style-name="T119">4</text:span><text:span text:style-name="T120">.2</text:span><text:span text:style-name="T121">. „FD9A Patento paraiškos, atšauktos pagal Lietuvos Respublikos patentų įstatymo 26 straipsnį“;</text:span></text:p>
      <text:p text:style-name="P122"><text:span text:style-name="T123">4.3</text:span><text:span text:style-name="T124">. „FG9A Patentai, paskelbti pagal Lietuvos Respublikos patentų įstatymo 28 straipsnį“;</text:span></text:p>
      <text:p text:style-name="P125"><text:span text:style-name="T126">4.4</text:span><text:span text:style-name="T127">. „MM9A Patentai, panaikinti pagal Lietuvos Respublikos</text:span><text:span text:style-name="T128"><text:s/>patentų įstatymo 36 straipsnį“;</text:span></text:p>
      <text:p text:style-name="P129"><text:span text:style-name="T130">4.5</text:span><text:span text:style-name="T131">. „MK9A Patentai, kurių galiojimo terminas pasibaigęs pagal Lietuvos Respublikos patentų įstatymo 36 straipsnį“;</text:span></text:p>
      <text:p text:style-name="P132"><text:span text:style-name="T133">4.6</text:span><text:span text:style-name="T134">. „PC9A Teisės į patento paraišką ar patentą perdavimas pagal Lietuvos Respublikos patentų įstat</text:span><text:span text:style-name="T135">ymo 42 straipsnį“;</text:span></text:p>
      <text:p text:style-name="P136"><text:span text:style-name="T137">4.7</text:span><text:span text:style-name="T138">. „QB9A Licencijos suteikimas pagal Lietuvos Respublikos patentų įstatymo 45, 48, 49, 50 straipsnius“;</text:span></text:p>
      <text:p text:style-name="P139"><text:span text:style-name="T140">4.8</text:span><text:span text:style-name="T141">. „QA9A Viešosios licencijos paskelbimas pagal Lietuvos Respublikos patentų įstatymo 46 straipsnį“;</text:span></text:p>
      <text:p text:style-name="P142"><text:span text:style-name="T143">4.9</text:span><text:span text:style-name="T144">. „QC9A<text:s/></text:span><text:span text:style-name="T145">Viešosios licencijos panaikinimas pagal Lietuvos Respublikos patentų įstatymo 46 straipsnį“;</text:span></text:p>
      <text:p text:style-name="P146"><text:span text:style-name="T147">4.10</text:span><text:span text:style-name="T148">. „PD9A, TA9A, TC9A, TH9A Patento pakeitimai pagal Lietuvos Respublikos patentų įstatymo 30 ir 61 straipsnius“;</text:span></text:p>
      <text:p text:style-name="P149"><text:span text:style-name="T150">4.11</text:span><text:span text:style-name="T151">. „MA9A Patentai, kurių atsisakyta<text:s/></text:span><text:span text:style-name="T152">pagal Lietuvos Respublikos patentų įstatymo 62 straipsnį“;</text:span></text:p>
      <text:p text:style-name="P153"><text:span text:style-name="T154">4.12</text:span><text:span text:style-name="T155">. „MG9A Patentai, pripažinti negaliojančiais pagal Lietuvos Respublikos patentų įstatymo 63 straipsnį“;</text:span></text:p>
      <text:p text:style-name="P156"><text:span text:style-name="T157">4.13</text:span><text:span text:style-name="T158">. „BB1A Tarptautinės patento paraiškos, paskelbtos pagal Lietuvos Respublikos</text:span><text:span text:style-name="T159"><text:s/>patentų įstatymo 66 straipsnį“;</text:span></text:p>
      <text:p text:style-name="P160"><text:span text:style-name="T161">4.14</text:span><text:span text:style-name="T162">. „ND1A Paraiškos papildomos apsaugos liudijimui gauti, paskelbtos pagal Lietuvos Respublikos patentų įstatymo 37 straipsnį“;</text:span></text:p>
      <text:p text:style-name="P163"><text:span text:style-name="T164">4.15</text:span><text:span text:style-name="T165">. „ND1A Papildomos apsaugos liudijimai, paskelbti pagal Lietuvos Respublikos pate</text:span><text:span text:style-name="T166">ntų įstatymo 37 straipsnį“;</text:span></text:p>
      <text:p text:style-name="P167"><text:span text:style-name="T168">4.16</text:span><text:span text:style-name="T169">. „ND1A Sprendimai neišduoti papildomos apsaugos liudijimo, paskelbti pagal Lietuvos Respublikos patentų įstatymo 37 straipsnį“;</text:span></text:p>
      <text:p text:style-name="P170"><text:span text:style-name="T171">4.17</text:span><text:span text:style-name="T172">. „ND1A Papildomos apsaugos liudijimai, panaikinti pagal Lietuvos Respublikos paten</text:span><text:span text:style-name="T173">tų įstatymo 37 straipsnį“;</text:span></text:p>
      <text:p text:style-name="P174"><text:span text:style-name="T175">4.18</text:span><text:span text:style-name="T176">. „ND1A Papildomos apsaugos liudijimai, pripažinti negaliojančiais pagal Lietuvos Respublikos patentų įstatymo 37 straipsnį“;</text:span></text:p>
      <text:p text:style-name="P177"><text:span text:style-name="T178">4.19</text:span><text:span text:style-name="T179">. „NF9A Teisių atkūrimas pagal Lietuvos Respublikos patentų įstatymo 33 straipsnį“;</text:span></text:p>
      <text:p text:style-name="P180"><text:span text:style-name="T181">4.20</text:span><text:span text:style-name="T182">. „TK9A Atitaisymai“;</text:span></text:p>
      <text:p text:style-name="P183"><text:span text:style-name="T184">4.21</text:span><text:span text:style-name="T185">. „BB1D Europos patento paraiškos, paskelbtos pagal Lietuvos Respublikos patentų įstatymo 68 straipsnį“;</text:span></text:p>
      <text:p text:style-name="P186"><text:span text:style-name="T187">4.22</text:span><text:span text:style-name="T188">. „FG9D Europos patentai, paskelbti pagal Lietuvos Respublikos patentų įstatymo 71 straipsnį“;</text:span></text:p>
      <text:p text:style-name="P189"><text:span text:style-name="T190">4.23</text:span><text:span text:style-name="T191">. „B</text:span><text:span text:style-name="T192">B1D Europos patento paraiškos, paskelbtos pagal Lietuvos Respublikos patentų įstatymo 78 straipsnį“;</text:span></text:p>
      <text:p text:style-name="P193"><text:span text:style-name="T194">4.24</text:span><text:span text:style-name="T195">. „FG4D Europos patentai, paskelbti pagal Lietuvos Respublikos patentų įstatymo 79 straipsnį“;</text:span></text:p>
      <text:p text:style-name="P196"><text:span text:style-name="T197">4.25</text:span><text:span text:style-name="T198">. „MG9D Europos patentai, laikomi negaliojan</text:span><text:span text:style-name="T199">čiais pagal Lietuvos Respublikos patentų įstatymo 71 straipsnio 5 dalį“;</text:span></text:p>
      <text:p text:style-name="P200"><text:span text:style-name="T201">4.26</text:span><text:span text:style-name="T202">. „MM9D Europos patentų išplėtimo Lietuvos Respublikoje panaikinimas pagal Lietuvos Respublikos patentų įstatymo 75 straipsnį“;</text:span></text:p>
      <text:p text:style-name="P203"><text:span text:style-name="T204">4.27</text:span><text:span text:style-name="T205">. „MF9D Europos patentai, pripažinti ne</text:span><text:span text:style-name="T206">galiojančiais pagal Lietuvos Respublikos patentų įstatymo 71 ir 79 straipsnius“;</text:span></text:p>
      <text:p text:style-name="P207"><text:span text:style-name="T208">4.28</text:span><text:span text:style-name="T209">. „MG4D Europos patentai, laikomi<text:s/></text:span><text:span text:style-name="T210">ab initio</text:span><text:span text:style-name="T211"><text:s/>negaliojančiais pagal Lietuvos Respublikos patentų įstatymo 79 straipsnio 5 dalį“;</text:span></text:p>
      <text:p text:style-name="P212"><text:span text:style-name="T213">4.29</text:span><text:span text:style-name="T214">. „MM4D Europos patentų galiojim</text:span><text:span text:style-name="T215">o Lietuvos Respublikoje panaikinimas pagal Lietuvos Respublikos patentų įstatymo 81 straipsnį“;</text:span></text:p>
      <text:p text:style-name="P216"><text:span text:style-name="T217">4.30</text:span><text:span text:style-name="T218">. „PD9D, DC9D, TH9A Europos patento pakeitimai, paskelbti pagal Lietuvos Respublikos patentų įstatymo 71 ir 79 straipsnius“;</text:span></text:p>
      <text:p text:style-name="P219"><text:span text:style-name="T220">4.31</text:span><text:span text:style-name="T221">. „PC9D Teisės į pa</text:span><text:span text:style-name="T222">tentą perdavimas</text:span><text:span text:style-name="T223"><text:s/></text:span><text:span text:style-name="T224">pagal Lietuvos Respublikos patentų įstatymo 42 straipsnį“;</text:span></text:p>
      <text:p text:style-name="P225"><text:span text:style-name="T226">4.32</text:span><text:span text:style-name="T227">. „QB9D Licencijos suteikimas pagal Lietuvos Respublikos patentų įstatymo 45, 48, 49, 50 straipsnius“;</text:span></text:p>
      <text:p text:style-name="P228"><text:span text:style-name="T229">4.33</text:span><text:span text:style-name="T230">. „QA9D Viešosios licencijos paskelbimas pagal Lietuvos<text:s/></text:span><text:span text:style-name="T231">Respublikos patentų įstatymo 46 straipsnį“;</text:span></text:p>
      <text:p text:style-name="P232"><text:span text:style-name="T233">4.34</text:span><text:span text:style-name="T234">. „QC9D Viešosios licencijos panaikinimas pagal Lietuvos Respublikos patentų įstatymo 46 straipsnį“;</text:span></text:p>
      <text:p text:style-name="P235"><text:span text:style-name="T236">4.35</text:span><text:span text:style-name="T237">. „ND9D Paraiškos papildomos apsaugos liudijimui gauti, paskelbtos pagal Lietuvos Respublikos p</text:span><text:span text:style-name="T238">atentų įstatymo 37 straipsnį“;</text:span></text:p>
      <text:p text:style-name="P239"><text:span text:style-name="T240">4.36</text:span><text:span text:style-name="T241">. „ND9D Papildomos apsaugos liudijimai, paskelbti pagal Lietuvos Respublikos patentų įstatymo 37 straipsnį“;</text:span></text:p>
      <text:p text:style-name="P242"><text:span text:style-name="T243">4.37</text:span><text:span text:style-name="T244">. „ND9D Papildomos apsaugos liudijimai, panaikinti pagal Lietuvos Respublikos patentų įstatymo 37<text:s/></text:span><text:span text:style-name="T245">straipsnį“;</text:span></text:p>
      <text:p text:style-name="P246"><text:span text:style-name="T247">4.38</text:span><text:span text:style-name="T248">. „ND9D Papildomos apsaugos liudijimai, pripažinti negaliojančiais pagal Lietuvos Respublikos patentų įstatymo 37 straipsnį“;</text:span></text:p>
      <text:p text:style-name="P249"><text:span text:style-name="T250">4.39</text:span><text:span text:style-name="T251">. „NF9D Teisių atkūrimas pagal Lietuvos Respublikos patentų įstatymo 33 straipsnį;</text:span></text:p>
      <text:p text:style-name="P252"><text:span text:style-name="T253">4.40</text:span><text:span text:style-name="T254">. „TH9D, TK</text:span><text:span text:style-name="T255">9D Atitaisymai“.</text:span></text:p>
      <text:p text:style-name="P256"/>
      <text:p text:style-name="P257"><text:span text:style-name="T258">II</text:span><text:span text:style-name="T259"><text:s/>SKYRIUS.<text:s/></text:span><text:span text:style-name="T260">Lietuvos Respublikos PATENTŲ registro DUOMENys</text:span></text:p>
      <text:p text:style-name="P261"/>
      <text:p text:style-name="P262"><text:span text:style-name="T263">I</text:span><text:span text:style-name="T264"><text:s/>SKIRSNIS.<text:s/></text:span><text:span text:style-name="T265">patento paraiškos paskelbimas</text:span></text:p>
      <text:p text:style-name="P266"/>
      <text:p text:style-name="P267"><text:span text:style-name="T268">5</text:span><text:span text:style-name="T269">. Valstybinio patentų biuro oficialaus biuletenio skyriuje „BB1A</text:span><text:span text:style-name="T270">I</text:span><text:span text:style-name="T271"><text:s/>Patento paraiškos, paskelbtos pagal Lietuvos Respubl</text:span><text:span text:style-name="T272">ikos patentų įstatymo 26</text:span><text:span text:style-name="T273"><text:s/></text:span><text:span text:style-name="T274">straipsnį“ skelbiami šie duomenys:</text:span></text:p>
      <text:p text:style-name="P275"><text:span text:style-name="T276">5.1</text:span><text:span text:style-name="T277">. (13)</text:span><text:span text:style-name="T278">II<text:s/></text:span><text:span text:style-name="T279">A</text:span><text:span text:style-name="T280">III</text:span><text:span text:style-name="T281">;</text:span></text:p>
      <text:p text:style-name="P282"><text:span text:style-name="T283">5.2</text:span><text:span text:style-name="T284">. (21) Paraiškos numeris;</text:span></text:p>
      <text:p text:style-name="P285"><text:span text:style-name="T286">5.3</text:span><text:span text:style-name="T287">. (22) Paraiškos padavimo data;</text:span></text:p>
      <text:p text:style-name="P288"><text:span text:style-name="T289">5.4</text:span><text:span text:style-name="T290">. (30) Prioriteto paraiškos numeris, data, valstybės kodas</text:span><text:span text:style-name="T291">IV</text:span><text:span text:style-name="T292">;</text:span></text:p>
      <text:p text:style-name="P293"><text:span text:style-name="T294">5.5</text:span><text:span text:style-name="T295">. (51) Tarptautinės patentų<text:s/></text:span><text:span text:style-name="T296">klasifikacijos indeksai;</text:span></text:p>
      <text:p text:style-name="P297"><text:span text:style-name="T298">5.6</text:span><text:span text:style-name="T299">. (54) Išradimo pavadinimas;</text:span></text:p>
      <text:p text:style-name="P300"><text:span text:style-name="T301">5.7</text:span><text:span text:style-name="T302">. (57) Išradimo referatas;</text:span></text:p>
      <text:p text:style-name="P303"><text:span text:style-name="T304">5.8</text:span><text:span text:style-name="T305">. (62) Paraiškos, iš kurios dokumentas išskirtas, numeris;</text:span></text:p>
      <text:p text:style-name="P306"><text:span text:style-name="T307">5.9</text:span><text:span text:style-name="T308">. (71) Pareiškėjo pavadinimas arba vardas, pavardė, adresas, valstybės kodas;</text:span></text:p>
      <text:p text:style-name="P309"><text:span text:style-name="T310">5.10</text:span><text:span text:style-name="T311">.<text:s/></text:span><text:span text:style-name="T312">(72) Išradėjo vardas, pavardė, valstybės kodas;</text:span></text:p>
      <text:p text:style-name="P313"><text:span text:style-name="T314">5.11</text:span><text:span text:style-name="T315">. (74) Atstovo</text:span><text:span text:style-name="T316"><text:s/></text:span><text:span text:style-name="T317">vardas, pavardė, patentinio patikėtinio liudijimo numeris (jeigu yra), adresas, valstybės kodas.</text:span></text:p>
      <text:p text:style-name="P318"/>
      <text:p text:style-name="P319"><text:span text:style-name="T320">II</text:span><text:span text:style-name="T321"><text:s/>SKIRSNIS.<text:s/></text:span><text:span text:style-name="T322">patento paraiškos ATŠAUKIMAS</text:span></text:p>
      <text:p text:style-name="P323"/>
      <text:p text:style-name="P324"><text:span text:style-name="T325">6</text:span><text:span text:style-name="T326">. Valstybinio patentų biuro ofi</text:span><text:span text:style-name="T327">cialaus biuletenio skyriuje „FD9A Patento paraiškos, atšauktos pagal Lietuvos Respublikos patentų įstatymo 26 straipsnį“ skelbiami šie duomenys:</text:span></text:p>
      <text:p text:style-name="P328"><text:span text:style-name="T329">6.1</text:span><text:span text:style-name="T330">. (21) Paraiškos numeris;</text:span></text:p>
      <text:p text:style-name="P331"><text:span text:style-name="T332">6.2</text:span><text:span text:style-name="T333">. paraiškos atšaukimo data.</text:span></text:p>
      <text:p text:style-name="P334"/>
      <text:p text:style-name="P335"><text:span text:style-name="T336">III</text:span><text:span text:style-name="T337"><text:s/>SKIRSNIS.<text:s/></text:span><text:span text:style-name="T338">PATENTO paSKELBIMAS</text:span></text:p>
      <text:p text:style-name="P339"/>
      <text:p text:style-name="P340"><text:span text:style-name="T341">7</text:span><text:span text:style-name="T342">. Valstybinio patentų biuro oficialaus biuletenio skyriuje „FG9A Patentai, paskelbti pagal Lietuvos Respublikos patentų įstatymo 28</text:span><text:span text:style-name="T343"><text:s/></text:span><text:span text:style-name="T344">straipsnį“ skelbiami šie duomenys:</text:span></text:p>
      <text:p text:style-name="P345"><text:span text:style-name="T346">7.1</text:span><text:span text:style-name="T347">. (11) Patento numeris;</text:span></text:p>
      <text:p text:style-name="P348"><text:span text:style-name="T349">7.2</text:span><text:span text:style-name="T350">. (13)</text:span><text:span text:style-name="T351"><text:s/></text:span><text:span text:style-name="T352">B;</text:span></text:p>
      <text:p text:style-name="P353"><text:span text:style-name="T354">7.3</text:span><text:span text:style-name="T355">. (21) Paraiškos numeris;</text:span></text:p>
      <text:p text:style-name="P356"><text:span text:style-name="T357">7.4</text:span><text:span text:style-name="T358">. (22) Paraiškos padavimo data;</text:span></text:p>
      <text:p text:style-name="P359"><text:span text:style-name="T360">7.5</text:span><text:span text:style-name="T361">. (30) Prioriteto paraiškos numeris, data, valstybės kodas;</text:span></text:p>
      <text:p text:style-name="P362"><text:span text:style-name="T363">7.6</text:span><text:span text:style-name="T364">. (41) Paraiškos paskelbimo data;</text:span></text:p>
      <text:p text:style-name="P365"><text:span text:style-name="T366">7.7</text:span><text:span text:style-name="T367">. (51) Tarptautinės patentų klasifikacijos indeksai;</text:span></text:p>
      <text:p text:style-name="P368"><text:span text:style-name="T369">7.8</text:span><text:span text:style-name="T370">. (54) Išradimo pavadinimas;</text:span></text:p>
      <text:p text:style-name="P371"><text:span text:style-name="T372">7.9</text:span><text:span text:style-name="T373">. (57) Išrad</text:span><text:span text:style-name="T374">imo apibrėžtis;</text:span></text:p>
      <text:p text:style-name="P375"><text:span text:style-name="T376">7.10</text:span><text:span text:style-name="T377">. (62) Paraiškos, iš kurios dokumentas išskirtas, numeris;</text:span></text:p>
      <text:p text:style-name="P378"><text:span text:style-name="T379">7.11</text:span><text:span text:style-name="T380">. (72) Išradėjo vardas, pavardė, valstybės kodas;</text:span></text:p>
      <text:p text:style-name="P381"><text:span text:style-name="T382">7.12</text:span><text:span text:style-name="T383">. (73) Savininko pavadinimas arba vardas, pavardė, adresas, valstybės kodas;</text:span></text:p>
      <text:p text:style-name="P384"><text:span text:style-name="T385">7.13</text:span><text:span text:style-name="T386">. (74) Atstovo vardas,</text:span><text:span text:style-name="T387"><text:s/>pavardė, patentinio patikėtinio liudijimo numeris (jeigu yra), adresas, valstybės kodas;</text:span></text:p>
      <text:p text:style-name="P388"><text:span text:style-name="T389">7.14</text:span><text:span text:style-name="T390">. (85) Tarptautinės paraiškos nacionalinio lygio pradžios data;</text:span></text:p>
      <text:p text:style-name="P391"><text:span text:style-name="T392">7.15</text:span><text:span text:style-name="T393">. (86) Tarptautinės paraiškos padavimo duomenys (paraiškos numeris, paraiškos padavimo</text:span><text:span text:style-name="T394"><text:s/>data).</text:span></text:p>
      <text:p text:style-name="P395"/>
      <text:p text:style-name="P396"><text:span text:style-name="T397">IV</text:span><text:span text:style-name="T398"><text:s/>SKIRSNIS.<text:s/></text:span><text:span text:style-name="T399">PATENTO PANAIKINIMAS, NEPRATĘSUS PATENTO GALIOJIMO</text:span></text:p>
      <text:p text:style-name="P400"/>
      <text:p text:style-name="P401"><text:span text:style-name="T402">8</text:span><text:span text:style-name="T403">. Valstybinio patentų biuro oficialaus biuletenio skyriuje „MM9A Patentai, panaikinti pagal Lietuvos Respublikos patentų įstatymo 36</text:span><text:span text:style-name="T404"><text:s/></text:span><text:span text:style-name="T405">straipsnį“ skelbiami šie duomenys:</text:span></text:p>
      <text:p text:style-name="P406"><text:span text:style-name="T407">8</text:span><text:span text:style-name="T408">.1</text:span><text:span text:style-name="T409">. (11) Patento numeris;</text:span></text:p>
      <text:p text:style-name="P410"><text:span text:style-name="T411">8.2</text:span><text:span text:style-name="T412">. panaikinimo data.</text:span></text:p>
      <text:p text:style-name="P413"/>
      <text:p text:style-name="P414"><text:span text:style-name="T415">V</text:span><text:span text:style-name="T416"><text:s/>SKIRSNIS.<text:s/></text:span><text:span text:style-name="T417">PATENTO GALIOJIMO TERMINO PASIBAIGIMAS</text:span></text:p>
      <text:p text:style-name="P418"/>
      <text:p text:style-name="P419"><text:span text:style-name="T420">9</text:span><text:span text:style-name="T421">. Valstybinio patentų biuro oficialaus biuletenio skyriuje „MK9A Patentai, kurių galiojimo terminas pasibaigęs pagal Lietuvos<text:s/></text:span><text:span text:style-name="T422">Respublikos patentų įstatymo 36</text:span><text:span text:style-name="T423"><text:s/></text:span><text:span text:style-name="T424">straipsnį“ skelbiami šie duomenys:</text:span></text:p>
      <text:p text:style-name="P425"><text:span text:style-name="T426">9.1</text:span><text:span text:style-name="T427">. (11) Patento numeris;</text:span></text:p>
      <text:p text:style-name="P428"><text:span text:style-name="T429">9.2</text:span><text:span text:style-name="T430">. patento galiojimo termino data.</text:span></text:p>
      <text:p text:style-name="P431"/>
      <text:p text:style-name="P432"><text:span text:style-name="T433">VI</text:span><text:span text:style-name="T434"><text:s/>SKIRSNIS.<text:s/></text:span><text:span text:style-name="T435">Teisės į patento paraišką ar patentą perdavimas</text:span></text:p>
      <text:p text:style-name="P436"/>
      <text:p text:style-name="P437"><text:span text:style-name="T438">10</text:span><text:span text:style-name="T439">. Valstybinio patentų biuro oficialaus biu</text:span><text:span text:style-name="T440">letenio skyriuje „PC9A Teisės į patento paraišką ar patentą perdavimas pagal Lietuvos Respublikos patentų įstatymo 42</text:span><text:span text:style-name="T441"><text:s/></text:span><text:span text:style-name="T442">straipsnį“ skelbiami šie duomenys:</text:span></text:p>
      <text:p text:style-name="P443"><text:span text:style-name="T444">10.1</text:span><text:span text:style-name="T445">. (11) Patento numeris;</text:span></text:p>
      <text:p text:style-name="P446"><text:span text:style-name="T447">10.2</text:span><text:span text:style-name="T448">. (13)</text:span><text:span text:style-name="T449"><text:s/></text:span><text:span text:style-name="T450">B;</text:span></text:p>
      <text:p text:style-name="P451"><text:span text:style-name="T452">10.3</text:span><text:span text:style-name="T453">. (51) Tarptautinės patentų klasifikacijos inde</text:span><text:span text:style-name="T454">ksai;</text:span></text:p>
      <text:p text:style-name="P455"><text:span text:style-name="T456">10.4</text:span><text:span text:style-name="T457">. (54) Išradimo pavadinimas;</text:span></text:p>
      <text:p text:style-name="P458"><text:span text:style-name="T459">10.5</text:span><text:span text:style-name="T460">. (73) Savininko pavadinimas arba vardas, pavardė, adresas, valstybės kodas;</text:span></text:p>
      <text:p text:style-name="P461"><text:span text:style-name="T462">10.6</text:span><text:span text:style-name="T463">. sutarties įrašymo data.</text:span></text:p>
      <text:p text:style-name="P464"/>
      <text:p text:style-name="P465"><text:span text:style-name="T466">VII</text:span><text:span text:style-name="T467"><text:s/>SKIRSNIS.<text:s/></text:span><text:span text:style-name="T468">Licencijos suteikimas</text:span></text:p>
      <text:p text:style-name="P469"/>
      <text:p text:style-name="P470"><text:span text:style-name="T471">11</text:span><text:span text:style-name="T472">. Valstybinio patentų biuro oficialaus<text:s/></text:span><text:span text:style-name="T473">biuletenio skyriuje „QB9A Licencijos suteikimas pagal Lietuvos Respublikos patentų įstatymo 45, 48, 49, 50 straipsnius“ skelbiami šie duomenys:</text:span></text:p>
      <text:p text:style-name="P474"><text:span text:style-name="T475">11.1</text:span><text:span text:style-name="T476">. (11) Patento numeris;</text:span></text:p>
      <text:p text:style-name="P477"><text:span text:style-name="T478">11.2</text:span><text:span text:style-name="T479">. (13)</text:span><text:span text:style-name="T480"><text:s/></text:span><text:span text:style-name="T481">B;</text:span></text:p>
      <text:p text:style-name="P482"><text:span text:style-name="T483">11.3</text:span><text:span text:style-name="T484">. (51) Tarptautinės patentų klasifikacijos indeksai;</text:span></text:p>
      <text:p text:style-name="P485"><text:span text:style-name="T486">1</text:span><text:span text:style-name="T487">1.4</text:span><text:span text:style-name="T488">. (54) Išradimo pavadinimas;</text:span></text:p>
      <text:p text:style-name="P489"><text:span text:style-name="T490">11.5</text:span><text:span text:style-name="T491">. licenciato pavadinimas arba vardas, pavardė, adresas, valstybės kodas;</text:span></text:p>
      <text:p text:style-name="P492"><text:span text:style-name="T493">11.6</text:span><text:span text:style-name="T494">. licencijos rūšis (išimtinė ar neišimtinė);</text:span></text:p>
      <text:p text:style-name="P495"><text:span text:style-name="T496">11.7</text:span><text:span text:style-name="T497">. licencijos galiojimo teritorija, jeigu ji yra tam tikra Lietuvos Respublikos t</text:span><text:span text:style-name="T498">eritorijos dalis;</text:span></text:p>
      <text:p text:style-name="P499"><text:span text:style-name="T500">11.8</text:span><text:span text:style-name="T501">. licencijos termino pasibaigimo data;</text:span></text:p>
      <text:p text:style-name="P502"><text:span text:style-name="T503">11.9</text:span><text:span text:style-name="T504">. sutarties įrašymo data.</text:span></text:p>
      <text:p text:style-name="P505"><text:span text:style-name="T506">viii</text:span><text:span text:style-name="T507"><text:s/>SKIRSNIS.<text:s/></text:span><text:span text:style-name="T508">Viešosios licencijos paskelbimas</text:span></text:p>
      <text:p text:style-name="P509"/>
      <text:p text:style-name="P510"><text:span text:style-name="T511">12</text:span><text:span text:style-name="T512">. Valstybinio patentų biuro oficialaus biuletenio skyriuje „QA9A Viešosios licencijos<text:s/></text:span><text:span text:style-name="T513">paskelbimas pagal Lietuvos Respublikos patentų įstatymo 46</text:span><text:span text:style-name="T514"><text:s/></text:span><text:span text:style-name="T515">straipsnį“ skelbiami šie duomenys:</text:span></text:p>
      <text:p text:style-name="P516"><text:span text:style-name="T517">12.1</text:span><text:span text:style-name="T518">. (11) Patento numeris;</text:span></text:p>
      <text:p text:style-name="P519"><text:span text:style-name="T520">12.2</text:span><text:span text:style-name="T521">. (13)</text:span><text:span text:style-name="T522"><text:s/></text:span><text:span text:style-name="T523">B;</text:span></text:p>
      <text:p text:style-name="P524"><text:span text:style-name="T525">12.3</text:span><text:span text:style-name="T526">. (51) Tarptautinės patentų klasifikacijos indeksai;</text:span></text:p>
      <text:p text:style-name="P527"><text:span text:style-name="T528">12.4</text:span><text:span text:style-name="T529">. (54) Išradimo pavadinimas;</text:span></text:p>
      <text:p text:style-name="P530"><text:span text:style-name="T531">12.5</text:span><text:span text:style-name="T532">. (73)<text:s/></text:span><text:span text:style-name="T533">Savininko pavadinimas arba vardas, pavardė, adresas, valstybės kodas;</text:span></text:p>
      <text:p text:style-name="P534"><text:span text:style-name="T535">12.6</text:span><text:span text:style-name="T536">. licencijos rūšis (neišimtinė);</text:span></text:p>
      <text:p text:style-name="P537"><text:span text:style-name="T538">12.7</text:span><text:span text:style-name="T539">. licencijos įrašymo data.</text:span></text:p>
      <text:p text:style-name="P540"/>
      <text:p text:style-name="P541"><text:span text:style-name="T542">iX</text:span><text:span text:style-name="T543"><text:s/>SKIRSNIS.<text:s/></text:span><text:span text:style-name="T544">Viešosios licencijos ATŠAUKIMAS</text:span></text:p>
      <text:p text:style-name="P545"/>
      <text:p text:style-name="P546"><text:span text:style-name="T547">13</text:span><text:span text:style-name="T548">. Valstybinio patentų biuro oficialaus biuletenio</text:span><text:span text:style-name="T549"><text:s/>skyriuje „QC9A Viešosios licencijos panaikinimas pagal Lietuvos Respublikos patentų įstatymo 46 straipsnį“ skelbiami šie duomenys:</text:span></text:p>
      <text:p text:style-name="P550"><text:span text:style-name="T551">13.1</text:span><text:span text:style-name="T552">. (11) Patento numeris;</text:span></text:p>
      <text:p text:style-name="P553"><text:span text:style-name="T554">13.2</text:span><text:span text:style-name="T555">. (13)</text:span><text:span text:style-name="T556"><text:s/></text:span><text:span text:style-name="T557">B;</text:span></text:p>
      <text:p text:style-name="P558"><text:span text:style-name="T559">13.3</text:span><text:span text:style-name="T560">. (51) Tarptautinės patentų klasifikacijos indeksai;</text:span></text:p>
      <text:p text:style-name="P561"><text:span text:style-name="T562">13.4</text:span><text:span text:style-name="T563">. (54)<text:s/></text:span><text:span text:style-name="T564">Išradimo pavadinimas;</text:span></text:p>
      <text:p text:style-name="P565"><text:span text:style-name="T566">13.5</text:span><text:span text:style-name="T567">. (73) Savininko pavadinimas arba vardas, pavardė, adresas, valstybės kodas;</text:span></text:p>
      <text:p text:style-name="P568"><text:span text:style-name="T569">13.6</text:span><text:span text:style-name="T570">. licencijos rūšis (neišimtinė);</text:span></text:p>
      <text:p text:style-name="P571"><text:span text:style-name="T572">13.7</text:span><text:span text:style-name="T573">. licencijos atšaukimo data.</text:span></text:p>
      <text:p text:style-name="P574"/>
      <text:p text:style-name="P575"><text:span text:style-name="T576">X</text:span><text:span text:style-name="T577"><text:s/>SKIRSNIS.<text:s/></text:span><text:span text:style-name="T578">Patento pakeitimai</text:span></text:p>
      <text:p text:style-name="P579"/>
      <text:p text:style-name="P580"><text:span text:style-name="T581">14</text:span><text:span text:style-name="T582">. Valstybinio patentų<text:s/></text:span><text:span text:style-name="T583">biuro oficialaus biuletenio skyriuje „PD9A, TA9A, TC9A, TH9A Patento pakeitimai pagal Lietuvos Respublikos patentų įstatymo 30 ir 61 straipsnius“ skelbiami šie duomenys:</text:span></text:p>
      <text:p text:style-name="P584"><text:span text:style-name="T585">14.1</text:span><text:span text:style-name="T586">. (11) Patento numeris;</text:span></text:p>
      <text:p text:style-name="P587"><text:span text:style-name="T588">14.2</text:span><text:span text:style-name="T589">. (13)</text:span><text:span text:style-name="T590"><text:s/></text:span><text:span text:style-name="T591">B;</text:span></text:p>
      <text:p text:style-name="P592"><text:span text:style-name="T593">14.3</text:span><text:span text:style-name="T594">. (51) Tarptautinės patentų<text:s/></text:span><text:span text:style-name="T595">klasifikacijos indeksai;</text:span></text:p>
      <text:p text:style-name="P596"><text:span text:style-name="T597">14.4</text:span><text:span text:style-name="T598">. (54) Išradimo pavadinimas;</text:span></text:p>
      <text:p text:style-name="P599"><text:span text:style-name="T600">14.5</text:span><text:span text:style-name="T601">. (57) Išradimo apibrėžtis, jeigu pasikeitė išradimo apibrėžties tekstas;</text:span></text:p>
      <text:p text:style-name="P602"><text:span text:style-name="T603">14.6</text:span><text:span text:style-name="T604">. (72) Išradėjo vardas, pavardė, valstybės kodas, jeigu pasikeitė išradėjų sudėtis arba išradėjo duomeny</text:span><text:span text:style-name="T605">s;</text:span></text:p>
      <text:p text:style-name="P606"><text:span text:style-name="T607">14.7</text:span><text:span text:style-name="T608">. (73) Savininko pavadinimas arba vardas, pavardė, adresas, valstybės kodas, jeigu pasikeitė savininko duomenys;</text:span></text:p>
      <text:p text:style-name="P609"><text:span text:style-name="T610">14.8</text:span><text:span text:style-name="T611">. (74) Atstovo</text:span><text:span text:style-name="T612"><text:s/></text:span><text:span text:style-name="T613">vardas, pavardė, patentinio patikėtinio liudijimo numeris (jeigu yra), adresas, valstybės kodas, jeigu pasike</text:span><text:span text:style-name="T614">itė atstovo duomenys;</text:span></text:p>
      <text:p text:style-name="P615"><text:span text:style-name="T616">14.9</text:span><text:span text:style-name="T617">. pakeitimo įrašymo data.</text:span></text:p>
      <text:p text:style-name="P618"/>
      <text:p text:style-name="P619"><text:span text:style-name="T620">XI</text:span><text:span text:style-name="T621"><text:s/>SKIRSNIS.<text:s/></text:span><text:span text:style-name="T622">PATENTO atsisakymas</text:span></text:p>
      <text:p text:style-name="P623"/>
      <text:p text:style-name="P624"><text:span text:style-name="T625">15</text:span><text:span text:style-name="T626">. Valstybinio patentų biuro oficialaus biuletenio skyriuje „MA9A Patentai, kurių atsisakyta pagal Lietuvos Respublikos patentų įstatymo 62 straipsnį“ s</text:span><text:span text:style-name="T627">kelbiami šie duomenys:</text:span></text:p>
      <text:p text:style-name="P628"><text:span text:style-name="T629">15.1</text:span><text:span text:style-name="T630">. (11) Patento numeris;</text:span></text:p>
      <text:p text:style-name="P631"><text:span text:style-name="T632">15.2</text:span><text:span text:style-name="T633">. (57) Išradimo apibrėžties punktai, kurių atsisakyta;</text:span></text:p>
      <text:p text:style-name="P634"><text:span text:style-name="T635">15.3</text:span><text:span text:style-name="T636">. patento ar apibrėžties punktų atsisakymo data.</text:span></text:p>
      <text:p text:style-name="P637"/>
      <text:p text:style-name="P638"><text:span text:style-name="T639">XII</text:span><text:span text:style-name="T640"><text:s/>SKIRSNIS.<text:s/></text:span><text:span text:style-name="T641">Patento pripažinimas negaliojančiu teismo sprendimu</text:span></text:p>
      <text:p text:style-name="P642"/>
      <text:p text:style-name="P643"><text:span text:style-name="T644">16</text:span><text:span text:style-name="T645">.</text:span><text:span text:style-name="T646"><text:s/>Valstybinio patentų biuro oficialaus biuletenio skyriuje „MG9A Patentai, pripažinti negaliojančiais pagal Lietuvos Respublikos patentų įstatymo 63 straipsnį“ skelbiami šie duomenys:</text:span></text:p>
      <text:p text:style-name="P647"><text:span text:style-name="T648">16.1</text:span><text:span text:style-name="T649">. (11) Patento numeris;</text:span></text:p>
      <text:p text:style-name="P650"><text:span text:style-name="T651">16.2</text:span><text:span text:style-name="T652">. (57) Pripažinti negaliojančiais i</text:span><text:span text:style-name="T653">šradimo apibrėžties punktai, jeigu pripažinti negaliojančiais ne visi apibrėžties punktai;</text:span></text:p>
      <text:p text:style-name="P654"><text:span text:style-name="T655">16.3</text:span><text:span text:style-name="T656">. teismo sprendimo data.</text:span></text:p>
      <text:p text:style-name="P657"/>
      <text:p text:style-name="P658"><text:span text:style-name="T659">XIii</text:span><text:span text:style-name="T660"><text:s/>SKIRSNIS.<text:s/></text:span><text:span text:style-name="T661">Tarptautinės patento paraiškos paskelbimas</text:span></text:p>
      <text:p text:style-name="P662"/>
      <text:p text:style-name="P663"><text:span text:style-name="T664">17</text:span><text:span text:style-name="T665">. Valstybinio patentų biuro oficialaus biuletenio skyriuje</text:span><text:span text:style-name="T666"><text:s/>„BB1A Tarptautinės patento paraiškos, paskelbtos pagal Lietuvos Respublikos patentų įstatymo 66 straipsnį“ skelbiami šie duomenys:</text:span></text:p>
      <text:p text:style-name="P667"><text:span text:style-name="T668">17.1</text:span><text:span text:style-name="T669">. (13)</text:span><text:span text:style-name="T670"><text:s/></text:span><text:span text:style-name="T671">A;</text:span></text:p>
      <text:p text:style-name="P672"><text:span text:style-name="T673">17.2</text:span><text:span text:style-name="T674">. (21) Paraiškos numeris;</text:span></text:p>
      <text:p text:style-name="P675"><text:span text:style-name="T676">17.3</text:span><text:span text:style-name="T677">. (22) Paraiškos padavimo data;</text:span></text:p>
      <text:p text:style-name="P678"><text:span text:style-name="T679">17.4</text:span><text:span text:style-name="T680">. (30) Prioriteto<text:s/></text:span><text:span text:style-name="T681">paraiškos numeris, data, valstybės kodas;</text:span></text:p>
      <text:p text:style-name="P682"><text:span text:style-name="T683">17.5</text:span><text:span text:style-name="T684">. (51) Tarptautinės patentų klasifikacijos indeksai;</text:span></text:p>
      <text:p text:style-name="P685"><text:span text:style-name="T686">17.6</text:span><text:span text:style-name="T687">. (54) Išradimo pavadinimas;</text:span></text:p>
      <text:p text:style-name="P688"><text:span text:style-name="T689">17.7</text:span><text:span text:style-name="T690">. (57) Išradimo apibrėžtis;</text:span></text:p>
      <text:p text:style-name="P691"><text:span text:style-name="T692">17.8</text:span><text:span text:style-name="T693">. (62) Paraiškos, iš kurios dokumentas išskirtas, numeris;</text:span></text:p>
      <text:p text:style-name="P694"><text:span text:style-name="T695">17.9</text:span><text:span text:style-name="T696">.<text:s/></text:span><text:span text:style-name="T697">(71) Pareiškėjo pavadinimas arba vardas, pavardė, adresas, valstybės kodas;</text:span></text:p>
      <text:p text:style-name="P698"><text:span text:style-name="T699">17.10</text:span><text:span text:style-name="T700">. (72) Išradėjo vardas, pavardė, valstybės kodas;</text:span></text:p>
      <text:p text:style-name="P701"><text:span text:style-name="T702">17.11</text:span><text:span text:style-name="T703">. (74) Atstovo vardas, pavardė, patentinio patikėtinio liudijimo numeris (jeigu yra), adresas, valstybės kodas;</text:span></text:p>
      <text:p text:style-name="P704"><text:span text:style-name="T705">17.12</text:span><text:span text:style-name="T706">. (85) Tarptautinės paraiškos nacionalinio lygio pradžios data;</text:span></text:p>
      <text:p text:style-name="P707"><text:span text:style-name="T708">17.13</text:span><text:span text:style-name="T709">. (86) Tarptautinės paraiškos padavimo duomenys (paraiškos numeris, paraiškos padavimo data).</text:span></text:p>
      <text:p text:style-name="P710"/>
      <text:p text:style-name="P711"><text:span text:style-name="T712">XiV</text:span><text:span text:style-name="T713"><text:s/>SKIRSNIS.<text:s/></text:span><text:span text:style-name="T714">Paraiškos papildomos apsaugos liudijimui gauti paskelbima</text:span><text:span text:style-name="T715">s</text:span></text:p>
      <text:p text:style-name="P716"/>
      <text:p text:style-name="P717"><text:span text:style-name="T718">18</text:span><text:span text:style-name="T719">. Valstybinio patentų biuro oficialaus biuletenio skyriuje „ND1A Paraiškos papildomos apsaugos liudijimui gauti, paskelbtos pagal Lietuvos Respublikos patentų įstatymo 37</text:span><text:span text:style-name="T720"><text:s/></text:span><text:span text:style-name="T721">straipsnį“ skelbiami šie duomenys:</text:span></text:p>
      <text:p text:style-name="P722"><text:span text:style-name="T723">18.1</text:span><text:span text:style-name="T724">. (21) Paraiškos numeris;</text:span></text:p>
      <text:p text:style-name="P725"><text:span text:style-name="T726">18.2</text:span><text:span text:style-name="T727">.</text:span><text:span text:style-name="T728"><text:s/>(22) Paraiškos padavimo data;</text:span></text:p>
      <text:p text:style-name="P729"><text:span text:style-name="T730">18.3</text:span><text:span text:style-name="T731">. (54) Išradimo pavadinimas;</text:span></text:p>
      <text:p text:style-name="P732"><text:span text:style-name="T733">18.4</text:span><text:span text:style-name="T734">. (68) Patento numeris;</text:span></text:p>
      <text:p text:style-name="P735"><text:span text:style-name="T736">18.5</text:span><text:span text:style-name="T737">. (71) Pareiškėjo pavadinimas arba vardas, pavardė, adresas, valstybės kodas;</text:span></text:p>
      <text:p text:style-name="P738"><text:span text:style-name="T739">18.6</text:span><text:span text:style-name="T740">. (92) Pirmojo leidimo pateikti produktą į rinką numeris ir iš</text:span><text:span text:style-name="T741">davimo data;</text:span></text:p>
      <text:p text:style-name="P742"><text:span text:style-name="T743">18.7</text:span><text:span text:style-name="T744">. (95) Produkto pavadinimas;</text:span></text:p>
      <text:p text:style-name="P745"><text:span text:style-name="T746">18.8</text:span><text:span text:style-name="T747">. prašymo pratęsti papildomos apsaugos liudijimo galiojimo terminą padavimo data.</text:span></text:p>
      <text:p text:style-name="P748"/>
      <text:p text:style-name="P749"><text:span text:style-name="T750">XV</text:span><text:span text:style-name="T751"><text:s/>SKIRSNIS.<text:s/></text:span><text:span text:style-name="T752">Papildomos apsaugos liudijimo paskelbimas</text:span></text:p>
      <text:p text:style-name="P753"/>
      <text:p text:style-name="P754"><text:span text:style-name="T755">19</text:span><text:span text:style-name="T756">. Valstybinio patentų biuro oficialaus<text:s/></text:span><text:span text:style-name="T757">biuletenio skyriuje „ND1A Papildomos apsaugos liudijimai, paskelbti pagal Lietuvos Respublikos patentų įstatymo 37 straipsnį“ skelbiami šie duomenys:</text:span></text:p>
      <text:p text:style-name="P758"><text:span text:style-name="T759">19.1</text:span><text:span text:style-name="T760">. (11) Liudijimo numeris;</text:span></text:p>
      <text:p text:style-name="P761"><text:span text:style-name="T762">19.2</text:span><text:span text:style-name="T763">. (21) Paraiškos numeris;</text:span></text:p>
      <text:p text:style-name="P764"><text:span text:style-name="T765">19.3</text:span><text:span text:style-name="T766">. (22) Paraiškos padavimo data;</text:span></text:p>
      <text:p text:style-name="P767"><text:span text:style-name="T768">19.4</text:span><text:span text:style-name="T769">. (41) Paraiškos paskelbimo data;</text:span></text:p>
      <text:p text:style-name="P770"><text:span text:style-name="T771">19.5</text:span><text:span text:style-name="T772">. (24) Liudijimo įsigaliojimo data;</text:span></text:p>
      <text:p text:style-name="P773"><text:span text:style-name="T774">19.6</text:span><text:span text:style-name="T775">. (54) Išradimo pavadinimas;</text:span></text:p>
      <text:p text:style-name="P776"><text:span text:style-name="T777">19.7</text:span><text:span text:style-name="T778">. (68) Patento numeris;</text:span></text:p>
      <text:p text:style-name="P779"><text:span text:style-name="T780">19.8</text:span><text:span text:style-name="T781">. (73) Savininko pavadinimas arba vardas, pavardė, adresas, valstybės kodas;</text:span></text:p>
      <text:p text:style-name="P782"><text:span text:style-name="T783">19.9</text:span><text:span text:style-name="T784">. (74) A</text:span><text:span text:style-name="T785">tstovo vardas, pavardė, patentinio patikėtinio liudijimo numeris (jeigu yra), adresas, valstybės kodas;</text:span></text:p>
      <text:p text:style-name="P786"><text:span text:style-name="T787">19.10</text:span><text:span text:style-name="T788">. (92) Pirmojo leidimo pateikti produktą į rinką numeris ir išdavimo data;</text:span></text:p>
      <text:p text:style-name="P789"><text:span text:style-name="T790">19.11</text:span><text:span text:style-name="T791">. (95) Produkto pavadinimas;</text:span></text:p>
      <text:p text:style-name="P792"><text:span text:style-name="T793">19.12</text:span><text:span text:style-name="T794">. (94) Liudijimo gali</text:span><text:span text:style-name="T795">ojimo terminas;</text:span></text:p>
      <text:p text:style-name="P796"><text:span text:style-name="T797">19.13</text:span><text:span text:style-name="T798">. papildomos apsaugos liudijimo galiojimo termino pratęsimo padavimo data.</text:span></text:p>
      <text:p text:style-name="P799"/>
      <text:p text:style-name="P800"><text:span text:style-name="T801">XVI</text:span><text:span text:style-name="T802"><text:s/>SKIRSNIS.<text:s/></text:span><text:span text:style-name="T803">Sprendimo neišduoti papildomos apsaugos liudijimo paskelbimas</text:span></text:p>
      <text:p text:style-name="P804"/>
      <text:p text:style-name="P805"><text:span text:style-name="T806">20</text:span><text:span text:style-name="T807">. Valstybinio patentų biuro oficialaus biuletenio skyriuje „ND1A</text:span><text:span text:style-name="T808"><text:s/>Sprendimai neišduoti papildomos apsaugos liudijimo, paskelbti pagal Lietuvos Respublikos patentų įstatymo 37 straipsnį“ skelbiami šie duomenys:</text:span></text:p>
      <text:p text:style-name="P809"><text:span text:style-name="T810">20.1</text:span><text:span text:style-name="T811">. (21) Paraiškos numeris;</text:span></text:p>
      <text:p text:style-name="P812"><text:span text:style-name="T813">20.2</text:span><text:span text:style-name="T814">. (22) Paraiškos padavimo data;</text:span></text:p>
      <text:p text:style-name="P815"><text:span text:style-name="T816">20.3</text:span><text:span text:style-name="T817">. (54) Išradimo pavadinimas;</text:span></text:p>
      <text:p text:style-name="P818"><text:span text:style-name="T819">20.4</text:span><text:span text:style-name="T820">. (68) Patento numeris;</text:span></text:p>
      <text:p text:style-name="P821"><text:span text:style-name="T822">20.5</text:span><text:span text:style-name="T823">. (71) Pareiškėjo pavadinimas arba vardas, pavardė, adresas, valstybės kodas;</text:span></text:p>
      <text:p text:style-name="P824"><text:span text:style-name="T825">20.6</text:span><text:span text:style-name="T826">. (92) Pirmojo leidimo pateikti produktą į rinką numeris ir išdavimo data;</text:span></text:p>
      <text:p text:style-name="P827"><text:span text:style-name="T828">20.7</text:span><text:span text:style-name="T829">. (95) Produkto pavadinimas;</text:span></text:p>
      <text:p text:style-name="P830"><text:span text:style-name="T831">20.8</text:span><text:span text:style-name="T832">. Valstybini</text:span><text:span text:style-name="T833">o patentų biuro sprendimo data.</text:span></text:p>
      <text:p text:style-name="P834"/>
      <text:p text:style-name="P835"><text:span text:style-name="T836">XVIi</text:span><text:span text:style-name="T837"><text:s/>SKIRSNIS.<text:s/></text:span><text:span text:style-name="T838">Papildomos apsaugos liudijimo panaikinimas</text:span></text:p>
      <text:p text:style-name="P839"/>
      <text:p text:style-name="P840"><text:span text:style-name="T841">21</text:span><text:span text:style-name="T842">. Valstybinio patentų biuro oficialaus biuletenio skyriuje „ND1A Papildomos apsaugos liudijimai, panaikinti pagal Lietuvos Respublikos patentų<text:s/></text:span><text:span text:style-name="T843">įstatymo 37 straipsnį“ skelbiami šie duomenys:</text:span></text:p>
      <text:p text:style-name="P844"><text:span text:style-name="T845">21.1</text:span><text:span text:style-name="T846">. (11) Liudijimo numeris;</text:span></text:p>
      <text:p text:style-name="P847"><text:span text:style-name="T848">21.2</text:span><text:span text:style-name="T849">. panaikinimo data.</text:span></text:p>
      <text:p text:style-name="P850"/>
      <text:p text:style-name="P851"><text:span text:style-name="T852">Xviii</text:span><text:span text:style-name="T853"><text:s/>SKIRSNIS.<text:s/></text:span><text:span text:style-name="T854">Papildomos apsaugos liudijimo pripažinimas negaliojančiu</text:span></text:p>
      <text:p text:style-name="P855"/>
      <text:p text:style-name="P856"><text:span text:style-name="T857">22</text:span><text:span text:style-name="T858">. Valstybinio patentų biuro oficialaus biuletenio skyriuje „</text:span><text:span text:style-name="T859">ND1A Papildomos apsaugos liudijimai, pripažinti negaliojančiais pagal Lietuvos Respublikos patentų įstatymo 37 straipsnį“ skelbiami šie duomenys:</text:span></text:p>
      <text:p text:style-name="P860"><text:span text:style-name="T861">22.1</text:span><text:span text:style-name="T862">. (11) Liudijimo numeris;</text:span></text:p>
      <text:p text:style-name="P863"><text:span text:style-name="T864">22.2</text:span><text:span text:style-name="T865">. teismo sprendimo data.</text:span></text:p>
      <text:p text:style-name="P866"/>
      <text:p text:style-name="P867"><text:span text:style-name="T868">XIX</text:span><text:span text:style-name="T869"><text:s/>SKIRSNIS.<text:s/></text:span><text:span text:style-name="T870">Teisių ATKūrimas</text:span></text:p>
      <text:p text:style-name="P871"/>
      <text:p text:style-name="P872"><text:span text:style-name="T873">23</text:span><text:span text:style-name="T874">. Valstybinio patentų biuro oficialaus biuletenio skyriuje „NF9A Teisių atkūrimas pagal Lietuvos Respublikos patentų įstatymo 33 straipsnį“, skelbiami šie duomenys:</text:span></text:p>
      <text:p text:style-name="P875"><text:span text:style-name="T876">23.1</text:span><text:span text:style-name="T877">. (21) Paraiškos numeris;</text:span></text:p>
      <text:p text:style-name="P878"><text:span text:style-name="T879">23.2</text:span><text:span text:style-name="T880">. (11) Patento numeris (jeigu yra);</text:span></text:p>
      <text:p text:style-name="P881"><text:span text:style-name="T882">23.3</text:span><text:span text:style-name="T883">. tei</text:span><text:span text:style-name="T884">sių atkūrimo data.</text:span></text:p>
      <text:p text:style-name="P885"/>
      <text:p text:style-name="P886"><text:span text:style-name="T887">XX</text:span><text:span text:style-name="T888"><text:s/>SKIRSNIS.<text:s/></text:span><text:span text:style-name="T889">Atitaisymai</text:span></text:p>
      <text:p text:style-name="P890"/>
      <text:p text:style-name="P891"><text:span text:style-name="T892">24</text:span><text:span text:style-name="T893">. Valstybinio patentų biuro oficialaus biuletenio skyriuje „TK9A Atitaisymai“ skelbiami šie duomenys:</text:span></text:p>
      <text:p text:style-name="P894"><text:span text:style-name="T895">24.1</text:span><text:span text:style-name="T896">. (11) Patento arba papildomos apsaugos liudijimo numeris;</text:span></text:p>
      <text:p text:style-name="P897"><text:span text:style-name="T898">24.2</text:span><text:span text:style-name="T899">. (15) Atitaisymas;</text:span></text:p>
      <text:p text:style-name="P900"><text:span text:style-name="T901">24.3</text:span><text:span text:style-name="T902">. (51) Tarptautinės patentų klasifikacijos indeksai;</text:span></text:p>
      <text:p text:style-name="P903"><text:span text:style-name="T904">24.4</text:span><text:span text:style-name="T905">. (54) Išradimo pavadinimas;</text:span></text:p>
      <text:p text:style-name="P906"><text:span text:style-name="T907">24.5</text:span><text:span text:style-name="T908">. (58) Atitaisymo data;</text:span></text:p>
      <text:p text:style-name="P909"><text:span text:style-name="T910">24.6</text:span><text:span text:style-name="T911">. klaidingos informacijos paskelbimo duomenys: metai, biuletenio numeris, puslapis.</text:span></text:p>
      <text:p text:style-name="P912"/>
      <text:p text:style-name="P913"><text:span text:style-name="T914">III</text:span><text:span text:style-name="T915"><text:s/>SKYRIUS.<text:s/></text:span><text:span text:style-name="T916">duomenys<text:s/></text:span><text:span text:style-name="T917">apie EUROPOS PATENTŲ IŠPLĖTIMĄ ARBA ĮSIGALIOJIMĄ PAGAL EUROPOS PATENTŲ KONVENCIJĄ Lietuvos Respublikoje</text:span></text:p>
      <text:p text:style-name="P918"/>
      <text:p text:style-name="P919"><text:span text:style-name="T920">I</text:span><text:span text:style-name="T921"><text:s/>SKIRSNIS.<text:s/></text:span><text:span text:style-name="T922">Europos patento paraiškos IŠPLĖTIMO paskelbimas</text:span></text:p>
      <text:p text:style-name="P923"/>
      <text:p text:style-name="P924"><text:span text:style-name="T925">25</text:span><text:span text:style-name="T926">. Valstybinio patentų biuro oficialaus biuletenio skyriuje „BB1D Europos patento</text:span><text:span text:style-name="T927"><text:s/>paraiškos, paskelbtos pagal Lietuvos Respublikos patentų įstatymo 68 straipsnį“ skelbiami šie duomenys:</text:span></text:p>
      <text:p text:style-name="P928"><text:span text:style-name="T929">25.1</text:span><text:span text:style-name="T930">. (11) Europos patento paraiškos paskelbimo numeris;</text:span></text:p>
      <text:p text:style-name="P931"><text:span text:style-name="T932">25.2</text:span><text:span text:style-name="T933">. (30) Prioriteto paraiškos numeris, data, valstybės kodas;</text:span></text:p>
      <text:p text:style-name="P934"><text:span text:style-name="T935">25.3</text:span><text:span text:style-name="T936">. (51) Tarptauti</text:span><text:span text:style-name="T937">nės patentų klasifikacijos indeksai;</text:span></text:p>
      <text:p text:style-name="P938"><text:span text:style-name="T939">25.4</text:span><text:span text:style-name="T940">. (54) Išradimo pavadinimas;</text:span></text:p>
      <text:p text:style-name="P941"><text:span text:style-name="T942">25.5</text:span><text:span text:style-name="T943">. (62) Paraiškos, iš kurios dokumentas išskirtas, numeris;</text:span></text:p>
      <text:p text:style-name="P944"><text:span text:style-name="T945">25.6</text:span><text:span text:style-name="T946">. (71) Pareiškėjo pavadinimas arba vardas, pavardė, adresas, valstybės kodas;</text:span></text:p>
      <text:p text:style-name="P947"><text:span text:style-name="T948">25.7</text:span><text:span text:style-name="T949">. (72) Išradėjo varda</text:span><text:span text:style-name="T950">s, pavardė, valstybės kodas;</text:span></text:p>
      <text:p text:style-name="P951"><text:span text:style-name="T952">25.8</text:span><text:span text:style-name="T953">. (74) Atstovo vardas, pavardė, patentinio patikėtinio liudijimo numeris (jeigu yra), adresas, valstybės kodas;</text:span></text:p>
      <text:p text:style-name="P954"><text:span text:style-name="T955">25.9</text:span><text:span text:style-name="T956">. (86) Tarptautinės paraiškos padavimo duomenys (paraiškos numeris, paraiškos padavimo data);</text:span></text:p>
      <text:p text:style-name="P957"><text:span text:style-name="T958">25.</text:span><text:span text:style-name="T959">10</text:span><text:span text:style-name="T960">. (87) Tarptautinės paraiškos paskelbimo duomenys (paskelbimo numeris, paskelbimo data);</text:span></text:p>
      <text:p text:style-name="P961"><text:span text:style-name="T962">25.11</text:span><text:span text:style-name="T963">. (96) Europos patento paraiškos padavimo duomenys (paraiškos numeris, paraiškos padavimo data);</text:span></text:p>
      <text:p text:style-name="P964"><text:span text:style-name="T965">25.12</text:span><text:span text:style-name="T966">. (97) Europos patento paraiškos paskelbimo data</text:span><text:span text:style-name="T967">.</text:span></text:p>
      <text:p text:style-name="P968"/>
      <text:p text:style-name="P969"><text:span text:style-name="T970">II</text:span><text:span text:style-name="T971"><text:s/>SKIRSNIS.<text:s/></text:span><text:span text:style-name="T972">Europos PATENTO IŠPLĖTIMO paskelbimas</text:span></text:p>
      <text:p text:style-name="P973"/>
      <text:p text:style-name="P974"><text:span text:style-name="T975">26</text:span><text:span text:style-name="T976">. Valstybinio patentų biuro oficialaus biuletenio skyriuje „FG9D Europos patentai, paskelbti pagal Lietuvos Respublikos patentų įstatymo 71 straipsnį“ skelbiami šie duomenys:</text:span></text:p>
      <text:p text:style-name="P977"><text:span text:style-name="T978">26.1</text:span><text:span text:style-name="T979">. (11)</text:span><text:span text:style-name="T980"><text:s/>Europos patento numeris;</text:span></text:p>
      <text:p text:style-name="P981"><text:span text:style-name="T982">26.2</text:span><text:span text:style-name="T983">. (13)</text:span><text:span text:style-name="T984"><text:s/></text:span><text:span text:style-name="T985">T;</text:span></text:p>
      <text:p text:style-name="P986"><text:span text:style-name="T987">26.3</text:span><text:span text:style-name="T988">. (30) Prioriteto paraiškos numeris, data, valstybės kodas;</text:span></text:p>
      <text:p text:style-name="P989"><text:span text:style-name="T990">26.4</text:span><text:span text:style-name="T991">. (51) Tarptautinės patentų klasifikacijos indeksai;</text:span></text:p>
      <text:p text:style-name="P992"><text:span text:style-name="T993">26.5</text:span><text:span text:style-name="T994">. (54) Išradimo pavadinimas;</text:span></text:p>
      <text:p text:style-name="P995"><text:span text:style-name="T996">26.6</text:span><text:span text:style-name="T997">. (57) Išradimo apibrėžtis;</text:span></text:p>
      <text:p text:style-name="P998"><text:span text:style-name="T999">26.7</text:span><text:span text:style-name="T1000">.<text:s/></text:span><text:span text:style-name="T1001">(62) Paraiškos, iš kurios dokumentas išskirtas, numeris;</text:span></text:p>
      <text:p text:style-name="P1002"><text:span text:style-name="T1003">26.8</text:span><text:span text:style-name="T1004">. (72) Išradėjo vardas, pavardė, valstybės kodas;</text:span></text:p>
      <text:p text:style-name="P1005"><text:span text:style-name="T1006">26.9</text:span><text:span text:style-name="T1007">. (73) Savininko pavadinimas arba vardas, pavardė, adresas, valstybės kodas;</text:span></text:p>
      <text:p text:style-name="P1008"><text:span text:style-name="T1009">26.10</text:span><text:span text:style-name="T1010">. (74) Atstovo vardas, pavardė, patentinio pati</text:span><text:span text:style-name="T1011">kėtinio liudijimo numeris (jeigu yra), adresas, valstybės kodas;</text:span></text:p>
      <text:p text:style-name="P1012"><text:span text:style-name="T1013">26.11</text:span><text:span text:style-name="T1014">. (86) Tarptautinės paraiškos padavimo duomenys (paraiškos numeris, paraiškos padavimo data);</text:span></text:p>
      <text:p text:style-name="P1015"><text:span text:style-name="T1016">26.12</text:span><text:span text:style-name="T1017">. (87) Tarptautinės paraiškos paskelbimo duomenys (paskelbimo numeris, paskelbi</text:span><text:span text:style-name="T1018">mo data);</text:span></text:p>
      <text:p text:style-name="P1019"><text:span text:style-name="T1020">26.13</text:span><text:span text:style-name="T1021">. (96) Europos patento paraiškos padavimo duomenys (paraiškos numeris, paraiškos padavimo data);</text:span></text:p>
      <text:p text:style-name="P1022"><text:span text:style-name="T1023">26.14</text:span><text:span text:style-name="T1024">. (97) Europos patento paraiškos paskelbimo data.</text:span></text:p>
      <text:p text:style-name="P1025"/>
      <text:p text:style-name="P1026"><text:span text:style-name="T1027">III</text:span><text:span text:style-name="T1028"><text:s/>SKIRSNIS.<text:s/></text:span><text:span text:style-name="T1029">Europos patento paraiškos PAGAL EUROPOS PATENTŲ<text:s/></text:span><text:soft-page-break/><text:span text:style-name="T1030">KONVENCIJĄ</text:span><text:span text:style-name="T1031"><text:s/>paskelbimas</text:span></text:p>
      <text:p text:style-name="P1032"/>
      <text:p text:style-name="P1033"><text:span text:style-name="T1034">27</text:span><text:span text:style-name="T1035">. Valstybinio patentų biuro oficialaus biuletenio skyriuje „BB1D Europos patentų paraiškos, paskelbtos pagal Lietuvos Respublikos patentų įstatymo 78 straipsnį“ skelbiami šie duomenys:</text:span></text:p>
      <text:p text:style-name="P1036"><text:span text:style-name="T1037">27.1</text:span><text:span text:style-name="T1038">. (11) Europos patento paraiškos paskelbimo n</text:span><text:span text:style-name="T1039">umeris;</text:span></text:p>
      <text:p text:style-name="P1040"><text:span text:style-name="T1041">27.2</text:span><text:span text:style-name="T1042">. (30) Prioriteto paraiškos numeris, data, valstybės kodas;</text:span></text:p>
      <text:p text:style-name="P1043"><text:span text:style-name="T1044">27.3</text:span><text:span text:style-name="T1045">. (51) Tarptautinės patentų klasifikacijos indeksai;</text:span></text:p>
      <text:p text:style-name="P1046"><text:span text:style-name="T1047">27.4</text:span><text:span text:style-name="T1048">. (54) Išradimo pavadinimas;</text:span></text:p>
      <text:p text:style-name="P1049"><text:span text:style-name="T1050">27.5</text:span><text:span text:style-name="T1051">. (62) Paraiškos, iš kurios dokumentas išskirtas, numeris;</text:span></text:p>
      <text:p text:style-name="P1052"><text:span text:style-name="T1053">27.6</text:span><text:span text:style-name="T1054">. (71)<text:s/></text:span><text:span text:style-name="T1055">Pareiškėjo pavadinimas arba vardas, pavardė, adresas, valstybės kodas;</text:span></text:p>
      <text:p text:style-name="P1056"><text:span text:style-name="T1057">27.7</text:span><text:span text:style-name="T1058">. (72) Išradėjo vardas, pavardė, valstybės kodas;</text:span></text:p>
      <text:p text:style-name="P1059"><text:span text:style-name="T1060">27.8</text:span><text:span text:style-name="T1061">. (74) Atstovo vardas, pavardė, patentinio patikėtinio liudijimo numeris (jeigu yra), adresas, valstybės kodas;</text:span></text:p>
      <text:p text:style-name="P1062"><text:span text:style-name="T1063">27.9</text:span><text:span text:style-name="T1064">. (86) Tarptautinės paraiškos padavimo duomenys (paraiškos numeris, paraiškos padavimo data);</text:span></text:p>
      <text:p text:style-name="P1065"><text:span text:style-name="T1066">27.10</text:span><text:span text:style-name="T1067">. (87) Tarptautinės paraiškos paskelbimo duomenys (paskelbimo numeris, paskelbimo data);</text:span></text:p>
      <text:p text:style-name="P1068"><text:span text:style-name="T1069">27.11</text:span><text:span text:style-name="T1070">. (96) Europos patento paraiškos padavimo duomenys (pa</text:span><text:span text:style-name="T1071">raiškos numeris, paraiškos padavimo data);</text:span></text:p>
      <text:p text:style-name="P1072"><text:span text:style-name="T1073">27.12</text:span><text:span text:style-name="T1074">. (97) Europos patento paraiškos paskelbimo data.</text:span></text:p>
      <text:p text:style-name="P1075"/>
      <text:p text:style-name="P1076"><text:span text:style-name="T1077">iV</text:span><text:span text:style-name="T1078"><text:s/>SKIRSNIS.<text:s/></text:span><text:span text:style-name="T1079">Europos PATENTO, ĮSIGALIOJANČIO PAGAL EUROPOS PATENTŲ KONVENCIJĄ, paskelbimas</text:span></text:p>
      <text:p text:style-name="P1080"/>
      <text:p text:style-name="P1081"><text:span text:style-name="T1082">28</text:span><text:span text:style-name="T1083">. Valstybinio patentų biuro oficialaus<text:s/></text:span><text:span text:style-name="T1084">biuletenio skyriuje „FG4D Europos patentai, paskelbti pagal Lietuvos Respublikos patentų įstatymo 79 straipsnį“ skelbiami šie duomenys:</text:span></text:p>
      <text:p text:style-name="P1085"><text:span text:style-name="T1086">28.1</text:span><text:span text:style-name="T1087">. (11) Europos patento paskelbimo numeris;</text:span></text:p>
      <text:p text:style-name="P1088"><text:span text:style-name="T1089">28.2</text:span><text:span text:style-name="T1090">. (13)</text:span><text:span text:style-name="T1091"><text:s/></text:span><text:span text:style-name="T1092">T;</text:span></text:p>
      <text:p text:style-name="P1093"><text:span text:style-name="T1094">28.3</text:span><text:span text:style-name="T1095">. (30) Prioriteto paraiškos numeris, data, va</text:span><text:span text:style-name="T1096">lstybės kodas;</text:span></text:p>
      <text:p text:style-name="P1097"><text:span text:style-name="T1098">28.4</text:span><text:span text:style-name="T1099">. (51) Tarptautinės patentų klasifikacijos indeksai;</text:span></text:p>
      <text:p text:style-name="P1100"><text:span text:style-name="T1101">28.5</text:span><text:span text:style-name="T1102">. (54) Išradimo pavadinimas;</text:span></text:p>
      <text:p text:style-name="P1103"><text:span text:style-name="T1104">28.6</text:span><text:span text:style-name="T1105">. (57) Išradimo apibrėžtis;</text:span></text:p>
      <text:p text:style-name="P1106"><text:span text:style-name="T1107">28.7</text:span><text:span text:style-name="T1108">. (62) Paraiškos, iš kurios dokumentas išskirtas, numeris;</text:span></text:p>
      <text:p text:style-name="P1109"><text:span text:style-name="T1110">28.8</text:span><text:span text:style-name="T1111">. (72) Išradėjo vardas, pavardė,</text:span><text:span text:style-name="T1112"><text:s/>valstybės kodas;</text:span></text:p>
      <text:p text:style-name="P1113"><text:span text:style-name="T1114">28.9</text:span><text:span text:style-name="T1115">. (73) Savininko pavadinimas arba vardas, pavardė, adresas, valstybės kodas;</text:span></text:p>
      <text:p text:style-name="P1116"><text:span text:style-name="T1117">28.10</text:span><text:span text:style-name="T1118">. (74) Atstovo vardas, pavardė, patentinio patikėtinio liudijimo numeris (jeigu yra), adresas, valstybės kodas;</text:span></text:p>
      <text:p text:style-name="P1119"><text:span text:style-name="T1120">28.11</text:span><text:span text:style-name="T1121">. (86) Tarptautinės par</text:span><text:span text:style-name="T1122">aiškos padavimo duomenys (paraiškos numeris, paraiškos padavimo data);</text:span></text:p>
      <text:p text:style-name="P1123"><text:span text:style-name="T1124">28.12</text:span><text:span text:style-name="T1125">. (87) Tarptautinės paraiškos paskelbimo duomenys (paskelbimo numeris, paskelbimo data);</text:span></text:p>
      <text:p text:style-name="P1126"><text:span text:style-name="T1127">28.13</text:span><text:span text:style-name="T1128">. (96) Europos patento paraiškos padavimo duomenys (paraiškos numeris, paraišk</text:span><text:span text:style-name="T1129">os padavimo data);</text:span></text:p>
      <text:p text:style-name="P1130"><text:span text:style-name="T1131">28.14</text:span><text:span text:style-name="T1132">. (97) Europos patento paraiškos paskelbimo data.</text:span></text:p>
      <text:p text:style-name="P1133"/>
      <text:p text:style-name="P1134"><text:span text:style-name="T1135">V</text:span><text:span text:style-name="T1136"><text:s/>SKIRSNIS.<text:s/></text:span><text:span text:style-name="T1137">Europos patento išplėtimo Lietuvos Respublikoje pripažinimas negaliojančiu</text:span></text:p>
      <text:p text:style-name="P1138"/>
      <text:p text:style-name="P1139"><text:span text:style-name="T1140">29</text:span><text:span text:style-name="T1141">. Valstybinio patentų biuro oficialaus biuletenio skyriuje „MG9D Europos pa</text:span><text:span text:style-name="T1142">tentai, laikomi negaliojančiais pagal Lietuvos Respublikos patentų įstatymo 71 straipsnio 5 dalį“ skelbiami šie duomenys:</text:span></text:p>
      <text:p text:style-name="P1143"><text:span text:style-name="T1144">29.1</text:span><text:span text:style-name="T1145">. (11) Europos patento numeris;</text:span></text:p>
      <text:p text:style-name="P1146"><text:span text:style-name="T1147">29.2</text:span><text:span text:style-name="T1148">. pripažinimo negaliojančiu data.</text:span></text:p>
      <text:p text:style-name="P1149"/>
      <text:p text:style-name="P1150"><text:span text:style-name="T1151">VI</text:span><text:span text:style-name="T1152"><text:s/>SKIRSNIS.<text:s/></text:span><text:span text:style-name="T1153">Europos patentO IŠPLĖTIMO Lietuv</text:span><text:span text:style-name="T1154">os Respublikoje panaikinimas NEPRATĘSUS PATENTO GALIOJIMO</text:span></text:p>
      <text:p text:style-name="P1155"/>
      <text:p text:style-name="P1156"><text:span text:style-name="T1157">30</text:span><text:span text:style-name="T1158">. Valstybinio patentų biuro oficialaus biuletenio skyriuje „MM9D Europos patentų išplėtimo Lietuvos Respublikoje panaikinimas pagal Lietuvos Respublikos patentų įstatymo 75 straipsnį“ skelbia</text:span><text:span text:style-name="T1159">mi šie duomenys:</text:span></text:p>
      <text:p text:style-name="P1160"><text:span text:style-name="T1161">30.1</text:span><text:span text:style-name="T1162">. (11) Europos patento numeris;</text:span></text:p>
      <text:p text:style-name="P1163"><text:span text:style-name="T1164">30.2</text:span><text:span text:style-name="T1165">. panaikinimo data.</text:span></text:p>
      <text:p text:style-name="P1166"/>
      <text:p text:style-name="P1167"><text:span text:style-name="T1168">viI</text:span><text:span text:style-name="T1169"><text:s/>SKIRSNIS.<text:s/></text:span><text:span text:style-name="T1170">Europos patento pripažinimas negaliojančiu</text:span></text:p>
      <text:p text:style-name="P1171"/>
      <text:p text:style-name="P1172"><text:span text:style-name="T1173">31</text:span><text:span text:style-name="T1174">. Valstybinio patentų biuro oficialaus biuletenio skyriuje „MF9D Europos patentai, pripažinti<text:s/></text:span><text:span text:style-name="T1175">negaliojančiais pagal Lietuvos Respublikos patentų įstatymo 71 ir 79 straipsnius“ skelbiami šie duomenys:</text:span></text:p>
      <text:p text:style-name="P1176"><text:span text:style-name="T1177">31.1</text:span><text:span text:style-name="T1178">. (11) Europos patento numeris;</text:span></text:p>
      <text:p text:style-name="P1179"><text:span text:style-name="T1180">31.2</text:span><text:span text:style-name="T1181">. pripažinimo negaliojančiu data.</text:span></text:p>
      <text:p text:style-name="P1182"/>
      <text:p text:style-name="P1183"><text:span text:style-name="T1184">VIII</text:span><text:span text:style-name="T1185"><text:s/>SKIRSNIS.<text:s/></text:span><text:span text:style-name="T1186">Europos patento pripažinimas negaliojančiu<text:s/></text:span><text:span text:style-name="T1187">ab<text:s/></text:span><text:span text:style-name="T1188">initio</text:span></text:p>
      <text:p text:style-name="P1189"/>
      <text:p text:style-name="P1190"><text:span text:style-name="T1191">32</text:span><text:span text:style-name="T1192">. Valstybinio patentų biuro oficialaus biuletenio skyriuje „MG4D Europos patentai, laikomi<text:s/></text:span><text:span text:style-name="T1193">ab initio</text:span><text:span text:style-name="T1194"><text:s/>negaliojančiais pagal Lietuvos Respublikos patentų įstatymo 79 straipsnio 5 dalį“ skelbiami šie duomenys:</text:span></text:p>
      <text:p text:style-name="P1195"><text:span text:style-name="T1196">32.1</text:span><text:span text:style-name="T1197">. (11) Europos patento numeri</text:span><text:span text:style-name="T1198">s;</text:span></text:p>
      <text:p text:style-name="P1199"><text:span text:style-name="T1200">32.2</text:span><text:span text:style-name="T1201">. pripažinimo negaliojančiu data.</text:span></text:p>
      <text:p text:style-name="P1202"/>
      <text:p text:style-name="P1203"><text:span text:style-name="T1204">IX</text:span><text:span text:style-name="T1205"><text:s/>SKIRSNIS. Europos patentO GALIOJIMO Lietuvos Respublikoje</text:span></text:p>
      <text:p text:style-name="P1206"><text:span text:style-name="T1207">panaikinimas NEPRATĘSUS PATENTO GALIOJIMO</text:span></text:p>
      <text:p text:style-name="P1208"/>
      <text:p text:style-name="P1209"><text:span text:style-name="T1210">33</text:span><text:span text:style-name="T1211">. Valstybinio patentų biuro oficialaus biuletenio skyriuje „MM4D Europos patentų galiojimo L</text:span><text:span text:style-name="T1212">ietuvos Respublikoje panaikinimas pagal Lietuvos Respublikos patentų įstatymo 81 straipsnį“ skelbiami šie duomenys:</text:span></text:p>
      <text:p text:style-name="P1213"><text:span text:style-name="T1214">33.1</text:span><text:span text:style-name="T1215">. (11) Europos patento numeris;</text:span></text:p>
      <text:p text:style-name="P1216"><text:span text:style-name="T1217">33.2</text:span><text:span text:style-name="T1218">. panaikinimo data.</text:span></text:p>
      <text:p text:style-name="P1219"/>
      <text:p text:style-name="P1220"><text:span text:style-name="T1221">X</text:span><text:span text:style-name="T1222"><text:s/>SKIRSNIS.<text:s/></text:span><text:span text:style-name="T1223">Europos Patento pakeitimai</text:span></text:p>
      <text:p text:style-name="P1224"/>
      <text:p text:style-name="P1225"><text:span text:style-name="T1226">34</text:span><text:span text:style-name="T1227">. Valstybinio<text:s/></text:span><text:span text:style-name="T1228">patentų biuro oficialaus biuletenio skyriuje „PD9D, DC9D, TH9A Europos patento pakeitimai pagal Lietuvos Respublikos patentų įstatymo 71 ir 79 straipsnius“ skelbiami šie duomenys:</text:span></text:p>
      <text:p text:style-name="P1229"><text:span text:style-name="T1230">34.1</text:span><text:span text:style-name="T1231">. (11) Europos patento numeris;</text:span></text:p>
      <text:p text:style-name="P1232"><text:span text:style-name="T1233">34.2</text:span><text:span text:style-name="T1234">. (13)</text:span><text:span text:style-name="T1235"><text:s/></text:span><text:span text:style-name="T1236">T;</text:span></text:p>
      <text:p text:style-name="P1237"><text:span text:style-name="T1238">34.3</text:span><text:span text:style-name="T1239">. (46)</text:span><text:span text:style-name="T1240"><text:s/></text:span><text:span text:style-name="T1241">Apibrėžties vertimo paskelbimo data;</text:span></text:p>
      <text:p text:style-name="P1242"><text:span text:style-name="T1243">34.4</text:span><text:span text:style-name="T1244">. (51) Tarptautinės patentų klasifikacijos indeksai;</text:span></text:p>
      <text:p text:style-name="P1245"><text:span text:style-name="T1246">34.5</text:span><text:span text:style-name="T1247">. (54) Išradimo pavadinimas, jeigu pasikeitė išradimo pavadinimas;</text:span></text:p>
      <text:p text:style-name="P1248"><text:span text:style-name="T1249">34.6</text:span><text:span text:style-name="T1250">. (57) Išradimo apibrėžtis, jeigu pasikeitė išradimo apibrėžties tekstas;</text:span></text:p>
      <text:p text:style-name="P1251"><text:span text:style-name="T1252">34.7</text:span><text:span text:style-name="T1253">. (72) Išradėjo vardas, pavardė, valstybės kodas, jeigu pasikeitė išradėjų sudėtis arba išradėjo duomenys;</text:span></text:p>
      <text:p text:style-name="P1254"><text:span text:style-name="T1255">34.8</text:span><text:span text:style-name="T1256">. (73) Savininko pavadinimas arba vardas, pavardė, adresas, valstybės kodas, jeigu pasikeitė savininko duomenys;</text:span></text:p>
      <text:p text:style-name="P1257"><text:span text:style-name="T1258">34.9</text:span><text:span text:style-name="T1259">. (74) Atstov</text:span><text:span text:style-name="T1260">o vardas, pavardė, patentinio patikėtinio liudijimo numeris (jeigu yra), adresas, valstybės kodas, jeigu pasikeitė atstovo duomenys;</text:span></text:p>
      <text:p text:style-name="P1261"><text:span text:style-name="T1262">34.10</text:span><text:span text:style-name="T1263">. pakeitimo įrašymo data.</text:span></text:p>
      <text:p text:style-name="P1264"/>
      <text:p text:style-name="P1265"><text:span text:style-name="T1266">XI</text:span><text:span text:style-name="T1267"><text:s/>SKIRSNIS.<text:s/></text:span><text:span text:style-name="T1268">TEISĖS Į EUROPOS PATENTĄ PERDAVIMAS</text:span></text:p>
      <text:p text:style-name="P1269"/>
      <text:p text:style-name="P1270"><text:span text:style-name="T1271">35</text:span><text:span text:style-name="T1272">. Valstybinio patentų b</text:span><text:span text:style-name="T1273">iuro oficialaus biuletenio skyriuje „PC9D Teisės į patentą perdavimas</text:span><text:span text:style-name="T1274"><text:s/></text:span><text:span text:style-name="T1275">pagal Lietuvos Respublikos patentų įstatymo 42 straipsnį“ skelbiami šie duomenys:</text:span></text:p>
      <text:p text:style-name="P1276"><text:span text:style-name="T1277">35.1</text:span><text:span text:style-name="T1278">. (11) Europos patento numeris;</text:span></text:p>
      <text:p text:style-name="P1279"><text:span text:style-name="T1280">35.2</text:span><text:span text:style-name="T1281">. (13)</text:span><text:span text:style-name="T1282"><text:s/></text:span><text:span text:style-name="T1283">T;</text:span></text:p>
      <text:p text:style-name="P1284"><text:span text:style-name="T1285">35.3</text:span><text:span text:style-name="T1286">. (51) Tarptautinės patentų<text:s/></text:span><text:span text:style-name="T1287">klasifikacijos indeksai;</text:span></text:p>
      <text:p text:style-name="P1288"><text:span text:style-name="T1289">35.4</text:span><text:span text:style-name="T1290">. (54) Išradimo pavadinimas;</text:span></text:p>
      <text:p text:style-name="P1291"><text:span text:style-name="T1292">35.5</text:span><text:span text:style-name="T1293">. (73) Savininko pavadinimas arba vardas, pavardė, adresas, valstybės kodas;</text:span></text:p>
      <text:p text:style-name="P1294"><text:span text:style-name="T1295">35.6</text:span><text:span text:style-name="T1296">. sutarties įrašymo data.</text:span></text:p>
      <text:p text:style-name="P1297"/>
      <text:p text:style-name="P1298"><text:span text:style-name="T1299">XII</text:span><text:span text:style-name="T1300"><text:s/>SKIRSNIS.<text:s/></text:span><text:span text:style-name="T1301">Licencijos suteikimas</text:span></text:p>
      <text:p text:style-name="P1302"/>
      <text:p text:style-name="P1303"><text:span text:style-name="T1304">36</text:span><text:span text:style-name="T1305">. Valstybinio patentų b</text:span><text:span text:style-name="T1306">iuro oficialaus biuletenio skyriuje „QB9D Licencijos suteikimas pagal Lietuvos Respublikos patentų įstatymo 45, 48, 49, 50 straipsnius“ skelbiami šie duomenys:</text:span></text:p>
      <text:p text:style-name="P1307"><text:span text:style-name="T1308">36.1</text:span><text:span text:style-name="T1309">. (11) Europos patento numeris;</text:span></text:p>
      <text:p text:style-name="P1310"><text:span text:style-name="T1311">36.2</text:span><text:span text:style-name="T1312">. (13)</text:span><text:span text:style-name="T1313"><text:s/></text:span><text:span text:style-name="T1314">T;</text:span></text:p>
      <text:p text:style-name="P1315"><text:span text:style-name="T1316">36.3</text:span><text:span text:style-name="T1317">. (51) Tarptautinės patentų klas</text:span><text:span text:style-name="T1318">ifikacijos indeksai;</text:span></text:p>
      <text:p text:style-name="P1319"><text:span text:style-name="T1320">36.4</text:span><text:span text:style-name="T1321">. (54) Išradimo pavadinimas;</text:span></text:p>
      <text:p text:style-name="P1322"><text:span text:style-name="T1323">36.5</text:span><text:span text:style-name="T1324">. licenciato pavadinimas arba vardas, pavardė, adresas, valstybės kodas;</text:span></text:p>
      <text:p text:style-name="P1325"><text:span text:style-name="T1326">36.6</text:span><text:span text:style-name="T1327">. licencijos rūšis (išimtinė ar neišimtinė);</text:span></text:p>
      <text:p text:style-name="P1328"><text:span text:style-name="T1329">36.7</text:span><text:span text:style-name="T1330">. licencijos termino pasibaigimo data;</text:span></text:p>
      <text:p text:style-name="P1331"><text:span text:style-name="T1332">36.8</text:span><text:span text:style-name="T1333">.<text:s/></text:span><text:span text:style-name="T1334">sutarties įrašymo data.</text:span></text:p>
      <text:p text:style-name="P1335"/>
      <text:p text:style-name="P1336"><text:span text:style-name="T1337">xiii</text:span><text:span text:style-name="T1338"><text:s/>SKIRSNIS.<text:s/></text:span><text:span text:style-name="T1339">Viešosios licencijos paskelbimas</text:span></text:p>
      <text:p text:style-name="P1340"/>
      <text:p text:style-name="P1341"><text:span text:style-name="T1342">37</text:span><text:span text:style-name="T1343">. Valstybinio patentų biuro oficialaus biuletenio skyriuje „QA9D Viešosios licencijos paskelbimas pagal Lietuvos Respublikos patentų įstatymo 46</text:span><text:span text:style-name="T1344"><text:s/></text:span><text:span text:style-name="T1345">straipsnį“ skelbiami<text:s/></text:span><text:span text:style-name="T1346">šie duomenys:</text:span></text:p>
      <text:p text:style-name="P1347"><text:span text:style-name="T1348">37.1</text:span><text:span text:style-name="T1349">. (11) Europos patento numeris;</text:span></text:p>
      <text:p text:style-name="P1350"><text:span text:style-name="T1351">37.2</text:span><text:span text:style-name="T1352">. (13)</text:span><text:span text:style-name="T1353"><text:s/></text:span><text:span text:style-name="T1354">B;</text:span></text:p>
      <text:p text:style-name="P1355"><text:span text:style-name="T1356">37.3</text:span><text:span text:style-name="T1357">. (51) Tarptautinės patentų klasifikacijos indeksai;</text:span></text:p>
      <text:p text:style-name="P1358"><text:span text:style-name="T1359">37.4</text:span><text:span text:style-name="T1360">. (54) Išradimo pavadinimas;</text:span></text:p>
      <text:p text:style-name="P1361"><text:span text:style-name="T1362">37.5</text:span><text:span text:style-name="T1363">. (73) Savininko pavadinimas arba vardas, pavardė, adresas, valstybės kodas;</text:span></text:p>
      <text:p text:style-name="P1364"><text:span text:style-name="T1365">3</text:span><text:span text:style-name="T1366">7.6</text:span><text:span text:style-name="T1367">. licencijos rūšis (neišimtinė);</text:span></text:p>
      <text:p text:style-name="P1368"><text:span text:style-name="T1369">37.7</text:span><text:span text:style-name="T1370">. licencijos įrašymo data.</text:span></text:p>
      <text:p text:style-name="P1371"/>
      <text:p text:style-name="P1372"><text:span text:style-name="T1373">xiv</text:span><text:span text:style-name="T1374"><text:s/>SKIRSNIS.<text:s/></text:span><text:span text:style-name="T1375">Viešosios licencijos ATŠAUKIMAS</text:span></text:p>
      <text:p text:style-name="P1376"/>
      <text:p text:style-name="P1377"><text:span text:style-name="T1378">38</text:span><text:span text:style-name="T1379">. Valstybinio patentų biuro oficialaus biuletenio skyriuje „QC9D Viešosios licencijos panaikinimas pagal Lietuvos Respubl</text:span><text:span text:style-name="T1380">ikos patentų įstatymo 46 straipsnį“ skelbiami šie duomenys:</text:span></text:p>
      <text:p text:style-name="P1381"><text:span text:style-name="T1382">38.1</text:span><text:span text:style-name="T1383">. (11) Europos patento numeris;</text:span></text:p>
      <text:p text:style-name="P1384"><text:span text:style-name="T1385">38.2</text:span><text:span text:style-name="T1386">. (13)</text:span><text:span text:style-name="T1387"><text:s/></text:span><text:span text:style-name="T1388">B;</text:span></text:p>
      <text:p text:style-name="P1389"><text:span text:style-name="T1390">38.3</text:span><text:span text:style-name="T1391">. (51) Tarptautinės patentų klasifikacijos indeksai;</text:span></text:p>
      <text:p text:style-name="P1392"><text:span text:style-name="T1393">38.4</text:span><text:span text:style-name="T1394">. (54) Išradimo pavadinimas;</text:span></text:p>
      <text:p text:style-name="P1395"><text:span text:style-name="T1396">38.5</text:span><text:span text:style-name="T1397">. (73) Savininko pavadinimas arba<text:s/></text:span><text:span text:style-name="T1398">vardas, pavardė, adresas, valstybės kodas;</text:span></text:p>
      <text:p text:style-name="P1399"><text:span text:style-name="T1400">38.6</text:span><text:span text:style-name="T1401">. licencijos rūšis (neišimtinė);</text:span></text:p>
      <text:p text:style-name="P1402"><text:span text:style-name="T1403">38.7</text:span><text:span text:style-name="T1404">. licencijos atšaukimo data.</text:span></text:p>
      <text:p text:style-name="P1405"/>
      <text:p text:style-name="P1406"><text:span text:style-name="T1407">Xv</text:span><text:span text:style-name="T1408"><text:s/>SKIRSNIS.<text:s/></text:span><text:span text:style-name="T1409">Paraiškos papildomos apsaugos liudijimui gauti paskelbimas</text:span></text:p>
      <text:p text:style-name="P1410"/>
      <text:p text:style-name="P1411"><text:span text:style-name="T1412">39</text:span><text:span text:style-name="T1413">. Valstybinio patentų biuro oficialaus<text:s/></text:span><text:span text:style-name="T1414">biuletenio skyriuje „ND9D Paraiškos papildomos apsaugos liudijimui gauti, paskelbtos pagal Lietuvos Respublikos patentų įstatymo 37 straipsnį“ skelbiami šie duomenys:</text:span></text:p>
      <text:p text:style-name="P1415"><text:span text:style-name="T1416">39.1</text:span><text:span text:style-name="T1417">. (21) Paraiškos numeris;</text:span></text:p>
      <text:p text:style-name="P1418"><text:span text:style-name="T1419">39.2</text:span><text:span text:style-name="T1420">. (22) Paraiškos padavimo data;</text:span></text:p>
      <text:p text:style-name="P1421"><text:span text:style-name="T1422">39.3</text:span><text:span text:style-name="T1423">. (54) Iš</text:span><text:span text:style-name="T1424">radimo pavadinimas;</text:span></text:p>
      <text:p text:style-name="P1425"><text:span text:style-name="T1426">39.4</text:span><text:span text:style-name="T1427">. (68) Patento numeris;</text:span></text:p>
      <text:p text:style-name="P1428"><text:span text:style-name="T1429">39.5</text:span><text:span text:style-name="T1430">. (71) Pareiškėjo pavadinimas arba vardas, pavardė, adresas, valstybės kodas;</text:span></text:p>
      <text:p text:style-name="P1431"><text:span text:style-name="T1432">39.6</text:span><text:span text:style-name="T1433">. (92) Pirmojo leidimo pateikti produktą į rinką numeris ir išdavimo data;</text:span></text:p>
      <text:p text:style-name="P1434"><text:span text:style-name="T1435">39.7</text:span><text:span text:style-name="T1436">. (95) Produkto pavadinimas</text:span><text:span text:style-name="T1437">.</text:span></text:p>
      <text:p text:style-name="P1438"><text:span text:style-name="T1439">39.8</text:span><text:span text:style-name="T1440">. prašymo pratęsti papildomos apsaugos liudijimo galiojimo terminą padavimo data.</text:span></text:p>
      <text:p text:style-name="P1441"/>
      <text:p text:style-name="P1442"><text:span text:style-name="T1443">XVi</text:span><text:span text:style-name="T1444"><text:s/>SKIRSNIS.<text:s/></text:span><text:span text:style-name="T1445">Papildomos apsaugos liudijimo paskelbimas</text:span></text:p>
      <text:p text:style-name="P1446"/>
      <text:p text:style-name="P1447"><text:span text:style-name="T1448">40</text:span><text:span text:style-name="T1449">. Valstybinio patentų biuro oficialaus biuletenio skyriuje „ND9D Papildomos apsaugos liudiji</text:span><text:span text:style-name="T1450">mai, paskelbti pagal Lietuvos Respublikos patentų įstatymo 37 straipsnį“ skelbiami šie duomenys:</text:span></text:p>
      <text:p text:style-name="P1451"><text:span text:style-name="T1452">40.1</text:span><text:span text:style-name="T1453">. (11) Liudijimo numeris;</text:span></text:p>
      <text:p text:style-name="P1454"><text:span text:style-name="T1455">40.2</text:span><text:span text:style-name="T1456">. (21) Paraiškos numeris;</text:span></text:p>
      <text:p text:style-name="P1457"><text:span text:style-name="T1458">40.3</text:span><text:span text:style-name="T1459">. (22) Paraiškos padavimo data;</text:span></text:p>
      <text:p text:style-name="P1460"><text:span text:style-name="T1461">40.4</text:span><text:span text:style-name="T1462">. (41) Paraiškos paskelbimo data;</text:span></text:p>
      <text:p text:style-name="P1463"><text:span text:style-name="T1464">40.5</text:span><text:span text:style-name="T1465">.<text:s/></text:span><text:span text:style-name="T1466">(24) Liudijimo įsigaliojimo data;</text:span></text:p>
      <text:p text:style-name="P1467"><text:span text:style-name="T1468">40.6</text:span><text:span text:style-name="T1469">. (54) Išradimo pavadinimas;</text:span></text:p>
      <text:p text:style-name="P1470"><text:span text:style-name="T1471">40.7</text:span><text:span text:style-name="T1472">. (68) Patento numeris;</text:span></text:p>
      <text:p text:style-name="P1473"><text:span text:style-name="T1474">40.8</text:span><text:span text:style-name="T1475">. (73) Savininko pavadinimas arba vardas, pavardė, adresas, valstybės kodas;</text:span></text:p>
      <text:p text:style-name="P1476"><text:span text:style-name="T1477">40.9</text:span><text:span text:style-name="T1478">. (74) Atstovo vardas, pavardė, patentinio patikėtinio liudi</text:span><text:span text:style-name="T1479">jimo numeris (jeigu yra), adresas, valstybės kodas;</text:span></text:p>
      <text:p text:style-name="P1480"><text:span text:style-name="T1481">40.10</text:span><text:span text:style-name="T1482">. (92) Pirmojo leidimo pateikti produktą į rinką numeris ir išdavimo data;</text:span></text:p>
      <text:p text:style-name="P1483"><text:span text:style-name="T1484">40.11</text:span><text:span text:style-name="T1485">. (95) Produkto pavadinimas;</text:span></text:p>
      <text:p text:style-name="P1486"><text:span text:style-name="T1487">40.12</text:span><text:span text:style-name="T1488">. (94) Liudijimo galiojimo terminas;</text:span></text:p>
      <text:p text:style-name="P1489"><text:span text:style-name="T1490">40.13</text:span><text:span text:style-name="T1491">. papildomos apsaugos<text:s/></text:span><text:span text:style-name="T1492">liudijimo galiojimo termino pratęsimo data.</text:span></text:p>
      <text:p text:style-name="P1493"/>
      <text:p text:style-name="P1494"><text:span text:style-name="T1495">XVii</text:span><text:span text:style-name="T1496"><text:s/>SKIRSNIS.<text:s/></text:span><text:span text:style-name="T1497">Papildomos apsaugos liudijimo panaikinimas</text:span></text:p>
      <text:p text:style-name="P1498"/>
      <text:p text:style-name="P1499"><text:span text:style-name="T1500">41</text:span><text:span text:style-name="T1501">. Valstybinio patentų biuro oficialaus biuletenio skyriuje „ND9D Papildomos apsaugos liudijimai, panaikinti pagal Lietuvos Respublikos pat</text:span><text:span text:style-name="T1502">entų įstatymo 37 straipsnį“ skelbiami šie duomenys:</text:span></text:p>
      <text:p text:style-name="P1503"><text:span text:style-name="T1504">41.1</text:span><text:span text:style-name="T1505">. (11) Liudijimo numeris;</text:span></text:p>
      <text:p text:style-name="P1506"><text:span text:style-name="T1507">41.2</text:span><text:span text:style-name="T1508">. panaikinimo data.</text:span></text:p>
      <text:p text:style-name="P1509"/>
      <text:p text:style-name="P1510"><text:span text:style-name="T1511">XVIii</text:span><text:span text:style-name="T1512"><text:s/>SKIRSNIS.<text:s/></text:span><text:span text:style-name="T1513">Papildomos apsaugos liudijimo pripažinimas negaliojančiu</text:span></text:p>
      <text:p text:style-name="P1514"/>
      <text:p text:style-name="P1515"><text:span text:style-name="T1516">42</text:span><text:span text:style-name="T1517">. Valstybinio patentų biuro oficialaus biuletenio<text:s/></text:span><text:span text:style-name="T1518">skyriuje „ND9D Papildomos apsaugos liudijimai, pripažinti negaliojančiais pagal Lietuvos Respublikos patentų įstatymo 37 straipsnį“ skelbiami šie duomenys:</text:span></text:p>
      <text:p text:style-name="P1519"><text:span text:style-name="T1520">42.1</text:span><text:span text:style-name="T1521"><text:s/>(11) Liudijimo numeris;</text:span></text:p>
      <text:p text:style-name="P1522"><text:span text:style-name="T1523">42.2</text:span><text:span text:style-name="T1524">. teismo sprendimo data.</text:span></text:p>
      <text:p text:style-name="P1525"/>
      <text:p text:style-name="P1526"><text:span text:style-name="T1527">Xix</text:span><text:span text:style-name="T1528"><text:s/>SKIRSNIS.<text:s/></text:span><text:span text:style-name="T1529">Teisių ATKūri</text:span><text:span text:style-name="T1530">mas</text:span></text:p>
      <text:p text:style-name="P1531"/>
      <text:p text:style-name="P1532"><text:span text:style-name="T1533">43</text:span><text:span text:style-name="T1534">. Valstybinio patentų biuro oficialaus biuletenio skyriuje „NF9D Teisių atkūrimas pagal Lietuvos Respublikos patentų įstatymo 33 straipsnį“, skelbiami šie duomenys:</text:span></text:p>
      <text:p text:style-name="P1535"><text:span text:style-name="T1536">43.1</text:span><text:span text:style-name="T1537">. (11) Europos patento numeris;</text:span></text:p>
      <text:p text:style-name="P1538"><text:span text:style-name="T1539">43.2</text:span><text:span text:style-name="T1540">. teisių atkūrimo data.</text:span></text:p>
      <text:p text:style-name="P1541"/>
      <text:p text:style-name="P1542"><text:span text:style-name="T1543">xx</text:span><text:span text:style-name="T1544"><text:s/>SKIRSNIS.<text:s/></text:span><text:span text:style-name="T1545">Atitaisymai</text:span></text:p>
      <text:p text:style-name="P1546"/>
      <text:p text:style-name="P1547"><text:span text:style-name="T1548">44</text:span><text:span text:style-name="T1549">. Valstybinio patentų biuro oficialaus biuletenio skyriuje „TH9D, TK9D Atitaisymai“ skelbiami šie duomenys:</text:span></text:p>
      <text:p text:style-name="P1550"><text:span text:style-name="T1551">44.1</text:span><text:span text:style-name="T1552"><text:s/>(11) Europos patento arba papildomos apsaugos liudijimo numeris;</text:span></text:p>
      <text:p text:style-name="P1553"><text:span text:style-name="T1554">44.2</text:span><text:span text:style-name="T1555">. (15) Atitaisymas;</text:span></text:p>
      <text:p text:style-name="P1556"><text:span text:style-name="T1557">44.3</text:span><text:span text:style-name="T1558">. (54) Iš</text:span><text:span text:style-name="T1559">radimo pavadinimas;</text:span></text:p>
      <text:p text:style-name="P1560"><text:span text:style-name="T1561">44.4</text:span><text:span text:style-name="T1562">. (48) Atitaisymo data;</text:span></text:p>
      <text:p text:style-name="P1563"><text:span text:style-name="T1564">44.5</text:span><text:span text:style-name="T1565">. klaidingos informacijos paskelbimo duomenys: metai, biuletenio numeris, puslapis.</text:span></text:p>
      <text:p text:style-name="P1566"/>
      <text:p text:style-name="P1567"><text:span text:style-name="T1568">I</text:span><text:span text:style-name="T1569"><text:s/>Kodas pagal<text:s/></text:span><text:span text:style-name="T1570">WIPO standartą ST.17.</text:span></text:p>
      <text:p text:style-name="P1571"><text:span text:style-name="T1572">II</text:span><text:span text:style-name="T1573"><text:s/>Kodas pagal<text:s/></text:span><text:span text:style-name="T1574">WIPO standartą ST.9.</text:span></text:p>
      <text:p text:style-name="P1575"><text:span text:style-name="T1576">III</text:span><text:span text:style-name="T1577"><text:s/>Kodas pagal<text:s/></text:span><text:span text:style-name="T1578">WIPO standartą<text:s/></text:span><text:span text:style-name="T1579">ST.16:</text:span></text:p>
      <text:p text:style-name="P1580">A – paskelbta patento paraiška;</text:p>
      <text:p text:style-name="P1581">B – išduotas patentas;</text:p>
      <text:p text:style-name="P1582">T – Europos patento išradimo pavadinimas arba išradimo apibrėžties vertimas į valstybinę kalbą.</text:p>
      <text:p text:style-name="P1583"><text:span text:style-name="T1584">IV</text:span><text:span text:style-name="T1585"><text:s/>Valstybės kodas pagal<text:s/></text:span><text:span text:style-name="T1586">WIPO standartą ST.3.</text:span></text:p>
      <text:p text:style-name="P1587"><text:span text:style-name="T1588">_________________</text:span></text:p>
      <text:p text:style-name="P1589">Priedo pakeitimai:</text:p>
      <text:p text:style-name="P1590"><text:span text:style-name="T1591">Nr.<text:s/></text:span><text:a xlink:href="https://www.e-tar.lt/portal/legalAct.html?documentId=TAR.4D2946A7FF27" office:target-frame-name="_top" xlink:show="replace"><text:span text:style-name="T1592">3R-64</text:span></text:a><text:span text:style-name="T1593">, 2011-12-01, Žin., 2011, Nr. 153-7258 (2011-12-15), i. k. 1115190ISAK0003R-64</text:span></text:p>
      <text:p text:style-name="Normal"/>
      <text:p text:style-name="P1594"/>
      <text:p text:style-name="P1595"/>
      <text:p text:style-name="P1596"><text:span text:style-name="T1597">Pakeitimai:</text:span></text:p>
      <text:p text:style-name="P1598"/>
      <text:p text:style-name="P1599"><text:span text:style-name="T1600">1.</text:span></text:p>
      <text:p text:style-name="P1601"><text:span text:style-name="T1602">Valstybinis patentų biuras, Įsakymas</text:span></text:p>
      <text:p text:style-name="P1603"><text:span text:style-name="T1604">Nr.<text:s/></text:span><text:a xlink:href="https://www.e-tar.lt/portal/legalAct.html?documentId=TAR.4D2946A7FF27" office:target-frame-name="_top" xlink:show="replace"><text:span text:style-name="T1605">3R-64</text:span></text:a><text:span text:style-name="T1606">, 2011-12-01, Žin., 2011, Nr. 153-7258 (2011-12-15), i. k. 1115190ISAK0003R-64</text:span></text:p>
      <text:p text:style-name="P1607"><text:span text:style-name="T1608">Dėl Lietuvos Respublikos valstybinio patentų biuro direktoriaus 2003 m. kovo 28 d. įsakymo Nr. 3R-32 "Dėl Lietuvos<text:s/></text:span><text:span text:style-name="T1609">Respublikos patentų registro duomenų ir duomenų apie Europos patentų išplėtimą Lietuvos Respublikoje skelbimo" pakeitimo</text:span></text:p>
      <text:p text:style-name="P1610"/>
      <text:p text:style-name="P1611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3T07:16:00Z</meta:creation-date>
    <dc:date>2021-02-03T07:16:00Z</dc:date>
    <meta:template xlink:href="Normal.dotm" xlink:type="simple"/>
    <meta:editing-cycles>2</meta:editing-cycles>
    <meta:editing-duration>PT0S</meta:editing-duration>
    <meta:document-statistic meta:page-count="14" meta:paragraph-count="335" meta:word-count="4715" meta:character-count="35218" meta:row-count="1142" meta:non-whitespace-character-count="30838"/>
  </office:meta>
</office:document-meta>
</file>