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snap-to-layout-grid="false"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Suvestinė redakcija nuo 2014-04-24</text:span></text:p>
      <text:p text:style-name="P8"/>
      <text:p text:style-name="P9"><text:span text:style-name="T10">Įsakymas paskelbtas: Žin. 2003, Nr.<text:s/></text:span><text:a xlink:href="https://www.e-tar.lt/portal/legalAct.html?documentId=TAR.CE162286D94F" office:target-frame-name="_top" xlink:show="replace"><text:span text:style-name="T11">34-1447</text:span></text:a><text:span text:style-name="T12">, i. k. 1032270ISAK00000083</text:span></text:p>
      <text:p text:style-name="P13"/>
      <text:p text:style-name="P14"><text:span text:style-name="T15"/><text:span text:style-name="T16">LIETUVOS RESPUBLIKOS TEISINGUMO MINISTRAS</text:span></text:p>
      <text:p text:style-name="P17"/>
      <text:p text:style-name="P18">Į S A K Y M A S</text:p>
      <text:p text:style-name="P19">DĖL LIETUVOS ANTSTOLIŲ RŪMŲ ĮSTATŲ IR ANTSTOLIŲ PROFESINĖS ETIKOS KODEKSO PASKELBIMO</text:p>
      <text:p text:style-name="P20"/>
      <text:p text:style-name="P21">2003 m. balandžio 1 d. Nr. 83</text:p>
      <text:p text:style-name="P22">Vilnius</text:p>
      <text:p text:style-name="P23"/>
      <text:p text:style-name="P24"><text:span text:style-name="T25">Vadovaudamasis Lietuvos Respublikos a</text:span><text:span text:style-name="T26">ntstolių įstatymo (Žin., 2002, Nr. 53-2042) 47 straipsnio 2 dalies 5 punktu,</text:span></text:p>
      <text:p text:style-name="P27"><text:span text:style-name="T28">Įsakau</text:span><text:span text:style-name="T29"><text:s/>paskelbti „Valstybės žiniose“ pridedamus:</text:span></text:p>
      <text:p text:style-name="P30"><text:span text:style-name="T31">1.</text:span><text:span text:style-name="T32"><text:s/>Neteko galios nuo 2014-04-24</text:span></text:p>
      <text:p text:style-name="P33">Punkto pakeitimai:</text:p>
      <text:p text:style-name="P34"><text:span text:style-name="T35">Nr.<text:s/></text:span><text:a xlink:href="https://www.e-tar.lt/portal/legalAct.html?documentId=5ca51700cac811e3abbadadc93da7b71" office:target-frame-name="_top" xlink:show="replace"><text:span text:style-name="T36">1R-138</text:span></text:a><text:span text:style-name="T37">, 2014-04-23, paskelbta TAR 2014-04-23, i. k. 2014-04654</text:span></text:p>
      <text:p text:style-name="Normal"/>
      <text:p text:style-name="P38"><text:span text:style-name="T39">2.</text:span><text:span text:style-name="T40"><text:s/>Neteko galios nuo 2013-03-17</text:span></text:p>
      <text:p text:style-name="P41">Punkto pakeitimai:</text:p>
      <text:p text:style-name="P42"><text:span text:style-name="T43">Nr.<text:s/></text:span><text:a xlink:href="https://www.e-tar.lt/portal/legalAct.html?documentId=TAR.6823DE849EF1" office:target-frame-name="_top" xlink:show="replace"><text:span text:style-name="T44">1R-71</text:span></text:a><text:span text:style-name="T45">, 2013-03-13, Žin. 2013, Nr. 28-1342 (2013-03-16), i. k. 1132270ISAK0001R-71</text:span></text:p>
      <text:p text:style-name="Normal"/>
      <text:p text:style-name="P46"/>
      <text:p text:style-name="P47"/>
      <text:p text:style-name="P48"/>
      <text:p text:style-name="P49">TEISINGUMO MINISTRAS<text:tab/>VYTAUTAS M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7T15:36:00Z</meta:creation-date>
    <dc:date>2019-11-27T15:36:00Z</dc:date>
    <meta:template xlink:href="Normal.dotm" xlink:type="simple"/>
    <meta:editing-cycles>2</meta:editing-cycles>
    <meta:editing-duration>PT0S</meta:editing-duration>
    <meta:document-statistic meta:page-count="1" meta:paragraph-count="8" meta:word-count="119" meta:character-count="1024" meta:row-count="29" meta:non-whitespace-character-count="913"/>
  </office:meta>
</office:document-meta>
</file>