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5437in" fo:text-indent="-3.5437in">
        <style:tab-stops/>
      </style:paragraph-properties>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size="10pt" style:font-size-asian="10pt"/>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text-position="super 66.6%"/>
    </style:style>
    <style:style style:name="P74" style:parent-style-name="Normal" style:family="paragraph">
      <style:paragraph-properties fo:widows="0" fo:orphans="0" fo:text-align="justify" fo:background-color="#FFFFFF"/>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widows="0" fo:orphans="0"/>
    </style:style>
  </office:automatic-styles>
  <office:body>
    <office:text text:use-soft-page-breaks="true">
      <text:p text:style-name="P1"><text:span text:style-name="T6">Suvestinė redakcija nuo 2007-07-11 iki 2009-09-10</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Nauja redakcija nuo 2006-12-31:</text:p>
      <text:p text:style-name="Normal"><text:span text:style-name="T15">Nr.<text:s/></text:span><text:a xlink:href="https://www.e-tar.lt/portal/legalAct.html?documentId=TAR.816DD258CA0B" office:target-frame-name="_top" xlink:show="replace"><text:span text:style-name="T16">3D-492</text:span></text:a><text:span text:style-name="T17">, 2006-12-18, Žin. 2006, Nr. 145-5539 (2006-12-30), i. k. 1062330ISAK003D-492</text:span></text:p>
      <text:p text:style-name="P18"/>
      <text:p text:style-name="P19"><text:span text:style-name="T20">LIETUVOS RESPUBLIKOS ŽEMĖS ŪKIO<text:s/></text:span><text:span text:style-name="T21">MINISTRAS</text:span></text:p>
      <text:p text:style-name="P22"/>
      <text:p text:style-name="P23">ĮSAKYMAS DĖL ŪKININKO PROFESINIO PASIRENGIMO REIKALAVIMŲ</text:p>
      <text:p text:style-name="P24"/>
      <text:p text:style-name="P25">2003 m. kovo 31 d. Nr. 3D-131</text:p>
      <text:p text:style-name="P26">Vilnius</text:p>
      <text:p text:style-name="P27"/>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s/></text:p>
      <text:p text:style-name="P34"/>
      <text:p text:style-name="P35"/>
      <text:p text:style-name="P36"/>
      <text:p text:style-name="P37">APLINKOS MINISTRAS,</text:p>
      <text:p text:style-name="P38">PAVADUOJANTIS ŽEMĖS ŪKIO MINISTRĄ<text:tab/>ARŪNAS KUNDROTAS</text:p>
      <text:p text:style-name="P39"/>
      <text:p text:style-name="P40">SUDERINTA<text:tab/>SUDERINTA</text:p>
      <text:soft-page-break/>
      <text:p text:style-name="P41">Lietuvos Respublikos<text:tab/>Lietuvos savivaldybių asociacijos</text:p>
      <text:p text:style-name="P42">švietimo ir mokslo ministras<text:tab/>direktorius</text:p>
      <text:p text:style-name="P43">Algirdas Monkevičius<text:tab/>Sigitas Šiupšinskas</text:p>
      <text:p text:style-name="P44"><text:span text:style-name="T45">2003 03 31</text:span><text:span text:style-name="T46"><text:tab/>2003 03 31</text:span></text:p>
      <text:p text:style-name="Normal"/>
      <text:soft-page-break/>
      <text:p text:style-name="P47">PATVIRTINTA</text:p>
      <text:p text:style-name="P48">Lietuvos Respublikos žemės ūkio ministro<text:s/></text:p>
      <text:p text:style-name="P49">2003 m. kovo 31 d. įsakymu Nr. 3D-131<text:s/></text:p>
      <text:p text:style-name="P50">(Lietuvos Respublikos žemės ūkio ministro<text:s/></text:p>
      <text:p text:style-name="P51">2007 m. liepos 4 d. įsakymo Nr. 3D-321<text:s/></text:p>
      <text:p text:style-name="P52">redakcija)</text:p>
      <text:p text:style-name="P53"/>
      <text:p text:style-name="P54"><text:span text:style-name="T55">ŪKININKO ARBA JO PARTNERIO (PARTNERIŲ) PROFESINIO PASIRENGIMO ŪKININKAUTI REIKALAVIMŲ APRAŠAS</text:span></text:p>
      <text:p text:style-name="P56"/>
      <text:p text:style-name="P57">1.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text:s/>pripažįstamas pateikus vieną iš išvardintų dokumentų:</text:p>
      <text:p text:style-name="P58">1.1. žemės ūkio profesijų (susijusių su žemės ūkio veikla<text:span text:style-name="T59"><text:note text:note-class="footnote" text:id="_ftn0"><text:note-citation text:label="1">1</text:note-citation><text:note-body><text:p text:style-name="P60"><text:span text:style-name="T61"><text:s/>Žemės ūkio veikla suprantama taip, kaip ji apibrėžta Lietuvos Respublikos žemės ūkio ir kaimo plėtros įstatyme (Žin., 2002, Nr. 72-3009).</text:span></text:p></text:note-body></text:note></text:span>) profesinio, aukštesniojo, aukštojo neuniversitetinio, aukštojo universitetinio (bakalauro, magistro) išsilavinimo kvalifikacinio pažymėjimo<text:s/>ar diplomo kopiją;</text:p>
      <text:p text:style-name="P62">1.2. mokymo įstaigos išduotą pažymą, liudijančią, kad asmuo yra žemės ūkio specialybės studentas arba moksleivis arba pažymą apie nebaigtą žemės ūkio aukštąjį neuniversitetinį ar universitetinį išsilavinimą (jei toliau nesimoko, o turi surinkęs ne mažiau kaip 80 kreditų arba 3200 akademinių valandų);</text:p>
      <text:p text:style-name="P63">1.3. Vilniaus pedagoginio instituto biologijos ir žemės ūkio pagrindų specialybės diplomo kopiją;</text:p>
      <text:p text:style-name="P64">1.4. Ūkininko ūkio šakų tvarkymo mokymo programos ir kitų darbo rinkos formaliojo<text:s/>profesinio mokymo programų, susijusių su žemės ir (ar) miškų ūkio bei alternatyvia žemės ūkiui veikla, kurių trukmė ne mažiau kaip 320 val., kvalifikacinio pažymėjimo kopiją;</text:p>
      <text:p text:style-name="P65">1.5. Ūkininkavimo žinių pagrindų mokymo programos (kodas 261062102) baigimo<text:s/>kvalifikacinio pažymėjimo kopiją;</text:p>
      <text:p text:style-name="P66">1.6. Ūkininkavimo pradmenų mokymo programos (kodas 261062110) baigimo kvalifikacinio pažymėjimo kopiją;</text:p>
      <text:p text:style-name="P67">1.7. Ūkininkavimo žinių minimumą patvirtinančio pažymėjimo, išduoto pagal žemės ūkio ministro ir Žemės ūkio rūmų pirmininko 1992 m. lapkričio 6 d. patvirtintą programą, kopiją.</text:p>
      <text:p text:style-name="P68">2. Probleminius klausimus ir skundus, susijusius su išsilavinimo dokumentų įvertinimu ir atitikimu ūkininko profesinio pasirengimo ūkininkauti reikalavimams, nagrinėja Komisija žemdirbių minimalaus profesinio pasirengimo probleminiams klausimams spręsti, patvirtinta Lietuvos Respublikos žemės ūkio ministro 2007 m. balandžio 27 d. įsakymu Nr. 3D-214.</text:p>
      <text:p text:style-name="P69">3. Asmenys, neturintys minimalaus profesinio pasirengimo ūkininkauti, privalo baigti mokymo kursus pagal Ūkininkavimo pradmenų mokymo programą (320 val.) arba eksternu išlaikyti egzaminą pagal minėtos programos reikalavimus.</text:p>
      <text:p text:style-name="P70">4. Ūkininko profesinio pasirengimo ūkininkauti reikalavimai netaikomi registruojantiems ūkį Ūkininkų ūkių<text:s/>registre asmenims, vyresniems kaip 50 metų amžiaus ir turintiems ne mažesnę kaip 3 metų žemės ūkio veiklos (nustatoma pagal turimus gyvulių ženklinimo, žemės ūkio produkcijos realizavimo dokumentus, taip pat seniūnijos, ūkininko ar žemės ūkio įmonės išduotą pažymą apie darbą ūkininko ūkyje ar žemės ūkio įmonėje) patirtį (toliau – žemės ūkio veiklos patirtis). Tais atvejais, kai šiame punkte nurodytas asmuo registruoja ūkį kartu su partneriu, kuris neatitinka šio punkto nustatytų reikalavimų, asmens partneriui šio punkto nuostata netaikoma.</text:p>
      <text:p text:style-name="P71">5. Laikyti egzaminą eksternu gali asmenys, turintys ne žemesnį kaip profesinį išsilavinimą ir ne mažesnę kaip 1 metų žemės ūkio veiklos patirtį.</text:p>
      <text:p text:style-name="P72">6. Asmenys, norintys baigti mokymo kursus pagal Ūkininkavimo pradmenų<text:s/>mokymo programą arba eksternu laikyti egzaminą, pateikia prašymą vienai iš mokyklų<text:span text:style-name="T73"><text:note text:note-class="footnote" text:id="_ftn1"><text:note-citation text:label="2">2</text:note-citation><text:note-body><text:p text:style-name="P74"><text:span text:style-name="T75"><text:s/>Lietuvos Respublikos švietimo įstatymas (Žin., 1993, Nr. 23-5</text:span><text:span text:style-name="T76">93; 2003, Nr. 63-2853).</text:span></text:p></text:note-body></text:note></text:span>, turinčių teisę vykdyti mokymo kursus pagal minėtą programą.</text:p>
      <text:p text:style-name="P77">7. Asmenims, išklausiusiems mokymo kursus pagal darbo rinkos formaliojo profesinio mokymo programas, susijusias su žemės ir (ar) miškų ūkio bei alternatyvia žemės ūkiui veikla, bei Žemės ūkio ministerijos patvirtintas žemės ūkio tęstinio profesinio mokymo programas ir pateikusiems kvalifikacijos tobulinimo kursų baigimo pažymėjimus, mokykla, atsižvelgdama į baigtus mokymus, gali užskaityti Ūkininkavimo pradmenų mokymo programos dalis ir sutrumpinti mokymo programos apimtį.</text:p>
      <text:p text:style-name="P78">8. Mokymo kursus pagal Ūkininkavimo pradmenų mokymo programą bei žinių vertinimą vykdo mokyklos, turinčios Lietuvos Respublikos švietimo<text:s/>ir mokslo ministerijos išduotą licenciją vykdyti mokymo kursus pagal minėtą mokymo programą.</text:p>
      <text:p text:style-name="P79">9. Mokykla, atsižvelgdama į gautus prašymus, nustato asmenims, nurodytiems šio aprašo 5 punkte, konsultacijų ir egzamino laiką.</text:p>
      <text:p text:style-name="P80">10. Egzaminas laikomas vadovaujantis Baigiamojo ir kvalifikacijos egzaminų vykdymo tvarka, patvirtinta Lietuvos Respublikos socialinės apsaugos ir darbo ministerijos 1998 m. birželio 30 d. įsakymu Nr. 108 (Žin., 1998, Nr.<text:s/><text:a xlink:href="https://www.e-tar.lt/portal/lt/legalAct/TAR.E173E72F5958" office:target-frame-name="_blank" xlink:show="new"><text:span text:style-name="T81">65-1897</text:span></text:a>). Suderinęs su Žemės ūkio rūmais, kvalifikacijos egzamino komisiją tvirtina mokyklos direktorius. Kvalifikacinės egzaminų komisijos pirmininku skiriamas Lietuvos Respublikos žemės ūkio rūmų pasiūlytas asmuo.</text:p>
      <text:p text:style-name="P82">11. Apie mokymo kursų pagal Ūkininkavimo pradmenų mokymo programą organizavimo ir egzamino vykdymo laiką mokyklos informuoja Programos „Leader“ ir žemdirbių mokymo metodikos centrą, Lietuvos Respublikos žemės ūkio rūmus, Lietuvos ūkininkų sąjungą, Lietuvos žemės ūkio<text:s/>konsultavimo tarnybą, artimiausių savivaldybių administracijas ir paskelbia regioninėje spaudoje.</text:p>
      <text:p text:style-name="P83">12. Asmenims, užsiimantiems žemės ūkio veikla, mokymosi pagal Ūkininkavimo pradmenų mokymo programą arba egzamino eksternu laikymo išlaidos gali būti finansuojamos valstybės lėšomis, skiriant paramą iš Žemės ūkio ministerijos vykdomų programų.</text:p>
      <text:p text:style-name="P84">13. Iš Žemės ūkio ministerijos vykdomų programų lėšų mokyklai gali būti kompensuojama 70 proc. mokymo ir egzamino eksternu pagal Ūkininkavimo pradmenų mokymo programą išlaidų, skiriant: iki 7000 Lt vienai klausytojų grupei, kai grupėje yra 15–20 asmenų, iki 7600 Lt, kai grupėje yra 21–25 asmenys, ir iki 8000 Lt, kai grupėje yra 26–30 asmenų, bei iki 280 Lt vieno asmens parengimui egzaminui ir egzaminui eksternu. Kita mokymo ir egzaminavimo eksternu išlaidų dalis – 30 proc. apmokama iš besimokančiųjų lėšų.</text:p>
      <text:p text:style-name="P85">14. Mokykla, parengusi asmenų, norinčių mokytis pagal Ūkininkavimo pradmenų mokymo programą, sąrašą, Žemės ūkio ministerijai teikia paraišką. Paraiškos teikiamos, vertinamos ir lėšos skiriamos vadovaujantis Žemės ūkio veiklos subjektų lavinimo ir mokymo, mokslo žinių sklaidos, žemės ūkio parodų, mugių, žemės ūkio konkursų organizavimo finansavimo taisyklėmis, patvirtintomis Lietuvos Respublikos žemės ūkio ministro 2007 m. gegužės 16 d. įsakymu Nr. 3D-237 (Žin., 2007, Nr.<text:s/><text:a xlink:href="https://www.e-tar.lt/portal/lt/legalAct/TAR.5089AFDA06FE" office:target-frame-name="_blank" xlink:show="new"><text:span text:style-name="T86">63-2429</text:span></text:a>), ir šiuo aprašu.</text:p>
      <text:p text:style-name="P87">15. Mokymo kursų pagal Ūkininkavimo pradmenų mokymo programą bei egzamino organizavimo ir vykdymo išlaidos apmokamos įvykdžius sutartį ir pasirašius sutartinių įsipareigojimų įvykdymo aktą bei pateikus pateisinančius dokumentus.</text:p>
      <text:p text:style-name="P88">16. Mokymo kursų bei egzamino vykdymo priežiūrą vykdo Programos „Leader“ ir žemdirbių mokymo metodikos<text:s/>centras kartu su Lietuvos Respublikos žemės ūkio rūmais.</text:p>
      <text:p text:style-name="P89">17. Minimalaus profesinio pasirengimo ūkininkauti pažymėjimo blankus parengia ir jų apskaitą bei išdavimą mokykloms vykdo Programos „Leader“ ir žemdirbių mokymo metodikos centras.</text:p>
      <text:p text:style-name="P90">18. Teikiant aprašo 1 ir 4 punktuose nurodytų dokumentų kopijas, kartu pateikiami ir jų originalai arba nuorašai, patvirtinti notaro, kurie patikrinus grąžinami pateikusiam asmeniui.</text:p>
      <text:p text:style-name="P91">______________</text:p>
      <text:p text:style-name="P92">Priedo pakeitimai:</text:p>
      <text:p text:style-name="P93"><text:span text:style-name="T94">Nr.<text:s/></text:span><text:a xlink:href="https://www.e-tar.lt/portal/legalAct.html?documentId=TAR.816DD258CA0B" office:target-frame-name="_top" xlink:show="replace"><text:span text:style-name="T95">3D-492</text:span></text:a><text:span text:style-name="T96">, 2006-12-18, Žin., 2006, Nr. 145-5539 (2006-12-30), i. k. 1062330ISAK003D-492</text:span></text:p>
      <text:p text:style-name="P97"><text:span text:style-name="T98">Nr.<text:s/></text:span><text:a xlink:href="https://www.e-tar.lt/portal/legalAct.html?documentId=TAR.E10BF12C8768" office:target-frame-name="_top" xlink:show="replace"><text:span text:style-name="T99">3D-321</text:span></text:a><text:span text:style-name="T100">, 2007-07-04, Žin., 2007, Nr. 76-3022 (2007-07-10), i. k. 1072330ISAK003D-321</text:span></text:p>
      <text:p text:style-name="Normal"/>
      <text:p text:style-name="P101"><text:span text:style-name="T102">Patvirtinta.</text:span><text:span text:style-name="T103"><text:s/>Neteko galios nuo 2006-12-31</text:span></text:p>
      <text:p text:style-name="P104">Priedo naikinimas:</text:p>
      <text:p text:style-name="P105"><text:span text:style-name="T106">Nr.<text:s/></text:span><text:a xlink:href="https://www.e-tar.lt/portal/legalAct.html?documentId=TAR.816DD258CA0B" office:target-frame-name="_top" xlink:show="replace"><text:span text:style-name="T107">3D-492</text:span></text:a><text:span text:style-name="T108">, 2006-12-18, Ži</text:span><text:span text:style-name="T109">n. 2006, Nr. 145-5539 (2006-12-30), i. k. 1062330ISAK003D-492</text:span></text:p>
      <text:p text:style-name="Normal"/>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žemės ūkio ministerija, Įsakymas</text:span></text:p>
      <text:p text:style-name="P119"><text:span text:style-name="T120">Nr.<text:s/></text:span><text:a xlink:href="https://www.e-tar.lt/portal/legalAct.html?documentId=TAR.0113F5FF8E19" office:target-frame-name="_top" xlink:show="replace"><text:span text:style-name="T121">3D-215</text:span></text:a><text:span text:style-name="T122">, 2004-04-23, Žin., 2004, Nr.</text:span><text:span text:style-name="T123"><text:s/>63-2276 (2004-04-28), i. k. 1042330ISAK003D-215</text:span></text:p>
      <text:p text:style-name="P124"><text:span text:style-name="T125">Dėl žemės ūkio ministro 2003 m. kovo 31 d. įsakymo Nr. 3D-131 "Dėl ūkininko profesinio pasirengimo reikalavimų" pakeitimo</text:span></text:p>
      <text:p text:style-name="P126"/>
      <text:p text:style-name="P127"><text:span text:style-name="T128">2.</text:span></text:p>
      <text:p text:style-name="P129"><text:span text:style-name="T130">Lietuvos Respublikos žemės ūkio ministerija, Įsakymas</text:span></text:p>
      <text:p text:style-name="P131"><text:span text:style-name="T132">Nr.<text:s/></text:span><text:a xlink:href="https://www.e-tar.lt/portal/legalAct.html?documentId=TAR.91537DE503E9" office:target-frame-name="_top" xlink:show="replace"><text:span text:style-name="T133">3D-74</text:span></text:a><text:span text:style-name="T134">, 2005-02-14, Žin., 2005, Nr. 24-778 (2005-02-19), i. k. 1052330ISAK0003D-74</text:span></text:p>
      <text:p text:style-name="P135"><text:span text:style-name="T136">Dėl žemės ūkio ministro 2003 m. kovo 31 d. įsakymo Nr. 3D-131 "Dėl Ūkininko profesinio pasiren</text:span><text:span text:style-name="T137">gimo reikalavimų" pakeitimo</text:span></text:p>
      <text:p text:style-name="P138"/>
      <text:p text:style-name="P139"><text:span text:style-name="T140">3.</text:span></text:p>
      <text:p text:style-name="P141"><text:span text:style-name="T142">Lietuvos Respublikos žemės ūkio ministerija, Įsakymas</text:span></text:p>
      <text:p text:style-name="P143"><text:span text:style-name="T144">Nr.<text:s/></text:span><text:a xlink:href="https://www.e-tar.lt/portal/legalAct.html?documentId=TAR.816DD258CA0B" office:target-frame-name="_top" xlink:show="replace"><text:span text:style-name="T145">3D-492</text:span></text:a><text:span text:style-name="T146">, 2006-12-18, Žin., 2006, Nr. 145-5539 (2006-12-30), i. k. 1062330ISAK003D-492</text:span></text:p>
      <text:p text:style-name="P147"><text:span text:style-name="T148">Dėl žemės ūkio ministro 2003 m. kovo 31 d. įsakymo Nr. 3D-131 "Dėl Ūkininko profesinio pasirengimo reikalavimų" pakeitimo</text:span></text:p>
      <text:p text:style-name="P149"/>
      <text:p text:style-name="P150"><text:span text:style-name="T151">4.</text:span></text:p>
      <text:p text:style-name="P152"><text:span text:style-name="T153">Lietuvos Respublikos žemės ūkio ministerija, Įsakymas</text:span></text:p>
      <text:p text:style-name="P154"><text:span text:style-name="T155">Nr.<text:s/></text:span><text:a xlink:href="https://www.e-tar.lt/portal/legalAct.html?documentId=TAR.E10BF12C8768" office:target-frame-name="_top" xlink:show="replace"><text:span text:style-name="T156">3D-321</text:span></text:a><text:span text:style-name="T157">, 2007-07-04, Žin., 2007, Nr. 76-3022 (2007-07-10), i. k. 1072330ISAK003D-321</text:span></text:p>
      <text:p text:style-name="P158"><text:span text:style-name="T159">Dėl žemės ūkio ministro 2003 m. kovo 31 d. įsakymo Nr. 3D-131 "Dėl ūkininko profesinio pasir</text:span><text:span text:style-name="T160">engimo reikalavimų"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130" meta:word-count="1353" meta:character-count="10701" meta:row-count="263" meta:non-whitespace-character-count="9478"/>
  </office:meta>
</office:document-meta>
</file>