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5437in" fo:text-indent="-3.5437in">
        <style:tab-stops/>
      </style:paragraph-properties>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text-position="super 66.6%"/>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center"/>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6">Suvestinė redakcija nuo 2009-09-11 iki 2009-12-22</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Nauja redakcija nuo 2006-12-31:</text:p>
      <text:p text:style-name="Normal"><text:span text:style-name="T15">Nr.<text:s/></text:span><text:a xlink:href="https://www.e-tar.lt/portal/legalAct.html?documentId=TAR.816DD258CA0B" office:target-frame-name="_top" xlink:show="replace"><text:span text:style-name="T16">3D-492</text:span></text:a><text:span text:style-name="T17">, 2006-12-18, Žin. 2006, Nr. 145-5539 (2006-12-30), i. k. 1062330ISAK003D-492</text:span></text:p>
      <text:p text:style-name="P18"/>
      <text:p text:style-name="P19"><text:span text:style-name="T20">LIETUVOS RESPUBLIKOS ŽEMĖS ŪKIO<text:s/></text:span><text:span text:style-name="T21">MINISTRAS</text:span></text:p>
      <text:p text:style-name="P22"/>
      <text:p text:style-name="P23">ĮSAKYMAS DĖL ŪKININKO PROFESINIO PASIRENGIMO REIKALAVIMŲ</text:p>
      <text:p text:style-name="P24"/>
      <text:p text:style-name="P25">2003 m. kovo 31 d. Nr. 3D-131</text:p>
      <text:p text:style-name="P26">Vilnius</text:p>
      <text:p text:style-name="P27"/>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s/></text:p>
      <text:p text:style-name="P34"/>
      <text:p text:style-name="P35"/>
      <text:p text:style-name="P36"/>
      <text:p text:style-name="P37">APLINKOS MINISTRAS,</text:p>
      <text:p text:style-name="P38">PAVADUOJANTIS ŽEMĖS ŪKIO MINISTRĄ<text:tab/>ARŪNAS KUNDROTAS</text:p>
      <text:p text:style-name="P39"/>
      <text:p text:style-name="P40">SUDERINTA<text:tab/>SUDERINTA</text:p>
      <text:soft-page-break/>
      <text:p text:style-name="P41">Lietuvos Respublikos<text:tab/>Lietuvos savivaldybių asociacijos</text:p>
      <text:p text:style-name="P42">švietimo ir mokslo ministras<text:tab/>direktorius</text:p>
      <text:p text:style-name="P43">Algirdas Monkevičius<text:tab/>Sigitas Šiupšinskas</text:p>
      <text:p text:style-name="P44"><text:span text:style-name="T45">2003 03 31</text:span><text:span text:style-name="T46"><text:tab/>2003 03 31</text:span></text:p>
      <text:p text:style-name="Normal"/>
      <text:soft-page-break/>
      <text:p text:style-name="P47">PATVIRTINTA</text:p>
      <text:p text:style-name="P48">Lietuvos Respublikos žemės ūkio ministro<text:s/></text:p>
      <text:p text:style-name="P49">2003 m. kovo 31 d. įsakymu Nr. 3D-131<text:s/></text:p>
      <text:p text:style-name="P50">(Lietuvos Respublikos žemės ūkio ministro<text:s/></text:p>
      <text:p text:style-name="P51">2007 m. liepos 4 d. įsakymo Nr. 3D-321<text:s/></text:p>
      <text:p text:style-name="P52">redakcija)</text:p>
      <text:p text:style-name="P53"/>
      <text:p text:style-name="P54"><text:span text:style-name="T55">ŪKININKO ARBA JO PARTNERIO (PARTNERIŲ) PROFESINIO PASIRENGIMO ŪKININKAUTI REIKALAVIMŲ APRAŠAS</text:span></text:p>
      <text:p text:style-name="P56"/>
      <text:p text:style-name="P57">1.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text:s/>pripažįstamas pateikus vieną iš išvardintų dokumentų:</text:p>
      <text:p text:style-name="P58">1.1. žemės ūkio profesijų (susijusių su žemės ūkio veikla<text:span text:style-name="T59"><text:note text:note-class="footnote" text:id="_ftn0"><text:note-citation text:label="1">1</text:note-citation><text:note-body><text:p text:style-name="P60"><text:span text:style-name="T61"><text:s/>Žemės ūkio veikla suprantama taip, kaip ji apibrėžta Lietuvos Respublikos žemės ūkio ir kaimo plėtros įstatyme (Žin., 2002, Nr. 72-3009).</text:span></text:p></text:note-body></text:note></text:span>) profesinio, aukštesniojo, aukštojo neuniversitetinio, aukštojo universitetinio (bakalauro, magistro) išsilavinimo kvalifikacinio pažymėjimo<text:s/>ar diplomo kopiją;</text:p>
      <text:p text:style-name="P62"><text:span text:style-name="T63">1.2</text:span><text:span text:style-name="T64">. mokymo įstaigos išduotą pažymą, liudijančią, kad asmuo yra žemės ūkio specialybės studentas arba moksleivis, arba pažymą apie nebaigtą žemės ūkio, aukštąjį neuniversitetinį ar universitetinį išsilavinimą (jei toliau nesimoko, o<text:s/></text:span><text:span text:style-name="T65">turi surinkęs ne mažiau kaip 80 kreditų arba 3200 akademinių valandų), arba mokymo įstaigos išduotą pažymą apie nebaigtą profesinį žemės ūkio išsilavinimą (jei mokėsi ne mažiau kaip 2 mokslo metus);</text:span><text:s/></text:p>
      <text:p text:style-name="P66">Punkto pakeitimai:</text:p>
      <text:p text:style-name="P67"><text:span text:style-name="T68">Nr.<text:s/></text:span><text:a xlink:href="https://www.e-tar.lt/portal/legalAct.html?documentId=TAR.A97BF6088C24" office:target-frame-name="_top" xlink:show="replace"><text:span text:style-name="T69">3D-650</text:span></text:a><text:span text:style-name="T70">, 2009-09-04, Žin., 2009, Nr. 108-4569 (2009-09-10), i. k. 1092330ISAK003D-650</text:span></text:p>
      <text:p text:style-name="Normal"/>
      <text:p text:style-name="P71">1.3. Vilniaus pedagoginio instituto biologijos ir žemės ūkio pagrindų specialybės diplomo kopiją;</text:p>
      <text:p text:style-name="P72">1.4. Ūkininko<text:s/>ūkio šakų tvarkymo mokymo programos<text:span text:style-name="T73"><text:s/>(</text:span>kodas 2620205) ir kitų darbo rinkos formaliojo profesinio mokymo programų, susijusių su žemės ir (ar) miškų ūkio bei alternatyvia žemės ūkiui veikla, kurių trukmė ne mažiau kaip 320 val., kvalifikacinio pažymėjimo kopiją;</text:p>
      <text:p text:style-name="P74">Punkto pakeitimai:</text:p>
      <text:p text:style-name="P75"><text:span text:style-name="T76">Nr.<text:s/></text:span><text:a xlink:href="https://www.e-tar.lt/portal/legalAct.html?documentId=TAR.A97BF6088C24" office:target-frame-name="_top" xlink:show="replace"><text:span text:style-name="T77">3D-650</text:span></text:a><text:span text:style-name="T78">, 2009-09-04, Žin., 2009, Nr. 108-4569 (2009-09-10), i. k. 1092330ISAK003D-650</text:span></text:p>
      <text:p text:style-name="Normal"/>
      <text:p text:style-name="P79">1.5. Ūkininkavimo žinių pagrindų mokymo programos (kodas 261062102<text:span text:style-name="T80"><text:s/></text:span>ar 1620205) baigimo kvalifikacinio pažymėjimo kopiją;</text:p>
      <text:p text:style-name="P81">Punkto pakeitimai:</text:p>
      <text:p text:style-name="P82"><text:span text:style-name="T83">Nr.<text:s/></text:span><text:a xlink:href="https://www.e-tar.lt/portal/legalAct.html?documentId=TAR.A97BF6088C24" office:target-frame-name="_top" xlink:show="replace"><text:span text:style-name="T84">3D-650</text:span></text:a><text:span text:style-name="T85">, 2009-09-04, Žin., 2009, Nr. 108-4569 (2009-09-10), i. k. 1092330ISAK003D-650</text:span></text:p>
      <text:p text:style-name="Normal"/>
      <text:p text:style-name="P86">1.6. Ūkininkavimo pradmenų mokymo programos (kodas 261062110) baigimo kvalifikacinio pažymėjimo kopiją;</text:p>
      <text:p text:style-name="P87">1.7. Ūkininkavimo žinių minimumą patvirtinančio pažymėjimo, išduoto pagal žemės ūkio ministro ir Žemės ūkio rūmų pirmininko 1992 m. lapkričio 6 d.<text:s/>patvirtintą programą, kopiją.</text:p>
      <text:p text:style-name="P88">2. Probleminius klausimus ir skundus, susijusius su išsilavinimo dokumentų įvertinimu ir atitikimu ūkininko profesinio pasirengimo ūkininkauti reikalavimams, nagrinėja Komisija žemdirbių minimalaus profesinio pasirengimo probleminiams klausimams spręsti, patvirtinta Lietuvos Respublikos žemės ūkio ministro 2007 m. balandžio 27 d. įsakymu Nr. 3D-214.</text:p>
      <text:p text:style-name="P89">3. Asmenys, neturintys minimalaus profesinio pasirengimo ūkininkauti, privalo baigti mokymo kursus pagal Ūkininkavimo pradmenų mokymo programą (320 val.) arba eksternu išlaikyti egzaminą pagal minėtos programos reikalavimus.</text:p>
      <text:p text:style-name="P90">4. Ūkininko profesinio pasirengimo ūkininkauti reikalavimai netaikomi registruojantiems ūkį Ūkininkų ūkių registre asmenims, vyresniems kaip 50 metų amžiaus ir turintiems ne mažesnę kaip 3 metų žemės ūkio veiklos (nustatoma pagal turimus pasėlių deklaravimo, gyvulių ženklinimo, žemės ūkio produkcijos realizavimo dokumentus, taip pat ūkininko ar žemės ūkio įmonės išduotą pažymą apie darbą ūkininko ūkyje ar žemės ūkio įmonėje) patirtį (toliau – žemės ūkio veiklos patirtis). Tais atvejais, kai šiame punkte nurodytas asmuo registruoja ūkį kartu su partneriu, kuris neatitinka šio punkto nustatytų reikalavimų, asmens partneriui šio punkto nuostata netaikoma.</text:p>
      <text:p text:style-name="P91">Punkto pakeitimai:</text:p>
      <text:p text:style-name="P92"><text:span text:style-name="T93">Nr.<text:s/></text:span><text:a xlink:href="https://www.e-tar.lt/portal/legalAct.html?documentId=TAR.A97BF6088C24" office:target-frame-name="_top" xlink:show="replace"><text:span text:style-name="T94">3D-650</text:span></text:a><text:span text:style-name="T95">, 2009-09-04, Žin., 2009, Nr. 108-4569 (2009-09-10), i. k. 1092330ISAK003D-650</text:span></text:p>
      <text:p text:style-name="Normal"/>
      <text:p text:style-name="P96">5. Laikyti egzaminą eksternu gali asmenys, turintys ne žemesnį kaip<text:span text:style-name="T97"><text:s/></text:span>vidurinį ar profesinį išsilavinimą ir ne mažesnę kaip 1 metų žemės ūkio veiklos patirtį.</text:p>
      <text:p text:style-name="P98">Punkto pakeitimai:</text:p>
      <text:p text:style-name="P99"><text:span text:style-name="T100">Nr.<text:s/></text:span><text:a xlink:href="https://www.e-tar.lt/portal/legalAct.html?documentId=TAR.A97BF6088C24" office:target-frame-name="_top" xlink:show="replace"><text:span text:style-name="T101">3D-650</text:span></text:a><text:span text:style-name="T102">, 2009-09-04, Žin., 2009, Nr. 108-4569<text:s/></text:span><text:span text:style-name="T103">(2009-09-10), i. k. 1092330ISAK003D-650</text:span></text:p>
      <text:p text:style-name="Normal"/>
      <text:p text:style-name="P104">6. Asmenys, norintys baigti mokymo kursus pagal Ūkininkavimo pradmenų mokymo programą arba eksternu laikyti egzaminą, pateikia prašymą vienai iš mokyklų<text:span text:style-name="T105"><text:note text:note-class="footnote" text:id="_ftn1"><text:note-citation text:label="2">2</text:note-citation><text:note-body><text:p text:style-name="P106"><text:span text:style-name="T107"><text:s/>Lietuvos Respublikos švietimo įstatymas (Žin., 1993, Nr. 23-593; 2003, Nr. 63-2853).</text:span></text:p></text:note-body></text:note></text:span>, turinčių teisę vykdyti mokymo kursus pagal minėtą<text:s/>programą.</text:p>
      <text:p text:style-name="P108">7. Asmenims, išklausiusiems mokymo kursus pagal darbo rinkos formaliojo profesinio mokymo programas, susijusias su žemės ir (ar) miškų ūkio bei alternatyvia žemės ūkiui veikla, bei Žemės ūkio ministerijos patvirtintas žemės ūkio tęstinio profesinio mokymo programas ir pateikusiems kvalifikacijos tobulinimo kursų baigimo pažymėjimus, mokykla, atsižvelgdama į baigtus mokymus, gali užskaityti Ūkininkavimo pradmenų mokymo programos dalis ir sutrumpinti mokymo programos apimtį.</text:p>
      <text:p text:style-name="P109">8. Mokymo kursus<text:s/>pagal Ūkininkavimo pradmenų mokymo programą bei žinių vertinimą vykdo mokyklos, turinčios Lietuvos Respublikos švietimo ir mokslo ministerijos išduotą licenciją vykdyti mokymo kursus pagal minėtą mokymo programą.</text:p>
      <text:p text:style-name="P110">9. Mokykla, atsižvelgdama į gautus prašymus, nustato asmenims, nurodytiems šio aprašo 5 punkte, konsultacijų ir egzamino laiką.</text:p>
      <text:p text:style-name="P111"><text:span text:style-name="T112">10</text:span><text:span text:style-name="T113">. Egzaminas vykdomas vadovaujantis Darbo rinkos profesinio mokymo tvarkos aprašu, patvirtintu Lietuvos Respublikos socialinės apsaugos ir darbo ministro 2007 m.</text:span><text:span text:style-name="T114"><text:s/>gegužės 25 d. įsakymu Nr. A1-140 (Žin., 2007, Nr.<text:s/></text:span><text:a xlink:href="https://www.e-tar.lt/portal/lt/legalAct/TAR.154E45D22718" office:target-frame-name="_blank" xlink:show="new"><text:span text:style-name="T115">61-2358</text:span></text:a><text:span text:style-name="T116">). Suderinęs su Žemės ūkio rūmais, kvalifikacijos egzamino komisiją tvirtina mokyklos direktorius. Kvalifikacinės</text:span><text:span text:style-name="T117"><text:s/>egzaminų komisijos pirmininku skiriamas Lietuvos Respublikos žemės ūkio rūmų pasiūlytas asmuo, turintis universitetinį ar jam prilygintą aukštąjį išsilavinimą.</text:span><text:s/></text:p>
      <text:p text:style-name="P118">Punkto pakeitimai:</text:p>
      <text:p text:style-name="P119"><text:span text:style-name="T120">Nr.<text:s/></text:span><text:a xlink:href="https://www.e-tar.lt/portal/legalAct.html?documentId=TAR.A97BF6088C24" office:target-frame-name="_top" xlink:show="replace"><text:span text:style-name="T121">3D-650</text:span></text:a><text:span text:style-name="T122">, 2009-09-04, Žin., 2009, Nr. 108-4569 (2009-09-10), i. k. 1092330ISAK003D-650</text:span></text:p>
      <text:p text:style-name="Normal"/>
      <text:p text:style-name="P123">11. Apie mokymo kursų pagal Ūkininkavimo pradmenų mokymo programą organizavimo ir egzamino vykdymo laiką mokyklos informuoja Programos „Leader“ ir žemdirbių mokymo metodikos centrą, Lietuvos Respublikos žemės ūkio rūmus, Lietuvos ūkininkų sąjungą, Lietuvos žemės ūkio konsultavimo tarnybą, artimiausių savivaldybių administracijas ir paskelbia regioninėje spaudoje.</text:p>
      <text:p text:style-name="P124"><text:span text:style-name="T125">12.</text:span><text:span text:style-name="T126"><text:s/>Neteko galios nuo 2009-09-11</text:span></text:p>
      <text:p text:style-name="P127">Punkto naikinimas:</text:p>
      <text:p text:style-name="P128"><text:span text:style-name="T129">Nr.<text:s/></text:span><text:a xlink:href="https://www.e-tar.lt/portal/legalAct.html?documentId=TAR.A97BF6088C24" office:target-frame-name="_top" xlink:show="replace"><text:span text:style-name="T130">3D-650</text:span></text:a><text:span text:style-name="T131">, 2009-09-04, Žin. 2009, Nr. 108-4569 (2009-09-10), i. k. 1092330ISAK003D-650</text:span></text:p>
      <text:p text:style-name="Normal"/>
      <text:p text:style-name="P132"><text:span text:style-name="T133">13.</text:span><text:span text:style-name="T134"><text:s/>Neteko galios nuo 2009-09-11</text:span></text:p>
      <text:p text:style-name="P135">Punkto naikinimas:</text:p>
      <text:p text:style-name="P136"><text:span text:style-name="T137">Nr.<text:s/></text:span><text:a xlink:href="https://www.e-tar.lt/portal/legalAct.html?documentId=TAR.A97BF6088C24" office:target-frame-name="_top" xlink:show="replace"><text:span text:style-name="T138">3D-650</text:span></text:a><text:span text:style-name="T139">, 2009-09-04, Žin. 2009, Nr. 108-4569 (2009-09-10), i. k. 1092330ISAK003D-650</text:span></text:p>
      <text:p text:style-name="Normal"/>
      <text:p text:style-name="P140"><text:span text:style-name="T141">14.</text:span><text:span text:style-name="T142"><text:s/>Neteko galios nuo 2009-09-11</text:span></text:p>
      <text:p text:style-name="P143">Punkto naikinimas:</text:p>
      <text:p text:style-name="P144"><text:span text:style-name="T145">Nr.<text:s/></text:span><text:a xlink:href="https://www.e-tar.lt/portal/legalAct.html?documentId=TAR.A97BF6088C24" office:target-frame-name="_top" xlink:show="replace"><text:span text:style-name="T146">3D-650</text:span></text:a><text:span text:style-name="T147">, 2009-09-04, Žin. 2009, Nr. 108-4569 (2009-09-10), i. k. 1092330ISAK003D-650</text:span></text:p>
      <text:p text:style-name="Normal"/>
      <text:p text:style-name="P148"><text:span text:style-name="T149">15.</text:span><text:span text:style-name="T150"><text:s/>Neteko galios nuo 2009-09-11</text:span></text:p>
      <text:p text:style-name="P151">Punkto naikinimas:</text:p>
      <text:p text:style-name="P152"><text:span text:style-name="T153">Nr.<text:s/></text:span><text:a xlink:href="https://www.e-tar.lt/portal/legalAct.html?documentId=TAR.A97BF6088C24" office:target-frame-name="_top" xlink:show="replace"><text:span text:style-name="T154">3D-650</text:span></text:a><text:span text:style-name="T155">, 2009-09-04, Žin. 2009, Nr. 108-4569 (2009-09-10), i. k. 1092330ISAK003D-650</text:span></text:p>
      <text:p text:style-name="Normal"/>
      <text:p text:style-name="P156">16. Mokymo kursų bei egzamino vykdymo priežiūrą vykdo Programos „Leader“ ir žemdirbių mokymo metodikos centras kartu su Lietuvos Respublikos žemės<text:s/>ūkio rūmais.</text:p>
      <text:p text:style-name="P157">17. Minimalaus profesinio pasirengimo ūkininkauti pažymėjimo blankus parengia ir jų apskaitą bei išdavimą mokykloms vykdo Programos „Leader“ ir žemdirbių mokymo metodikos centras.</text:p>
      <text:p text:style-name="P158">18. Teikiant aprašo 1 ir 4 punktuose nurodytų dokumentų<text:s/>kopijas, kartu pateikiami ir jų originalai arba nuorašai, patvirtinti notaro, kurie patikrinus grąžinami pateikusiam asmeniui.</text:p>
      <text:p text:style-name="P159">______________</text:p>
      <text:p text:style-name="P160">Priedo pakeitimai:</text:p>
      <text:p text:style-name="P161"><text:span text:style-name="T162">Nr.<text:s/></text:span><text:a xlink:href="https://www.e-tar.lt/portal/legalAct.html?documentId=TAR.816DD258CA0B" office:target-frame-name="_top" xlink:show="replace"><text:span text:style-name="T163">3D-492</text:span></text:a><text:span text:style-name="T164">, 2006-12-18, Žin., 2006, Nr. 145-5539 (2006-12-30), i. k. 1062330ISAK003D-492</text:span></text:p>
      <text:p text:style-name="P165"><text:span text:style-name="T166">Nr.<text:s/></text:span><text:a xlink:href="https://www.e-tar.lt/portal/legalAct.html?documentId=TAR.E10BF12C8768" office:target-frame-name="_top" xlink:show="replace"><text:span text:style-name="T167">3D-321</text:span></text:a><text:span text:style-name="T168">, 2007-07-04, Žin., 2007, Nr. 76-3022 (2007-07-10), i. k. 1072330ISAK003D-321</text:span></text:p>
      <text:p text:style-name="Normal"/>
      <text:p text:style-name="P169"><text:span text:style-name="T170">Patvirtinta.</text:span><text:span text:style-name="T171"><text:s/>Neteko galios nuo 2006-12-31</text:span></text:p>
      <text:p text:style-name="P172">Priedo naikinimas:</text:p>
      <text:p text:style-name="P173"><text:span text:style-name="T174">Nr.<text:s/></text:span><text:a xlink:href="https://www.e-tar.lt/portal/legalAct.html?documentId=TAR.816DD258CA0B" office:target-frame-name="_top" xlink:show="replace"><text:span text:style-name="T175">3D-492</text:span></text:a><text:span text:style-name="T176">, 2006-12-18, Žin. 2006, Nr. 145-5539 (2006-12-30), i. k. 1062330ISAK003D-492</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text:span><text:span text:style-name="T186">uvos Respublikos žemės ūkio ministerija, Įsakymas</text:span></text:p>
      <text:p text:style-name="P187"><text:span text:style-name="T188">Nr.<text:s/></text:span><text:a xlink:href="https://www.e-tar.lt/portal/legalAct.html?documentId=TAR.0113F5FF8E19" office:target-frame-name="_top" xlink:show="replace"><text:span text:style-name="T189">3D-215</text:span></text:a><text:span text:style-name="T190">, 2004-04-23, Žin., 2004, Nr. 63-2276 (2004-04-28), i. k. 1042330ISAK003D-215</text:span></text:p>
      <text:p text:style-name="P191"><text:span text:style-name="T192">Dėl žemės ūkio ministro 2003 m. kovo</text:span><text:span text:style-name="T193"><text:s/>31 d. įsakymo Nr. 3D-131 "Dėl ūkininko profesinio pasirengimo reikalavimų" pakeitimo</text:span></text:p>
      <text:p text:style-name="P194"/>
      <text:p text:style-name="P195"><text:span text:style-name="T196">2.</text:span></text:p>
      <text:p text:style-name="P197"><text:span text:style-name="T198">Lietuvos Respublikos žemės ūkio ministerija, Įsakymas</text:span></text:p>
      <text:p text:style-name="P199"><text:span text:style-name="T200">Nr.<text:s/></text:span><text:a xlink:href="https://www.e-tar.lt/portal/legalAct.html?documentId=TAR.91537DE503E9" office:target-frame-name="_top" xlink:show="replace"><text:span text:style-name="T201">3D-74</text:span></text:a><text:span text:style-name="T202">, 2005-02-14, Žin., 2</text:span><text:span text:style-name="T203">005, Nr. 24-778 (2005-02-19), i. k. 1052330ISAK0003D-74</text:span></text:p>
      <text:p text:style-name="P204"><text:span text:style-name="T205">Dėl žemės ūkio ministro 2003 m. kovo 31 d. įsakymo Nr. 3D-131 "Dėl Ūkininko profesinio pasirengimo reikalavimų" pakeitimo</text:span></text:p>
      <text:p text:style-name="P206"/>
      <text:p text:style-name="P207"><text:span text:style-name="T208">3.</text:span></text:p>
      <text:p text:style-name="P209"><text:span text:style-name="T210">Lietuvos Respublikos žemės ūkio ministerija, Įsakymas</text:span></text:p>
      <text:p text:style-name="P211"><text:span text:style-name="T212">Nr.<text:s/></text:span><text:a xlink:href="https://www.e-tar.lt/portal/legalAct.html?documentId=TAR.816DD258CA0B" office:target-frame-name="_top" xlink:show="replace"><text:span text:style-name="T213">3D-492</text:span></text:a><text:span text:style-name="T214">, 2006-12-18, Žin., 2006, Nr. 145-5539 (2006-12-30), i. k. 1062330ISAK003D-492</text:span></text:p>
      <text:p text:style-name="P215"><text:span text:style-name="T216">Dėl žemės ūkio ministro 2003 m. kovo 31 d. įsakymo Nr. 3D-131 "Dėl Ūkininko profesinio pasi</text:span><text:span text:style-name="T217">rengimo reikalavimų" pakeitimo</text:span></text:p>
      <text:p text:style-name="P218"/>
      <text:p text:style-name="P219"><text:span text:style-name="T220">4.</text:span></text:p>
      <text:p text:style-name="P221"><text:span text:style-name="T222">Lietuvos Respublikos žemės ūkio ministerija, Įsakymas</text:span></text:p>
      <text:p text:style-name="P223"><text:span text:style-name="T224">Nr.<text:s/></text:span><text:a xlink:href="https://www.e-tar.lt/portal/legalAct.html?documentId=TAR.E10BF12C8768" office:target-frame-name="_top" xlink:show="replace"><text:span text:style-name="T225">3D-321</text:span></text:a><text:span text:style-name="T226">, 2007-07-04, Žin., 2007, Nr. 76-3022 (2007-07-10), i. k. 1072330ISAK003D-3</text:span><text:span text:style-name="T227">21</text:span></text:p>
      <text:p text:style-name="P228"><text:span text:style-name="T229">Dėl žemės ūkio ministro 2003 m. kovo 31 d. įsakymo Nr. 3D-131 "Dėl ūkininko profesinio pasirengimo reikalavimų" pakeitimo</text:span></text:p>
      <text:p text:style-name="P230"/>
      <text:p text:style-name="P231"><text:span text:style-name="T232">5.</text:span></text:p>
      <text:p text:style-name="P233"><text:span text:style-name="T234">Lietuvos Respublikos žemės ūkio ministerija, Įsakymas</text:span></text:p>
      <text:p text:style-name="P235"><text:span text:style-name="T236">Nr.<text:s/></text:span><text:a xlink:href="https://www.e-tar.lt/portal/legalAct.html?documentId=TAR.A97BF6088C24" office:target-frame-name="_top" xlink:show="replace"><text:span text:style-name="T237">3D-650</text:span></text:a><text:span text:style-name="T238">, 2009-09-04, Žin., 2009, Nr. 108-4569 (2009-09-10), i. k. 1092330ISAK003D-650</text:span></text:p>
      <text:p text:style-name="P239"><text:span text:style-name="T240">Dėl žemės ūkio ministro 2003 m. kovo 31 d. įsakymo Nr. 3d-131 "Dėl ūkininko profesinio pasirengimo reikalavimų"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109" meta:word-count="1466" meta:character-count="11768" meta:row-count="273" meta:non-whitespace-character-count="10411"/>
  </office:meta>
</office:document-meta>
</file>