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line-height-at-least="0.25in" fo:text-indent="0.5909in"/>
    </style:style>
    <style:style style:name="P32" style:parent-style-name="Normal" style:family="paragraph">
      <style:paragraph-properties fo:text-align="justify" style:line-height-at-least="0.25in" fo:text-indent="0.5909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style:tab-stops>
          <style:tab-stop style:type="left" style:position="3.9375in"/>
        </style:tab-stops>
      </style:paragraph-properties>
      <style:text-properties fo:color="#000000"/>
    </style:style>
    <style:style style:name="P40" style:parent-style-name="Normal" style:family="paragraph">
      <style:paragraph-properties fo:text-align="justify">
        <style:tab-stops>
          <style:tab-stop style:type="left" style:position="3.9375in"/>
        </style:tab-stops>
      </style:paragraph-properties>
      <style:text-properties fo:color="#000000"/>
    </style:style>
    <style:style style:name="P41" style:parent-style-name="Normal" style:family="paragraph">
      <style:paragraph-properties fo:text-align="justify">
        <style:tab-stops>
          <style:tab-stop style:type="left" style:position="3.9375in"/>
        </style:tab-stops>
      </style:paragraph-properties>
      <style:text-properties fo:color="#000000"/>
    </style:style>
    <style:style style:name="P42" style:parent-style-name="Normal" style:family="paragraph">
      <style:paragraph-properties fo:text-align="justify">
        <style:tab-stops>
          <style:tab-stop style:type="left" style:position="3.9375in"/>
        </style:tab-stops>
      </style:paragraph-properties>
      <style:text-properties fo:color="#000000"/>
    </style:style>
    <style:style style:name="P43" style:parent-style-name="Normal" style:family="paragraph">
      <style:paragraph-properties fo:text-align="justify">
        <style:tab-stops>
          <style:tab-stop style:type="left" style:position="3.93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master-page-name="MPF1" style:family="paragraph">
      <style:paragraph-properties fo:break-before="page" style:punctuation-wrap="simple" fo:text-align="justify" style:vertical-align="baseline" fo:margin-left="3.5437in" style:page-number="1">
        <style:tab-stops/>
      </style:paragraph-properties>
      <style:text-properties style:font-weight-complex="bold" style:font-size-complex="12pt" style:language-asian="lt" style:country-asian="LT"/>
    </style:style>
    <style:style style:name="P60"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61"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62" style:parent-style-name="Normal" style:family="paragraph">
      <style:paragraph-properties fo:margin-left="3.5437in">
        <style:tab-stops/>
      </style:paragraph-properties>
    </style:style>
    <style:style style:name="P63" style:parent-style-name="Normal" style:family="paragraph">
      <style:paragraph-properties fo:margin-left="3.5437in">
        <style:tab-stops/>
      </style:paragraph-properties>
    </style:style>
    <style:style style:name="P64" style:parent-style-name="Normal" style:family="paragraph">
      <style:paragraph-properties style:punctuation-wrap="simple" fo:text-align="justify" style:vertical-align="baseline" fo:margin-left="3.5437in">
        <style:tab-stops/>
      </style:paragraph-properties>
    </style:style>
    <style:style style:name="P6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style:punctuation-wrap="simple" fo:text-align="justify" style:vertical-align="baseline"/>
      <style:text-properties style:font-name-asian="Arial Unicode MS" style:font-size-complex="12pt" style:language-asian="lt" style:country-asian="L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name-asian="Arial Unicode MS" style:font-size-complex="12pt" style:language-asian="lt" style:country-asian="LT"/>
    </style:style>
    <style:style style:name="T73" style:parent-style-name="DefaultParagraphFont" style:family="text">
      <style:text-properties style:font-name-asian="Arial Unicode MS" style:font-size-complex="12pt" style:language-asian="lt" style:country-asian="LT"/>
    </style:style>
    <style:style style:name="T74" style:parent-style-name="DefaultParagraphFont" style:family="text">
      <style:text-properties style:font-name-asian="Arial Unicode MS"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Arial Unicode M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name-asian="MS Mincho" style:font-size-complex="12pt"/>
    </style:style>
    <style:style style:name="T80" style:parent-style-name="DefaultParagraphFont" style:family="text">
      <style:text-properties style:font-name-asian="MS Mincho" style:font-size-complex="12pt"/>
    </style:style>
    <style:style style:name="T81" style:parent-style-name="DefaultParagraphFont" style:family="text">
      <style:text-properties style:font-name-asian="MS Mincho" style:font-size-complex="12pt"/>
    </style:style>
    <style:style style:name="T82" style:parent-style-name="DefaultParagraphFont" style:family="text">
      <style:text-properties style:font-name-asian="MS Mincho" style:font-size-complex="12pt" fo:language="en" fo:country="US"/>
    </style:style>
    <style:style style:name="T83" style:parent-style-name="DefaultParagraphFont" style:family="text">
      <style:text-properties style:font-name-asian="MS Mincho"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MS Mincho" style:font-size-complex="12pt"/>
    </style:style>
    <style:style style:name="T86" style:parent-style-name="DefaultParagraphFont" style:family="text">
      <style:text-properties style:font-name-asian="MS Mincho" style:font-size-complex="12pt"/>
    </style:style>
    <style:style style:name="T87" style:parent-style-name="DefaultParagraphFont" style:family="text">
      <style:text-properties style:font-name-asian="MS Mincho"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font-size="13.5pt" style:font-size-asian="13.5pt" style:font-size-complex="13.5pt" style:language-asian="lt" style:country-asian="LT"/>
    </style:style>
    <style:style style:name="T90" style:parent-style-name="DefaultParagraphFont" style:family="text">
      <style:text-properties style:font-name-asian="MS Mincho"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name-asian="MS Mincho" style:font-size-complex="12pt"/>
    </style:style>
    <style:style style:name="T93" style:parent-style-name="DefaultParagraphFont" style:family="text">
      <style:text-properties style:font-name-asian="MS Mincho" style:font-size-complex="12pt"/>
    </style:style>
    <style:style style:name="T94" style:parent-style-name="DefaultParagraphFont" style:family="text">
      <style:text-properties style:font-name-asian="MS Mincho" fo:font-size="10pt" style:font-size-asian="10pt"/>
    </style:style>
    <style:style style:name="T95" style:parent-style-name="DefaultParagraphFont" style:family="text">
      <style:text-properties style:language-asian="lt" style:country-asian="LT"/>
    </style:style>
    <style:style style:name="T96" style:parent-style-name="DefaultParagraphFont" style:family="text">
      <style:text-properties fo:color="#FF0000"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name-asian="Arial Unicode MS" style:font-size-complex="12pt" style:language-asian="lt" style:country-asian="LT"/>
    </style:style>
    <style:style style:name="P100" style:parent-style-name="Normal" style:family="paragraph">
      <style:paragraph-properties style:punctuation-wrap="simple" fo:text-align="justify" style:vertical-align="baseline" fo:line-height="150%" fo:text-indent="0.5in"/>
    </style:style>
    <style:style style:name="T101" style:parent-style-name="DefaultParagraphFont" style:family="text">
      <style:text-properties style:font-name-asian="Arial Unicode MS" style:font-size-complex="12pt" style:language-asian="lt" style:country-asian="LT"/>
    </style:style>
    <style:style style:name="T102" style:parent-style-name="DefaultParagraphFont" style:family="text">
      <style:text-properties style:font-name-asian="Arial Unicode MS" style:font-size-complex="12pt" style:language-asian="lt" style:country-asian="LT"/>
    </style:style>
    <style:style style:name="T103" style:parent-style-name="DefaultParagraphFont" style:family="text">
      <style:text-properties style:font-name-asian="Arial Unicode MS" style:font-size-complex="12pt" style:language-asian="lt" style:country-asian="L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style:font-name-asian="Arial Unicode MS" style:font-size-complex="12pt" style:language-asian="lt" style:country-asian="LT"/>
    </style:style>
    <style:style style:name="T106" style:parent-style-name="DefaultParagraphFont" style:family="text">
      <style:text-properties style:font-name-asian="Arial Unicode MS" style:font-size-complex="12pt" style:language-asian="lt" style:country-asian="L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name-asian="Arial Unicode MS" style:font-size-complex="12pt" style:language-asian="lt" style:country-asian="LT"/>
    </style:style>
    <style:style style:name="T109" style:parent-style-name="DefaultParagraphFont" style:family="text">
      <style:text-properties style:font-name-asian="Arial Unicode MS"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language="en" fo:country="US"/>
    </style:style>
    <style:style style:name="T112" style:parent-style-name="DefaultParagraphFont" style:family="text">
      <style:text-properties fo:language="en" fo:country="US"/>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style:font-name-asian="Arial Unicode MS" style:font-size-complex="12pt" style:language-asian="lt" style:country-asian="LT"/>
    </style:style>
    <style:style style:name="T115" style:parent-style-name="DefaultParagraphFont" style:family="text">
      <style:text-properties style:font-name-asian="Arial Unicode M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Arial Unicode M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13in" style:font-size-complex="12pt" fo:background-color="#FFFFFF"/>
    </style:style>
    <style:style style:name="T145" style:parent-style-name="DefaultParagraphFont" style:family="text">
      <style:text-properties fo:letter-spacing="0.0013in" style:font-size-complex="12pt"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50%" fo:text-indent="0.549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549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text-indent="0.549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50%" fo:text-indent="0.549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Arial Unicode MS" style:font-size-complex="12pt" style:language-asian="lt" style:country-asian="LT"/>
    </style:style>
    <style:style style:name="T169" style:parent-style-name="DefaultParagraphFont" style:family="text">
      <style:text-properties style:font-name-asian="Arial Unicode M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text-indent="0.549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line-height="150%" fo:text-indent="0.549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0%" fo:text-indent="0.5in"/>
    </style:style>
    <style:style style:name="T179" style:parent-style-name="DefaultParagraphFont" style:family="text">
      <style:text-properties style:font-name-asian="Arial Unicode MS" style:font-size-complex="12pt" style:language-asian="lt" style:country-asian="LT"/>
    </style:style>
    <style:style style:name="T180" style:parent-style-name="DefaultParagraphFont" style:family="text">
      <style:text-properties style:font-name-asian="Arial Unicode M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style:punctuation-wrap="simple" fo:text-align="justify" style:vertical-align="baseline" fo:line-height="150%" fo:text-indent="0.549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line-height="150%" fo:text-indent="0.5493in"/>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MS Mincho"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MS Mincho" style:font-size-complex="12pt"/>
    </style:style>
    <style:style style:name="T217" style:parent-style-name="DefaultParagraphFont" style:family="text">
      <style:text-properties style:font-name-asian="MS Mincho"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name-asian="MS Mincho" style:font-size-complex="12pt"/>
    </style:style>
    <style:style style:name="T220" style:parent-style-name="DefaultParagraphFont" style:family="text">
      <style:text-properties style:font-name-asian="MS Mincho" style:font-size-complex="12pt"/>
    </style:style>
    <style:style style:name="T221" style:parent-style-name="DefaultParagraphFont" style:family="text">
      <style:text-properties style:font-name-asian="MS Mincho"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name-asian="MS Mincho" style:font-size-complex="12pt"/>
    </style:style>
    <style:style style:name="T224" style:parent-style-name="DefaultParagraphFont" style:family="text">
      <style:text-properties style:font-name-asian="MS Mincho"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punctuation-wrap="simple" fo:text-align="center" style:vertical-align="baseline" fo:line-height="150%"/>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line-height-at-least="0.25in"/>
      <style:text-properties fo:text-transform="uppercase" fo:color="#000000"/>
    </style:style>
    <style:style style:name="P231" style:parent-style-name="Normal" style:family="paragraph">
      <style:paragraph-properties style:line-height-at-least="0.25in" fo:text-indent="1in"/>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7">Suvestinė redakcija nuo 2021-04-03 iki 2022-05-26</text:span></text:p>
      <text:p text:style-name="P8"/>
      <text:p text:style-name="P9"><text:span text:style-name="T10">Įsakymas paskelbtas: Žin. 2003, Nr.<text:s/></text:span><text:a xlink:href="https://www.e-tar.lt/portal/legalAct.html?documentId=TAR.C62BA40A0E43" office:target-frame-name="_top" xlink:show="replace"><text:span text:style-name="T11">33-1388</text:span></text:a><text:span text:style-name="T12">, i. k.<text:s/></text:span><text:span text:style-name="T13">1032330ISAK003D-131</text:span></text:p>
      <text:p text:style-name="P14"/>
      <text:p text:style-name="P15">Nauja redakcija nuo 2021-04-03:</text:p>
      <text:p text:style-name="Normal"><text:span text:style-name="T16">Nr.<text:s/></text:span><text:a xlink:href="https://www.e-tar.lt/portal/legalAct.html?documentId=fae217b0937511eb9fecb5ecd3bd711c" office:target-frame-name="_top" xlink:show="replace"><text:span text:style-name="T17">3D-210</text:span></text:a><text:span text:style-name="T18">, 2021-04-02, paskelbta TAR 2021-04-02, i. k. 2021-06877</text:span></text:p>
      <text:p text:style-name="P19"/>
      <text:p text:style-name="P20">LIETUVOS RESPUBLIKOS ŽEMĖS ŪKIO MINISTRAS</text:p>
      <text:p text:style-name="P21"/>
      <text:p text:style-name="P22">ĮSAKYMAS</text:p>
      <text:p text:style-name="P23">DĖL ŪKININKO ARBA JO PARTNERIO (PARTNERIŲ) PROFESINIO PASIRENGIMO ŪKININKAUTI REIKALAVIMŲ APRAŠO PATVIRTINIMO</text:p>
      <text:p text:style-name="P24"/>
      <text:p text:style-name="P25"><text:span text:style-name="T26">2003 m. kovo 31 d. Nr. 3D-131</text:span></text:p>
      <text:p text:style-name="P27"><text:span text:style-name="T28">Vilnius</text:span></text:p>
      <text:p text:style-name="P29"/>
      <text:p text:style-name="P30"/>
      <text:p text:style-name="P31">Vadovaudamasis Lietuvos Respublikos ūkininko ūkio įstatymo 4 straipsnio 3 dalimi ir Lietuvos Respublikos Vyriausybės 2003 m. kovo 25 d. nutarimu Nr. 361 „Dėl įgaliojimų suteikimo“,</text:p>
      <text:p text:style-name="P32">t v i r t i n u Ūkininko arba jo partnerio (partnerių) profesinio pasirengimo ūkininkauti reikalavimų aprašą (pridedama).</text:p>
      <text:p text:style-name="P33"/>
      <text:p text:style-name="P34"/>
      <text:p text:style-name="P35"/>
      <text:p text:style-name="P36">APLINKOS MINISTRAS,</text:p>
      <text:p text:style-name="P37">PAVADUOJANTIS<text:s/>ŽEMĖS ŪKIO MINISTRĄ<text:tab/>ARŪNAS KUNDROTAS</text:p>
      <text:p text:style-name="P38"/>
      <text:p text:style-name="P39">SUDERINTA<text:tab/>SUDERINTA</text:p>
      <text:p text:style-name="P40">Lietuvos Respublikos<text:tab/>Lietuvos savivaldybių asociacijos</text:p>
      <text:p text:style-name="P41">švietimo ir mokslo ministras<text:tab/>direktorius</text:p>
      <text:p text:style-name="P42">Algirdas Monkevičius<text:tab/>Sigitas Šiupšinskas</text:p>
      <text:p text:style-name="P43"><text:span text:style-name="T44">2003 03 31</text:span><text:span text:style-name="T45"><text:tab/>2003 03 31</text:span></text:p>
      <text:p text:style-name="Normal"/>
      <text:p text:style-name="P46"><text:span text:style-name="T47">Patvirtinta.</text:span><text:span text:style-name="T48"><text:s/>Neteko galios nuo 2006-12-31</text:span></text:p>
      <text:p text:style-name="P49">Priedo naikinimas:</text:p>
      <text:p text:style-name="P50"><text:span text:style-name="T51">Nr.<text:s/></text:span><text:a xlink:href="https://www.e-tar.lt/portal/legalAct.html?documentId=TAR.816DD258CA0B" office:target-frame-name="_top" xlink:show="replace"><text:span text:style-name="T52">3D-492</text:span></text:a><text:span text:style-name="T53">, 2006-12-18, Žin. 2006, Nr. 145-5539 (2006-12-30), i. k. 1062330ISAK003D-492</text:span></text:p>
      <text:p text:style-name="Normal"/>
      <text:soft-page-break/>
      <text:p text:style-name="P54">PATVIRTINTA</text:p>
      <text:p text:style-name="P60">Lietuvos Respublikos žemės ūkio ministro</text:p>
      <text:p text:style-name="P61">2003 m. kovo 31 d. įsakymu Nr. 3D-131</text:p>
      <text:p text:style-name="P62">(Lietuvos Respublikos žemės ūkio ministro</text:p>
      <text:p text:style-name="P63">2021 m. balandžio 2 d.</text:p>
      <text:p text:style-name="P64">įsakymo Nr. 3D-210 redakcija)</text:p>
      <text:p text:style-name="P65"/>
      <text:p text:style-name="P66"/>
      <text:p text:style-name="P67"><text:span text:style-name="T68">ŪKININKO ARBA JO PARTNERIO (PARTNERIŲ) PROFESINIO P</text:span><text:span text:style-name="T69">ASIRENGIMO ŪKININKAUTI REIKALAVIMŲ APRAŠAS</text:span></text:p>
      <text:p text:style-name="P70"/>
      <text:p text:style-name="P71"><text:span text:style-name="T72">1</text:span><text:span text:style-name="T73">. Fizinis asmuo (toliau – asmuo), siekdamas vienas ar su partneriu (partneriais) verstis žemės ūkio veikla, miškininkyste ir kita <text:s/>įstatymų neuždrausta veikla, kuriai nereikia steigti įmonės, ir teikdamas savivaldybės administracijai dokumentus įregistruot</text:span><text:span text:style-name="T74">i ūkį Ūkininkų ūkių registre, pateikia savo arba partnerio (partnerių) dokumento, patvirtinančio profesinį pasirengimą ūkininkauti, kopiją.<text:s/></text:span></text:p>
      <text:p text:style-name="P75"><text:span text:style-name="T76">2</text:span><text:span text:style-name="T77">. Profesinis pasirengimas ūkininkauti pripažįstamas pateikus vieną iš išvardytų dokumentų kopijų:</text:span></text:p>
      <text:p text:style-name="P78"><text:span text:style-name="T79">2.1</text:span><text:span text:style-name="T80">. išsil</text:span><text:span text:style-name="T81">avinimą / kvalifikaciją patvirtinančio dokumento, išduoto baigus Lietuvos Respublikos švietimo ir mokslo ministro<text:s/></text:span><text:span text:style-name="T82">2005 m. kovo 31 d.<text:s/></text:span><text:span text:style-name="T83">įsakymu Nr. ISAK-520 „Dėl<text:s/></text:span><text:span text:style-name="T84">LŠK – Lietuvos švietimo klasifikatoriaus patvirtinimo“ patvirtintą</text:span><text:span text:style-name="T85"><text:s/>Švietimo plačiosios grupės „Že</text:span><text:span text:style-name="T86">mės ūkis, miškininkystė, žuvininkystė ir veterinarija“ mokymo / studijų programą, skirtą įgyvendinti veiklas, nurodytas Ekonominės veiklos sričių klasifikatoriuje (EVRK 2 redakcija), patvirtintame Statistikos departamento prie Lietuvos Respublikos Vyriausy</text:span><text:span text:style-name="T87">bės generalinio direktoriaus<text:s/></text:span><text:span text:style-name="T88">2007 m. spalio 31 d. įsakymu Nr. DĮ-226 „Dėl Ekonominės veiklos rūšių klasifikatoriaus patvirtinimo“,</text:span><text:span text:style-name="T89"><text:s/></text:span><text:span text:style-name="T90">ir suprantamas kaip apibrėžta Lietuvos Respublikos žemės ūkio, maisto ūkio ir kaimo plėtros įstatyme:</text:span></text:p>
      <text:p text:style-name="P91"><text:span text:style-name="T92">2.1.1</text:span><text:span text:style-name="T93">.</text:span><text:span text:style-name="T94"><text:s/></text:span><text:span text:style-name="T95">diplomo</text:span><text:span text:style-name="T96"><text:s/></text:span><text:span text:style-name="T97">ar kva</text:span><text:span text:style-name="T98">lifikacijos pažymėjimo, kuriuo patvirtinama apie įgytą profesinį pasirengimą, specialųjį vidurinį (iki 1995 m.), aukštesnįjį (iki 2009 m.)</text:span><text:span text:style-name="T99">, aukštąjį koleginį, aukštąjį universitetinį (bakalauras, magistras ar jam prilygstantis) išsilavinimą;</text:span></text:p>
      <text:p text:style-name="P100"><text:span text:style-name="T101">2.1.2</text:span><text:span text:style-name="T102">. paž</text:span><text:span text:style-name="T103">ymos, kuria patvirtinama, kad asmuo yra studentas arba mokinys;</text:span></text:p>
      <text:p text:style-name="P104"><text:span text:style-name="T105">2.1.3</text:span><text:span text:style-name="T106">. pažymos apie nebaigtą aukštąjį koleginį ar universitetinį išsilavinimą (jei toliau nesimoko);</text:span></text:p>
      <text:p text:style-name="P107"><text:span text:style-name="T108">2.1.4</text:span><text:span text:style-name="T109">. pažymos apie nebaigtą mokymąsi siekiant įgyti kvalifikaciją;</text:span></text:p>
      <text:p text:style-name="P110">2.2. kartu su<text:s/><text:span text:style-name="T111">2.1.1–2.1.4<text:s/></text:span>papunkčiuose nurodytais dokumentais pateikiamas<text:span text:style-name="T112"><text:s/></text:span>mokymo / studijų programos turinio išrašas.</text:p>
      <text:p text:style-name="P113"><text:span text:style-name="T114">3</text:span><text:span text:style-name="T115">.<text:s/></text:span><text:span text:style-name="T116">Asmenys, negalintys pateikti Ūkininko arba jo partnerio (partnerių) profesinio pasirengimo ūkininkauti reikalavimų aprašo (toliau<text:s/></text:span><text:span text:style-name="T117">–</text:span><text:span text:style-name="T118"><text:s/>apraša</text:span><text:span text:style-name="T119">s) 2 punkte nurodytų dokumentų, reikiamas kompetencijas įgyja baigę mokymus pagal Ūkininkavimo pradmenų mokymo programos (kodas 296081073) reikalavimus.<text:s/></text:span></text:p>
      <text:p text:style-name="P120"><text:span text:style-name="T121">4</text:span><text:span text:style-name="T122">.<text:s/></text:span><text:span text:style-name="T123">Ūkininko profesinio pasirengimo ūkininkauti reikalavimai netaikomi registruojantiems ūkį Ūkininkų ūkių registre asmenims, vyresniems kaip 50 metų amžiaus ir turintiems ne mažesnę kaip 3 <text:s/>metų žemės ūkio veiklos patirtį. Ūkininkavimo veiklos patirtis nustat</text:span><text:span text:style-name="T124">oma:</text:span></text:p>
      <text:p text:style-name="P125"><text:span text:style-name="T126">4.1</text:span><text:span text:style-name="T127">. pagal turimų žemės ūkio naudmenų ir pasėlių deklaravimo, gyvulių registravimo ir ženklinimo, žemės ūkio produkcijos realizavimo dokumentų kopijas;</text:span></text:p>
      <text:p text:style-name="P128"><text:span text:style-name="T129">4.2</text:span><text:span text:style-name="T130">. pagal ūkininko ar žemės ūkio veikla užsiimančio subjekto, kaip apibrėžta Žemės ūkio, mai</text:span><text:span text:style-name="T131">sto ūkio ir kaimo plėtros įstatyme, išduotą laisvos formos pažymą apie darbą ūkininko ūkyje ar žemės ūkio veikla užsiimančiame subjekte, pateikiant pagrindimo dokumentų kopijas (pvz., darbo sutarčių, paslaugų sutarčių, paslaugų teikimo kvito, kt.);</text:span></text:p>
      <text:p text:style-name="P132"><text:span text:style-name="T133">4.3</text:span><text:span text:style-name="T134">. pagal Valstybinio socialinio draudimo fondo valdybos prie Socialinės apsaugos ir darbo ministerijos / Valstybinės mokesčių inspekcijos prie Lietuvos Respublikos finansų ministerijos duomenis apie šeimos nario darbą ūkininko ūkyje;</text:span></text:p>
      <text:p text:style-name="P135"><text:span text:style-name="T136">4.4</text:span><text:span text:style-name="T137">. pagal seniūnij</text:span><text:span text:style-name="T138">os išduotą pažymą, jei žemės ūkio veikla (deklaruojami pasėliai, ženklinami gyvuliai, realizuojama žemės ūkio produkcija) buvo vykdoma sutuoktinio vardu ir sutuoktinis yra miręs.</text:span></text:p>
      <text:p text:style-name="P139"><text:span text:style-name="T140">5</text:span><text:span text:style-name="T141">.<text:s/></text:span><text:span text:style-name="T142">Teikiant aprašo 2 ir 4 punktuose nurodytų dokumentų kopijas, kartu p</text:span><text:span text:style-name="T143">ateikiami ir jų originalai, kuriuos patikrinus, grąžinami pateikusiam asmeniui.<text:s/></text:span><text:span text:style-name="T144">Jeigu dokumentai pateikiami elektroninėmis priemonėmis, parengiamas prašymas (turi būti pasirašytas ir nuskenuotas arba pasirašytas el. parašu), kuriame nurodomi visi duomenys<text:s/></text:span><text:span text:style-name="T145">ir dokumentai.<text:s/></text:span><text:span text:style-name="T146">Už<text:s/></text:span><text:span text:style-name="T147">nurodytuose dokumentuose pateiktų duomenų ir dokumentų teisingumą atsako juos teikiantis asmuo.</text:span></text:p>
      <text:p text:style-name="P148"><text:span text:style-name="T149">6</text:span><text:span text:style-name="T150">. Mokymus pagal Ūkininkavimo pradmenų mokymo programą gali vykdyti neformaliojo suaugusiųjų švietimo ir tęstinio mokymosi teikėjai (tolia</text:span><text:span text:style-name="T151">u – mokymo įstaigos) teisės aktų nustatyta tvarka. Mokymo įstaigų sąrašas skelbiamas VšĮ Kaimo verslo ir rinkų plėtros agentūros (toliau – Agentūra) interneto svetainėje.</text:span><text:s/>Mokymo įstaigos, organizuodamos mokymo kursus, turi vadovautis<text:s/><text:span text:style-name="T152">Ūkininkavimo pradmenų<text:s/></text:span><text:span text:style-name="T153">mokymo programos ir kitų Agentūros direktoriaus patvirtintų dokumentų nurodymais.</text:span></text:p>
      <text:p text:style-name="P154"><text:span text:style-name="T155">7</text:span><text:span text:style-name="T156">. Asmenys, norintys mokytis pagal Ūkininkavimo pradmenų mokymo programą arba įgyti trūkstamas kompetencijas, mokymo įstaigai kartu su prašymu pateikia 2 punkte nurodytus</text:span><text:span text:style-name="T157"><text:s/>dokumentus:</text:span></text:p>
      <text:p text:style-name="P158"><text:span text:style-name="T159">7.1</text:span><text:span text:style-name="T160">. asmenys, norintys, kad jų ankstesni mokymosi pasiekimai būtų įskaityti, mokymo įstaigai pateikia:</text:span></text:p>
      <text:p text:style-name="P161"><text:span text:style-name="T162">7.1.1</text:span><text:span text:style-name="T163">. prašymą (laisva forma) įskaityti ankstesnio mokymosi rezultatus;</text:span></text:p>
      <text:p text:style-name="P164"><text:span text:style-name="T165">7.1.2</text:span><text:span text:style-name="T166">. ankstesnio mokymosi pasiekimų patvirtinimo dokumentų<text:s/></text:span><text:span text:style-name="T167">kopijas (profesinio mokymo diplomus, kvalifikacijos pažymėjimus, profesinio mokymo pažymėjimus (</text:span><text:span text:style-name="T168">Ūkininko ūkio šakų tvarkymo mokymo programos (kodas 2620205), kuri buvo vykdoma iki 2007 m. kovo 21 d., Ūkininkavimo žinių pagrindų mokymo programos (kodas 2610</text:span><text:span text:style-name="T169">62102 ar 1620205), Ūkininkavimo pradmenų mokymo programos (kodas 261062110 ar 261081106)),<text:s/></text:span><text:span text:style-name="T170">neformaliojo mokymosi arba savišvietos būdu įgytų kompetencijų pripažinimo dokumentus);</text:span></text:p>
      <text:p text:style-name="P171"><text:span text:style-name="T172">7.2</text:span><text:span text:style-name="T173">. ankstesnio mokymosi pasiekimus vertina mokymo įstaigos vadovo įsak</text:span><text:span text:style-name="T174">ymu paskirti asmenys;</text:span></text:p>
      <text:p text:style-name="P175"><text:span text:style-name="T176">7.3</text:span><text:span text:style-name="T177">. turimos kompetencijos įskaitomos, įvertinus asmens pateiktuose dokumentuose įvardytų mokymosi pasiekimų atitiktį nurodytiesiems Ūkininkavimo pradmenų programoje;</text:span></text:p>
      <text:p text:style-name="P178"><text:span text:style-name="T179">7.4</text:span><text:span text:style-name="T180">. a</text:span><text:span text:style-name="T181">nkstesnio mokymosi pasiekimai įskaitomi, jei<text:s/></text:span><text:span text:style-name="T182">nustatoma, kad studijų / profesinio mokymo programose buvo mokoma visų Ūkininkavimo pradmenų mokymo programos dalykų, kurių trukmė yra ne trumpesnė nei numatyta Ūkininkavimo pradmenų mokymo programoje;</text:span></text:p>
      <text:p text:style-name="P183"><text:span text:style-name="T184">7.5</text:span><text:span text:style-name="T185">. mokymo įstaiga pateikia turimų kompetencijų p</text:span><text:span text:style-name="T186">ripažinimo išvadą, kurioje pripažįsta turimas kompetencijas ir nurodo Ūkininkavimo pradmenų mokymo programos dalykus, kuriuos asmuo turėtų baigti.</text:span></text:p>
      <text:p text:style-name="P187"><text:span text:style-name="T188">8</text:span><text:span text:style-name="T189">. Asmuo profesinio pasirengimo ūkininkauti kompetencijų vertinimui gali pasirengti savišvietos būdu (s</text:span><text:span text:style-name="T190">avarankiškai) ir dalyvauti vertinant jo savišvietos būdu įgytą kompetenciją tuo atveju, jei jis yra baigęs vidurinio ugdymo programą.</text:span></text:p>
      <text:p text:style-name="P191"><text:span text:style-name="T192">9</text:span><text:span text:style-name="T193">. Mokymo<text:s/></text:span><text:span text:style-name="T194">įstaiga asmenims, nurodytiems šio aprašo 8 punkte, numato konsultacijų su atskirų mokymo dalykų mokytojais g</text:span><text:span text:style-name="T195">rafikus ir baigiamojo darbo gynimo datą. Konsultacijoms skiriamas laikas turi užtikrinti reikiamų kompetencijų, nurodytų Ūkininkavimo pradmenų mokymo programoje, įgijimą.</text:span></text:p>
      <text:p text:style-name="P196"><text:span text:style-name="T197">10</text:span><text:span text:style-name="T198">. Baigusių mokymus asmenų įgytas kompetencijas vertina mokymo įstaigos vadovo į</text:span><text:span text:style-name="T199">sakymu patvirtinta baigiamųjų darbų vertinimo komisija, vadovaudamasi mokymo įstaigos patvirtinta Ūkininkavimo pradmenų mokymo programos mokymo organizavimo tvarka.</text:span></text:p>
      <text:p text:style-name="P200"><text:span text:style-name="T201">11</text:span><text:span text:style-name="T202">. Asmenims, įgijusiems reikiamas kompetencijas pagal Ūkininkavimo pradmenų mokymo pro</text:span><text:span text:style-name="T203">gramą, išduodamas Profesinio pasirengimo ūkininkauti pažymėjimas ir jo duomenys įrašomi į Agentūros Ūkininkavimo pradmenų mokymo programos baigusių asmenų sąvadą.</text:span></text:p>
      <text:p text:style-name="P204"><text:span text:style-name="T205">12</text:span><text:span text:style-name="T206">. Apie planuojamus<text:s/></text:span><text:span text:style-name="T207">mokymus</text:span><text:span text:style-name="T208"><text:s/>ir konsultacijas pagal Ūkininkavimo pradmenų mokymo programą</text:span><text:span text:style-name="T209">, baigiamojo darbo vertinimo datą, asmenis, kuriems išduoti Ūkininkavimo pradmenų mokymo programos baigimo pažymėjimai, ir panaudotus pažymėjimo blankus mokymo įstaigos privalo informuoti Agentūrą direktoriaus nustatyta tvarka.</text:span></text:p>
      <text:p text:style-name="P210"><text:span text:style-name="T211">13</text:span><text:span text:style-name="T212">. Mokymų vykdymo bei k</text:span><text:span text:style-name="T213">ompetencijų vertinimo priežiūra vykdoma teisės aktų nustatyta tvarka. Agentūra<text:s/></text:span><text:span text:style-name="T214">teikia informaciją profesinio pasirengimo ūkininkauti klausimais,<text:s/></text:span><text:span text:style-name="T215">inicijuoja mokymo programos atnaujinimą, vykdo mokymo programos įgyvendinimo priežiūrą,</text:span><text:span text:style-name="T216"><text:s/>rengia Profesinio pasir</text:span><text:span text:style-name="T217">engimo ūkininkauti pažymėjimo blankų pavyzdžius, vykdo jų išdavimą ir apskaitą.</text:span></text:p>
      <text:p text:style-name="P218"><text:span text:style-name="T219">14</text:span><text:span text:style-name="T220">. Agentūros interneto svetainėje skelbiama informacija apie akredituotas įstaigas, vykdančias mokymus pagal Ūkininkavimo pradmenų mokymo programą, apie vykdomus mokymus<text:s/></text:span><text:span text:style-name="T221">ir asmenis, baigusius Ūkininkavimo pradmenų mokymo programą.</text:span></text:p>
      <text:p text:style-name="P222"><text:span text:style-name="T223">15</text:span><text:span text:style-name="T224">.<text:s/></text:span><text:span text:style-name="T225">Probleminius klausimus ir skundus, susijusius su išsilavinimo dokumentų įvertinimu ir atitiktimi ūkininko profesinio pasirengimo ūkininkauti reikalavimams, nagrinėja Žemdirbių minimalaus<text:s/></text:span><text:span text:style-name="T226">profesinio pasirengimo probleminiams klausimams spręsti komisija, patvirtinta Lietuvos Respublikos žemės ūkio ministro 2007 m. balandžio 27 d. įsakymu Nr. 3D-214 „Dėl Žemdirbių minimalaus profesinio pasirengimo probleminiams klausimams spręsti komisijos su</text:span><text:span text:style-name="T227">darymo ir jos darbo reglamento patvirtinimo“.<text:s/></text:span></text:p>
      <text:p text:style-name="P228"><text:span text:style-name="T229">________________________________________________</text:span></text:p>
      <text:p text:style-name="P230"/>
      <text:p text:style-name="P231"/>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žemės ūkio ministerija, Įsakymas</text:span></text:p>
      <text:p text:style-name="P241"><text:span text:style-name="T242">Nr.<text:s/></text:span><text:a xlink:href="https://www.e-tar.lt/portal/legalAct.html?documentId=TAR.0113F5FF8E19" office:target-frame-name="_top" xlink:show="replace"><text:span text:style-name="T243">3D-215</text:span></text:a><text:span text:style-name="T244">, 2004-04-23, Žin., 2004, Nr. 63-2276 (2004-04-28), i. k. 1042330ISAK003D-215</text:span></text:p>
      <text:p text:style-name="P245"><text:span text:style-name="T246">Dėl žemės ūkio ministro 2003 m. kovo 31 d. įsakymo Nr. 3D-131 "Dėl ūkininko profesinio pasir</text:span><text:span text:style-name="T247">engimo reikalavimų" pakeitimo</text:span></text:p>
      <text:p text:style-name="P248"/>
      <text:p text:style-name="P249"><text:span text:style-name="T250">2.</text:span></text:p>
      <text:p text:style-name="P251"><text:span text:style-name="T252">Lietuvos Respublikos žemės ūkio ministerija, Įsakymas</text:span></text:p>
      <text:p text:style-name="P253"><text:span text:style-name="T254">Nr.<text:s/></text:span><text:a xlink:href="https://www.e-tar.lt/portal/legalAct.html?documentId=TAR.91537DE503E9" office:target-frame-name="_top" xlink:show="replace"><text:span text:style-name="T255">3D-74</text:span></text:a><text:span text:style-name="T256">, 2005-02-14, Žin., 2005, Nr. 24-778 (2005-02-19), i. k. 1052330ISAK0003D-74</text:span></text:p>
      <text:p text:style-name="P257"><text:span text:style-name="T258">Dėl žemės ūkio ministro 2003 m. kovo 31 d. įsakymo Nr. 3D-131 "Dėl Ūkininko profesinio pasirengimo reikalavimų" pakeitimo</text:span></text:p>
      <text:p text:style-name="P259"/>
      <text:p text:style-name="P260"><text:span text:style-name="T261">3.</text:span></text:p>
      <text:p text:style-name="P262"><text:span text:style-name="T263">Lietuvos Respublikos žemės ūkio ministerija, Įsakymas</text:span></text:p>
      <text:p text:style-name="P264"><text:span text:style-name="T265">Nr.<text:s/></text:span><text:a xlink:href="https://www.e-tar.lt/portal/legalAct.html?documentId=TAR.816DD258CA0B" office:target-frame-name="_top" xlink:show="replace"><text:span text:style-name="T266">3D-492</text:span></text:a><text:span text:style-name="T267">, 2006-12-18, Žin., 2006, Nr. 145-5539 (2006-12-30), i. k. 1062330ISAK003D-492</text:span></text:p>
      <text:p text:style-name="P268"><text:span text:style-name="T269">Dėl žemės ūkio ministro 2003 m. kovo 31 d. įsakymo Nr. 3D-131 "Dėl Ūkininko profesinio pasirengimo reikalavimų" pakeitimo</text:span></text:p>
      <text:p text:style-name="P270"/>
      <text:p text:style-name="P271"><text:span text:style-name="T272">4.</text:span></text:p>
      <text:p text:style-name="P273"><text:span text:style-name="T274">Lietuvos Respublikos žemės ūkio<text:s/></text:span><text:span text:style-name="T275">ministerija, Įsakymas</text:span></text:p>
      <text:p text:style-name="P276"><text:span text:style-name="T277">Nr.<text:s/></text:span><text:a xlink:href="https://www.e-tar.lt/portal/legalAct.html?documentId=TAR.E10BF12C8768" office:target-frame-name="_top" xlink:show="replace"><text:span text:style-name="T278">3D-321</text:span></text:a><text:span text:style-name="T279">, 2007-07-04, Žin., 2007, Nr. 76-3022 (2007-07-10), i. k. 1072330ISAK003D-321</text:span></text:p>
      <text:p text:style-name="P280"><text:span text:style-name="T281">Dėl žemės ūkio ministro 2003 m. kovo 31 d. įsakymo Nr. 3D-131 "D</text:span><text:span text:style-name="T282">ėl ūkininko profesinio pasirengimo reikalavimų" pakeitimo</text:span></text:p>
      <text:p text:style-name="P283"/>
      <text:p text:style-name="P284"><text:span text:style-name="T285">5.</text:span></text:p>
      <text:p text:style-name="P286"><text:span text:style-name="T287">Lietuvos Respublikos žemės ūkio ministerija, Įsakymas</text:span></text:p>
      <text:p text:style-name="P288"><text:span text:style-name="T289">Nr.<text:s/></text:span><text:a xlink:href="https://www.e-tar.lt/portal/legalAct.html?documentId=TAR.A97BF6088C24" office:target-frame-name="_top" xlink:show="replace"><text:span text:style-name="T290">3D-650</text:span></text:a><text:span text:style-name="T291">, 2009-09-04, Žin., 2009, Nr. 108-4569 (2009-09-</text:span><text:span text:style-name="T292">10), i. k. 1092330ISAK003D-650</text:span></text:p>
      <text:p text:style-name="P293"><text:span text:style-name="T294">Dėl žemės ūkio ministro 2003 m. kovo 31 d. įsakymo Nr. 3d-131 "Dėl ūkininko profesinio pasirengimo reikalavimų" pakeitimo</text:span></text:p>
      <text:p text:style-name="P295"/>
      <text:p text:style-name="P296"><text:span text:style-name="T297">6.</text:span></text:p>
      <text:p text:style-name="P298"><text:span text:style-name="T299">Lietuvos Respublikos žemės ūkio ministerija, Įsakymas</text:span></text:p>
      <text:p text:style-name="P300"><text:span text:style-name="T301">Nr.<text:s/></text:span><text:a xlink:href="https://www.e-tar.lt/portal/legalAct.html?documentId=TAR.D26EC56E4E9A" office:target-frame-name="_top" xlink:show="replace"><text:span text:style-name="T302">3D-978</text:span></text:a><text:span text:style-name="T303">, 2009-12-17, Žin., 2009, Nr. 151-6804 (2009-12-22), i. k. 1092330ISAK003D-978</text:span></text:p>
      <text:p text:style-name="P304"><text:span text:style-name="T305">Dėl žemės ūkio ministro 2003 m. kovo 31 d. įsakymo Nr. 3D-131 "Dėl ūkininko profesinio pasi</text:span><text:span text:style-name="T306">rengimo reikalavimų" pakeitimo</text:span></text:p>
      <text:p text:style-name="P307"/>
      <text:p text:style-name="P308"><text:span text:style-name="T309">7.</text:span></text:p>
      <text:p text:style-name="P310"><text:span text:style-name="T311">Lietuvos Respublikos žemės ūkio ministerija, Įsakymas</text:span></text:p>
      <text:p text:style-name="P312"><text:span text:style-name="T313">Nr.<text:s/></text:span><text:a xlink:href="https://www.e-tar.lt/portal/legalAct.html?documentId=1e786ea077b211e3996afa27049d9d4e" office:target-frame-name="_top" xlink:show="replace"><text:span text:style-name="T314">3D-883</text:span></text:a><text:span text:style-name="T315">, 2013-12-23, paskelbta TAR 2013-12-31, i. k. 2013-00247</text:span></text:p>
      <text:p text:style-name="P316"><text:span text:style-name="T317">Dė</text:span><text:span text:style-name="T318">l žemės ūkio ministro 2003 m. kovo 31 d. įsakymo Nr. 3D-131 "Dėl Ūkininko profesinio pasirengimo reikalavimų" pakeitimo</text:span></text:p>
      <text:p text:style-name="P319"/>
      <text:p text:style-name="P320"><text:span text:style-name="T321">8.</text:span></text:p>
      <text:p text:style-name="P322"><text:span text:style-name="T323">Lietuvos Respublikos žemės ūkio ministerija, Įsakymas</text:span></text:p>
      <text:p text:style-name="P324"><text:span text:style-name="T325">Nr.<text:s/></text:span><text:a xlink:href="https://www.e-tar.lt/portal/legalAct.html?documentId=b5ca9830bca111e88f64a5ecc703f89b" office:target-frame-name="_top" xlink:show="replace"><text:span text:style-name="T326">3D-657</text:span></text:a><text:span text:style-name="T327">, 2018-09-20, paskelbta TAR 2018-09-20, i. k. 2018-14776</text:span></text:p>
      <text:p text:style-name="P328"><text:span text:style-name="T329">Dėl žemės ūkio ministro 2003 m. kovo 31 d. įsakymo Nr. 3D-131 „Dėl ūkininko profesinio pasirengimo reikalavimų“ pakeitimo</text:span></text:p>
      <text:p text:style-name="P330"/>
      <text:p text:style-name="P331"><text:span text:style-name="T332">9.</text:span></text:p>
      <text:p text:style-name="P333"><text:span text:style-name="T334">Lietuvos Respublikos žemės ūkio ministerija</text:span><text:span text:style-name="T335">, Įsakymas</text:span></text:p>
      <text:p text:style-name="P336"><text:span text:style-name="T337">Nr.<text:s/></text:span><text:a xlink:href="https://www.e-tar.lt/portal/legalAct.html?documentId=fae217b0937511eb9fecb5ecd3bd711c" office:target-frame-name="_top" xlink:show="replace"><text:span text:style-name="T338">3D-210</text:span></text:a><text:span text:style-name="T339">, 2021-04-02, paskelbta TAR 2021-04-02, i. k. 2021-06877</text:span></text:p>
      <text:p text:style-name="P340"><text:span text:style-name="T341">Dėl žemės ūkio ministro 2003 m. kovo 31 d. įsakymo Nr. 3D-131 „Dėl ūkininko prof</text:span><text:span text:style-name="T342">esinio pasirengimo reikalavimų“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4T14:18:00Z</meta:creation-date>
    <dc:date>2024-01-04T14:18:00Z</dc:date>
    <meta:template xlink:href="Normal.dotm" xlink:type="simple"/>
    <meta:editing-cycles>2</meta:editing-cycles>
    <meta:editing-duration>PT0S</meta:editing-duration>
    <meta:document-statistic meta:page-count="3" meta:paragraph-count="195" meta:word-count="1758" meta:character-count="13100" meta:row-count="501" meta:non-whitespace-character-count="11537"/>
  </office:meta>
</office:document-meta>
</file>