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ab-stops>
          <style:tab-stop style:type="left" style:position="3.9375in"/>
        </style:tab-stops>
      </style:paragraph-properties>
      <style:text-properties fo:color="#000000"/>
    </style:style>
    <style:style style:name="P48" style:parent-style-name="Normal" style:family="paragraph">
      <style:paragraph-properties fo:text-align="justify">
        <style:tab-stops>
          <style:tab-stop style:type="left" style:position="3.9375in"/>
        </style:tab-stops>
      </style:paragraph-properties>
      <style:text-properties fo:color="#000000"/>
    </style:style>
    <style:style style:name="P49" style:parent-style-name="Normal" style:family="paragraph">
      <style:paragraph-properties fo:text-align="justify">
        <style:tab-stops>
          <style:tab-stop style:type="left" style:position="3.9375in"/>
        </style:tab-stops>
      </style:paragraph-properties>
      <style:text-properties fo:color="#000000"/>
    </style:style>
    <style:style style:name="P50" style:parent-style-name="Normal" style:family="paragraph">
      <style:paragraph-properties fo:text-align="justify">
        <style:tab-stops>
          <style:tab-stop style:type="left" style:position="3.9375in"/>
        </style:tab-stops>
      </style:paragraph-properties>
      <style:text-properties fo:color="#000000"/>
    </style:style>
    <style:style style:name="P51" style:parent-style-name="Normal" style:family="paragraph">
      <style:paragraph-properties fo:text-align="justify">
        <style:tab-stops>
          <style:tab-stop style:type="left" style:position="3.9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5437in" fo:text-indent="-0.0006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6">Suvestinė redakcija nuo 2005-02-20 iki 2006-12-3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text:span text:style-name="T15"/><text:span text:style-name="T16">LIETUVOS RESPUBLIKOS ŽEMĖS ŪKIO MINISTRAS</text:span></text:p>
      <text:p text:style-name="P17"/>
      <text:p text:style-name="P18">Į S A K Y M A S</text:p>
      <text:p text:style-name="P19">DĖL ŪKININKO PROFESINIO PASIRENGIMO REIKALAVIMŲ</text:p>
      <text:p text:style-name="P20"/>
      <text:p text:style-name="P21">2003 m. kovo 31 d. Nr. 3D-131</text:p>
      <text:p text:style-name="P22">Vilnius</text:p>
      <text:p text:style-name="P23"/>
      <text:p text:style-name="P24"/>
      <text:p text:style-name="P25"><text:span text:style-name="T26">Vadovaudamasis Lietuvos Res</text:span><text:span text:style-name="T27">publikos ūkininko ūkio įstatymo (Žin., 1999, Nr.<text:s/></text:span><text:a xlink:href="https://www.e-tar.lt/portal/lt/legalAct/TAR.769B541DD7F7" office:target-frame-name="_blank" xlink:show="new"><text:span text:style-name="T28">43-1358</text:span></text:a><text:span text:style-name="T29">; 2002, Nr. 123-5537) 4 straipsnio 3 dalimi ir Lietuvos Respublikos Vyriausybės 2003 m. kovo 25 d. nutarimu Nr. 361</text:span><text:span text:style-name="T30"><text:s/>„Dėl įgaliojimų suteikimo“ (Žin., 2003, Nr. 30- 1252),</text:span></text:p>
      <text:p text:style-name="P31"><text:span text:style-name="T32">tvirtinu</text:span><text:span text:style-name="T33"><text:s/>pridedamus:</text:span></text:p>
      <text:p text:style-name="P34"><text:span text:style-name="T35">1</text:span><text:span text:style-name="T36">. Ūkininko arba jo partnerio (partnerių) profesinio pasirengimo ūkininkauti reikalavimus.</text:span></text:p>
      <text:p text:style-name="P37"><text:span text:style-name="T38">2</text:span><text:span text:style-name="T39">. Mokymo institucijų, vykdančių mokymą ir žinių vertinimą pagal Ūkininkavimo<text:s/></text:span><text:span text:style-name="T40">pradmenų mokymo programą, sąrašą.</text:span></text:p>
      <text:p text:style-name="P41"/>
      <text:p text:style-name="P42"/>
      <text:p text:style-name="P43"/>
      <text:p text:style-name="P44">APLINKOS MINISTRAS,</text:p>
      <text:p text:style-name="P45">PAVADUOJANTIS ŽEMĖS ŪKIO MINISTRĄ<text:tab/>ARŪNAS KUNDROTAS</text:p>
      <text:p text:style-name="P46"/>
      <text:soft-page-break/>
      <text:p text:style-name="P47">SUDERINTA<text:tab/>SUDERINTA</text:p>
      <text:p text:style-name="P48">Lietuvos Respublikos<text:tab/>Lietuvos savivaldybių asociacijos</text:p>
      <text:p text:style-name="P49">švietimo ir mokslo ministras<text:tab/>direktorius</text:p>
      <text:p text:style-name="P50">Algirdas Monkevičius<text:tab/>Sigitas<text:s/>Šiupšinskas</text:p>
      <text:p text:style-name="P51"><text:span text:style-name="T52">2003 03 31</text:span><text:span text:style-name="T53"><text:tab/>2003 03 31</text:span></text:p>
      <text:soft-page-break/>
      <text:p text:style-name="P54"><text:span text:style-name="T55">PATVIRTINTA</text:span></text:p>
      <text:p text:style-name="P56">Lietuvos Respublikos žemės ūkio ministro<text:s/></text:p>
      <text:p text:style-name="P57">2003 m. kovo 31 d. įsakymu Nr. 3D-131</text:p>
      <text:p text:style-name="P58"/>
      <text:p text:style-name="P59"><text:span text:style-name="T60">ŪKININKO ARBA JO PARTNERIO (PARTNERIŲ) PROFESINIO PASIRENGIMO ŪKININKAUTI REIKALAVIMAI</text:span></text:p>
      <text:p text:style-name="P61"/>
      <text:p text:style-name="P62"><text:span text:style-name="T63">1</text:span><text:span text:style-name="T64">. Fizinis asmuo (toliau – asmuo</text:span><text:span text:style-name="T65">), siekdamas vienas ar su partneriais verstis žemės ūkio veikla ar miškininkyste ir teikdamas savivaldybei dokumentus įregistruoti ūkį Ūkininkų ūkių registre, pateikia savo arba partnerio (partnerių) dokumento, patvirtinančio profesinį pasirengimą ūkininka</text:span><text:span text:style-name="T66">uti, kopiją. Profesinis pasirengimas ūkininkauti pripažįstamas pateikus vieną iš išvardytų dokumentų:</text:span></text:p>
      <text:p text:style-name="P67"><text:span text:style-name="T68">1.1</text:span><text:span text:style-name="T69">. profesinio, aukštesniojo, aukštojo neuniversitetinio, aukštojo universitetinio (bakalauro, magistro) žemės ar miškų ūkio išsilavinimo kvalifikacini</text:span><text:span text:style-name="T70">o pažymėjimo ar diplomo kopiją;</text:span></text:p>
      <text:p text:style-name="P71"><text:span text:style-name="T72">1.2</text:span><text:span text:style-name="T73">. mokymo įstaigos išduotą pažymą apie nebaigtą žemės ūkio aukštąjį neuniversitetinį ar universitetinį išsilavinimą (surinkus ne mažiau kaip 120 kreditų);</text:span></text:p>
      <text:p text:style-name="P74"><text:span text:style-name="T75">1.3</text:span><text:span text:style-name="T76">. Vilniaus pedagoginio instituto biologijos ir žemės ūki</text:span><text:span text:style-name="T77">o pagrindų specialybės diplomo kopiją;</text:span></text:p>
      <text:p text:style-name="P78"><text:span text:style-name="T79">1.4</text:span><text:span text:style-name="T80">. darbo rinkos formaliojo profesinio mokymo programų, susijusių su žemės ir (ar) miškų ūkio bei alternatyvia žemės ūkiui veikla (Ūkininko ūkio šakų tvarkymo programa – kodas 365062101, Pienininkystė – kodas<text:s/></text:span><text:span text:style-name="T81">261062104, Sodininkystė – kodas 365062202, Daržininkystė – kodas 365062105, Miškininkystė – kodas 261062301, Paukščių augintojas – kodas 261062109, Vaistažolių auginimas – kodas 261062111, Poilsio kaime (kaimo turizmo) organizavimas – kodas 261081201, Poil</text:span><text:span text:style-name="T82">sio kaime organizatoriaus mokymo programa – kodas 265081202 ir kitos programos, kurių trukmė ne mažiau kaip 160 val.) kvalifikacinio pažymėjimo kopiją;</text:span></text:p>
      <text:p text:style-name="P83"><text:span text:style-name="T84">1.5</text:span><text:span text:style-name="T85">. Ūkininkavimo žinių pagrindų mokymo programos (kodas 261062102) baigimo kvalifikacinio pažymėjim</text:span><text:span text:style-name="T86">o kopiją;</text:span></text:p>
      <text:p text:style-name="P87"><text:span text:style-name="T88">1.6</text:span><text:span text:style-name="T89">. Ūkininkavimo pradmenų mokymo programos (kodas 261062110) baigimo kvalifikacinio pažymėjimo kopiją;</text:span></text:p>
      <text:p text:style-name="P90"><text:span text:style-name="T91">1.7</text:span><text:span text:style-name="T92">. Ūkininkavimo žinių minimumą patvirtinančio pažymėjimo, išduoto pagal žemės ūkio ministro ir Žemės ūkio rūmų pirmininko 1992 m. la</text:span><text:span text:style-name="T93">pkričio 6 d. patvirtintą programą, kopiją.</text:span><text:s/></text:p>
      <text:p text:style-name="P94">Punkto pakeitimai:</text:p>
      <text:p text:style-name="P95"><text:span text:style-name="T96">Nr.<text:s/></text:span><text:a xlink:href="https://www.e-tar.lt/portal/legalAct.html?documentId=TAR.0113F5FF8E19" office:target-frame-name="_top" xlink:show="replace"><text:span text:style-name="T97">3D-215</text:span></text:a><text:span text:style-name="T98">, 2004-04-23, Žin., 2004, Nr. 63-2276 (2004-04-28), i. k. 1042330ISAK003D-215</text:span></text:p>
      <text:p text:style-name="Normal"/>
      <text:p text:style-name="P99"><text:span text:style-name="T100">2</text:span><text:span text:style-name="T101">. Minimalų<text:s/></text:span><text:span text:style-name="T102">profesinį pasirengimą ūkininkauti liudija kvalifikacinis pažymėjimas, kad asmuo yra išlaikęs kvalifikacinį egzaminą pagal Ūkininkavimo pradmenų mokymo programą (toliau – egzaminas).</text:span></text:p>
      <text:p text:style-name="P103"><text:span text:style-name="T104">3</text:span><text:span text:style-name="T105">. Asmenys, neturintys minimalaus profesinio pasirengimo ūkininkauti,<text:s/></text:span><text:span text:style-name="T106">privalo baigti mokymus pagal Ūkininkavimo pradmenų mokymo programą arba eksternu išlaikyti egzaminą pagal minėtos programos reikalavimus.</text:span></text:p>
      <text:p text:style-name="P107"><text:span text:style-name="T108">4</text:span><text:span text:style-name="T109">. Ūkininko profesinio pasirengimo ūkininkauti reikalavimai netaikomi registruojantiems ūkį Ūkininkų ūkių registre</text:span><text:span text:style-name="T110"><text:s/>asmenims, vyresniems kaip 50 metų amžiaus ir turintiems ne mažesnę kaip 3 metų žemės ūkio veiklos (nustatoma pagal turimus gyvulių ženklinimo, žemės ūkio produkcijos realizavimo dokumentus bei dokumentus, liudijančius apie nuosavybės teise turėtą (turimą)</text:span><text:span text:style-name="T111"><text:s/>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span text:style-name="T112">.</text:span><text:s/></text:p>
      <text:p text:style-name="P113">Punkto pakeitimai:</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Normal"/>
      <text:p text:style-name="P118"><text:span text:style-name="T119">5</text:span><text:span text:style-name="T120">.<text:s/></text:span><text:span text:style-name="T121">Laikyti egzaminą eksternu gali asmenys, neturintys 1 pun</text:span><text:span text:style-name="T122">kte nurodyto profesinio pasirengimo ūkininkauti, bet turintys ne mažesnį kaip aukštesnįjį išsilavinimą arba ne mažesnę kaip 3 metų žemės ūkio veiklos patirtį, arba tobulino kvalifikaciją pagal Žemės ūkio ministerijos patvirtintas žemės ūkio srities neforma</text:span><text:span text:style-name="T123">liojo tęstinio profesinio mokymo programas daugiau kaip 160 val. (nustatoma sumuojant valandas pagal pateiktus kvalifikacijos tobulinimo kursų, pažymėjimus).</text:span><text:s/></text:p>
      <text:p text:style-name="P124">Punkto pakeitimai:</text:p>
      <text:p text:style-name="P125"><text:span text:style-name="T126">Nr.<text:s/></text:span><text:a xlink:href="https://www.e-tar.lt/portal/legalAct.html?documentId=TAR.0113F5FF8E19" office:target-frame-name="_top" xlink:show="replace"><text:span text:style-name="T127">3D-215</text:span></text:a><text:span text:style-name="T128">, 2004-04-23, Žin., 2004, Nr. 63-2276 (2004-04-28), i. k. 1042330ISAK003D-215</text:span></text:p>
      <text:p text:style-name="P129"><text:span text:style-name="T130">Nr.<text:s/></text:span><text:a xlink:href="https://www.e-tar.lt/portal/legalAct.html?documentId=TAR.91537DE503E9" office:target-frame-name="_top" xlink:show="replace"><text:span text:style-name="T131">3D-74</text:span></text:a><text:span text:style-name="T132">, 2005-02-14, Žin., 2005, Nr. 24-778 (2005-02-19), i. k. 1052330ISAK0003D</text:span><text:span text:style-name="T133">-74</text:span></text:p>
      <text:p text:style-name="Normal"/>
      <text:p text:style-name="P134"><text:span text:style-name="T135">6</text:span><text:span text:style-name="T136">. Asmenys, norintys baigti mokymą pagal Ūkininkavimo pradmenų mokymo programą arba eksternu laikyti egzaminą, pateikia prašymą vienai iš Mokymo institucijų, vykdančių mokymą pagal Ūkininkavimo pradmenų mokymo programą, sąraše (toliau – sąrašas)<text:s/></text:span><text:span text:style-name="T137">nurodytų mokymo institucijų, turinčių teisę vykdyti mokymą pagal minėtą programą.</text:span></text:p>
      <text:p text:style-name="P138"><text:span text:style-name="T139">Žinių vertinimas eksternu vykdomas vadovaujantis Darbo rinkos profesinio mokymo įstaigų, įmonių atrankos egzaminavimui eksterno būdu tvarka, patvirtinta Lietuvos Respublikos<text:s/></text:span><text:span text:style-name="T140">socialinės apsaugos ir darbo ministro 2002 m. gegužės 31 d. įsakymu Nr. 70 (Žin., 2002, Nr.<text:s/></text:span><text:a xlink:href="https://www.e-tar.lt/portal/lt/legalAct/TAR.6709156AB1C3" office:target-frame-name="_blank" xlink:show="new"><text:span text:style-name="T141">58-2357</text:span></text:a><text:span text:style-name="T142">), Neformaliojo suaugusiųjų švietimo sistemoje ir savarankiškai įgytų ži</text:span><text:span text:style-name="T143">nių įvertinimo ir valstybės pripažįstamų aukštesniojo išsilavinimo ir profesinio mokymo arba tam tikros jų pakopos ar modulio baigimo dokumentų bei kvalifikacijos įgijimo laikinąja tvarka, patvirtinta Lietuvos Respublikos švietimo ir mokslo ministro 2001 m</text:span><text:span text:style-name="T144">. spalio 1 d. įsakymu Nr. 1353 (Žin., 2001, 88-3111; 2004, 10-281)</text:span><text:s/></text:p>
      <text:p text:style-name="P145">Punkto pakeitimai:</text:p>
      <text:p text:style-name="P146"><text:span text:style-name="T147">Nr.<text:s/></text:span><text:a xlink:href="https://www.e-tar.lt/portal/legalAct.html?documentId=TAR.91537DE503E9" office:target-frame-name="_top" xlink:show="replace"><text:span text:style-name="T148">3D-74</text:span></text:a><text:span text:style-name="T149">, 2005-02-14, Žin., 2005, Nr. 24-778 (2005-02-19), i. k. 1052330ISAK0003D-74</text:span></text:p>
      <text:p text:style-name="Normal"/>
      <text:p text:style-name="P150"><text:span text:style-name="T151">7</text:span><text:span text:style-name="T152">. Asmenims, išklausiusiems mokymus pagal Žemės ūkio ministerijos patvirtintas žemės ūkio srities tęstinio profesinio mokymo programas ir pateikusiems kvalifikacijos tobulinimo kursų, baigimo pažymėjimus mokymo institucija, atsižvelgdama į baigtus moky</text:span><text:span text:style-name="T153">mus, gali užskaityti Ūkininkavimo pradmenų mokymo programos dalis ir sutrumpinti mokymo programos apimtį.</text:span></text:p>
      <text:p text:style-name="P154">Punkto pakeitimai:</text:p>
      <text:p text:style-name="P155"><text:span text:style-name="T156">Nr.<text:s/></text:span><text:a xlink:href="https://www.e-tar.lt/portal/legalAct.html?documentId=TAR.91537DE503E9" office:target-frame-name="_top" xlink:show="replace"><text:span text:style-name="T157">3D-74</text:span></text:a><text:span text:style-name="T158">, 2005-02-14, Žin., 2005, Nr. 24-778 (20</text:span><text:span text:style-name="T159">05-02-19), i. k. 1052330ISAK0003D-74</text:span></text:p>
      <text:p text:style-name="Normal"/>
      <text:p text:style-name="P160"><text:span text:style-name="T161">8</text:span><text:span text:style-name="T162">. Mokymą pagal Ūkininkavimo pradmenų mokymo programą bei žinių vertinimą vykdo sąraše nurodytos mokymo institucijos.</text:span></text:p>
      <text:p text:style-name="P163"><text:span text:style-name="T164">9</text:span><text:span text:style-name="T165">. Mokymo institucija, atsižvelgdama į gautus prašymus, nustato asmenims, nurodytiems šių<text:s/></text:span><text:span text:style-name="T166">reikalavimų 5 punkte, konsultacijų ir egzamino laiką.</text:span></text:p>
      <text:p text:style-name="P167"><text:span text:style-name="T168">10</text:span><text:span text:style-name="T169">. Egzaminas nepriklausomai nuo to, ar asmenys yra išklausę mokymo kursus pagal Ūkininkavimo pradmenų mokymo programą, ar yra pasirengę laikyti šį egzaminą eksternu, laikomas vadovaujantis Baigiamo</text:span><text:span text:style-name="T170">jo ir kvalifikacijos egzaminų vykdymo tvarka, patvirtinta Lietuvos Respublikos socialinės apsaugos ir darbo ministerijos 1998 m. birželio 30 d. įsakymu Nr. 108 (Žin., 1998, Nr.<text:s/></text:span><text:a xlink:href="https://www.e-tar.lt/portal/lt/legalAct/TAR.E173E72F5958" office:target-frame-name="_blank" xlink:show="new"><text:span text:style-name="T171">65-1897</text:span></text:a><text:span text:style-name="T172">). Mokymo institucija kvalifikacinės egzaminų komisijos pirmininku skiria Lietuvos Respublikos žemės ūkio rūmų arba Lietuvos ūkininkų sąjungos atstovą suderinusi su viena iš minėtų organizacijų.</text:span></text:p>
      <text:p text:style-name="P173"><text:span text:style-name="T174">11</text:span><text:span text:style-name="T175">. Apie mokymo kursų pagal Ūkininkavimo<text:s/></text:span><text:span text:style-name="T176">pradmenų mokymo programą organizavimo ir egzamino vykdymo laiką mokymo institucijos informuoja Žemės ūkio ministerijos Darbo ekonomikos ir mokymo metodikos tarnybą, Lietuvos Respublikos žemės ūkio rūmus, Lietuvos ūkininkų sąjungą, Lietuvos žemės ūkio konsu</text:span><text:span text:style-name="T177">ltavimo tarnybą, artimiausių savivaldybių administracijas ir paskelbia regioninėje spaudoje.</text:span></text:p>
      <text:p text:style-name="P178"><text:span text:style-name="T179">12</text:span><text:span text:style-name="T180">. Asmenims, užsiimantiems žemės ūkio veikla, mokymosi pagal Ūkininkavimo pradmenų mokymo programą arba</text:span><text:span text:style-name="T181"><text:s/></text:span><text:span text:style-name="T182">egzamino eksternu laikymo bei Minimalaus profesinio pa</text:span><text:span text:style-name="T183">sirengimo ūkininkauti pažymėjimo gamybos išlaidos gali būti finansuojamos valstybės lėšomis skiriant subsidiją iš Žemės ūkio ministerijos vykdomų programų lėšų. Nuo Lietuvos Respublikos įstojimo į Europos Sąjungą dienos šios išlaidos gali būti finansuojamo</text:span><text:span text:style-name="T184">s Europos Sąjungos struktūrinių fondų lėšomis.</text:span><text:s/></text:p>
      <text:p text:style-name="P185">Punkto pakeitimai:</text:p>
      <text:p text:style-name="P186"><text:span text:style-name="T187">Nr.<text:s/></text:span><text:a xlink:href="https://www.e-tar.lt/portal/legalAct.html?documentId=TAR.0113F5FF8E19" office:target-frame-name="_top" xlink:show="replace"><text:span text:style-name="T188">3D-215</text:span></text:a><text:span text:style-name="T189">, 2004-04-23, Žin., 2004, Nr. 63-2276 (2004-04-28), i. k. 1042330ISAK003D-215</text:span></text:p>
      <text:p text:style-name="Normal"/>
      <text:p text:style-name="P190"><text:span text:style-name="T191">14.</text:span><text:span text:style-name="T192"><text:s/>Kita mokym</text:span><text:span text:style-name="T193">o ir egzaminavimo eksternu išlaidų dalis – 30 proc. apmokama iš besimokančiųjų lėšų.</text:span><text:s/></text:p>
      <text:p text:style-name="P194">Punkto pakeitimai:</text:p>
      <text:p text:style-name="P195"><text:span text:style-name="T196">Nr.<text:s/></text:span><text:a xlink:href="https://www.e-tar.lt/portal/legalAct.html?documentId=TAR.0113F5FF8E19" office:target-frame-name="_top" xlink:show="replace"><text:span text:style-name="T197">3D-215</text:span></text:a><text:span text:style-name="T198">, 2004-04-23, Žin., 2004, Nr. 63-2276 (2004-04-28), i. k. 1</text:span><text:span text:style-name="T199">042330ISAK003D-215</text:span></text:p>
      <text:p text:style-name="P200"><text:span text:style-name="T201">Nr.<text:s/></text:span><text:a xlink:href="https://www.e-tar.lt/portal/legalAct.html?documentId=TAR.91537DE503E9" office:target-frame-name="_top" xlink:show="replace"><text:span text:style-name="T202">3D-74</text:span></text:a><text:span text:style-name="T203">, 2005-02-14, Žin., 2005, Nr. 24-778 (2005-02-19), i. k. 1052330ISAK0003D-74</text:span></text:p>
      <text:p text:style-name="Normal"/>
      <text:p text:style-name="P204"><text:span text:style-name="T205">15</text:span><text:span text:style-name="T206">. Mokymo institucija, suformavusi asmenų, norinčių mokytis pag</text:span><text:span text:style-name="T207">al Ūkininkavimo pradmenų mokymo programą arba laikyti egzaminą eksternu, kontingentą, pagal Konferencijų, seminarų, mokymų, žemės ūkio parodų, konkursų organizavimo, leidinių subsidijavimo taisyklėse, patvirtintose Lietuvos Respublikos žemės ūkio ministro<text:s/></text:span><text:span text:style-name="T208">2004 m. kovo 9 d. įsakymu Nr. 3D-104 (Žin., 2004, Nr.<text:s/></text:span><text:a xlink:href="https://www.e-tar.lt/portal/lt/legalAct/TAR.D02C80C9B85E" office:target-frame-name="_blank" xlink:show="new"><text:span text:style-name="T209">41-1353</text:span></text:a><text:span text:style-name="T210">), nustatytas procedūras Žemės ūkio ministerijai teikia paraišką ir, gavusi patvirtinimą apie lėšų skyrimą, su</text:span><text:span text:style-name="T211"><text:s/>ministerija sudaro sutartį.</text:span><text:s/></text:p>
      <text:p text:style-name="P212">Punkto pakeitimai:</text:p>
      <text:p text:style-name="P213"><text:span text:style-name="T214">Nr.<text:s/></text:span><text:a xlink:href="https://www.e-tar.lt/portal/legalAct.html?documentId=TAR.0113F5FF8E19" office:target-frame-name="_top" xlink:show="replace"><text:span text:style-name="T215">3D-215</text:span></text:a><text:span text:style-name="T216">, 2004-04-23, Žin., 2004, Nr. 63-2276 (2004-04-28), i. k. 1042330ISAK003D-215</text:span></text:p>
      <text:p text:style-name="P217">Punkto numeracijos pakeitimas:</text:p>
      <text:p text:style-name="P218"><text:span text:style-name="T219">Nr.<text:s/></text:span><text:a xlink:href="https://www.e-tar.lt/portal/legalAct.html?documentId=TAR.91537DE503E9" office:target-frame-name="_top" xlink:show="replace"><text:span text:style-name="T220">3D-74</text:span></text:a><text:span text:style-name="T221">, 2005-02-14, Žin., 2005, Nr. 24-778 (2005-02-19), i. k. 1052330ISAK0003D-74</text:span></text:p>
      <text:p text:style-name="Normal"/>
      <text:p text:style-name="P222"><text:span text:style-name="T223">16</text:span><text:span text:style-name="T224">. Mokymo pagal Ūkininkavimo pradmenų mokymo programą bei egzaminų organizavimo ir vykdy</text:span><text:span text:style-name="T225">mo išlaidos apmokamos įvykdžius sutartį ir pasirašius sutartinių įsipareigojimų įvykdymo aktą bei pateikus pateisinančius dokumentus.</text:span></text:p>
      <text:p text:style-name="P226">Punkto numeracijos pakeitimas:</text:p>
      <text:p text:style-name="P227"><text:span text:style-name="T228">Nr.<text:s/></text:span><text:a xlink:href="https://www.e-tar.lt/portal/legalAct.html?documentId=TAR.91537DE503E9" office:target-frame-name="_top" xlink:show="replace"><text:span text:style-name="T229">3D-74</text:span></text:a><text:span text:style-name="T230">, 2005-02-14, Žin., 2005, Nr. 24-778 (2005-02-19), i. k. 1052330ISAK0003D-74</text:span></text:p>
      <text:p text:style-name="Normal"/>
      <text:p text:style-name="P231"><text:span text:style-name="T232">17</text:span><text:span text:style-name="T233">. Mokymo bei egzamino vykdymo priežiūrą vykdo Darbo ekonomikos ir mokymo metodikos tarnyba kartu su Lietuvos Respublikos žemės ūkio rūmais.</text:span></text:p>
      <text:p text:style-name="P234">Punkto numeracijos pakeitimas:</text:p>
      <text:p text:style-name="P235"><text:span text:style-name="T236">N</text:span><text:span text:style-name="T237">r.<text:s/></text:span><text:a xlink:href="https://www.e-tar.lt/portal/legalAct.html?documentId=TAR.91537DE503E9" office:target-frame-name="_top" xlink:show="replace"><text:span text:style-name="T238">3D-74</text:span></text:a><text:span text:style-name="T239">, 2005-02-14, Žin., 2005, Nr. 24-778 (2005-02-19), i. k. 1052330ISAK0003D-74</text:span></text:p>
      <text:p text:style-name="Normal"/>
      <text:p text:style-name="P240"><text:span text:style-name="T241">18</text:span><text:span text:style-name="T242">. Minimalaus profesinio pasirengimo ūkininkauti pažymėjimo blankus parengia ir jų<text:s/></text:span><text:span text:style-name="T243">apskaitą bei išdavimą mokymo institucijoms vykdo Darbo ekonomikos ir mokymo metodikos tarnyba.</text:span></text:p>
      <text:p text:style-name="P244">Punkto numeracijos pakeitimas:</text:p>
      <text:p text:style-name="P245"><text:span text:style-name="T246">Nr.<text:s/></text:span><text:a xlink:href="https://www.e-tar.lt/portal/legalAct.html?documentId=TAR.91537DE503E9" office:target-frame-name="_top" xlink:show="replace"><text:span text:style-name="T247">3D-74</text:span></text:a><text:span text:style-name="T248">, 2005-02-14, Žin., 2005, Nr. 24-778 (2</text:span><text:span text:style-name="T249">005-02-19), i. k. 1052330ISAK0003D-74</text:span></text:p>
      <text:p text:style-name="Normal"/>
      <text:p text:style-name="P250"><text:span text:style-name="T251">19</text:span><text:span text:style-name="T252">. Kartu su šių reikalavimų 1, 4 ir 5 punktuose nurodytų dokumentų kopijomis turi būti pateikiami ir jų originalai arba dokumentų nuorašai, patvirtinti notaro, kurie patikrinus grąžinami pateikusiam asmeniui.</text:span><text:s/></text:p>
      <text:p text:style-name="P253">Papildyta punktu:</text:p>
      <text:p text:style-name="P254"><text:span text:style-name="T255">Nr.<text:s/></text:span><text:a xlink:href="https://www.e-tar.lt/portal/legalAct.html?documentId=TAR.0113F5FF8E19" office:target-frame-name="_top" xlink:show="replace"><text:span text:style-name="T256">3D-215</text:span></text:a><text:span text:style-name="T257">, 2004-04-23, Žin., 2004, Nr. 63-2276 (2004-04-28), i. k. 1042330ISAK003D-215</text:span></text:p>
      <text:p text:style-name="P258">Punkto numeracijos pakeitimas:</text:p>
      <text:p text:style-name="P259"><text:span text:style-name="T260">Nr.<text:s/></text:span><text:a xlink:href="https://www.e-tar.lt/portal/legalAct.html?documentId=TAR.91537DE503E9" office:target-frame-name="_top" xlink:show="replace"><text:span text:style-name="T261">3D-74</text:span></text:a><text:span text:style-name="T262">, 2005-02-14, Žin., 2005, Nr. 24-778 (2005-02-19), i. k. 1052330ISAK0003D-74</text:span></text:p>
      <text:p text:style-name="Normal"/>
      <text:p text:style-name="P263"><text:span text:style-name="T264">______________</text:span></text:p>
      <text:p text:style-name="P265"><text:span text:style-name="T266">PATVIRTINTA</text:span></text:p>
      <text:p text:style-name="P267">Lietuvos Respublikos žemės ūkio ministro<text:s/></text:p>
      <text:p text:style-name="P268">2003 m. kovo 31 d. įsakymu Nr. 3D-131</text:p>
      <text:p text:style-name="P269"/>
      <text:p text:style-name="P270"><text:span text:style-name="T271">MOKYMO IN</text:span><text:span text:style-name="T272">STITUCIJŲ, VYKDANČIŲ MOKYMĄ IR ŽINIŲ VERTINIMĄ PAGAL ŪKININKAVIMO PRADMENŲ MOKYMO PROGRAMĄ, SĄRAŠAS</text:span></text:p>
      <text:p text:style-name="P273"/>
      <text:p text:style-name="P274">Alantos technologijos ir verslo mokykla</text:p>
      <text:p text:style-name="P275">Anykščių žemės ūkio mokykla</text:p>
      <text:p text:style-name="P276">Aukštadvario žemės ūkio mokykla</text:p>
      <text:p text:style-name="P277">Balbieriškio žemės ūkio mokykla</text:p>
      <text:p text:style-name="P278">Bukiškių žemės ūkio mokykla</text:p>
      <text:p text:style-name="P279">Daugų technologijos ir verslo mokykla</text:p>
      <text:p text:style-name="P280">Dieveniškių žemės ūkio mokykla</text:p>
      <text:p text:style-name="P281">Gruzdžių žemės ūkio mokykla</text:p>
      <text:p text:style-name="P282">Joniškėlio I. Karpio aukštesnioji žemės ūkio mokykla</text:p>
      <text:p text:style-name="P283">Joniškio žemės ūkio mokykla</text:p>
      <text:p text:style-name="P284">Kaišiadorių žemės ūkio mokykla</text:p>
      <text:p text:style-name="P285">Kauno kolegijos Kraštotvarkos fakultetas</text:p>
      <text:p text:style-name="P286">Kauno miškų ir aplinkos inžinerijos kolegija</text:p>
      <text:p text:style-name="P287">Kėdainių profesinio rengimo centras</text:p>
      <text:p text:style-name="P288">Kelmės profesinio rengimo centras</text:p>
      <text:p text:style-name="P289">Klaipėdos verslo ir technologijų kolegija</text:p>
      <text:p text:style-name="P290">Kretingos technologijos ir verslo mokykla</text:p>
      <text:p text:style-name="P291">Kupiškio technologijos ir verslo mokykla</text:p>
      <text:p text:style-name="P292">Marijampolės<text:s/>kolegija</text:p>
      <text:p text:style-name="P293">Marijampolės profesinio rengimo centras</text:p>
      <text:p text:style-name="P294">Mažeikių politechnikos mokyklos Viekšnių skyrius</text:p>
      <text:p text:style-name="P295">Panevėžio profesinio rengimo centras</text:p>
      <text:p text:style-name="P296">Pajūrio žemės ūkio mokykla</text:p>
      <text:p text:style-name="P297">Plungės žemės ūkio ir verslo mokykla</text:p>
      <text:p text:style-name="P298">Raseinių technologijos ir verslo mokykla</text:p>
      <text:p text:style-name="P299">Rokiškio technologijos, verslo ir žemės ūkio mokykla</text:p>
      <text:p text:style-name="P300">Simno žemės ūkio mokykla</text:p>
      <text:p text:style-name="P301">Skuodo kaimo verslų, amatų ir paslaugų mokykla</text:p>
      <text:p text:style-name="P302">Smalininkų aukštesnioji žemės ūkio mokykla</text:p>
      <text:p text:style-name="P303">Šeduvos aukštesnioji žemės ūkio mokykla</text:p>
      <text:p text:style-name="P304">Šilutės žemės ūkio mokykla</text:p>
      <text:p text:style-name="P305">Švenčionių profesinio rengimo centras</text:p>
      <text:p text:style-name="P306">Tauragės profesinio rengimo centras</text:p>
      <text:p text:style-name="P307">Ukmergės aukštesnioji verslo mokykla</text:p>
      <text:p text:style-name="P308">Utenos regioninis profesinio rengimo centras</text:p>
      <text:p text:style-name="P309">Vabalninko žemės ūkio mokykla</text:p>
      <text:p text:style-name="P310">Varėnos žemės ūkio mokykla</text:p>
      <text:p text:style-name="P311">Varnių paslaugų, verslo ir žemės ūkio mokykla</text:p>
      <text:p text:style-name="P312">Veisiejų technologijos ir verslo<text:s/>mokykla</text:p>
      <text:p text:style-name="P313">Vilkijos žemės ūkio mokykla</text:p>
      <text:p text:style-name="P314">Vilniaus aukštesnioji žemės ūkio mokykla</text:p>
      <text:p text:style-name="P315">Vilniaus kolegijos Buivydiškių žemės ūkio studijų centras</text:p>
      <text:p text:style-name="P316">Žeimelio žemės ūkio mokykla</text:p>
      <text:p text:style-name="P317">Žemaitijos kolegija</text:p>
      <text:p text:style-name="P318">Zarasų žemės ūkio mokykla</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text:span><text:span text:style-name="T330">publikos žemės ūkio ministerija, Įsakymas</text:span></text:p>
      <text:p text:style-name="P331"><text:span text:style-name="T332">Nr.<text:s/></text:span><text:a xlink:href="https://www.e-tar.lt/portal/legalAct.html?documentId=TAR.0113F5FF8E19" office:target-frame-name="_top" xlink:show="replace"><text:span text:style-name="T333">3D-215</text:span></text:a><text:span text:style-name="T334">, 2004-04-23, Žin., 2004, Nr. 63-2276 (2004-04-28), i. k. 1042330ISAK003D-215</text:span></text:p>
      <text:p text:style-name="P335"><text:span text:style-name="T336">Dėl žemės ūkio ministro 2003 m. kovo 31 d.<text:s/></text:span><text:span text:style-name="T337">įsakymo Nr. 3D-131 "Dėl ūkininko profesinio pasirengimo reikalavimų" pakeitimo</text:span></text:p>
      <text:p text:style-name="P338"/>
      <text:p text:style-name="P339"><text:span text:style-name="T340">2.</text:span></text:p>
      <text:p text:style-name="P341"><text:span text:style-name="T342">Lietuvos Respublikos žemės ūkio ministerija, Įsakymas</text:span></text:p>
      <text:p text:style-name="P343"><text:span text:style-name="T344">Nr.<text:s/></text:span><text:a xlink:href="https://www.e-tar.lt/portal/legalAct.html?documentId=TAR.91537DE503E9" office:target-frame-name="_top" xlink:show="replace"><text:span text:style-name="T345">3D-74</text:span></text:a><text:span text:style-name="T346">, 2005-02-14, Žin., 2005, Nr</text:span><text:span text:style-name="T347">. 24-778 (2005-02-19), i. k. 1052330ISAK0003D-74</text:span></text:p>
      <text:p text:style-name="P348"><text:span text:style-name="T349">Dėl žemės ūkio ministro 2003 m. kovo 31 d. įsakymo Nr. 3D-131 "Dėl Ūkininko profesinio pasirengimo reikalavim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49" meta:word-count="1922" meta:character-count="14980" meta:row-count="356" meta:non-whitespace-character-count="13207"/>
  </office:meta>
</office:document-meta>
</file>