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text-position="super 66.6%"/>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492" style:parent-style-name="DefaultParagraphFont" style:family="text">
      <style:text-properties style:text-position="super 66.6%"/>
    </style:style>
    <style:style style:name="P49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49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23in"/>
      <style:text-properties fo:font-weight="bold" style:font-weight-asian="bold"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paragraph-properties fo:widows="0" fo:orphans="0" fo:break-before="page" fo:margin-left="3.1493in">
        <style:tab-stops>
          <style:tab-stop style:type="left" style:position="1.5756in"/>
        </style:tab-stops>
      </style:paragraph-properties>
    </style:style>
    <style:style style:name="P870" style:parent-style-name="Normal" style:family="paragraph">
      <style:paragraph-properties fo:widows="0" fo:orphans="0" fo:margin-left="3.1493in">
        <style:tab-stops>
          <style:tab-stop style:type="left" style:position="1.5756in"/>
        </style:tab-stops>
      </style:paragraph-properties>
    </style:style>
    <style:style style:name="P871" style:parent-style-name="Normal" style:family="paragraph">
      <style:paragraph-properties fo:widows="0" fo:orphans="0" fo:margin-left="3.1493in">
        <style:tab-stops>
          <style:tab-stop style:type="left" style:position="1.5756in"/>
        </style:tab-stops>
      </style:paragraph-properties>
    </style:style>
    <style:style style:name="P872"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873" style:parent-style-name="Normal" style:family="paragraph">
      <style:paragraph-properties fo:widows="0" fo:orphans="0" fo:margin-left="3.1493in">
        <style:tab-stops>
          <style:tab-stop style:type="left" style:position="1.5756in"/>
        </style:tab-stops>
      </style:paragraph-properties>
    </style:style>
    <style:style style:name="T874" style:parent-style-name="DefaultParagraphFont" style:family="text">
      <style:text-properties style:language-asian="ar" style:country-asian="SA"/>
    </style:style>
    <style:style style:name="P875" style:parent-style-name="Normal" style:family="paragraph">
      <style:paragraph-properties fo:widows="0" fo:orphans="0" fo:text-align="center">
        <style:tab-stops>
          <style:tab-stop style:type="left" style:position="4.3312in"/>
        </style:tab-stops>
      </style:paragraph-properties>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style:style>
    <style:style style:name="P878" style:parent-style-name="Normal" style:family="paragraph">
      <style:paragraph-properties fo:widows="0" fo:orphans="0" fo:text-align="justify" fo:text-indent="0.3937in"/>
      <style:text-properties style:font-weight-complex="bold" fo:text-transform="uppercase"/>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text-position="sub 66.6%"/>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text-position="sub 66.6%"/>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text-align="justify" fo:text-indent="0.3937in">
        <style:tab-stops>
          <style:tab-stop style:type="left" style:position="-0.1972in"/>
          <style:tab-stop style:type="center" style:position="2.884in"/>
          <style:tab-stop style:type="right" style:position="5.76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tab-stops>
          <style:tab-stop style:type="left" style:position="4.3312in"/>
        </style:tab-stops>
      </style:paragraph-properties>
    </style:style>
    <style:style style:name="P903" style:parent-style-name="Normal" style:family="paragraph">
      <style:paragraph-properties fo:widows="0" fo:orphans="0" fo:text-align="center">
        <style:tab-stops>
          <style:tab-stop style:type="left" style:position="4.3312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Suvestinė redakcija nuo 2014-10-04 iki 2014-12-31</text:span></text:p>
      <text:p text:style-name="P10"/>
      <text:p text:style-name="P11"><text:span text:style-name="T12">Nutarimas paskelbtas: Žin. 2003, Nr.<text:s/></text:span><text:a xlink:href="https://www.e-tar.lt/portal/legalAct.html?documentId=TAR.2A35E2EC926C" office:target-frame-name="_top" xlink:show="replace"><text:span text:style-name="T13">26-1036</text:span></text:a><text:span text:style-name="T14">, i. k. 1031100NUTA0000029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NUOSTATŲ PATVIRTINIMO</text:p>
      <text:p text:style-name="P23"/>
      <text:p text:style-name="P24">2003 m. kovo 10 d. Nr. 299</text:p>
      <text:p text:style-name="P25">Vilnius</text:p>
      <text:p text:style-name="P26"/>
      <text:p text:style-name="P27"><text:span text:style-name="T28">Vadovaudamasi Lietuvos Respublikos žemės gelmių įstatymo 12 st</text:span><text:span text:style-name="T29">raipsnio 6 dalimi, 13 straipsnio 1 dalimi ir įgyvendindama 1994 m. gegužės 30 d. Europos Parlamento ir Tarybos direktyvą 94/22/EB dėl leidimų žvalgyti, tirti ir išgauti angliavandenilius išdavimo ir naudojimosi jais sąlygų (OL<text:s/></text:span><text:span text:style-name="T30">2004 m. specialusis leidimas</text:span><text:span text:style-name="T31">,</text:span><text:span text:style-name="T32"><text:s/>6 skyrius, 2 tomas, p. 262),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TAR.48AA2FBBFAAE" office:target-frame-name="_top" xlink:show="replace"><text:span text:style-name="T38">218</text:span></text:a><text:span text:style-name="T39">, 2005-02-25, Žin., 2005, Nr. 30-941 (2005-03-03), i. k.<text:s/></text:span><text:span text:style-name="T40">1051100NUTA00000218</text:span></text:p>
      <text:p text:style-name="P41"><text:span text:style-name="T42">Nr.<text:s/></text:span><text:a xlink:href="https://www.e-tar.lt/portal/legalAct.html?documentId=TAR.84417A3F2758" office:target-frame-name="_top" xlink:show="replace"><text:span text:style-name="T43">92</text:span></text:a><text:span text:style-name="T44">, 2012-01-25, Žin., 2012, Nr. 15-647 (2012-02-02), i. k. 1121100NUTA00000092</text:span></text:p>
      <text:p text:style-name="P45"><text:span text:style-name="T46">Nr.<text:s/></text:span><text:a xlink:href="https://www.e-tar.lt/portal/legalAct.html?documentId=9aa34ff04ace11e4a8328599cac64d82" office:target-frame-name="_top" xlink:show="replace"><text:span text:style-name="T47">1044</text:span></text:a><text:span text:style-name="T48">, 2014-09-29, paskelbta TAR 2014-10-03, i. k. 2014-13620</text:span></text:p>
      <text:p text:style-name="Normal"/>
      <text:p text:style-name="P49"><text:span text:style-name="T50">1</text:span><text:span text:style-name="T51">. Patvirtinti Angliavandenilių išteklių naudojimo konkurso nuostatus (pridedama).</text:span></text:p>
      <text:p text:style-name="P52"><text:span text:style-name="T53">2</text:span><text:span text:style-name="T54">. Pavesti Aplinkos ministerijai per mėnesį nuo šio nutarimo įsigaliojim</text:span><text:span text:style-name="T55">o dienos pateikti Lietuvos Respublikos Vyriausybei Angliavandenilių išteklių naudojimo konkurso komisijos sudėties ir jos nuostatų projekt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APLINKOS MINISTRAS</text:span><text:span text:style-name="T65"><text:tab/>ARŪNAS KUNDROTAS</text:span></text:p>
      <text:soft-page-break/>
      <text:p text:style-name="P66"><text:span text:style-name="T67">PATVIRTINTA</text:span></text:p>
      <text:p text:style-name="P68">Lietuvos<text:s/>Respublikos Vyriausybės</text:p>
      <text:p text:style-name="P69">2003 m. kovo 10 d. nutarimu<text:s/></text:p>
      <text:p text:style-name="P70">Nr. 299</text:p>
      <text:p text:style-name="P71"/>
      <text:p text:style-name="P72"><text:span text:style-name="T73">ANGLIAVANDENILIŲ IŠTEKLIŲ NAUDOJIMO KONKURS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ngliavandenilių išteklių naudojimo konkurso nuostatai (toliau – Nuostatai) nustato tradicinių ir<text:s/></text:span><text:span text:style-name="T83">išsklaidytųjų angliavandenilių (toliau – angliavandeniliai) išteklių naudojimo konkurso organizavimo ir vykdymo tvarką.</text:span><text:s/></text:p>
      <text:p text:style-name="P84">Punkto pakeitimai:</text:p>
      <text:p text:style-name="P85"><text:span text:style-name="T86">Nr.<text:s/></text:span><text:a xlink:href="https://www.e-tar.lt/portal/legalAct.html?documentId=9aa34ff04ace11e4a8328599cac64d82" office:target-frame-name="_top" xlink:show="replace"><text:span text:style-name="T87">1044</text:span></text:a><text:span text:style-name="T88">, 2014-09-</text:span><text:span text:style-name="T89">29, paskelbta TAR 2014-10-03, i. k. 2014-13620</text:span></text:p>
      <text:p text:style-name="Normal"/>
      <text:p text:style-name="P90"><text:span text:style-name="T91">2</text:span><text:span text:style-name="T92">. Konkursas organizuojamas, kai ketinama išduoti leidimą tam tikrame plote ar angliavandenilių išteklių telkinyje naudoti tradicinių ir (arba) išsklaidytųjų angliavandenilių išteklius (toliau – leidimas)</text:span><text:span text:style-name="T93">.</text:span><text:s/></text:p>
      <text:p text:style-name="P94">Punkto pakeitimai:</text:p>
      <text:p text:style-name="P95"><text:span text:style-name="T96">Nr.<text:s/></text:span><text:a xlink:href="https://www.e-tar.lt/portal/legalAct.html?documentId=9aa34ff04ace11e4a8328599cac64d82" office:target-frame-name="_top" xlink:show="replace"><text:span text:style-name="T97">1044</text:span></text:a><text:span text:style-name="T98">, 2014-09-29, paskelbta TAR 2014-10-03, i. k. 2014-13620</text:span></text:p>
      <text:p text:style-name="Normal"/>
      <text:p text:style-name="P99"><text:span text:style-name="T100">3.</text:span><text:span text:style-name="T101"><text:s/>Neteko galios nuo 2014-10-04</text:span></text:p>
      <text:p text:style-name="P102">Punkto naikinimas:</text:p>
      <text:p text:style-name="P103"><text:span text:style-name="T104">Nr.<text:s/></text:span><text:a xlink:href="https://www.e-tar.lt/portal/legalAct.html?documentId=9aa34ff04ace11e4a8328599cac64d82" office:target-frame-name="_top" xlink:show="replace"><text:span text:style-name="T105">1044</text:span></text:a><text:span text:style-name="T106">, 2014-09-29, paskelbta TAR 2014-10-03, i. k. 2014-13620</text:span></text:p>
      <text:p text:style-name="Normal"/>
      <text:p text:style-name="P107"><text:span text:style-name="T108">4</text:span><text:span text:style-name="T109">. Nuostatuose vartojamos sąvokos:</text:span></text:p>
      <text:p text:style-name="P110"><text:span text:style-name="T111">4.1</text:span><text:span text:style-name="T112">.<text:s/></text:span><text:span text:style-name="T113">angliavandenilių išteklių naudojimo konkursas</text:span><text:span text:style-name="T114"><text:s/>(tolia</text:span><text:span text:style-name="T115">u – konkursas) – leidimo išdavimo procedūros dalis, leidžianti parinkti tinkamiausią dalyvį iš konkursinius pasiūlymus pateikusių konkurso dalyvių;</text:span></text:p>
      <text:p text:style-name="P116"><text:span text:style-name="T117">4.2</text:span><text:span text:style-name="T118">.<text:s/></text:span><text:span text:style-name="T119">konkurso dalyvis</text:span><text:span text:style-name="T120"><text:s/>– juridinis ar fizinis asmuo arba pagal jungtinės veiklos sutartį veikianti šių asmenų grupė, norintys gauti leidimą, Nuostatų nustatyta tvarka pateikę konkursinį pasiūlymą;</text:span></text:p>
      <text:p text:style-name="P121"><text:span text:style-name="T122">4.3</text:span><text:span text:style-name="T123">.<text:s/></text:span><text:span text:style-name="T124">konkurso rengėjas</text:span><text:span text:style-name="T125"><text:s/>– Aplinkos ministerija arba jos pavedimu – Lietuvos ge</text:span><text:span text:style-name="T126">ologijos tarnyba prie Aplinkos ministerijos.</text:span><text:s/></text:p>
      <text:p text:style-name="P127">Punkto pakeitimai:</text:p>
      <text:p text:style-name="P128"><text:span text:style-name="T129">Nr.<text:s/></text:span><text:a xlink:href="https://www.e-tar.lt/portal/legalAct.html?documentId=TAR.48AA2FBBFAAE" office:target-frame-name="_top" xlink:show="replace"><text:span text:style-name="T130">218</text:span></text:a><text:span text:style-name="T131">, 2005-02-25, Žin., 2005, Nr. 30-941 (2005-03-03), i. k. 1051100NUTA00000218</text:span></text:p>
      <text:p text:style-name="P132"><text:span text:style-name="T133">Nr.<text:s/></text:span><text:a xlink:href="https://www.e-tar.lt/portal/legalAct.html?documentId=TAR.84417A3F2758" office:target-frame-name="_top" xlink:show="replace"><text:span text:style-name="T134">92</text:span></text:a><text:span text:style-name="T135">, 2012-01-25, Žin., 2012, Nr. 15-647 (2012-02-02), i. k. 1121100NUTA00000092</text:span></text:p>
      <text:p text:style-name="P136"><text:span text:style-name="T137">Nr.<text:s/></text:span><text:a xlink:href="https://www.e-tar.lt/portal/legalAct.html?documentId=9aa34ff04ace11e4a8328599cac64d82" office:target-frame-name="_top" xlink:show="replace"><text:span text:style-name="T138">1044</text:span></text:a><text:span text:style-name="T139">, 2014-0</text:span><text:span text:style-name="T140">9-29, paskelbta TAR 2014-10-03, i. k. 2014-13620</text:span></text:p>
      <text:p text:style-name="Normal"/>
      <text:p text:style-name="P141"><text:span text:style-name="T142">5</text:span><text:span text:style-name="T143">. Kitos Nuostatuose vartojamos sąvokos apibrėžtos Lietuvos Respublikos žemės gelmių įstatyme.</text:span><text:s/></text:p>
      <text:p text:style-name="P144">Punkto pakeitimai:</text:p>
      <text:p text:style-name="P145"><text:span text:style-name="T146">Nr.<text:s/></text:span><text:a xlink:href="https://www.e-tar.lt/portal/legalAct.html?documentId=9aa34ff04ace11e4a8328599cac64d82" office:target-frame-name="_top" xlink:show="replace"><text:span text:style-name="T147">1044</text:span></text:a><text:span text:style-name="T148">, 2014-09-29, paskelbta TAR 2014-10-03, i. k. 2014-13620</text:span></text:p>
      <text:p text:style-name="Normal"/>
      <text:p text:style-name="P149"/>
      <text:p text:style-name="P150"><text:span text:style-name="T151">II</text:span><text:span text:style-name="T152">.<text:s/></text:span><text:span text:style-name="T153">KONKURSO KOMISIJA</text:span></text:p>
      <text:p text:style-name="P154"/>
      <text:p text:style-name="P155"><text:span text:style-name="T156">6</text:span><text:span text:style-name="T157">. Lietuvos Respublikos Vyriausybė sudaro angliavandenilių išteklių naudojimo konkurso komisiją (toliau – Konkurso komisija) iš 5–7 asmenų<text:s/></text:span><text:span text:style-name="T158">(Aplinkos ministerijos, Energetikos ministerijos, Ūkio ministerijos ir Lietuvos geologijos tarnybos prie Aplinkos ministerijos atstovų) ir patvirtina jos nuostatus.</text:span><text:s/></text:p>
      <text:p text:style-name="P159">Punkto pakeitimai:</text:p>
      <text:p text:style-name="P160"><text:span text:style-name="T161">Nr.<text:s/></text:span><text:a xlink:href="https://www.e-tar.lt/portal/legalAct.html?documentId=TAR.84417A3F2758" office:target-frame-name="_top" xlink:show="replace"><text:span text:style-name="T162">92</text:span></text:a><text:span text:style-name="T163">, 2012-01-25, Žin., 2012, Nr. 15-647 (2012-02-02), i. k. 1121100NUTA00000092</text:span></text:p>
      <text:p text:style-name="P164"><text:span text:style-name="T165">Nr.<text:s/></text:span><text:a xlink:href="https://www.e-tar.lt/portal/legalAct.html?documentId=9aa34ff04ace11e4a8328599cac64d82" office:target-frame-name="_top" xlink:show="replace"><text:span text:style-name="T166">1044</text:span></text:a><text:span text:style-name="T167">, 2014-09-29, paskelbta TAR 2014-10-03, i. k. 2014-13620</text:span></text:p>
      <text:p text:style-name="Normal"/>
      <text:p text:style-name="P168"><text:span text:style-name="T169">7</text:span><text:span text:style-name="T170">. Konkurso komisija:</text:span></text:p>
      <text:p text:style-name="P171"><text:span text:style-name="T172">7.1</text:span><text:span text:style-name="T173">. derina konkurso sąlygas;</text:span></text:p>
      <text:p text:style-name="P174">7.2. prireikus siūlo aplinkos ministrui sudaryti iš atitinkamų mokslo sričių, valstybės institucijų, įstaigų ir nevyriausybinių<text:s/>organizacijų atstovų ekspertų grupę konkursinių pasiūlymų techninei, finansinei, ekologinei dalims įvertinti ir rekomendacijoms parengti; ekspertų grupė sudaroma<text:span text:style-name="T175"><text:s/></text:span>aplinkos ministro įsakymu;<text:s/></text:p>
      <text:p text:style-name="P176">Punkto pakeitimai:</text:p>
      <text:p text:style-name="P177"><text:span text:style-name="T178">Nr.<text:s/></text:span><text:a xlink:href="https://www.e-tar.lt/portal/legalAct.html?documentId=TAR.84417A3F2758" office:target-frame-name="_top" xlink:show="replace"><text:span text:style-name="T179">92</text:span></text:a><text:span text:style-name="T180">, 2012-01-25, Žin., 2012, Nr. 15-647 (2012-02-02), i. k. 1121100NUTA00000092</text:span></text:p>
      <text:p text:style-name="Normal"/>
      <text:p text:style-name="P181">7.3. šių Nuostatų nustatyta tvarka nustato konkurso laimėtoją;<text:s/></text:p>
      <text:p text:style-name="P182">Punkto pakeitimai:</text:p>
      <text:p text:style-name="P183"><text:span text:style-name="T184">Nr.<text:s/></text:span><text:a xlink:href="https://www.e-tar.lt/portal/legalAct.html?documentId=TAR.84417A3F2758" office:target-frame-name="_top" xlink:show="replace"><text:span text:style-name="T185">92</text:span></text:a><text:span text:style-name="T186">, 2012-01-25, Žin., 2012, Nr. 15-647 (2012-02-02), i. k. 1121100NUTA00000092</text:span></text:p>
      <text:p text:style-name="Normal"/>
      <text:p text:style-name="P187"><text:span text:style-name="T188">7.4</text:span><text:span text:style-name="T189">. skelbia konkurso rezultatus;</text:span></text:p>
      <text:p text:style-name="P190"><text:span text:style-name="T191">7.5</text:span><text:span text:style-name="T192">. rekomenduoja Lietuvos Respublikos Vyriausybei priimti sprendimą dėl leidimo išdavimo;</text:span></text:p>
      <text:p text:style-name="P193"><text:span text:style-name="T194">7.6</text:span><text:span text:style-name="T195">. vykdo kitas Konkurso komisijos nuostatuose numatytas funkcijas.</text:span></text:p>
      <text:p text:style-name="P196"/>
      <text:p text:style-name="P197"><text:span text:style-name="T198">III</text:span><text:span text:style-name="T199">.<text:s/></text:span><text:span text:style-name="T200">KONKURSO RENGĖJAS</text:span></text:p>
      <text:p text:style-name="P201"/>
      <text:p text:style-name="P202">8. Konkurso rengėjas:</text:p>
      <text:p text:style-name="P203"><text:span text:style-name="T204">8.1</text:span><text:span text:style-name="T205">. pagal strateginio planavimo dokumentus ir (arba) juridinių ar fizinių asmenų arba šių asmenų grupių, veikiančių pagal<text:s/></text:span><text:span text:style-name="T206">jungtinės veiklos sutartį, prašymus Nuostatų nustatyta tvarka organizuoja konkursus, rengia, derina su Konkurso komisija ir tvirtina konkurso sąlygas;</text:span><text:s/></text:p>
      <text:p text:style-name="P207">Punkto pakeitimai:</text:p>
      <text:p text:style-name="P208"><text:span text:style-name="T209">Nr.<text:s/></text:span><text:a xlink:href="https://www.e-tar.lt/portal/legalAct.html?documentId=9aa34ff04ace11e4a8328599cac64d82" office:target-frame-name="_top" xlink:show="replace"><text:span text:style-name="T210">1044</text:span></text:a><text:span text:style-name="T211">, 2014-09-29, paskelbta TAR 2014-10-03, i. k. 2014-13620</text:span></text:p>
      <text:p text:style-name="Normal"/>
      <text:p text:style-name="P212"><text:span text:style-name="T213">8.2</text:span><text:span text:style-name="T214">. priima sprendimą dėl strateginio pasekmių aplinkai vertinimo siekiant skelbti konkursą, išskyrus Nuostatų 8.3 papunktyje numatytą atvejį; strateginis pasekmių aplinkai<text:s/></text:span><text:span text:style-name="T215">vertinimas atliekamas pagal Planų ir programų strateginio pasekmių aplinkai vertinimo tvarkos aprašą, patvirtintą Lietuvos Respublikos Vyriausybės 2004 m. rugpjūčio 18 d. nutarimu Nr. 967 „Dėl Planų ir programų strateginio pasekmių aplinkai vertinimo tvark</text:span><text:span text:style-name="T216">os aprašo patvirtinimo“;</text:span><text:s/></text:p>
      <text:p text:style-name="P217">Punkto pakeitimai:</text:p>
      <text:p text:style-name="P218"><text:span text:style-name="T219">Nr.<text:s/></text:span><text:a xlink:href="https://www.e-tar.lt/portal/legalAct.html?documentId=9aa34ff04ace11e4a8328599cac64d82" office:target-frame-name="_top" xlink:show="replace"><text:span text:style-name="T220">1044</text:span></text:a><text:span text:style-name="T221">, 2014-09-29, paskelbta TAR 2014-10-03, i. k. 2014-13620</text:span></text:p>
      <text:p text:style-name="Normal"/>
      <text:p text:style-name="P222">8.3. 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223">8.4. rengia konkursui siūlomo ploto (telkinio) geologinių duomenų informacinį paketą, nustato jo naudojimo sąlygas;</text:p>
      <text:p text:style-name="P224"><text:span text:style-name="T225">8.5</text:span><text:span text:style-name="T226">. ne vėliau kaip prieš 120 kalendorinių dienų iki paskutinės konkursinių pasiūlymų pateikimo dienos skelbia konkursą leidinyje</text:span><text:span text:style-name="T227"><text:s/>„Informaciniai pranešimai“, viename iš nacionalinių laikraščių, konkurso rengėjo interneto svetainėje ir Europos Sąjungos oficialiajame leidinyje;</text:span><text:s/></text:p>
      <text:p text:style-name="P228">Punkto pakeitimai:</text:p>
      <text:p text:style-name="P229"><text:span text:style-name="T230">Nr.<text:s/></text:span><text:a xlink:href="https://www.e-tar.lt/portal/legalAct.html?documentId=9aa34ff04ace11e4a8328599cac64d82" office:target-frame-name="_top" xlink:show="replace"><text:span text:style-name="T231">1044</text:span></text:a><text:span text:style-name="T232">, 2014-09-29, paskelbta TAR 2014-10-03, i. k. 2014-13620</text:span></text:p>
      <text:p text:style-name="Normal"/>
      <text:p text:style-name="P233">8.6. konkursinių pasiūlymų priėmimo laikotarpiu konsultuoja būsimuosius konkurso dalyvius konkursinių pasiūlymų rengimo klausimais, aiškina konkurso sąlygas ir konkurso vykdymo<text:s/>tvarką;</text:p>
      <text:p text:style-name="P234">8.7. priima ir registruoja pateiktus vokus su konkursiniais pasiūlymais;</text:p>
      <text:p text:style-name="P235">8.8. išduoda įregistruotiems konkurso dalyviams konkurso dalyvio pažymėjimus, kurių formą įsakymu tvirtina Lietuvos geologijos tarnybos prie Aplinkos ministerijos direktorius;</text:p>
      <text:p text:style-name="P236">8.9. nagrinėja konkursinius pasiūlymus ir ekspertų grupės (jeigu ji sudaryta) rekomendacijas;<text:s/></text:p>
      <text:p text:style-name="P237">8.10. pagal aplinkos ministro patvirtintą angliavandenilių išteklių naudojimo tipinę sutartį rengia konkursui siūlomo ploto (telkinio) angliavandenilių išteklių naudojimo sutarties projektą;</text:p>
      <text:p text:style-name="P238">8.11. praneša registruotu laišku konkurso rezultatus visiems jo dalyviams;</text:p>
      <text:p text:style-name="P239">8.12. pagal kompetenciją atlieka kitas funkcijas, susijusias su konkurso organizavimu ir vykdymu.<text:s/></text:p>
      <text:p text:style-name="P240"><text:span text:style-name="T241">8.3.</text:span><text:span text:style-name="T242"><text:s/>Neteko galios nuo 2005-03-04</text:span></text:p>
      <text:p text:style-name="P243">Punkto naikinimas:</text:p>
      <text:p text:style-name="P244"><text:span text:style-name="T245">Nr.<text:s/></text:span><text:a xlink:href="https://www.e-tar.lt/portal/legalAct.html?documentId=TAR.48AA2FBBFAAE" office:target-frame-name="_top" xlink:show="replace"><text:span text:style-name="T246">218</text:span></text:a><text:span text:style-name="T247">, 2005-02-25, Žin. 2005, Nr. 30-941 (2005-03-03), i. k. 1051100NUTA00000218</text:span></text:p>
      <text:p text:style-name="Normal"/>
      <text:p text:style-name="P248">Punkto pakeitimai:</text:p>
      <text:p text:style-name="P249"><text:span text:style-name="T250">Nr.<text:s/></text:span><text:a xlink:href="https://www.e-tar.lt/portal/legalAct.html?documentId=TAR.84417A3F2758" office:target-frame-name="_top" xlink:show="replace"><text:span text:style-name="T251">92</text:span></text:a><text:span text:style-name="T252">, 2012-01-25, Žin., 2012, Nr. 15-647 (2012-02-02), i. k. 1121100NUTA00000092</text:span></text:p>
      <text:p text:style-name="Normal"/>
      <text:p text:style-name="P253"/>
      <text:p text:style-name="P254"><text:span text:style-name="T255">IV</text:span><text:span text:style-name="T256">.<text:s/></text:span><text:span text:style-name="T257">KONKURSO SKELBIMAS</text:span></text:p>
      <text:p text:style-name="P258"/>
      <text:p text:style-name="P259">9. Konkurso rengėjas, gavęs bent vieno juridinio ar fizinio asmens arba šių asmenų grupės, veikiančios pagal jungtinės veiklos sutartį, prašymą organizuoti konkursą, įvertina visą turimą geologinę informaciją ir konkurso rengėjo finansines, organizacines ir technines galimybes ir per 30 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260">Punkto pakeitimai:</text:p>
      <text:p text:style-name="P261"><text:span text:style-name="T262">Nr.<text:s/></text:span><text:a xlink:href="https://www.e-tar.lt/portal/legalAct.html?documentId=TAR.48AA2FBBFAAE" office:target-frame-name="_top" xlink:show="replace"><text:span text:style-name="T263">218</text:span></text:a><text:span text:style-name="T264">, 2005-02-25, Žin., 2005, Nr. 30-941 (2005-03-03), i. k. 10511</text:span><text:span text:style-name="T265">00NUTA00000218</text:span></text:p>
      <text:p text:style-name="P266"><text:span text:style-name="T267">Nr.<text:s/></text:span><text:a xlink:href="https://www.e-tar.lt/portal/legalAct.html?documentId=TAR.84417A3F2758" office:target-frame-name="_top" xlink:show="replace"><text:span text:style-name="T268">92</text:span></text:a><text:span text:style-name="T269">, 2012-01-25, Žin., 2012, Nr. 15-647 (2012-02-02), i. k. 1121100NUTA00000092</text:span></text:p>
      <text:p text:style-name="Normal"/>
      <text:p text:style-name="P270">10. Šių Nuostatų 8.3 punkte nurodytu atveju konkurso rengėjas per 30 kalendorinių dienų nuo prašymo organizuoti konkursą gavimo pateikia Lietuvos Respublikos Vyriausybei nutarimo dėl sprendimo leisti (neleisti) atlikti strateginį pasekmių aplinkai vertinimą, siekiant skelbti konkursą, projektą.<text:s/></text:p>
      <text:p text:style-name="P271">Punkto pakeitimai:</text:p>
      <text:p text:style-name="P272"><text:span text:style-name="T273">Nr.<text:s/></text:span><text:a xlink:href="https://www.e-tar.lt/portal/legalAct.html?documentId=TAR.84417A3F2758" office:target-frame-name="_top" xlink:show="replace"><text:span text:style-name="T274">92</text:span></text:a><text:span text:style-name="T275">, 2012-01-25, Žin., 2012, Nr. 15-647 (2012-02-02), i. k. 1121100NUTA00000092</text:span></text:p>
      <text:p text:style-name="Normal"/>
      <text:p text:style-name="P276"><text:span text:style-name="T277">10</text:span><text:span text:style-name="T278">1</text:span><text:span text:style-name="T279">. Konkurso rengėjas, gavęs strateginio pasekmių aplinkai vertinimo rezultatus, ne vėliau kaip<text:s/></text:span><text:span text:style-name="T280">per 30 kalendorinių dienų priima sprendimą organizuoti konkursą arba jo neorganizuoti. Jeigu priimamas sprendimas organizuoti konkursą arba Nuostatų 32 ir 40 punktuose nustatyta tvarka Konkurso komisija priima sprendimą skelbti pakartotinį konkursą, jis tu</text:span><text:span text:style-name="T281">ri būti skelbiamas ne vėliau kaip per 30 kalendorinių dienų nuo konkurso sąlygų patvirtinimo.</text:span><text:s/></text:p>
      <text:p text:style-name="P282">Papildyta punktu:</text:p>
      <text:p text:style-name="P283"><text:span text:style-name="T284">Nr.<text:s/></text:span><text:a xlink:href="https://www.e-tar.lt/portal/legalAct.html?documentId=TAR.84417A3F2758" office:target-frame-name="_top" xlink:show="replace"><text:span text:style-name="T285">92</text:span></text:a><text:span text:style-name="T286">, 2012-01-25, Žin., 2012, Nr. 15-647 (2012-02-02), i.<text:s/></text:span><text:span text:style-name="T287">k. 1121100NUTA00000092</text:span></text:p>
      <text:p text:style-name="P288">Punkto pakeitimai:</text:p>
      <text:p text:style-name="P289"><text:span text:style-name="T290">Nr.<text:s/></text:span><text:a xlink:href="https://www.e-tar.lt/portal/legalAct.html?documentId=9aa34ff04ace11e4a8328599cac64d82" office:target-frame-name="_top" xlink:show="replace"><text:span text:style-name="T291">1044</text:span></text:a><text:span text:style-name="T292">, 2014-09-29, paskelbta TAR 2014-10-03, i. k. 2014-13620</text:span></text:p>
      <text:p text:style-name="Normal"/>
      <text:p text:style-name="P293"><text:span text:style-name="T294">11</text:span><text:span text:style-name="T295">. Konkurso rengėjas Nuostatų 8.5 papunktyje<text:s/></text:span><text:span text:style-name="T296">nurodytuose leidiniuose skelbia šią informaciją:</text:span></text:p>
      <text:p text:style-name="P297"><text:span text:style-name="T298">11.1</text:span><text:span text:style-name="T299">. kokios rūšies angliavandenilių ištekliams naudoti skelbiamas konkursas, kokiai veiklai bus išduodamas leidimas;</text:span></text:p>
      <text:p text:style-name="P300"><text:span text:style-name="T301">11.2</text:span><text:span text:style-name="T302">. trumpą konkursui siūlomo ploto (telkinio), kurio ištekliams naudoti bus išduo</text:span><text:span text:style-name="T303">damas leidimas, aprašymą;</text:span></text:p>
      <text:p text:style-name="P304"><text:span text:style-name="T305">11.3</text:span><text:span text:style-name="T306">. datą, iki kada numatoma užbaigti leidimo išdavimo procedūrą;</text:span></text:p>
      <text:p text:style-name="P307"><text:span text:style-name="T308">11.4</text:span><text:span text:style-name="T309">. datą ir valandą, iki kada turi būti pateikti konkursiniai pasiūlymai (terminas turi būti ne trumpesnis kaip 120 kalendorinių dienų nuo paskutinio ske</text:span><text:span text:style-name="T310">lbimo paskelbimo), konkursinių pasiūlymų pateikimo vietą (adresą);</text:span></text:p>
      <text:p text:style-name="P311"><text:span text:style-name="T312">11.5</text:span><text:span text:style-name="T313">. konkursinių pasiūlymų vertinimo kriterijus (ar nuorodą į šaltinį, kuriame jie paskelbti);</text:span></text:p>
      <text:p text:style-name="P314"><text:span text:style-name="T315">11.6</text:span><text:span text:style-name="T316">. nuorodą į konkurso rengėjo interneto svetainę, kurioje paskelbtos konkurso sąly</text:span><text:span text:style-name="T317">gos;</text:span></text:p>
      <text:p text:style-name="P318"><text:span text:style-name="T319">11.7</text:span><text:span text:style-name="T320">. terminą, iki kada galima teikti prašymus patikslinti konkurso sąlygas;</text:span></text:p>
      <text:p text:style-name="P321"><text:span text:style-name="T322">11.8</text:span><text:span text:style-name="T323">. telefono numerį, elektroninio pašto adresą, adresą, kuriais galima gauti papildomos informacijos apie konkursą.</text:span><text:s/></text:p>
      <text:p text:style-name="P324">Punkto pakeitimai:</text:p>
      <text:p text:style-name="P325"><text:span text:style-name="T326">Nr.<text:s/></text:span><text:a xlink:href="https://www.e-tar.lt/portal/legalAct.html?documentId=TAR.84417A3F2758" office:target-frame-name="_top" xlink:show="replace"><text:span text:style-name="T327">92</text:span></text:a><text:span text:style-name="T328">, 2012-01-25, Žin., 2012, Nr. 15-647 (2012-02-02), i. k. 1121100NUTA00000092</text:span></text:p>
      <text:p text:style-name="P329"><text:span text:style-name="T330">Nr.<text:s/></text:span><text:a xlink:href="https://www.e-tar.lt/portal/legalAct.html?documentId=9aa34ff04ace11e4a8328599cac64d82" office:target-frame-name="_top" xlink:show="replace"><text:span text:style-name="T331">1044</text:span></text:a><text:span text:style-name="T332">, 2014-09-29, paskelbta TAR 2014-10-03, i. k. 2014-13620</text:span></text:p>
      <text:p text:style-name="Normal"/>
      <text:p text:style-name="P333"><text:span text:style-name="T334">12</text:span><text:span text:style-name="T335">. Konkurso rengėjas savo interneto svetainėje paskelbia konkurso sąlygas. Juridiniai ar fiziniai asmenys arba šių asmenų grupės, veikiančios pagal jungtinės veiklos sutartį, raštu gal</text:span><text:span text:style-name="T336">i kreiptis į konkurso rengėją su motyvuotu prašymu patikslinti konkurso sąlygas. Prašymų patikslinti konkurso sąlygas pateikimo terminas nustatomas konkurso sąlygose ir turi būti ne trumpesnis kaip 20 kalendorinių dienų nuo paskutinio skelbimo, nurodyto Nu</text:span><text:span text:style-name="T337">ostatų 11 punkte, paskelbimo. Prašymai patikslinti konkurso sąlygas, pateikti vėliau, nei nustatyta konkurso sąlygose, nenagrinėjami. Konkurso rengėjas grąžina tokius prašymus juos pateikusiems juridiniams ar fiziniams asmenims arba šių asmenų grupėms, vei</text:span><text:span text:style-name="T338">kiančioms pagal jungtinės veiklos sutartį. Konkurso rengėjas laiku pateiktą prašymą patikslinti konkurso sąlygas išnagrinėja ir suderinęs su Konkurso komisija konkurso sąlygas patikslina arba motyvuotu sprendimu atmeta prašymą patikslinti konkurso sąlygas.</text:span><text:span text:style-name="T339"><text:s/>Prašymas patikslinti konkurso sąlygas turi būti išnagrinėtas ne vėliau kaip per 10 kalendorinių dienų nuo tos dienos, kurią konkurso rengėjas gauna prašymą patikslinti konkurso sąlygas. Informacija apie laiku pateiktus prašymus patikslinti konkurso sąlyga</text:span><text:span text:style-name="T340">s ir konkurso rengėjo priimti sprendimai (patikslinti konkurso sąlygas arba atmesti prašymą patikslinti konkurso sąlygas) skelbiami konkurso rengėjo interneto svetainėje.</text:span></text:p>
      <text:p text:style-name="P341">Juridiniai ar fiziniai asmenys arba šių asmenų grupės, veikiančios pagal jungtinės veiklos sutartį, gali raštu kreiptis į konkurso rengėją su prašymu paaiškinti konkurso sąlygas. Prašymai paaiškinti konkurso sąlygas gali būti teikiami raštu ne vėliau kaip likus 7 darbo dienoms iki konkursinių pasiūlymų pateikimo termino pabaigos. Į laiku gautą prašymą paaiškinti konkurso sąlygas konkurso rengėjas atsako ne vėliau kaip per 5 darbo dienas nuo jo 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p text:style-name="P342"><text:span text:style-name="T343">Konkurso rengėjas, paaiškindamas ar patiksli</text:span><text:span text:style-name="T344">ndamas konkurso sąlygas, privalo užtikrinti juridinių ar fizinių asmenų arba šių asmenų grupių, veikiančių pagal jungtinės veiklos sutartį, anonimiškumą – užtikrinti, kad juridiniai ar fiziniai asmenys arba šių asmenų grupės, veikiančios pagal jungtinės ve</text:span><text:span text:style-name="T345">iklos sutartį, nesužinotų kitų asmenų, dalyvaujančių konkurse, pavadinimų ir kitų rekvizitų.</text:span><text:s/></text:p>
      <text:p text:style-name="P346">Punkto pakeitimai:</text:p>
      <text:p text:style-name="P347"><text:span text:style-name="T348">Nr.<text:s/></text:span><text:a xlink:href="https://www.e-tar.lt/portal/legalAct.html?documentId=TAR.48AA2FBBFAAE" office:target-frame-name="_top" xlink:show="replace"><text:span text:style-name="T349">218</text:span></text:a><text:span text:style-name="T350">, 2005-02-25, Žin., 2005, Nr. 30-941 (2005-03-03), i.<text:s/></text:span><text:span text:style-name="T351">k. 1051100NUTA00000218</text:span></text:p>
      <text:p text:style-name="P352"><text:span text:style-name="T353">Nr.<text:s/></text:span><text:a xlink:href="https://www.e-tar.lt/portal/legalAct.html?documentId=TAR.84417A3F2758" office:target-frame-name="_top" xlink:show="replace"><text:span text:style-name="T354">92</text:span></text:a><text:span text:style-name="T355">, 2012-01-25, Žin., 2012, Nr. 15-647 (2012-02-02), i. k. 1121100NUTA00000092</text:span></text:p>
      <text:p text:style-name="P356"><text:span text:style-name="T357">Nr.<text:s/></text:span><text:a xlink:href="https://www.e-tar.lt/portal/legalAct.html?documentId=9aa34ff04ace11e4a8328599cac64d82" office:target-frame-name="_top" xlink:show="replace"><text:span text:style-name="T358">1044</text:span></text:a><text:span text:style-name="T359">, 2014-09-29, paskelbta TAR 2014-10-03, i. k. 2014-13620</text:span></text:p>
      <text:p text:style-name="Normal"/>
      <text:p text:style-name="P360"/>
      <text:p text:style-name="P361"><text:span text:style-name="T362">V</text:span><text:span text:style-name="T363">.<text:s/></text:span><text:span text:style-name="T364">KONKURSINIAI PASIŪLYMAI<text:s/></text:span></text:p>
      <text:p text:style-name="P365"/>
      <text:p text:style-name="P366">Pakeistas skyriaus pavadinimas:</text:p>
      <text:p text:style-name="P367"><text:span text:style-name="T368">Nr.<text:s/></text:span><text:a xlink:href="https://www.e-tar.lt/portal/legalAct.html?documentId=TAR.84417A3F2758" office:target-frame-name="_top" xlink:show="replace"><text:span text:style-name="T369">92</text:span></text:a><text:span text:style-name="T370">,<text:s/></text:span><text:span text:style-name="T371">2012-01-25, Žin., 2012, Nr. 15-647 (2012-02-02), i. k. 1121100NUTA00000092</text:span></text:p>
      <text:p text:style-name="Normal"/>
      <text:p text:style-name="P372"><text:span text:style-name="T373">13</text:span><text:span text:style-name="T374">. Juridiniam ar fiziniam asmeniui arba šių asmenų grupei, veikiančiai pagal jungtinės veiklos sutartį, norintiems gauti leidimą, geologinių duomenų informacinis paketas teikiam</text:span><text:span text:style-name="T375">as konkurso rengėjo patvirtintų konkurso sąlygų nustatyta tvarka.</text:span><text:s/></text:p>
      <text:p text:style-name="P376">Punkto pakeitimai:</text:p>
      <text:p text:style-name="P377"><text:span text:style-name="T378">Nr.<text:s/></text:span><text:a xlink:href="https://www.e-tar.lt/portal/legalAct.html?documentId=TAR.48AA2FBBFAAE" office:target-frame-name="_top" xlink:show="replace"><text:span text:style-name="T379">218</text:span></text:a><text:span text:style-name="T380">, 2005-02-25, Žin., 2005, Nr. 30-941 (2005-03-03), i. k. 1051100NUTA00000218</text:span></text:p>
      <text:p text:style-name="P381"><text:span text:style-name="T382">Nr.<text:s/></text:span><text:a xlink:href="https://www.e-tar.lt/portal/legalAct.html?documentId=TAR.84417A3F2758" office:target-frame-name="_top" xlink:show="replace"><text:span text:style-name="T383">92</text:span></text:a><text:span text:style-name="T384">, 2012-01-25, Žin., 2012, Nr. 15-647 (2012-02-02), i. k. 1121100NUTA00000092</text:span></text:p>
      <text:soft-page-break/>
      <text:p text:style-name="P385"><text:span text:style-name="T386">Nr.<text:s/></text:span><text:a xlink:href="https://www.e-tar.lt/portal/legalAct.html?documentId=9aa34ff04ace11e4a8328599cac64d82" office:target-frame-name="_top" xlink:show="replace"><text:span text:style-name="T387">1044</text:span></text:a><text:span text:style-name="T388">, 2014-09-29, paskelbta TAR 2014-10-03, i. k. 2014-13620</text:span></text:p>
      <text:p text:style-name="Normal"/>
      <text:p text:style-name="P389"><text:span text:style-name="T390">14</text:span><text:span text:style-name="T391">. Juridinis ar fizinis asmuo arba šių asmenų grupė, veikianti pagal jungtinės veiklos sutartį, norintys dalyvauti konkurse, per skelbime nurodytą terminą turi pateikti konkurso reng</text:span><text:span text:style-name="T392">ėjui konkursinį pasiūlymą. Konkursinio pasiūlymo lapai turi būti sunumeruoti, susegti ir paskutinio lapo antrojoje pusėje patvirtinti juridinio ar fizinio asmens arba šių asmenų grupės, veikiančios pagal jungtinės veiklos sutartį, arba jų įgalioto asmens p</text:span><text:span text:style-name="T393">arašu, nurodytas ir konkursinį pasiūlymą sudarančių lapų skaičius. Jeigu konkursinis pasiūlymas didelės apimties ir susideda iš kelių dalių, šis reikalavimas taikomas kiekvienai konkursinio pasiūlymo daliai.<text:s/></text:span></text:p>
      <text:p text:style-name="P394"><text:span text:style-name="T395">Konkursinis pasiūlymas pateikiamas voke. Vokas<text:s/></text:span><text:span text:style-name="T396">turi būti užklijuotas ir pasirašytas, ant jo užrašyti konkurso pavadinimas ir juridinio ar fizinio asmens arba šių asmenų grupės, veikiančios pagal jungtinės veiklos sutartį, pavadinimas, buveinė arba fizinio asmens vardas, pavardė ir adresas. Mechaniškai<text:s/></text:span><text:span text:style-name="T397">pažeisti ir neatitinkantys šių reikalavimų vokai nepriimami ir grąžinami juos pateikusiam asmeniui.</text:span><text:s/></text:p>
      <text:p text:style-name="P398">Punkto pakeitimai:</text:p>
      <text:p text:style-name="P399"><text:span text:style-name="T400">Nr.<text:s/></text:span><text:a xlink:href="https://www.e-tar.lt/portal/legalAct.html?documentId=TAR.48AA2FBBFAAE" office:target-frame-name="_top" xlink:show="replace"><text:span text:style-name="T401">218</text:span></text:a><text:span text:style-name="T402">, 2005-02-25, Žin., 2005, Nr. 30-941 (2005-03-0</text:span><text:span text:style-name="T403">3), i. k. 1051100NUTA00000218</text:span></text:p>
      <text:p text:style-name="P404"><text:span text:style-name="T405">Nr.<text:s/></text:span><text:a xlink:href="https://www.e-tar.lt/portal/legalAct.html?documentId=TAR.84417A3F2758" office:target-frame-name="_top" xlink:show="replace"><text:span text:style-name="T406">92</text:span></text:a><text:span text:style-name="T407">, 2012-01-25, Žin., 2012, Nr. 15-647 (2012-02-02), i. k. 1121100NUTA00000092</text:span></text:p>
      <text:p text:style-name="P408"><text:span text:style-name="T409">Nr.<text:s/></text:span><text:a xlink:href="https://www.e-tar.lt/portal/legalAct.html?documentId=9aa34ff04ace11e4a8328599cac64d82" office:target-frame-name="_top" xlink:show="replace"><text:span text:style-name="T410">1044</text:span></text:a><text:span text:style-name="T411">, 2014-09-29, paskelbta TAR 2014-10-03, i. k. 2014-13620</text:span></text:p>
      <text:p text:style-name="Normal"/>
      <text:p text:style-name="P412">14<text:span text:style-name="T413">1</text:span>. Pasibaigus skelbime nurodytam terminui, konkursiniai pasiūlymai nepriimami ir neatplėšti<text:s/>grąžinami juos pateikusiems juridiniams ar fiziniams asmenims arba šių asmenų grupėms, veikiančiom pagal jungtinės veiklos sutartį.<text:s/></text:p>
      <text:p text:style-name="P414">Papildyta punktu:</text:p>
      <text:p text:style-name="P415"><text:span text:style-name="T416">Nr.<text:s/></text:span><text:a xlink:href="https://www.e-tar.lt/portal/legalAct.html?documentId=TAR.84417A3F2758" office:target-frame-name="_top" xlink:show="replace"><text:span text:style-name="T417">92</text:span></text:a><text:span text:style-name="T418">, 2012-01-25,<text:s/></text:span><text:span text:style-name="T419">Žin., 2012, Nr. 15-647 (2012-02-02), i. k. 1121100NUTA00000092</text:span></text:p>
      <text:p text:style-name="Normal"/>
      <text:p text:style-name="P420">14<text:span text:style-name="T421">2</text:span>. Juridinis ar fizinis asmuo arba šių asmenų grupė, veikianti pagal jungtinės veiklos sutartį, teikiantys konkursinį pasiūlymą, turi atitikti šiuos minimalius ekonominės ir finansinės būklės ir patirties reikalavimus ir pateikti konkurso sąlygose nustatytus tai patvirtinančius dokumentus:<text:s/></text:p>
      <text:p text:style-name="P422">14<text:span text:style-name="T423">2</text:span>.1. Juridinio asmens ar šių asmenų grupės, veikiančios 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424">14<text:span text:style-name="T425">2</text:span>.2. Juridinis asmuo arba šių asmenų grupės, veikiančios pagal jungtinės veiklos sutartį, dalyviai nėra bankrutavę, nėra iškelta bankroto byla arba nėra vykdomas bankroto procesas ne teismo tvarka, nėra likviduojami arba nėra pradėta likvidavimo procedūra ar kitaip nėra apribota juridinio asmens veikla.<text:s/></text:p>
      <text:p text:style-name="P426">14<text:span text:style-name="T427">2</text:span>.3. Juridinis ar fizinis asmuo arba šių asmenų grupė, veikianti pagal<text:s/>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428">Papildyta punktu:</text:p>
      <text:p text:style-name="P429"><text:span text:style-name="T430">Nr.<text:s/></text:span><text:a xlink:href="https://www.e-tar.lt/portal/legalAct.html?documentId=TAR.84417A3F2758" office:target-frame-name="_top" xlink:show="replace"><text:span text:style-name="T431">92</text:span></text:a><text:span text:style-name="T432">, 2012-01-25, Žin., 2012, Nr. 15-647 (2012-02-02), i. k. 1121100NUTA00000092</text:span></text:p>
      <text:p text:style-name="Normal"/>
      <text:p text:style-name="P433">15. Konkursiniame pasiūlyme turi būti nurodyta:<text:span text:style-name="T434"><text:s/></text:span></text:p>
      <text:p text:style-name="P435">15.1.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436"><text:span text:style-name="T437">15.2</text:span><text:span text:style-name="T438">.<text:s/></text:span><text:span text:style-name="T439">Prašomas plotas (telkinys);</text:span><text:s/></text:p>
      <text:p text:style-name="P440">Punkto pakeitimai:</text:p>
      <text:soft-page-break/>
      <text:p text:style-name="P441"><text:span text:style-name="T442">Nr.<text:s/></text:span><text:a xlink:href="https://www.e-tar.lt/portal/legalAct.html?documentId=9aa34ff04ace11e4a8328599cac64d82" office:target-frame-name="_top" xlink:show="replace"><text:span text:style-name="T443">1044</text:span></text:a><text:span text:style-name="T444">, 2014-09-29, paskelbta TAR 2014-10-03, i. k. 2014-13620</text:span></text:p>
      <text:p text:style-name="Normal"/>
      <text:p text:style-name="P445">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446">2<text:s/></text:span>punkte ir konkurso sąlygose.<text:s/></text:p>
      <text:p text:style-name="P447">15.4.<text:s/>Siūlomas įmokos dydis (nurodoma litais; jeigu konkursiniame pasiūlyme įmokos dydis nurodytas užsienio valiuta, įmoka perskaičiuojama litais pagal Lietuvos banko nustatytą ir paskelbtą lito ir užsienio valiutos santykį paskutinę konkursinių pasiūlymų pateikimo dieną). Minimalus įmokos dydis nurodomas konkurso sąlygose. Konkurso rengėjas jį apskaičiuoja pagal šių Nuostatų priede nustatytus principus.</text:p>
      <text:p text:style-name="P448"><text:span text:style-name="T449">15.5</text:span><text:span text:style-name="T450">. Konkursinį pasiūlymą pateikusio juridinio ar fizinio asmens arba šių asmenų grupės, veikiančios paga</text:span><text:span text:style-name="T451">l jungtinės veiklos sutartį, įsipareigojimas laimėjus konkursą konkurso rengėjui pateikti banko garantiją pagal Nuostatų 15</text:span><text:span text:style-name="T452">2</text:span><text:span text:style-name="T453"><text:s/>punktą.</text:span><text:s/></text:p>
      <text:p text:style-name="P454">Punkto pakeitimai:</text:p>
      <text:p text:style-name="P455"><text:span text:style-name="T456">Nr.<text:s/></text:span><text:a xlink:href="https://www.e-tar.lt/portal/legalAct.html?documentId=9aa34ff04ace11e4a8328599cac64d82" office:target-frame-name="_top" xlink:show="replace"><text:span text:style-name="T457">1</text:span><text:span text:style-name="T458">044</text:span></text:a><text:span text:style-name="T459">, 2014-09-29, paskelbta TAR 2014-10-03, i. k. 2014-13620</text:span></text:p>
      <text:p text:style-name="Normal"/>
      <text:p text:style-name="P460">15.6. Konkurso sąlygas atitinkančios angliavandenilių tyrimo ir gavybos gręžinių įrengimo technologijos ir ne mažesnė už nustatytą konkurso sąlygose tyrimo gręžinių įrengimo apimtis, taip pat<text:s/>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461"><text:span text:style-name="T462">15.7</text:span><text:span text:style-name="T463">. Ne mažesnės už nustatytas konkurso sąlygose investicijos, skirtos geologinio tyrimo darbams atlikti ir (arba) plote esančio (-ių)<text:s/></text:span><text:span text:style-name="T464">telkinio (-ių) išteklių gavybos vystymui ir (arba) aplinkosaugos priemonėms įgyvendinti. Turi būti nurodyta tiksli investicijų suma litais bendrai ir kiekvienai daliai. Jeigu suma nurodyta užsienio valiuta, ji perskaičiuojama litais pagal Lietuvos banko nu</text:span><text:span text:style-name="T465">statytą ir paskelbtą lito ir užsienio valiutos santykį paskutinę konkursinių pasiūlymų pateikimo dieną;</text:span><text:s/></text:p>
      <text:p text:style-name="P466">Punkto pakeitimai:</text:p>
      <text:p text:style-name="P467"><text:span text:style-name="T468">Nr.<text:s/></text:span><text:a xlink:href="https://www.e-tar.lt/portal/legalAct.html?documentId=9aa34ff04ace11e4a8328599cac64d82" office:target-frame-name="_top" xlink:show="replace"><text:span text:style-name="T469">1044</text:span></text:a><text:span text:style-name="T470">, 2014-09-29, paskelbta TA</text:span><text:span text:style-name="T471">R 2014-10-03, i. k. 2014-13620</text:span></text:p>
      <text:p text:style-name="Normal"/>
      <text:p text:style-name="P472"><text:span text:style-name="T473">15.8</text:span><text:span text:style-name="T474">. Konkursui siūlomo ploto (telkinio) geologinės sandaros vertinimu pagrįsta žemės gelmių geologinio tyrimo darbų metodika, tyrimo darbų terminai, atitinkantys teisės aktų reikalavimus, ir (arba) konkursui siūlomo<text:s/></text:span><text:span text:style-name="T475">ploto (telkinio) angliavandenilių išteklių gavybos metodika (jeigu išduodamas leidimas tik naudoti).</text:span><text:s/></text:p>
      <text:p text:style-name="P476">Punkto pakeitimai:</text:p>
      <text:p text:style-name="P477"><text:span text:style-name="T478">Nr.<text:s/></text:span><text:a xlink:href="https://www.e-tar.lt/portal/legalAct.html?documentId=9aa34ff04ace11e4a8328599cac64d82" office:target-frame-name="_top" xlink:show="replace"><text:span text:style-name="T479">1044</text:span></text:a><text:span text:style-name="T480">, 2014-09-29, paskelbta TAR 2</text:span><text:span text:style-name="T481">014-10-03, i. k. 2014-13620</text:span></text:p>
      <text:p text:style-name="Normal"/>
      <text:p text:style-name="P482">Punkto pakeitimai:</text:p>
      <text:p text:style-name="P483"><text:span text:style-name="T484">Nr.<text:s/></text:span><text:a xlink:href="https://www.e-tar.lt/portal/legalAct.html?documentId=TAR.48AA2FBBFAAE" office:target-frame-name="_top" xlink:show="replace"><text:span text:style-name="T485">218</text:span></text:a><text:span text:style-name="T486">, 2005-02-25, Žin., 2005, Nr. 30-941 (2005-03-03), i. k. 1051100NUTA00000218</text:span></text:p>
      <text:p text:style-name="P487"><text:span text:style-name="T488">Nr.<text:s/></text:span><text:a xlink:href="https://www.e-tar.lt/portal/legalAct.html?documentId=TAR.84417A3F2758" office:target-frame-name="_top" xlink:show="replace"><text:span text:style-name="T489">92</text:span></text:a><text:span text:style-name="T490">, 2012-01-25, Žin., 2012, Nr. 15-647 (2012-02-02), i. k. 1121100NUTA00000092</text:span></text:p>
      <text:p text:style-name="Normal"/>
      <text:p text:style-name="P491">15<text:span text:style-name="T492">1</text:span>. Konkursiniame pasiūlyme esantys (įrašyti) duomenys ir kita informacija turi atitikti šiuose Nuostatuose ir konkurso sąlygose nustatytus reikalavimus, būti teisingi, tikslūs, išsamūs, pakankami konkursiniam pasiūlymui pagrįsti ir įrodyti, taip pat turi būti pateikti dokumentai, įrodantys, kad konkurso dalyvis, laimėjęs konkursą, pajėgs vykdyti pateiktus konkursinius įsipareigojimus.<text:s/></text:p>
      <text:p text:style-name="P493"><text:span text:style-name="T494">Konkursinis pasiūlymas pateikiamas lietuvių kalba. Jeigu kai kurie dokumentai, esantys konkursiniame pasiūlyme, surašyti kita kalba, kartu su šiais dokumentais ar jų teisės aktų nustatyta tvarka patvirtintomis kopijomis turi būti pateikiamas verti</text:span><text:span text:style-name="T495">mas į lietuvių kalbą, pasirašytas vertėjo, o jo parašo tikrumas paliudytas notaro, arba vertimas, kurio tikrumas paliudytas notaro</text:span>.<text:s/></text:p>
      <text:p text:style-name="P496">Konkursiniame pasiūlyme turi būti nurodyta, kuri konkursiniame pasiūlyme pateikta informacija yra konfidenciali (jeigu jos<text:s/>yra). Tokią informaciją sudaro visų pirma komercinė (gamybinė) paslaptis ir konfidencialieji konkursinio pasiūlymo aspektai. Informacija, kurią viešai<text:s/><text:soft-page-break/>skelbti įpareigoja Lietuvos Respublikos įstatymai, negali būti juridinio ar fizinio asmens arba šių asmenų grupės, veikiančios pagal jungtinės veiklos sutartį, nurodoma kaip konfidenciali, todėl juridiniam ar fiziniam asmeniui arba 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497">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text:s/>turi nustatyti solidarią visų šios sutarties šalių atsakomybę už leidime numatytų įpareigojimų vykdymą. Be to, jungtinės veiklos sutartyje turi būti nustatyta, kuris asmuo atstovauja grupei.<text:s/></text:p>
      <text:p text:style-name="P498">Papildyta punktu:</text:p>
      <text:p text:style-name="P499"><text:span text:style-name="T500">Nr.<text:s/></text:span><text:a xlink:href="https://www.e-tar.lt/portal/legalAct.html?documentId=TAR.84417A3F2758" office:target-frame-name="_top" xlink:show="replace"><text:span text:style-name="T501">92</text:span></text:a><text:span text:style-name="T502">, 2012-01-25, Žin., 2012, Nr. 15-647 (2012-02-02), i. k. 1121100NUTA00000092</text:span></text:p>
      <text:p text:style-name="P503">Punkto pakeitimai:</text:p>
      <text:p text:style-name="P504"><text:span text:style-name="T505">Nr.<text:s/></text:span><text:a xlink:href="https://www.e-tar.lt/portal/legalAct.html?documentId=9aa34ff04ace11e4a8328599cac64d82" office:target-frame-name="_top" xlink:show="replace"><text:span text:style-name="T506">1044</text:span></text:a><text:span text:style-name="T507">, 2014-09-29</text:span><text:span text:style-name="T508">, paskelbta TAR 2014-10-03, i. k. 2014-13620</text:span></text:p>
      <text:p text:style-name="Normal"/>
      <text:p text:style-name="P509"><text:span text:style-name="T510">15</text:span><text:span text:style-name="T511">2</text:span><text:span text:style-name="T512">. Konkursinį pasiūlymą pateikęs juridinis ar fizinis asmuo arba šių asmenų grupė, veikianti pagal jungtinės veiklos sutartį, konkursiniame pasiūlyme privalo įsipareigoti laimėję konkursą pateikti konkurso rengėjui banko garantiją, užtikrinančią tinkamą kon</text:span><text:span text:style-name="T513">kursiniame pasiūlyme nustatytų įsipareigojimų vykdymą.<text:s/></text:span></text:p>
      <text:p text:style-name="P514">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litais.<text:s/></text:p>
      <text:p text:style-name="P515">Galiojančios banko garantijos originalą konkurso laimėtojas pateikia konkurso rengėjui prieš leidimo išdavimą. Jeigu banko garantija surašyta ne lietuvių kalba,<text:s/>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516">Banko garantijos teikėjui taikomi patikimumo reikalavimai nurodomi<text:s/>konkurso sąlygose.</text:p>
      <text:p text:style-name="P517">Leidimo galiojimo laikotarpiu leidimo turėtojo rašytiniu prašymu banko garantijos suma gali būti tikslinama atsižvelgiant į įvykdytų įsipareigojimų apimtį. Prašymas tikslinti garantijos sumą teikiamas konkurso rengėjui.<text:s/></text:p>
      <text:p text:style-name="P518"><text:span text:style-name="T519">Reikalavimas išl</text:span><text:span text:style-name="T520">aikyti banko garantiją turi būti nustatytas angliavandenilių išteklių naudojimo sutartyje.</text:span><text:s/></text:p>
      <text:p text:style-name="P521">Papildyta punktu:</text:p>
      <text:p text:style-name="P522"><text:span text:style-name="T523">Nr.<text:s/></text:span><text:a xlink:href="https://www.e-tar.lt/portal/legalAct.html?documentId=TAR.84417A3F2758" office:target-frame-name="_top" xlink:show="replace"><text:span text:style-name="T524">92</text:span></text:a><text:span text:style-name="T525">, 2012-01-25, Žin., 2012, Nr. 15-647 (2012-02-02), i. k. 1</text:span><text:span text:style-name="T526">121100NUTA00000092</text:span></text:p>
      <text:p text:style-name="P527">Punkto pakeitimai:</text:p>
      <text:p text:style-name="P528"><text:span text:style-name="T529">Nr.<text:s/></text:span><text:a xlink:href="https://www.e-tar.lt/portal/legalAct.html?documentId=9aa34ff04ace11e4a8328599cac64d82" office:target-frame-name="_top" xlink:show="replace"><text:span text:style-name="T530">1044</text:span></text:a><text:span text:style-name="T531">, 2014-09-29, paskelbta TAR 2014-10-03, i. k. 2014-13620</text:span></text:p>
      <text:p text:style-name="Normal"/>
      <text:p text:style-name="P532"><text:span text:style-name="T533">16</text:span><text:span text:style-name="T534">. Konkurso rengėjo paskirtas atsakingas asmuo pr</text:span><text:span text:style-name="T535">iima ir atskirame dokumentų registre registruoja vokus su konkursiniais pasiūlymais. Jis ant vokų užrašo jų registravimo eilės numerį, gavimo datą, laiką, būdą ir pasirašo. Užregistruoti vokai su konkursiniais pasiūlymais dedami į specialią užplombuotą dėž</text:span><text:span text:style-name="T536">ę.</text:span><text:s/></text:p>
      <text:p text:style-name="P537">Punkto pakeitimai:</text:p>
      <text:p text:style-name="P538"><text:span text:style-name="T539">Nr.<text:s/></text:span><text:a xlink:href="https://www.e-tar.lt/portal/legalAct.html?documentId=TAR.84417A3F2758" office:target-frame-name="_top" xlink:show="replace"><text:span text:style-name="T540">92</text:span></text:a><text:span text:style-name="T541">, 2012-01-25, Žin., 2012, Nr. 15-647 (2012-02-02), i. k. 1121100NUTA00000092</text:span></text:p>
      <text:p text:style-name="P542"><text:span text:style-name="T543">Nr.<text:s/></text:span><text:a xlink:href="https://www.e-tar.lt/portal/legalAct.html?documentId=9aa34ff04ace11e4a8328599cac64d82" office:target-frame-name="_top" xlink:show="replace"><text:span text:style-name="T544">1044</text:span></text:a><text:span text:style-name="T545">, 2014-09-29, paskelbta TAR 2014-10-03, i. k. 2014-13620</text:span></text:p>
      <text:p text:style-name="Normal"/>
      <text:p text:style-name="P546"><text:span text:style-name="T547">17</text:span><text:span text:style-name="T548">. Vokas su konkursiniu pasiūlymu gali būti siunčiamas paštu, per pasiuntinį ar pristatomas skelbime ir konkurso sąlygose nurodytu adresu.</text:span><text:s/></text:p>
      <text:p text:style-name="P549">Punkto<text:s/>pakeitimai:</text:p>
      <text:p text:style-name="P550"><text:span text:style-name="T551">Nr.<text:s/></text:span><text:a xlink:href="https://www.e-tar.lt/portal/legalAct.html?documentId=TAR.84417A3F2758" office:target-frame-name="_top" xlink:show="replace"><text:span text:style-name="T552">92</text:span></text:a><text:span text:style-name="T553">, 2012-01-25, Žin., 2012, Nr. 15-647 (2012-02-02), i. k. 1121100NUTA00000092</text:span></text:p>
      <text:p text:style-name="P554"><text:span text:style-name="T555">Nr.<text:s/></text:span><text:a xlink:href="https://www.e-tar.lt/portal/legalAct.html?documentId=9aa34ff04ace11e4a8328599cac64d82" office:target-frame-name="_top" xlink:show="replace"><text:span text:style-name="T556">1044</text:span></text:a><text:span text:style-name="T557">, 2014-09-29, paskelbta TAR 2014-10-03, i. k. 2014-13620</text:span></text:p>
      <text:p text:style-name="Normal"/>
      <text:p text:style-name="P558"><text:span text:style-name="T559">18</text:span><text:span text:style-name="T560">. Juridiniam ar fiziniam asmeniui arba šių asmenų grupei, veikiančiai pagal jungtinės veiklos sutartį, laiku pateikusiems Nuostatų 14 punkte nurodytomis sąlygomis vo</text:span><text:span text:style-name="T561">ką su konkursiniu pasiūlymu, išduodamas konkurso dalyvio pažymėjimas, kuriame nurodyta voko su konkursiniu pasiūlymu gavimo data ir laikas, registravimo eilės numeris.</text:span><text:s/></text:p>
      <text:p text:style-name="P562">Punkto pakeitimai:</text:p>
      <text:p text:style-name="P563"><text:span text:style-name="T564">Nr.<text:s/></text:span><text:a xlink:href="https://www.e-tar.lt/portal/legalAct.html?documentId=TAR.84417A3F2758" office:target-frame-name="_top" xlink:show="replace"><text:span text:style-name="T565">92</text:span></text:a><text:span text:style-name="T566">, 2012-01-25, Žin., 2012, Nr. 15-647 (2012-02-02), i. k. 1121100NUTA00000092</text:span></text:p>
      <text:p text:style-name="P567"><text:span text:style-name="T568">Nr.<text:s/></text:span><text:a xlink:href="https://www.e-tar.lt/portal/legalAct.html?documentId=9aa34ff04ace11e4a8328599cac64d82" office:target-frame-name="_top" xlink:show="replace"><text:span text:style-name="T569">1044</text:span></text:a><text:span text:style-name="T570">, 2014-09-29, paskelbta TAR 2014-10-03, i. k. 2014-13</text:span><text:span text:style-name="T571">620</text:span></text:p>
      <text:p text:style-name="Normal"/>
      <text:p text:style-name="P572"><text:span text:style-name="T573">19.</text:span><text:span text:style-name="T574"><text:s/>Neteko galios nuo 2012-02-03</text:span></text:p>
      <text:p text:style-name="P575">Punkto naikinimas:</text:p>
      <text:p text:style-name="P576"><text:span text:style-name="T577">Nr.<text:s/></text:span><text:a xlink:href="https://www.e-tar.lt/portal/legalAct.html?documentId=TAR.84417A3F2758" office:target-frame-name="_top" xlink:show="replace"><text:span text:style-name="T578">92</text:span></text:a><text:span text:style-name="T579">, 2012-01-25, Žin. 2012, Nr. 15-647 (2012-02-02), i. k. 1121100NUTA00000092</text:span></text:p>
      <text:p text:style-name="Normal"/>
      <text:p text:style-name="P580"/>
      <text:p text:style-name="P581"><text:span text:style-name="T582">VI</text:span><text:span text:style-name="T583">.<text:s/></text:span><text:span text:style-name="T584">KONKURSINIŲ PASIŪLYMŲ NAGRINĖJIMAS IR REZULTATŲ PASKELBIMAS<text:s/></text:span></text:p>
      <text:p text:style-name="P585"/>
      <text:p text:style-name="P586">Pakeistas skyriaus pavadinimas:</text:p>
      <text:p text:style-name="P587"><text:span text:style-name="T588">Nr.<text:s/></text:span><text:a xlink:href="https://www.e-tar.lt/portal/legalAct.html?documentId=TAR.84417A3F2758" office:target-frame-name="_top" xlink:show="replace"><text:span text:style-name="T589">92</text:span></text:a><text:span text:style-name="T590">, 2012-01-25, Žin., 2012, Nr. 15-647 (2012-02-02), i. k.<text:s/></text:span><text:span text:style-name="T591">1121100NUTA00000092</text:span></text:p>
      <text:p text:style-name="Normal"/>
      <text:p text:style-name="P592"><text:span text:style-name="T593">20</text:span><text:span text:style-name="T594">. Konkurso komisijos posėdis, skirtas vokams su pasiūlymais atplėšti, turi įvykti per 15 darbo dienų nuo konkursinių pasiūlymų teikimo termino pabaigos. Apie posėdžio vietą ir laiką ne vėliau kaip prieš 5 darbo dienas raštu informu</text:span><text:span text:style-name="T595">ojami konkurso dalyviai, gavę konkurso dalyvio pažymėjimą. Vokų su konkursiniais pasiūlymais atplėšimo procedūrą (toliau – vokų atplėšimo procedūra) pradeda Konkurso komisijos pirmininkas pranešdamas, kokio teritorijos ploto (telkinio) angliavandenilių išt</text:span><text:span text:style-name="T596">ekliams naudoti organizuojamas konkursas, kiek gauta konkursinių pasiūlymų.</text:span><text:s/></text:p>
      <text:p text:style-name="P597">Punkto pakeitimai:</text:p>
      <text:p text:style-name="P598"><text:span text:style-name="T599">Nr.<text:s/></text:span><text:a xlink:href="https://www.e-tar.lt/portal/legalAct.html?documentId=TAR.48AA2FBBFAAE" office:target-frame-name="_top" xlink:show="replace"><text:span text:style-name="T600">218</text:span></text:a><text:span text:style-name="T601">, 2005-02-25, Žin., 2005, Nr. 30-941 (2005-03-03), i. k. 1051100NUTA000</text:span><text:span text:style-name="T602">00218</text:span></text:p>
      <text:p text:style-name="P603"><text:span text:style-name="T604">Nr.<text:s/></text:span><text:a xlink:href="https://www.e-tar.lt/portal/legalAct.html?documentId=TAR.84417A3F2758" office:target-frame-name="_top" xlink:show="replace"><text:span text:style-name="T605">92</text:span></text:a><text:span text:style-name="T606">, 2012-01-25, Žin., 2012, Nr. 15-647 (2012-02-02), i. k. 1121100NUTA00000092</text:span></text:p>
      <text:p text:style-name="P607"><text:span text:style-name="T608">Nr.<text:s/></text:span><text:a xlink:href="https://www.e-tar.lt/portal/legalAct.html?documentId=9aa34ff04ace11e4a8328599cac64d82" office:target-frame-name="_top" xlink:show="replace"><text:span text:style-name="T609">1044</text:span></text:a><text:span text:style-name="T610">, 2014-09-29, paskelbta TAR 2014-10-03, i. k. 2014-13620</text:span></text:p>
      <text:p text:style-name="Normal"/>
      <text:p text:style-name="P611"><text:span text:style-name="T612">21</text:span><text:span text:style-name="T613">. Konkurso komisijos pirmininkas leidžia į vokų atplėšimo procedūrą atvykusiems konkurso dalyviams ir Konkurso komisijos nariams įsitikinti, kad užplombuota dėžė ir vokai<text:s/></text:span><text:span text:style-name="T614">su konkursiniais pasiūlymais nepažeisti. Atplėšus voką su konkursiniu pasiūlymu, posėdžio protokole nurodoma, koks konkursinio pasiūlymo turinys, lapų skaičius, kad konkursinis pasiūlymas patvirtintas konkurso dalyvio parašu, taip pat pranešama, kokio dydž</text:span><text:span text:style-name="T615">io įmoka ir investicijos nurodytos konkursiniame pasiūlyme.</text:span><text:s/></text:p>
      <text:p text:style-name="P616">Punkto pakeitimai:</text:p>
      <text:p text:style-name="P617"><text:span text:style-name="T618">Nr.<text:s/></text:span><text:a xlink:href="https://www.e-tar.lt/portal/legalAct.html?documentId=TAR.84417A3F2758" office:target-frame-name="_top" xlink:show="replace"><text:span text:style-name="T619">92</text:span></text:a><text:span text:style-name="T620">, 2012-01-25, Žin., 2012, Nr. 15-647 (2012-02-02), i. k. 1121100NUTA00000092</text:span></text:p>
      <text:p text:style-name="P621"><text:span text:style-name="T622">Nr.<text:s/></text:span><text:a xlink:href="https://www.e-tar.lt/portal/legalAct.html?documentId=9aa34ff04ace11e4a8328599cac64d82" office:target-frame-name="_top" xlink:show="replace"><text:span text:style-name="T623">1044</text:span></text:a><text:span text:style-name="T624">, 2014-09-29, paskelbta TAR 2014-10-03, i. k. 2014-13620</text:span></text:p>
      <text:p text:style-name="Normal"/>
      <text:p text:style-name="P625"><text:span text:style-name="T626">22.</text:span><text:span text:style-name="T627"><text:s/>Neteko galios nuo 2012-02-03</text:span></text:p>
      <text:p text:style-name="P628">Punkto naikinimas:</text:p>
      <text:p text:style-name="P629"><text:span text:style-name="T630">Nr.<text:s/></text:span><text:a xlink:href="https://www.e-tar.lt/portal/legalAct.html?documentId=TAR.84417A3F2758" office:target-frame-name="_top" xlink:show="replace"><text:span text:style-name="T631">92</text:span></text:a><text:span text:style-name="T632">, 2012-01-25, Žin. 2012, Nr. 15-647 (2012-02-02), i. k. 1121100NUTA00000092</text:span></text:p>
      <text:p text:style-name="Normal"/>
      <text:p text:style-name="P633"><text:span text:style-name="T634">23</text:span><text:span text:style-name="T635">. Kiekvieno konkursinio pasiūlymo paskutinio lapo antrojoje pusėje pasirašo posėdyje dalyva</text:span><text:span text:style-name="T636">ujantys Konkurso komisijos nariai. Tai įrašoma vokų atplėšimo procedūros protokole. Posėdžio protokolą pasirašo Konkurso komisijos pirmininkas, posėdyje dalyvavę Konkurso komisijos nariai ir sekretorius.</text:span><text:s/></text:p>
      <text:p text:style-name="P637">Punkto pakeitimai:</text:p>
      <text:p text:style-name="P638"><text:span text:style-name="T639">Nr.<text:s/></text:span><text:a xlink:href="https://www.e-tar.lt/portal/legalAct.html?documentId=TAR.84417A3F2758" office:target-frame-name="_top" xlink:show="replace"><text:span text:style-name="T640">92</text:span></text:a><text:span text:style-name="T641">, 2012-01-25, Žin., 2012, Nr. 15-647 (2012-02-02), i. k. 1121100NUTA00000092</text:span></text:p>
      <text:p text:style-name="P642"><text:span text:style-name="T643">Nr.<text:s/></text:span><text:a xlink:href="https://www.e-tar.lt/portal/legalAct.html?documentId=9aa34ff04ace11e4a8328599cac64d82" office:target-frame-name="_top" xlink:show="replace"><text:span text:style-name="T644">1044</text:span></text:a><text:span text:style-name="T645">, 2014-09-29, paskelbta TAR 2014-10-03, i. k. 2014-13620</text:span></text:p>
      <text:p text:style-name="Normal"/>
      <text:p text:style-name="P646">24. Po vokų atplėšimo procedūros Konkurso komisija perduoda konkursinius pasiūlymus konkurso rengėjui.<text:s/></text:p>
      <text:p text:style-name="P647">Punkto pakeitimai:</text:p>
      <text:p text:style-name="P648"><text:span text:style-name="T649">Nr.<text:s/></text:span><text:a xlink:href="https://www.e-tar.lt/portal/legalAct.html?documentId=TAR.84417A3F2758" office:target-frame-name="_top" xlink:show="replace"><text:span text:style-name="T650">92</text:span></text:a><text:span text:style-name="T651">, 2012-01-25, Žin., 2012, Nr. 15-647 (2012-02-02), i. k. 1121100NUTA00000092</text:span></text:p>
      <text:p text:style-name="Normal"/>
      <text:p text:style-name="P652">25. Konkurso rengėjas ne vėliau kaip po 60 kalendorinių dienų nuo vokų atplėšimo procedūros pabaigos išnagrinėja konkursinius pasiūlymus, nustato, ar jie atitinka šiuose Nuostatuose ir konkurso sąlygose nustatytus reikalavimus, ir įvertina konkurso dalyvio atitiktį minimaliems ekonominės ir finansinės būklės ir patirties reikalavimams, nurodytiems šių Nuostatų 14<text:span text:style-name="T653">2</text:span><text:s/>punkte ir konkurso sąlygose. Vertindamas konkursinius pasiūlymus, konkurso rengėjas gali atsižvelgti į ekspertų grupės (jeigu ji sudaryta) rekomendacijas. Konkurso rengėjas atmeta konkursinį pasiūlymą, jeigu:<text:s/></text:p>
      <text:p text:style-name="P654">25.1. konkurso dalyvis neatitinka šių Nuostatų 14<text:span text:style-name="T655">2</text:span><text:s/>punkte nurodytų minimalių ekonominės ir finansinės būklės ir patirties reikalavimų;<text:s/></text:p>
      <text:p text:style-name="P656">25.2. konkursinis pasiūlymas neatitinka kitų šiuose Nuostatuose ir konkurso sąlygose nustatytų reikalavimų.<text:s/></text:p>
      <text:p text:style-name="P657">Punkto pakeitimai:</text:p>
      <text:p text:style-name="P658"><text:span text:style-name="T659">Nr.<text:s/></text:span><text:a xlink:href="https://www.e-tar.lt/portal/legalAct.html?documentId=TAR.84417A3F2758" office:target-frame-name="_top" xlink:show="replace"><text:span text:style-name="T660">92</text:span></text:a><text:span text:style-name="T661">, 2012-01-25, Žin., 2012, Nr. 15-647 (2012-02-02), i. k. 1121100NUTA00000092</text:span></text:p>
      <text:p text:style-name="Normal"/>
      <text:p text:style-name="P662">26. Konkurso rengėjas per 5 darbo dienas po to, kai išnagrinėjami konkursiniai pasiūlymai ir<text:s/>įvertinama konkurso dalyvio atitiktis minimaliems ekonominės ir finansinės būklės ir patirties reikalavimams:<text:s/></text:p>
      <text:p text:style-name="P663">26.1. apie tai, kad konkursiniai pasiūlymai išnagrinėti ir įvertinta konkurso dalyvio atitiktis minimaliems ekonominės ir finansinės būklės ir<text:s/>patirties reikalavimams, raštu praneša Konkurso komisijai ir konkurso dalyviams;</text:p>
      <text:p text:style-name="P664">26.2. pateikia Konkurso komisijai neatmestus konkursinius pasiūlymus.<text:s/></text:p>
      <text:p text:style-name="P665">Punkto pakeitimai:</text:p>
      <text:p text:style-name="P666"><text:span text:style-name="T667">Nr.<text:s/></text:span><text:a xlink:href="https://www.e-tar.lt/portal/legalAct.html?documentId=TAR.84417A3F2758" office:target-frame-name="_top" xlink:show="replace"><text:span text:style-name="T668">92</text:span></text:a><text:span text:style-name="T669">, 2012-01-25, Žin., 2012, Nr. 15-647 (2012-02-02), i. k. 1121100NUTA00000092</text:span></text:p>
      <text:p text:style-name="Normal"/>
      <text:p text:style-name="P670"><text:span text:style-name="T671">27</text:span><text:span text:style-name="T672">. Konkurso komisija, gavusi neatmestus konkursinius pasiūlymus, ne anksčiau kaip po mėnesio uždarame posėdyje nustato konkurso laimėtoją. Konkurso komisijos posėd</text:span><text:span text:style-name="T673">is, skirtas konkurso laimėtojui nustatyti, laikomas teisėtu, jeigu jame dalyvauja ne mažiau kaip du trečdaliai Konkurso komisijos narių.</text:span></text:p>
      <text:p text:style-name="P674"><text:span text:style-name="T675">Jeigu konkurso rengėjo sprendimas atmesti konkursinį pasiūlymą dėl jo neatitikimo Nuostatų 25 punkto reikalavimams apsk</text:span><text:span text:style-name="T676">undžiamas Lietuvos Respublikos administracinių bylų teisenos įstatymo nustatyta tvarka, konkurso procedūra sustabdoma, kol bus išnagrinėtas ginčas.</text:span><text:s/></text:p>
      <text:p text:style-name="P677">Punkto pakeitimai:</text:p>
      <text:p text:style-name="P678"><text:span text:style-name="T679">Nr.<text:s/></text:span><text:a xlink:href="https://www.e-tar.lt/portal/legalAct.html?documentId=TAR.84417A3F2758" office:target-frame-name="_top" xlink:show="replace"><text:span text:style-name="T680">92</text:span></text:a><text:span text:style-name="T681">, 2012-01-25, Žin., 2012, Nr. 15-647 (2012-02-02), i. k. 1121100NUTA00000092</text:span></text:p>
      <text:p text:style-name="P682"><text:span text:style-name="T683">Nr.<text:s/></text:span><text:a xlink:href="https://www.e-tar.lt/portal/legalAct.html?documentId=9aa34ff04ace11e4a8328599cac64d82" office:target-frame-name="_top" xlink:show="replace"><text:span text:style-name="T684">1044</text:span></text:a><text:span text:style-name="T685">, 2014-09-29, paskelbta TAR 2014-10-03, i. k. 2014-13620</text:span></text:p>
      <text:p text:style-name="Normal"/>
      <text:p text:style-name="P686"><text:span text:style-name="T687">28</text:span><text:span text:style-name="T688">. Konkurs</text:span><text:span text:style-name="T689">o komisija konkurso laimėtoju pripažįsta tą konkurso dalyvį, kuris pasiūlė didžiausią pasiūlymo vertę, apskaičiuotą pagal formulę:</text:span></text:p>
      <text:p text:style-name="P690">V = V1 x 0,6 + V2 x 0,4;</text:p>
      <text:p text:style-name="P691">čia:</text:p>
      <text:p text:style-name="P692">V – pasiūlymo vertė;</text:p>
      <text:soft-page-break/>
      <text:p text:style-name="P693">V1 – pasiūlytos įmokos dydis;</text:p>
      <text:p text:style-name="P694">V2 – pasiūlytų investicijų dydis.</text:p>
      <text:p text:style-name="P695"><text:span text:style-name="T696">Jeigu<text:s/></text:span><text:span text:style-name="T697">įvertinus konkursinius pasiūlymus nustatoma, kad kelių konkurso dalyvių pasiūlymo vertės yra vienodo dydžio, laimėtoju pripažįstamas konkurso dalyvis, kurio vokas su konkursiniu pasiūlymu įregistruotas anksčiausiai.</text:span><text:s/></text:p>
      <text:p text:style-name="P698">Punkto pakeitimai:</text:p>
      <text:p text:style-name="P699"><text:span text:style-name="T700">Nr.<text:s/></text:span><text:a xlink:href="https://www.e-tar.lt/portal/legalAct.html?documentId=TAR.84417A3F2758" office:target-frame-name="_top" xlink:show="replace"><text:span text:style-name="T701">92</text:span></text:a><text:span text:style-name="T702">, 2012-01-25, Žin., 2012, Nr. 15-647 (2012-02-02), i. k. 1121100NUTA00000092</text:span></text:p>
      <text:p text:style-name="P703"><text:span text:style-name="T704">Nr.<text:s/></text:span><text:a xlink:href="https://www.e-tar.lt/portal/legalAct.html?documentId=9aa34ff04ace11e4a8328599cac64d82" office:target-frame-name="_top" xlink:show="replace"><text:span text:style-name="T705">1044</text:span></text:a><text:span text:style-name="T706">, 201</text:span><text:span text:style-name="T707">4-09-29, paskelbta TAR 2014-10-03, i. k. 2014-13620</text:span></text:p>
      <text:p text:style-name="Normal"/>
      <text:p text:style-name="P708"><text:span text:style-name="T709">29.</text:span><text:span text:style-name="T710"><text:s/>Neteko galios nuo 2012-02-03</text:span></text:p>
      <text:p text:style-name="P711">Punkto naikinimas:</text:p>
      <text:p text:style-name="P712"><text:span text:style-name="T713">Nr.<text:s/></text:span><text:a xlink:href="https://www.e-tar.lt/portal/legalAct.html?documentId=TAR.84417A3F2758" office:target-frame-name="_top" xlink:show="replace"><text:span text:style-name="T714">92</text:span></text:a><text:span text:style-name="T715">, 2012-01-25, Žin. 2012, Nr. 15-647 (2012-02-02), i. k. 11211</text:span><text:span text:style-name="T716">00NUTA00000092</text:span></text:p>
      <text:p text:style-name="Normal"/>
      <text:p text:style-name="P717"><text:span text:style-name="T718">30</text:span><text:span text:style-name="T719">. Komisijos sprendimas ir pasiūlymas Lietuvos Respublikos Vyriausybei priimti sprendimą dėl leidimo išdavimo įforminami protokolu, jame nurodomi sprendimo priėmimo motyvai.</text:span><text:s/></text:p>
      <text:p text:style-name="P720">Punkto pakeitimai:</text:p>
      <text:p text:style-name="P721"><text:span text:style-name="T722">Nr.<text:s/></text:span><text:a xlink:href="https://www.e-tar.lt/portal/legalAct.html?documentId=9aa34ff04ace11e4a8328599cac64d82" office:target-frame-name="_top" xlink:show="replace"><text:span text:style-name="T723">1044</text:span></text:a><text:span text:style-name="T724">, 2014-09-29, paskelbta TAR 2014-10-03, i. k. 2014-13620</text:span></text:p>
      <text:p text:style-name="Normal"/>
      <text:p text:style-name="P725"><text:span text:style-name="T726">31</text:span><text:span text:style-name="T727">. Jeigu konkurso rengėjui Nuostatų 25 punkte nustatyta tvarka išnagrinėjus konkursinius pasiūlymus lieka neatmestas tik vienas<text:s/></text:span><text:span text:style-name="T728">konkurso dalyvio konkursinis pasiūlymas, Konkurso komisija pripažįsta jį konkurso laimėtoju.</text:span><text:s/></text:p>
      <text:p text:style-name="P729">Punkto pakeitimai:</text:p>
      <text:p text:style-name="P730"><text:span text:style-name="T731">Nr.<text:s/></text:span><text:a xlink:href="https://www.e-tar.lt/portal/legalAct.html?documentId=TAR.84417A3F2758" office:target-frame-name="_top" xlink:show="replace"><text:span text:style-name="T732">92</text:span></text:a><text:span text:style-name="T733">, 2012-01-25, Žin., 2012, Nr. 15-647 (2012-02-02), i. k</text:span><text:span text:style-name="T734">. 1121100NUTA00000092</text:span></text:p>
      <text:p text:style-name="P735"><text:span text:style-name="T736">Nr.<text:s/></text:span><text:a xlink:href="https://www.e-tar.lt/portal/legalAct.html?documentId=9aa34ff04ace11e4a8328599cac64d82" office:target-frame-name="_top" xlink:show="replace"><text:span text:style-name="T737">1044</text:span></text:a><text:span text:style-name="T738">, 2014-09-29, paskelbta TAR 2014-10-03, i. k. 2014-13620</text:span></text:p>
      <text:p text:style-name="Normal"/>
      <text:p text:style-name="P739"><text:span text:style-name="T740">32</text:span><text:span text:style-name="T741">. Jeigu negauta konkursinių pasiūlymų arba visi pateikti<text:s/></text:span><text:span text:style-name="T742">konkursiniai pasiūlymai Nuostatų 25 punkte nustatyta tvarka atmetami, Konkurso komisija priima sprendimą skelbti pakartotinį konkursą arba nutraukti konkurso procedūrą.</text:span><text:s/></text:p>
      <text:p text:style-name="P743">Punkto pakeitimai:</text:p>
      <text:p text:style-name="P744"><text:span text:style-name="T745">Nr.<text:s/></text:span><text:a xlink:href="https://www.e-tar.lt/portal/legalAct.html?documentId=TAR.84417A3F2758" office:target-frame-name="_top" xlink:show="replace"><text:span text:style-name="T746">92</text:span></text:a><text:span text:style-name="T747">, 2012-01-25, Žin., 2012, Nr. 15-647 (2012-02-02), i. k. 1121100NUTA00000092</text:span></text:p>
      <text:p text:style-name="P748"><text:span text:style-name="T749">Nr.<text:s/></text:span><text:a xlink:href="https://www.e-tar.lt/portal/legalAct.html?documentId=9aa34ff04ace11e4a8328599cac64d82" office:target-frame-name="_top" xlink:show="replace"><text:span text:style-name="T750">1044</text:span></text:a><text:span text:style-name="T751">, 2014-09-29, paskelbta TAR 2014-10-03, i. k. 2014-1</text:span><text:span text:style-name="T752">3620</text:span></text:p>
      <text:p text:style-name="Normal"/>
      <text:p text:style-name="P753"><text:span text:style-name="T754">33</text:span><text:span text:style-name="T755">. Konkurso komisijos posėdis ir rezultatai įforminami protokolu. Protokolas turi būti surašytas ne vėliau kaip per 3 darbo dienas po Konkurso komisijos posėdžio. Protokolą pasirašo Konkurso komisijos pirmininkas ir posėdžio sekretorius.<text:s/></text:span></text:p>
      <text:p text:style-name="P756"><text:span text:style-name="T757">34.</text:span><text:span text:style-name="T758"><text:s/></text:span><text:span text:style-name="T759">Neteko galios nuo 2014-10-04</text:span></text:p>
      <text:p text:style-name="P760">Punkto naikinimas:</text:p>
      <text:p text:style-name="P761"><text:span text:style-name="T762">Nr.<text:s/></text:span><text:a xlink:href="https://www.e-tar.lt/portal/legalAct.html?documentId=9aa34ff04ace11e4a8328599cac64d82" office:target-frame-name="_top" xlink:show="replace"><text:span text:style-name="T763">1044</text:span></text:a><text:span text:style-name="T764">, 2014-09-29, paskelbta TAR 2014-10-03, i. k. 2014-13620</text:span></text:p>
      <text:p text:style-name="Normal"/>
      <text:p text:style-name="P765"/>
      <text:p text:style-name="P766"><text:span text:style-name="T767">VII</text:span><text:span text:style-name="T768">.<text:s/></text:span><text:span text:style-name="T769">LEIDIMO IŠDAVIMAS IR NAUDOJIMO<text:s/></text:span><text:span text:style-name="T770">SUTARTIES SUDARYMAS</text:span></text:p>
      <text:p text:style-name="P771"/>
      <text:p text:style-name="P772"><text:span text:style-name="T773">35</text:span><text:span text:style-name="T774">. Ne vėliau kaip per 10 darbo dienų nuo Konkurso komisijos sprendimo priėmimo Lietuvos Respublikos Vyriausybei turi būti pateiktas nutarimo dėl leidimo išdavimo projektas.</text:span><text:s/></text:p>
      <text:p text:style-name="P775">Punkto pakeitimai:</text:p>
      <text:p text:style-name="P776"><text:span text:style-name="T777">Nr.<text:s/></text:span><text:a xlink:href="https://www.e-tar.lt/portal/legalAct.html?documentId=9aa34ff04ace11e4a8328599cac64d82" office:target-frame-name="_top" xlink:show="replace"><text:span text:style-name="T778">1044</text:span></text:a><text:span text:style-name="T779">, 2014-09-29, paskelbta TAR 2014-10-03, i. k. 2014-13620</text:span></text:p>
      <text:p text:style-name="Normal"/>
      <text:p text:style-name="P780"><text:span text:style-name="T781">36</text:span><text:span text:style-name="T782">. Lietuvos Respublikos Vyriausybei priėmus nutarimą dėl leidimo išdavimo,<text:s/></text:span>Lietuvos geologijos tarnyba prie Aplinkos ministerijos<text:span text:style-name="T783"><text:s/>ne vėliau kaip per 90 kalendorinių dienų sudaro su konkurso laimėtoju angliavandenilių išteklių naudojimo sutartį, išduoda jam nustatytos formos leidimą ir jį įregistruoja.</text:span></text:p>
      <text:p text:style-name="P784">Punkto pakeitimai:</text:p>
      <text:p text:style-name="P785"><text:span text:style-name="T786">Nr.<text:s/></text:span><text:a xlink:href="https://www.e-tar.lt/portal/legalAct.html?documentId=TAR.3DC620B88789" office:target-frame-name="_top" xlink:show="replace"><text:span text:style-name="T787">990</text:span></text:a><text:span text:style-name="T788">, 2010-07-07, Žin., 2010, Nr. 83-4379 (2010-07-14), i. k. 1101100NUTA00000990</text:span></text:p>
      <text:p text:style-name="Normal"/>
      <text:p text:style-name="P789"><text:span text:style-name="T790">37</text:span><text:span text:style-name="T791">. Apie angliavandenilių išteklių naudojimo sutarties pasirašymo vietą ir laiką Lietuvos geologijos tarnyba prie Aplinkos ministerijos iš ank</text:span><text:span text:style-name="T792">sto raštu praneša konkurso laimėtojui. Jeigu konkurso rezultatai Nuostatų nustatyta tvarka skundžiami teismui, sutarties sudarymas ir leidimo išdavimas atidedami, kol įsiteisės teismo sprendimas. Sutartis įsigalioja konkursiniame pasiūlyme nurodytos įmokos</text:span><text:span text:style-name="T793"><text:s/>sumokėjimo dieną.</text:span><text:s/></text:p>
      <text:p text:style-name="P794">Punkto pakeitimai:</text:p>
      <text:p text:style-name="P795"><text:span text:style-name="T796">Nr.<text:s/></text:span><text:a xlink:href="https://www.e-tar.lt/portal/legalAct.html?documentId=TAR.3DC620B88789" office:target-frame-name="_top" xlink:show="replace"><text:span text:style-name="T797">990</text:span></text:a><text:span text:style-name="T798">, 2010-07-07, Žin., 2010, Nr. 83-4379 (2010-07-14), i. k. 1101100NUTA00000990</text:span></text:p>
      <text:p text:style-name="P799"><text:span text:style-name="T800">Nr.<text:s/></text:span><text:a xlink:href="https://www.e-tar.lt/portal/legalAct.html?documentId=9aa34ff04ace11e4a8328599cac64d82" office:target-frame-name="_top" xlink:show="replace"><text:span text:style-name="T801">1044</text:span></text:a><text:span text:style-name="T802">, 2014-09-29, paskelbta TAR 2014-10-03, i. k. 2014-13620</text:span></text:p>
      <text:p text:style-name="Normal"/>
      <text:p text:style-name="P803"><text:span text:style-name="T804">38</text:span><text:span text:style-name="T805">. Jeigu konkurso laimėtojas atsisako pasirašyti angliavandenilių išteklių naudojimo sutartį<text:s/></text:span><text:span text:style-name="T806">arba per 30 kalendorinių dienų nuo angliavandenilių išteklių naudojimo sutarties pasirašymo nesumoka konkursiniame pasiūlyme nurodytos įmokos, arba prieš tai, kai išduodamas leidimas, nepateikia konkursiniame pasiūlyme numatytos banko garantijos originalo,</text:span><text:span text:style-name="T807"><text:s/>Lietuvos geologijos tarnyba prie Aplinkos ministerijos per 5 darbo dienas apie tai raštu praneša Konkurso komisijai.</text:span><text:s/></text:p>
      <text:p text:style-name="P808">Punkto pakeitimai:</text:p>
      <text:p text:style-name="P809"><text:span text:style-name="T810">Nr.<text:s/></text:span><text:a xlink:href="https://www.e-tar.lt/portal/legalAct.html?documentId=TAR.3DC620B88789" office:target-frame-name="_top" xlink:show="replace"><text:span text:style-name="T811">990</text:span></text:a><text:span text:style-name="T812">, 2010-07-07, Žin., 2010, Nr.</text:span><text:span text:style-name="T813"><text:s/>83-4379 (2010-07-14), i. k. 1101100NUTA00000990</text:span></text:p>
      <text:p text:style-name="P814"><text:span text:style-name="T815">Nr.<text:s/></text:span><text:a xlink:href="https://www.e-tar.lt/portal/legalAct.html?documentId=TAR.84417A3F2758" office:target-frame-name="_top" xlink:show="replace"><text:span text:style-name="T816">92</text:span></text:a><text:span text:style-name="T817">, 2012-01-25, Žin., 2012, Nr. 15-647 (2012-02-02), i. k. 1121100NUTA00000092</text:span></text:p>
      <text:p text:style-name="P818"><text:span text:style-name="T819">Nr.<text:s/></text:span><text:a xlink:href="https://www.e-tar.lt/portal/legalAct.html?documentId=9aa34ff04ace11e4a8328599cac64d82" office:target-frame-name="_top" xlink:show="replace"><text:span text:style-name="T820">1044</text:span></text:a><text:span text:style-name="T821">, 2014-09-29, paskelbta TAR 2014-10-03, i. k. 2014-13620</text:span></text:p>
      <text:p text:style-name="Normal"/>
      <text:p text:style-name="P822"><text:span text:style-name="T823">39</text:span><text:span text:style-name="T824">. Šių Nuostatų 38 punkte numatytu atveju Konkurso komisija ne vėliau kaip per 15 kalendorinių dienų nuo pranešimo gavimo dienos<text:s/></text:span><text:span text:style-name="T825">susirenka į posėdį. Apie rengiamą papildomą posėdį Konkurso komisija laišku informuoja konkurso dalyvius.<text:s/></text:span></text:p>
      <text:p text:style-name="P826"><text:span text:style-name="T827">40</text:span><text:span text:style-name="T828">. Per Nuostatų 39 punkte nurodytą posėdį Konkurso komisija, vadovaudamasi Nuostatų VI skyriaus reikalavimais, nustato kitą konkurso laimėtoją a</text:span><text:span text:style-name="T829">rba, kai daugiau konkurso dalyvių nėra, priima sprendimą skelbti pakartotinį konkursą arba nutraukti konkurso procedūrą.</text:span><text:s/></text:p>
      <text:p text:style-name="P830">Punkto pakeitimai:</text:p>
      <text:p text:style-name="P831"><text:span text:style-name="T832">Nr.<text:s/></text:span><text:a xlink:href="https://www.e-tar.lt/portal/legalAct.html?documentId=TAR.84417A3F2758" office:target-frame-name="_top" xlink:show="replace"><text:span text:style-name="T833">92</text:span></text:a><text:span text:style-name="T834">, 2012-01-25, Žin., 2012, N</text:span><text:span text:style-name="T835">r. 15-647 (2012-02-02), i. k. 1121100NUTA00000092</text:span></text:p>
      <text:p text:style-name="P836"><text:span text:style-name="T837">Nr.<text:s/></text:span><text:a xlink:href="https://www.e-tar.lt/portal/legalAct.html?documentId=9aa34ff04ace11e4a8328599cac64d82" office:target-frame-name="_top" xlink:show="replace"><text:span text:style-name="T838">1044</text:span></text:a><text:span text:style-name="T839">, 2014-09-29, paskelbta TAR 2014-10-03, i. k. 2014-13620</text:span></text:p>
      <text:p text:style-name="Normal"/>
      <text:p text:style-name="P840"><text:span text:style-name="T841">41</text:span><text:span text:style-name="T842">. Konkurso komisijos posėdžio metu r</text:span><text:span text:style-name="T843">ašomas protokolas pagal šių Nuostatų 33 punkto reikalavimus.</text:span></text:p>
      <text:p text:style-name="P844"/>
      <text:p text:style-name="P845"><text:span text:style-name="T846">VIII</text:span><text:span text:style-name="T847">.<text:s/></text:span><text:span text:style-name="T848">BAIGIAMOSIOS NUOSTATOS</text:span></text:p>
      <text:p text:style-name="P849"/>
      <text:p text:style-name="P850"><text:span text:style-name="T851">42</text:span><text:span text:style-name="T852">. Konkurso organizavimo išlaidas padengia konkurso rengėjas.</text:span></text:p>
      <text:p text:style-name="P853"><text:span text:style-name="T854">43</text:span><text:span text:style-name="T855">. Išduoto leidimo galiojimas sustabdomas, panaikinamas vadovaujantis Lietuvos<text:s/></text:span><text:span text:style-name="T856">Respublikos žemės gelmių įstatymo nuostatomis.</text:span></text:p>
      <text:p text:style-name="P857"><text:span text:style-name="T858">44</text:span><text:span text:style-name="T859">. Konkurso dalyvis Konkurso komisijos sprendimą gali apskųsti teismui. Apskundęs Konkurso komisijos sprendimą teismui, jis privalo nedelsdamas apie tai raštu informuoti konkurso rengėją.</text:span></text:p>
      <text:p text:style-name="P860"><text:span text:style-name="T861">45</text:span><text:span text:style-name="T862">. Teismui<text:s/></text:span><text:span text:style-name="T863">pripažinus konkurso rezultatus negaliojančiais, skelbiamas naujas konkursas šių Nuostatų nustatyta tvarka.</text:span></text:p>
      <text:p text:style-name="P864"><text:span text:style-name="T865">46</text:span><text:span text:style-name="T866">. Konkurso dokumentai saugomi Lietuvos geologijos tarnyboje prie Aplinkos ministerijos įstatymų nustatyta tvarka.</text:span></text:p>
      <text:p text:style-name="P867"><text:span text:style-name="T868">______________</text:span></text:p>
      <text:soft-page-break/>
      <text:p text:style-name="P869">Angliavandenilių išteklių<text:s/></text:p>
      <text:p text:style-name="P870">naudojimo konkurso nuostatų<text:s/></text:p>
      <text:p text:style-name="P871">priedas</text:p>
      <text:p text:style-name="P872">(Lietuvos Respublikos Vyriausybės<text:s/></text:p>
      <text:p text:style-name="P873">2012 m. sausio 25 d.<text:span text:style-name="T874"><text:s/>nutarimo Nr.<text:s/></text:span>92 redakcija)</text:p>
      <text:p text:style-name="P875"/>
      <text:p text:style-name="P876"><text:span text:style-name="T877">ĮMOKOS apskaičiavimo ir mokėjimo PRINCIPAI</text:span></text:p>
      <text:p text:style-name="P878"/>
      <text:p text:style-name="P879">1. Minimalus įmokos dydis priklauso nuo ploto (telkinio), teikiamo teisės naudoti angliavandenilių išteklius konkursui, dydžio. 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 sąlygas.<text:s/></text:p>
      <text:p text:style-name="P880">2. Konkurso sąlygose nurodytas minimalus įmokos dydis apskaičiuojamas pagal formulę:<text:s/></text:p>
      <text:p text:style-name="P881">Į<text:span text:style-name="T882">min<text:s/></text:span>= (Px997,5)+ V, Lt, kur:<text:s/></text:p>
      <text:p text:style-name="P883">Į<text:span text:style-name="T884">min<text:s/></text:span>– minimalus įmokos dydis, litais;<text:s/></text:p>
      <text:p text:style-name="P885">997,5 – valstybinių geologinių tyrimų sąnaudų koeficientas, litais;<text:s/></text:p>
      <text:p text:style-name="P886">P – telkinio plotas ir (arba) santykinis teritorijos plotas, kuriame suteikiama teisė nustatyta tvarka tirti ir naudoti angliavandenilių išteklius; į santykinį teritorijos plotą neįskaitomas saugomų ir urbanizuotų teritorijų plotas;</text:p>
      <text:p text:style-name="P887">V – valstybės lėšomis iki konkurso atliktų ploto (telkinio) tyrimo darbų išlaidos ir konkurso<text:s/>parengiamųjų darbų, organizavimo ir vykdymo sąnaudų vertė.</text:p>
      <text:p text:style-name="P888">3. Konkurso parengiamųjų darbų, organizavimo ir vykdymo sąnaudų vertė nustatoma pagal faktines konkurso rengimo, organizavimo ir vykdymo išlaidas. Išlaidos, priskiriamos prie konkurso parengiamųjų darbų, organizavimo ir vykdymo išlaidų, yra:<text:s/></text:p>
      <text:p text:style-name="P889">3.1. strateginio pasekmių aplinkai vertinimo atlikimo išlaidos;</text:p>
      <text:p text:style-name="P890">3.2. konkurso ploto geologinės informacijos paketo parengimo ir konkurso skelbimo išlaidos;</text:p>
      <text:p text:style-name="P891">3.3. konkurso vykdymo išlaidos.<text:s/></text:p>
      <text:p text:style-name="P892"><text:span text:style-name="T893">4</text:span><text:span text:style-name="T894">. Konkurso laimėtojas pasiūlytą įmoką per 30 kalendorinių dienų nuo angliavandenilių išteklių naudojimo sutarties pasirašymo turi sumokėti į Lietuvos Respublikos valstybės biudžetą.</text:span><text:s/></text:p>
      <text:p text:style-name="P895">Punkto pakeitimai:</text:p>
      <text:p text:style-name="P896"><text:span text:style-name="T897">Nr.<text:s/></text:span><text:a xlink:href="https://www.e-tar.lt/portal/legalAct.html?documentId=9aa34ff04ace11e4a8328599cac64d82" office:target-frame-name="_top" xlink:show="replace"><text:span text:style-name="T898">1044</text:span></text:a><text:span text:style-name="T899">, 2014-09-29, paskelbta TAR 2014-10-03, i. k. 2014-13620</text:span></text:p>
      <text:p text:style-name="Normal"/>
      <text:p text:style-name="P900">5. Nustačius, kad sumokėta per maža įmoka, trūkstama suma įstatymų nustatyta tvarka išieškoma<text:s/>į Lietuvos Respublikos valstybės biudžetą.<text:s/></text:p>
      <text:p text:style-name="P901">6. Nustačius, kad sumokėta per didelė įmoka, jos permoka įstatymų nustatyta tvarka grąžinama įmoką sumokėjusiam asmeniui.</text:p>
      <text:p text:style-name="P902"/>
      <text:p text:style-name="P903">_________________</text:p>
      <text:p text:style-name="Normal"/>
      <text:p text:style-name="P904">Papildyta priedu:</text:p>
      <text:p text:style-name="P905"><text:span text:style-name="T906">Nr.<text:s/></text:span><text:a xlink:href="https://www.e-tar.lt/portal/legalAct.html?documentId=TAR.84417A3F2758" office:target-frame-name="_top" xlink:show="replace"><text:span text:style-name="T907">92</text:span></text:a><text:span text:style-name="T908">, 2012-01-25, Žin., 2012, Nr. 15-647 (2012-02-02), i. k. 1121100NUTA00000092</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48AA2FBBFAAE" office:target-frame-name="_top" xlink:show="replace"><text:span text:style-name="T920">218</text:span></text:a><text:span text:style-name="T921">, 2005-02-25, Žin., 2005, Nr. 30-941 (2005-03-03), i. k. 1051100NUTA00000218</text:span></text:p>
      <text:p text:style-name="P922"><text:span text:style-name="T923">Dėl Lietuvos Respublikos Vyriausybės 2003 m. kovo 10 d. nutarimo Nr. 299 "Dėl Angliavandenilių i</text:span><text:span text:style-name="T924">šteklių naudojimo konkurso nuostatų patvirtinimo" pakeitimo</text:span></text:p>
      <text:p text:style-name="P925"/>
      <text:p text:style-name="P926"><text:span text:style-name="T927">2.</text:span></text:p>
      <text:soft-page-break/>
      <text:p text:style-name="P928"><text:span text:style-name="T929">Lietuvos Respublikos Vyriausybė, Nutarimas</text:span></text:p>
      <text:p text:style-name="P930"><text:span text:style-name="T931">Nr.<text:s/></text:span><text:a xlink:href="https://www.e-tar.lt/portal/legalAct.html?documentId=TAR.3DC620B88789" office:target-frame-name="_top" xlink:show="replace"><text:span text:style-name="T932">990</text:span></text:a><text:span text:style-name="T933">, 2010-07-07, Žin., 2010, Nr. 83-4379 (2010-07-14), i. k. 11</text:span><text:span text:style-name="T934">01100NUTA00000990</text:span></text:p>
      <text:p text:style-name="P935"><text:span text:style-name="T936">Dėl Lietuvos Respublikos Vyriausybės 2003 m. kovo 10 d. nutarimo Nr. 299 "Dėl Angliavandenilių išteklių naudojimo konkurso nuostatų patvirtinimo" pakeitimo</text:span></text:p>
      <text:p text:style-name="P937"/>
      <text:p text:style-name="P938"><text:span text:style-name="T939">3.</text:span></text:p>
      <text:p text:style-name="P940"><text:span text:style-name="T941">Lietuvos Respublikos Vyriausybė, Nutarimas</text:span></text:p>
      <text:p text:style-name="P942"><text:span text:style-name="T943">Nr.<text:s/></text:span><text:a xlink:href="https://www.e-tar.lt/portal/legalAct.html?documentId=TAR.84417A3F2758" office:target-frame-name="_top" xlink:show="replace"><text:span text:style-name="T944">92</text:span></text:a><text:span text:style-name="T945">, 2012-01-25, Žin., 2012, Nr. 15-647 (2012-02-02), i. k. 1121100NUTA00000092</text:span></text:p>
      <text:p text:style-name="P946"><text:span text:style-name="T947">Dėl Lietuvos Respublikos Vyriausybės 2003 m. kovo 10 d. nutarimo Nr. 299 "Dėl Angliavandenilių iš</text:span><text:span text:style-name="T948">teklių naudojimo konkurso nuostatų patvirtinimo" pakeitimo</text:span></text:p>
      <text:p text:style-name="P949"/>
      <text:p text:style-name="P950"><text:span text:style-name="T951">4.</text:span></text:p>
      <text:p text:style-name="P952"><text:span text:style-name="T953">Lietuvos Respublikos Vyriausybė, Nutarimas</text:span></text:p>
      <text:p text:style-name="P954"><text:span text:style-name="T955">Nr.<text:s/></text:span><text:a xlink:href="https://www.e-tar.lt/portal/legalAct.html?documentId=9aa34ff04ace11e4a8328599cac64d82" office:target-frame-name="_top" xlink:show="replace"><text:span text:style-name="T956">1044</text:span></text:a><text:span text:style-name="T957">, 2014-09-29, paskelbta TAR 2014-10-03, i. k</text:span><text:span text:style-name="T958">. 2014-13620</text:span></text:p>
      <text:p text:style-name="P959"><text:span text:style-name="T960">Dėl Lietuvos Respublikos Vyriausybės 2003 m. kovo 10 d. nutarimo Nr. 299 „Dėl Angliavandenilių išteklių naudojimo konkurso nuostat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06:46:00Z</meta:creation-date>
    <dc:date>2021-04-20T06:46:00Z</dc:date>
    <meta:template xlink:href="Normal.dotm" xlink:type="simple"/>
    <meta:editing-cycles>2</meta:editing-cycles>
    <meta:editing-duration>PT0S</meta:editing-duration>
    <meta:document-statistic meta:page-count="14" meta:paragraph-count="859" meta:word-count="5793" meta:character-count="48968" meta:row-count="3145" meta:non-whitespace-character-count="44034"/>
  </office:meta>
</office:document-meta>
</file>