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BodyText2" style:master-page-name="MPF0" style:family="paragraph">
      <style:paragraph-properties fo:break-before="page" style:page-number="1"/>
      <style:text-properties fo:font-size="10pt" style:font-size-asian="10pt"/>
    </style:style>
    <style:style style:name="P2" style:parent-style-name="BodyText2" style:family="paragraph">
      <style:text-properties fo:font-size="10pt" style:font-size-asian="10pt"/>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BodyTextIndent2" style:family="paragraph">
      <style:paragraph-properties fo:margin-left="0in" fo:text-indent="0.5in">
        <style:tab-stops/>
      </style:paragraph-properties>
    </style:style>
    <style:style style:name="T12" style:parent-style-name="DefaultParagraphFont" style:family="text">
      <style:text-properties fo:letter-spacing="0.0555in"/>
    </style:style>
    <style:style style:name="P13" style:parent-style-name="Header" style:family="paragraph">
      <style:paragraph-properties fo:text-align="justify" fo:text-indent="0.5in">
        <style:tab-stops/>
      </style:paragraph-properties>
      <style:text-properties fo:font-size="11pt" style:font-size-asian="11pt"/>
    </style:style>
    <style:style style:name="P14" style:parent-style-name="Header" style:family="paragraph">
      <style:paragraph-properties fo:text-align="justify" fo:text-indent="0.5in">
        <style:tab-stops/>
      </style:paragraph-properties>
      <style:text-properties fo:font-size="11pt" style:font-size-asian="11pt"/>
    </style:style>
    <style:style style:name="P15" style:parent-style-name="Header" style:family="paragraph">
      <style:paragraph-properties fo:text-align="justify" fo:text-indent="0.5in">
        <style:tab-stops/>
      </style:paragraph-properties>
      <style:text-properties fo:font-size="11pt" style:font-size-asian="11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Hyperlink"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Header" style:family="paragraph">
      <style:paragraph-properties fo:text-align="justify" fo:text-indent="0.5in">
        <style:tab-stops/>
      </style:paragraph-properties>
      <style:text-properties fo:font-size="11pt" style:font-size-asian="11pt"/>
    </style:style>
    <style:style style:name="P22" style:parent-style-name="Header" style:family="paragraph">
      <style:paragraph-properties fo:text-align="justify" fo:text-indent="0.5in">
        <style:tab-stops/>
      </style:paragraph-properties>
      <style:text-properties fo:font-size="11pt" style:font-size-asian="11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Hyperlink" style:family="text">
      <style:text-properties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P28" style:parent-style-name="Header" style:family="paragraph">
      <style:paragraph-properties fo:text-align="justify" fo:text-indent="0.5in">
        <style:tab-stops/>
      </style:paragraph-properties>
      <style:text-properties fo:font-size="11pt" style:font-size-asian="11pt"/>
    </style:style>
    <style:style style:name="P29" style:parent-style-name="Header" style:family="paragraph">
      <style:paragraph-properties fo:text-align="justify" fo:text-indent="0.5in">
        <style:tab-stops/>
      </style:paragraph-properties>
      <style:text-properties fo:font-size="11pt" style:font-size-asian="11pt"/>
    </style:style>
    <style:style style:name="P30"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style:font-name-complex="Times New Roman" fo:font-style="italic" style:font-style-asian="italic" style:font-style-complex="italic"/>
    </style:style>
    <style:style style:name="T33" style:parent-style-name="Hyperlink" style:family="text">
      <style:text-properties style:font-name="Times New Roman" style:font-name-asian="MS Mincho" style:font-name-complex="Times New Roman" fo:font-style="italic" style:font-style-asian="italic" style:font-style-complex="italic"/>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P35" style:parent-style-name="Header" style:family="paragraph">
      <style:paragraph-properties fo:text-align="justify" fo:text-indent="0.5in">
        <style:tab-stops/>
      </style:paragraph-properties>
      <style:text-properties fo:font-size="11pt" style:font-size-asian="11pt"/>
    </style:style>
    <style:style style:name="P36" style:parent-style-name="Header" style:family="paragraph">
      <style:paragraph-properties fo:text-align="justify" fo:text-indent="0.5in">
        <style:tab-stops/>
      </style:paragraph-properties>
      <style:text-properties fo:font-size="11pt" style:font-size-asian="11pt"/>
    </style:style>
    <style:style style:name="P37" style:parent-style-name="Normal" style:family="paragraph">
      <style:paragraph-properties fo:text-align="justify"/>
      <style:text-properties fo:font-style="italic" style:font-style-asian="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fo:font-style="italic" style:font-style-asian="italic" fo:font-size="10pt" style:font-size-asian="10pt"/>
    </style:style>
    <style:style style:name="T40" style:parent-style-name="Hyperlink" style:family="text">
      <style:text-properties fo:font-style="italic" style:font-style-asian="italic" fo:font-size="10pt" style:font-size-asian="10pt"/>
    </style:style>
    <style:style style:name="T41" style:parent-style-name="DefaultParagraphFont" style:family="text">
      <style:text-properties fo:font-style="italic" style:font-style-asian="italic" fo:font-size="10pt" style:font-size-asian="10pt"/>
    </style:style>
    <style:style style:name="P42" style:parent-style-name="Header" style:family="paragraph">
      <style:paragraph-properties fo:text-align="justify" fo:text-indent="0.5in">
        <style:tab-stops/>
      </style:paragraph-properties>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3312in"/>
        </style:tab-stops>
      </style:paragraph-properties>
      <style:text-properties fo:font-size="11pt" style:font-size-asian="11pt"/>
    </style:style>
    <style:style style:name="P46" style:parent-style-name="Normal" style:family="paragraph">
      <style:paragraph-properties>
        <style:tab-stops>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4.3312in"/>
        </style:tab-stops>
      </style:paragraph-properties>
      <style:text-properties fo:font-size="11pt" style:font-size-asian="11pt"/>
    </style:style>
    <style:style style:name="P50"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51" style:parent-style-name="Normal" style:family="paragraph">
      <style:paragraph-properties fo:margin-left="3.15in">
        <style:tab-stops/>
      </style:paragraph-properties>
      <style:text-properties fo:text-transform="uppercase" fo:font-size="11pt" style:font-size-asian="11pt"/>
    </style:style>
    <style:style style:name="P52" style:parent-style-name="Normal" style:family="paragraph">
      <style:paragraph-properties fo:margin-left="3.15in">
        <style:tab-stops/>
      </style:paragraph-properties>
      <style:text-properties fo:text-transform="uppercase" fo:font-size="11pt" style:font-size-asian="11pt"/>
    </style:style>
    <style:style style:name="P53" style:parent-style-name="BodyTextIndent" style:family="paragraph">
      <style:paragraph-properties fo:text-align="start" fo:margin-top="0in"/>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BodyText2" style:family="paragraph">
      <style:paragraph-properties fo:text-align="center"/>
      <style:text-properties fo:font-weight="bold" style:font-weight-asian="bold" fo:font-size="11pt" style:font-size-asian="11pt"/>
    </style:style>
    <style:style style:name="P56" style:parent-style-name="BodyText2" style:family="paragraph">
      <style:text-properties fo:font-size="11pt" style:font-size-asian="11pt"/>
    </style:style>
    <style:style style:name="P57" style:parent-style-name="Normal" style:family="paragraph">
      <style:paragraph-properties fo:text-align="center"/>
      <style:text-properties fo:font-weight="bold" style:font-weight-asian="bold" fo:font-size="11pt" style:font-size-asian="11pt"/>
    </style:style>
    <style:style style:name="P58" style:parent-style-name="Normal" style:family="paragraph">
      <style:paragraph-properties fo:text-align="center"/>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tyle="italic" style:font-style-asian="italic" fo:font-size="10pt" style:font-size-asian="10pt"/>
    </style:style>
    <style:style style:name="T80" style:parent-style-name="Hyperlink"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Header" style:family="paragraph">
      <style:paragraph-properties fo:text-align="justify" fo:text-indent="0.5in">
        <style:tab-stops/>
      </style:paragraph-properties>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color="#000000" fo:font-size="11pt" style:font-size-asian="11pt"/>
    </style:style>
    <style:style style:name="T86" style:parent-style-name="Typewriter" style:family="text">
      <style:text-properties style:font-name="Times New Roman" fo:color="#000000" fo:font-size="11pt" style:font-size-asian="11pt"/>
    </style:style>
    <style:style style:name="P87" style:parent-style-name="BodyTextIndent2" style:family="paragraph">
      <style:paragraph-properties fo:margin-left="0in" fo:text-indent="0.5in">
        <style:tab-stops/>
      </style:paragraph-properties>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tyle="italic" style:font-style-asian="italic" fo:font-size="11pt" style:font-size-asian="11pt"/>
    </style:style>
    <style:style style:name="T111" style:parent-style-name="DefaultParagraphFont" style:family="text">
      <style:text-properties fo:font-size="11pt" style:font-size-asian="11pt"/>
    </style:style>
    <style:style style:name="P112" style:parent-style-name="BodyTextIndent2" style:family="paragraph">
      <style:paragraph-properties fo:margin-left="0in" fo:text-indent="0.5in">
        <style:tab-stops/>
      </style:paragraph-properties>
    </style:style>
    <style:style style:name="T113" style:parent-style-name="DefaultParagraphFont" style:family="text">
      <style:text-properties fo:font-weight="bold" style:font-weight-asian="bold"/>
    </style:style>
    <style:style style:name="P114" style:parent-style-name="BodyTextIndent2" style:family="paragraph">
      <style:paragraph-properties fo:margin-left="0in" fo:text-indent="0.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Hyperlink"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style:text-properties fo:font-style="italic" style:font-style-asian="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tyle="italic" style:font-style-asian="italic" fo:font-size="10pt" style:font-size-asian="10pt"/>
    </style:style>
    <style:style style:name="T133" style:parent-style-name="Hyperlink" style:family="text">
      <style:text-properties fo:font-style="italic" style:font-style-asian="italic" fo:font-size="10pt" style:font-size-asian="10pt"/>
    </style:style>
    <style:style style:name="T134" style:parent-style-name="DefaultParagraphFont" style:family="text">
      <style:text-properties fo:font-style="italic" style:font-style-asian="italic" fo:font-size="10pt" style:font-size-asian="10pt"/>
    </style:style>
    <style:style style:name="P135" style:parent-style-name="Header" style:family="paragraph">
      <style:paragraph-properties fo:text-align="justify" fo:text-indent="0.5in">
        <style:tab-stops/>
      </style:paragraph-properties>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Heading2" style:family="paragraph">
      <style:text-properties fo:text-transform="none" fo:font-size="11pt" style:font-size-asian="11pt"/>
    </style:style>
    <style:style style:name="P138" style:parent-style-name="Normal" style:family="paragraph">
      <style:paragraph-properties fo:keep-with-next="alway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Heading2" style:family="paragraph">
      <style:text-properties fo:text-transform="none" fo:font-size="11pt" style:font-size-asian="11pt"/>
    </style:style>
    <style:style style:name="P143" style:parent-style-name="Normal" style:family="paragraph">
      <style:paragraph-properties fo:text-align="justify" fo:text-indent="0.5in"/>
      <style:text-properties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Hyperlink" style:family="text">
      <style:text-properties style:font-weight-complex="bold"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style>
    <style:style style:name="P151"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style:font-name-complex="Times New Roman" fo:font-style="italic" style:font-style-asian="italic" style:font-style-complex="italic"/>
    </style:style>
    <style:style style:name="T154" style:parent-style-name="Hyperlink" style:family="text">
      <style:text-properties style:font-name="Times New Roman" style:font-name-asian="MS Mincho" style:font-name-complex="Times New Roman" fo:font-style="italic" style:font-style-asian="italic" style:font-style-complex="italic"/>
    </style:style>
    <style:style style:name="T155" style:parent-style-name="DefaultParagraphFont" style:family="text">
      <style:text-properties style:font-name="Times New Roman" style:font-name-asian="MS Mincho" style:font-name-complex="Times New Roman"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font-size="10pt" style:font-size-asian="10pt"/>
    </style:style>
    <style:style style:name="T158" style:parent-style-name="Hyperlink" style:family="text">
      <style:text-properties fo:font-style="italic" style:font-style-asian="italic" fo:font-size="10pt" style:font-size-asian="10pt"/>
    </style:style>
    <style:style style:name="T159" style:parent-style-name="DefaultParagraphFont" style:family="text">
      <style:text-properties fo:font-style="italic" style:font-style-asian="italic" fo:font-size="10pt" style:font-size-asian="10pt"/>
    </style:style>
    <style:style style:name="P160" style:parent-style-name="Header" style:family="paragraph">
      <style:paragraph-properties fo:text-align="justify" fo:text-indent="0.5in">
        <style:tab-stops/>
      </style:paragraph-properties>
      <style:text-properties fo:font-size="11pt" style:font-size-asian="11pt"/>
    </style:style>
    <style:style style:name="P161" style:parent-style-name="BodyTextIndent2" style:family="paragraph">
      <style:paragraph-properties fo:margin-left="0in" fo:text-indent="0.5in">
        <style:tab-stops/>
      </style:paragraph-properties>
    </style:style>
    <style:style style:name="P162" style:parent-style-name="Header" style:family="paragraph">
      <style:paragraph-properties fo:text-align="justify">
        <style:tab-stops/>
      </style:paragraph-properties>
      <style:text-properties fo:font-style="italic" style:font-style-asian="italic" style:font-style-complex="italic" fo:font-size="10pt" style:font-size-asian="10pt"/>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style:font-name-complex="Times New Roman" fo:font-style="italic" style:font-style-asian="italic" style:font-style-complex="italic"/>
    </style:style>
    <style:style style:name="T165" style:parent-style-name="Hyperlink" style:family="text">
      <style:text-properties style:font-name="Times New Roman" style:font-name-asian="MS Mincho" style:font-name-complex="Times New Roman" fo:font-style="italic" style:font-style-asian="italic" style:font-style-complex="italic"/>
    </style:style>
    <style:style style:name="T166" style:parent-style-name="DefaultParagraphFont" style:family="text">
      <style:text-properties style:font-name="Times New Roman" style:font-name-asian="MS Mincho" style:font-name-complex="Times New Roman" fo:font-style="italic" style:font-style-asian="italic" style:font-style-complex="italic"/>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Typewriter" style:family="text">
      <style:text-properties style:font-name="Times New Roman" fo:font-weight="bold" style:font-weight-asian="bold" fo:font-size="11pt" style:font-size-asian="11pt"/>
    </style:style>
    <style:style style:name="T171" style:parent-style-name="DefaultParagraphFont" style:family="text">
      <style:text-properties fo:font-weight="bold" style:font-weight-asian="bold" fo:text-transform="uppercase" fo:font-size="11pt" style:font-size-asian="11pt"/>
    </style:style>
    <style:style style:name="T172" style:parent-style-name="Typewriter" style:family="text">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style>
    <style:style style:name="P174" style:parent-style-name="BodyTextIndent2" style:family="paragraph">
      <style:paragraph-properties fo:margin-left="0in" fo:text-indent="0.5in">
        <style:tab-stops/>
      </style:paragraph-properties>
    </style:style>
    <style:style style:name="P175" style:parent-style-name="BodyTextIndent2" style:family="paragraph">
      <style:paragraph-properties fo:margin-left="0in" fo:text-indent="0.5in">
        <style:tab-stops/>
      </style:paragraph-properties>
    </style:style>
    <style:style style:name="P176" style:parent-style-name="BodyTextIndent2" style:family="paragraph">
      <style:paragraph-properties fo:margin-left="0in" fo:text-indent="0.5in">
        <style:tab-stops/>
      </style:paragraph-properties>
    </style:style>
    <style:style style:name="P177" style:parent-style-name="BodyTextIndent2" style:family="paragraph">
      <style:paragraph-properties fo:keep-with-next="always" fo:text-align="center" fo:margin-left="0in" fo:text-indent="0in">
        <style:tab-stops/>
      </style:paragraph-properties>
      <style:text-properties fo:font-weight="bold" style:font-weight-asian="bold"/>
    </style:style>
    <style:style style:name="P178" style:parent-style-name="BodyTextIndent2" style:family="paragraph">
      <style:paragraph-properties fo:keep-with-next="always" fo:margin-left="0in" fo:text-indent="0.5in">
        <style:tab-stops/>
      </style:paragraph-properties>
    </style:style>
    <style:style style:name="P179" style:parent-style-name="BodyTextIndent2" style:family="paragraph">
      <style:paragraph-properties fo:margin-left="0in" fo:text-indent="0.5in">
        <style:tab-stops/>
      </style:paragraph-properties>
    </style:style>
    <style:style style:name="P180" style:parent-style-name="BodyTextIndent2" style:family="paragraph">
      <style:paragraph-properties fo:margin-left="0in" fo:text-indent="0.5in">
        <style:tab-stops/>
      </style:paragraph-properties>
    </style:style>
    <style:style style:name="P181" style:parent-style-name="BodyTextIndent2" style:family="paragraph">
      <style:paragraph-properties fo:margin-left="0in" fo:text-indent="0.5in">
        <style:tab-stops/>
      </style:paragraph-properties>
    </style:style>
    <style:style style:name="P182" style:parent-style-name="BodyTextIndent2" style:family="paragraph">
      <style:paragraph-properties fo:margin-left="0in" fo:text-indent="0.5in">
        <style:tab-stops/>
      </style:paragraph-properties>
    </style:style>
    <style:style style:name="P183" style:parent-style-name="BodyTextIndent2" style:family="paragraph">
      <style:paragraph-properties fo:text-align="center" fo:margin-left="0in" fo:text-indent="0in">
        <style:tab-stops/>
      </style:paragraph-properties>
    </style:style>
    <style:style style:name="T184" style:parent-style-name="Typewriter" style:family="text">
      <style:text-properties style:font-name="Times New Roman" fo:font-weight="bold" style:font-weight-asian="bold" fo:font-size="11pt" style:font-size-asian="11pt"/>
    </style:style>
    <style:style style:name="T185" style:parent-style-name="DefaultParagraphFont" style:family="text">
      <style:text-properties fo:font-weight="bold" style:font-weight-asian="bold" fo:text-transform="uppercase"/>
    </style:style>
    <style:style style:name="T186" style:parent-style-name="Typewriter" style:family="text">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P188" style:parent-style-name="Normal" style:family="paragraph">
      <style:paragraph-properties fo:text-align="justify" fo:text-indent="0.5in"/>
    </style:style>
    <style:style style:name="T189" style:parent-style-name="Typewriter" style:family="text">
      <style:text-properties style:font-name="Times New Roman" fo:font-size="11pt" style:font-size-asian="11pt"/>
    </style:style>
    <style:style style:name="T190" style:parent-style-name="DefaultParagraphFont" style:family="text">
      <style:text-properties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T193" style:parent-style-name="Typewriter" style:family="text">
      <style:text-properties style:font-name="Times New Roman"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Indent2" style:family="paragraph">
      <style:paragraph-properties fo:text-align="center" fo:margin-left="0in" fo:text-indent="0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style:style>
    <style:style style:name="P203" style:parent-style-name="BodyTextIndent2" style:family="paragraph">
      <style:paragraph-properties fo:margin-left="0in" fo:text-indent="0.5in">
        <style:tab-stops/>
      </style:paragraph-properties>
    </style:style>
    <style:style style:name="P204" style:parent-style-name="BodyTextIndent2" style:family="paragraph">
      <style:paragraph-properties fo:margin-left="0in" fo:text-indent="0.5in">
        <style:tab-stops/>
      </style:paragraph-properties>
    </style:style>
    <style:style style:name="T205" style:parent-style-name="typewriter0" style:family="text">
      <style:text-properties style:font-size-complex="11pt"/>
    </style:style>
    <style:style style:name="T206" style:parent-style-name="DefaultParagraphFont" style:family="text">
      <style:text-properties style:font-size-complex="11pt"/>
    </style:style>
    <style:style style:name="P207" style:parent-style-name="BodyTextIndent2" style:family="paragraph">
      <style:paragraph-properties fo:margin-left="0in" fo:text-indent="0.5in">
        <style:tab-stops/>
      </style:paragraph-properties>
    </style:style>
    <style:style style:name="P208" style:parent-style-name="BodyTextIndent2" style:family="paragraph">
      <style:paragraph-properties fo:margin-left="0in" fo:text-indent="0.5in">
        <style:tab-stops/>
      </style:paragraph-properties>
    </style:style>
    <style:style style:name="P209" style:parent-style-name="Normal" style:family="paragraph">
      <style:paragraph-properties fo:text-align="justify"/>
      <style:text-properties fo:font-style="italic" style:font-style-asian="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tyle="italic" style:font-style-asian="italic" fo:font-size="10pt" style:font-size-asian="10pt"/>
    </style:style>
    <style:style style:name="T212" style:parent-style-name="Hyperlink"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BodyTextIndent2" style:family="paragraph">
      <style:paragraph-properties fo:margin-left="0in" fo:text-indent="0.5in">
        <style:tab-stops/>
      </style:paragraph-properties>
    </style:style>
    <style:style style:name="P215" style:parent-style-name="BodyTextIndent2" style:family="paragraph">
      <style:paragraph-properties fo:margin-left="0in" fo:text-indent="0.5in">
        <style:tab-stops/>
      </style:paragraph-properties>
    </style:style>
    <style:style style:name="P216" style:parent-style-name="BodyTextIndent2" style:family="paragraph">
      <style:paragraph-properties fo:margin-left="0in" fo:text-indent="0.5in">
        <style:tab-stops/>
      </style:paragraph-properties>
    </style:style>
    <style:style style:name="P217" style:parent-style-name="BodyTextIndent2" style:family="paragraph">
      <style:paragraph-properties fo:margin-left="0in" fo:text-indent="0.5in">
        <style:tab-stops/>
      </style:paragraph-properties>
    </style:style>
    <style:style style:name="P218" style:parent-style-name="BodyTextIndent2" style:family="paragraph">
      <style:paragraph-properties fo:margin-left="0in" fo:text-indent="0.5in">
        <style:tab-stops/>
      </style:paragraph-properties>
    </style:style>
    <style:style style:name="P219" style:parent-style-name="BodyTextIndent2" style:family="paragraph">
      <style:paragraph-properties fo:margin-left="0in" fo:text-indent="0.5in">
        <style:tab-stops/>
      </style:paragraph-properties>
    </style:style>
    <style:style style:name="P220" style:parent-style-name="BodyTextIndent2" style:family="paragraph">
      <style:paragraph-properties fo:margin-left="0in" fo:text-indent="0.5in">
        <style:tab-stops/>
      </style:paragraph-properties>
      <style:text-properties fo:font-weight="bold" style:font-weight-asian="bold"/>
    </style:style>
    <style:style style:name="P221" style:parent-style-name="BodyTextIndent2" style:family="paragraph">
      <style:paragraph-properties fo:text-align="center" fo:margin-left="0in" fo:text-indent="0in">
        <style:tab-stops/>
      </style:paragraph-properties>
      <style:text-properties fo:font-weight="bold" style:font-weight-asian="bold"/>
    </style:style>
    <style:style style:name="P222" style:parent-style-name="BodyTextIndent2" style:family="paragraph">
      <style:paragraph-properties fo:margin-left="0in" fo:text-indent="0.5in">
        <style:tab-stops/>
      </style:paragraph-properties>
      <style:text-properties fo:font-weight="bold" style:font-weight-asian="bold"/>
    </style:style>
    <style:style style:name="P223" style:parent-style-name="BodyTextIndent2" style:family="paragraph">
      <style:paragraph-properties fo:margin-left="0in" fo:text-indent="0.5in">
        <style:tab-stops/>
      </style:paragraph-properties>
    </style:style>
    <style:style style:name="P224" style:parent-style-name="BodyTextIndent2" style:family="paragraph">
      <style:paragraph-properties fo:margin-left="0in" fo:text-indent="0.5in">
        <style:tab-stops/>
      </style:paragraph-properties>
    </style:style>
    <style:style style:name="P225" style:parent-style-name="BodyTextIndent2" style:family="paragraph">
      <style:paragraph-properties fo:margin-left="0in" fo:text-indent="0.5in">
        <style:tab-stops/>
      </style:paragraph-properties>
    </style:style>
    <style:style style:name="T226" style:parent-style-name="DefaultParagraphFont" style:family="text">
      <style:text-properties style:font-size-complex="11pt"/>
    </style:style>
    <style:style style:name="P227" style:parent-style-name="BodyTextIndent2" style:family="paragraph">
      <style:paragraph-properties fo:margin-left="0in" fo:text-indent="0.5in">
        <style:tab-stops/>
      </style:paragraph-properties>
    </style:style>
    <style:style style:name="P228" style:parent-style-name="Normal" style:family="paragraph">
      <style:paragraph-properties fo:text-align="justify"/>
      <style:text-properties fo:font-style="italic" style:font-style-asian="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fo:font-size="10pt" style:font-size-asian="10pt"/>
    </style:style>
    <style:style style:name="T231" style:parent-style-name="Hyperlink"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Header" style:family="paragraph">
      <style:paragraph-properties fo:text-align="justify" fo:text-indent="0.5in">
        <style:tab-stops/>
      </style:paragraph-properties>
      <style:text-properties fo:font-size="11pt" style:font-size-asian="11pt"/>
    </style:style>
    <style:style style:name="P234" style:parent-style-name="BodyTextIndent2" style:family="paragraph">
      <style:paragraph-properties fo:margin-left="0in" fo:text-indent="0.5in">
        <style:tab-stops/>
      </style:paragraph-properties>
    </style:style>
    <style:style style:name="P235" style:parent-style-name="BodyTextIndent2" style:family="paragraph">
      <style:paragraph-properties fo:margin-left="0in" fo:text-indent="0.5in">
        <style:tab-stops/>
      </style:paragraph-properties>
    </style:style>
    <style:style style:name="T236" style:parent-style-name="DefaultParagraphFont" style:family="text">
      <style:text-properties style:font-size-complex="11pt"/>
    </style:style>
    <style:style style:name="P237" style:parent-style-name="Normal" style:family="paragraph">
      <style:paragraph-properties fo:text-align="justify"/>
      <style:text-properties fo:font-style="italic" style:font-style-asian="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fo:font-size="10pt" style:font-size-asian="10pt"/>
    </style:style>
    <style:style style:name="T240" style:parent-style-name="Hyperlink"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P242" style:parent-style-name="BodyTextIndent2" style:family="paragraph">
      <style:paragraph-properties fo:margin-left="0in" fo:text-indent="0.5in">
        <style:tab-stops/>
      </style:paragraph-properties>
    </style:style>
    <style:style style:name="P243" style:parent-style-name="BodyTextIndent2" style:family="paragraph">
      <style:paragraph-properties fo:margin-left="0in" fo:text-indent="0.5in">
        <style:tab-stops/>
      </style:paragraph-properties>
    </style:style>
    <style:style style:name="T244" style:parent-style-name="DefaultParagraphFont" style:family="text">
      <style:text-properties style:font-size-complex="11pt"/>
    </style:style>
    <style:style style:name="T245" style:parent-style-name="Typewriter" style:family="text">
      <style:text-properties style:font-name="Times New Roman" fo:font-size="11pt" style:font-size-asian="11pt" style:font-size-complex="11pt"/>
    </style:style>
    <style:style style:name="T246" style:parent-style-name="Typewriter" style:family="text">
      <style:text-properties style:font-name="Times New Roman" fo:font-size="11pt" style:font-size-asian="11pt"/>
    </style:style>
    <style:style style:name="P247" style:parent-style-name="BodyTextIndent2" style:family="paragraph">
      <style:paragraph-properties fo:margin-left="0in" fo:text-indent="0.5in">
        <style:tab-stops/>
      </style:paragraph-properties>
    </style:style>
    <style:style style:name="T248" style:parent-style-name="Typewriter" style:family="text">
      <style:text-properties style:font-name="Times New Roman" fo:font-size="11pt" style:font-size-asian="11pt"/>
    </style:style>
    <style:style style:name="P249" style:parent-style-name="BodyTextIndent2" style:family="paragraph">
      <style:paragraph-properties fo:margin-left="0in" fo:text-indent="0.5in">
        <style:tab-stops/>
      </style:paragraph-properties>
    </style:style>
    <style:style style:name="T250" style:parent-style-name="Typewriter" style:family="text">
      <style:text-properties style:font-name="Times New Roman" fo:font-size="11pt" style:font-size-asian="11pt"/>
    </style:style>
    <style:style style:name="P251" style:parent-style-name="BodyTextIndent2" style:family="paragraph">
      <style:paragraph-properties fo:margin-left="0in" fo:text-indent="0.5in">
        <style:tab-stops/>
      </style:paragraph-properties>
    </style:style>
    <style:style style:name="P252" style:parent-style-name="BodyTextIndent2" style:family="paragraph">
      <style:paragraph-properties fo:margin-left="0in" fo:text-indent="0.5in">
        <style:tab-stops/>
      </style:paragraph-properties>
    </style:style>
    <style:style style:name="P253" style:parent-style-name="BodyTextIndent2" style:family="paragraph">
      <style:paragraph-properties fo:margin-left="0in" fo:text-indent="0.5in">
        <style:tab-stops/>
      </style:paragraph-properties>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Hyperlink" style:family="text">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P260" style:parent-style-name="Header" style:family="paragraph">
      <style:paragraph-properties fo:text-align="justify" fo:text-indent="0.5in">
        <style:tab-stops/>
      </style:paragraph-properties>
      <style:text-properties fo:font-size="11pt" style:font-size-asian="11pt"/>
    </style:style>
    <style:style style:name="P261" style:parent-style-name="BodyTextIndent2" style:family="paragraph">
      <style:paragraph-properties fo:margin-left="0in" fo:text-indent="0.5in">
        <style:tab-stops/>
      </style:paragraph-properties>
    </style:style>
    <style:style style:name="P262" style:parent-style-name="BodyText3" style:family="paragraph">
      <style:paragraph-properties fo:text-align="center"/>
    </style:style>
    <style:style style:name="T263" style:parent-style-name="Typewriter" style:family="text">
      <style:text-properties style:font-name="Times New Roman" fo:font-weight="bold" style:font-weight-asian="bold" fo:font-size="11pt" style:font-size-asian="11pt"/>
    </style:style>
    <style:style style:name="P264" style:parent-style-name="BodyTextIndent2" style:family="paragraph">
      <style:paragraph-properties fo:margin-left="0in" fo:text-indent="0.5in">
        <style:tab-stops/>
      </style:paragraph-properties>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Typewriter" style:family="text">
      <style:text-properties style:font-name="Times New Roman" fo:font-size="11pt" style:font-size-asian="11pt"/>
    </style:style>
    <style:style style:name="P268" style:parent-style-name="BodyTextIndent2" style:family="paragraph">
      <style:paragraph-properties fo:margin-left="0in" fo:text-indent="0.5in">
        <style:tab-stops/>
      </style:paragraph-properties>
    </style:style>
    <style:style style:name="T269" style:parent-style-name="Typewriter" style:family="text">
      <style:text-properties style:font-name="Times New Roman"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center"/>
      <style:text-properties fo:font-size="11pt" style:font-size-asian="11pt"/>
    </style:style>
    <style:style style:name="P274" style:parent-style-name="PlainText" style:family="paragraph">
      <style:paragraph-properties fo:text-align="justify"/>
      <style:text-properties style:font-name="Times New Roman" style:font-name-asian="MS Mincho" style:font-name-complex="Times New Roman"/>
    </style:style>
    <style:style style:name="P275" style:parent-style-name="PlainText" style:family="paragraph">
      <style:paragraph-properties fo:text-align="justify"/>
      <style:text-properties style:font-name="Times New Roman" style:font-name-asian="MS Mincho" style:font-name-complex="Times New Roman"/>
    </style:style>
    <style:style style:name="P276" style:parent-style-name="PlainText" style:family="paragraph">
      <style:paragraph-properties fo:text-align="justify"/>
      <style:text-properties style:font-name="Times New Roman" style:font-name-asian="MS Mincho" style:font-name-complex="Times New Roman"/>
    </style:style>
    <style:style style:name="P277" style:parent-style-name="PlainText" style:family="paragraph">
      <style:paragraph-properties fo:text-align="justify"/>
      <style:text-properties style:font-name="Times New Roman" style:font-name-asian="MS Mincho" style:font-name-complex="Times New Roman"/>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style:font-name-complex="Times New Roman"/>
    </style:style>
    <style:style style:name="T280" style:parent-style-name="Hyperlink" style:family="text">
      <style:text-properties style:font-name="Times New Roman" style:font-name-asian="MS Mincho" style:font-name-complex="Times New Roman"/>
    </style:style>
    <style:style style:name="T281" style:parent-style-name="DefaultParagraphFont" style:family="text">
      <style:text-properties style:font-name="Times New Roman" style:font-name-asian="MS Mincho" style:font-name-complex="Times New Roman"/>
    </style:style>
    <style:style style:name="P282" style:parent-style-name="PlainText" style:family="paragraph">
      <style:paragraph-properties fo:text-align="justify"/>
      <style:text-properties style:font-name="Times New Roman" style:font-name-asian="MS Mincho" style:font-name-complex="Times New Roman"/>
    </style:style>
    <style:style style:name="P283" style:parent-style-name="PlainText" style:family="paragraph">
      <style:paragraph-properties fo:text-align="justify"/>
      <style:text-properties style:font-name="Times New Roman" style:font-name-asian="MS Mincho" style:font-name-complex="Times New Roman"/>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Hyperlink"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Hyperlink"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office:automatic-styles>
  <office:body>
    <office:text text:use-soft-page-breaks="true">
      <text:p text:style-name="P1">Nutarimas paskelbtas: Žin., 2003, Nr. 24-1002</text:p>
      <text:p text:style-name="P2">Neoficialus nutarimo tekstas</text:p>
      <text:h text:style-name="P3" text:outline-level="1">Lietuvos Respublikos Vyriausybė</text:h>
      <text:p text:style-name="P4">nutarimas</text:p>
      <text:h text:style-name="P5" text:outline-level="2"/>
      <text:h text:style-name="P6" text:outline-level="2">DĖL VIEŠO NAUDOJIMO KOMPIUTERIŲ TINKLUOSE NESKELBTINOS INFORMACIJOS KONTROLĖS ir RIBOJAMOS VIEŠOSIOS INFORMACIJOS PLATINIMO TVARKOS PATVIRTINIMO</text:h>
      <text:p text:style-name="P7"/>
      <text:p text:style-name="P8">2003 m. kovo 5 d. Nr. 290</text:p>
      <text:p text:style-name="P9">Vilnius</text:p>
      <text:p text:style-name="P10"/>
      <text:p text:style-name="P11">Įgyvendindama teisės derinimo priemonių 2002 metų plano, patvirtinto Lietuvos Respublikos Vyriausybės 2002 m. vasario 27 d. nutarimu Nr. 300 (Žin., 2002, Nr.<text:s/><text:a xlink:href="http://www3.lrs.lt/cgi-bin/preps2?a=161311&amp;b=" office:target-frame-name="_top" xlink:show="replace"><text:span text:style-name="Hyperlink">25-910</text:span></text:a>), 3.3.6-T3 priemonę ir 1999 m. sausio 25 d. Europos Parlamento ir Tarybos sprendimą 1999/276/EB, patvirtinantį ilgalaikį Bendrijos veiksmų planą, kaip skatinti saugiau naudotis internetu kovojant su neteisėtu ir žalingu tarptautinių tinklų turiniu, Lietuvos Respublikos Vyriausybė<text:span text:style-name="T12"><text:s/>nutaria</text:span>:</text:p>
      <text:p text:style-name="P13">1. Patvirtinti Viešo naudojimo kompiuterių tinkluose neskelbtinos informacijos kontrolės ir ribojamos viešosios informacijos platinimo tvarką (pridedama).</text:p>
      <text:p text:style-name="P14"/>
      <text:p text:style-name="P15">2.<text:s/>(neteko galios).</text:p>
      <text:p text:style-name="P16">Punkto pakeitimai:</text:p>
      <text:p text:style-name="P17"><text:span text:style-name="T18">Nr.<text:s/></text:span><text:a xlink:href="http://www3.lrs.lt/cgi-bin/preps2?a=417391&amp;b=" office:target-frame-name="_top" xlink:show="replace"><text:span text:style-name="T19">62</text:span></text:a><text:span text:style-name="T20">, 2012-01-18, Žin., 2012, Nr. 12-510 (2012-01-26)</text:span></text:p>
      <text:p text:style-name="P21"/>
      <text:p text:style-name="P22">3.<text:s/>(neteko galios).</text:p>
      <text:p text:style-name="P23">Punkto pakeitimai:</text:p>
      <text:p text:style-name="P24"><text:span text:style-name="T25">Nr.<text:s/></text:span><text:a xlink:href="http://www3.lrs.lt/cgi-bin/preps2?a=417391&amp;b=" office:target-frame-name="_top" xlink:show="replace"><text:span text:style-name="T26">62</text:span></text:a><text:span text:style-name="T27">, 2012-01-18, Žin., 2012, Nr. 12-510 (2012-01-26)</text:span></text:p>
      <text:p text:style-name="P28"/>
      <text:p text:style-name="P29">4. (Neteko galios)</text:p>
      <text:p text:style-name="P30">Punkto pakeitimai:</text:p>
      <text:p text:style-name="P31"><text:span text:style-name="T32">Nr.<text:s/></text:span><text:a xlink:href="http://www3.lrs.lt/cgi-bin/preps2?a=235531&amp;b=" office:target-frame-name="_top" xlink:show="replace"><text:span text:style-name="T33">750</text:span></text:a><text:span text:style-name="T34">, 2004-06-15, Žin., 2004, Nr. 96-3530 (2004-06-19)</text:span></text:p>
      <text:p text:style-name="P35"/>
      <text:p text:style-name="P36">5.<text:s/>(neteko galios).</text:p>
      <text:p text:style-name="P37">Punkto pakeitimai:</text:p>
      <text:p text:style-name="P38"><text:span text:style-name="T39">Nr.<text:s/></text:span><text:a xlink:href="http://www3.lrs.lt/cgi-bin/preps2?a=417391&amp;b=" office:target-frame-name="_top" xlink:show="replace"><text:span text:style-name="T40">62</text:span></text:a><text:span text:style-name="T41">, 2012-01-18, Žin., 2012, Nr. 12-510 (2012-01-26)</text:span></text:p>
      <text:p text:style-name="P42"/>
      <text:p text:style-name="P43"/>
      <text:p text:style-name="P44"/>
      <text:p text:style-name="P45">Ministras Pirmininkas<text:tab/>Algirdas Brazauskas</text:p>
      <text:p text:style-name="P46"/>
      <text:p text:style-name="P47"/>
      <text:p text:style-name="P48"/>
      <text:p text:style-name="P49">L. e. vidaus reikalų ministro pareigas<text:tab/>Juozas Bernatonis</text:p>
      <text:p text:style-name="P50">________________</text:p>
      <text:p text:style-name="P51"/>
      <text:p text:style-name="P52">Patvirtinta</text:p>
      <text:p text:style-name="P53">Lietuvos Respublikos Vyriausybės<text:line-break/>2003 m. kovo 5 d. nutarimu Nr. 290</text:p>
      <text:p text:style-name="P54"/>
      <text:p text:style-name="P55">VIEŠO NAUDOJIMO KOMPIUTERIŲ TINKLUOSE NESKELBTINOS INFORMACIJOS KONTROLĖS IR RIBOJAMOS VIEŠOSIOS INFORMACIJOS PLATINIMO TVARKA</text:p>
      <text:p text:style-name="P56"/>
      <text:p text:style-name="P57">I. BENDROSIOS NUOSTATOS</text:p>
      <text:p text:style-name="P58"/>
      <text:p text:style-name="P59"><text:span text:style-name="T60">1. Viešo naudojimo kompiuterių tinkluose neskelbtinos informacijos kontrolės ir ribojamos viešosios informacijos platinimo tvarka (toliau vadinama – Tvarka) parengta vadovaujantis 1999 m.<text:s/></text:span><text:soft-page-break/><text:span text:style-name="T61">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span><text:a xlink:href="http://www3.lrs.lt/pls/inter/dokpaieska.showdoc_l?p_id=29884" office:target-frame-name="_top" xlink:show="replace"><text:span text:style-name="T62">71-1706</text:span></text:a><text:span text:style-name="T63">; 2006, Nr.<text:s/></text:span><text:a xlink:href="http://www3.lrs.lt/pls/inter/dokpaieska.showdoc_l?p_id=280580" office:target-frame-name="_top" xlink:show="replace"><text:span text:style-name="T64">82-3254</text:span></text:a><text:span text:style-name="T65">), Lietuvos Respublikos nepilnamečių apsaugos nuo neigiamo viešosios informacijos poveikio įstatymo (Žin., 2002, Nr.<text:s/></text:span><text:a xlink:href="http://www3.lrs.lt/pls/inter/dokpaieska.showdoc_l?p_id=183129" office:target-frame-name="_top" xlink:show="replace"><text:span text:style-name="T66">91-3890</text:span></text:a><text:span text:style-name="T67">; 2009, Nr.<text:s/></text:span><text:a xlink:href="http://www3.lrs.lt/pls/inter/dokpaieska.showdoc_l?p_id=349306" office:target-frame-name="_top" xlink:show="replace"><text:span text:style-name="T68">86-3637</text:span></text:a><text:span text:style-name="T69">), Lietuvos Respublikos valstybės ir tarnybos paslapčių įstatymo (</text:span><text:span text:style-name="T70">Žin., 1999, Nr.<text:s/></text:span><text:a xlink:href="http://www3.lrs.lt/pls/inter/dokpaieska.showdoc_l?p_id=91654" office:target-frame-name="_top" xlink:show="replace"><text:span text:style-name="T71">105-3019</text:span></text:a><text:span text:style-name="T72">; 2004, Nr.<text:s/></text:span><text:a xlink:href="http://www3.lrs.lt/pls/inter/dokpaieska.showdoc_l?p_id=224465" office:target-frame-name="_top" xlink:show="replace"><text:span text:style-name="T73">4-29</text:span></text:a><text:span text:style-name="T74">) ir kitų teisės aktų<text:s/></text:span><text:span text:style-name="T75">nuostatomis</text:span><text:span text:style-name="T76">.</text:span></text:p>
      <text:p text:style-name="P77">Punkto pakeitimai:</text:p>
      <text:p text:style-name="P78"><text:span text:style-name="T79">Nr.<text:s/></text:span><text:a xlink:href="http://www3.lrs.lt/cgi-bin/preps2?a=417391&amp;b=" office:target-frame-name="_top" xlink:show="replace"><text:span text:style-name="T80">62</text:span></text:a><text:span text:style-name="T81">, 2012-01-18, Žin., 2012, Nr. 12-510 (2012-01-26)</text:span></text:p>
      <text:p text:style-name="P82"/>
      <text:p text:style-name="P83"><text:span text:style-name="T84">2. Šios Tvarkos tikslas – nustatyti viešo naudojimo kompiuterių tinkluose neskelbtinos informacijos kontrolės ir ribojamos viešosios informacijos platinimo šiuose</text:span><text:span text:style-name="T85"><text:s/>tinkluose nuostatas, jų įgyvendinimą ir laikymosi kontrolę</text:span><text:span text:style-name="T86">.<text:s/></text:span></text:p>
      <text:p text:style-name="P87">3. Ši Tvarka taikoma Lietuvos Respublikos teisės subjektams, taip pat užsienio valstybių teisės subjektams, kurie nors ir negyvena (nėra įsteigti) Lietuvos Respublikoje, tačiau visą savo veiklą, susijusią su viešosios informacijos platinimu viešo naudojimo kompiuterių tinkluose, arba šios veiklos dalį sutelkia Lietuvos Respublikos teritorijoje ir (ar) viešajai informacijai platinti naudojasi Lietuvos Respublikoje įregistruotų tinklo paslaugų teikėjų ir (ar) Lietuvos Respublikoje veikiančių informacijos prieglobos paslaugų teikėjų paslaugomis.<text:s/></text:p>
      <text:p text:style-name="P88"/>
      <text:p text:style-name="P89">4. Šioje Tvarkoje vartojamos pagrindinės sąvokos:<text:s/></text:p>
      <text:p text:style-name="P90"><text:span text:style-name="T91">Adresų sritis <text:s/>–</text:span><text:span text:style-name="T92"><text:s/>skaitmeniniu adresu apibrėžiama adresų erdvės dalis, kuriai gali būti suteiktas ir simbolinis pavadinimas.</text:span></text:p>
      <text:p text:style-name="P93"><text:span text:style-name="T94">Elektroninės visuomenės informavimo priemonės</text:span><text:span text:style-name="T95"><text:s/>–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 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span></text:p>
      <text:p text:style-name="P96"><text:span text:style-name="T97">Filtravimo priemonės –<text:s/></text:span><text:span text:style-name="T98">programinė įranga, išskirianti pageidaujamą arba ribojanti nepageidaujamą viešo naudojimo kompiuterių tinklų informaciją pagal vartotojo nustatytus parametrus.</text:span></text:p>
      <text:p text:style-name="P99"><text:span text:style-name="T100">Informacijos platinimas viešo naudojimo kompiuterių tinkluose</text:span><text:span text:style-name="T101"><text:s/>–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span></text:p>
      <text:p text:style-name="P102"><text:span text:style-name="T103">Informacijos prieglobos paslaugų teikėjas</text:span><text:span text:style-name="T104"><text:s/>– asmuo, faktiškai teikiantis interneto tinklalapių prieglobos (angl.<text:s/></text:span><text:span text:style-name="T105">hosting</text:span><text:span text:style-name="T106">) viešo naudojimo kompiuterių tinkluose paslaugas.</text:span></text:p>
      <text:p text:style-name="P107"><text:span text:style-name="T108">Sisteminių įrašų byla</text:span><text:span text:style-name="T109"><text:s/>(angl.<text:s/></text:span><text:span text:style-name="T110">log file</text:span><text:span text:style-name="T111">)– automatiškai generuojama byla, kurioje įrašyta informacija apie veiklą tarnybinėje stotyje.</text:span></text:p>
      <text:p text:style-name="P112"><text:span text:style-name="T113">Neskelbtina informacija</text:span><text:s/>– informacija, kurią paviešinti ir (ar) platinti draudžia Lietuvos Respublikos įstatymai.</text:p>
      <text:p text:style-name="P114"><text:span text:style-name="T115">Protokolas<text:s/></text:span>– duomenų formatą ir perdavimą apibrėžiančios taisyklės.</text:p>
      <text:p text:style-name="P116"><text:span text:style-name="T117">Ribojama viešoji informacija</text:span><text:span text:style-name="T118"><text:s/>– kenkianti nepilnamečių fiziniam, protiniam ir doroviniam vystymuisi viešoji informacija, kurios platinimas ribojamas siekiant apsaugoti nepilnamečius, kaip reikalauja Lietuvos Respublikos nepilnamečių apsaugos nuo neigiamos viešosios informacijos poveikio įstatymas, kiti nacionaliniai teisės aktai, Jungtinių Tautų Organizacijos Vaiko teisių konvencija, Lietuvos Respublikos tarptautinės sutartys.</text:span></text:p>
      <text:soft-page-break/>
      <text:p text:style-name="P119"><text:span text:style-name="T120">Tinklo paslaugų teikėjas</text:span><text:span text:style-name="T121"><text:s/>– Lietuvos Respublikoje įregistruotas juridinis asmuo, teikiantis informacijos perdavimo viešo naudojimo kompiuterių tinklais arba prieigos prie šių tinklų paslaugas.</text:span></text:p>
      <text:p text:style-name="P122"><text:span text:style-name="T123">Viešo naudojimo kompiuterių tinklas</text:span><text:span text:style-name="T124"><text:s/>–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span></text:p>
      <text:p text:style-name="P125"><text:span text:style-name="T126">Kitos šioje Tvarkoje vartojamos sąvokos apibrėžtos Lietuvos Respublikos visuomenės informavimo įstatyme ir Lietuvos Respublikos elektroninių ryšių įstatyme (Žin., 2004, Nr.<text:s/></text:span><text:a xlink:href="http://www3.lrs.lt/pls/inter/dokpaieska.showdoc_l?p_id=232036" office:target-frame-name="_top" xlink:show="replace"><text:span text:style-name="T127">69-2382</text:span></text:a><text:span text:style-name="T128">)</text:span><text:span text:style-name="T129">.</text:span></text:p>
      <text:p text:style-name="P130">Punkto pakeitimai:</text:p>
      <text:p text:style-name="P131"><text:span text:style-name="T132">Nr.<text:s/></text:span><text:a xlink:href="http://www3.lrs.lt/cgi-bin/preps2?a=417391&amp;b=" office:target-frame-name="_top" xlink:show="replace"><text:span text:style-name="T133">62</text:span></text:a><text:span text:style-name="T134">, 2012-01-18, Žin., 2012, Nr. 12-510 (2012-01-26)</text:span></text:p>
      <text:p text:style-name="P135"/>
      <text:p text:style-name="P136"/>
      <text:h text:style-name="P137" text:outline-level="2">II. DRAUDIMAS PLATINTI NESKELBTINĄ INFORMACIJĄ</text:h>
      <text:p text:style-name="P138"/>
      <text:p text:style-name="P139">5. Viešo naudojimo kompiuterių tinkluose draudžiama paviešinti ir (ar) platinti neskelbtiną informaciją, nustatytą Lietuvos Respublikos visuomenės informavimo įstatyme, Lietuvos Respublikos valstybės ir tarnybos paslapčių įstatyme ir kituose įstatymuose.</text:p>
      <text:p text:style-name="P140"/>
      <text:p text:style-name="P141"/>
      <text:h text:style-name="P142" text:outline-level="2">III. RIBOJAMOS VIEŠOSIOS INFORMACIJOS PLATINIMAS</text:h>
      <text:p text:style-name="P143"/>
      <text:p text:style-name="P144"><text:span text:style-name="T145">6. Ribojama viešoji informacija gali būti pateikiama elektroninėse visuomenės informavimo priemonėse arba kituose interneto tinklalapiuose tik tinkamai pažymėta, kaip numatyta<text:s/></text:span><text:bookmark-start text:name="html"/><text:span text:style-name="T146">Neigiamą poveikį nepilnamečių vystymuisi darančios viešosios informacijos žymėjimo ir skleidimo tvarkos apraše, patvirtintame Lietuvos Respublikos Vyriausybės 2010 m. liepos 21 d. nutarimu Nr. 1121 (Žin., 2010, Nr.<text:s/></text:span><text:a xlink:href="http://www3.lrs.lt/pls/inter/dokpaieska.showdoc_l?p_id=378922" office:target-frame-name="_top" xlink:show="replace"><text:span text:style-name="T147">90-4779</text:span></text:a><text:span text:style-name="T148">).<text:s/></text:span><text:bookmark-end text:name="html"/><text:span text:style-name="T149">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 naudojimo kompiuterių tinkluose, kai informacija, kuri ribojama skelbti ir platinti, gali tapti laisvai prieinama nepilnamečiams</text:span><text:span text:style-name="T150">.</text:span></text:p>
      <text:p text:style-name="P151">Punkto pakeitimai:</text:p>
      <text:p text:style-name="P152"><text:span text:style-name="T153">Nr.<text:s/></text:span><text:a xlink:href="http://www3.lrs.lt/cgi-bin/preps2?a=235531&amp;b=" office:target-frame-name="_top" xlink:show="replace"><text:span text:style-name="T154">750</text:span></text:a><text:span text:style-name="T155">, 2004-06-15, Žin., 2004, Nr. 96-3530 (2004-06-19)</text:span></text:p>
      <text:p text:style-name="P156"><text:span text:style-name="T157">Nr.<text:s/></text:span><text:a xlink:href="http://www3.lrs.lt/cgi-bin/preps2?a=417391&amp;b=" office:target-frame-name="_top" xlink:show="replace"><text:span text:style-name="T158">62</text:span></text:a><text:span text:style-name="T159">, 2012-01-18, Žin., 2012, Nr. 12-510 (2012-01-26)</text:span></text:p>
      <text:p text:style-name="P160"/>
      <text:p text:style-name="P161">7. (Neteko galios)</text:p>
      <text:p text:style-name="P162">Punkto pakeitimai:</text:p>
      <text:p text:style-name="P163"><text:span text:style-name="T164">Nr.<text:s/></text:span><text:a xlink:href="http://www3.lrs.lt/cgi-bin/preps2?a=235531&amp;b=" office:target-frame-name="_top" xlink:show="replace"><text:span text:style-name="T165">750</text:span></text:a><text:span text:style-name="T166">, 2004-06-15, Žin., 2004, Nr. 96-3530 (2004-06-19)</text:span></text:p>
      <text:p text:style-name="P167"/>
      <text:p text:style-name="P168"/>
      <text:p text:style-name="P169"><text:span text:style-name="T170">IV. REIKALAVIMAI JURIDINIŲ ASMENŲ<text:s/></text:span><text:span text:style-name="T171">interneto</text:span><text:span text:style-name="T172"><text:s/>TINKLALAPIAMS<text:s/></text:span></text:p>
      <text:p text:style-name="P173"/>
      <text:p text:style-name="P174">8. Lietuvos Respublikoje įregistruoti juridiniai asmenys, turintys ir valdantys interneto tinklalapius, privalo interneto tinklalapio pradiniame puslapyje lengvai įskaitomu šriftu kontrastiškame fone nurodyti šiuos savo duomenis: juridinio asmens pavadinimą, teisinę formą, buveinę, kodą, registrą, kuriame kaupiami duomenys apie tą juridinį asmenį.</text:p>
      <text:p text:style-name="P175"/>
      <text:p text:style-name="P176"/>
      <text:p text:style-name="P177">V. ELEKTRONINIŲ VISUOMENĖS INFORMAVIMO PRIEMONIŲ REGLAMENTAVIMAS</text:p>
      <text:p text:style-name="P178"/>
      <text:p text:style-name="P179">9. Elektroninių visuomenės informavimo priemonių įkūrėjai (valdytojai), viešo naudojimo kompiuterių tinkluose pateikiamos viešosios informacijos rengėjai ir platintojai vadovaujasi Lietuvos Respublikos visuomenės informavimo įstatymo, šios Tvarkos ir kitų teisės aktų nuostatomis. Savo veikloje jie privalo laikytis visuomenės informavimo profesinės etikos normų.</text:p>
      <text:p text:style-name="P180">10. Elektroninėse visuomenės informavimo priemonėse, greta šios Tvarkos 8 punkte nurodytų duomenų, tokia pat tvarka rekomenduojama išdėstyti užrašą: „Apie Viešo naudojimo kompiuterių tinkluose neskelbtinos informacijos kontrolės ir ribojamos viešosios informacijos platinimo tvarkos pažeidimus prašome pranešti (Policijos departamento prie Vidaus reikalų ministerijos skirto specialaus telefono numeris ir elektroninio pašto dėžutės adresas)“.</text:p>
      <text:p text:style-name="P181"/>
      <text:p text:style-name="P182"/>
      <text:p text:style-name="P183"><text:span text:style-name="T184">VI. ATSAKOMYBĖ UŽ<text:s/></text:span><text:span text:style-name="T185">interneto</text:span><text:span text:style-name="T186"><text:s/>TINKLALAPIO TURINĮ</text:span></text:p>
      <text:p text:style-name="P187"/>
      <text:p text:style-name="P188"><text:span text:style-name="T189">11. Už interneto tinklalapio turinį atsako to interneto tinklalapio įkūrėjas (valdytojas). Kai interneto tinklalapio įkūrėjas ir valdytojas nėra tas pats asmuo, už<text:s/></text:span><text:span text:style-name="T190">interneto</text:span><text:span text:style-name="T191"><text:s/>tinklalapio turinį atsako valdytojas.<text:s/></text:span></text:p>
      <text:p text:style-name="P192"><text:span text:style-name="T193">12.<text:s/></text:span><text:span text:style-name="T194">Informacijos prieglobos paslaugų teikėjas atsako už informaciją, kurią saugo interneto tinklalapio įkūrėjo (valdytojo) ir (arba) paslaugų gavėjo prašymu, tik šiais atvejais:<text:s/></text:span></text:p>
      <text:p text:style-name="P195">12.1. jeigu jis teikia paslaugas turėdamas faktinių žinių apie šios Tvarkos pažeidimus, vykdomus naudojantis jo teikiamomis paslaugomis arba naudojant jo tarnybinę stotį;</text:p>
      <text:p text:style-name="P196">12.2. jeigu jis, sužinojęs apie tarnybinėje stotyje laikomą neskelbtiną informaciją, nedelsdamas jos nepanaikina arba nenutraukia prieigos prie jos, atsižvelgdamas į šios Tvarkos 14 punkto nuostatas.</text:p>
      <text:p text:style-name="P197"/>
      <text:p text:style-name="P198"/>
      <text:p text:style-name="P199"><text:span text:style-name="T200">VII. INFORMACIJOS<text:s/></text:span><text:span text:style-name="T201">prieglobos</text:span><text:span text:style-name="T202"><text:s/>PASLAUGŲ TEIKĖJŲ IR TINKLO PASLAUGŲ TEIKĖJŲ PAREIGOS</text:span></text:p>
      <text:p text:style-name="P203"/>
      <text:p text:style-name="P204"><text:span text:style-name="T205">13.<text:s/></text:span><text:span text:style-name="T206">Informacijos prieglobos paslaugų teikėjai teisės aktų nustatyta tvarka neatlygintinai teikia kriminalinės žvalgybos subjektams ir žvalgybos institucijoms šią informaciją, fiksuojamą savo ūkinei veiklai užtikrinti</text:span>:<text:s/></text:p>
      <text:p text:style-name="P207">13.1. paslaugų, susijusių su informacijos priegloba tarnybinėje stotyje, sisteminių įrašų bylas;</text:p>
      <text:p text:style-name="P208">13.2. asmenų, kuriems informacijos prieglobos paslaugų teikėjas teikia nuolatines paslaugas, duomenis.</text:p>
      <text:p text:style-name="P209">Punkto pakeitimai:</text:p>
      <text:p text:style-name="P210"><text:span text:style-name="T211">Nr.<text:s/></text:span><text:a xlink:href="http://www3.lrs.lt/cgi-bin/preps2?a=441946&amp;b=" office:target-frame-name="_top" xlink:show="replace"><text:span text:style-name="T212">45</text:span></text:a><text:span text:style-name="T213">, 2013-01-23, Žin., 2013, Nr. 10-428 (2013-01-26)</text:span></text:p>
      <text:p text:style-name="P214"/>
      <text:p text:style-name="P215">14. Informacijos prieglobos paslaugų teikėjai ir (arba) tinklo paslaugų teikėjai privalo nutraukti prieigą prie tarnybinėje stotyje esančios informacijos šiais atvejais:</text:p>
      <text:p text:style-name="P216">14.1. jeigu to reikalauja teismas;</text:p>
      <text:p text:style-name="P217">14.2. jeigu informacijos prieglobos paslaugų teikėjas arba tinklo paslaugų teikėjas sužino apie jo tarnybinėje stotyje saugomą neskelbtiną informaciją, o prieigą nutraukti techniškai yra įmanoma.</text:p>
      <text:p text:style-name="P218">15. Sudarydami su viešo naudojimo kompiuterių tinklais susijusių paslaugų teikimo sutartis, informacijos prieglobos paslaugų teikėjai privalo informuoti paslaugų gavėjus apie šios Tvarkos reikalavimus.</text:p>
      <text:p text:style-name="P219"/>
      <text:p text:style-name="P220"/>
      <text:p text:style-name="P221">VIII. VALSTYBĖS INSTITUCIJŲ PAREIGOS<text:s/></text:p>
      <text:p text:style-name="P222"/>
      <text:p text:style-name="P223">16. Policijos departamentas prie Vidaus reikalų ministerijos turi:</text:p>
      <text:p text:style-name="P224">16.1. užtikrinti tinkamą skirtų specialaus telefono numerio ir elektroninio pašto dėžutės veikimą, kad suinteresuoti asmenys galėtų pranešti apie šios Tvarkos pažeidimus;</text:p>
      <text:p text:style-name="P225"><text:span text:style-name="T226">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pan><text:s/></text:p>
      <text:p text:style-name="P227">16.3. apie nustatytą pažeidimą pranešti informacijos prieglobos paslaugų teikėjui arba tinklo paslaugų teikėjui. <text:s/></text:p>
      <text:p text:style-name="P228">Punkto pakeitimai:</text:p>
      <text:p text:style-name="P229"><text:span text:style-name="T230">Nr.<text:s/></text:span><text:a xlink:href="http://www3.lrs.lt/cgi-bin/preps2?a=417391&amp;b=" office:target-frame-name="_top" xlink:show="replace"><text:span text:style-name="T231">62</text:span></text:a><text:span text:style-name="T232">, 2012-01-18, Žin., 2012, Nr. 12-510 (2012-01-26)</text:span></text:p>
      <text:p text:style-name="P233"/>
      <text:p text:style-name="P234">17. Nustačius šios Tvarkos pažeidimą, Lietuvos kriminalinės policijos biuras pagal savo kompetenciją įstatymų nustatyta tvarka atlieka tyrimą.</text:p>
      <text:p text:style-name="P235"><text:span text:style-name="T236">18. Kiti kriminalinės žvalgybos subjektai ar žvalgybos institucijos, gavę pranešimą apie galimą šios Tvarkos pažeidimą, informuoja Policijos departamentą prie Vidaus reikalų ministerijos ir pagal kompetenciją atlieka tyrimą įstatymų nustatyta tvarka</text:span>.</text:p>
      <text:p text:style-name="P237">Punkto pakeitimai:</text:p>
      <text:p text:style-name="P238"><text:span text:style-name="T239">Nr.<text:s/></text:span><text:a xlink:href="http://www3.lrs.lt/cgi-bin/preps2?a=441946&amp;b=" office:target-frame-name="_top" xlink:show="replace"><text:span text:style-name="T240">45</text:span></text:a><text:span text:style-name="T241">, 2013-01-23, Žin., 2013, Nr. 10-428 (2013-01-26)</text:span></text:p>
      <text:p text:style-name="P242"/>
      <text:p text:style-name="P243"><text:span text:style-name="T244">19.<text:s/></text:span><text:span text:style-name="T245">Lietuvos Respublikos ryšių reguliavimo tarnyba</text:span><text:span text:style-name="T246">:<text:s/></text:span></text:p>
      <text:p text:style-name="P247"><text:span text:style-name="T248">19.1. kaupia, tvarko ir analizuoja informaciją apie šios Tvarkos pažeidimus;</text:span></text:p>
      <text:p text:style-name="P249">19.2. organizuoja tinklo paslaugų teikėjų ir viešo naudojimo kompiuterių tinklų vartotojų susitikimus, kad būtų steigiamos jų asociacijos ir rengiamas<text:s/><text:span text:style-name="T250">tinklo paslaugų teikėjų etikos<text:s/></text:span>kodeksas;</text:p>
      <text:p text:style-name="P251">19.3. organizuoja filtravimo priemonių testavimo darbus, skelbia rekomendacijas dėl jų tinkamumo naudoti;</text:p>
      <text:p text:style-name="P252">19.4. kartu su Vidaus reikalų ministerija plėtoja tarptautinį bendradarbiavimą, kad užkirstų kelią neskelbtinos ir ribojamos informacijos platinimui viešo naudojimo kompiuterių tinkluose, dalyvauja atitinkamose tarptautinėse programose ir projektuose;<text:s/></text:p>
      <text:p text:style-name="P253">19.5. prireikus<text:s/><text:span text:style-name="T254">teikia ataskaitą Lietuvos Respublikos Vyriausybei apie tai, kaip laikomasi šios Tvarkos, taip pat pasiūlymus dėl teisės aktų, susijusių su informacijos platinimu viešo naudojimo kompiuterių tinkluose, pakeitimo ir papildymo.<text:s/></text:span></text:p>
      <text:p text:style-name="P255">Punkto pakeitimai:</text:p>
      <text:p text:style-name="P256"><text:span text:style-name="T257">Nr.<text:s/></text:span><text:a xlink:href="http://www3.lrs.lt/cgi-bin/preps2?a=417391&amp;b=" office:target-frame-name="_top" xlink:show="replace"><text:span text:style-name="T258">62</text:span></text:a><text:span text:style-name="T259">, 2012-01-18, Žin., 2012, Nr. 12-510 (2012-01-26)</text:span></text:p>
      <text:p text:style-name="P260"/>
      <text:p text:style-name="P261"/>
      <text:p text:style-name="P262"><text:span text:style-name="T263">IX. BAIGIAMOSIOS NUOSTATOS</text:span></text:p>
      <text:p text:style-name="P264"/>
      <text:p text:style-name="P265"><text:span text:style-name="T266">20.<text:s/></text:span><text:span text:style-name="T267">Asmenys, pažeidę šią Tvarką, atsako pagal įstatymus.<text:s/></text:span></text:p>
      <text:p text:style-name="P268"><text:span text:style-name="T269">21. Ginčai, kylantys dėl šios Tvarkos pažeidimų, sprendžiami įstatymų nustatyta tvarka.</text:span></text:p>
      <text:p text:style-name="P270"/>
      <text:p text:style-name="P271"/>
      <text:p text:style-name="P272"/>
      <text:p text:style-name="P273">––––––––––––––––</text:p>
      <text:p text:style-name="P274">Pakeitimai:</text:p>
      <text:p text:style-name="P275"/>
      <text:p text:style-name="P276">1.</text:p>
      <text:p text:style-name="P277">Lietuvos Respublikos Vyriausybė, Nutarimas</text:p>
      <text:p text:style-name="P278"><text:span text:style-name="T279">Nr.<text:s/></text:span><text:a xlink:href="http://www3.lrs.lt/cgi-bin/preps2?a=235531&amp;b=" office:target-frame-name="_top" xlink:show="replace"><text:span text:style-name="T280">750</text:span></text:a><text:span text:style-name="T281">, 2004-06-15, Žin., 2004, Nr. 96-3530 (2004-06-19)</text:span></text:p>
      <text:p text:style-name="P282">DĖL LIETUVOS RESPUBLIKOS VYRIAUSYBĖS 2003 M. KOVO 5 D. NUTARIMO NR. 290 "DĖL VIEŠO NAUDOJIMO KOMPIUTERIŲ TINKLUOSE NESKELBTINOS INFORMACIJOS KONTROLĖS IR RIBOJAMOS VIEŠOSIOS INFORMACIJOS PLATINIMO TVARKOS PATVIRTINIMO" PAKEITIMO</text:p>
      <text:p text:style-name="P283"/>
      <text:p text:style-name="P284">3.</text:p>
      <text:p text:style-name="P285">Lietuvos Respublikos Vyriausybė, Nutarimas</text:p>
      <text:p text:style-name="P286"><text:span text:style-name="T287">Nr.<text:s/></text:span><text:a xlink:href="http://www3.lrs.lt/cgi-bin/preps2?a=417391&amp;b=" office:target-frame-name="_top" xlink:show="replace"><text:span text:style-name="T288">62</text:span></text:a><text:span text:style-name="T289">, 2012-01-18, Žin., 2012, Nr. 12-510 (2012-01-26)</text:span></text:p>
      <text:p text:style-name="P290">DĖL LIETUVOS RESPUBLIKOS VYRIAUSYBĖS 2003 M. KOVO 5 D. NUTARIMO NR. 290 "DĖL VIEŠO NAUDOJIMO KOMPIUTERIŲ TINKLUOSE NESKELBTINOS INFORMACIJOS KONTROLĖS IR RIBOJAMOS VIEŠOSIOS INFORMACIJOS PLATINIMO TVARKOS PATVIRTINIMO" PAKEITIMO</text:p>
      <text:p text:style-name="P291"/>
      <text:p text:style-name="P292">4.</text:p>
      <text:p text:style-name="P293">Lietuvos Respublikos Vyriausybė, Nutarimas</text:p>
      <text:p text:style-name="P294"><text:span text:style-name="T295">Nr.<text:s/></text:span><text:a xlink:href="http://www3.lrs.lt/cgi-bin/preps2?a=441946&amp;b=" office:target-frame-name="_top" xlink:show="replace"><text:span text:style-name="T296">45</text:span></text:a><text:span text:style-name="T297">, 2013-01-23, Žin., 2013, Nr. 10-428 (2013-01-26)</text:span></text:p>
      <text:p text:style-name="P298">DĖL LIETUVOS RESPUBLIKOS VYRIAUSYBĖS 2003 M. KOVO 5 D. NUTARIMO NR. 290 "DĖL VIEŠO NAUDOJIMO KOMPIUTERIŲ TINKLUOSE NESKELBTINOS INFORMACIJOS KONTROLĖS IR RIBOJAMOS VIEŠOSIOS INFORMACIJOS PLATINIMO TVARKOS PATVIRTINIMO" PAKEITIMO</text:p>
      <text:p text:style-name="P299"/>
      <text:p text:style-name="P300">*** Pabaiga ***</text:p>
      <text:p text:style-name="P301"/>
      <text:p text:style-name="P302"/>
      <text:p text:style-name="P303">Redagavo Aušra Bodin (2013-01-28)</text:p>
      <text:p text:style-name="P304"><text:s text:c="18"/>aubodi@lrs.lt</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style:text-properties fo:font-size="11pt" style:font-size-asian="11p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0" style:display-name="typewri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18T07:36:00Z</meta:creation-date>
    <dc:date>2015-09-18T07:36:00Z</dc:date>
    <meta:print-date>2003-03-05T08:20:00Z</meta:print-date>
    <meta:template xlink:href="Normal.dotm" xlink:type="simple"/>
    <meta:editing-cycles>2</meta:editing-cycles>
    <meta:editing-duration>PT0S</meta:editing-duration>
    <meta:document-statistic meta:page-count="3" meta:paragraph-count="146" meta:word-count="1970" meta:character-count="16704" meta:row-count="316" meta:non-whitespace-character-count="14880"/>
  </office:meta>
</office:document-meta>
</file>