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2 iki 2011-01-20</text:span></text:p>
      <text:p text:style-name="P10"/>
      <text:p text:style-name="P11"><text:span text:style-name="T12">Nutarimas paskelbtas: Žin. 2003, Nr.<text:s/></text:span><text:a xlink:href="https://www.e-tar.lt/portal/legalAct.html?documentId=TAR.BAFF198964AA" office:target-frame-name="_top" xlink:show="replace"><text:span text:style-name="T13">24-996</text:span></text:a><text:span text:style-name="T14">, i. k. 1031100NUTA0000028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DOVYBĖS APSAUGOS DEPARTAMENTO PRIE VIDAUS REIKALŲ MINISTERIJOS NUOSTATŲ PATVIRTINIMO</text:p>
      <text:p text:style-name="P23"/>
      <text:p text:style-name="P24">2003 m. kovo 5 d. Nr. 284</text:p>
      <text:p text:style-name="P25">Vilnius</text:p>
      <text:p text:style-name="P26"/>
      <text:p text:style-name="P27"><text:span text:style-name="T28">Vadovaudamasi Lietuvos Respublikos vadovybė</text:span><text:span text:style-name="T29">s apsaugos įstatymo (Žin., 2002, Nr.<text:s/></text:span><text:a xlink:href="https://www.e-tar.lt/portal/lt/legalAct/TAR.AF4E384215F8" office:target-frame-name="_blank" xlink:show="new"><text:span text:style-name="T30">112-4982</text:span></text:a><text:span text:style-name="T31">) 15 straipsnio 1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keisti Lietuvos Respublikos Prezidento, Seimo<text:s/></text:span><text:span text:style-name="T37">Pirmininko, Ministro Pirmininko ir oficialių svečių apsaugos departamento prie Vidaus reikalų ministerijos pavadinimą į pavadinimą „Vadovybės apsaugos departamentas prie Vidaus reikalų ministerijos“.</text:span></text:p>
      <text:p text:style-name="P38"><text:span text:style-name="T39">2</text:span><text:span text:style-name="T40">. Patvirtinti Vadovybės apsaugos departamento prie<text:s/></text:span><text:span text:style-name="T41">Vidaus reikalų ministerijos nuostatus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<text:span text:style-name="T50">L. E VIDAUS REIKALŲ MINISTRO PAREIGAS</text:span><text:span text:style-name="T51"><text:tab/>JUOZAS BERNATONIS</text:span></text:p>
      <text:soft-page-break/>
      <text:p text:style-name="P52"><text:span text:style-name="T53">PATVIRTINTA</text:span></text:p>
      <text:p text:style-name="P54">Lietuvos Respublikos Vyriausybės</text:p>
      <text:p text:style-name="P55">2003 m. kovo 5 d. nutarimu<text:s/></text:p>
      <text:p text:style-name="P56">Nr. 284</text:p>
      <text:p text:style-name="P57"/>
      <text:p text:style-name="P58"><text:span text:style-name="T59">VADOVYBĖS<text:s/></text:span><text:span text:style-name="T60">APSAUGOS DEPARTAMENTO PRIE VIDAUS REIKALŲ MINISTERIJOS</text:span></text:p>
      <text:p text:style-name="P61"><text:span text:style-name="T62">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dovybės apsaugos departamentas prie Vidaus reikalų ministerijos (toliau vadinama – Departamentas) yra vadovybės apsaugą užtikrinanti valstybės įstaiga.</text:span></text:p>
      <text:p text:style-name="P72"><text:span text:style-name="T73">2</text:span><text:span text:style-name="T74">. Departamentas savo veikloje vadovaujasi Lietuvos Respublikos Konstitucija, Lietuvos Respublikos tarptautinėmis sutartimis, Lietuvos Respublikos vadovybės apsaugos įstatymu, kitais įstatymais ir teisės aktais, taip pat šiais nuostatais.</text:span></text:p>
      <text:p text:style-name="P75"><text:span text:style-name="T76">3</text:span><text:span text:style-name="T77">. Depart</text:span><text:span text:style-name="T78">amentas yra viešasis juridinis asmuo, turintis atsiskaitomąją sąskaitą banke, antspaudą su Lietuvos valstybės herbu ir savo pavadinimu. Departamento adresas – Pamėnkalnio g. 21/4, Vilnius, Lietuvos Respublika.</text:span></text:p>
      <text:p text:style-name="P79"><text:span text:style-name="T80">4</text:span><text:span text:style-name="T81">. Departamentas yra biudžetinė įstaiga.</text:span></text:p>
      <text:p text:style-name="P82"/>
      <text:p text:style-name="P83"><text:span text:style-name="T84">II</text:span><text:span text:style-name="T85">.<text:s/></text:span><text:span text:style-name="T86">DEPARTAMENTO UŽDAVINIAI IR FUNKCIJOS</text:span></text:p>
      <text:p text:style-name="P87"/>
      <text:p text:style-name="P88"><text:span text:style-name="T89">5</text:span><text:span text:style-name="T90">. Pagrindiniai Departamento uždaviniai:</text:span></text:p>
      <text:p text:style-name="P91"><text:span text:style-name="T92">5.1</text:span><text:span text:style-name="T93">. užtikrinti saugomų asmenų apsaugą nuo kėsinimosi į jų gyvybę ir (ar) sveikatą;</text:span></text:p>
      <text:p text:style-name="P94"><text:span text:style-name="T95">5.2</text:span><text:span text:style-name="T96">. užtikrinti saugomų objektų apsaugą.</text:span></text:p>
      <text:p text:style-name="P97"><text:span text:style-name="T98">6</text:span><text:span text:style-name="T99">. Departamentas, įgyvendi</text:span><text:span text:style-name="T100">ndamas jam pavestus uždavinius, vykdo šias funkcijas:</text:span></text:p>
      <text:p text:style-name="P101"><text:span text:style-name="T102">6.1</text:span><text:span text:style-name="T103">. Lietuvos Respublikos teritorijoje organizuoja ir vykdo saugomų asmenų apsaugą, koordinuoja Vidaus reikalų ministerijos tarnybų ir kitų institucijų, padedančių užtikrinti saugomų asmenų bei objekt</text:span><text:span text:style-name="T104">ų saugumą, veiksmus ir pagal savo kompetenciją atsako už saugomų asmenų bei objektų saugumą;</text:span></text:p>
      <text:p text:style-name="P105"><text:span text:style-name="T106">6.2</text:span><text:span text:style-name="T107">. už Lietuvos Respublikos ribų užtikrina tik fizinę vadovybės apsaugą. Vadovybės apsaugos už Lietuvos Respublikos ribų užtikrinimo pagrindus nustato<text:s/></text:span><text:span text:style-name="T108">tarptautinės teisės aktai;</text:span></text:p>
      <text:p text:style-name="P109"><text:span text:style-name="T110">6.3</text:span><text:span text:style-name="T111">. įstatymų nustatyta tvarka ir Lietuvos Respublikos Vyriausybės nustatytu mastu vykdo operatyvinę veiklą, kad užtikrintų jam pavestų uždavinių įgyvendinimą;</text:span></text:p>
      <text:p text:style-name="P112"><text:span text:style-name="T113">6.4</text:span><text:span text:style-name="T114">. nustato ir užtikrina specialų režimą saugomuose<text:s/></text:span><text:span text:style-name="T115">objektuose;</text:span></text:p>
      <text:p text:style-name="P116"><text:span text:style-name="T117">6.5</text:span><text:span text:style-name="T118">. kontroliuodamas asmenų, teisėtai turinčių su savimi ginklų, šaunamųjų ginklų dalių ar šaudmenų, patekimą į saugomus objektus, sudaro sąlygas ginklus, šaunamųjų ginklų dalis ar šaudmenis Departamento direktoriaus nustatyta tvarka palikt</text:span><text:span text:style-name="T119">i laikinai saugoti buvimo saugomame objekte laikotarpiui;</text:span></text:p>
      <text:p text:style-name="P120"><text:span text:style-name="T121">6.6</text:span><text:span text:style-name="T122">. teisės aktų nustatyta tvarka pagal kompetenciją vykdo teroro aktų prieš saugomus asmenis ir saugomus objektus prevenciją</text:span></text:p>
      <text:p text:style-name="P123">Papildyta punktu:</text:p>
      <text:p text:style-name="P124"><text:span text:style-name="T125">Nr.<text:s/></text:span><text:a xlink:href="https://www.e-tar.lt/portal/legalAct.html?documentId=TAR.132DA9E3F028" office:target-frame-name="_top" xlink:show="replace"><text:span text:style-name="T126">1045</text:span></text:a><text:span text:style-name="T127">, 2005-09-27, Žin., 2005, Nr. 117-4230 (2005-10-01), i. k. 1051100NUTA00001045</text:span></text:p>
      <text:p text:style-name="Normal"/>
      <text:p text:style-name="P128"><text:span text:style-name="T129">6.7</text:span><text:span text:style-name="T130">. pagal kompetenciją rengia teisės aktų projektus;</text:span><text:s/></text:p>
      <text:p text:style-name="P131">Papildyta punktu:</text:p>
      <text:p text:style-name="P132"><text:span text:style-name="T133">Nr.<text:s/></text:span><text:a xlink:href="https://www.e-tar.lt/portal/legalAct.html?documentId=TAR.132DA9E3F028" office:target-frame-name="_top" xlink:show="replace"><text:span text:style-name="T134">1045</text:span></text:a><text:span text:style-name="T135">, 2005-09-27, Žin., 2005, Nr. 117-4230 (2005-10-01), i. k. 1051100NUTA00001045</text:span></text:p>
      <text:p text:style-name="Normal"/>
      <text:p text:style-name="P136"><text:span text:style-name="T137">6.8</text:span><text:span text:style-name="T138">. renka, kaupia, analizuoja ir apibendrina informaciją, susijusią su jo uždavinių įgyvendinimu ir funkcijų atlikimu;</text:span></text:p>
      <text:p text:style-name="P139">Punkto numeracijos pakeitimas:</text:p>
      <text:p text:style-name="P140"><text:span text:style-name="T141">Nr.<text:s/></text:span><text:a xlink:href="https://www.e-tar.lt/portal/legalAct.html?documentId=TAR.132DA9E3F028" office:target-frame-name="_top" xlink:show="replace"><text:span text:style-name="T142">1045</text:span></text:a><text:span text:style-name="T143">, 2005-09-27, Žin., 2005, Nr. 117-4230 (2005-10-01), i. k. 1051100NUTA00001045</text:span></text:p>
      <text:p text:style-name="Normal"/>
      <text:p text:style-name="P144"><text:span text:style-name="T145">6.9</text:span><text:span text:style-name="T146">. atlieka kitas teisės aktų nustatytas funkcijas.</text:span></text:p>
      <text:p text:style-name="P147">Punkto numeracijos<text:s/>pakeitimas:</text:p>
      <text:p text:style-name="P148"><text:span text:style-name="T149">Nr.<text:s/></text:span><text:a xlink:href="https://www.e-tar.lt/portal/legalAct.html?documentId=TAR.132DA9E3F028" office:target-frame-name="_top" xlink:show="replace"><text:span text:style-name="T150">1045</text:span></text:a><text:span text:style-name="T151">, 2005-09-27, Žin., 2005, Nr. 117-4230 (2005-10-01), i. k. 1051100NUTA00001045</text:span></text:p>
      <text:p text:style-name="Normal"/>
      <text:p text:style-name="P152"><text:span text:style-name="T153">7</text:span><text:span text:style-name="T154">. Departamentas savo uždaviniams įgyvendinti ir funkcijoms atlikti<text:s/></text:span><text:span text:style-name="T155">bendradarbiauja su Lietuvos Respublikos valstybės ir savivaldybių institucijomis, įstaigomis ir visuomeninėmis organizacijomis, operatyvinės veiklos subjektais, kitomis Lietuvos Respublikos teisėsaugos institucijomis ir įstaigomis bei užsienio šalių instit</text:span><text:span text:style-name="T156">ucijomis ir įstaigomis.</text:span></text:p>
      <text:p text:style-name="P157"/>
      <text:p text:style-name="P158"><text:span text:style-name="T159">III</text:span><text:span text:style-name="T160">.<text:s/></text:span><text:span text:style-name="T161">DEPARTAMENTO TEISĖS</text:span></text:p>
      <text:p text:style-name="P162"/>
      <text:p text:style-name="P163"><text:span text:style-name="T164">8</text:span><text:span text:style-name="T165">. Departamentas, įgyvendindamas uždavinius ir atlikdamas funkcijas, teisės aktų nustatyta tvarka turi teisę:</text:span></text:p>
      <text:p text:style-name="P166"><text:span text:style-name="T167">8.1</text:span><text:span text:style-name="T168">. naudotis valstybės registru, kadastru, klasifikatorių duomenimis ir kitais val</text:span><text:span text:style-name="T169">stybės ir savivaldybių institucijų bei įstaigų kaupiamais ir tvarkomais duomenimis. Kitų įmonių, įstaigų, organizacijų ir fizinių asmenų turimais duomenimis Departamentas naudojasi pagal sutartis;</text:span></text:p>
      <text:p text:style-name="P170"><text:span text:style-name="T171">8.2</text:span><text:span text:style-name="T172">. gauti iš kitų valstybės ir savivaldybių institucij</text:span><text:span text:style-name="T173">ų bei įstaigų, taip pat iš kitų įmonių, įstaigų, organizacijų ir fizinių asmenų informaciją ir pasiūlymus jo kompetencijai priskirtais klausimais.</text:span></text:p>
      <text:p text:style-name="P174"><text:span text:style-name="T175">8.3</text:span><text:span text:style-name="T176">. gauti paramą Lietuvos Respublikos labdaros ir paramos įstatymo (Žin., 1993, Nr.<text:s/></text:span><text:a xlink:href="https://www.e-tar.lt/portal/lt/legalAct/TAR.C0FF21832A85" office:target-frame-name="_blank" xlink:show="new"><text:span text:style-name="T177">21-506</text:span></text:a><text:span text:style-name="T178">; 2000, Nr.<text:s/></text:span><text:a xlink:href="https://www.e-tar.lt/portal/lt/legalAct/TAR.900ADEA42E8E" office:target-frame-name="_blank" xlink:show="new"><text:span text:style-name="T179">61-1818</text:span></text:a><text:span text:style-name="T180">) nustatyta tvarka.</text:span><text:s/></text:p>
      <text:p text:style-name="P181">Papildyta punktu:</text:p>
      <text:p text:style-name="P182"><text:span text:style-name="T183">Nr.<text:s/></text:span><text:a xlink:href="https://www.e-tar.lt/portal/legalAct.html?documentId=TAR.132DA9E3F028" office:target-frame-name="_top" xlink:show="replace"><text:span text:style-name="T184">1045</text:span></text:a><text:span text:style-name="T185">, 2005-09-27, Žin., 2005, Nr. 117-4230 (2005-10-01), i. k. 1051100NUTA00001045</text:span></text:p>
      <text:p text:style-name="Normal"/>
      <text:p text:style-name="P186"><text:span text:style-name="T187">9</text:span><text:span text:style-name="T188">. Departamentas turi ir kitų teisių, kurias jam suteikia įstatymai ir kiti teisės aktai.</text:span></text:p>
      <text:p text:style-name="P189"/>
      <text:p text:style-name="P190"><text:span text:style-name="T191">IV</text:span><text:span text:style-name="T192">.<text:s/></text:span><text:span text:style-name="T193">DEPARTAMENTO VEIKLOS ORGANIZAVIMAS</text:span></text:p>
      <text:p text:style-name="P194"/>
      <text:p text:style-name="P195"><text:span text:style-name="T196">10</text:span><text:span text:style-name="T197">. Departamentui vadovauja direktorius, kurį 5 metams skiria į pareigas ir atleidžia iš jų vidaus reikalų ministras teisės aktų nustatyta tvarka. Departamento direktorius tiesiogiai pavaldus ir atskaitingas vidaus r</text:span><text:span text:style-name="T198">eikalų ministrui.</text:span></text:p>
      <text:p text:style-name="P199"><text:span text:style-name="T200">11</text:span><text:span text:style-name="T201">. Departamento direktorius:</text:span></text:p>
      <text:p text:style-name="P202"><text:span text:style-name="T203">11.1</text:span><text:span text:style-name="T204">. atsako už Departamento uždavinių įgyvendinimą ir funkcijų atlikimą bei darbo organizavimą;</text:span></text:p>
      <text:p text:style-name="P205"><text:span text:style-name="T206">11.2</text:span><text:span text:style-name="T207">. organizuoja, kontroliuoja ir koordinuoja Departamento ir jo struktūrinių padalinių veiklą;</text:span></text:p>
      <text:p text:style-name="P208"><text:span text:style-name="T209">11</text:span><text:span text:style-name="T210">.3</text:span><text:span text:style-name="T211">. teikia vidaus reikalų ministrui pasiūlymus dėl Departamento struktūrinių padalinių steigimo, pertvarkymo, reorganizavimo ar likvidavimo;</text:span></text:p>
      <text:p text:style-name="P212"><text:span text:style-name="T213">11.4</text:span><text:span text:style-name="T214">. teikia vidaus reikalų ministrui tvirtinti Departamento struktūrą ir pareigybių sąrašą;</text:span></text:p>
      <text:p text:style-name="P215"><text:span text:style-name="T216">11.5</text:span><text:span text:style-name="T217">. tvirti</text:span><text:span text:style-name="T218">na Departamento valstybės tarnautojų pareigybių aprašymus;</text:span></text:p>
      <text:p text:style-name="P219"><text:span text:style-name="T220">11.6</text:span><text:span text:style-name="T221">. skiria ir atleidžia iš pareigų Departamento pareigūnus, kitus valstybės tarnautojus ir darbuotojus, dirbančius pagal darbo sutartis;</text:span></text:p>
      <text:p text:style-name="P222"><text:span text:style-name="T223">11.7</text:span><text:span text:style-name="T224">. skatina Departamento pareigūnus, kitus valst</text:span><text:span text:style-name="T225">ybės tarnautojus ir darbuotojus, dirbančius pagal darbo sutartis, skiria jiems nuobaudas;</text:span></text:p>
      <text:p text:style-name="P226"><text:span text:style-name="T227">11.8</text:span><text:span text:style-name="T228">. vidaus reikalų ministro pavedimu pagal savo kompetenciją atstovauja Vidaus reikalų ministerijai Departamento klausimais;</text:span></text:p>
      <text:p text:style-name="P229"><text:span text:style-name="T230">11.9</text:span><text:span text:style-name="T231">. įstatymų nustatyta tvarka</text:span><text:span text:style-name="T232"><text:s/>rengia ir teikia Vidaus reikalų ministerijai bei Finansų ministerijai Departamento paraiškas dėl biudžeto asignavimų;</text:span></text:p>
      <text:p text:style-name="P233"><text:span text:style-name="T234">11.10</text:span><text:span text:style-name="T235">. pagal savo kompetenciją leidžia įsakymus, organizuoja ir kontroliuoja jų vykdymą;</text:span></text:p>
      <text:p text:style-name="P236"><text:span text:style-name="T237">11.11</text:span><text:span text:style-name="T238">. paskyrus apsaugą saugomiems asmen</text:span><text:span text:style-name="T239">ims, užtikrina jų supažindinimą su įgyjamomis teisėmis ir pareigomis;</text:span></text:p>
      <text:p text:style-name="P240"><text:span text:style-name="T241">11.12</text:span><text:span text:style-name="T242">. nustato saugomų asmenų ir saugomų objektų saugumo užtikrinimo lygius;</text:span></text:p>
      <text:p text:style-name="P243"><text:span text:style-name="T244">11.13</text:span><text:span text:style-name="T245">. atlieka kitas teisės aktų nustatytas funkcijas.</text:span></text:p>
      <text:p text:style-name="P246"><text:span text:style-name="T247">12</text:span><text:span text:style-name="T248">. Departamento direktorius turi<text:s/></text:span><text:span text:style-name="T249">pavaduotojų, kuriuos jo teikimu skiria į pareigas ir atleidžia iš jų vidaus reikalų ministras teisės aktų nustatyta tvarka.</text:span></text:p>
      <text:p text:style-name="P250"><text:span text:style-name="T251">13</text:span><text:span text:style-name="T252">. Laikinai nesant Departamento direktoriaus, jo pareigas eina vidaus reikalų ministro paskirtas vienas iš Departamento direkto</text:span><text:span text:style-name="T253">riaus pavaduotojų.</text:span></text:p>
      <text:p text:style-name="P254"><text:span text:style-name="T255">14</text:span><text:span text:style-name="T256">. Departamentą sudaro skyriai, poskyriai ir kiti struktūriniai padaliniai.</text:span></text:p>
      <text:p text:style-name="P257"/>
      <text:p text:style-name="P258"><text:span text:style-name="T259">V</text:span><text:span text:style-name="T260">.<text:s/></text:span><text:span text:style-name="T261">DEPARTAMENTO FINANSAVIMAS IR KONTROLĖ</text:span></text:p>
      <text:p text:style-name="P262"/>
      <text:p text:style-name="P263"><text:span text:style-name="T264">15</text:span><text:span text:style-name="T265">. Departamentas finansuojamas iš Lietuvos Respublikos valstybės biudžeto, turi atskirą išlaidų<text:s/></text:span><text:span text:style-name="T266">sąmatą. Departamento direktorius yra Departamentui skirtų Lietuvos Respublikos valstybės biudžeto asignavimų valdytojas.</text:span></text:p>
      <text:p text:style-name="P267"><text:span text:style-name="T268">16</text:span><text:span text:style-name="T269">. Departamentui finansuoti gali būti naudojamos ir kitos teisės aktų nustatyta tvarka gautos lėšos.</text:span></text:p>
      <text:p text:style-name="P270"><text:span text:style-name="T271">17</text:span><text:span text:style-name="T272">. Departamento veiklą į</text:span><text:span text:style-name="T273">statymų ir kitų teisės aktų nustatyta tvarka pagal savo kompetenciją kontroliuoja vidaus reikalų ministras, įgaliotos valstybės institucijos ir įstaigos.</text:span></text:p>
      <text:p text:style-name="P274"><text:span text:style-name="T275">18</text:span><text:span text:style-name="T276">. Departamento vidaus darbo ir kontrolės tvarką nustato Departamento direktorius.</text:span></text:p>
      <text:p text:style-name="P277"/>
      <text:p text:style-name="P278"><text:span text:style-name="T279">VI</text:span><text:span text:style-name="T280">.<text:s/></text:span><text:span text:style-name="T281">BAI</text:span><text:span text:style-name="T282">GIAMOSIOS NUOSTATOS</text:span></text:p>
      <text:p text:style-name="P283"/>
      <text:p text:style-name="P284"><text:span text:style-name="T285">19</text:span><text:span text:style-name="T286">. Departamentas reorganizuojamas, pertvarkomas ar likviduojamas teisės aktų nustatyta tvarka.</text:span></text:p>
      <text:p text:style-name="P287"><text:span text:style-name="T288">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132DA9E3F028" office:target-frame-name="_top" xlink:show="replace"><text:span text:style-name="T300">1045</text:span></text:a><text:span text:style-name="T301">, 2005-09-27, Žin., 2005, Nr. 117-4230 (2005-10-01), i. k. 1051100NUTA00001045</text:span></text:p>
      <text:p text:style-name="P302"><text:span text:style-name="T303">Dėl Lietuvos Respublikos Vyriausybės 2003 m. kovo 5 d. nutarimo Nr. 284 "Dėl Vadovybės apsaugos departamento prie Vidaus reikalų<text:s/></text:span><text:span text:style-name="T304">ministerijos nuostatų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5T10:16:00Z</meta:creation-date>
    <dc:date>2020-06-25T10:16:00Z</dc:date>
    <meta:template xlink:href="Normal.dotm" xlink:type="simple"/>
    <meta:editing-cycles>2</meta:editing-cycles>
    <meta:editing-duration>PT0S</meta:editing-duration>
    <meta:document-statistic meta:page-count="4" meta:paragraph-count="88" meta:word-count="1072" meta:character-count="9286" meta:row-count="345" meta:non-whitespace-character-count="8302"/>
  </office:meta>
</office:document-meta>
</file>