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4-08-18 iki 2006-11-04</text:span></text:p>
      <text:p text:style-name="P10"/>
      <text:p text:style-name="P11"><text:span text:style-name="T12">Nutarimas paskelbtas: Žin. 2003, Nr.<text:s/></text:span><text:a xlink:href="https://www.e-tar.lt/portal/legalAct.html?documentId=TAR.1C84D7437A32" office:target-frame-name="_top" xlink:show="replace"><text:span text:style-name="T13">24-992</text:span></text:a><text:span text:style-name="T14">, i. k. 10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IR DARBUOTOJŲ, GAUNANČIŲ DARBO UŽMOKESTĮ IŠ LIETUVOS RESPUBLIKOS VALSTYBĖS BIUDŽETO, SAVIVALDYBIŲ BIUDŽETŲ IR VALSTYBĖS PINIGŲ FONDŲ, DARBO UŽMOKESČIO FONDO APSKAIČIAVIMO METODIKOS PATVIRTINIMO</text:p>
      <text:p text:style-name="P23"/>
      <text:p text:style-name="P24">2003 m. kovo 3 d. Nr. 280</text:p>
      <text:p text:style-name="P25">Vilnius</text:p>
      <text:p text:style-name="P26"/>
      <text:p text:style-name="P27"><text:span text:style-name="T28">Vadovaudamasi Lietuvos Respublikos valstybės tarnybos įstatymo pakeitimo įstatymo įgyvendinimo įstatymo (Žin., 2002, Nr.<text:s/></text:span><text:a xlink:href="https://www.e-tar.lt/portal/legalAct.html?documentId=TAR.8C46EE8DC023" office:target-frame-name="_blank" xlink:show="new"><text:span text:style-name="T29">45-1709</text:span></text:a><text:span text:style-name="T30">) 12 straipsnio 3 punktu, Lietuvos Respublikos Vyriausybė<text:s/></text:span><text:span text:style-name="T31">nutari</text:span><text:span text:style-name="T32">a:</text:span></text:p>
      <text:p text:style-name="P33"><text:span text:style-name="T34">1</text:span><text:span text:style-name="T35">. Patvirtinti Valstybės tarnautojų ir darbuotojų, gaunančių darbo užmokestį iš Lietuvos Respublikos valstybės biudžeto,<text:s/></text:span><text:span text:style-name="T36">savivaldybių biudžetų ir valstybės pinigų fondų, darbo užmokesčio fondo apskaičiavimo metodiką (pridedama).</text:span></text:p>
      <text:p text:style-name="P37"><text:span text:style-name="T38">2</text:span><text:span text:style-name="T39">. Nustatyti, kad:</text:span></text:p>
      <text:p text:style-name="P40"><text:span text:style-name="T41">2.1</text:span><text:span text:style-name="T42">. Planuojant darbo užmokesčio fondą, lėšų valstybės tarnautojų ir darbuotojų, gaunančių darbo užmokestį iš Lietuvos Resp</text:span><text:span text:style-name="T43">ublikos valstybės biudžeto ir valstybės pinigų fondų (toliau vadinama – darbuotojai), priedams ir priemokoms mokėti skirtos sumos neturi viršyti:</text:span></text:p>
      <text:p text:style-name="P44"><text:span text:style-name="T45">2.1.1</text:span><text:span text:style-name="T46">. šio nutarimo 1 punkte nurodytos metodikos (toliau vadinama – metodika) 8.2 ir 8.3 punktuose nurodytie</text:span><text:span text:style-name="T47">ms priedams mokėti – 20 procentų metodikos 6 punkte nustatyta tvarka apskaičiuotų lėšų valstybės tarnautojų pareiginėms algoms ir darbuotojų atlyginimams mokėti sumų;</text:span></text:p>
      <text:p text:style-name="P48"><text:span text:style-name="T49">2.1.2</text:span><text:span text:style-name="T50">. metodikos 9 punkte nurodytoms priemokoms mokėti – 5 procentų metodikos 6 punkt</text:span><text:span text:style-name="T51">e nustatyta tvarka apskaičiuotų lėšų valstybės tarnautojų pareiginėms algoms ir darbuotojų atlyginimams mokėti sumų.</text:span></text:p>
      <text:p text:style-name="P52"><text:span text:style-name="T53">2.2</text:span><text:span text:style-name="T54">. Valstybės institucijose ir įstaigose, kurių valstybės tarnautojų veiklą reglamentuoja statutai arba Lietuvos Respublikos diploma</text:span><text:span text:style-name="T55">tinės tarnybos įstatymas (Žin., 1999, Nr.<text:s/></text:span><text:a xlink:href="https://www.e-tar.lt/portal/legalAct.html?documentId=TAR.46EF9E1D52E9" office:target-frame-name="_blank" xlink:show="new"><text:span text:style-name="T56">7-140</text:span></text:a><text:span text:style-name="T57">), valstybės tarnautojų priedams mokėti gali būti planuojama lėšų daugiau, negu nurodyta šio nutarimo 2.1.1 pun</text:span><text:span text:style-name="T58">kte. Valstybės institucijose ir įstaigose, kuriose pagal darbo grafiką valstybės tarnautojams arba darbuotojams nustatytas darbas švenčių dienomis ir nakties metu, taip pat kuriose yra valstybės tarnautojų ir darbuotojų, dirbančių kenksmingomis, labai kenk</text:span><text:span text:style-name="T59">smingomis arba pavojingomis darbo sąlygomis, valstybės tarnautojų ir darbuotojų priemokoms mokėti gali būti planuojama lėšų daugiau, negu nurodyta šio nutarimo 2.1.2 punkte.</text:span></text:p>
      <text:p text:style-name="P60"><text:span text:style-name="T61">2.3</text:span><text:span text:style-name="T62">. Apskaičiavus valstybės tarnautojų ir darbuotojų, gaunančių darbo užmokest</text:span><text:span text:style-name="T63">į iš Lietuvos Respublikos valstybės biudžeto, darbo užmokesčio fondą pagal metodiką, asignavimų darbo užmokesčiui suma į atitinkamų metų Lietuvos Respublikos valstybės biudžeto projektą įtraukiama atsižvelgiant į Lietuvos Respublikos valstybės biudžeto asi</text:span><text:span text:style-name="T64">gnavimų išlaidoms dydžius, nustatytus vadovaujantis Lietuvos Respublikos Vyriausybės patvirtintais Lietuvos Respublikos valstybės biudžeto maksimalių asignavimų nustatymo bendraisiais principais, užtikrinant kitų išlaidų (ne darbo užmokesčio) finansavimą.<text:s/></text:span><text:span text:style-name="T65">Kai pagal metodiką apskaičiuotas darbo užmokesčio fondas mažesnis už einamųjų metų Lietuvos Respublikos valstybės biudžete valstybės institucijai arba įstaigai patvirtintus asignavimus darbo užmokesčiui, asignavimų darbo užmokesčiui suma į atitinkamų metų<text:s/></text:span><text:span text:style-name="T66">Lietuvos Respublikos valstybės biudžeto projektą įtraukiama atsižvelgiant į einamaisiais metais valstybės institucijoje arba įstaigoje valstybės tarnautojams ir darbuotojams<text:s/></text:span><text:soft-page-break/><text:span text:style-name="T67">nustatytas darbo apmokėjimo sąlygas, jeigu Lietuvos Respublikos valstybės biudžeto</text:span><text:span text:style-name="T68"><text:s/>maksimalių asignavimų nustatymo bendrieji principai nenustato ko kita.</text:span><text:s/></text:p>
      <text:p text:style-name="P69">Punkto pakeitimai:</text:p>
      <text:p text:style-name="P70"><text:span text:style-name="T71">Nr.<text:s/></text:span><text:a xlink:href="https://www.e-tar.lt/portal/legalAct.html?documentId=TAR.21A73FF2948E" office:target-frame-name="_top" xlink:show="replace"><text:span text:style-name="T72">949</text:span></text:a><text:span text:style-name="T73">, 2004-08-11, Žin., 2004, Nr. 128-4597 (2004-08-17), i. k. 1041100NUTA00000</text:span><text:span text:style-name="T74">949</text:span></text:p>
      <text:p text:style-name="Normal"/>
      <text:p text:style-name="P75"><text:span text:style-name="T76">2.4</text:span><text:span text:style-name="T77">. Planuojant valstybės tarnautojų ir darbuotojų, gaunančių darbo užmokestį iš savivaldybių biudžetų, darbo užmokesčio fondą, lėšų metodikos 8.2 ir 8.3 punktuose nurodytiems priedams ir 9 punkte nurodytoms priemokoms mokėti dydžius nustato<text:s/></text:span><text:span text:style-name="T78">savivaldybių vykdomosios institucijos, atsižvelgdamos į planuojamų išlaidų finansavimo iš savivaldybių biudžetų galimybes.</text:span></text:p>
      <text:p text:style-name="P79"><text:span text:style-name="T80">2.5</text:span><text:span text:style-name="T81">. Apskaičiavus valstybės tarnautojų ir darbuotojų, gaunančių darbo užmokestį iš savivaldybių biudžetų, darbo užmokesčio fondą<text:s/></text:span><text:span text:style-name="T82">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83"><text:span text:style-name="T84">3</text:span><text:span text:style-name="T85">. Metodika prade</text:span><text:span text:style-name="T86">dama taikyti rengiant 2004 metų Lietuvos Respublikos valstybės biudžeto, savivaldybių biudžetų ir valstybės pinigų fondų biudžetų projektus.</text:span></text:p>
      <text:p text:style-name="P87"/>
      <text:p text:style-name="P88"/>
      <text:p text:style-name="P89"/>
      <text:p text:style-name="P90">L. E. MINISTRO PIRMININKO PAREIGAS<text:tab/>ALGIRDAS BRAZAUSKAS</text:p>
      <text:p text:style-name="P91"/>
      <text:p text:style-name="P92"/>
      <text:p text:style-name="P93"/>
      <text:p text:style-name="P94"><text:span text:style-name="T95">L. E. FINANSŲ MINISTRO PAREIGAS</text:span><text:span text:style-name="T96"><text:tab/>DALIA GRYBAUSKAITĖ</text:span></text:p>
      <text:soft-page-break/>
      <text:p text:style-name="P97"><text:span text:style-name="T98">PATVIRTINTA</text:span></text:p>
      <text:p text:style-name="P99">Lietuvos Respublikos Vyriausybės</text:p>
      <text:p text:style-name="P100">2003 m. kovo 3 d. nutarimu<text:s/></text:p>
      <text:p text:style-name="P101">Nr. 280</text:p>
      <text:p text:style-name="P102"/>
      <text:p text:style-name="P103"><text:span text:style-name="T104">VALSTYBĖS TARNAUTOJŲ IR DARBUOTOJŲ, GAUNANČIŲ DARBO UŽMOKESTĮ IŠ LIETUVOS RESPUBLIKOS VALSTYBĖS BIUDŽETO, SAVIVALDYBIŲ BIUDŽETŲ IR</text:span></text:p>
      <text:p text:style-name="P105">VALSTYBĖS PINIGŲ FONDŲ, DARBO UŽMOKESČIO FONDO APSKAIČIAVIMO</text:p>
      <text:p text:style-name="P106"><text:span text:style-name="T107">METODIKA</text:span></text:p>
      <text:p text:style-name="P108"/>
      <text:p text:style-name="P109"><text:span text:style-name="T110">1</text:span><text:span text:style-name="T111">. Ši metodika reglamentuoja institucijų ir įstaigų valstybės tarnautojų ir dirbančių pagal darbo sutartis darbuotojų, gaunančių darbo užmokestį iš Lietuvos Respublikos valstybės biudžeto, savivaldybių biudžetų ir valsty</text:span><text:span text:style-name="T112">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113"><text:span text:style-name="T114">2</text:span><text:span text:style-name="T115">.</text:span><text:span text:style-name="T116"><text:s/>Ši metodika taikoma visoms valstybės ir savivaldybių institucijoms ir įstaigoms (toliau vadinama – įstaigos), kuriose darbo užmokestis valstybės tarnautojams ir darbuotojams mokamas iš Lietuvos Respublikos valstybės biudžeto, savivaldybių biudžetų ir vals</text:span><text:span text:style-name="T117">tybės pinigų fondų lėšų.<text:s/></text:span></text:p>
      <text:p text:style-name="P118"><text:span text:style-name="T119">3</text:span><text:span text:style-name="T120">. Įstaigos valstybės tarnautojų ir darbuotojų darbo užmokesčio fondas apskaičiuojamas atsižvelgiant į:</text:span></text:p>
      <text:p text:style-name="P121"><text:span text:style-name="T122">3.1</text:span><text:span text:style-name="T123">. teisės aktuose nustatytas valstybės tarnautojų pareigybių kategorijas, pareiginių algų koeficientus, darbuotojų atl</text:span><text:span text:style-name="T124">yginimų ir valandinių atlygių koeficientus;</text:span></text:p>
      <text:p text:style-name="P125"><text:span text:style-name="T126">3.2</text:span><text:span text:style-name="T127">. įstaigos valstybės tarnautojų ir darbuotojų skaičių;<text:s/></text:span></text:p>
      <text:p text:style-name="P128"><text:span text:style-name="T129">3.3</text:span><text:span text:style-name="T130">. vidutinį vieno darbuotojo darbo valandų skaičių per mėnesį (kai darbuotojų darbas apmokamas taikant koeficientus, kurių pagrindu imamas<text:s/></text:span><text:span text:style-name="T131">Lietuvos Respublikos Vyriausybės patvirtintas bazinis valandinis atlygis);</text:span></text:p>
      <text:p text:style-name="P132"><text:span text:style-name="T133">3.4</text:span><text:span text:style-name="T134">. Lietuvos Respublikos Vyriausybės patvirtintus minimalią mėnesinę algą, bazinę mėnesinę algą ir bazinį valandinį atlygį;</text:span></text:p>
      <text:p text:style-name="P135"><text:span text:style-name="T136">3.5</text:span><text:span text:style-name="T137">. faktinius duomenis apie skaičiavimo metu įs</text:span><text:span text:style-name="T138">taigoje dirbančių valstybės tarnautojų tarnybos Lietuvos valstybei stažą;</text:span></text:p>
      <text:p text:style-name="P139"><text:span text:style-name="T140">3.6</text:span><text:span text:style-name="T141">. Lietuvos Respublikos Vyriausybės (valstybės įstaigoms) arba savivaldybės vykdomosios institucijos (savivaldybės įstaigoms) nustatytus lėšų valstybės tarnautojų ir darbuotojų</text:span><text:span text:style-name="T142"><text:s/>priedams ir priemokoms mokėti dydžius.</text:span></text:p>
      <text:p text:style-name="P143"><text:span text:style-name="T144">4</text:span><text:span text:style-name="T145">.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T146">66-2130</text:span></text:a><text:span text:style-name="T147">; 2002, Nr.<text:s/></text:span><text:a xlink:href="https://www.e-tar.lt/portal/legalAct.html?documentId=TAR.5603BD9D8D74" office:target-frame-name="_blank" xlink:show="new"><text:span text:style-name="T148">45-1708</text:span></text:a><text:span text:style-name="T149">) 8 straipsnio 5 dalyje (arba kitų įstaigos veik</text:span><text:span text:style-name="T150">lą reglamentuojančių teisės aktų) nustatyta tvarka patvirtinto įstaigos valstybės tarnautojų pareigybių ir darbuotojų skaičiaus. Jeigu laikotarpiu, kuriam skaičiuojamas darbo užmokesčio fondas, įstatymuose arba kituose teisės aktuose įstaigai priskirtoms n</text:span><text:span text:style-name="T151">aujoms funkcijoms atlikti planuojamas didesnis už patvirtintąjį valstybės tarnautojų ir darbuotojų skaičius, darbo užmokesčio fondas šiems valstybės tarnautojams ir darbuotojams skaičiuojamas pagal numatomą jų skaičių.<text:s/></text:span></text:p>
      <text:p text:style-name="P152"><text:span text:style-name="T153">5</text:span><text:span text:style-name="T154">. Įstaigos valstybės tarnautojų</text:span><text:span text:style-name="T155"><text:s/>ir darbuotojų darbo užmokesčio fondą sudaro šios lėšos:</text:span></text:p>
      <text:p text:style-name="P156"><text:span text:style-name="T157">5.1</text:span><text:span text:style-name="T158">. valstybės tarnautojų pareiginėms algoms ir darbuotojų atlyginimams mokėti;</text:span></text:p>
      <text:p text:style-name="P159"><text:span text:style-name="T160">5.2</text:span><text:span text:style-name="T161">. valstybės tarnautojų ir darbuotojų priedams ir priemokoms mokėti;</text:span></text:p>
      <text:p text:style-name="P162"><text:span text:style-name="T163">5.3.</text:span><text:span text:style-name="T164"><text:s/>Neteko galios nuo 2004-08-18</text:span></text:p>
      <text:p text:style-name="P165">Punkto<text:s/>naikinimas:</text:p>
      <text:p text:style-name="P166"><text:span text:style-name="T167">Nr.<text:s/></text:span><text:a xlink:href="https://www.e-tar.lt/portal/legalAct.html?documentId=TAR.21A73FF2948E" office:target-frame-name="_top" xlink:show="replace"><text:span text:style-name="T168">949</text:span></text:a><text:span text:style-name="T169">, 2004-08-11, Žin. 2004, Nr. 128-4597 (2004-08-17), i. k. 1041100NUTA00000949</text:span></text:p>
      <text:p text:style-name="Normal"/>
      <text:p text:style-name="P170"><text:span text:style-name="T171">5.4.</text:span><text:span text:style-name="T172"><text:s/>Neteko galios nuo 2004-08-18</text:span></text:p>
      <text:p text:style-name="P173">Punkto naikinimas:</text:p>
      <text:p text:style-name="P174"><text:span text:style-name="T175">Nr.<text:s/></text:span><text:a xlink:href="https://www.e-tar.lt/portal/legalAct.html?documentId=TAR.21A73FF2948E" office:target-frame-name="_top" xlink:show="replace"><text:span text:style-name="T176">949</text:span></text:a><text:span text:style-name="T177">, 2004-08-11, Žin. 2004, Nr. 128-4597 (2004-08-17), i. k. 1041100NUTA00000949</text:span></text:p>
      <text:p text:style-name="Normal"/>
      <text:p text:style-name="P178"><text:span text:style-name="T179">6</text:span><text:span text:style-name="T180">. Įstaigos vieno mėnesio lėšos valstybės tarnautojų pareiginėms algoms ir darbuotojų atlyginimams mok</text:span><text:span text:style-name="T181">ėti nustatomos taip:</text:span></text:p>
      <text:p text:style-name="P182"><text:span text:style-name="T183">6.1</text:span><text:span text:style-name="T184">. lėšų valstybės tarnautojų pareiginėms algoms mokėti suma (litais) vienam mėnesiui apskaičiuojama sudėjus lėšų valstybės tarnautojų pareiginėms algoms mokėti sumas, apskaičiuotas pagal kiekvieną pareigybę. Lėšų tos pačios pareigy</text:span><text:span text:style-name="T185">bės valstybės tarnautojų pareiginėms algoms mokėti suma (avt) apskaičiuojama:</text:span></text:p>
      <text:p text:style-name="P186"><text:span text:style-name="T187">6.1.1</text:span><text:span text:style-name="T188">. įstaigose, kurios Seimo politinio (asmeninio) pasitikėjimo valstybės tarnautojų pareigybių, Seimo kanceliarijos ir Seimui atskaitingų institucijų, Respublikos Prezidento</text:span><text:span text:style-name="T189"><text:s/>institucijos ir Respublikos Prezidentui atskaitingų institucijų, Nacionalinės teismų administracijos, teismų, prokuratūros ir savivaldybių institucijų valstybės tarnautojų suvienodintų pareigybių sąraše, patvirtintame Lietuvos Respublikos Seimo 2002 m. bi</text:span><text:span text:style-name="T190">rželio 27 d. nutarimu Nr. IX-992 (Žin., 2002, Nr.<text:s/></text:span><text:a xlink:href="https://www.e-tar.lt/portal/legalAct.html?documentId=TAR.4C0A98482EAA" office:target-frame-name="_blank" xlink:show="new"><text:span text:style-name="T191">66-2707</text:span></text:a><text:span text:style-name="T192">; 2003, Nr.<text:s/></text:span><text:a xlink:href="https://www.e-tar.lt/portal/legalAct.html?documentId=TAR.987974AE6A0A" office:target-frame-name="_blank" xlink:show="new"><text:span text:style-name="T193">17-713</text:span></text:a><text:span text:style-name="T194">), priskirtos I-VI grupėms, ir įstaigose, kurios Ministro Pirmininko politinio (asmeninio) pasitikėjimo valstybės tarnautojų pareigybių, Vyriausybės kanceliarijos, ministerijų, Vyriausybės įstaigų ir įstaigų prie ministerijų valstybės tarnau</text:span><text:span text:style-name="T195">tojų suvienodintų pareigybių sąraše, patvirtintame Lietuvos Respublikos Vyriausybės 2002 m. gegužės 20 d. nutarimu Nr. 684 (Žin., 2002, Nr.<text:s/></text:span><text:a xlink:href="https://www.e-tar.lt/portal/legalAct.html?documentId=TAR.D32EF4B1A395" office:target-frame-name="_blank" xlink:show="new"><text:span text:style-name="T196">51-1952</text:span></text:a><text:span text:style-name="T197">),<text:s/></text:span><text:span text:style-name="T198">priskirtos I ir II grupėms, – prie Lietuvos Respublikos teisės aktų tai pareigybei nustatyto minimalios pareigybės kategorijos pareiginės algos koeficiento (kmin) pridėjus maksimalios pareigybės kategorijos pareiginės algos koeficiento (kmaks) ir minimalio</text:span><text:span text:style-name="T199">s pareigybės kategorijos pareiginės algos koeficiento (kmin) skirtumą, padaugintą iš 0,7, ir gautą sumą (įstaigos vadovui – jam nustatytos pareigybės kategorijos pareiginės algos koeficientą) padauginus iš tos pareigybės valstybės tarnautojų skaičiaus (evt</text:span><text:span text:style-name="T200">) ir Lietuvos Respublikos Vyriausybės patvirtintos minimalios mėnesinės algos (MMA):</text:span></text:p>
      <text:p text:style-name="P201"><text:span text:style-name="T202">avt [kmin 0,7 (kmaks – kmin)] evt MMA;</text:span></text:p>
      <text:p text:style-name="P203"><text:span text:style-name="T204">6.1.2</text:span><text:span text:style-name="T205">. kitose įstaigose – Lietuvos Respublikos teisės aktų tai pareigybei nustatytų minimalios pareigybės kategorijos pareiginės</text:span><text:span text:style-name="T206"><text:s/>algos koeficiento (kmin) ir maksimalios pareigybės kategorijos pareiginės algos koeficiento (kmaks) sumą padalijus iš 2 ir gautą pareiginių algų koeficientų aritmetinį vidurkį (įstaigos vadovui – jam nustatytos pareigybės kategorijos pareiginės algos koef</text:span><text:span text:style-name="T207">icientą) padauginus iš tos pareigybės valstybės tarnautojų skaičiaus (evt) ir Lietuvos Respublikos Vyriausybės patvirtintos minimalios mėnesinės algos (MMA):</text:span></text:p>
      <text:p text:style-name="P208"><text:span text:style-name="T209">avt (kmin kmaks) 2 evt MMA;</text:span></text:p>
      <text:p text:style-name="P210"><text:span text:style-name="T211">6.2</text:span><text:span text:style-name="T212">. lėšų darbuotojų atlyginimams mokėti suma (litais) vienam mė</text:span><text:span text:style-name="T213">nesiui apskaičiuojama:<text:s/></text:span></text:p>
      <text:p text:style-name="P214"><text:span text:style-name="T215">6.2.1</text:span><text:span text:style-name="T216">. kai darbuotojų darbas apmokamas taikant koeficientus, kurių pagrindu imama Lietuvos Respublikos Vyriausybės patvirtinta bazinė mėnesinė alga, – sudėjus lėšų darbuotojų atlyginimams mokėti sumas, apskaičiuotas pagal kiekvien</text:span><text:span text:style-name="T217">as pareigas. Lėšų tų pačių pareigų darbuotojų atlyginimams mokėti suma (adm) apskaičiuojama Lietuvos Respublikos teisės aktų toms pareigoms nustatytų minimalaus atlyginimo koeficiento (kmin) ir maksimalaus atlyginimo koeficiento (kmaks) sumą padalijus iš 2</text:span><text:span text:style-name="T218"><text:s/>ir gautą atlyginimų koeficientų aritmetinį vidurkį (įstaigos vadovui – jam nustatytą atlyginimo koeficientą) padauginus iš tų pareigų darbuotojų skaičiaus (edm) ir Lietuvos Respublikos Vyriausybės patvirtintos bazinės mėnesinės algos (BMA):</text:span></text:p>
      <text:p text:style-name="P219"><text:span text:style-name="T220">adm (kmin kmak</text:span><text:span text:style-name="T221">s) 2 edm BMA;</text:span></text:p>
      <text:p text:style-name="P222"><text:span text:style-name="T223">6.2.2</text:span><text:span text:style-name="T224">. kai darbuotojų darbas apmokamas taikant koeficientus, kurių pagrindu imamas Lietuvos Respublikos Vyriausybės patvirtintas bazinis valandinis atlygis, – sudėjus lėšų darbuotojų atlyginimams mokėti sumas, apskaičiuotas pagal kiekvien</text:span><text:span text:style-name="T225">ą valandinio atlygio koeficientą. Lėšų darbuotojų, kuriems taikomas tas pats valandinio atlygio koeficientas, atlyginimams mokėti suma (adv) apskaičiuojama valandinio atlygio koeficientą (kval.) padauginus iš darbuotojų, kuriems taikomas tas koeficientas,<text:s/></text:span><text:span text:style-name="T226">skaičiaus (edv), darbo valandų skaičiaus, vidutiniškai tenkančio vienam darbuotojui per mėnesį (h), ir Lietuvos Respublikos Vyriausybės patvirtinto bazinio valandinio atlygio (BVA):</text:span></text:p>
      <text:p text:style-name="P227"><text:span text:style-name="T228">adv kval. edv h BVA.</text:span></text:p>
      <text:p text:style-name="P229"><text:span text:style-name="T230">7</text:span><text:span text:style-name="T231">. Įstaigos lėšos valstybės tarnautojų<text:s/></text:span><text:span text:style-name="T232">pareiginėms algoms ir darbuotojų atlyginimams mokėti visam laikotarpiui, kuriam skaičiuojamas darbo užmokesčio fondas, nustatomos įstaigos vieno<text:s/></text:span><text:soft-page-break/><text:span text:style-name="T233">mėnesio lėšų valstybės tarnautojų pareiginėms algoms ir darbuotojų atlyginimams mokėti sumą padauginus iš to la</text:span><text:span text:style-name="T234">ikotarpio mėnesių skaičiaus.</text:span></text:p>
      <text:p text:style-name="P235"><text:span text:style-name="T236">8</text:span><text:span text:style-name="T237">. Įstaigos lėšos valstybės tarnautojų ir darbuotojų priedams mokėti nustatomos taip:</text:span></text:p>
      <text:p text:style-name="P238"><text:span text:style-name="T239">8.1</text:span><text:span text:style-name="T240">. lėšos Lietuvos Respublikos valstybės tarnybos įstatymo 25 straipsnio 1 dalies 1 punkte nustatytiems valstybės tarnautojų priedams<text:s/></text:span><text:span text:style-name="T241">už tarnybos Lietuvos valstybei stažą mokėti nustatomos pagal turimus faktinius duomenis apie skaičiavimo metu įstaigoje dirbančių valstybės tarnautojų tarnybos Lietuvos valstybei stažą laikotarpį, kuriam skaičiuojamas darbo užmokesčio fondas, o skaičiavimo</text:span><text:span text:style-name="T242"><text:s/>metu neužimtoms valstybės tarnautojų pareigybėms, į kurias numatoma priimti valstybės tarnautojų, – pagal vidutinį dirbantiems valstybės tarnautojams apskaičiuotą šio priedo dydį;<text:s/></text:span></text:p>
      <text:p text:style-name="P243"><text:span text:style-name="T244">8.2</text:span><text:span text:style-name="T245">. lėšos Lietuvos Respublikos valstybės tarnybos įstatymo 25 straips</text:span><text:span text:style-name="T246">nio 1 dalies 2, 3 ir 4 punktuose nustatytiems valstybės tarnautojų priedams mokėti apskaičiuojamos pagal Lietuvos Respublikos Vyriausybės (valstybės įstaigoms) arba savivaldybės vykdomosios institucijos (savivaldybės įstaigoms) nustatytą lėšų šiems priedam</text:span><text:span text:style-name="T247">s mokėti dydį (lėšų valstybės tarnautojų pareiginėms algoms mokėti sumos, apskaičiuotos šios metodikos 6.1 punkte nustatyta tvarka, procentais);</text:span></text:p>
      <text:p text:style-name="P248"><text:span text:style-name="T249">8.3</text:span><text:span text:style-name="T250">. lėšos Lietuvos Respublikos Vyriausybės 1993 m. liepos 8 d. nutarimo Nr. 511 „Dėl biudžetinių įstaigų i</text:span><text:span text:style-name="T251">r organizacijų darbuotojų darbo apmokėjimo tvarkos tobulinimo“ (Žin., 1993, Nr.<text:s/></text:span><text:a xlink:href="https://www.e-tar.lt/portal/legalAct.html?documentId=TAR.35316D588106" office:target-frame-name="_blank" xlink:show="new"><text:span text:style-name="T252">28-655</text:span></text:a><text:span text:style-name="T253">; 1997, Nr.<text:s/></text:span><text:a xlink:href="https://www.e-tar.lt/portal/legalAct.html?documentId=TAR.A29913C2F41D" office:target-frame-name="_blank" xlink:show="new"><text:span text:style-name="T254">33-834</text:span></text:a><text:span text:style-name="T255">; 1998, Nr.<text:s/></text:span><text:a xlink:href="https://www.e-tar.lt/portal/legalAct.html?documentId=TAR.1CCE86FA9A4F" office:target-frame-name="_blank" xlink:show="new"><text:span text:style-name="T256">37-977</text:span></text:a><text:span text:style-name="T257">; 2002, Nr.<text:s/></text:span><text:a xlink:href="https://www.e-tar.lt/portal/legalAct.html?documentId=TAR.A7531CDAE174" office:target-frame-name="_blank" xlink:show="new"><text:span text:style-name="T258">113-5056</text:span></text:a><text:span text:style-name="T259">) 5 punkte nustatytiems darbuotojų priedams mokėti apskaičiuojamos pagal Lietuvos Respublikos Vyriausybės (valstybės įstaigoms) arba savivaldybės vykdomosios institucijos (savivaldybės įstaigoms) nustatytą lėšų šiems priedams mokėti d</text:span><text:span text:style-name="T260">ydį (lėšų darbuotojų atlyginimams mokėti sumos, apskaičiuotos šios metodikos 6.2 punkte nustatyta tvarka, procentais).</text:span></text:p>
      <text:p text:style-name="P261"><text:span text:style-name="T262">9</text:span><text:span text:style-name="T263">. Įstaigos lėšos valstybės tarnautojų ir darbuotojų priemokoms mokėti nustatomos taip:</text:span></text:p>
      <text:p text:style-name="P264"><text:span text:style-name="T265">9.1</text:span><text:span text:style-name="T266">. lėšos Lietuvos Respublikos valstybės</text:span><text:span text:style-name="T267"><text:s/>tarnybos įstatymo 26 straipsnio 1 dalyje nustatytoms valstybės tarnautojų priemokoms mokėti apskaičiuojamos pagal Lietuvos Respublikos Vyriausybės (valstybės įstaigoms) arba savivaldybės vykdomosios institucijos (savivaldybės įstaigoms) nustatytą lėšų šio</text:span><text:span text:style-name="T268">ms priemokoms mokėti dydį (lėšų valstybės tarnautojų pareiginėms algoms mokėti sumos, apskaičiuotos šios metodikos 6.1 punkte nustatyta tvarka, procentais);</text:span></text:p>
      <text:p text:style-name="P269"><text:span text:style-name="T270">9.2</text:span><text:span text:style-name="T271">. lėšos Lietuvos Respublikos darbo kodekso (Žin., 2002, Nr.<text:s/></text:span><text:a xlink:href="https://www.e-tar.lt/portal/legalAct.html?documentId=TAR.31185A622C9F" office:target-frame-name="_blank" xlink:show="new"><text:span text:style-name="T272">64-2569</text:span></text:a><text:span text:style-name="T273">) 192, 193, 194 straipsniuose ir Lietuvos Respublikos Vyriausybės 1993 m. liepos 8 d. nutarimo Nr. 511 5.2 punkte nustatytoms darbuotojų priemokoms mokėt</text:span><text:span text:style-name="T274">i apskaičiuojamos pagal Lietuvos Respublikos Vyriausybės (valstybės įstaigoms) arba savivaldybės vykdomosios institucijos (savivaldybės įstaigoms) nustatytą lėšų šioms priemokoms mokėti dydį (lėšų darbuotojų atlyginimams mokėti sumos, apskaičiuotos šios me</text:span><text:span text:style-name="T275">todikos 6.2 punkte nustatyta tvarka, procentais).</text:span></text:p>
      <text:p text:style-name="P276"><text:span text:style-name="T277">10.</text:span><text:span text:style-name="T278"><text:s/>Neteko galios nuo 2004-08-18</text:span></text:p>
      <text:p text:style-name="P279">Punkto naikinimas:</text:p>
      <text:p text:style-name="P280"><text:span text:style-name="T281">Nr.<text:s/></text:span><text:a xlink:href="https://www.e-tar.lt/portal/legalAct.html?documentId=TAR.21A73FF2948E" office:target-frame-name="_top" xlink:show="replace"><text:span text:style-name="T282">949</text:span></text:a><text:span text:style-name="T283">, 2004-08-11, Žin. 2004, Nr. 128-4597 (2004-08-17), i. k. 104</text:span><text:span text:style-name="T284">1100NUTA00000949</text:span></text:p>
      <text:p text:style-name="Normal"/>
      <text:p text:style-name="P285"><text:span text:style-name="T286">11.</text:span><text:span text:style-name="T287"><text:s/>Neteko galios nuo 2004-08-18</text:span></text:p>
      <text:p text:style-name="P288">Punkto naikinimas:</text:p>
      <text:p text:style-name="P289"><text:span text:style-name="T290">Nr.<text:s/></text:span><text:a xlink:href="https://www.e-tar.lt/portal/legalAct.html?documentId=TAR.21A73FF2948E" office:target-frame-name="_top" xlink:show="replace"><text:span text:style-name="T291">949</text:span></text:a><text:span text:style-name="T292">, 2004-08-11, Žin. 2004, Nr. 128-4597 (2004-08-17), i. k. 1041100NUTA00000949</text:span></text:p>
      <text:p text:style-name="Normal"/>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21A73FF2948E" office:target-frame-name="_top" xlink:show="replace"><text:span text:style-name="T306">949</text:span></text:a><text:span text:style-name="T307">, 2004-08-11, Žin., 2004, Nr. 128-4597 (2004-08-17), i. k. 1041100NUTA00000949</text:span></text:p>
      <text:p text:style-name="P308"><text:span text:style-name="T309">Dėl Lietuvos Respublikos</text:span><text:span text:style-name="T310"><text:s/>Vyriausybės 2002 m. birželio 17 d. nutarimo Nr. 919 ir Lietuvos Respublikos Vyriausybės 2003 m. kovo 3 d. nutarimo Nr. 280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3:00Z</meta:creation-date>
    <dc:date>2018-12-31T22:33:00Z</dc:date>
    <meta:template xlink:href="Normal.dotm" xlink:type="simple"/>
    <meta:editing-cycles>2</meta:editing-cycles>
    <meta:editing-duration>PT0S</meta:editing-duration>
    <meta:document-statistic meta:page-count="5" meta:paragraph-count="118" meta:word-count="2117" meta:character-count="17538" meta:row-count="369" meta:non-whitespace-character-count="15539"/>
  </office:meta>
</office:document-meta>
</file>