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7">Suvestinė redakcija nuo 2005-06-29 iki 2011-06-04</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 apskaitos ir<text:s/></text:span><text:span text:style-name="T103">statistinės atskaitomybės tvarkos patvirtinimo“ (Žin., 1998, Nr.<text:s/></text:span><text:a xlink:href="https://www.e-tar.lt/portal/lt/legalAct/TAR.364B188B7B25" office:target-frame-name="_blank" xlink:show="new"><text:span text:style-name="T104">28-742</text:span></text:a><text:span text:style-name="T105">), ir<text:s/></text:span><text:soft-page-break/><text:span text:style-name="T106">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text:s/>Neteko galios nuo 2005-06-29</text:span></text:p>
      <text:p text:style-name="P306">Punkto naikinimas:</text:p>
      <text:p text:style-name="P307"><text:span text:style-name="T308">Nr.<text:s/></text:span><text:a xlink:href="https://www.e-tar.lt/portal/legalAct.html?documentId=TAR.DB85B51F7781" office:target-frame-name="_top" xlink:show="replace"><text:span text:style-name="T309">694</text:span></text:a><text:span text:style-name="T310">, 2005-06-23, Žin. 2005, Nr. 79-2862 (2005-06-28), i. k. 1051100NUTA00000694</text:span></text:p>
      <text:p text:style-name="Normal"/>
      <text:p text:style-name="P311"><text:span text:style-name="T312">37</text:span><text:span text:style-name="T313">. Pakeisti 2003 metų Lietuvos Respublikos valstybės biudžeto asignavimų paskirstymą pagal tv</text:span><text:span text:style-name="T314">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15">8-284</text:span></text:a><text:span text:style-name="T316">), ir vietoj asignavimų valdytojo pavadinimo (asignavimų valdytojo programų kodas 90.900.2268) „Žemės ir kito nekilnojamojo turto kadastro ir registro valstybės įmonė“ įrašyti pavadi</text:span><text:span text:style-name="T317">nimą „valstybės įmonė Registrų centras“.</text:span></text:p>
      <text:p text:style-name="P318"><text:span text:style-name="T319">38</text:span><text:span text:style-name="T320">. Pakeisti Lietuvos Respublikos Vyriausybės 2003 m. vasario 3 d. nutarimą Nr. 176 „Dėl asmenų (šeimų), įrašytų į eiles valstybės paramai gauti pagal Lietuvos Respublikos gyventojų apsirūpinimo gyvenamosiomis p</text:span><text:span text:style-name="T321">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22">14-575</text:span></text:a><text:span text:style-name="T323">) ir įrašyti 2 punkte vietoj žodžių „Žemės ir kito nekilnojamojo turto kadastro ir registro valstybės įmonės“ žodžius „valstybės įmonės Registrų centro“.</text:span></text:p>
      <text:p text:style-name="P324"><text:span text:style-name="T325">39</text:span><text:span text:style-name="T326">. Įpareigoti Teisingumo ministeriją iki 2003 m. spalio 1 d. pat</text:span><text:span text:style-name="T327">eikti Lietuvos Respublikos Vyriausybei įstatymų, kuriuose vartojami žodžiai „Žemės ir kito nekilnojamojo turto kadastro ir registro valstybės įmonė“, atitinkamų pakeitimų projektus.</text:span></text:p>
      <text:p text:style-name="P328"><text:span text:style-name="T329">40</text:span><text:span text:style-name="T330">. Šis nutarimas įsigalioja nuo 2003 m. balandžio 1 dienos.</text:span></text:p>
      <text:p text:style-name="P331"/>
      <text:p text:style-name="P332"/>
      <text:p text:style-name="P333"/>
      <text:p text:style-name="P334"><text:span text:style-name="T335">L.<text:s/></text:span><text:span text:style-name="T336">E. MINISTRO PIRMININKO PAREIGAS</text:span><text:span text:style-name="T337"><text:tab/>ALGIRDAS BRAZAUSKAS</text:span></text:p>
      <text:p text:style-name="P338"/>
      <text:p text:style-name="P339"/>
      <text:p text:style-name="P340"/>
      <text:p text:style-name="P341"><text:span text:style-name="T342">L. E. TEISINGUMO MINISTRO PAREIGAS</text:span><text:span text:style-name="T343"><text:tab/>VYTAUTAS MARKEVIČIUS</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6943CE6146DC" office:target-frame-name="_top" xlink:show="replace"><text:span text:style-name="T355">273</text:span></text:a><text:span text:style-name="T356">, 2004-03-15, Žin., 2004, Nr. 41-1332 (2004-03-17), i. k. 1041100NUTA00000273</text:span></text:p>
      <text:p text:style-name="P357"><text:span text:style-name="T358">Dėl Lietuvos Respublikos Vyriausybės nutarimų labdaros ir paramos klausimais pripažinimo neteku</text:span><text:span text:style-name="T359">siais galios</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A5A519044E0C" office:target-frame-name="_top" xlink:show="replace"><text:span text:style-name="T367">351</text:span></text:a><text:span text:style-name="T368">, 2004-03-29, Žin., 2004, Nr. 49-1592 (2004-04-02), i. k. 1041100NUTA00000351</text:span></text:p>
      <text:p text:style-name="P369"><text:span text:style-name="T370">Dėl Lietuvos Respublikos Vyri</text:span><text:span text:style-name="T371">ausybės 1998 m. balandžio 9 d. nutarimo Nr. 425 pripažinimo netekusiu galios ir 2003 m. kovo 3 d. nutarimo Nr. 279</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DF79C550631F" office:target-frame-name="_top" xlink:show="replace"><text:span text:style-name="T379">424</text:span></text:a><text:span text:style-name="T380">, 200</text:span><text:span text:style-name="T381">4-04-15, Žin., 2004, Nr. 57-1997 (2004-04-20), i. k. 1041100NUTA00000424</text:span></text:p>
      <text:p text:style-name="P382"><text:span text:style-name="T383">Dėl kai kurių Lietuvos Respublikos Vyriausybės nutarimų ir potvarkių pripažinimo netekusiais galios</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6EA29CC01E5A" office:target-frame-name="_top" xlink:show="replace"><text:span text:style-name="T391">581</text:span></text:a><text:span text:style-name="T392">, 2004-05-14, Žin., 2004, Nr. 81-2902 (2004-05-18), i. k. 1041100NUTA00000581</text:span></text:p>
      <text:p text:style-name="P393"><text:span text:style-name="T394">Dėl kai kurių Lietuvos Respublikos Vyriausybės nutarimų pripažinimo netekusiais galios</text:span></text:p>
      <text:p text:style-name="P395"/>
      <text:p text:style-name="P396"><text:span text:style-name="T397">5.</text:span></text:p>
      <text:p text:style-name="P398"><text:span text:style-name="T399">Liet</text:span><text:span text:style-name="T400">uvos Respublikos Vyriausybė, Nutarimas</text:span></text:p>
      <text:p text:style-name="P401"><text:span text:style-name="T402">Nr.<text:s/></text:span><text:a xlink:href="https://www.e-tar.lt/portal/legalAct.html?documentId=TAR.839B704AEA5E" office:target-frame-name="_top" xlink:show="replace"><text:span text:style-name="T403">715</text:span></text:a><text:span text:style-name="T404">, 2004-06-10, Žin., 2004, Nr. 93-3415 (2004-06-12), i. k. 1041100NUTA00000715</text:span></text:p>
      <text:p text:style-name="P405"><text:span text:style-name="T406">Dėl Lietuvos Respublikos teritorijos administracin</text:span><text:span text:style-name="T407">ių vienetų, gyvenamųjų vietovių ir gatvių valstybės registro reorganizavimo ir Lietuvos Respublikos adresų registro įsteig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3CED1C701067" office:target-frame-name="_top" xlink:show="replace"><text:span text:style-name="T415">875</text:span></text:a><text:span text:style-name="T416">, 2004-07-12, Žin., 2004, Nr. 109-4083 (2004-07-15), i. k. 1041100NUTA00000875</text:span></text:p>
      <text:p text:style-name="P417"><text:span text:style-name="T418">Dėl Lietuvos Respublikos Vyriausybės 1994 m. balandžio 25 d. nutarimo Nr. 312 "Dėl Lietuvos Re</text:span><text:span text:style-name="T419">spublikos įstatymo "Dėl Lietuvos Respublikos gyventojų pajamų brangiam turtui įsigyti arba kitų įsigytų bei perleidžiamų lėšų deklaravimo" įgyvendinimo" ir jį keitusių nutarimų pripažinimo netekusiais galios</text:span></text:p>
      <text:p text:style-name="P420"/>
      <text:p text:style-name="P421"><text:span text:style-name="T422">7.</text:span></text:p>
      <text:p text:style-name="P423"><text:span text:style-name="T424">Lietuvos Respublikos Vyriausybė, Nutarimas</text:span></text:p>
      <text:p text:style-name="P425"><text:span text:style-name="T426">N</text:span><text:span text:style-name="T427">r.<text:s/></text:span><text:a xlink:href="https://www.e-tar.lt/portal/legalAct.html?documentId=TAR.DB85B51F7781" office:target-frame-name="_top" xlink:show="replace"><text:span text:style-name="T428">694</text:span></text:a><text:span text:style-name="T429">, 2005-06-23, Žin., 2005, Nr. 79-2862 (2005-06-28), i. k. 1051100NUTA00000694</text:span></text:p>
      <text:p text:style-name="P430"><text:span text:style-name="T431">Dėl Muitinės prievolininkų registro nuostatų patvirtin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183" meta:word-count="2543" meta:character-count="20778" meta:row-count="635" meta:non-whitespace-character-count="18418"/>
  </office:meta>
</office:document-meta>
</file>