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style:tab-stops>
          <style:tab-stop style:type="right" style:position="6.6937in"/>
        </style:tab-stops>
      </style:paragraph-properties>
    </style:style>
    <style:style style:name="P345" style:parent-style-name="Normal" style:family="paragraph">
      <style:paragraph-properties>
        <style:tab-stops>
          <style:tab-stop style:type="right" style:position="6.6937in"/>
        </style:tab-stops>
      </style:paragraph-properties>
    </style:style>
    <style:style style:name="P346" style:parent-style-name="Normal" style:family="paragraph">
      <style:paragraph-properties>
        <style:tab-stops>
          <style:tab-stop style:type="right" style:position="6.6937in"/>
        </style:tab-stops>
      </style:paragraph-properties>
    </style:style>
    <style:style style:name="P347" style:parent-style-name="Normal" style:family="paragraph">
      <style:paragraph-properties>
        <style:tab-stops>
          <style:tab-stop style:type="right" style:position="6.6937in"/>
        </style:tab-stops>
      </style:paragraph-properties>
    </style:style>
    <style:style style:name="T348" style:parent-style-name="DefaultParagraphFont" style:family="text">
      <style:text-properties fo:text-transform="uppercase"/>
    </style:style>
    <style:style style:name="T349" style:parent-style-name="DefaultParagraphFont" style:family="text">
      <style:text-properties fo:text-transform="uppercase"/>
    </style:style>
    <style:style style:name="T350" style:parent-style-name="DefaultParagraphFont" style:family="text">
      <style:text-properties fo:text-transform="uppercase"/>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style:tab-stops>
          <style:tab-stop style:type="right" style:position="6.6937in"/>
        </style:tab-stops>
      </style:paragraph-properties>
    </style:style>
    <style:style style:name="T355" style:parent-style-name="DefaultParagraphFont" style:family="text">
      <style:text-properties fo:text-transform="uppercase"/>
    </style:style>
    <style:style style:name="T356" style:parent-style-name="DefaultParagraphFont" style:family="text">
      <style:text-properties fo:text-transform="uppercase"/>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office:automatic-styles>
  <office:body>
    <office:text text:use-soft-page-breaks="true">
      <text:p text:style-name="P1"><text:span text:style-name="T7">Suvestinė redakcija nuo 2004-03-18 iki 2004-04-02</text:span></text:p>
      <text:p text:style-name="P8"/>
      <text:p text:style-name="P9"><text:span text:style-name="T10">Nutarimas paskelbtas: Žin. 2003, Nr.<text:s/></text:span><text:a xlink:href="https://www.e-tar.lt/portal/legalAct.html?documentId=TAR.B75159647520" office:target-frame-name="_top" xlink:show="replace"><text:span text:style-name="T11">24-991</text:span></text:a><text:span text:style-name="T12">, i. k. 1031100NUTA00000279</text:span></text:p>
      <text:p text:style-name="P13"/>
      <text:p text:style-name="P14"><text:span text:style-name="T15"/><text:span text:style-name="T16">LIETUVOS RESPUBLIKOS VYRIAUSYBĖ</text:span></text:p>
      <text:p text:style-name="P17"/>
      <text:p text:style-name="P18">N U T A R I M A S</text:p>
      <text:p text:style-name="P19">DĖL ŽEMĖS IR KITO NEKILNOJAMOJO TURTO KADASTRO IR REGISTRO VALSTYBĖS ĮMONĖS PAVADINIMO PAKEITIMO</text:p>
      <text:p text:style-name="P20"/>
      <text:p text:style-name="P21">2003 m. kovo 3 d. Nr. 279</text:p>
      <text:p text:style-name="P22">Vilnius</text:p>
      <text:p text:style-name="P23"/>
      <text:p text:style-name="P24"><text:span text:style-name="T25">Lietuvos Respublikos Vyriausybė<text:s/></text:span><text:span text:style-name="T26">nutar</text:span><text:span text:style-name="T27">i</text:span><text:span text:style-name="T28">a:</text:span></text:p>
      <text:p text:style-name="P29"><text:span text:style-name="T30">1</text:span><text:span text:style-name="T31">. Pakeisti Žemės ir kito nekilnojamojo turto kadastro ir registro valstybės įmonės pavadinimą ir vadinti ją valstybės įmone Registrų centru.</text:span></text:p>
      <text:p text:style-name="P32"><text:span text:style-name="T33">2</text:span><text:span text:style-name="T34">. Pakeisti Gyvenamųjų namų, butų statybos arba pirkimo lengvatinio kreditavimo tvarką, patvirtintą Li</text:span><text:span text:style-name="T35">etuvos Respublikos Vyriausybės 1993 m. balandžio 19 d. nutarimu Nr. 274 „Dėl Gyvenamųjų namų, butų statybos arba pirkimo lengvatinio kreditavimo tvarkos patvirtinimo“ (Žin., 1993, Nr.<text:s/></text:span><text:a xlink:href="https://www.e-tar.lt/portal/lt/legalAct/TAR.6AF8113F5356" office:target-frame-name="_blank" xlink:show="new"><text:span text:style-name="T36">14-364</text:span></text:a><text:span text:style-name="T37">; 2001, Nr.<text:s/></text:span><text:a xlink:href="https://www.e-tar.lt/portal/lt/legalAct/TAR.C43F8629ED04" office:target-frame-name="_blank" xlink:show="new"><text:span text:style-name="T38">71-2533</text:span></text:a><text:span text:style-name="T39">), ir įrašyti 12 punkte vietoj žodžių „Žemės ir kito nekilnojamojo turto kadastro ir registro valstybės įmonės“ žodžius „valstybės<text:s/></text:span><text:span text:style-name="T40">įmonės Registrų centro“.</text:span></text:p>
      <text:p text:style-name="P41"><text:span text:style-name="T42">3.</text:span><text:span text:style-name="T43"><text:s/>Neteko galios nuo 2004-03-18</text:span></text:p>
      <text:p text:style-name="P44">Punkto naikinimas:</text:p>
      <text:p text:style-name="P45"><text:span text:style-name="T46">Nr.<text:s/></text:span><text:a xlink:href="https://www.e-tar.lt/portal/legalAct.html?documentId=TAR.6943CE6146DC" office:target-frame-name="_top" xlink:show="replace"><text:span text:style-name="T47">273</text:span></text:a><text:span text:style-name="T48">, 2004-03-15, Žin. 2004, Nr. 41-1332 (2004-03-17), i. k. 1041100NUTA00000273</text:span></text:p>
      <text:p text:style-name="Normal"/>
      <text:p text:style-name="P49"><text:span text:style-name="T50">4</text:span><text:span text:style-name="T51">. Pake</text:span><text:span text:style-name="T52">isti Lietuvos Respublikos Vyriausybės 1993 m. rugpjūčio 3 d. nutarimą Nr. 603 „Dėl žemės mokesčio“ (Žin., 1993, Nr.<text:s/></text:span><text:a xlink:href="https://www.e-tar.lt/portal/lt/legalAct/TAR.8E97E45DA4A0" office:target-frame-name="_blank" xlink:show="new"><text:span text:style-name="T53">35-804</text:span></text:a><text:span text:style-name="T54">; 2000, Nr.<text:s/></text:span><text:a xlink:href="https://www.e-tar.lt/portal/lt/legalAct/TAR.C119A9ED3082" office:target-frame-name="_blank" xlink:show="new"><text:span text:style-name="T55">20-511</text:span></text:a><text:span text:style-name="T56">) ir įrašyti 1.3 punkte vietoj žodžių „Žemės ir kito nekilnojamojo turto kadastro ir registro valstybės įmonė“ žodžius „valstybės įmonė Registrų centras“.</text:span></text:p>
      <text:p text:style-name="P57"><text:span text:style-name="T58">5</text:span><text:span text:style-name="T59">. Pakeisti Privalomo registruoti brangaus<text:s/></text:span><text:span text:style-name="T60">turto vidutinės rinkos kainos nustatymo ir paskelbimo tvarką, patvirtintą Lietuvos Respublikos Vyriausybės 1994 m. balandžio 25 d. nutarimu Nr. 312 „Dėl Lietuvos Respublikos įstatymo „Dėl Lietuvos Respublikos gyventojų pajamų brangiam turtui įsigyti arba k</text:span><text:span text:style-name="T61">itų įsigytų bei perleidžiamų lėšų deklaravimo“ įgyvendinimo“ (Žin., 1994, Nr.<text:s/></text:span><text:a xlink:href="https://www.e-tar.lt/portal/lt/legalAct/TAR.E287879A663B" office:target-frame-name="_blank" xlink:show="new"><text:span text:style-name="T62">32-577</text:span></text:a><text:span text:style-name="T63">; 2000, Nr. 20-508), ir įrašyti 1 punkte vietoj žodžių „Žemės ir kito nekilnojamojo tur</text:span><text:span text:style-name="T64">to kadastro ir registro valstybės įmonė“ žodžius „valstybės įmonė Registrų centras“.</text:span></text:p>
      <text:p text:style-name="P65"><text:span text:style-name="T66">6</text:span><text:span text:style-name="T67">. Pakeisti Lietuvos Respublikos Vyriausybės 1996 m. lapkričio 19 d. nutarimą Nr. 1350 „Dėl Laikinosios viešųjų įstaigų ir asociacijų registravimo tvarkos patvirtinimo</text:span><text:span text:style-name="T68">“ (Žin., 1996, Nr.<text:s/></text:span><text:a xlink:href="https://www.e-tar.lt/portal/lt/legalAct/TAR.3EDE6B241748" office:target-frame-name="_blank" xlink:show="new"><text:span text:style-name="T69">114-2624</text:span></text:a><text:span text:style-name="T70">; 2002, Nr.<text:s/></text:span><text:a xlink:href="https://www.e-tar.lt/portal/lt/legalAct/TAR.48947E85D124" office:target-frame-name="_blank" xlink:show="new"><text:span text:style-name="T71">89-3795</text:span></text:a><text:span text:style-name="T72">) ir įrašyti 2.1 ir 3 punktuose vietoj ž</text:span><text:span text:style-name="T73">odžių „Žemės ir kito nekilnojamojo turto kadastro ir registro valstybės įmonė“ žodžius „valstybės įmonė Registrų centras“ (atitinkamu linksniu).</text:span></text:p>
      <text:p text:style-name="P74"><text:span text:style-name="T75">7</text:span><text:span text:style-name="T76">. Pakeisti Lietuvos Respublikos Vyriausybės 1997 m. balandžio 4 d. nutarimą Nr. 323 „Dėl Laikinosios biudžetinių įstaigų registravimo tvarkos patvirtinimo“ (Žin., 1997, Nr.<text:s/></text:span><text:a xlink:href="https://www.e-tar.lt/portal/lt/legalAct/TAR.2464D43401BC" office:target-frame-name="_blank" xlink:show="new"><text:span text:style-name="T77">31-765</text:span></text:a><text:span text:style-name="T78">; 2002, Nr.<text:s/></text:span><text:a xlink:href="https://www.e-tar.lt/portal/lt/legalAct/TAR.EDD271702769" office:target-frame-name="_blank" xlink:show="new"><text:span text:style-name="T79">89-3799</text:span></text:a><text:span text:style-name="T80">):</text:span></text:p>
      <text:p text:style-name="P81"><text:span text:style-name="T82">7.1</text:span><text:span text:style-name="T83">. įrašyti 2.1, 2.2, 2.4.1, 2.5 ir 3 punktuose vietoj žodžių „Žemės ir kito nekilnojamojo turto kadastro ir registro valstybės įmonė“ žod</text:span><text:span text:style-name="T84">žius „valstybės įmonė Registrų centras“ (atitinkamu linksniu);</text:span></text:p>
      <text:p text:style-name="P85"><text:span text:style-name="T86">7.2</text:span><text:span text:style-name="T87">. įrašyti nurodytuoju nutarimu patvirtintos Laikinosios biudžetinių įstaigų registravimo tvarkos 2, 27, 31, 32 ir 33 punktuose vietoj žodžių „Žemės ir kito nekilnojamojo turto kadastro<text:s/></text:span><text:span text:style-name="T88">ir registro valstybės įmonė“ žodžius „valstybės įmonė Registrų centras“ (atitinkamu linksniu).</text:span></text:p>
      <text:p text:style-name="P89"><text:span text:style-name="T90">8.</text:span><text:span text:style-name="T91"><text:s/>Neteko galios nuo 2004-03-18</text:span></text:p>
      <text:soft-page-break/>
      <text:p text:style-name="P92">Punkto naikinimas:</text:p>
      <text:p text:style-name="P93"><text:span text:style-name="T94">Nr.<text:s/></text:span><text:a xlink:href="https://www.e-tar.lt/portal/legalAct.html?documentId=TAR.6943CE6146DC" office:target-frame-name="_top" xlink:show="replace"><text:span text:style-name="T95">273</text:span></text:a><text:span text:style-name="T96">, 2004-03-15, Žin</text:span><text:span text:style-name="T97">. 2004, Nr. 41-1332 (2004-03-17), i. k. 1041100NUTA00000273</text:span></text:p>
      <text:p text:style-name="Normal"/>
      <text:p text:style-name="P98"><text:span text:style-name="T99">9</text:span><text:span text:style-name="T100">. Pakeisti Lietuvos Respublikos Vyriausybės 1997 m. liepos 8 d. nutarimą Nr. 742 „Dėl Žemės ir kito nekilnojamojo turto kadastro ir registro valstybės įmonės įsteigimo“ (Žin., 1997, Nr.<text:s/></text:span><text:a xlink:href="https://www.e-tar.lt/portal/lt/legalAct/TAR.7EEB805E6341" office:target-frame-name="_blank" xlink:show="new"><text:span text:style-name="T101">67-1689</text:span></text:a><text:span text:style-name="T102">; 1997, Nr.<text:s/></text:span><text:a xlink:href="https://www.e-tar.lt/portal/lt/legalAct/TAR.CF887903A46B" office:target-frame-name="_blank" xlink:show="new"><text:span text:style-name="T103">76-1962</text:span></text:a><text:span text:style-name="T104">; 2001, Nr.<text:s/></text:span><text:a xlink:href="https://www.e-tar.lt/portal/lt/legalAct/TAR.5591E89F865F" office:target-frame-name="_blank" xlink:show="new"><text:span text:style-name="T105">108-3933</text:span></text:a><text:span text:style-name="T106">) ir įrašyti nutarimo antraštėje bei nutarimo tekste vietoj žodžių „Žemės ir kito nekilnojamojo turto kadastro ir registro valstybės įmonė“ žodžius „valstybės įmonė Registrų centras“ (atitinkamu linksniu).</text:span></text:p>
      <text:p text:style-name="P107"><text:span text:style-name="T108">10</text:span><text:span text:style-name="T109">. P</text:span><text:span text:style-name="T110">akeisti Gyvenamųjų patalpų apskaitos ir statistinės atskaitomybės tvarką, patvirtintą Lietuvos Respublikos Vyriausybės 1998 m. kovo 17 d. nutarimu Nr. 312 „Dėl Gyvenamųjų patalpų apskaitos ir statistinės atskaitomybės tvarkos patvirtinimo“ (Žin., 1998, Nr.</text:span><text:span text:style-name="T111"><text:s/></text:span><text:a xlink:href="https://www.e-tar.lt/portal/lt/legalAct/TAR.364B188B7B25" office:target-frame-name="_blank" xlink:show="new"><text:span text:style-name="T112">28-742</text:span></text:a><text:span text:style-name="T113">), ir įrašyti 4, 5, 7 ir 12 punktuose vietoj žodžių „Žemės ir kito nekilnojamojo turto kadastro ir registro valstybės įmonė“ žodžius „valstybės įmonė Registrų<text:s/></text:span><text:span text:style-name="T114">centras“ (atitinkamu linksniu).</text:span></text:p>
      <text:p text:style-name="P115"><text:span text:style-name="T116">11</text:span><text:span text:style-name="T117">. Pakeisti Lietuvos Respublikos Vyriausybės 1998 m. kovo 31 d. nutarimą Nr. 378 „Dėl sutikimo vykdyti viešąjį pirkimą iš vienintelio šaltinio“ (Žin., 1998, Nr.<text:s/></text:span><text:a xlink:href="https://www.e-tar.lt/portal/lt/legalAct/TAR.8A8215F48AF5" office:target-frame-name="_blank" xlink:show="new"><text:span text:style-name="T118">32-868</text:span></text:a><text:span text:style-name="T119">) ir įrašyti preambulėje ir 1 punkte vietoj žodžių „Žemės ir kito nekilnojamojo turto kadastro ir registro valstybės įmonės“ žodžius „valstybės įmonės Registrų centro“.</text:span></text:p>
      <text:p text:style-name="P120"><text:span text:style-name="T121">12</text:span><text:span text:style-name="T122">. Pakeisti Miškų įveisimo privačioje žemėje tvar</text:span><text:span text:style-name="T123">ką, patvirtintą Lietuvos Respublikos Vyriausybės 1998 m. balandžio 9 d. nutarimu Nr. 425 „Dėl Miškų įveisimo privačioje žemėje tvarkos patvirtinimo“ (Žin., 1998, Nr.<text:s/></text:span><text:a xlink:href="https://www.e-tar.lt/portal/lt/legalAct/TAR.8E1CC9DEE839" office:target-frame-name="_blank" xlink:show="new"><text:span text:style-name="T124">35-94</text:span><text:span text:style-name="T125">3</text:span></text:a><text:span text:style-name="T126">), ir įrašyti 10 punkte vietoj žodžių „Žemės ir kito nekilnojamojo turto kadastro ir registro valstybinei įmonei“ žodžius „valstybės įmonei Registrų centrui“.</text:span></text:p>
      <text:p text:style-name="P127"><text:span text:style-name="T128">13</text:span><text:span text:style-name="T129">. Pakeisti Lietuvos Respublikos visuomeninių organizacijų registro nuostatus, patvirtintus</text:span><text:span text:style-name="T130"><text:s/>Lietuvos Respublikos Vyriausybės 1998 m. balandžio 14 d. nutarimu Nr. 448 „Dėl valstybės registrų nuostatų patvirtinimo“ (Žin., 1998, Nr.<text:s/></text:span><text:a xlink:href="https://www.e-tar.lt/portal/lt/legalAct/TAR.E1260CE8B175" office:target-frame-name="_blank" xlink:show="new"><text:span text:style-name="T131">37-976</text:span></text:a><text:span text:style-name="T132">; 2002, Nr.<text:s/></text:span><text:a xlink:href="https://www.e-tar.lt/portal/lt/legalAct/TAR.52B31479ECDF" office:target-frame-name="_blank" xlink:show="new"><text:span text:style-name="T133">89-3794</text:span></text:a><text:span text:style-name="T134">), ir įrašyti 7.1 punkte vietoj žodžių „Žemės ir kito nekilnojamojo turto kadastro ir registro valstybės įmonė“ žodžius „valstybės įmonė Registrų centras“.</text:span></text:p>
      <text:p text:style-name="P135"><text:span text:style-name="T136">14</text:span><text:span text:style-name="T137">. Pakeisti Žemės</text:span><text:span text:style-name="T138">, įsigytos pagal Lietuvos Respublikos valstiečio ūkio įstatymą ar asmeniniam ūkiui, pardavimo tvarką, patvirtintą Lietuvos Respublikos Vyriausybės 1998 m. birželio 18 d. nutarimu Nr. 738 „Dėl žemės, įsigytos pagal Lietuvos Respublikos valstiečio ūkio įstat</text:span><text:span text:style-name="T139">ymą ar asmeniniam ūkiui, pardavimo tvarkos“ (Žin., 1998, Nr.<text:s/></text:span><text:a xlink:href="https://www.e-tar.lt/portal/lt/legalAct/TAR.F0AA320B19C3" office:target-frame-name="_blank" xlink:show="new"><text:span text:style-name="T140">57-1602</text:span></text:a><text:span text:style-name="T141">), ir įrašyti 5 punkte vietoj žodžių „Žemės ir kito nekilnojamojo turto kadastro ir registro valstybės<text:s/></text:span><text:span text:style-name="T142">įmonės“ žodžius „valstybės įmonės Registrų centro“.</text:span></text:p>
      <text:p text:style-name="P143"><text:span text:style-name="T144">15</text:span><text:span text:style-name="T145">. Pakeisti Lietuvos Respublikos Vyriausybės 1998 m. birželio 23 d. nutarimą Nr. 767 „Dėl Lietuvos Respublikos teritorijos administracinių vienetų ir gyvenamųjų vietovių valstybės registro ir Lietuvo</text:span><text:span text:style-name="T146">s Respublikos gatvių registro reorganizavimo“ (Žin., 1998, Nr.<text:s/></text:span><text:a xlink:href="https://www.e-tar.lt/portal/lt/legalAct/TAR.0219F89A28CB" office:target-frame-name="_blank" xlink:show="new"><text:span text:style-name="T147">59-1674</text:span></text:a><text:span text:style-name="T148">) ir įrašyti 2.2 punkte vietoj žodžių „Žemės ir kito nekilnojamojo turto kadastro ir registro valstyb</text:span><text:span text:style-name="T149">ės įmonė“ žodžius „valstybės įmonė Registrų centras“.</text:span></text:p>
      <text:p text:style-name="P150"><text:span text:style-name="T151">16</text:span><text:span text:style-name="T152">. Pakeisti Lietuvos Respublikos Vyriausybės 1998 m. gruodžio 21 d. nutarimą Nr. 1455 „Dėl valstybės išperkamo iš savininkų turto bei savininkams sugrąžintų gyvenamųjų namų, jų dalių, butų, kuriuos</text:span><text:span text:style-name="T153">e gyvena nuomininkai, vertės nustatymo“ (Žin., 1998, Nr.<text:s/></text:span><text:a xlink:href="https://www.e-tar.lt/portal/lt/legalAct/TAR.A6BB658AF930" office:target-frame-name="_blank" xlink:show="new"><text:span text:style-name="T154">113-3137</text:span></text:a><text:span text:style-name="T155">) ir įrašyti 1.1 punkte vietoj žodžių „Žemės ir kito nekilnojamojo turto kadastro ir registro valstybės įm</text:span><text:span text:style-name="T156">onė“ žodžius „valstybės įmonė Registrų centras“.</text:span></text:p>
      <text:p text:style-name="P157"><text:span text:style-name="T158">17</text:span><text:span text:style-name="T159">. Pakeisti Lietuvos Respublikos teritorijos administracinių vienetų, gyvenamųjų vietovių ir gatvių valstybės registro nuostatus, patvirtintus Lietuvos Respublikos Vyriausybės 1999 m. vasario 9 d. nutar</text:span><text:span text:style-name="T160">imu Nr. 138 „Dėl kai kurių registrų reorganizavimo ir Lietuvos Respublikos teritorijos administracinių vienetų, gyvenamųjų vietovių ir gatvių valstybės registro nuostatų patvirtinimo“ (Žin., 1999, Nr.<text:s/></text:span><text:a xlink:href="https://www.e-tar.lt/portal/lt/legalAct/TAR.85D9D4ECA261" office:target-frame-name="_blank" xlink:show="new"><text:span text:style-name="T161">16-420</text:span></text:a><text:span text:style-name="T162">), ir įrašyti 7 punkte vietoj žodžių „Žemės ir kito nekilnojamojo turto kadastro ir registro valstybės įmonė“ žodžius „valstybės įmonė Registrų centras“.</text:span></text:p>
      <text:p text:style-name="P163"><text:span text:style-name="T164">18</text:span><text:span text:style-name="T165">. Pakeisti Lietuvos Respublikos gyvenamosios vietos deklarav</text:span><text:span text:style-name="T166">imo įstatymo įgyvendinimo programos, kuriai pritarta Lietuvos Respublikos Vyriausybės 1999 m. kovo 5 d. nutarimu Nr. 245 „Dėl Lietuvos Respublikos gyvenamosios vietos deklaravimo įstatymo įgyvendinimo programos“ (Žin., 1999, Nr.<text:s/></text:span><text:a xlink:href="https://www.e-tar.lt/portal/lt/legalAct/TAR.CB1ABA0EB6D6" office:target-frame-name="_blank" xlink:show="new"><text:span text:style-name="T167">23-662</text:span></text:a><text:span text:style-name="T168">; 2000, Nr.<text:s/></text:span><text:a xlink:href="https://www.e-tar.lt/portal/lt/legalAct/TAR.AD9E98180939" office:target-frame-name="_blank" xlink:show="new"><text:span text:style-name="T169">47-1363</text:span></text:a><text:span text:style-name="T170">), priedą ir įrašyti 5 punkte vietoj žodžių „Žemės ir kito nekilnojamojo turto kadastro<text:s/></text:span><text:span text:style-name="T171">ir registro valstybės įmonė“ žodžius „valstybės įmonė Registrų centras“.</text:span></text:p>
      <text:p text:style-name="P172"><text:span text:style-name="T173">19</text:span><text:span text:style-name="T174">. Pakeisti Lietuvos Respublikos Vyriausybės 1999 m. birželio 2 d. nutarimą Nr. 705 „Dėl laikinosios identifikavimo kodų suteikimo profesinėms sąjungoms, jų susivienijimams, reli</text:span><text:span text:style-name="T175">ginėms bendruomenėms ir bendrijoms, politinėms partijoms bei politinėms organizacijoms tvarkos“ (Žin., 1999, Nr.<text:s/></text:span><text:a xlink:href="https://www.e-tar.lt/portal/lt/legalAct/TAR.461D7D9281B6" office:target-frame-name="_blank" xlink:show="new"><text:span text:style-name="T176">50-1611</text:span></text:a><text:span text:style-name="T177">; 2002, Nr.<text:s/></text:span><text:a xlink:href="https://www.e-tar.lt/portal/lt/legalAct/TAR.FAD1D19D15ED" office:target-frame-name="_blank" xlink:show="new"><text:span text:style-name="T178">89-3797</text:span></text:a><text:span text:style-name="T179">):</text:span></text:p>
      <text:p text:style-name="P180"><text:span text:style-name="T181">19.1</text:span><text:span text:style-name="T182">. įrašyti 2.2 ir 3 punktuose vietoj žodžių „Žemės ir kito nekilnojamojo turto kadastro ir registro valstybės įmonė“ žodžius „valstybės įmonė Registrų centras“ (atitinkamu linksniu);</text:span></text:p>
      <text:p text:style-name="P183"><text:span text:style-name="T184">19.2</text:span><text:span text:style-name="T185">. įr</text:span><text:span text:style-name="T186">ašyti nurodytuoju nutarimu patvirtintos Laikinosios identifikavimo kodų suteikimo profesinėms sąjungoms, jų susivienijimams, religinėms bendruomenėms ir bendrijoms, politinėms partijoms bei politinėms organizacijoms tvarkos 2 punkte vietoj žodžių „Žemės ir</text:span><text:span text:style-name="T187"><text:s/>kito nekilnojamojo turto kadastro ir registro valstybės įmonės“ žodžius „valstybės įmonės Registrų centro“.</text:span></text:p>
      <text:p text:style-name="P188"><text:span text:style-name="T189">20</text:span><text:span text:style-name="T190">. Pakeisti Lietuvos Respublikos Vyriausybės 2000 m. liepos 5 d. nutarimą Nr. 793 „Dėl Lietuvos Respublikos kompensacijų už valstybės išperk</text:span><text:span text:style-name="T191">amą nekilnojamąjį turtą dydžio, šaltinių, mokėjimo terminų bei tvarkos, taip pat garantijų ir lengvatų, numatytų Piliečių nuosavybės teisių į išlikusį nekilnojamąjį turtą atkūrimo įstatyme, įstatymo 9 straipsnio įgyvendinimo tvarkos“ (Žin., 2000, Nr.<text:s/></text:span><text:a xlink:href="https://www.e-tar.lt/portal/lt/legalAct/TAR.CDCB8347B73A" office:target-frame-name="_blank" xlink:show="new"><text:span text:style-name="T192">56-1668</text:span></text:a><text:span text:style-name="T193">; 2001, Nr.<text:s/></text:span><text:a xlink:href="https://www.e-tar.lt/portal/lt/legalAct/TAR.9D09BD5ECCC8" office:target-frame-name="_blank" xlink:show="new"><text:span text:style-name="T194">21-700</text:span></text:a><text:span text:style-name="T195">):</text:span></text:p>
      <text:p text:style-name="P196"><text:span text:style-name="T197">20.1</text:span><text:span text:style-name="T198">. įrašyti 2.3 ir 4 punktuose vietoj žodžių „Žemės ir kito</text:span><text:span text:style-name="T199"><text:s/>nekilnojamojo turto kadastro ir registro valstybės įmonė“ žodžius „valstybės įmonė Registrų centras“ (atitinkamu linksniu);</text:span></text:p>
      <text:p text:style-name="P200"><text:span text:style-name="T201">20.2</text:span><text:span text:style-name="T202">. įrašyti nurodytuoju nutarimu patvirtintos Žemės sklypų gyvenamiesiems namams statyti perdavimo nuomininkams neatlygintina</text:span><text:span text:style-name="T203">i nuosavybėn ir kredito šiai statybai suteikimo lengvatinėmis sąlygomis tvarkos 13 punkte vietoj žodžių „Žemės ir kito nekilnojamojo turto kadastro ir registro valstybės įmonės“ žodžius „valstybės įmonės Registrų centro“.</text:span></text:p>
      <text:p text:style-name="P204"><text:span text:style-name="T205">21</text:span><text:span text:style-name="T206">. Pakeisti Dokumentų, kuri</text:span><text:span text:style-name="T207">ų reikia įmonių filialams ir atstovybėms registruoti, pateikimo tvarką, patvirtintą Lietuvos Respublikos Vyriausybės 2000 m. liepos 13 d. nutarimu Nr. 827 „Dėl Dokumentų, kurių reikia įmonių filialams ir atstovybėms registruoti, pateikimo tvarkos patvirtin</text:span><text:span text:style-name="T208">imo“ (Žin., 2000, Nr.<text:s/></text:span><text:a xlink:href="https://www.e-tar.lt/portal/lt/legalAct/TAR.FEE1EC927B64" office:target-frame-name="_blank" xlink:show="new"><text:span text:style-name="T209">58-1732</text:span></text:a><text:span text:style-name="T210">; 2002, Nr.<text:s/></text:span><text:a xlink:href="https://www.e-tar.lt/portal/lt/legalAct/TAR.FBEF0F632FDE" office:target-frame-name="_blank" xlink:show="new"><text:span text:style-name="T211">89-3798</text:span></text:a><text:span text:style-name="T212">), ir įrašyti 2, 3.2, 3.5, 7.5 ir 9 pu</text:span><text:span text:style-name="T213">nktuose vietoj žodžių „Žemės ir kito nekilnojamojo turto kadastro ir registro valstybės įmonė“ žodžius „valstybės įmonė Registrų centras“ (atitinkamu linksniu).</text:span></text:p>
      <text:p text:style-name="P214"><text:span text:style-name="T215">22</text:span><text:span text:style-name="T216">. Pakeisti Mokesčio mokėtojų registro nuostatus, patvirtintus Lietuvos Respublikos Vyriau</text:span><text:span text:style-name="T217">sybės 2000 m. rugsėjo 6 d. nutarimu Nr. 1059 „Dėl Mokesčio mokėtojų registro įsteigimo ir jo nuostatų patvirtinimo“ (Žin., 2000, Nr.<text:s/></text:span><text:a xlink:href="https://www.e-tar.lt/portal/lt/legalAct/TAR.05F89351F105" office:target-frame-name="_blank" xlink:show="new"><text:span text:style-name="T218">77-2333</text:span></text:a><text:span text:style-name="T219">), ir įrašyti 4.5, 42, 61. 3 ir</text:span><text:span text:style-name="T220"><text:s/>61.4 punktuose vietoj žodžių „Žemės ir kito nekilnojamojo turto kadastro ir registro valstybės įmonė“ žodžius „valstybės įmonė Registrų centras“ (atitinkamu linksniu).</text:span></text:p>
      <text:p text:style-name="P221"><text:span text:style-name="T222">23</text:span><text:span text:style-name="T223">. Pakeisti Lietuvos Respublikos upių, ežerų ir tvenkinių valstybės kadastro nuost</text:span><text:span text:style-name="T224">atus, patvirtintus Lietuvos Respublikos Vyriausybės 2000 m. rugsėjo 19 d. nutarimu Nr. 1114 „Dėl Lietuvos Respublikos upių, ežerų ir tvenkinių valstybės kadastro steigimo ir jo nuostatų patvirtinimo“ (Žin., 2000, Nr.<text:s/></text:span><text:a xlink:href="https://www.e-tar.lt/portal/lt/legalAct/TAR.E963B69F6C3F" office:target-frame-name="_blank" xlink:show="new"><text:span text:style-name="T225">80-2422</text:span></text:a><text:span text:style-name="T226">), ir įrašyti 23.7 punkte vietoj žodžių „Žemės ir kito nekilnojamojo turto kadastro ir registro valstybės įmonė“ žodžius „valstybės įmonė Registrų centras“.</text:span></text:p>
      <text:p text:style-name="P227"><text:span text:style-name="T228">24</text:span><text:span text:style-name="T229">. Pakeisti Lietuvos Respublikos civilinio kodekso įgyvendinimo priemonių planą, patvirtintą Lietuvos Respublikos Vyriausybės 2000 m. gruodžio 27 d. nutarimu Nr. 1506 „Dėl Lietuvos Respublikos civilinio kodekso įgyvendinimo priemonių plano patvirtinimo“ (Ži</text:span><text:span text:style-name="T230">n., 2000, Nr.<text:s/></text:span><text:a xlink:href="https://www.e-tar.lt/portal/lt/legalAct/TAR.1DBECE525091" office:target-frame-name="_blank" xlink:show="new"><text:span text:style-name="T231">113-3631</text:span></text:a><text:span text:style-name="T232">), ir įrašyti 8 ir 11 punktuose vietoj žodžių „Žemės ir kito nekilnojamojo turto kadastro ir registro valstybės įmonė“ žodžius „valstybės įmonė Regis</text:span><text:span text:style-name="T233">trų centras“ (atitinkamu linksniu).</text:span></text:p>
      <text:p text:style-name="P234"><text:span text:style-name="T235">25</text:span><text:span text:style-name="T236">. Pakeisti Lietuvos Respublikos Vyriausybės 2001 m. vasario 12 d. nutarimą Nr. 152 „Dėl pirkėjų įsipareigojimų, įrašytų privatizavimo sandoriuose, vykdymo kontroliavimo“ (Žin., 2001, Nr.<text:s/></text:span><text:a xlink:href="https://www.e-tar.lt/portal/lt/legalAct/TAR.334E70E0A0E7" office:target-frame-name="_blank" xlink:show="new"><text:span text:style-name="T237">14-439</text:span></text:a><text:span text:style-name="T238">) ir įrašyti 1.2 punkte vietoj žodžių „Žemės ir kito nekilnojamojo turto kadastro ir registro valstybės įmonė“ žodžius „valstybės įmonė Registrų centras“.</text:span></text:p>
      <text:p text:style-name="P239"><text:span text:style-name="T240">26</text:span><text:span text:style-name="T241">. Pakeisti Savivaldybės (valstybės) gyvenamųjų patalpų privatizavimo (pardavimo) lengvatinėmis sąlygomis ir lėšų, gautų už privatizuojamas (parduodamas) gyvenamąsias patalpas, apskaitos ir naudojimo tvarką, patvirtintą Lietuvos Respublikos Vyriausybės 2001</text:span><text:span text:style-name="T242"><text:s/>m. rugpjūčio 21 d. nutarimu Nr. 1013 „Dėl Savivaldybės (valstybės) gyvenamųjų patalpų privatizavimo (pardavimo) lengvatinėmis sąlygomis ir lėšų, gautų už privatizuojamas (parduodamas) gyvenamąsias patalpas, apskaitos ir naudojimo tvarkos patvirtinimo“ (Ži</text:span><text:span text:style-name="T243">n., 2001, Nr.<text:s/></text:span><text:a xlink:href="https://www.e-tar.lt/portal/lt/legalAct/TAR.C9F425592CB8" office:target-frame-name="_blank" xlink:show="new"><text:span text:style-name="T244">73-2580</text:span></text:a><text:span text:style-name="T245">), ir įrašyti 6 punkte vietoj žodžių „Žemės ir kito nekilnojamojo turto kadastro ir registro valstybės įmonė“ žodžius „valstybės įmonė Registrų centra</text:span><text:span text:style-name="T246">s“.</text:span></text:p>
      <text:p text:style-name="P247"><text:span text:style-name="T248">27</text:span><text:span text:style-name="T249">. Pakeisti Paskolų arba skolų, pripažintų beviltiškomis, nurašymo, apskaitos ir revizavimo tvarką, patvirtintą Lietuvos Respublikos Vyriausybės 2001 m. spalio 19 d. nutarimu Nr. 1249 „Dėl Paskolų arba skolų, pripažintų beviltiškomis, nurašymo, ap</text:span><text:span text:style-name="T250">skaitos ir revizavimo tvarkos patvirtinimo“ (Žin., 2001, Nr.<text:s/></text:span><text:a xlink:href="https://www.e-tar.lt/portal/lt/legalAct/TAR.B1BA42E0B1EB" office:target-frame-name="_blank" xlink:show="new"><text:span text:style-name="T251">90-3174</text:span></text:a><text:span text:style-name="T252">), ir įrašyti 6.1 punkte vietoj žodžių „Žemės ir kito nekilnojamojo turto kadastro ir registro valstybė</text:span><text:span text:style-name="T253">s įmonės“ žodžius „valstybės įmonės Registrų centro“.</text:span></text:p>
      <text:p text:style-name="P254"><text:span text:style-name="T255">28</text:span><text:span text:style-name="T256">. Pakeisti Lietuvos Respublikos Vyriausybės 2001 m. gruodžio 21 d. nutarimą Nr. 1571 „Dėl Lietuvos Respublikos juridinių asmenų registro įstatymo įgyvendinimo ir Lietuvos Respublikos Vyriausybės 1</text:span><text:span text:style-name="T257">997 m. liepos 8 d. nutarimo Nr. 742 „Dėl Žemės ir kito nekilnojamojo turto kadastro ir registro valstybės įmonės įsteigimo“ dalinio pakeitimo“ (Žin., 2001, Nr.<text:s/></text:span><text:a xlink:href="https://www.e-tar.lt/portal/lt/legalAct/TAR.5591E89F865F" office:target-frame-name="_blank" xlink:show="new"><text:span text:style-name="T258">108-3933</text:span></text:a><text:span text:style-name="T259">) i</text:span><text:span text:style-name="T260">r įrašyti nutarimo antraštėje bei nutarimo tekste vietoj žodžių „Žemės ir kito nekilnojamojo turto kadastro ir registro valstybės įmonės“ žodžius „valstybės įmonės Registrų centro“.</text:span></text:p>
      <text:p text:style-name="P261"><text:span text:style-name="T262">29</text:span><text:span text:style-name="T263">. Pakeisti Lietuvos Respublikos Vyriausybės 2002 m. balandžio 15 d.<text:s/></text:span><text:span text:style-name="T264">nutarimą Nr. 534 „Dėl Lietuvos Respublikos nekilnojamojo turto kadastro nuostatų patvirtinimo“ (Žin., 2002, Nr.<text:s/></text:span><text:a xlink:href="https://www.e-tar.lt/portal/lt/legalAct/TAR.ABFF44B31A81" office:target-frame-name="_blank" xlink:show="new"><text:span text:style-name="T265">41-1539</text:span></text:a><text:span text:style-name="T266">):</text:span></text:p>
      <text:p text:style-name="P267"><text:span text:style-name="T268">29.1</text:span><text:span text:style-name="T269">. įrašyti 1.2 punkte vietoj žodžių „Žemės i</text:span><text:span text:style-name="T270">r kito nekilnojamojo turto kadastro ir registro valstybės įmonė“ žodžius „valstybės įmonė Registrų centras“;</text:span></text:p>
      <text:p text:style-name="P271"><text:span text:style-name="T272">29.2</text:span><text:span text:style-name="T273">. įrašyti nurodytuoju nutarimu patvirtintų Lietuvos Respublikos nekilnojamojo turto kadastro nuostatų 8 ir 109 punktuose vietoj žodžių „Žem</text:span><text:span text:style-name="T274">ės ir kito nekilnojamojo turto kadastro ir registro valstybės įmonė“ žodžius „valstybės įmonė Registrų centras“ (atitinkamu linksniu).</text:span></text:p>
      <text:p text:style-name="P275"><text:span text:style-name="T276">30</text:span><text:span text:style-name="T277">. Pakeisti Lietuvos Respublikos Vyriausybės 2002 m. liepos 4 d. nutarimą Nr. 1065 „Dėl negyvenamųjų patalpų Vilni</text:span><text:span text:style-name="T278">uje, V. Kudirkos g. 18, perdavimo“ (Žin., 2002, Nr.<text:s/></text:span><text:a xlink:href="https://www.e-tar.lt/portal/lt/legalAct/TAR.C5DBABF56F0E" office:target-frame-name="_blank" xlink:show="new"><text:span text:style-name="T279">70-2916</text:span></text:a><text:span text:style-name="T280">) ir įrašyti nutarimo antrojoje pastraipoje vietoj žodžių „Žemės ir kito nekilnojamojo turto kadastro ir registr</text:span><text:span text:style-name="T281">o valstybės įmonei“ žodžius „valstybės įmonei Registrų centrui“.</text:span></text:p>
      <text:p text:style-name="P282"><text:span text:style-name="T283">31</text:span><text:span text:style-name="T284">. Pakeisti Lietuvos Respublikos Vyriausybės 2002 m. liepos 12 d. nutarimą Nr. 1119 „Dėl valstybinės žemės sklypo perdavimo Žemės ir kito nekilnojamojo turto kadastro ir registro valstyb</text:span><text:span text:style-name="T285">ės įmonei“ (Žin., 2002, Nr.<text:s/></text:span><text:a xlink:href="https://www.e-tar.lt/portal/lt/legalAct/TAR.47F06BD16B78" office:target-frame-name="_blank" xlink:show="new"><text:span text:style-name="T286">72-3067</text:span></text:a><text:span text:style-name="T287">) ir įrašyti nutarimo antraštėje ir 1 punkte vietoj žodžių „Žemės ir kito nekilnojamojo turto kadastro ir registro valstybės įmonei“<text:s/></text:span><text:span text:style-name="T288">žodžius „valstybės įmonei Registrų centrui“.</text:span></text:p>
      <text:p text:style-name="P289"><text:span text:style-name="T290">32</text:span><text:span text:style-name="T291">. Pakeisti Nekilnojamojo turto registro nuostatus, patvirtintus Lietuvos Respublikos Vyriausybės 2002 m. liepos 12 d. nutarimu Nr. 1129 „Dėl Nekilnojamojo turto registro nuostatų patvirtinimo“ (Žin., 2002,</text:span><text:span text:style-name="T292"><text:s/>Nr.<text:s/></text:span><text:a xlink:href="https://www.e-tar.lt/portal/lt/legalAct/TAR.4913B9CEDF48" office:target-frame-name="_blank" xlink:show="new"><text:span text:style-name="T293">72-3077</text:span></text:a><text:span text:style-name="T294">), ir įrašyti 6 punkte vietoj žodžių „Žemės ir kito nekilnojamojo turto kadastro ir registro valstybės įmonė“ žodžius „valstybės įmonė Registrų centras“.</text:span></text:p>
      <text:p text:style-name="P295"><text:span text:style-name="T296">33</text:span><text:span text:style-name="T297">. Pakeisti Lietuvos Respublikos žemės ūkio ir kaimo verslo registro nuostatus, patvirtintus Lietuvos Respublikos Vyriausybės 2002 m. rugpjūčio 27 d. nutarimu Nr. 1351 „Dėl Lietuvos Respublikos žemės ūkio ir kaimo verslo registro įsteigimo ir jo nuostatų p</text:span><text:span text:style-name="T298">atvirtinimo“ (Žin., 2002, Nr.<text:s/></text:span><text:a xlink:href="https://www.e-tar.lt/portal/lt/legalAct/TAR.67F06D3C953E" office:target-frame-name="_blank" xlink:show="new"><text:span text:style-name="T299">84-3645</text:span></text:a><text:span text:style-name="T300">), ir įrašyti 50. 2, 50.3 ir 50.4 punktuose vietoj žodžių „Žemės ir kito nekilnojamojo turto kadastro ir registro valstybės įmonė“ žod</text:span><text:span text:style-name="T301">žius „valstybės įmonė Registrų centras“.</text:span></text:p>
      <text:p text:style-name="P302"><text:span text:style-name="T303">34</text:span><text:span text:style-name="T304">. Pakeisti Lietuvos Respublikos žemės ūkio 2003 metų visuotinio surašymo svarbiausių darbų planą, patvirtintą Lietuvos Respublikos Vyriausybės 2002 m. lapkričio 19 d. nutarimu Nr. 1802 „Dėl Lietuvos Respubliko</text:span><text:span text:style-name="T305">s žemės ūkio 2003 metų visuotinio surašymo“ (Žin., 2002, Nr.<text:s/></text:span><text:a xlink:href="https://www.e-tar.lt/portal/lt/legalAct/TAR.C9B29D515150" office:target-frame-name="_blank" xlink:show="new"><text:span text:style-name="T306">112-4997</text:span></text:a><text:span text:style-name="T307">), ir įrašyti 4 punkte vietoj žodžių „Žemės ir kito nekilnojamojo turto kadastro ir registro valstybės</text:span><text:span text:style-name="T308"><text:s/>įmonė“ žodžius „valstybės įmonė Registrų centras“.</text:span></text:p>
      <text:p text:style-name="P309"><text:span text:style-name="T310">35</text:span><text:span text:style-name="T311">. Pakeisti Valstybės turto perdavimo panaudos pagrindais laikinai neatlygintinai valdyti ir naudotis tvarką, patvirtintą Lietuvos Respublikos Vyriausybės 2002 m. gruodžio 3 d. nutarimu Nr. 1890 „Dėl</text:span><text:span text:style-name="T312"><text:s/>Valstybės turto perdavimo panaudos pagrindais laikinai neatlygintinai valdyti ir naudotis tvarkos patvirtinimo“ (Žin., 2002, Nr.<text:s/></text:span><text:a xlink:href="https://www.e-tar.lt/portal/lt/legalAct/TAR.C2BC9D575AAA" office:target-frame-name="_blank" xlink:show="new"><text:span text:style-name="T313">116-5215</text:span></text:a><text:span text:style-name="T314">), ir įrašyti 7.4.3 punkte vietoj</text:span><text:span text:style-name="T315"><text:s/>žodžių „Žemės ir kito nekilnojamojo turto kadastro ir registro valstybės įmonės“ žodžius „valstybės įmonės Registrų centras“.</text:span></text:p>
      <text:p text:style-name="P316"><text:span text:style-name="T317">36</text:span><text:span text:style-name="T318">. Pakeisti Importuotojų ir eksportuotojų registro nuostatus, patvirtintus Lietuvos Respublikos Vyriausybės 2002 m. gruodžio</text:span><text:span text:style-name="T319"><text:s/>20 d. nutarimu Nr. 2033 „Dėl Importuotojų ir eksportuotojų registro įsteigimo ir jo nuostatų patvirtinimo“ (Žin., 2002, Nr.<text:s/></text:span><text:a xlink:href="https://www.e-tar.lt/portal/lt/legalAct/TAR.CF489D3B7BDE" office:target-frame-name="_blank" xlink:show="new"><text:span text:style-name="T320">123-5590</text:span></text:a><text:span text:style-name="T321">), ir įrašyti 32.1 punkte vietoj žodži</text:span><text:span text:style-name="T322">ų „Žemės ir kito nekilnojamojo turto kadastro ir registro valstybės įmonė“ žodžius „valstybės įmonė Registrų centras“.</text:span></text:p>
      <text:p text:style-name="P323"><text:span text:style-name="T324">37</text:span><text:span text:style-name="T325">. Pakeisti 2003 metų Lietuvos Respublikos valstybės biudžeto asignavimų paskirstymą pagal tvirtinamas programas, patvirtintą Lietuv</text:span><text:span text:style-name="T326">os Respublikos Vyriausybės 2003 m. sausio 21 d. nutarimu Nr. 62 „Dėl 2003 metų Lietuvos Respublikos valstybės biudžeto asignavimų paskirstymo pagal tvirtinamas programas patvirtinimo“ (Žin., 2003, Nr.<text:s/></text:span><text:a xlink:href="https://www.e-tar.lt/portal/lt/legalAct/TAR.3D2A972F2C9C" office:target-frame-name="_blank" xlink:show="new"><text:span text:style-name="T327">8-284</text:span></text:a><text:span text:style-name="T328">), ir vietoj asignavimų valdytojo pavadinimo (asignavimų valdytojo programų kodas 90.900.2268) „Žemės ir kito nekilnojamojo turto kadastro ir registro valstybės įmonė“ įrašyti pavadinimą „valstybės įmonė Registrų centras“</text:span><text:span text:style-name="T329">.</text:span></text:p>
      <text:p text:style-name="P330"><text:span text:style-name="T331">38</text:span><text:span text:style-name="T332">. Pakeisti Lietuvos Respublikos Vyriausybės 2003 m. vasario 3 d. nutarimą Nr. 176 „Dėl asmenų (šeimų), įrašytų į eiles valstybės paramai gauti pagal Lietuvos Respublikos gyventojų apsirūpinimo gyvenamosiomis patalpomis įstatymą, įrašymo į asmenų (š</text:span><text:span text:style-name="T333">eimų), turinčių teisę į socialinį būstą, sąrašus pagal Lietuvos Respublikos valstybės paramos būstui įsigyti ar išsinuomoti įstatymą tvarkos“ (Žin., 2003, Nr.<text:s/></text:span><text:a xlink:href="https://www.e-tar.lt/portal/lt/legalAct/TAR.A14EC5A39AD0" office:target-frame-name="_blank" xlink:show="new"><text:span text:style-name="T334">14-575</text:span></text:a><text:span text:style-name="T335">) ir į</text:span><text:span text:style-name="T336">rašyti 2 punkte vietoj žodžių „Žemės ir kito nekilnojamojo turto kadastro ir registro valstybės įmonės“ žodžius „valstybės įmonės Registrų centro“.</text:span></text:p>
      <text:p text:style-name="P337"><text:span text:style-name="T338">39</text:span><text:span text:style-name="T339">. Įpareigoti Teisingumo ministeriją iki 2003 m. spalio 1 d. pateikti Lietuvos Respublikos Vyriausybei<text:s/></text:span><text:span text:style-name="T340">įstatymų, kuriuose vartojami žodžiai „Žemės ir kito nekilnojamojo turto kadastro ir registro valstybės įmonė“, atitinkamų pakeitimų projektus.</text:span></text:p>
      <text:p text:style-name="P341"><text:span text:style-name="T342">40</text:span><text:span text:style-name="T343">. Šis nutarimas įsigalioja nuo 2003 m. balandžio 1 dienos.</text:span></text:p>
      <text:p text:style-name="P344"/>
      <text:p text:style-name="P345"/>
      <text:p text:style-name="P346"/>
      <text:p text:style-name="P347"><text:span text:style-name="T348">L. E. MINISTRO PIRMININKO PAREIGAS</text:span><text:span text:style-name="T349"><text:tab/>ALGIRDAS</text:span><text:span text:style-name="T350"><text:s/>BRAZAUSKAS</text:span></text:p>
      <text:p text:style-name="P351"/>
      <text:p text:style-name="P352"/>
      <text:p text:style-name="P353"/>
      <text:p text:style-name="P354"><text:span text:style-name="T355">L. E. TEISINGUMO MINISTRO PAREIGAS</text:span><text:span text:style-name="T356"><text:tab/>VYTAUTAS MARKEVIČIUS</text:span></text:p>
      <text:p text:style-name="P357"/>
      <text:p text:style-name="P358"/>
      <text:p text:style-name="P359"><text:span text:style-name="T360">Pakeitimai:</text:span></text:p>
      <text:p text:style-name="P361"/>
      <text:p text:style-name="P362"><text:span text:style-name="T363">1.</text:span></text:p>
      <text:p text:style-name="P364"><text:span text:style-name="T365">Lietuvos Respublikos Vyriausybė, Nutarimas</text:span></text:p>
      <text:p text:style-name="P366"><text:span text:style-name="T367">Nr.<text:s/></text:span><text:a xlink:href="https://www.e-tar.lt/portal/legalAct.html?documentId=TAR.6943CE6146DC" office:target-frame-name="_top" xlink:show="replace"><text:span text:style-name="T368">273</text:span></text:a><text:span text:style-name="T369">, 2004-03-15, Žin., 2004, Nr.<text:s/></text:span><text:span text:style-name="T370">41-1332 (2004-03-17), i. k. 1041100NUTA00000273</text:span></text:p>
      <text:p text:style-name="P371"><text:span text:style-name="T372">Dėl Lietuvos Respublikos Vyriausybės nutarimų labdaros ir paramos klausimais pripažinimo netekusiais galios</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1T14:14:00Z</meta:creation-date>
    <dc:date>2023-12-21T14:14:00Z</dc:date>
    <meta:template xlink:href="Normal.dotm" xlink:type="simple"/>
    <meta:editing-cycles>2</meta:editing-cycles>
    <meta:editing-duration>PT0S</meta:editing-duration>
    <meta:document-statistic meta:page-count="3" meta:paragraph-count="210" meta:word-count="2908" meta:character-count="22970" meta:row-count="596" meta:non-whitespace-character-count="20272"/>
  </office:meta>
</office:document-meta>
</file>