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style:tab-stops>
          <style:tab-stop style:type="right" style:position="6.6937in"/>
        </style:tab-stops>
      </style:paragraph-properties>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7">Suvestinė redakcija nuo 2015-04-03</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text:s/>Neteko</text:span><text:span text:style-name="T52"><text:s/>galios nuo 2013-01-01</text:span></text:p>
      <text:soft-page-break/>
      <text:p text:style-name="P53">Punkto naikinimas:</text:p>
      <text:p text:style-name="P54"><text:span text:style-name="T55">Nr.<text:s/></text:span><text:a xlink:href="https://www.e-tar.lt/portal/legalAct.html?documentId=TAR.34A269642112" office:target-frame-name="_top" xlink:show="replace"><text:span text:style-name="T56">1527</text:span></text:a><text:span text:style-name="T57">, 2012-12-12, Žin. 2012, Nr. 146-7540 (2012-12-15), i. k. 1121100NUTA00001527</text:span></text:p>
      <text:p text:style-name="Normal"/>
      <text:p text:style-name="P58"><text:span text:style-name="T59">5.</text:span><text:span text:style-name="T60"><text:s/>Neteko galios nuo 2004-07-16</text:span></text:p>
      <text:p text:style-name="P61">Punkto<text:s/>naikinimas:</text:p>
      <text:p text:style-name="P62"><text:span text:style-name="T63">Nr.<text:s/></text:span><text:a xlink:href="https://www.e-tar.lt/portal/legalAct.html?documentId=TAR.3CED1C701067" office:target-frame-name="_top" xlink:show="replace"><text:span text:style-name="T64">875</text:span></text:a><text:span text:style-name="T65">, 2004-07-12, Žin. 2004, Nr. 109-4083 (2004-07-15), i. k. 1041100NUTA00000875</text:span></text:p>
      <text:p text:style-name="Normal"/>
      <text:p text:style-name="P66"><text:span text:style-name="T67">6.</text:span><text:span text:style-name="T68"><text:s/>Neteko galios nuo 2004-05-19</text:span></text:p>
      <text:p text:style-name="P69">Punkto naikinimas:</text:p>
      <text:p text:style-name="P70"><text:span text:style-name="T71">Nr.<text:s/></text:span><text:a xlink:href="https://www.e-tar.lt/portal/legalAct.html?documentId=TAR.6EA29CC01E5A" office:target-frame-name="_top" xlink:show="replace"><text:span text:style-name="T72">581</text:span></text:a><text:span text:style-name="T73">, 2004-05-14, Žin. 2004, Nr. 81-2902 (2004-05-18), i. k. 1041100NUTA00000581</text:span></text:p>
      <text:p text:style-name="Normal"/>
      <text:p text:style-name="P74"><text:span text:style-name="T75">7.</text:span><text:span text:style-name="T76"><text:s/>Neteko galios nuo 2004-05-19</text:span></text:p>
      <text:p text:style-name="P77">Punkto naikinimas:</text:p>
      <text:p text:style-name="P78"><text:span text:style-name="T79">Nr.<text:s/></text:span><text:a xlink:href="https://www.e-tar.lt/portal/legalAct.html?documentId=TAR.6EA29CC01E5A" office:target-frame-name="_top" xlink:show="replace"><text:span text:style-name="T80">581</text:span></text:a><text:span text:style-name="T81">, 2004-05-14, Žin. 2004, Nr. 81-2902 (2004-05-18), i. k. 1041100NUTA00000581</text:span></text:p>
      <text:p text:style-name="Normal"/>
      <text:p text:style-name="P82"><text:span text:style-name="T83">8.</text:span><text:span text:style-name="T84"><text:s/>Neteko galios nuo 2004-03-18</text:span></text:p>
      <text:p text:style-name="P85">Punkto naikinimas:</text:p>
      <text:p text:style-name="P86"><text:span text:style-name="T87">Nr.<text:s/></text:span><text:a xlink:href="https://www.e-tar.lt/portal/legalAct.html?documentId=TAR.6943CE6146DC" office:target-frame-name="_top" xlink:show="replace"><text:span text:style-name="T88">273</text:span></text:a><text:span text:style-name="T89">, 2004-03-15, Žin. 2004, Nr. 41-1332 (2004-03-17), i. k. 1041100NUTA00000273</text:span></text:p>
      <text:p text:style-name="Normal"/>
      <text:p text:style-name="P90"><text:span text:style-name="T91">9</text:span><text:span text:style-name="T92">. Pakeisti Lietuvos Respublikos Vyriausybės 1997 m. liepos 8 d. nutarimą Nr. 742 „Dėl Žemės ir kito nekilnojamojo turto kadast</text:span><text:span text:style-name="T93">ro ir registro valstybės įmonės įsteigimo“ (Žin., 1997, Nr.<text:s/></text:span><text:a xlink:href="https://www.e-tar.lt/portal/lt/legalAct/TAR.7EEB805E6341" office:target-frame-name="_blank" xlink:show="new"><text:span text:style-name="T94">67-1689</text:span></text:a><text:span text:style-name="T95">; 1997, Nr.<text:s/></text:span><text:a xlink:href="https://www.e-tar.lt/portal/lt/legalAct/TAR.CF887903A46B" office:target-frame-name="_blank" xlink:show="new"><text:span text:style-name="T96">76-1962</text:span></text:a><text:span text:style-name="T97">; 2001, Nr.<text:s/></text:span><text:a xlink:href="https://www.e-tar.lt/portal/lt/legalAct/TAR.5591E89F865F" office:target-frame-name="_blank" xlink:show="new"><text:span text:style-name="T98">108-3933</text:span></text:a><text:span text:style-name="T99">) ir įrašyti nutarimo antraštėje bei nutarimo tekste vietoj žodžių „Žemės ir kito nekilnojamojo turto kadastro ir registro valstybės įmonė“ žodžius „va</text:span><text:span text:style-name="T100">lstybės įmonė Registrų centras“ (atitinkamu linksniu).</text:span></text:p>
      <text:p text:style-name="P101"><text:span text:style-name="T102">10</text:span><text:span text:style-name="T103">. Pakeisti Gyvenamųjų patalpų apskaitos ir statistinės atskaitomybės tvarką, patvirtintą Lietuvos Respublikos Vyriausybės 1998 m. kovo 17 d. nutarimu Nr. 312 „Dėl Gyvenamųjų patalpų apskaitos ir<text:s/></text:span><text:span text:style-name="T104">statistinės atskaitomybės tvarkos patvirtinimo“ (Žin., 1998, Nr.<text:s/></text:span><text:a xlink:href="https://www.e-tar.lt/portal/lt/legalAct/TAR.364B188B7B25" office:target-frame-name="_blank" xlink:show="new"><text:span text:style-name="T105">28-742</text:span></text:a><text:span text:style-name="T106">), ir<text:s/></text:span><text:soft-page-break/><text:span text:style-name="T107">įrašyti 4, 5, 7 ir 12 punktuose vietoj žodžių „Žemės ir kito nekilnojamojo turto kadastro ir r</text:span><text:span text:style-name="T108">egistro valstybės įmonė“ žodžius „valstybės įmonė Registrų centras“ (atitinkamu linksniu).</text:span></text:p>
      <text:p text:style-name="P109"><text:span text:style-name="T110">11</text:span><text:span text:style-name="T111">. Pakeisti Lietuvos Respublikos Vyriausybės 1998 m. kovo 31 d. nutarimą Nr. 378 „Dėl sutikimo vykdyti viešąjį pirkimą iš vienintelio šaltinio“ (Žin., 1998, Nr.</text:span><text:span text:style-name="T112"><text:s/></text:span><text:a xlink:href="https://www.e-tar.lt/portal/lt/legalAct/TAR.8A8215F48AF5" office:target-frame-name="_blank" xlink:show="new"><text:span text:style-name="T113">32-868</text:span></text:a><text:span text:style-name="T114">) ir įrašyti preambulėje ir 1 punkte vietoj žodžių „Žemės ir kito nekilnojamojo turto kadastro ir registro valstybės įmonės“ žodžius „valstybės įmonės Registrų<text:s/></text:span><text:span text:style-name="T115">centro“.</text:span></text:p>
      <text:p text:style-name="P116"><text:span text:style-name="T117">12.</text:span><text:span text:style-name="T118"><text:s/>Neteko galios nuo 2004-04-03</text:span></text:p>
      <text:p text:style-name="P119">Punkto naikinimas:</text:p>
      <text:p text:style-name="P120"><text:span text:style-name="T121">Nr.<text:s/></text:span><text:a xlink:href="https://www.e-tar.lt/portal/legalAct.html?documentId=TAR.A5A519044E0C" office:target-frame-name="_top" xlink:show="replace"><text:span text:style-name="T122">351</text:span></text:a><text:span text:style-name="T123">, 2004-03-29, Žin. 2004, Nr. 49-1592 (2004-04-02), i. k. 1041100NUTA00000351</text:span></text:p>
      <text:p text:style-name="Normal"/>
      <text:p text:style-name="P124"><text:span text:style-name="T125">13.</text:span><text:span text:style-name="T126"><text:s/>Neteko galios nuo 20</text:span><text:span text:style-name="T127">04-05-19</text:span></text:p>
      <text:p text:style-name="P128">Punkto naikinimas:</text:p>
      <text:p text:style-name="P129"><text:span text:style-name="T130">Nr.<text:s/></text:span><text:a xlink:href="https://www.e-tar.lt/portal/legalAct.html?documentId=TAR.6EA29CC01E5A" office:target-frame-name="_top" xlink:show="replace"><text:span text:style-name="T131">581</text:span></text:a><text:span text:style-name="T132">, 2004-05-14, Žin. 2004, Nr. 81-2902 (2004-05-18), i. k. 1041100NUTA00000581</text:span></text:p>
      <text:p text:style-name="Normal"/>
      <text:p text:style-name="P133"><text:span text:style-name="T134">14</text:span><text:span text:style-name="T135">. Pakeisti Žemės, įsigytos pagal Lietuvos Respublikos valstiečio ūkio įstatymą ar asmeniniam ūkiui, pardavimo tvarką, patvirtintą Lietuvos Respublikos Vyriausybės 1998 m. birželio 18 d. nutarimu Nr. 738 „Dėl žemės, įsigytos pagal Lietuvos Respublikos valst</text:span><text:span text:style-name="T136">iečio ūkio įstatymą ar asmeniniam ūkiui, pardavimo tvarkos“ (Žin., 1998, Nr.<text:s/></text:span><text:a xlink:href="https://www.e-tar.lt/portal/lt/legalAct/TAR.F0AA320B19C3" office:target-frame-name="_blank" xlink:show="new"><text:span text:style-name="T137">57-1602</text:span></text:a><text:span text:style-name="T138">), ir įrašyti 5 punkte vietoj žodžių „Žemės ir kito nekilnojamojo turto kadastro ir reg</text:span><text:span text:style-name="T139">istro valstybės įmonės“ žodžius „valstybės įmonės Regis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text:span><text:span text:style-name="T148">-12), i. k. 1041100NUTA00000715</text:span></text:p>
      <text:p text:style-name="Normal"/>
      <text:p text:style-name="P149"><text:span text:style-name="T150">16</text:span><text:span text:style-name="T151">. Pakeisti Lietuvos Respublikos Vyriausybės 1998 m. gruodžio 21 d. nutarimą Nr. 1455 „Dėl valstybės išperkamo iš savininkų turto bei savininkams sugrąžintų gyvenamųjų namų, jų dalių, butų, kuriuose gyvena nuomininkai,</text:span><text:span text:style-name="T152"><text:s/>vertės nustatymo“ (Žin., 1998, Nr.<text:s/></text:span><text:a xlink:href="https://www.e-tar.lt/portal/lt/legalAct/TAR.A6BB658AF930" office:target-frame-name="_blank" xlink:show="new"><text:span text:style-name="T153">113-3137</text:span></text:a><text:span text:style-name="T154">) ir įrašyti 1.1 punkte vietoj žodžių „Žemės ir kito nekilnojamojo turto kadastro ir registro valstybės įmonė“ žodžius „valstyb</text:span><text:span text:style-name="T155">ės įmonė Registrų centras“.</text:span></text:p>
      <text:p text:style-name="P156"><text:span text:style-name="T157">17.</text:span><text:span text:style-name="T158"><text:s/>Neteko galios nuo 2004-06-13</text:span></text:p>
      <text:p text:style-name="P159">Punkto naikinimas:</text:p>
      <text:p text:style-name="P160"><text:span text:style-name="T161">Nr.<text:s/></text:span><text:a xlink:href="https://www.e-tar.lt/portal/legalAct.html?documentId=TAR.839B704AEA5E" office:target-frame-name="_top" xlink:show="replace"><text:span text:style-name="T162">715</text:span></text:a><text:span text:style-name="T163">, 2004-06-10, Žin. 2004, Nr. 93-3415 (2004-06-12), i. k. 1041100NUTA00000715</text:span></text:p>
      <text:p text:style-name="Normal"/>
      <text:p text:style-name="P164"><text:span text:style-name="T165">18</text:span><text:span text:style-name="T166">. Pakeisti Lietuvos Respublikos gyvenamosios vietos deklaravimo įstatymo įgyvendinimo programos, kuriai pritarta Lietuvos Respublikos Vyriausybės 1999 m. kovo 5 d. nutarimu Nr. 245 „Dėl Lietuvos Respublikos gyvenamosios vietos deklaravimo įstatymo įgyvendi</text:span><text:span text:style-name="T167">nimo programos“ (Žin., 1999, Nr.<text:s/></text:span><text:a xlink:href="https://www.e-tar.lt/portal/lt/legalAct/TAR.CB1ABA0EB6D6" office:target-frame-name="_blank" xlink:show="new"><text:span text:style-name="T168">23-662</text:span></text:a><text:span text:style-name="T169">; 2000, Nr.<text:s/></text:span><text:a xlink:href="https://www.e-tar.lt/portal/lt/legalAct/TAR.AD9E98180939" office:target-frame-name="_blank" xlink:show="new"><text:span text:style-name="T170">47-1363</text:span></text:a><text:span text:style-name="T171">), priedą ir įrašyti 5 punkt</text:span><text:span text:style-name="T172">e vietoj žodžių „Žemės ir kito nekilnojamojo turto kadastro ir registro valstybės įmonė“ žodžius „valstybės įmonė Registrų centras“.</text:span></text:p>
      <text:p text:style-name="P173"><text:span text:style-name="T174">19.</text:span><text:span text:style-name="T175"><text:s/>Neteko galios nuo 2004-05-19</text:span></text:p>
      <text:p text:style-name="P176">Punkto naikinimas:</text:p>
      <text:p text:style-name="P177"><text:span text:style-name="T178">Nr.<text:s/></text:span><text:a xlink:href="https://www.e-tar.lt/portal/legalAct.html?documentId=TAR.6EA29CC01E5A" office:target-frame-name="_top" xlink:show="replace"><text:span text:style-name="T179">581</text:span></text:a><text:span text:style-name="T180">, 2004-05-14, Žin. 2004, Nr. 81-2902 (2004-05-18), i. k. 1041100NUTA00000581</text:span></text:p>
      <text:p text:style-name="Normal"/>
      <text:p text:style-name="P181"><text:span text:style-name="T182">20</text:span><text:span text:style-name="T183">. Pakeisti Lietuvos Respublikos Vyriausybės 2000 m. liepos 5 d. nutarimą Nr. 793 „Dėl Lietuvos Respublikos kompensacijų už valstybės išperkamą nekilnoja</text:span><text:span text:style-name="T184">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5">56-1668</text:span></text:a><text:span text:style-name="T186">; 2001, Nr.<text:s/></text:span><text:a xlink:href="https://www.e-tar.lt/portal/lt/legalAct/TAR.9D09BD5ECCC8" office:target-frame-name="_blank" xlink:show="new"><text:span text:style-name="T187">21-700</text:span></text:a><text:span text:style-name="T188">):</text:span></text:p>
      <text:p text:style-name="P189"><text:span text:style-name="T190">20.1</text:span><text:span text:style-name="T191">. įrašyti 2.3 ir 4 punktuose vietoj žodžių „Žemės ir kito nekilnojamoj</text:span><text:span text:style-name="T192">o turto kadastro ir registro valstybės įmonė“ žodžius „valstybės įmonė Registrų centras“ (atitinkamu linksniu);</text:span></text:p>
      <text:p text:style-name="P193"><text:span text:style-name="T194">20.2</text:span><text:span text:style-name="T195">. įrašyti nurodytuoju nutarimu patvirtintos Žemės sklypų gyvenamiesiems namams statyti perdavimo nuomininkams neatlygintinai nuosavybėn<text:s/></text:span><text:span text:style-name="T196">ir kredito šiai statybai suteikimo lengvatinėmis sąlygomis tvarkos 13 punkte vietoj žodžių „Žemės ir kito nekilnojamojo turto kadastro ir registro valstybės įmonės“ žodžius „valstybės įmonės Registrų centro“.</text:span></text:p>
      <text:p text:style-name="P197"><text:span text:style-name="T198">21.</text:span><text:span text:style-name="T199"><text:s/>Neteko galios nuo 2004-04-21</text:span></text:p>
      <text:p text:style-name="P200">Punkto naikinimas:</text:p>
      <text:p text:style-name="P201"><text:span text:style-name="T202">Nr.<text:s/></text:span><text:a xlink:href="https://www.e-tar.lt/portal/legalAct.html?documentId=TAR.DF79C550631F" office:target-frame-name="_top" xlink:show="replace"><text:span text:style-name="T203">424</text:span></text:a><text:span text:style-name="T204">, 2004-04-15, Žin. 2004, Nr. 57-1997 (2004-04-20), i. k. 1041100NUTA00000424</text:span></text:p>
      <text:p text:style-name="Normal"/>
      <text:p text:style-name="P205"><text:span text:style-name="T206">22</text:span><text:span text:style-name="T207">. Pakeisti Mokesčio mokėtojų registro nuostatus, patvirtintus Lietuvos Res</text:span><text:span text:style-name="T208">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209">77-2333</text:span></text:a><text:span text:style-name="T210">), ir įrašyti 4.</text:span><text:span text:style-name="T211">5, 42, 61. 3 ir 61.4 punktuose vietoj žodžių „Žemės ir kito nekilnojamojo turto kadastro ir registro valstybės įmonė“ žodžius „valstybės įmonė Registrų centras“ (atitinkamu linksniu).</text:span></text:p>
      <text:p text:style-name="P212"><text:span text:style-name="T213">23</text:span><text:span text:style-name="T214">. Pakeisti Lietuvos Respublikos upių, ežerų ir tvenkinių valstybės</text:span><text:span text:style-name="T215"><text:s/>kadastro nuost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16">80-2422</text:span></text:a><text:span text:style-name="T217">), ir įrašyti 23.7 punkte vietoj žodžių „Žemės ir kito nekilnojamojo turto kadastro ir registro valstybės įmonė“ žodžius „valstybės įmonė Registrų centras“.</text:span></text:p>
      <text:p text:style-name="P218"><text:span text:style-name="T219">24</text:span><text:span text:style-name="T220">. Pakeisti Lietuvos Respu</text:span><text:span text:style-name="T221">blikos civilinio kodekso įgyvendinimo p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2">113-3631</text:span></text:a><text:span text:style-name="T223">), ir įrašyti 8 ir 11 punktuose vietoj žodžių „Žemės ir kito nekilnojamojo turto kadastro ir registro valstybės įmonė“ žodžius „valstybės įmonė Registrų centras“ (atitinkamu<text:s/></text:span><text:span text:style-name="T224">linksniu).</text:span></text:p>
      <text:p text:style-name="P225"><text:span text:style-name="T226">25</text:span><text:span text:style-name="T227">. Pakeisti Lietuvos Re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28">14-439</text:span></text:a><text:span text:style-name="T229">) ir įrašyti 1.2 punkte vietoj žodžių „Žemės ir kito nekilnojamojo turto kadastro ir registro valstybės įmonė“ žodžius „valstybės įmonė Registrų centras“.</text:span></text:p>
      <text:p text:style-name="P230"><text:span text:style-name="T231">26.</text:span><text:span text:style-name="T232"><text:s/>Neteko galios nuo 2015-04-03</text:span></text:p>
      <text:p text:style-name="P233">Punkto naikinimas:</text:p>
      <text:p text:style-name="P234"><text:span text:style-name="T235">Nr.<text:s/></text:span><text:a xlink:href="https://www.e-tar.lt/portal/legalAct.html?documentId=a56b7010d94511e4894f9bde45468d3f" office:target-frame-name="_top" xlink:show="replace"><text:span text:style-name="T236">318</text:span></text:a><text:span text:style-name="T237">, 2015-04-01, paskelbta TAR 2015-04-02, i. k. 2015-05037</text:span></text:p>
      <text:p text:style-name="Normal"/>
      <text:p text:style-name="P238"><text:span text:style-name="T239">27.</text:span><text:span text:style-name="T240"><text:s/>Neteko galios nuo 2011-07-01</text:span></text:p>
      <text:p text:style-name="P241">Punkto naikinimas:</text:p>
      <text:p text:style-name="P242"><text:span text:style-name="T243">Nr.<text:s/></text:span><text:a xlink:href="https://www.e-tar.lt/portal/legalAct.html?documentId=TAR.1D2568425ED6" office:target-frame-name="_top" xlink:show="replace"><text:span text:style-name="T244">627</text:span></text:a><text:span text:style-name="T245">, 2011-06-01, Žin. 2011, Nr. 68-3238 (2011-06-04), i. k. 1111100NUTA00000627</text:span></text:p>
      <text:p text:style-name="Normal"/>
      <text:p text:style-name="P246"><text:span text:style-name="T247">28</text:span><text:span text:style-name="T248">. Pakeisti Lietuvos Respublikos Vyriausybės 2001 m. gruodžio 21 d. nutarimą Nr. 1571 „Dėl Lietuvos Respublikos juridinių asmenų<text:s/></text:span><text:span text:style-name="T249">registro įstatymo įgyvendinimo ir Lietuvos Respublikos Vyriausybės 1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50">108-3933</text:span></text:a><text:span text:style-name="T251">) ir įrašyti nutarimo antraštėje bei nutarimo tekste vietoj žodžių „Žemės ir kito nekilnojamojo turto kadastro ir registro valstybės įmonės“ žodžius „valstybės įmonės Registrų centro“.</text:span></text:p>
      <text:p text:style-name="P252"><text:span text:style-name="T253">29</text:span><text:span text:style-name="T254">.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5">41-1539</text:span></text:a><text:span text:style-name="T256">):</text:span></text:p>
      <text:p text:style-name="P257"><text:span text:style-name="T258">29.1</text:span><text:span text:style-name="T259">. įrašyti 1.2 punkte vietoj žodžių „Žemės ir kito nekilnojamojo turto kadastro ir registro valstybės įmonė“ žodžius „valstybės įmonė Registrų centras“;</text:span></text:p>
      <text:p text:style-name="P260"><text:span text:style-name="T261">29.2</text:span><text:span text:style-name="T262">. įrašyti nurodytuoju nutarimu patvirtintų Lietuvos Respublikos nekilno</text:span><text:span text:style-name="T263">jamojo turto kadastro nuostatų 8 ir 109 punktuose vietoj žodžių „Žemės ir kito nekilnojamojo turto kadastro ir registro valstybės įmonė“ žodžius „valstybės įmonė Registrų centras“ (atitinkamu linksniu).</text:span></text:p>
      <text:p text:style-name="P264"><text:span text:style-name="T265">30</text:span><text:span text:style-name="T266">. Pakeisti Lietuvos Respublikos Vyriausybės 2</text:span><text:span text:style-name="T267">002 m. liepos 4 d. nutarimą Nr. 1065 „Dėl negyvenamųjų patalpų Vilniuje, V. Kudirkos g. 18, perdavimo“ (Žin., 2002, Nr.<text:s/></text:span><text:a xlink:href="https://www.e-tar.lt/portal/lt/legalAct/TAR.C5DBABF56F0E" office:target-frame-name="_blank" xlink:show="new"><text:span text:style-name="T268">70-2916</text:span></text:a><text:span text:style-name="T269">) ir įrašyti nutarimo antrojoje pastraipoje<text:s/></text:span><text:span text:style-name="T270">vietoj žodžių „Žemės ir kito nekilnojamojo turto kadastro ir registro valstybės įmonei“ žodžius „valstybės įmonei Registrų centrui“.</text:span></text:p>
      <text:p text:style-name="P271"><text:span text:style-name="T272">31</text:span><text:span text:style-name="T273">. Pakeisti Lietuvos Respublikos Vyriausybės 2002 m. liepos 12 d. nutarimą Nr. 1119 „Dėl valstybinės žemės sklypo perd</text:span><text:span text:style-name="T274">avimo Žemės ir kito nekilnojamojo turto kadastro ir registro valstybės įmonei“ (Žin., 2002, Nr.<text:s/></text:span><text:a xlink:href="https://www.e-tar.lt/portal/lt/legalAct/TAR.47F06BD16B78" office:target-frame-name="_blank" xlink:show="new"><text:span text:style-name="T275">72-3067</text:span></text:a><text:span text:style-name="T276">) ir įrašyti nutarimo antraštėje ir 1 punkte vietoj žodžių „Žemės ir</text:span><text:span text:style-name="T277"><text:s/>kito nekilnojamojo turto kadastro ir registro valstybės įmonei“ žodžius „valstybės įmonei Registrų centrui“.</text:span></text:p>
      <text:p text:style-name="P278"><text:span text:style-name="T279">32</text:span><text:span text:style-name="T280">. Pakeisti Nekilnojamojo turto registro nuostatus, patvirtintus Lietuvos Respublikos Vyriausybės 2002 m. liepos 12 d. nutarimu Nr. 1129 „Dėl</text:span><text:span text:style-name="T281"><text:s/>Nekilnojamojo turto registro nuostatų patvirtinimo“ (Žin., 2002, Nr.<text:s/></text:span><text:a xlink:href="https://www.e-tar.lt/portal/lt/legalAct/TAR.4913B9CEDF48" office:target-frame-name="_blank" xlink:show="new"><text:span text:style-name="T282">72-3077</text:span></text:a><text:span text:style-name="T283">), ir įrašyti 6 punkte vietoj žodžių „Žemės ir kito nekilnojamojo turto kadastro ir registro v</text:span><text:span text:style-name="T284">alstybės įmonė“ žodžius „valstybės įmonė Registrų centras“.</text:span></text:p>
      <text:p text:style-name="P285"><text:span text:style-name="T286">33</text:span><text:span text:style-name="T287">. Pakeisti Lietuvos Respublikos žemės ūkio ir kaimo verslo registro nuostatus, patvirtintus Lietuvos Respublikos Vyriausybės 2002 m. rugpjūčio 27 d. nutarimu Nr. 1351 „Dėl Lietuvos Respublik</text:span><text:span text:style-name="T288">os žemės ūkio ir kaimo verslo registro įsteigimo ir jo nuostatų patvirtinimo“ (Žin., 2002, Nr.<text:s/></text:span><text:a xlink:href="https://www.e-tar.lt/portal/lt/legalAct/TAR.67F06D3C953E" office:target-frame-name="_blank" xlink:show="new"><text:span text:style-name="T289">84-3645</text:span></text:a><text:span text:style-name="T290">), ir įrašyti 50. 2, 50.3 ir 50.4 punktuose vietoj žodžių „Žemės ir k</text:span><text:span text:style-name="T291">ito nekilnojamojo turto kadastro ir registro valstybės įmonė“ žodžius „valstybės įmonė Registrų centras“.</text:span></text:p>
      <text:p text:style-name="P292"><text:span text:style-name="T293">34</text:span><text:span text:style-name="T294">. Pakeisti Lietuvos Respublikos žemės ūkio 2003 metų visuotinio surašymo svarbiausių darbų planą, patvirtintą Lietuvos Respublikos Vyriausybės 2</text:span><text:span text:style-name="T295">002 m. lapkričio 19 d. nutarimu Nr. 1802 „Dėl Lietuvos Respublikos žemės ūkio 2003 metų visuotinio surašymo“ (Žin., 2002, Nr.<text:s/></text:span><text:a xlink:href="https://www.e-tar.lt/portal/lt/legalAct/TAR.C9B29D515150" office:target-frame-name="_blank" xlink:show="new"><text:span text:style-name="T296">112-4997</text:span></text:a><text:span text:style-name="T297">), ir įrašyti 4 punkte vietoj žodžių<text:s/></text:span><text:span text:style-name="T298">„Žemės ir kito nekilnojamojo turto kadastro ir registro valstybės įmonė“ žodžius „valstybės įmonė Registrų centras“.</text:span></text:p>
      <text:p text:style-name="P299"><text:span text:style-name="T300">35</text:span><text:span text:style-name="T301">. Pakeisti Valstybės turto perdavimo panaudos pagrindais laikinai neatlygintinai valdyti ir naudotis tvarką, patvirtintą Lietuvos Res</text:span><text:span text:style-name="T302">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303">116-5215</text:span></text:a><text:span text:style-name="T304">), ir įrašyti 7.4.3 punkte vietoj žodžių „Žemės ir kito nekilnojamojo turto kadastro ir registro valstybės įmonės“ žodžius „valstybės įmonės Registrų centras“.</text:span></text:p>
      <text:p text:style-name="P305"><text:span text:style-name="T306">36.</text:span><text:span text:style-name="T307"><text:s/>Neteko galios nuo 2005-06-29</text:span></text:p>
      <text:p text:style-name="P308">Punkto naikinimas:</text:p>
      <text:p text:style-name="P309"><text:span text:style-name="T310">Nr.<text:s/></text:span><text:a xlink:href="https://www.e-tar.lt/portal/legalAct.html?documentId=TAR.DB85B51F7781" office:target-frame-name="_top" xlink:show="replace"><text:span text:style-name="T311">694</text:span></text:a><text:span text:style-name="T312">, 2005-06-23, Žin. 2005, Nr. 79-2862 (2005-06-28), i. k. 1051100NUTA00000694</text:span></text:p>
      <text:p text:style-name="Normal"/>
      <text:p text:style-name="P313"><text:span text:style-name="T314">37</text:span><text:span text:style-name="T315">. Pakeisti 2003 metų Lietuvos Respublikos valstybės biudžeto asignavimų paskirstymą pagal tvirtinamas programas, patvirtintą Lietuvos Respublikos Vyriausybės 2003 m. sausio 21 d. nutarimu Nr. 62 „Dėl 2003 metų Lietuvos Respublikos valstybės biudžeto asigna</text:span><text:span text:style-name="T316">vimų paskirstymo pagal tvirtinamas programas patvirtinimo“ (Žin., 2003, Nr.<text:s/></text:span><text:a xlink:href="https://www.e-tar.lt/portal/lt/legalAct/TAR.3D2A972F2C9C" office:target-frame-name="_blank" xlink:show="new"><text:span text:style-name="T317">8-284</text:span></text:a><text:span text:style-name="T318">), ir vietoj asignavimų valdytojo pavadinimo (asignavimų valdytojo programų kodas 90.900.2</text:span><text:span text:style-name="T319">268) „Žemės ir kito nekilnojamojo turto kadastro ir registro valstybės įmonė“ įrašyti pavadinimą „valstybės įmonė Registrų centras“.</text:span></text:p>
      <text:p text:style-name="P320"><text:span text:style-name="T321">38</text:span><text:span text:style-name="T322">. Pakeisti Lietuvos Respublikos Vyriausybės 2003 m. vasario 3 d. nutarimą Nr. 176 „Dėl asmenų (šeimų), įrašytų į eile</text:span><text:span text:style-name="T323">s valstybės paramai gauti pagal Lietuvos Respublikos gyventojų apsirūpinimo gyvenamosiomis patalpomis įstatymą, įrašymo į asmenų (šeimų), turinčių teisę į socialinį būstą, sąrašus pagal Lietuvos Respublikos valstybės paramos būstui įsigyti ar išsinuomoti į</text:span><text:span text:style-name="T324">statymą tvarkos“ (Žin., 2003, Nr.<text:s/></text:span><text:a xlink:href="https://www.e-tar.lt/portal/lt/legalAct/TAR.A14EC5A39AD0" office:target-frame-name="_blank" xlink:show="new"><text:span text:style-name="T325">14-575</text:span></text:a><text:span text:style-name="T326">) ir įrašyti 2 punkte vietoj žodžių „Žemės ir kito nekilnojamojo turto kadastro ir registro valstybės įmonės“ žodžius „valstybės įm</text:span><text:span text:style-name="T327">onės Registrų centro“.</text:span></text:p>
      <text:p text:style-name="P328"><text:span text:style-name="T329">39</text:span><text:span text:style-name="T330">. Įpareigoti Teisingumo ministeriją iki 2003 m. spalio 1 d. pateikti Lietuvos Respublikos Vyriausybei įstatymų, kuriuose vartojami žodžiai „Žemės ir kito nekilnojamojo turto kadastro ir registro valstybės įmonė“, atitinkamų pak</text:span><text:span text:style-name="T331">eitimų projektus.</text:span></text:p>
      <text:p text:style-name="P332"><text:span text:style-name="T333">40</text:span><text:span text:style-name="T334">. Šis nutarimas įsigalioja nuo 2003 m. balandžio 1 dienos.</text:span></text:p>
      <text:p text:style-name="P335"/>
      <text:p text:style-name="P336"/>
      <text:p text:style-name="P337"/>
      <text:p text:style-name="P338"><text:span text:style-name="T339">L. E. MINISTRO PIRMININKO PAREIGAS</text:span><text:span text:style-name="T340"><text:tab/>ALGIRDAS BRAZAUSKAS</text:span></text:p>
      <text:p text:style-name="P341"/>
      <text:p text:style-name="P342"/>
      <text:p text:style-name="P343"/>
      <text:p text:style-name="P344"><text:span text:style-name="T345">L. E. TEISINGUMO MINISTRO PAREIGAS</text:span><text:span text:style-name="T346"><text:tab/>VYTAUTAS MARKEVIČIUS</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text:s/></text:span><text:span text:style-name="T356">Nutarimas</text:span></text:p>
      <text:p text:style-name="P357"><text:span text:style-name="T358">Nr.<text:s/></text:span><text:a xlink:href="https://www.e-tar.lt/portal/legalAct.html?documentId=TAR.6943CE6146DC" office:target-frame-name="_top" xlink:show="replace"><text:span text:style-name="T359">273</text:span></text:a><text:span text:style-name="T360">, 2004-03-15, Žin., 2004, Nr. 41-1332 (2004-03-17), i. k. 1041100NUTA00000273</text:span></text:p>
      <text:p text:style-name="P361"><text:span text:style-name="T362">Dėl Lietuvos Respublikos Vyriausybės nutarimų labdaros ir paramos klausimais<text:s/></text:span><text:span text:style-name="T363">pripažinimo netekusiais galios</text:span></text:p>
      <text:p text:style-name="P364"/>
      <text:p text:style-name="P365"><text:span text:style-name="T366">2.</text:span></text:p>
      <text:p text:style-name="P367"><text:span text:style-name="T368">Lietuvos Respublikos Vyriausybė, Nutarimas</text:span></text:p>
      <text:p text:style-name="P369"><text:span text:style-name="T370">Nr.<text:s/></text:span><text:a xlink:href="https://www.e-tar.lt/portal/legalAct.html?documentId=TAR.A5A519044E0C" office:target-frame-name="_top" xlink:show="replace"><text:span text:style-name="T371">351</text:span></text:a><text:span text:style-name="T372">, 2004-03-29, Žin., 2004, Nr. 49-1592 (2004-04-02), i. k. 1041100NUTA00000351</text:span></text:p>
      <text:p text:style-name="P373"><text:span text:style-name="T374">Dėl Lietuvo</text:span><text:span text:style-name="T375">s Respublikos Vyriausybės 1998 m. balandžio 9 d. nutarimo Nr. 425 pripažinimo netekusiu galios ir 2003 m. kovo 3 d. nutarimo Nr. 279</text:span></text:p>
      <text:p text:style-name="P376"/>
      <text:p text:style-name="P377"><text:span text:style-name="T378">3.</text:span></text:p>
      <text:p text:style-name="P379"><text:span text:style-name="T380">Lietuvos Respublikos Vyriausybė, Nutarimas</text:span></text:p>
      <text:p text:style-name="P381"><text:span text:style-name="T382">Nr.<text:s/></text:span><text:a xlink:href="https://www.e-tar.lt/portal/legalAct.html?documentId=TAR.DF79C550631F" office:target-frame-name="_top" xlink:show="replace"><text:span text:style-name="T383">424</text:span></text:a><text:span text:style-name="T384">, 2004-04-15, Žin., 2004, Nr. 57-1997 (2004-04-20), i. k. 1041100NUTA00000424</text:span></text:p>
      <text:p text:style-name="P385"><text:span text:style-name="T386">Dėl kai kurių Lietuvos Respublikos Vyriausybės nutarimų ir potvarkių pripažinimo netekusiais galios</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TAR.6EA29CC01E5A" office:target-frame-name="_top" xlink:show="replace"><text:span text:style-name="T394">581</text:span></text:a><text:span text:style-name="T395">, 2004-05-14, Žin., 2004, Nr. 81-2902 (2004-05-18), i. k. 1041100NUTA00000581</text:span></text:p>
      <text:p text:style-name="P396"><text:span text:style-name="T397">Dėl kai kurių Lietuvos Respublikos Vyriausybės nutarimų pripažinimo netekusiais galios</text:span></text:p>
      <text:p text:style-name="P398"/>
      <text:p text:style-name="P399"><text:span text:style-name="T400">5.</text:span></text:p>
      <text:p text:style-name="P401"><text:span text:style-name="T402">Liet</text:span><text:span text:style-name="T403">uvos Respublikos Vyriausybė, Nutarimas</text:span></text:p>
      <text:p text:style-name="P404"><text:span text:style-name="T405">Nr.<text:s/></text:span><text:a xlink:href="https://www.e-tar.lt/portal/legalAct.html?documentId=TAR.839B704AEA5E" office:target-frame-name="_top" xlink:show="replace"><text:span text:style-name="T406">715</text:span></text:a><text:span text:style-name="T407">, 2004-06-10, Žin., 2004, Nr. 93-3415 (2004-06-12), i. k. 1041100NUTA00000715</text:span></text:p>
      <text:p text:style-name="P408"><text:span text:style-name="T409">Dėl Lietuvos Respublikos teritorijos administracin</text:span><text:span text:style-name="T410">ių vienetų, gyvenamųjų vietovių ir gatvių valstybės registro reorganizavimo ir Lietuvos Respublikos adresų registro įsteigimo</text:span></text:p>
      <text:p text:style-name="P411"/>
      <text:p text:style-name="P412"><text:span text:style-name="T413">6.</text:span></text:p>
      <text:p text:style-name="P414"><text:span text:style-name="T415">Lietuvos Respublikos Vyriausybė, Nutarimas</text:span></text:p>
      <text:p text:style-name="P416"><text:span text:style-name="T417">Nr.<text:s/></text:span><text:a xlink:href="https://www.e-tar.lt/portal/legalAct.html?documentId=TAR.3CED1C701067" office:target-frame-name="_top" xlink:show="replace"><text:span text:style-name="T418">875</text:span></text:a><text:span text:style-name="T419">, 2004-07-12, Žin., 2004, Nr. 109-4083 (2004-07-15), i. k. 1041100NUTA00000875</text:span></text:p>
      <text:p text:style-name="P420"><text:span text:style-name="T421">Dėl Lietuvos Respublikos Vyriausybės 1994 m. balandžio 25 d. nutarimo Nr. 312 "Dėl Lietuvos Respublikos įstatymo "Dėl Lietuvos Respublikos gyventojų pajamų brangiam turtui</text:span><text:span text:style-name="T422"><text:s/>įsigyti arba kitų įsigytų bei perleidžiamų lėšų deklaravimo" įgyvendinimo" ir jį keitusių nutarimų pripažinimo netekusiais galios</text:span></text:p>
      <text:p text:style-name="P423"/>
      <text:p text:style-name="P424"><text:span text:style-name="T425">7.</text:span></text:p>
      <text:p text:style-name="P426"><text:span text:style-name="T427">Lietuvos Respublikos Vyriausybė, Nutarimas</text:span></text:p>
      <text:p text:style-name="P428"><text:span text:style-name="T429">Nr.<text:s/></text:span><text:a xlink:href="https://www.e-tar.lt/portal/legalAct.html?documentId=TAR.DB85B51F7781" office:target-frame-name="_top" xlink:show="replace"><text:span text:style-name="T430">694</text:span></text:a><text:span text:style-name="T431">, 2005-06-23, Žin., 2005, Nr. 79-2862 (2005-06-28), i. k. 1051100NUTA00000694</text:span></text:p>
      <text:p text:style-name="P432"><text:span text:style-name="T433">Dėl Muitinės prievolininkų registro nuostatų patvirtinimo</text:span></text:p>
      <text:p text:style-name="P434"/>
      <text:p text:style-name="P435"><text:span text:style-name="T436">8.</text:span></text:p>
      <text:p text:style-name="P437"><text:span text:style-name="T438">Lietuvos Respublikos Vyriausybė, Nutarimas</text:span></text:p>
      <text:p text:style-name="P439"><text:span text:style-name="T440">Nr.<text:s/></text:span><text:a xlink:href="https://www.e-tar.lt/portal/legalAct.html?documentId=TAR.1D2568425ED6" office:target-frame-name="_top" xlink:show="replace"><text:span text:style-name="T441">627</text:span></text:a><text:span text:style-name="T442">, 2011-06-01, Žin., 2011, Nr. 68-3238 (2011-06-04), i. k. 1111100NUTA00000627</text:span></text:p>
      <text:p text:style-name="P443"><text:span text:style-name="T444">Dėl įgaliojimų suteikimo įgyvendinant Lietuvos Respublikos valstybės skolos įstatymo 11 straips</text:span><text:span text:style-name="T445">nį ir kai kurių Lietuvos Respublikos Vyriausybės nutarimų pripažinimo netekusiais galios</text:span></text:p>
      <text:p text:style-name="P446"/>
      <text:p text:style-name="P447"><text:span text:style-name="T448">9.</text:span></text:p>
      <text:p text:style-name="P449"><text:span text:style-name="T450">Lietuvos Respublikos Vyriausybė, Nutarimas</text:span></text:p>
      <text:p text:style-name="P451"><text:span text:style-name="T452">Nr.<text:s/></text:span><text:a xlink:href="https://www.e-tar.lt/portal/legalAct.html?documentId=TAR.34A269642112" office:target-frame-name="_top" xlink:show="replace"><text:span text:style-name="T453">1527</text:span></text:a><text:span text:style-name="T454">, 2012-12-12, Žin., 2012, Nr.<text:s/></text:span><text:span text:style-name="T455">146-7540 (2012-12-15), i. k. 1121100NUTA00001527</text:span></text:p>
      <text:p text:style-name="P456"><text:span text:style-name="T457">Dėl Lietuvos Respublikos Vyriausybės 1993 m. rugpjūčio 3 d. nutarimo Nr. 603 "Dėl žemės mokesčio" ir jį keitusių nutarimų pripažinimo netekusiais galios</text:span></text:p>
      <text:p text:style-name="P458"/>
      <text:p text:style-name="P459"><text:span text:style-name="T460">10.</text:span></text:p>
      <text:p text:style-name="P461"><text:span text:style-name="T462">Lietuvos Respublikos Vyriausybė, Nutarimas</text:span></text:p>
      <text:p text:style-name="P463"><text:span text:style-name="T464">Nr.<text:s/></text:span><text:a xlink:href="https://www.e-tar.lt/portal/legalAct.html?documentId=a56b7010d94511e4894f9bde45468d3f" office:target-frame-name="_top" xlink:show="replace"><text:span text:style-name="T465">318</text:span></text:a><text:span text:style-name="T466">, 2015-04-01, paskelbta TAR 2015-04-02, i. k. 2015-05037</text:span></text:p>
      <text:p text:style-name="P467"><text:span text:style-name="T468">Dėl Lietuvos Respublikos Vyriausybės 2001 m. rugpjūčio 21 d. nutarimo Nr. 1013 „Dėl Savivaldybės (va</text:span><text:span text:style-name="T469">lstybės) gyvenamųjų patalpų ir pagalbinio ūkio paskirties pastatų privatizavimo (pardavimo) ir lėšų, gautų už privatizuojamas (parduodamas) gyvenamąsias patalpas ir pagalbinio ūkio paskirties pastatus, apskaitos ir naudojimo tvarkos aprašo patvirtinimo“ pr</text:span><text:span text:style-name="T470">ipažinimo netekusiu galios  </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185" meta:word-count="2566" meta:character-count="20967" meta:row-count="640" meta:non-whitespace-character-count="18586"/>
  </office:meta>
</office:document-meta>
</file>