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Normal" style:family="paragraph">
      <style:paragraph-properties fo:margin-left="3.15in" fo:text-indent="-3.15in">
        <style:tab-stops/>
      </style:paragraph-properties>
      <style:text-properties fo:font-weight="bold" style:font-weight-asian="bold"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style="italic" style:font-style-asian="italic" fo:font-size="10pt" style:font-size-asian="10pt"/>
    </style:style>
    <style:style style:name="T41" style:parent-style-name="Hyperlink"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style>
    <style:style style:name="P45" style:parent-style-name="BodyTextIndent" style:family="paragraph">
      <style:paragraph-properties fo:text-align="start" fo:margin-top="0in" fo:margin-left="3.3472in">
        <style:tab-stops>
          <style:tab-stop style:type="left" style:position="1.3777in"/>
        </style:tab-stops>
      </style:paragraph-properties>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ar" style:country-asian="SA"/>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text-transform="uppercase"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text-transform="uppercase"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fo:font-size="11pt" style:font-size-asian="11pt" style:font-size-complex="11pt"/>
    </style:style>
    <style:style style:name="T63" style:parent-style-name="Hyperlink"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fo:font-size="11pt" style:font-size-asian="11pt" style:font-size-complex="11pt"/>
    </style:style>
    <style:style style:name="T67" style:parent-style-name="Hyperlink"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Hyperlink"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4923in"/>
      <style:text-properties fo:color="#000000" fo:font-size="11pt" style:font-size-asian="11pt" style:font-size-complex="11pt"/>
    </style:style>
    <style:style style:name="P74" style:parent-style-name="Normal" style:family="paragraph">
      <style:paragraph-properties fo:text-align="justify" fo:text-indent="0.4923in"/>
      <style:text-properties fo:color="#000000" fo:font-size="11pt" style:font-size-asian="11pt" style:font-size-complex="11pt"/>
    </style:style>
    <style:style style:name="P75" style:parent-style-name="Normal" style:family="paragraph">
      <style:paragraph-properties fo:text-align="justify" fo:text-indent="0.4923in"/>
      <style:text-properties fo:color="#000000" fo:font-size="11pt" style:font-size-asian="11pt" style:font-size-complex="11pt"/>
    </style:style>
    <style:style style:name="P76" style:parent-style-name="Normal" style:family="paragraph">
      <style:paragraph-properties fo:text-align="justify" fo:text-indent="0.4923in"/>
      <style:text-properties fo:color="#000000" fo:font-size="11pt" style:font-size-asian="11pt" style:font-size-complex="11pt"/>
    </style:style>
    <style:style style:name="P77" style:parent-style-name="Normal" style:family="paragraph">
      <style:paragraph-properties fo:text-align="justify" fo:text-indent="0.4923in"/>
      <style:text-properties fo:color="#000000" fo:font-size="11pt" style:font-size-asian="11pt" style:font-size-complex="11pt"/>
    </style:style>
    <style:style style:name="P78" style:parent-style-name="Normal" style:family="paragraph">
      <style:paragraph-properties fo:text-align="justify" fo:text-indent="0.4923in"/>
      <style:text-properties fo:color="#000000" fo:font-size="11pt" style:font-size-asian="11pt"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4923in"/>
      <style:text-properties fo:color="#000000" fo:font-size="11pt" style:font-size-asian="11pt" style:font-size-complex="11pt"/>
    </style:style>
    <style:style style:name="P86" style:parent-style-name="BodyText" style:family="paragraph">
      <style:paragraph-properties fo:text-indent="0.4923in">
        <style:tab-stops>
          <style:tab-stop style:type="left" style:position="0.7875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P91"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92" style:parent-style-name="Normal" style:family="paragraph">
      <style:paragraph-properties fo:text-align="justify" fo:text-indent="0.4923in"/>
      <style:text-properties fo:color="#000000" fo:font-size="11pt" style:font-size-asian="11pt" style:font-size-complex="11pt"/>
    </style:style>
    <style:style style:name="P93" style:parent-style-name="Normal" style:family="paragraph">
      <style:paragraph-properties fo:text-align="justify" fo:text-indent="0.4923in"/>
      <style:text-properties fo:color="#000000" fo:font-size="11pt" style:font-size-asian="11pt" style:font-size-complex="11pt"/>
    </style:style>
    <style:style style:name="P94" style:parent-style-name="Normal" style:family="paragraph">
      <style:paragraph-properties fo:text-align="justify" fo:text-indent="0.4923in"/>
      <style:text-properties fo:color="#000000" fo:font-size="11pt" style:font-size-asian="11pt" style:font-size-complex="11pt"/>
    </style:style>
    <style:style style:name="P95" style:parent-style-name="Normal" style:family="paragraph">
      <style:paragraph-properties fo:text-align="justify" fo:text-indent="0.4923in"/>
      <style:text-properties fo:color="#000000" fo:font-size="11pt" style:font-size-asian="11pt" style:font-size-complex="11pt"/>
    </style:style>
    <style:style style:name="P96" style:parent-style-name="Normal" style:family="paragraph">
      <style:paragraph-properties fo:text-align="justify" fo:text-indent="0.4923in"/>
      <style:text-properties fo:color="#000000" fo:font-size="11pt" style:font-size-asian="11pt" style:font-size-complex="11pt"/>
    </style:style>
    <style:style style:name="P97" style:parent-style-name="BodyText" style:family="paragraph">
      <style:paragraph-properties fo:text-indent="0.4923in">
        <style:tab-stops>
          <style:tab-stop style:type="left" style:position="0.7875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2"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3"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4"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5"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6" style:parent-style-name="Normal" style:family="paragraph">
      <style:paragraph-properties fo:text-align="justify" fo:text-indent="0.4923in"/>
      <style:text-properties fo:color="#000000" fo:font-size="11pt" style:font-size-asian="11pt" style:font-size-complex="11pt"/>
    </style:style>
    <style:style style:name="P107" style:parent-style-name="Normal" style:family="paragraph">
      <style:paragraph-properties fo:text-align="justify" fo:text-indent="0.4923in"/>
      <style:text-properties fo:color="#000000" fo:font-size="11pt" style:font-size-asian="11pt" style:font-size-complex="11pt"/>
    </style:style>
    <style:style style:name="P108" style:parent-style-name="Normal" style:family="paragraph">
      <style:paragraph-properties fo:text-align="justify" fo:text-indent="0.4923in"/>
      <style:text-properties fo:color="#000000" fo:font-size="11pt" style:font-size-asian="11pt" style:font-size-complex="11pt"/>
    </style:style>
    <style:style style:name="P109" style:parent-style-name="Normal" style:family="paragraph">
      <style:paragraph-properties fo:text-align="justify" fo:text-indent="0.4923in"/>
      <style:text-properties fo:color="#000000" fo:font-size="11pt" style:font-size-asian="11pt" style:font-size-complex="11pt"/>
    </style:style>
    <style:style style:name="P110" style:parent-style-name="Normal" style:family="paragraph">
      <style:paragraph-properties fo:text-align="justify" fo:text-indent="0.4923in"/>
      <style:text-properties fo:color="#000000" fo:font-size="11pt" style:font-size-asian="11pt" style:font-size-complex="11pt"/>
    </style:style>
    <style:style style:name="P111" style:parent-style-name="Normal" style:family="paragraph">
      <style:paragraph-properties fo:text-align="justify" fo:text-indent="0.4923in"/>
      <style:text-properties fo:color="#000000" fo:font-size="11pt" style:font-size-asian="11pt" style:font-size-complex="11pt"/>
    </style:style>
    <style:style style:name="P112" style:parent-style-name="Normal" style:family="paragraph">
      <style:paragraph-properties fo:text-align="justify" fo:text-indent="0.4923in"/>
      <style:text-properties fo:color="#000000" fo:font-size="11pt" style:font-size-asian="11pt" style:font-size-complex="11pt"/>
    </style:style>
    <style:style style:name="P113"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14"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15" style:parent-style-name="Normal" style:family="paragraph">
      <style:paragraph-properties fo:text-align="justify" fo:text-indent="0.4923in"/>
      <style:text-properties fo:color="#000000" fo:font-size="11pt" style:font-size-asian="11pt" style:font-size-complex="11pt"/>
    </style:style>
    <style:style style:name="P116"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17" style:parent-style-name="Normal" style:family="paragraph">
      <style:paragraph-properties fo:text-align="justify" fo:text-indent="0.4923in"/>
      <style:text-properties fo:color="#000000" fo:font-size="11pt" style:font-size-asian="11pt" style:font-size-complex="11pt"/>
    </style:style>
    <style:style style:name="P118" style:parent-style-name="Normal" style:family="paragraph">
      <style:paragraph-properties fo:text-align="justify" fo:text-indent="0.4923in"/>
      <style:text-properties fo:color="#000000" fo:font-size="11pt" style:font-size-asian="11pt"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Hyperlink"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P133" style:parent-style-name="PlainText" style:family="paragraph">
      <style:paragraph-properties fo:text-align="justify"/>
      <style:text-properties style:font-name="Times New Roman" style:font-name-complex="Times New Roman"/>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Hyperlink"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line-height-at-least="0.25in" fo:text-indent="0.4923in"/>
    </style:style>
  </office:automatic-styles>
  <office:body>
    <office:text text:use-soft-page-breaks="true">
      <text:p text:style-name="P1">Nutarimas skelbtas: Žin., 2003, Nr. 24-990</text:p>
      <text:p text:style-name="P2">Neoficialus nutarimo tekstas</text:p>
      <text:h text:style-name="P3" text:outline-level="1">Lietuvos Respublikos Vyriausybė</text:h>
      <text:p text:style-name="P4">nutarimas</text:p>
      <text:h text:style-name="P5" text:outline-level="2"/>
      <text:h text:style-name="P6" text:outline-level="2">DĖL Dokumentų, TEIKTINų nekilnojamojo turto registro tvarkytojui registruojant senus statinius, įsigytus ar pastatytus iki 1991 m. liepos 25 d., sąrašo patvirtinimo</text:h>
      <text:p text:style-name="P7"/>
      <text:p text:style-name="P8">2003 m. kovo 3 d. Nr. 278</text:p>
      <text:p text:style-name="P9">Vilnius</text:p>
      <text:p text:style-name="P10"/>
      <text:p text:style-name="P11"/>
      <text:p text:style-name="P12"><text:span text:style-name="T13">Vadovaudamasi Lietuvos Respublikos nekilnojamojo turto kadastro įstatymo (Žin., 2000, Nr. </text:span><text:a xlink:href="http://www3.lrs.lt/cgi-bin/preps2?a=105518&amp;b=" office:target-frame-name="_top" xlink:show="replace"><text:span text:style-name="T14">58-1704</text:span></text:a><text:span text:style-name="T15">) 11 straipsnio 1 dalimi ir Lietuvos Respublikos nekilnojamojo turto registro įstatymu (Žin., 1996, Nr. </text:span><text:a xlink:href="http://www3.lrs.lt/cgi-bin/preps2?a=31770&amp;b=" office:target-frame-name="_top" xlink:show="replace"><text:span text:style-name="T16">100-2261</text:span></text:a><text:span text:style-name="T17">; 2001, Nr. </text:span><text:a xlink:href="http://www3.lrs.lt/cgi-bin/preps2?a=139534&amp;b=" office:target-frame-name="_top" xlink:show="replace"><text:span text:style-name="T18">55-1948</text:span></text:a><text:span text:style-name="T19">), Lietuvos Respublikos Vyriausybė</text:span><text:span text:style-name="T20"><text:s/>nutaria</text:span><text:span text:style-name="T21">:</text:span></text:p>
      <text:p text:style-name="P22"><text:span text:style-name="T23">1. Patvirtinti dokumentų,</text:span><text:span text:style-name="T24"><text:s/></text:span><text:span text:style-name="T25">teiktinų Nekilnojamojo turto registro tvarkytojui registruojant senus statinius, įsigytus ar pastatytus iki 1991 m. liepos 25 d., sąrašą (pridedama).</text:span></text:p>
      <text:p text:style-name="P26">2. Pavesti Aplinkos ministerijai kartu su Teisingumo ministerija iki 2003 m. kovo 31 d. parengti ir patvirtinti šio nutarimo 1 punkte nurodytiems statiniams registruoti reikalingų aktų formas ir jų pildymo tvarką.</text:p>
      <text:p text:style-name="P27"/>
      <text:p text:style-name="P28"/>
      <text:p text:style-name="P29"/>
      <text:p text:style-name="P30">L.e. Ministro Pirmininko pareigas<text:tab/>Algirdas Brazauskas</text:p>
      <text:p text:style-name="P31"/>
      <text:p text:style-name="P32"/>
      <text:p text:style-name="P33"/>
      <text:p text:style-name="P34">L.e. teisingumo ministro pareigas<text:tab/>Vytautas Markevičius</text:p>
      <text:p text:style-name="P35">_____________</text:p>
      <text:p text:style-name="P36"/>
      <text:p text:style-name="P37"/>
      <text:p text:style-name="P38">Nauja priedo redakcija:</text:p>
      <text:p text:style-name="P39"><text:span text:style-name="T40">Nr.<text:s/></text:span><text:a xlink:href="http://www3.lrs.lt/cgi-bin/preps2?a=410270&amp;b=" office:target-frame-name="_top" xlink:show="replace"><text:span text:style-name="T41">1263</text:span></text:a><text:span text:style-name="T42">, 2011-10-27, Žin., 2011, Nr. 133-6318 (2011-11-08)</text:span></text:p>
      <text:p text:style-name="P43">PATVIRTINTA</text:p>
      <text:p text:style-name="P44">Lietuvos Respublikos Vyriausybės<text:s/><text:line-break/>2003 m. kovo 3 d. nutarimu Nr. 278</text:p>
      <text:p text:style-name="P45"><text:span text:style-name="T46">(Lietuvos Respublikos Vyriausybės</text:span><text:span text:style-name="T47"><text:line-break/></text:span><text:span text:style-name="T48">2011 m. spalio 27 d.</text:span><text:span text:style-name="T49"><text:s/>nutarimo Nr.<text:s/></text:span><text:span text:style-name="T50">1263</text:span><text:span text:style-name="T51"><text:line-break/>redakcija)</text:span></text:p>
      <text:p text:style-name="P52"/>
      <text:p text:style-name="P53"/>
      <text:p text:style-name="P54"><text:span text:style-name="T55">DOKUMENTŲ, TEIKTINŲ NEKILNOJAMOJO TURTO REGISTRO TVARKYTOJUI REGISTRUOJANT<text:s/></text:span><text:span text:style-name="T56">senus<text:s/></text:span><text:span text:style-name="T57">STATINIUS,</text:span><text:span text:style-name="T58"><text:s/></text:span><text:span text:style-name="T59">ĮSIGYTUS AR PASTATYTUS IKI 1991 M. LIEPOS 25 D., SĄRAŠAS</text:span></text:p>
      <text:p text:style-name="P60"/>
      <text:p text:style-name="P61"><text:span text:style-name="T62">1. Šiame sąraše nurodyti dokumentai, teiktini Nekilnojamojo turto registro (toliau – Registras) tvarkytojui registruojant iki šiol Registre neįregistruotus statinius, įsigytus ar pastatytus iki Pastatų, statinių ir butų teisinio registravimo instrukcijos, patvirtintos Lietuvos Respublikos Vyriausybės 1991 m. liepos 25 d. nutarimu Nr. 297 (Žin., 1991, Nr. </text:span><text:a xlink:href="http://www3.lrs.lt/cgi-bin/preps2?a=4136&amp;b=" office:target-frame-name="_top" xlink:show="replace"><text:span text:style-name="T63">23-630</text:span></text:a><text:span text:style-name="T64">), įsigaliojimo (toliau – seni statiniai).</text:span></text:p>
      <text:p text:style-name="P65"><text:span text:style-name="T66"><text:s/>2. Pastatyti seni statiniai Registre registruojami Nekilnojamojo turto registro nuostatų, patvirtintų Lietuvos Respublikos Vyriausybės 2002 m. liepos 12 d. nutarimu Nr. 1129 (Žin., 2002, Nr. </text:span><text:a xlink:href="http://www3.lrs.lt/cgi-bin/preps2?a=171264&amp;b=" office:target-frame-name="_top" xlink:show="replace"><text:span text:style-name="T67">72-3077</text:span></text:a><text:span text:style-name="T68">), ir Lietuvos Respublikos nekilnojamojo turto kadastro nuostatų, patvirtintų Lietuvos Respublikos Vyriausybės 2002 m. balandžio 15 d. nutarimu Nr. 534 (Žin., 2002, Nr. </text:span><text:a xlink:href="http://www3.lrs.lt/cgi-bin/preps2?a=164531&amp;b=" office:target-frame-name="_top" xlink:show="replace"><text:span text:style-name="T69">41-1539</text:span></text:a><text:span text:style-name="T70">; 2005, Nr. </text:span><text:a xlink:href="http://www3.lrs.lt/pls/inter/dokpaieska.showdoc_l?p_id=258385" office:target-frame-name="_top" xlink:show="replace"><text:span text:style-name="T71">80-2899</text:span></text:a><text:span text:style-name="T72">), nustatyta tvarka Registro tvarkytojui pateikus prašymą įregistruoti nekilnojamąjį daiktą ir (ar) daiktines teises į jį, kadastrinių matavimų bylą, parengtą pagal galiojančių teisės aktų reikalavimus, <text:s/>ir šiuos dokumentus:<text:s/></text:span></text:p>
      <text:soft-page-break/>
      <text:p text:style-name="P73">2.1. savivaldybės ar archyvo išduotą pažymą apie įrašus ūkinėse knygose, jeigu statiniai kaimo gyvenamosiose vietovėse buvo pastatyti iki 1989 m. sausio 1 d. įskaitytinai;<text:s/></text:p>
      <text:p text:style-name="P74">2.2. savivaldybės ar archyvo išduotą pažymą apie įrašus ūkinėse knygose ir dokumentus, patvirtinančius statybos teisėtumo faktą, jeigu statiniai kaimo gyvenamosiose vietovėse buvo pastatyti nuo 1989 m. sausio 1 d. iki 1991 m. liepos 25 d. įskaitytinai;</text:p>
      <text:p text:style-name="P75">2.3. statybos teisėtumą patvirtinančius dokumentus, jeigu statiniai buvo pastatyti miesto gyvenamojoje vietovėje iki 1991 m. liepos 25 dienos;</text:p>
      <text:p text:style-name="P76">2.4. sodininkų bendrijos pirmininko arba bendrijos valdybos pažymą apie tai, kad asmuo yra sodininkų bendrijos narys ir kad statiniai pastatyti sodininkų bendrijos teritorijoje jo nuosavybės teise įregistruotame arba jam suteiktame žemės sklype iki 1991 m. liepos 25 dienos.</text:p>
      <text:p text:style-name="P77">3. Įsigyti seni statiniai Registre registruojami šio sąrašo 2 punkte nurodytų Nekilnojamojo turto registro nuostatų ir Nekilnojamojo turto kadastro nuostatų nustatyta tvarka, Registro tvarkytojui pateikus prašymą įregistruoti nekilnojamąjį daiktą ir (ar) daiktines teises į jį, kadastrinių matavimų bylą, parengtą pagal galiojančių teisės aktų reikalavimus, <text:s/>ir šiuos dokumentus:<text:s/></text:p>
      <text:p text:style-name="P78">3.1. sandorį, kurio pagrindu įgyta nuosavybės teisė, jeigu statiniai įgyti iki 1949 m. balandžio 14 d. įskaitytinai;</text:p>
      <text:p text:style-name="P79"><text:span text:style-name="T80">3.2. notariškai patvirtintą sandorį, kurio pagrindu įgyta nuosavybės teisė,<text:s/></text:span><text:span text:style-name="T81">ir savivaldybės arba seniūno išduotą pažymą apie šio sandorio arba paveldėjimo teisės liudijimo įregistravimą arba,</text:span><text:span text:style-name="T82"><text:s/></text:span><text:span text:style-name="T83">neturint notariškai patvirtinto sandorio,</text:span><text:span text:style-name="T84"><text:s/>– savivaldybės arba seniūno išduotą pažymą apie šio sandorio ar paveldėjimo teisės liudijimo įregistravimą vykdomojo komiteto ūkinėse knygose, jeigu statiniai įgyti nuo 1949 m. balandžio 14 d. iki 1991 m. liepos 25 d. įskaitytinai.</text:span></text:p>
      <text:p text:style-name="P85">4. Senų statinių savininkų įpėdiniai privalo papildomai pateikti dokumentus, patvirtinančius jų, kaip įpėdinių, teisinį statusą.</text:p>
      <text:p text:style-name="P86"><text:span text:style-name="T87">5. Šio sąrašo 3 punkte nustatyta tvarka Registre registruojant įsigytus senus statinius, vietoj 3.1 ir 3.2 punktuose nurodytų dokumentų gali būti pateikiami dokumentai, iš kurių turinio galima identifikuoti statinius</text:span><text:span text:style-name="T88"><text:s/></text:span><text:span text:style-name="T89">ir nustatyti, kad šie statiniai buvo įsigyti iki 1991 m. liepos 25 dienos:</text:span><text:span text:style-name="T90"><text:s/></text:span></text:p>
      <text:p text:style-name="P91">5.1. įsiteisėję teismo ar valstybinio arbitražo sprendimai, nutartys, nutarimai, nuosprendžiai;</text:p>
      <text:p text:style-name="P92">5.2. varžytynių aktai;</text:p>
      <text:p text:style-name="P93">5.3. paveldėjimo ir nuosavybės teisės liudijimai;<text:s/></text:p>
      <text:p text:style-name="P94">5.4. bendrovių ir bendrijų turto padalijimo aktai;</text:p>
      <text:p text:style-name="P95">5.5. kooperatyvų, bendrovių ir bendrijų pažymėjimai;</text:p>
      <text:p text:style-name="P96">5.6. privatizavimo dokumentai;<text:s/></text:p>
      <text:p text:style-name="P97"><text:span text:style-name="T98">5.7.</text:span><text:span text:style-name="T99"><text:s/></text:span><text:span text:style-name="T100">įmonių apskaitos dokumentai, kuriuose įrašyti registruotini statiniai;</text:span></text:p>
      <text:p text:style-name="P101">5.8. namų knygos, jeigu jose yra įrašai apie statinių savininkus;</text:p>
      <text:p text:style-name="P102">5.9. bendrovių ir bendrijų turto padalijimo aktai, kooperatyvų, bendrovių ir bendrijų pažymėjimai;</text:p>
      <text:p text:style-name="P103">5.10. teisės aktų nustatyta tvarka parengti statinių apžiūros aktai;</text:p>
      <text:p text:style-name="P104">5.11. kiti dokumentai, įrodantys nuosavybės teisės įgijimo teisėtą pagrindą.</text:p>
      <text:p text:style-name="P105">6. Šio sąrašo 2.2 ir 2.3 punktuose numatyti dokumentai, patvirtinantys statybos teisėtumo faktą, gali būti:</text:p>
      <text:p text:style-name="P106">6.1. Lietuvos Respublikos Aukščiausiosios Tarybos nutarimai ir kiti sprendimai;</text:p>
      <text:p text:style-name="P107">6.2. Lietuvos Respublikos Ministrų Tarybos nutarimai, potvarkiai ir kiti sprendimai;</text:p>
      <text:p text:style-name="P108">6.3. vykdomojo komiteto sprendimai, potvarkiai, pažymėjimai, leidimai statyti;</text:p>
      <text:p text:style-name="P109">6.4. vykdomojo komiteto sprendimas skirti žemės sklypą statybai;</text:p>
      <text:p text:style-name="P110">6.5. patvirtintas individualus arba statybos vietai pritaikytas tipinis projektas;</text:p>
      <text:p text:style-name="P111">6.6. žemės sklypo suteikimo naudotis dokumentai (kolūkio narių visuotinio susirinkimo nutarimas, valstybinio ūkio administracijos įsakymas, tuo metu galiojančia tvarka parengtas žemės sklypo planas, notariškai patvirtinta sklypo suteikimo neterminuotai naudotis sutartis);</text:p>
      <text:p text:style-name="P112">6.7. statinio priėmimo naudoti komisijų aktai;</text:p>
      <text:p text:style-name="P113">6.8. dokumentai, patvirtinantys privalomojo pastatų valstybinio draudimo įmokų mokėjimą;</text:p>
      <text:p text:style-name="P114">6.9. Aplinkos ministerijos nustatyto turinio deklaracija apie statybos užbaigimą.</text:p>
      <text:p text:style-name="P115">7. Registre registruojant pagrindinius pastatus ir jų priklausinius, esančius vienoje namų valdoje ar tame pačiame sodo sklype, pateikiami visų statinių, išskyrus priklausinius, pastatytus iki 1991 m. liepos 25 d., statybos teisėtumą patvirtinantys dokumentai. Ši nuostata taikoma ir tuo atveju, kai pagrindiniai pastatai jau įregistruoti nustatyta tvarka, o jų priklausiniai likę neregistruoti.</text:p>
      <text:p text:style-name="P116">8. Senų statinių valdytojai, neturintys vieno iš šio sąrašo 2.2–2.4 ir 3.2 punktuose išvardytų dokumentų, būtinų registruojant seną statinį ir (ar) daiktines teises į jį, Registro tvarkytojui pateikia<text:s/><text:soft-page-break/>prašymą įregistruoti nekilnojamąjį daiktą ir (ar) daiktines teises į jį, turimus dokumentus, kadastrinių matavimų bylą, parengtą pagal galiojančių teisės aktų reikalavimus, ir atitinkamą teismo sprendimą dėl juridinio fakto nustatymo.</text:p>
      <text:p text:style-name="P117">9. Seni statiniai, kurių valdytojai neturi nė vieno dokumento, išvardyto šio sąrašo 2–6 punktuose, Registre registruojami 2 punkte nurodytų Nekilnojamojo turto registro nuostatų ir Nekilnojamojo turto kadastro nuostatų nustatyta tvarka, pateikus prašymą įregistruoti nekilnojamąjį daiktą ir (ar) daiktines teises į jį, kadastrinių matavimų bylą, parengtą pagal galiojančių teisės aktų reikalavimus, ir teismo sprendimą dėl nuosavybės teisės į statinius įgijimo pagal įgyjamąją senatį fakto nustatymo.<text:s/></text:p>
      <text:p text:style-name="P118">10. Senų statinių pastatymo metai arba data nustatoma vadovaujantis įrašais apie statybų laiką, nurodytais šio sąrašo 5 ir 6 punktuose išvardytuose dokumentuose, o kai tokių įrašų nėra, – pagal rašytinį statinio valdytojo pareiškimą (pažymą). Senų statinių pastatymo metai arba data užfiksuojami matininkų parengtose statinių kadastrinių matavimų bylose ir turi atitikti šiame punkte nurodytus dokumentų įrašus.</text:p>
      <text:p text:style-name="P119"><text:span text:style-name="T120">11. Šio sąrašo nuostatos netaikomos laikiniems ir pripažintiems savavališkai pastatytais statiniams.</text:span></text:p>
      <text:p text:style-name="P121"/>
      <text:p text:style-name="P122"/>
      <text:p text:style-name="P123">––––––––––––––––</text:p>
      <text:p text:style-name="P124"/>
      <text:p text:style-name="P125"/>
      <text:p text:style-name="P126">Pakeitimai:</text:p>
      <text:p text:style-name="P127"/>
      <text:p text:style-name="P128">1.</text:p>
      <text:p text:style-name="P129">Lietuvos Respublikos Vyriausybė, Nutarimas</text:p>
      <text:p text:style-name="PlainText"><text:span text:style-name="T130">Nr.<text:s/></text:span><text:a xlink:href="http://www3.lrs.lt/cgi-bin/preps2?a=372294&amp;b=" office:target-frame-name="_top" xlink:show="replace"><text:span text:style-name="T131">526</text:span></text:a><text:span text:style-name="T132">, 2010-05-12, Žin., 2010, Nr. 56-2753 (2010-05-15)</text:span></text:p>
      <text:p text:style-name="P133">DĖL LIETUVOS RESPUBLIKOS VYRIAUSYBĖS 2003 M. KOVO 3 D. NUTARIMO NR. 278 "DĖL DOKUMENTŲ, TEIKTINŲ NEKILNOJAMOJO TURTO REGISTRO TVARKYTOJUI REGISTRUOJANT SENUS STATINIUS, ĮSIGYTUS AR PASTATYTUS IKI 1991 M. LIEPOS 25 D., SĄRAŠO PATVIRTINIMO" PAKEITIMO</text:p>
      <text:p text:style-name="P134"/>
      <text:p text:style-name="P135">2.</text:p>
      <text:p text:style-name="P136">Lietuvos Respublikos Vyriausybė, Nutarimas</text:p>
      <text:p text:style-name="P137"><text:span text:style-name="T138">Nr.<text:s/></text:span><text:a xlink:href="http://www3.lrs.lt/cgi-bin/preps2?a=410270&amp;b=" office:target-frame-name="_top" xlink:show="replace"><text:span text:style-name="T139">1263</text:span></text:a><text:span text:style-name="T140">, 2011-10-27, Žin., 2011, Nr. 133-6318 (2011-11-08)</text:span></text:p>
      <text:p text:style-name="P141">DĖL LIETUVOS RESPUBLIKOS VYRIAUSYBĖS 2003 M. KOVO 3 D. NUTARIMO NR. 278 "DĖL DOKUMENTŲ, TEIKTINŲ NEKILNOJAMOJO TURTO REGISTRO TVARKYTOJUI REGISTRUOJANT SENUS STATINIUS, ĮSIGYTUS AR PASTATYTUS IKI 1991 M. LIEPOS 25 D., SĄRAŠO PATVIRTINIMO" PAKEITIMO</text:p>
      <text:p text:style-name="P142"/>
      <text:p text:style-name="P143">*** Pabaiga ***</text:p>
      <text:p text:style-name="P144"/>
      <text:p text:style-name="P145"/>
      <text:p text:style-name="P146">Redagavo Vilija Tamaliūnienė (2011-11-08)</text:p>
      <text:p text:style-name="P147"><text:s text:c="18"/>vilija.tamaliuniene@lrs.lt</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eaderChar" style:display-name="Header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11T03:00:00Z</meta:creation-date>
    <dc:date>2015-10-11T03:00:00Z</dc:date>
    <meta:print-date>2003-03-05T07:18:00Z</meta:print-date>
    <meta:template xlink:href="Normal.dotm" xlink:type="simple"/>
    <meta:editing-cycles>2</meta:editing-cycles>
    <meta:editing-duration>PT0S</meta:editing-duration>
    <meta:document-statistic meta:page-count="3" meta:paragraph-count="127" meta:word-count="1205" meta:character-count="9660" meta:row-count="286" meta:non-whitespace-character-count="8582"/>
  </office:meta>
</office:document-meta>
</file>