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5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margin-left="3.3472in">
        <style:tab-stops>
          <style:tab-stop style:type="left" style:position="1.3777in"/>
        </style:tab-stops>
      </style:paragraph-properties>
    </style:style>
    <style:style style:name="P5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725in"/>
        </style:tab-stops>
      </style:paragraph-properties>
      <style:text-properties style:language-asian="lt" style:country-asian="LT"/>
    </style:style>
    <style:style style:name="P77" style:parent-style-name="Normal" style:family="paragraph">
      <style:paragraph-properties>
        <style:tab-stops>
          <style:tab-stop style:type="left" style:position="4.725in"/>
        </style:tab-stops>
      </style:paragraph-properties>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text-transform="uppercase" style:font-size-complex="12pt" style:language-asian="lt" style:country-asian="LT"/>
    </style:style>
    <style:style style:name="P82" style:parent-style-name="Normal" style:family="paragraph">
      <style:text-properties fo:text-transform="uppercase" style:font-size-complex="12pt" style:language-asian="lt" style:country-asian="LT"/>
    </style:style>
    <style:style style:name="P83" style:parent-style-name="Normal" style:family="paragraph">
      <style:text-properties fo:text-transform="uppercase" style:font-size-complex="12pt" style:language-asian="lt" style:country-asian="L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text-position="super 66.6%"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text-position="super 66.6%"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6.6%"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snap-to-layout-grid="false"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1.1812in"/>
        </style:tab-stops>
      </style:paragraph-properties>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5in">
        <style:tab-stops>
          <style:tab-stop style:type="left" style:position="1.18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P312" style:parent-style-name="Normal" style:family="paragraph">
      <style:paragraph-properties fo:keep-with-next="always" fo:keep-together="always" fo:text-align="center"/>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keep-with-next="always" fo:keep-together="always" fo:text-align="center"/>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text-position="super 63.6%"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P411" style:parent-style-name="Normal" style:family="paragraph">
      <style:paragraph-properties fo:keep-with-next="always" fo:keep-together="always" fo:text-align="center"/>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keep-with-next="always" fo:keep-together="always" fo:text-align="center"/>
    </style:style>
    <style:style style:name="T415" style:parent-style-name="DefaultParagraphFont" style:family="text">
      <style:text-properties fo:font-weight="bold" style:font-weight-asian="bold" fo:text-transform="uppercase" style:font-size-complex="12pt" style:language-asian="lt" style:country-asian="LT"/>
    </style:style>
    <style:style style:name="P416" style:parent-style-name="Normal" style:family="paragraph">
      <style:paragraph-properties fo:keep-with-next="always" fo:text-align="center"/>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text-position="super 66.6%"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text-position="super 66.6%"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language-asian="lt" style:country-asian="LT"/>
    </style:style>
    <style:style style:name="T462" style:parent-style-name="DefaultParagraphFont" style:family="text">
      <style:text-properties style:text-position="super 66.6%"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per 66.6%"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text-position="super 66.6%"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name-asian="Calibri" style:language-asian="lt" style:country-asian="LT"/>
    </style:style>
    <style:style style:name="T551" style:parent-style-name="DefaultParagraphFont" style:family="text">
      <style:text-properties style:font-name-asian="Calibri" style:text-position="super 66.6%" style:language-asian="lt" style:country-asian="LT"/>
    </style:style>
    <style:style style:name="T552" style:parent-style-name="DefaultParagraphFont" style:family="text">
      <style:text-properties style:font-name-asian="Calibri" style:language-asian="lt" style:country-asian="LT"/>
    </style:style>
    <style:style style:name="T553" style:parent-style-name="DefaultParagraphFont" style:family="text">
      <style:text-properties style:font-name-asian="Calibri"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name-asian="Calibri" style:language-asian="lt" style:country-asian="LT"/>
    </style:style>
    <style:style style:name="T556" style:parent-style-name="DefaultParagraphFont" style:family="text">
      <style:text-properties style:font-name-asian="Calibri"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text-position="super 66.6%"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language-asian="lt" style:country-asian="LT"/>
    </style:style>
    <style:style style:name="T566" style:parent-style-name="DefaultParagraphFont" style:family="text">
      <style:text-properties style:font-name-asian="Calibri" style:text-position="super 66.6%"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text-position="super 66.6%"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name-asian="Calibri" style:text-position="super 66.6%"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font-name-asian="Calibri" style:text-position="super 66.6%"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font-name-asian="Calibri" style:text-position="super 66.6%" style:language-asian="lt" style:country-asian="LT"/>
    </style:style>
    <style:style style:name="T591" style:parent-style-name="DefaultParagraphFont" style:family="text">
      <style:text-properties style:font-name-asian="Calibri" style:language-asian="lt" style:country-asian="LT"/>
    </style:style>
    <style:style style:name="T592" style:parent-style-name="DefaultParagraphFont" style:family="text">
      <style:text-properties style:font-name-asian="Calibri" style:language-asian="lt" style:country-asian="LT"/>
    </style:style>
    <style:style style:name="T593" style:parent-style-name="DefaultParagraphFont" style:family="text">
      <style:text-properties style:font-name-asian="Calibri"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name-asian="Calibri"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5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57" style:parent-style-name="Normal" style:family="paragraph">
      <style:paragraph-properties fo:keep-with-next="always" fo:text-align="center"/>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08" style:parent-style-name="Normal" style:family="paragraph">
      <style:paragraph-properties fo:keep-with-next="always" fo:text-align="center"/>
      <style:text-properties fo:font-weight="bold" style:font-weight-asian="bold"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center"/>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1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14" style:parent-style-name="Normal" style:family="paragraph">
      <style:paragraph-properties fo:keep-with-next="always" fo:text-align="center"/>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787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weight-complex="bold"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text-position="super 63.6%"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style:font-name-asian="Calibri" style:language-asian="lt" style:country-asian="LT"/>
    </style:style>
    <style:style style:name="T915" style:parent-style-name="DefaultParagraphFont" style:family="text">
      <style:text-properties style:font-name-asian="Calibri"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fo:color="#000000" fo:background-color="#FFFFFF" style:language-asian="lt" style:country-asian="LT"/>
    </style:style>
    <style:style style:name="T932" style:parent-style-name="DefaultParagraphFont" style:family="text">
      <style:text-properties fo:color="#000000" fo:background-color="#FFFFFF"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color="#000000" fo:background-color="#FFFFFF"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color="#000000" fo:background-color="#FFFFFF" style:language-asian="lt" style:country-asian="LT"/>
    </style:style>
    <style:style style:name="T938" style:parent-style-name="DefaultParagraphFont" style:family="text">
      <style:text-properties fo:color="#000000" fo:background-color="#FFFFFF" style:language-asian="lt" style:country-asian="LT"/>
    </style:style>
    <style:style style:name="T939" style:parent-style-name="DefaultParagraphFont" style:family="text">
      <style:text-properties fo:font-style="italic" style:font-style-asian="italic" style:font-style-complex="italic" fo:color="#000000" fo:background-color="#FFFFFF" style:language-asian="lt" style:country-asian="LT"/>
    </style:style>
    <style:style style:name="T940" style:parent-style-name="DefaultParagraphFont" style:family="text">
      <style:text-properties fo:color="#000000" fo:background-color="#FFFFFF" style:language-asian="lt" style:country-asian="LT"/>
    </style:style>
    <style:style style:name="T941" style:parent-style-name="DefaultParagraphFont" style:family="text">
      <style:text-properties fo:font-style="italic" style:font-style-asian="italic" style:font-style-complex="italic" fo:color="#000000" fo:background-color="#FFFFFF" style:language-asian="lt" style:country-asian="LT"/>
    </style:style>
    <style:style style:name="T942" style:parent-style-name="DefaultParagraphFont" style:family="text">
      <style:text-properties fo:color="#000000" fo:background-color="#FFFFFF"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fo:background-color="#FFFFFF" style:language-asian="lt" style:country-asian="LT"/>
    </style:style>
    <style:style style:name="T945" style:parent-style-name="DefaultParagraphFont" style:family="text">
      <style:text-properties fo:color="#000000" fo:background-color="#FFFFFF"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fo:background-color="#FFFFFF"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font-style="italic" style:font-style-asian="italic" style:font-style-complex="italic"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font-style="italic" style:font-style-asian="italic" style:font-style-complex="italic"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fo:color="#000000" fo:background-color="#FFFFFF"/>
    </style:style>
    <style:style style:name="T961" style:parent-style-name="DefaultParagraphFont" style:family="text">
      <style:text-properties fo:color="#000000" fo:background-color="#FFFFFF"/>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text-position="super 63.6%"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center"/>
    </style:style>
    <style:style style:name="P1026" style:parent-style-name="Normal" style:family="paragraph">
      <style:paragraph-properties fo:keep-with-next="always" fo:keep-together="always" fo:text-align="center"/>
    </style:style>
    <style:style style:name="T1027" style:parent-style-name="DefaultParagraphFont" style:family="text">
      <style:text-properties fo:font-weight="bold" style:font-weight-asian="bold" fo:color="#000000" style:font-size-complex="12pt" style:language-asian="lt" style:country-asian="LT"/>
    </style:style>
    <style:style style:name="T1028" style:parent-style-name="DefaultParagraphFont" style:family="text">
      <style:text-properties fo:font-weight="bold" style:font-weight-asian="bold" fo:color="#000000" style:font-size-complex="12pt" style:language-asian="lt" style:country-asian="LT"/>
    </style:style>
    <style:style style:name="P1029" style:parent-style-name="Normal" style:family="paragraph">
      <style:paragraph-properties fo:keep-with-next="always" fo:keep-together="always" fo:text-align="center"/>
    </style:style>
    <style:style style:name="T1030" style:parent-style-name="DefaultParagraphFont" style:family="text">
      <style:text-properties fo:font-weight="bold" style:font-weight-asian="bold" fo:text-transform="uppercase" style:font-size-complex="12pt" style:language-asian="lt" style:country-asian="LT"/>
    </style:style>
    <style:style style:name="P1031" style:parent-style-name="Normal" style:family="paragraph">
      <style:paragraph-properties fo:keep-with-next="always" fo:text-align="center"/>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language-asian="lt" style:country-asian="LT"/>
    </style:style>
    <style:style style:name="T1043" style:parent-style-name="DefaultParagraphFont" style:family="text">
      <style:text-properties fo:font-style="italic" style:font-style-asian="italic" fo:font-size="10pt" style:font-size-asian="10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language-asian="lt" style:country-asian="LT"/>
    </style:style>
    <style:style style:name="T1063" style:parent-style-name="DefaultParagraphFont" style:family="text">
      <style:text-properties fo:font-style="italic" style:font-style-asian="italic" fo:font-size="10pt" style:font-size-asian="10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language-asian="lt" style:country-asian="LT"/>
    </style:style>
    <style:style style:name="T1083" style:parent-style-name="DefaultParagraphFont" style:family="text">
      <style:text-properties fo:font-style="italic" style:font-style-asian="italic" fo:font-size="10pt" style:font-size-asian="10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font-size="10pt" style:font-size-asian="10pt" style:language-asian="lt" style:country-asian="LT"/>
    </style:style>
    <style:style style:name="T1120" style:parent-style-name="DefaultParagraphFont" style:family="text">
      <style:text-properties fo:font-style="italic" style:font-style-asian="italic" fo:font-size="10pt" style:font-size-asian="10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style:style>
    <style:style style:name="P1140" style:parent-style-name="Normal" style:family="paragraph">
      <style:paragraph-properties fo:keep-with-next="always" fo:keep-together="always" fo:text-align="center"/>
    </style:style>
    <style:style style:name="T1141" style:parent-style-name="DefaultParagraphFont" style:family="text">
      <style:text-properties fo:font-weight="bold" style:font-weight-asian="bold" fo:color="#000000" style:font-size-complex="12pt" style:language-asian="lt" style:country-asian="LT"/>
    </style:style>
    <style:style style:name="T1142" style:parent-style-name="DefaultParagraphFont" style:family="text">
      <style:text-properties fo:font-weight="bold" style:font-weight-asian="bold" fo:color="#000000" style:font-size-complex="12pt" style:language-asian="lt" style:country-asian="LT"/>
    </style:style>
    <style:style style:name="P1143" style:parent-style-name="Normal" style:family="paragraph">
      <style:paragraph-properties fo:keep-with-next="always" fo:keep-together="always" fo:text-align="center"/>
    </style:style>
    <style:style style:name="T1144" style:parent-style-name="DefaultParagraphFont" style:family="text">
      <style:text-properties fo:font-weight="bold" style:font-weight-asian="bold" fo:text-transform="uppercase" style:font-size-complex="12pt" style:language-asian="lt" style:country-asian="LT"/>
    </style:style>
    <style:style style:name="P1145" style:parent-style-name="Normal" style:family="paragraph">
      <style:paragraph-properties fo:keep-with-next="always" fo:text-align="center"/>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keep-with-next="always" fo:keep-together="alway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center"/>
    </style:style>
    <style:style style:name="P1295" style:parent-style-name="Normal" style:family="paragraph">
      <style:paragraph-properties fo:keep-with-next="always" fo:keep-together="always" fo:text-align="center"/>
    </style:style>
    <style:style style:name="T1296" style:parent-style-name="DefaultParagraphFont" style:family="text">
      <style:text-properties fo:font-weight="bold" style:font-weight-asian="bold" fo:color="#000000" style:font-size-complex="12pt" style:language-asian="lt" style:country-asian="LT"/>
    </style:style>
    <style:style style:name="T1297" style:parent-style-name="DefaultParagraphFont" style:family="text">
      <style:text-properties fo:font-weight="bold" style:font-weight-asian="bold" fo:color="#000000" style:font-size-complex="12pt" style:language-asian="lt" style:country-asian="LT"/>
    </style:style>
    <style:style style:name="P1298" style:parent-style-name="Normal" style:family="paragraph">
      <style:paragraph-properties fo:keep-with-next="always" fo:keep-together="always" fo:text-align="center"/>
    </style:style>
    <style:style style:name="T1299" style:parent-style-name="DefaultParagraphFont" style:family="text">
      <style:text-properties fo:font-weight="bold" style:font-weight-asian="bold" fo:text-transform="uppercase" style:font-size-complex="12pt" style:language-asian="lt" style:country-asian="LT"/>
    </style:style>
    <style:style style:name="P1300" style:parent-style-name="Normal" style:family="paragraph">
      <style:paragraph-properties fo:keep-with-next="always" fo:text-align="center"/>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center"/>
    </style:style>
    <style:style style:name="P1310" style:parent-style-name="Normal" style:family="paragraph">
      <style:paragraph-properties fo:keep-with-next="always" fo:keep-together="always" fo:text-align="center"/>
    </style:style>
    <style:style style:name="T1311" style:parent-style-name="DefaultParagraphFont" style:family="text">
      <style:text-properties fo:font-weight="bold" style:font-weight-asian="bold" fo:color="#000000" style:font-size-complex="12pt" style:language-asian="lt" style:country-asian="LT"/>
    </style:style>
    <style:style style:name="T1312" style:parent-style-name="DefaultParagraphFont" style:family="text">
      <style:text-properties fo:font-weight="bold" style:font-weight-asian="bold" fo:color="#000000" style:font-size-complex="12pt" style:language-asian="lt" style:country-asian="LT"/>
    </style:style>
    <style:style style:name="P1313" style:parent-style-name="Normal" style:family="paragraph">
      <style:paragraph-properties fo:keep-with-next="always" fo:keep-together="always" fo:text-align="center"/>
    </style:style>
    <style:style style:name="T1314" style:parent-style-name="DefaultParagraphFont" style:family="text">
      <style:text-properties fo:font-weight="bold" style:font-weight-asian="bold" fo:text-transform="uppercase" style:font-size-complex="12pt" style:language-asian="lt" style:country-asian="LT"/>
    </style:style>
    <style:style style:name="P1315" style:parent-style-name="Normal" style:family="paragraph">
      <style:paragraph-properties fo:keep-with-next="always" fo:text-align="center"/>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text-position="super 63.6%"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center"/>
    </style:style>
    <style:style style:name="P1416" style:parent-style-name="Normal" style:family="paragraph">
      <style:paragraph-properties fo:keep-with-next="always" fo:keep-together="always" fo:text-align="center"/>
    </style:style>
    <style:style style:name="T1417" style:parent-style-name="DefaultParagraphFont" style:family="text">
      <style:text-properties fo:font-weight="bold" style:font-weight-asian="bold" fo:color="#000000" style:font-size-complex="12pt" style:language-asian="lt" style:country-asian="LT"/>
    </style:style>
    <style:style style:name="T1418" style:parent-style-name="DefaultParagraphFont" style:family="text">
      <style:text-properties fo:font-weight="bold" style:font-weight-asian="bold" fo:color="#000000" style:font-size-complex="12pt" style:language-asian="lt" style:country-asian="LT"/>
    </style:style>
    <style:style style:name="P1419" style:parent-style-name="Normal" style:family="paragraph">
      <style:paragraph-properties fo:keep-with-next="always" fo:keep-together="always" fo:text-align="center"/>
    </style:style>
    <style:style style:name="T1420" style:parent-style-name="DefaultParagraphFont" style:family="text">
      <style:text-properties fo:font-weight="bold" style:font-weight-asian="bold" fo:text-transform="uppercase" style:font-size-complex="12pt" style:language-asian="lt" style:country-asian="LT"/>
    </style:style>
    <style:style style:name="P1421" style:parent-style-name="Normal" style:family="paragraph">
      <style:paragraph-properties fo:keep-with-next="always" fo:text-align="center"/>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keep-with-next="always" fo:keep-together="alway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language-asian="lt" style:country-asian="LT"/>
    </style:style>
    <style:style style:name="T1450" style:parent-style-name="DefaultParagraphFont" style:family="text">
      <style:text-properties fo:font-style="italic" style:font-style-asian="italic" fo:font-size="10pt" style:font-size-asian="10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center"/>
    </style:style>
    <style:style style:name="P1489" style:parent-style-name="Normal" style:family="paragraph">
      <style:paragraph-properties fo:keep-with-next="always" fo:keep-together="always" fo:text-align="center"/>
    </style:style>
    <style:style style:name="T1490" style:parent-style-name="DefaultParagraphFont" style:family="text">
      <style:text-properties fo:font-weight="bold" style:font-weight-asian="bold" fo:color="#000000" style:font-size-complex="12pt" style:language-asian="lt" style:country-asian="LT"/>
    </style:style>
    <style:style style:name="T1491" style:parent-style-name="DefaultParagraphFont" style:family="text">
      <style:text-properties fo:font-weight="bold" style:font-weight-asian="bold" fo:color="#000000" style:font-size-complex="12pt" style:language-asian="lt" style:country-asian="LT"/>
    </style:style>
    <style:style style:name="P1492" style:parent-style-name="Normal" style:family="paragraph">
      <style:paragraph-properties fo:keep-with-next="always" fo:keep-together="always" fo:text-align="center"/>
    </style:style>
    <style:style style:name="T1493" style:parent-style-name="DefaultParagraphFont" style:family="text">
      <style:text-properties fo:font-weight="bold" style:font-weight-asian="bold" fo:text-transform="uppercase" style:font-size-complex="12pt" style:language-asian="lt" style:country-asian="LT"/>
    </style:style>
    <style:style style:name="T1494" style:parent-style-name="DefaultParagraphFont" style:family="text">
      <style:text-properties fo:font-weight="bold" style:font-weight-asian="bold" fo:text-transform="uppercase" style:font-size-complex="12pt" style:language-asian="lt" style:country-asian="LT"/>
    </style:style>
    <style:style style:name="P1495" style:parent-style-name="Normal" style:family="paragraph">
      <style:paragraph-properties fo:text-align="center"/>
      <style:text-properties style:font-size-complex="12pt" fo:language="en" fo:country="US"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center"/>
    </style:style>
    <style:style style:name="P1538" style:parent-style-name="Normal" style:family="paragraph">
      <style:paragraph-properties fo:keep-with-next="always" fo:keep-together="always" fo:text-align="center"/>
    </style:style>
    <style:style style:name="T1539" style:parent-style-name="DefaultParagraphFont" style:family="text">
      <style:text-properties fo:font-weight="bold" style:font-weight-asian="bold" fo:color="#000000" style:font-size-complex="12pt" style:language-asian="lt" style:country-asian="LT"/>
    </style:style>
    <style:style style:name="T1540" style:parent-style-name="DefaultParagraphFont" style:family="text">
      <style:text-properties fo:font-weight="bold" style:font-weight-asian="bold" fo:color="#000000" style:font-size-complex="12pt" style:language-asian="lt" style:country-asian="LT"/>
    </style:style>
    <style:style style:name="P1541" style:parent-style-name="Normal" style:family="paragraph">
      <style:paragraph-properties fo:keep-with-next="always" fo:keep-together="always" fo:text-align="center"/>
    </style:style>
    <style:style style:name="T1542" style:parent-style-name="DefaultParagraphFont" style:family="text">
      <style:text-properties fo:font-weight="bold" style:font-weight-asian="bold" fo:text-transform="uppercase" style:font-size-complex="12pt" style:language-asian="lt" style:country-asian="LT"/>
    </style:style>
    <style:style style:name="P1543" style:parent-style-name="Normal" style:family="paragraph">
      <style:paragraph-properties fo:keep-with-next="always" fo:text-align="center"/>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center"/>
    </style:style>
    <style:style style:name="P1617" style:parent-style-name="Normal" style:family="paragraph">
      <style:paragraph-properties fo:keep-with-next="always" fo:keep-together="always" fo:text-align="center"/>
    </style:style>
    <style:style style:name="T1618" style:parent-style-name="DefaultParagraphFont" style:family="text">
      <style:text-properties fo:font-weight="bold" style:font-weight-asian="bold" fo:color="#000000" style:font-size-complex="12pt" style:language-asian="lt" style:country-asian="LT"/>
    </style:style>
    <style:style style:name="T1619" style:parent-style-name="DefaultParagraphFont" style:family="text">
      <style:text-properties fo:font-weight="bold" style:font-weight-asian="bold" fo:color="#000000" style:font-size-complex="12pt" style:language-asian="lt" style:country-asian="LT"/>
    </style:style>
    <style:style style:name="P1620" style:parent-style-name="Normal" style:family="paragraph">
      <style:paragraph-properties fo:keep-with-next="always" fo:keep-together="always" fo:text-align="center"/>
    </style:style>
    <style:style style:name="T1621" style:parent-style-name="DefaultParagraphFont" style:family="text">
      <style:text-properties fo:font-weight="bold" style:font-weight-asian="bold" fo:text-transform="uppercase" style:font-size-complex="12pt" style:language-asian="lt" style:country-asian="LT"/>
    </style:style>
    <style:style style:name="P1622" style:parent-style-name="Normal" style:family="paragraph">
      <style:paragraph-properties fo:keep-with-next="always" fo:text-align="center"/>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tab-stops>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fo:font-size="11pt" style:font-size-asian="11pt"/>
    </style:style>
    <style:style style:name="T1650" style:parent-style-name="DefaultParagraphFont" style:family="text">
      <style:text-properties style:text-position="super 63.6%"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fo:background-color="#FFFFFF"/>
    </style:style>
    <style:style style:name="T1712" style:parent-style-name="DefaultParagraphFont" style:family="text">
      <style:text-properties style:font-size-complex="12pt" fo:background-color="#FFFFFF"/>
    </style:style>
    <style:style style:name="T1713" style:parent-style-name="DefaultParagraphFont" style:family="text">
      <style:text-properties fo:color="#000000" style:font-size-complex="12pt" fo:background-color="#FFFFFF"/>
    </style:style>
    <style:style style:name="T1714" style:parent-style-name="DefaultParagraphFont" style:family="text">
      <style:text-properties fo:color="#000000" style:font-size-complex="12pt" fo:background-color="#FFFFFF"/>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language-asian="en" style:country-asian="GB"/>
    </style:style>
    <style:style style:name="T1717" style:parent-style-name="DefaultParagraphFont" style:family="text">
      <style:text-properties fo:color="#000000" style:language-asian="en" style:country-asian="GB"/>
    </style:style>
    <style:style style:name="T1718" style:parent-style-name="DefaultParagraphFont" style:family="text">
      <style:text-properties style:language-asian="lt" style:country-asian="LT"/>
    </style:style>
    <style:style style:name="T1719" style:parent-style-name="DefaultParagraphFont" style:family="text">
      <style:text-properties fo:language="en" fo:country="US" style:language-asian="lt" style:country-asian="LT"/>
    </style:style>
    <style:style style:name="T1720" style:parent-style-name="DefaultParagraphFont" style:family="text">
      <style:text-properties style:text-position="super 66.6%"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fo:color="#000000" style:language-asian="en" style:country-asian="GB"/>
    </style:style>
    <style:style style:name="T1723" style:parent-style-name="DefaultParagraphFont" style:family="text">
      <style:text-properties fo:color="#000000" style:language-asian="en" style:country-asian="GB"/>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text-position="super 66.6%"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text-position="super 66.6%"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en" style:country-asian="GB"/>
    </style:style>
    <style:style style:name="T1730" style:parent-style-name="DefaultParagraphFont" style:family="text">
      <style:text-properties fo:color="#000000" style:language-asian="en" style:country-asian="GB"/>
    </style:style>
    <style:style style:name="T1731" style:parent-style-name="DefaultParagraphFont" style:family="text">
      <style:text-properties fo:color="#000000" style:language-asian="en" style:country-asian="GB"/>
    </style:style>
    <style:style style:name="T1732" style:parent-style-name="DefaultParagraphFont" style:family="text">
      <style:text-properties fo:color="#000000" fo:font-size="13.5pt" style:font-size-asian="13.5pt" style:font-size-complex="13.5pt" style:language-asian="en" style:country-asian="GB"/>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tab-stops>
          <style:tab-stop style:type="left" style:position="0.7875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keep-with-next="always" fo:keep-together="always" fo:text-align="center"/>
    </style:style>
    <style:style style:name="T1795" style:parent-style-name="DefaultParagraphFont" style:family="text">
      <style:text-properties fo:font-weight="bold" style:font-weight-asian="bold" fo:color="#000000" style:font-size-complex="12pt" style:language-asian="lt" style:country-asian="LT"/>
    </style:style>
    <style:style style:name="T1796" style:parent-style-name="DefaultParagraphFont" style:family="text">
      <style:text-properties fo:font-weight="bold" style:font-weight-asian="bold" fo:color="#000000" style:font-size-complex="12pt" style:language-asian="lt" style:country-asian="LT"/>
    </style:style>
    <style:style style:name="P1797" style:parent-style-name="Normal" style:family="paragraph">
      <style:paragraph-properties fo:keep-with-next="always" fo:keep-together="always" fo:text-align="center"/>
    </style:style>
    <style:style style:name="T1798" style:parent-style-name="DefaultParagraphFont" style:family="text">
      <style:text-properties fo:font-weight="bold" style:font-weight-asian="bold" fo:text-transform="uppercase" style:font-size-complex="12pt" style:language-asian="lt" style:country-asian="LT"/>
    </style:style>
    <style:style style:name="P1799" style:parent-style-name="Normal" style:family="paragraph">
      <style:paragraph-properties fo:keep-with-next="always" fo:text-align="center"/>
      <style:text-properties style:font-size-complex="12pt" style:language-asian="lt" style:country-asian="LT"/>
    </style:style>
    <style:style style:name="P1800" style:parent-style-name="Normal" style:family="paragraph">
      <style:paragraph-properties fo:text-align="justify" fo:text-indent="0.4923in">
        <style:tab-stops>
          <style:tab-stop style:type="left" style:position="0.7875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tab-stops>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1.1812in"/>
        </style:tab-stops>
      </style:paragraph-properties>
    </style:style>
    <style:style style:name="T1871" style:parent-style-name="DefaultParagraphFont" style:family="text">
      <style:text-properties style:font-name-asian="Calibri" style:font-size-complex="11pt" style:language-asian="lt" style:country-asian="LT"/>
    </style:style>
    <style:style style:name="T1872" style:parent-style-name="DefaultParagraphFont" style:family="text">
      <style:text-properties style:font-name-asian="Calibri" style:font-size-complex="11pt" style:language-asian="lt" style:country-asian="LT"/>
    </style:style>
    <style:style style:name="T1873" style:parent-style-name="DefaultParagraphFont" style:family="text">
      <style:text-properties style:font-name-asian="Calibri" style:font-size-complex="11pt" style:language-asian="lt" style:country-asian="LT"/>
    </style:style>
    <style:style style:name="T1874" style:parent-style-name="DefaultParagraphFont" style:family="text">
      <style:text-properties style:font-name-asian="Calibri" style:font-size-complex="11pt" style:language-asian="lt" style:country-asian="LT"/>
    </style:style>
    <style:style style:name="T1875" style:parent-style-name="DefaultParagraphFont" style:family="text">
      <style:text-properties style:font-name-asian="Calibri" fo:font-weight="bold" style:font-weight-asian="bold" style:font-size-complex="11pt" style:language-asian="lt" style:country-asian="LT"/>
    </style:style>
    <style:style style:name="T1876" style:parent-style-name="DefaultParagraphFont" style:family="text">
      <style:text-properties style:font-name-asian="Calibri" style:font-size-complex="11pt" style:language-asian="lt" style:country-asian="LT"/>
    </style:style>
    <style:style style:name="T1877" style:parent-style-name="DefaultParagraphFont" style:family="text">
      <style:text-properties style:font-name-asian="Calibri" style:font-size-complex="11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tab-stops>
          <style:tab-stop style:type="left" style:position="0.7875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text-position="super 66.6%"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keep-with-next="always" fo:keep-together="always" fo:text-align="center"/>
    </style:style>
    <style:style style:name="T1894" style:parent-style-name="DefaultParagraphFont" style:family="text">
      <style:text-properties fo:font-weight="bold" style:font-weight-asian="bold" fo:color="#000000" style:font-size-complex="12pt" style:language-asian="lt" style:country-asian="LT"/>
    </style:style>
    <style:style style:name="T1895" style:parent-style-name="DefaultParagraphFont" style:family="text">
      <style:text-properties fo:font-weight="bold" style:font-weight-asian="bold" fo:color="#000000" style:font-size-complex="12pt" style:language-asian="lt" style:country-asian="LT"/>
    </style:style>
    <style:style style:name="P1896" style:parent-style-name="Normal" style:family="paragraph">
      <style:paragraph-properties fo:keep-with-next="always" fo:keep-together="always" fo:text-align="center"/>
    </style:style>
    <style:style style:name="T1897" style:parent-style-name="DefaultParagraphFont" style:family="text">
      <style:text-properties fo:font-weight="bold" style:font-weight-asian="bold" fo:text-transform="uppercase" style:font-size-complex="12pt" style:language-asian="lt" style:country-asian="LT"/>
    </style:style>
    <style:style style:name="P1898" style:parent-style-name="Normal" style:family="paragraph">
      <style:paragraph-properties fo:keep-with-next="always" fo:text-align="center"/>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4923in">
        <style:tab-stops>
          <style:tab-stop style:type="left" style:position="0.7875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tab-stops>
          <style:tab-stop style:type="left" style:position="0.7875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fo:font-size="11pt" style:font-size-asian="11pt"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tab-stops>
          <style:tab-stop style:type="left" style:position="0.7875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keep-with-next="always" fo:keep-together="always" fo:text-align="center"/>
    </style:style>
    <style:style style:name="T2015" style:parent-style-name="DefaultParagraphFont" style:family="text">
      <style:text-properties fo:font-weight="bold" style:font-weight-asian="bold" fo:color="#000000" style:font-size-complex="12pt" style:language-asian="lt" style:country-asian="LT"/>
    </style:style>
    <style:style style:name="T2016" style:parent-style-name="DefaultParagraphFont" style:family="text">
      <style:text-properties fo:font-weight="bold" style:font-weight-asian="bold" fo:color="#000000" style:font-size-complex="12pt" style:language-asian="lt" style:country-asian="LT"/>
    </style:style>
    <style:style style:name="P2017" style:parent-style-name="Normal" style:family="paragraph">
      <style:paragraph-properties fo:keep-with-next="always" fo:keep-together="always" fo:text-align="center"/>
    </style:style>
    <style:style style:name="T2018" style:parent-style-name="DefaultParagraphFont" style:family="text">
      <style:text-properties fo:font-weight="bold" style:font-weight-asian="bold" fo:text-transform="uppercase" style:font-size-complex="12pt" style:language-asian="lt" style:country-asian="LT"/>
    </style:style>
    <style:style style:name="T2019" style:parent-style-name="DefaultParagraphFont" style:family="text">
      <style:text-properties fo:font-weight="bold" style:font-weight-asian="bold" fo:text-transform="uppercase" style:font-size-complex="12pt" style:language-asian="lt" style:country-asian="LT"/>
    </style:style>
    <style:style style:name="P2020" style:parent-style-name="Normal" style:family="paragraph">
      <style:paragraph-properties fo:keep-with-next="always" fo:text-align="center"/>
      <style:text-properties style:font-size-complex="12pt" style:language-asian="lt" style:country-asian="LT"/>
    </style:style>
    <style:style style:name="P20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tab-stops>
          <style:tab-stop style:type="left" style:position="0.7875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4923in">
        <style:tab-stops>
          <style:tab-stop style:type="left" style:position="0.7875in"/>
        </style:tab-stops>
      </style:paragraph-properties>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tab-stops>
          <style:tab-stop style:type="left" style:position="0.7875in"/>
        </style:tab-stops>
      </style:paragraph-properties>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fo:font-weight="bold" style:font-weight-asian="bold" style:font-weight-complex="bold"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tab-stops>
          <style:tab-stop style:type="left" style:position="0.7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keep-with-next="always" fo:keep-together="always" fo:text-align="center"/>
    </style:style>
    <style:style style:name="T2152" style:parent-style-name="DefaultParagraphFont" style:family="text">
      <style:text-properties fo:font-weight="bold" style:font-weight-asian="bold" fo:color="#000000" style:font-size-complex="12pt" style:language-asian="lt" style:country-asian="LT"/>
    </style:style>
    <style:style style:name="T2153" style:parent-style-name="DefaultParagraphFont" style:family="text">
      <style:text-properties fo:font-weight="bold" style:font-weight-asian="bold" fo:color="#000000" style:font-size-complex="12pt" style:language-asian="lt" style:country-asian="LT"/>
    </style:style>
    <style:style style:name="P2154" style:parent-style-name="Normal" style:family="paragraph">
      <style:paragraph-properties fo:keep-with-next="always" fo:keep-together="always" fo:text-align="center"/>
    </style:style>
    <style:style style:name="T2155" style:parent-style-name="DefaultParagraphFont" style:family="text">
      <style:text-properties fo:font-weight="bold" style:font-weight-asian="bold" fo:text-transform="uppercase" style:font-size-complex="12pt" style:language-asian="lt" style:country-asian="LT"/>
    </style:style>
    <style:style style:name="P2156" style:parent-style-name="Normal" style:family="paragraph">
      <style:paragraph-properties fo:keep-with-next="always" fo:text-align="center"/>
      <style:text-properties fo:font-weight="bold" style:font-weight-asian="bold"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center">
        <style:tab-stops>
          <style:tab-stop style:type="left" style:position="4.3312in"/>
        </style:tab-stops>
      </style:paragraph-properties>
    </style:style>
    <style:style style:name="T2165" style:parent-style-name="DefaultParagraphFont" style:family="text">
      <style:text-properties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widows="0" fo:orphans="0"/>
    </style:style>
  </office:automatic-styles>
  <office:body>
    <office:text text:use-soft-page-breaks="true">
      <text:p text:style-name="P1"><text:span text:style-name="T9">Suvestinė redakcija nuo 2023-07-01</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Vadovaudamasi Lietuvos Respublikos energijos išteklių rinkos įstatymo 9 straipsnio 3 dalimi, Lietuvos Respublikos Vyriausybė nutaria:<text:s/></text:p>
      <text:p text:style-name="P31">Preambulės pakeitimai:</text:p>
      <text:p text:style-name="P32"><text:span text:style-name="T33">Nr.<text:s/></text:span><text:a xlink:href="https://www.e-tar.lt/portal/legalAct.html?documentId=e56e85306de611e6a014b8463e530a88" office:target-frame-name="_top" xlink:show="replace"><text:span text:style-name="T34">861</text:span></text:a><text:span text:style-name="T35">, 2016-08-25, paskelbta TAR 2016-08-29, i. k. 2016-22818</text:span></text:p>
      <text:p text:style-name="P36"><text:span text:style-name="T37">Nr.<text:s/></text:span><text:a xlink:href="https://www.e-tar.lt/portal/legalAct.html?documentId=9024f66085bf11e993ffd4361ddf8976" office:target-frame-name="_top" xlink:show="replace"><text:span text:style-name="T38">521</text:span></text:a><text:span text:style-name="T39">, 2019-05-29, paskelbta TAR 2019-06-03, i. k. 2019-08830</text:span></text:p>
      <text:p text:style-name="P40"><text:span text:style-name="T41">Nr.<text:s/></text:span><text:a xlink:href="https://www.e-tar.lt/portal/legalAct.html?documentId=f57ca120136e11ee9f7ec2ffce8b47bc" office:target-frame-name="_top" xlink:show="replace"><text:span text:style-name="T42">492</text:span></text:a><text:span text:style-name="T43">, 2023-06-21, paskelbta TAR 2023-06-26, i. k. 2023-12671</text:span></text:p>
      <text:p text:style-name="Normal"/>
      <text:p text:style-name="P44"><text:span text:style-name="T45">Patvirtinti Įmonių, veikiančių energetikos srityje, energijos ar kuro, kurių reikia elektros ir šilumos energijai gaminti, pirkimų taisykles (pridedama).</text:span><text:s/></text:p>
      <text:p text:style-name="P46"/>
      <text:p text:style-name="P47"/>
      <text:p text:style-name="P48"/>
      <text:p text:style-name="P49">L. E. MINISTRO PIRMININKO<text:s/>PAREIGAS<text:tab/>ALGIRDAS BRAZAUSKAS</text:p>
      <text:p text:style-name="P50"/>
      <text:p text:style-name="P51"/>
      <text:p text:style-name="P52"/>
      <text:p text:style-name="P53"><text:span text:style-name="T54">L. E. ŪKIO MINISTRO PAREIGAS</text:span><text:span text:style-name="T55"><text:tab/>PETRAS ČĖSNA</text:span></text:p>
      <text:p text:style-name="Normal"/>
      <text:p text:style-name="P56"/>
      <text:soft-page-break/>
      <text:p text:style-name="P57"><text:span text:style-name="T65">PATVIRTINTA</text:span><text:span text:style-name="T66"><text:line-break/></text:span><text:span text:style-name="T67">Lietuvos Respublikos Vyriausybės</text:span><text:span text:style-name="T68"><text:line-break/>2003 m. kovo 3 d.</text:span><text:span text:style-name="T69"><text:s/>nutarimu Nr. 277</text:span><text:span text:style-name="T70"><text:line-break/>(Lietuvos Respublikos Vyriausybės</text:span><text:span text:style-name="T71"><text:line-break/></text:span><text:span text:style-name="T72">2014 m. liepos 22 d.</text:span><text:span text:style-name="T73"><text:s/>nutarimo Nr.<text:s/></text:span><text:span text:style-name="T74">741</text:span><text:span text:style-name="T75"><text:line-break/>redakcija)</text:span></text:p>
      <text:p text:style-name="P76"/>
      <text:p text:style-name="P77"/>
      <text:p text:style-name="P78"/>
      <text:p text:style-name="P79"><text:span text:style-name="T80">ĮMONIŲ, VEIKIANČIŲ ENERGETIKOS SRITYJE, ENERGIJOS AR KURO, KURIŲ REIKIA ELEKTROS IR ŠILUMOS ENERGIJAI GAMINTI, PIRKIMŲ TAISYKLĖS</text:span></text:p>
      <text:p text:style-name="P81"/>
      <text:p text:style-name="P82"/>
      <text:p text:style-name="P83"/>
      <text:p text:style-name="P84"><text:span text:style-name="T85">I</text:span><text:span text:style-name="T86"><text:s/>SKYRIUS<text:s/></text:span></text:p>
      <text:p text:style-name="P87"><text:span text:style-name="T88">BENDROS</text:span><text:span text:style-name="T89">IOS NUOSTATOS</text:span></text:p>
      <text:p text:style-name="P90"/>
      <text:p text:style-name="P91"><text:span text:style-name="T92">1</text:span><text:span text:style-name="T93">. Įmonių, veikiančių energetikos srityje, energijos ar kuro, kurių reikia elektros ir šilumos energijai gaminti, pirkimų taisyklės (toliau – Taisyklės) nustato energijos ar kuro, kurių reikia elektros ir šilumos energijai gaminti</text:span><text:span text:style-name="T94">, pirkimų tvarką, šiuos pirkimus organizuojančių ir juose dalyvaujančių subjektų teises, pareigas ir atsakomybę, vykdomų pirkimų kontrolės tvarką.<text:s/></text:span></text:p>
      <text:p text:style-name="P95"><text:span text:style-name="T96">2</text:span><text:span text:style-name="T97">. Taisyklėse nustatyta tvarka yra privaloma šilumos tiekėjams, elektros energijos gamintojams, reguliuo</text:span><text:span text:style-name="T98">jamiems nepriklausomiems šilumos gamintojams</text:span><text:span text:style-name="T99"><text:s/></text:span><text:span text:style-name="T100">ir bendriems šilumos ir elektros energijos gamintojams, įsigyjantiems energiją ir (ar) kurą elektros ir (ar) šilumos energijai gaminti.<text:s/></text:span><text:span text:style-name="T101">Nereguliuojamiems nepriklausomiems šilumos gamintojams Taisyklėse nustatyto</text:span><text:span text:style-name="T102">s biokuro įsigijimo tvarkos nuostatos taikomos visa apimtimi, jeigu sandorio ekonominio<text:s/></text:span><text:soft-page-break/><text:span text:style-name="T103">naudingumo sąlyga vertinama pagal Taisyklių 21.1.1 papunktį, visais kitais atvejais nereguliuojamiems nepriklausomiems šilumos gamintojams, įsigyjantiems biokurą elektr</text:span><text:span text:style-name="T104">os ir (ar) šilumos energijai gaminti, yra privalomai taikomos tik Taisyklių I skyriaus, 12, 21–24, 122, 127, 136, 136</text:span><text:span text:style-name="T105">1</text:span><text:span text:style-name="T106">, 139</text:span><text:span text:style-name="T107"><text:s/></text:span><text:span text:style-name="T108">punktų, XIV ir XV skyrių nuostatos.<text:s/></text:span><text:span text:style-name="T109">Taisyklių nuostatos netaikomos tais atvejais, kai įstatymai nustato energetikos įmonėms privalom</text:span><text:span text:style-name="T110">us vykdyti reikalavimus dėl energijos išteklių įsigijimo šaltinio ir (ar) būdo.</text:span><text:s/></text:p>
      <text:p text:style-name="P111">Punkto pakeitimai:</text:p>
      <text:p text:style-name="P112"><text:span text:style-name="T113">Nr.<text:s/></text:span><text:a xlink:href="https://www.e-tar.lt/portal/legalAct.html?documentId=9861ab20606111e589fccd6fa118e11c" office:target-frame-name="_top" xlink:show="replace"><text:span text:style-name="T114">992</text:span></text:a><text:span text:style-name="T115">, 2015-09-16, paskelbta TAR 2015-09-21, i. k.<text:s/></text:span><text:span text:style-name="T116">2015-14026</text:span></text:p>
      <text:p text:style-name="P117"><text:span text:style-name="T118">Nr.<text:s/></text:span><text:a xlink:href="https://www.e-tar.lt/portal/legalAct.html?documentId=9024f66085bf11e993ffd4361ddf8976" office:target-frame-name="_top" xlink:show="replace"><text:span text:style-name="T119">521</text:span></text:a><text:span text:style-name="T120">, 2019-05-29, paskelbta TAR 2019-06-03, i. k. 2019-08830</text:span></text:p>
      <text:p text:style-name="Normal"/>
      <text:p text:style-name="P121"><text:span text:style-name="T122">2</text:span><text:span text:style-name="T123">1</text:span><text:span text:style-name="T124">. Esant ekstremaliai energetikos padėčiai, įmonės, veikiančios energetikos s</text:span><text:span text:style-name="T125">rityje, energijos ar kuro, kurių reikia elektros ir šilumos energijai gaminti, pirkimus turi teisę vykdyti netaikydamos Taisyklių nuostatų. Jeigu energetikos įmonė energijos išteklius įsigyja ne biržoje, ji ne vėliau kaip per 5 darbo dienas po to, kai pasi</text:span><text:span text:style-name="T126">baigia pirkimo procedūros, privalo informaciją apie tokią sudarytą energijos išteklių įsigijimo sutartį pateikti Viešųjų pirkimų tarnybai ir Valstybinei energetikos reguliavimo tarybai ir nurodyti:</text:span><text:s/></text:p>
      <text:p text:style-name="P127">Punkto pakeitimai:</text:p>
      <text:p text:style-name="P128"><text:span text:style-name="T129">Nr.<text:s/></text:span><text:a xlink:href="https://www.e-tar.lt/portal/legalAct.html?documentId=010c06106ff411eabee4a336e7e6fdab" office:target-frame-name="_top" xlink:show="replace"><text:span text:style-name="T130">286</text:span></text:a><text:span text:style-name="T131">, 2020-03-25, paskelbta TAR 2020-03-27, i. k. 2020-06134</text:span></text:p>
      <text:p text:style-name="P132"><text:span text:style-name="T133">2</text:span><text:span text:style-name="T134">1</text:span><text:span text:style-name="T135">.1</text:span><text:span text:style-name="T136">. pasirinktą energijos išteklių įsigijimo būdą;</text:span></text:p>
      <text:p text:style-name="P137"><text:span text:style-name="T138">2</text:span><text:span text:style-name="T139">1</text:span><text:span text:style-name="T140">.2</text:span><text:span text:style-name="T141">. tiekėjo, su kuriuo sudaryta energijos išteklių įsigijimo sutartis,<text:s/></text:span><text:span text:style-name="T142">pavadinimą;</text:span></text:p>
      <text:p text:style-name="P143"><text:span text:style-name="T144">2</text:span><text:span text:style-name="T145">1</text:span><text:span text:style-name="T146">.3</text:span><text:span text:style-name="T147">. sutartyje nustatytą energijos išteklių kiekį;</text:span></text:p>
      <text:p text:style-name="P148"><text:span text:style-name="T149">2</text:span><text:span text:style-name="T150">1</text:span><text:span text:style-name="T151">.4</text:span><text:span text:style-name="T152">. sutartyje nustatytą energijos išteklių kainą;</text:span></text:p>
      <text:p text:style-name="P153"><text:span text:style-name="T154">2</text:span><text:span text:style-name="T155">1</text:span><text:span text:style-name="T156">.5</text:span><text:span text:style-name="T157">. sutarties trukmę;</text:span></text:p>
      <text:p text:style-name="P158"><text:span text:style-name="T159">2</text:span><text:span text:style-name="T160">1</text:span><text:span text:style-name="T161">.6</text:span><text:span text:style-name="T162">. sudarytos energijos išteklių įsigijimo sutarties vertę;</text:span></text:p>
      <text:p text:style-name="P163"><text:span text:style-name="T164">2</text:span><text:span text:style-name="T165">1</text:span><text:span text:style-name="T166">.7</text:span><text:span text:style-name="T167">. visas kitas paslaugas,<text:s/></text:span><text:span text:style-name="T168">kurias tiekėjas privalo teikti pagal sudarytą sutartį ir jų sąlygas (pavyzdžiui, energijos išteklių rezervinių atsargų teikimo paslauga).</text:span><text:s/></text:p>
      <text:p text:style-name="P169">Papildyta punktu:</text:p>
      <text:soft-page-break/>
      <text:p text:style-name="P170"><text:span text:style-name="T171">Nr.<text:s/></text:span><text:a xlink:href="https://www.e-tar.lt/portal/legalAct.html?documentId=9861ab20606111e589fccd6fa118e11c" office:target-frame-name="_top" xlink:show="replace"><text:span text:style-name="T172">992</text:span></text:a><text:span text:style-name="T173">, 2015-09-16, paskelbta TAR 2015-09-21, i. k. 2015-14026</text:span></text:p>
      <text:p text:style-name="Normal"/>
      <text:p text:style-name="P174"><text:span text:style-name="T175">3</text:span><text:span text:style-name="T176">. Įsigyjančioji organizacija užtikrina, kad atliekant energijos išteklių pirkimo procedūras ir nustatant laimėtoją būtų laikomasi tiekėjų lygiateisiškumo, nediskriminavimo, abipusio pri</text:span><text:span text:style-name="T177">pažinimo, proporcingumo, skaidrumo ir protingumo principų.</text:span></text:p>
      <text:p text:style-name="P178"><text:span text:style-name="T179">4</text:span><text:span text:style-name="T180">. Pirkimų tikslas – vadovaujantis Taisyklių reikalavimais sudaryti pirkimo sutartį, leidžiančią įsigyjančiajai organizacijai įsigyti reikiamą kiekį reikiamos rūšies energijos išteklių, raciona</text:span><text:span text:style-name="T181">liai naudojant tam skirtas lėšas.</text:span></text:p>
      <text:p text:style-name="P182"><text:span text:style-name="T183">5</text:span><text:span text:style-name="T184">. Biokuras įsigyjamas Taisyklių XII skyriuje nustatyta tvarka. Tiek, kiek XII skyrius nereglamentuoja tam tikrų įsigijimo procedūrų, taikoma Taisyklių kituose skyriuose nustatyta energijos išteklių įsigijimo tvarka.</text:span></text:p>
      <text:p text:style-name="P185"><text:span text:style-name="T186">6</text:span><text:span text:style-name="T187">. Įsigyjant energijos išteklius biržoje, taikomi prekybą atitinkamoje biržoje reglamentuojančių teisės aktų reikalavimai:</text:span></text:p>
      <text:p text:style-name="P188"><text:span text:style-name="T189">6.1</text:span><text:span text:style-name="T190">. elektros energijos</text:span><text:span text:style-name="T191"><text:s/></text:span><text:span text:style-name="T192">prekybai biržoje – energetikos ministro patvirtintos Prekybos elektros energija taisyklės ir jų<text:s/></text:span><text:span text:style-name="T193">įgyvendinamieji teisės aktai;</text:span></text:p>
      <text:p text:style-name="P194"><text:span text:style-name="T195">6.2</text:span><text:span text:style-name="T196">. gamtinių dujų</text:span><text:span text:style-name="T197"><text:s/></text:span><text:span text:style-name="T198">prekybai biržoje – energetikos ministro patvirtintos Prekybos gamtinėmis dujomis taisyklės ir jų įgyvendinamieji teisės aktai;</text:span></text:p>
      <text:p text:style-name="P199"><text:span text:style-name="T200">6.3</text:span><text:span text:style-name="T201">. biokuro prekybai biržoje – energetikos</text:span><text:span text:style-name="T202"><text:s/>ministro patvirtintos Centra</text:span><text:span text:style-name="T203">lizuotos prekybos biokuru taisyklės ir jų įgyvendinamieji teisės aktai.</text:span><text:s/></text:p>
      <text:p text:style-name="P204">Punkto pakeitimai:</text:p>
      <text:p text:style-name="P205"><text:span text:style-name="T206">Nr.<text:s/></text:span><text:a xlink:href="https://www.e-tar.lt/portal/legalAct.html?documentId=e56e85306de611e6a014b8463e530a88" office:target-frame-name="_top" xlink:show="replace"><text:span text:style-name="T207">861</text:span></text:a><text:span text:style-name="T208">, 2016-08-25, paskelbta TAR 2016-08-29, i. k. 2016-22818</text:span></text:p>
      <text:p text:style-name="Normal"/>
      <text:p text:style-name="P209"><text:span text:style-name="T210">7</text:span><text:span text:style-name="T211">. Įsigyjant energijos išteklius biržoje, Taisyklių V–XII skyrių reikalavimai netaikomi.<text:s/></text:span></text:p>
      <text:p text:style-name="P212"><text:span text:style-name="T213">8</text:span><text:span text:style-name="T214">. Energijos išteklių, kuriais prekiaujama biržoje, rūšys ir detali jų charakteristika nustatomi prekybą atitinkamoje biržoje reglamentuojančiuose teisės akt</text:span><text:span text:style-name="T215">uose.</text:span></text:p>
      <text:p text:style-name="P216"><text:span text:style-name="T217">9</text:span><text:span text:style-name="T218">. Taisyklėse vartojamos sąvokos:</text:span></text:p>
      <text:p text:style-name="P219"><text:span text:style-name="T220">9.1</text:span><text:span text:style-name="T221">.<text:s/></text:span><text:span text:style-name="T222">Atviras konkursas</text:span><text:span text:style-name="T223"><text:s/>– pirkimo būdas, kai kiekvienas suinteresuotas tiekėjas gali pateikti pasiūlymą.</text:span></text:p>
      <text:p text:style-name="P224"><text:span text:style-name="T225">9.2</text:span><text:span text:style-name="T226">.<text:s/></text:span><text:span text:style-name="T227">Birža</text:span><text:span text:style-name="T228"><text:s/>– energijos išteklių birža ir gamtinių dujų birža, kaip nustato Lietuvos Respublikos energi</text:span><text:span text:style-name="T229">jos išteklių rinkos įstatymas ir Lietuvos Respublikos gamtinių dujų įstatymas.<text:s/></text:span></text:p>
      <text:p text:style-name="P230"><text:span text:style-name="T231">9.3</text:span><text:span text:style-name="T232">.<text:s/></text:span><text:span text:style-name="T233">Biržos operatorius</text:span><text:span text:style-name="T234"><text:s/>– asmuo, Lietuvos Respublikos energijos išteklių rinkos įstatymo ir Lietuvos Respublikos gamtinių dujų įstatymo nustatyta tvarka organizuojantis ir administruojantis energijos išteklių prekybą biržoje.<text:s/></text:span></text:p>
      <text:p text:style-name="P235"><text:span text:style-name="T236">9.4</text:span><text:span text:style-name="T237">.<text:s/></text:span><text:span text:style-name="T238">Energijos ištekliai</text:span><text:span text:style-name="T239"><text:s/>– energija ir (ar) kuras, kurie naudojami elektros ir (ar) šilumos energijai gaminti.</text:span></text:p>
      <text:p text:style-name="P240"><text:span text:style-name="T241">9.5</text:span><text:span text:style-name="T242">.<text:s/></text:span><text:span text:style-name="T243">Įsigyjančioji organizacija</text:span><text:span text:style-name="T244"><text:s/>– energijos išteklių pirkimus atliekanti energetikos įmonė, kuriai įstatymas arba kompetentinga institucija suteikia teisę verstis ve</text:span><text:span text:style-name="T245">ikla energetikos srityje.</text:span></text:p>
      <text:p text:style-name="P246"><text:span text:style-name="T247">9.6</text:span><text:span text:style-name="T248">.<text:s/></text:span><text:span text:style-name="T249">Geriausias pasiūlymas<text:s/></text:span><text:span text:style-name="T250">– pirkimo procedūrų metu įsigyjančiosios organizacijos atrinktas labiausiai įsigyjančiosios organizacijos pirkimo dokumentuose nurodytus reikalavimus ir kriterijus atitinkantis tiekėjų pasiūlymas, už</text:span><text:span text:style-name="T251">tikrinantis pirkimo tikslą. Įsigyjančioji organizacija pirkimo procedūrų metu gali atrinkti ir kelis geriausius pasiūlymus.</text:span></text:p>
      <text:p text:style-name="P252"><text:span text:style-name="T253">9.7</text:span><text:span text:style-name="T254">.<text:s/></text:span><text:span text:style-name="T255">Kuras</text:span><text:span text:style-name="T256"><text:s/>– kieto, skysto ar dujų pavidalo gamtos ištekliai ir biokuras, skirti elektros ir šilumos energijai gaminti deginimo<text:s/></text:span><text:span text:style-name="T257">būdu.<text:s/></text:span></text:p>
      <text:p text:style-name="P258"><text:span text:style-name="T259">9.8</text:span><text:span text:style-name="T260">.<text:s/></text:span><text:span text:style-name="T261">Laimėtojas</text:span><text:span text:style-name="T262"><text:s/>– vienas ar keli tiekėjai, atrinkti Taisyklėse nustatyta tvarka, kuriems pasiūlyta sudaryti pirkimo sutartį.</text:span></text:p>
      <text:p text:style-name="P263"><text:span text:style-name="T264">9.9</text:span><text:span text:style-name="T265">.<text:s/></text:span><text:span text:style-name="T266">Neskelbiamos derybos</text:span><text:span text:style-name="T267"><text:s/>– pirkimo būdas, kai įsigyjančioji organizacija su vienu ar keliais pakviestais tiekėjais<text:s/></text:span><text:span text:style-name="T268">derasi dėl pirkimo sutarties sąlygų.</text:span></text:p>
      <text:p text:style-name="P269"><text:span text:style-name="T270">9.10</text:span><text:span text:style-name="T271">.<text:s/></text:span><text:span text:style-name="T272">Skelbiamos derybos</text:span><text:span text:style-name="T273"><text:s/>– pirkimo būdas, kai pasiūlymus dalyvauti derybose gali pateikti visi tiekėjai, o įsigyjančioji organizacija su visais nustatytus minimalius kvalifikacinius reikalavimus atitinkančiais tiekė</text:span><text:span text:style-name="T274">jais derasi dėl pirkimo sutarties sąlygų.</text:span></text:p>
      <text:p text:style-name="P275"><text:span text:style-name="T276">9.11</text:span><text:span text:style-name="T277">.<text:s/></text:span><text:span text:style-name="T278">Susijusios įmonės –<text:s/></text:span><text:span text:style-name="T279">įmonės, kurias sieja kuris nors iš šių ryšių:</text:span></text:p>
      <text:p text:style-name="P280"><text:span text:style-name="T281">9.11.1</text:span><text:span text:style-name="T282">. viena įmonė tiesiogiai ar netiesiogiai (per vieną ar kelias susijusias įmones) turi 25 procentus ir daugiau kitos įmonės akcijų,</text:span><text:span text:style-name="T283"><text:s/>pajų ar kitokių dalyvavimą įmonės kapitale žyminčių kapitalo dalių arba tiesiogiai ar netiesiogiai (pagal balsavimo sutartį, balsavimo teisės perleidimo sutartį, įgaliojimą ir panašiai) turi 25 procentus ir daugiau visų kitos įmonės dalyvių balsų;<text:s/></text:span></text:p>
      <text:p text:style-name="P284"><text:span text:style-name="T285">9.11</text:span><text:span text:style-name="T286">.2</text:span><text:span text:style-name="T287">. viena įmonė turi teisę skirti ir atšaukti daugumą kitos įmonės valdymo ar priežiūros organo narių ar administracijos pareigūnų;<text:s/></text:span></text:p>
      <text:p text:style-name="P288"><text:span text:style-name="T289">9.11.3</text:span><text:span text:style-name="T290">. įmonė turi galimybę daryti lemiamą poveikį kitai įmonei dėl sutarčių, sudarytų su šia įmone, arba dėl šios įm</text:span><text:span text:style-name="T291">onės steigimo dokumentų nuostatų;<text:s/></text:span></text:p>
      <text:p text:style-name="P292"><text:span text:style-name="T293">9.11.4</text:span><text:span text:style-name="T294">. įmonė, kuri dėl sutarčių, sudarytų su kitos įmonės dalyviais, kontroliuoja daugumą šios įmonės dalyvių balsų;<text:s/></text:span></text:p>
      <text:p text:style-name="P295"><text:span text:style-name="T296">9.11.5</text:span><text:span text:style-name="T297">. dėl to paties fizinio asmens ar kartu veikiančių fizinių asmenų veiklos susiformavę ši</text:span><text:span text:style-name="T298">o punkto 9.11.1–9.11.4 papunkčiuose nurodyti įmonių ryšiai, jeigu šios įmonės verčiasi tokia pačia veikla ar tokios pačios veiklos dalimi toje pačioje atitinkamoje rinkoje ar susijusiose rinkose.</text:span></text:p>
      <text:p text:style-name="P299"><text:span text:style-name="T300">9.12</text:span><text:span text:style-name="T301">.<text:s/></text:span><text:span text:style-name="T302">Tiekėjas<text:s/></text:span><text:span text:style-name="T303">–</text:span><text:span text:style-name="T304"><text:s/></text:span><text:span text:style-name="T305">kiekvienas ūkio subjektas – fizinis a</text:span><text:span text:style-name="T306">smuo, privatus juridinis asmuo, viešasis juridinis asmuo, kitos organizacijos ir jų padaliniai ar tokių asmenų grupė, galintys pasiūlyti ar siūlantys energijos išteklius.<text:s/></text:span></text:p>
      <text:p text:style-name="P307"><text:span text:style-name="T308">10</text:span><text:span text:style-name="T309">. Kitos Taisyklėse vartojamos sąvokos apibrėžtos Lietuvos Respublikos energe</text:span><text:span text:style-name="T310">tikos įstatyme, Lietuvos Respublikos elektros energetikos įstatyme, Lietuvos Respublikos energijos išteklių rinkos įstatyme, Lietuvos Respublikos atsinaujinančių išteklių energetikos įstatyme ir Lietuvos Respublikos konkurencijos įstatyme.<text:s/></text:span></text:p>
      <text:p text:style-name="P311"/>
      <text:p text:style-name="P312"><text:span text:style-name="T313">II</text:span><text:span text:style-name="T314"><text:s/>SKYRIUS<text:s/></text:span></text:p>
      <text:p text:style-name="P315"><text:span text:style-name="T316">pirkimų komisija</text:span></text:p>
      <text:p text:style-name="P317"/>
      <text:p text:style-name="P318"><text:span text:style-name="T319">11</text:span><text:span text:style-name="T320">. Įsigyjančioji organizacija pirkimui (pirkimams) organizuoti ir atlikti privalo sudaryti pirkimų komisiją (toliau – Komisija), nustatyti jai užduotis ir suteikti visus įgaliojimus atlikti šias<text:s/></text:span><text:soft-page-break/><text:span text:style-name="T321">užduotis. Jeigu atskiro pirk</text:span><text:span text:style-name="T322">imo vertė neviršija 10 000 eurų be PVM ir bendra tokių pirkimų vertė per einamuosius finansinius metus arba 12 mėnesių neviršija 5 procentų bendros įsigyjančiosios organizacijos energijos išteklių pirkimų vertės, tokius pirkimus gali atlikti įsigyjančiosio</text:span><text:span text:style-name="T323">s organizacijos vadovo paskirtas asmuo – pirkimų organizatorius. Kai energijos ištekliai įsigyjami biržoje, tokį pirkimą gali atlikti pirkimų organizatorius, nesvarbu, kokia pirkimų vertė.</text:span><text:s/></text:p>
      <text:p text:style-name="P324">Punkto pakeitimai:</text:p>
      <text:p text:style-name="P325"><text:span text:style-name="T326">Nr.<text:s/></text:span><text:a xlink:href="https://www.e-tar.lt/portal/legalAct.html?documentId=9024f66085bf11e993ffd4361ddf8976" office:target-frame-name="_top" xlink:show="replace"><text:span text:style-name="T327">521</text:span></text:a><text:span text:style-name="T328">, 2019-05-29, paskelbta TAR 2019-06-03, i. k. 2019-08830</text:span></text:p>
      <text:p text:style-name="Normal"/>
      <text:p text:style-name="P329"><text:span text:style-name="T330">11</text:span><text:span text:style-name="T331">1</text:span><text:span text:style-name="T332">.</text:span><text:span text:style-name="T333"><text:s/>Neteko galios nuo 2015-01-01</text:span></text:p>
      <text:p text:style-name="P334">Punkto naikinimas:</text:p>
      <text:p text:style-name="P335"><text:span text:style-name="T336">Nr.<text:s/></text:span><text:a xlink:href="https://www.e-tar.lt/portal/legalAct.html?documentId=24e30930170d11e4afafe56485a7e49a" office:target-frame-name="_top" xlink:show="replace"><text:span text:style-name="T337">741</text:span></text:a><text:span text:style-name="T338">, 2014-07-22, paskelbta TAR 2014-07-29, i. k. 2014-10618</text:span></text:p>
      <text:p text:style-name="Normal"/>
      <text:p text:style-name="P339"><text:span text:style-name="T340">12</text:span><text:span text:style-name="T341">. Įsigyjančioji organizacija pirkimus organizuoti ir juos atlikti iki pirkimo sutarties sudar</text:span><text:span text:style-name="T342">ymo gali įgalioti kitą įsigyjančiąją organizaciją (toliau – įgaliotoji organizacija), nustačiusi įgaliotajai organizacijai užduotis ir suteikusi visus įgaliojimus vykdyti tas užduotis. Įgaliojimai ir jų vykdymo sąlygos įforminami pavedimo sutartimi ir (arb</text:span><text:span text:style-name="T343">a) įgaliojimu. Įsigyjančioji organizacija privalo įgaliotajai organizacijai pateikti visą informaciją ir dokumentus, reikalingus pirkimo procedūrai tinkamai atlikti. Už įsigyjančiosios organizacijos įgaliotajai organizacijai nustatytas užduotis atsako įsig</text:span><text:span text:style-name="T344">yjančioji organizacija, o už šių užduočių įvykdymą – įgaliotoji organizacija. Už pirkimo sutarties sudarymą, jos sąlygų vykdymą atsakinga įsigyjančioji organizacija. Įsigyjančioji organizacija, pasirašydama pirkimo sutartį, turi įsitikinti, kad pirkimo pro</text:span><text:span text:style-name="T345">cedūros atliktos vadovaujantis įgaliojimu ir (ar) pavedimo sutartimi ir Taisyklėmis.</text:span></text:p>
      <text:p text:style-name="P346"><text:span text:style-name="T347">13</text:span><text:span text:style-name="T348">. <text:s/>Komisija sudaroma įsigyjančiosios organizacijos arba jos įgaliotosios organizacijos vadovo įsakymu (potvarkiu) ne mažiau kaip iš 3 fizinių asmenų. Šie asmenys (iš</text:span><text:span text:style-name="T349">skyrus Komisijos pirmininką) gali būti ir ne Komisiją sudarančios organizacijos darbuotojai. Komisijos pirmininku skiriamas Komisiją sudariusios organizacijos vadovas arba jo įgaliotas šios organizacijos darbuotojas. Komisija turi teisę kviestis ekspertus.</text:span><text:span text:style-name="T350"><text:s/></text:span></text:p>
      <text:p text:style-name="P351"><text:span text:style-name="T352">14</text:span><text:span text:style-name="T353">. Komisija (pirkimų organizatorius) (toliau – Komisija) veikia ją sudariusios organizacijos vardu pagal jai raštu suteiktus įgaliojimus, vadovaudamasi Taisyklėmis ir ją sudariusios organizacijos patvirtintu darbo reglamentu. Komisija atskaitinga ją</text:span><text:span text:style-name="T354"><text:s/>sudariusiai organizacijai, vykdo tik rašytines jos užduotis ir įpareigojimus. Už Komisijos veiksmus atsako ją sudariusi organizacija. Komisija veikia nuo sprendimo ją sudaryti priėmimo, kol įvykdo visas ją sudariusios organizacijos raštu pateiktas užduoti</text:span><text:span text:style-name="T355">s arba priimamas sprendimas nutraukti pirkimą.</text:span><text:s/></text:p>
      <text:p text:style-name="P356">Punkto pakeitimai:</text:p>
      <text:p text:style-name="P357"><text:span text:style-name="T358">Nr.<text:s/></text:span><text:a xlink:href="https://www.e-tar.lt/portal/legalAct.html?documentId=9861ab20606111e589fccd6fa118e11c" office:target-frame-name="_top" xlink:show="replace"><text:span text:style-name="T359">992</text:span></text:a><text:span text:style-name="T360">, 2015-09-16, paskelbta TAR 2015-09-21, i. k. 2015-14026</text:span></text:p>
      <text:p text:style-name="Normal"/>
      <text:p text:style-name="P361"><text:span text:style-name="T362">15</text:span><text:span text:style-name="T363">. Komisija priima sp</text:span><text:span text:style-name="T364">rendimus posėdyje paprasta balsų dauguma atviru vardiniu balsavimu. Jeigu balsai pasiskirsto po lygiai, lemiamas Komisijos pirmininko balsas. Komisijos sprendimai įforminami protokolu, kurį pasirašo visi posėdyje dalyvavę jos nariai. Protokole nurodomi Kom</text:span><text:span text:style-name="T365">isijos priimtų sprendimų motyvai, pateikiami paaiškinimai ir kiekvieno posėdyje dalyvavusio Komisijos nario atskiroji nuomonė. Komisijos posėdis laikomas įvykusiu, jeigu jame dalyvauja daugiau nei pusė Komisijos narių.</text:span></text:p>
      <text:p text:style-name="P366"><text:span text:style-name="T367">16</text:span><text:span text:style-name="T368">. Komisijos nariai, pirkimo org</text:span><text:span text:style-name="T369">anizatorius ir Komisiją sudariusios organizacijos pakviesti ekspertai neturi teisės tretiesiems asmenims atskleisti informacijos, susijusios su pirkimo procedūromis, ir tiekėjų pateiktų pasiūlymų turinio, išskyrus Lietuvos Respublikos įstatymų ir Taisyklių</text:span><text:span text:style-name="T370"><text:s/>nustatytus atvejus.</text:span></text:p>
      <text:p text:style-name="P371"><text:span text:style-name="T372">17</text:span><text:span text:style-name="T373">. Pirkimų organizatorius, kiekvienas Komisijos narys ir ekspertas gali dalyvauti pirkimo procedūrose tik prieš tai pasirašęs nešališkumo deklaraciją ir konfidencialumo pasižadėjimą. Nešališkumo deklaracijų ir konfidencialumo pasi</text:span><text:span text:style-name="T374">žadėjimų formos nurodomos įsigyjančiosios ar įgaliotosios organizacijos patvirtintame Komisijos darbo reglamente.<text:s/></text:span></text:p>
      <text:p text:style-name="P375"><text:span text:style-name="T376">18</text:span><text:span text:style-name="T377">. Komisijai nustatomoje užduotyje nurodoma:<text:s/></text:span></text:p>
      <text:p text:style-name="P378"><text:span text:style-name="T379">18.1</text:span><text:span text:style-name="T380">. <text:s/>įsigyjama energijos išteklių rūšis;<text:s/></text:span></text:p>
      <text:p text:style-name="P381"><text:span text:style-name="T382">18.2</text:span><text:span text:style-name="T383">. įsigyjamas energijos išteklių kiek</text:span><text:span text:style-name="T384">is ar priimtinas kiekio intervalas;<text:s/></text:span></text:p>
      <text:p text:style-name="P385"><text:span text:style-name="T386">18.3</text:span><text:span text:style-name="T387">. maksimali priimtina įsigyjamų energijos išteklių kaina ar kainų intervalas;<text:s/></text:span></text:p>
      <text:p text:style-name="P388"><text:span text:style-name="T389">18.4</text:span><text:span text:style-name="T390">. pageidaujama įsigyjamų energijos išteklių pristatymo vieta, laikas (grafikas).</text:span></text:p>
      <text:p text:style-name="P391"><text:span text:style-name="T392">19</text:span><text:span text:style-name="T393">. Komisija:</text:span></text:p>
      <text:p text:style-name="P394"><text:span text:style-name="T395">19.1</text:span><text:span text:style-name="T396">. <text:s/>priima sprendimą dėl energijos išteklių įsigijimo būdo;</text:span></text:p>
      <text:p text:style-name="P397"><text:span text:style-name="T398">19.2</text:span><text:span text:style-name="T399">. nustato tiekėjų kvalifikacinius reikalavimus ir jų tikrinimo tvarką;</text:span></text:p>
      <text:p text:style-name="P400"><text:span text:style-name="T401">19.3</text:span><text:span text:style-name="T402">. parengia ir tvirtina pirkimo dokumentus;</text:span></text:p>
      <text:p text:style-name="P403"><text:span text:style-name="T404">19.4</text:span><text:span text:style-name="T405">. atlieka pirkimo procedūras, sudaro tiekėjų pasiūlymų eilę</text:span><text:span text:style-name="T406"><text:s/>ir nustato laimėtoją, su kuriuo įsigyjančioji organizacija sudarys pirkimo sutartį;</text:span></text:p>
      <text:p text:style-name="P407"><text:span text:style-name="T408">19.5</text:span><text:span text:style-name="T409">. atlieka kitas rašytines įsigyjančiosios organizacijos nurodytas užduotis.</text:span></text:p>
      <text:p text:style-name="P410"/>
      <text:p text:style-name="P411"><text:span text:style-name="T412">III</text:span><text:span text:style-name="T413"><text:s/>SKYRIUS<text:s/></text:span></text:p>
      <text:p text:style-name="P414"><text:span text:style-name="T415">PIRKIMO BŪDAI IR JŲ PASIRINKIMAS</text:span></text:p>
      <text:p text:style-name="P416"/>
      <text:p text:style-name="P417"><text:span text:style-name="T418">20</text:span><text:span text:style-name="T419">. Pirkimai gali būti<text:s/></text:span><text:span text:style-name="T420">atliekami šiais būdais:</text:span></text:p>
      <text:p text:style-name="P421"><text:span text:style-name="T422">20.1</text:span><text:span text:style-name="T423">. energijos išteklių įsigijimas biržoje;</text:span></text:p>
      <text:p text:style-name="P424"><text:span text:style-name="T425">20.2</text:span><text:span text:style-name="T426">. atviro konkurso;</text:span></text:p>
      <text:p text:style-name="P427"><text:span text:style-name="T428">20.3</text:span><text:span text:style-name="T429">. skelbiamų derybų;</text:span></text:p>
      <text:p text:style-name="P430"><text:span text:style-name="T431">20.4</text:span><text:span text:style-name="T432">. neskelbiamų derybų.</text:span></text:p>
      <text:p text:style-name="P433"><text:span text:style-name="T434">20</text:span><text:span text:style-name="T435">1</text:span><text:span text:style-name="T436">. Šilumos tiekėjai, šilumos aukciono dalyviai ir bendri šilumos ir elektros energijos gaminto</text:span><text:span text:style-name="T437">jai, kurie elektros ir (ar) šilumos energijai gaminti naudoja biokurą (toliau – energetikos įmonės, energijai gaminti naudojančios biokurą), Taisyklių 20.1 papunktyje nurodytu būdu gali Europos Sąjungos valstybių narių<text:s/></text:span>regioninėse energijos ir energijos<text:s/>išteklių rinkose<text:span text:style-name="T438"><text:s/>įsigyti biokurą, pagamintą ne Lietuvos Respublikos teritorijoje, jeigu pristatymo vieta yra ne Lietuvos Respublikos teritorijoje, esant vienai iš Taisyklių 20</text:span><text:span text:style-name="T439">1</text:span><text:span text:style-name="T440">.1 ar 20</text:span><text:span text:style-name="T441">1</text:span><text:span text:style-name="T442">.2 papunktyje nurodytų sąlygų:</text:span></text:p>
      <text:p text:style-name="P443"><text:span text:style-name="T444">20</text:span><text:span text:style-name="T445">1</text:span><text:span text:style-name="T446">.1</text:span><text:span text:style-name="T447">. diferencijuojant biokuro tiekim</text:span><text:span text:style-name="T448">o šaltinius pagal biokuro kilmės šalis, įsigyti biokurą<text:s/></text:span><text:span text:style-name="T449">(be transportavimo nuo pristatymo vietos iki vartojimo vietos ir su tuo susijusių išlaidų)</text:span><text:span text:style-name="T450"><text:s/>galima, jeigu:</text:span></text:p>
      <text:p text:style-name="P451"><text:span text:style-name="T452">20</text:span><text:span text:style-name="T453">1</text:span><text:span text:style-name="T454">.1.1</text:span><text:span text:style-name="T455">. energetikos įmonės,</text:span><text:span text:style-name="T456"><text:s/>energijai gaminti naudojančios biokurą,</text:span><text:span text:style-name="T457"><text:s/>prašymu Valstybinės ene</text:span><text:span text:style-name="T458">rgetikos reguliavimo tarybos apskaičiuotas energetikos įmonių, energijai gaminti naudojančių biokurą, prognozuojamas ateinančio šildymo sezono atitinkamoje Lietuvos apskrityje medienos skiedrų poreikis energiniais matavimo vienetais (MWh) yra 30 procentų d</text:span><text:span text:style-name="T459">idesnis, nei paskutinių dviejų šildymo sezonų vietinės kilmės medienos skiedrų faktinio poreikio vidurkis energiniais matavimo vienetais (MWh);</text:span></text:p>
      <text:p text:style-name="P460"><text:span text:style-name="T461">20</text:span><text:span text:style-name="T462">1</text:span><text:span text:style-name="T463">.1.2</text:span><text:span text:style-name="T464">. biokuro transportavimas vykdomas geležinkelių transportu nuo biokuro pristatymo vietos ne didesniu<text:s/></text:span><text:span text:style-name="T465">kaip 500 km atstumu iki vartojimo vietos;</text:span></text:p>
      <text:p text:style-name="P466"><text:span text:style-name="T467">20</text:span><text:span text:style-name="T468">1</text:span><text:span text:style-name="T469">.1.3</text:span><text:span text:style-name="T470">.<text:s/></text:span><text:span text:style-name="T471">energetikos įmonės, energijai gaminti naudojančios biokurą, teikiamo pasiūlymo pristatyti biokurą ne Lietuvos Respublikos teritorijoje (iki pristatymo vietos) kaina yra ne didesnė kaip ir teikiamo pasi</text:span><text:span text:style-name="T472">ūlymo pristatyti biokurą Lietuvos Respublikos teritorijoje (iki vartojimo vietos) kaina (pagal atitinkamą biokuro rūšį ir tiekimo laikotarpį);</text:span></text:p>
      <text:p text:style-name="P473"><text:span text:style-name="T474">20</text:span><text:span text:style-name="T475">1</text:span><text:span text:style-name="T476">.2</text:span><text:span text:style-name="T477">. siekiant ekonominio naudingumo, įsigyjamo biokuro kaina, įskaitant transportavimo nuo pristatymo vie</text:span><text:span text:style-name="T478">tos iki vartojimo vietos ir su tuo susijusias išlaidas, yra ne didesnė nei biržos informacinėje sistemoje pagal energetikos įmonių, energijai gaminti naudojančių biokurą, nurodytus duomenis (biokuro rūšį, tiekimo apskritį ir tiekimo laikotarpį) nustatytą v</text:span><text:span text:style-name="T479">idutinę atitinkamos biokuro rūšies, tiektinos atitinkamoje apskrityje ir atitinkamu tiekimo laikotarpiu, biokuro biržos kainą. Šiuo atveju transportavimas gali būti atliekamas tinkamiausiu pasirinktu būdu.</text:span><text:s/></text:p>
      <text:p text:style-name="P480">Papildyta punktu:</text:p>
      <text:p text:style-name="P481"><text:span text:style-name="T482">Nr.<text:s/></text:span><text:a xlink:href="https://www.e-tar.lt/portal/legalAct.html?documentId=f57ca120136e11ee9f7ec2ffce8b47bc" office:target-frame-name="_top" xlink:show="replace"><text:span text:style-name="T483">492</text:span></text:a><text:span text:style-name="T484">, 2023-06-21, paskelbta TAR 2023-06-26, i. k. 2023-12671</text:span></text:p>
      <text:p text:style-name="Normal"/>
      <text:p text:style-name="P485"><text:span text:style-name="T486">21</text:span><text:span text:style-name="T487">. Energetikos įmonės, energijai gaminti naudojančios biokurą, biokurą ne biržoje, o Taisyklių 20.2–20.4 papunkčiuo</text:span><text:span text:style-name="T488">se numatytais</text:span><text:span text:style-name="T489"><text:s/></text:span><text:span text:style-name="T490">kitais būdais įsigyti gali tik esant bent vienai iš toliau nurodytų sąlygų:</text:span><text:s/></text:p>
      <text:p text:style-name="P491">Punkto pakeitimai:</text:p>
      <text:p text:style-name="P492"><text:span text:style-name="T493">Nr.<text:s/></text:span><text:a xlink:href="https://www.e-tar.lt/portal/legalAct.html?documentId=f57ca120136e11ee9f7ec2ffce8b47bc" office:target-frame-name="_top" xlink:show="replace"><text:span text:style-name="T494">492</text:span></text:a><text:span text:style-name="T495">, 2023-06-21, paskelbta TAR 2023-06-26,<text:s/></text:span><text:span text:style-name="T496">i. k. 2023-12671</text:span></text:p>
      <text:p text:style-name="P497"><text:span text:style-name="T498">21.1</text:span><text:span text:style-name="T499">. Kitais būdais įsigyti biokurą</text:span><text:span text:style-name="T500"><text:s/></text:span><text:span text:style-name="T501">yra ekonomiškai naudingiau. Ekonominio naudingumo sąlyga vertinama prieš sudarant sutartį su vienu iš Taisyklių 20.2–20.4 papunkčiuose nurodytų būdų įvykdyto biokuro pirkimo laimėtoju ar prieš nereguli</text:span><text:span text:style-name="T502">uojamiems nepriklausomiems šilumos gamintojams, pirkusiems biokurą kitais biokuro įsigijimo būdais, nei numatyta Taisyklių 20.2–20.4 papunkčiuose, sudarant biokuro pirkimo sutartį su energijos išteklių rinkos dalyviu. Laikoma, kad šiame papunktyje nurodyta</text:span><text:span text:style-name="T503"><text:s/>sąlyga įvykdyta, jeigu:</text:span></text:p>
      <text:p text:style-name="P504"><text:span text:style-name="T505">21.1.1</text:span><text:span text:style-name="T506">. energetikos įmonėms, energijai gaminti naudojančioms biokurą, pateikus pavedimą įsigyti biržoje laimėjusiame pasiūlyme nurodytą biokuro</text:span><text:span text:style-name="T507"><text:s/></text:span><text:span text:style-name="T508">kiekį už pasiūlyme nurodytą kainą<text:s/></text:span><text:span text:style-name="T509">likus ne mažiau kaip 2 darbo dienoms iki prekybos s</text:span><text:span text:style-name="T510">esijos pradžios</text:span><text:span text:style-name="T511">,<text:s/></text:span><text:span text:style-name="T512">toks pavedimas nėra<text:s/></text:span><text:span text:style-name="T513">įvykdomas;</text:span></text:p>
      <text:p text:style-name="P514"><text:span text:style-name="T515">21.1.2</text:span><text:span text:style-name="T516">. nereguliuojamiems nepriklausomiems šilumos gamintojams, pateikus pavedimą įsigyti biržoje laimėjusiame pasiūlyme nurodytą biokuro kiekį už pasiūlyme nurodytą kainą, jis neįvykdomas mažiausiai 2 pr</text:span><text:span text:style-name="T517">ekybos sesijas iš eilės;</text:span></text:p>
      <text:p text:style-name="P518"><text:span text:style-name="T519">21.1.3</text:span><text:span text:style-name="T520">.<text:s/></text:span><text:span text:style-name="T521">arba laimėjusio pasiūlymo kaina, įskaitant transportavimo išlaidas, laimėjusio pasiūlymo nustatymo dieną yra daugiau kaip 5 procentais mažesnė už biržos informacinėje sistemoje pagal energetikos įmonių, energijai<text:s/></text:span><text:span text:style-name="T522">gaminti naudojančių biokurą, nurodytus duomenis (biokuro rūšį, tiekimo apskritį ir tiekimo laikotarpį) nustatytą vidutinę atitinkamos biokuro rūšies, tiektinos atitinkamoje apskrityje ir atitinkamu tiekimo laikotarpiu, biokuro biržos kainą; jeigu biokuro b</text:span><text:span text:style-name="T523">iržos prekybos duomenų nepakanka energetikos įmonių, energijai gaminti naudojančių biokurą, nurodytos vidutinės atitinkamos biokuro rūšies biokuro biržos kainai nustatyti, energetikos įmonės, energijai gaminti naudojančios biokurą, atlieka veiksmus, nurody</text:span><text:span text:style-name="T524">tus Taisyklių 21.1.1 papunktyje;</text:span></text:p>
      <text:p text:style-name="P525">Papunkčio pakeitimai:</text:p>
      <text:p text:style-name="P526"><text:span text:style-name="T527">Nr.<text:s/></text:span><text:a xlink:href="https://www.e-tar.lt/portal/legalAct.html?documentId=5914e8806fbc11ec993ff5ca6e8ba60c" office:target-frame-name="_top" xlink:show="replace"><text:span text:style-name="T528">16</text:span></text:a><text:span text:style-name="T529">, 2022-01-05, paskelbta TAR 2022-01-07, i. k. 2022-00255</text:span></text:p>
      <text:p text:style-name="Normal"/>
      <text:p text:style-name="P530"><text:span text:style-name="T531">21.2</text:span><text:span text:style-name="T532">. Laikotarpiu nuo sprendimo d</text:span><text:span text:style-name="T533">ėl laimėtojo priėmimo iki pirkimo sutarties su juo sudarymo biokuru biržoje neprekiaujama. Laikoma, kad biokuru biržoje neprekiaujama, jeigu gaunamas rašytinis biržos operatoriaus patvirtinimas. Biržos operatorius atitinkamą patvirtinimą pateikia ne vėliau</text:span><text:span text:style-name="T534"><text:s/>kaip per 2 darbo dienas nuo energetikos įmonių, energijai gaminti naudojančių biokurą, kreipimosi gavimo.</text:span></text:p>
      <text:p text:style-name="P535"><text:span text:style-name="T536">21.3</text:span><text:span text:style-name="T537">. Įstatymai nustato energetikos įmonėms kitus privalomus vykdyti reikalavimus dėl biokuro</text:span><text:span text:style-name="T538"><text:s/></text:span><text:span text:style-name="T539">įsigijimo šaltinio ir (ar) būdo.</text:span><text:s/></text:p>
      <text:p text:style-name="P540">Punkto pakeitimai:</text:p>
      <text:p text:style-name="P541"><text:span text:style-name="T542">Nr.<text:s/></text:span><text:a xlink:href="https://www.e-tar.lt/portal/legalAct.html?documentId=e56e85306de611e6a014b8463e530a88" office:target-frame-name="_top" xlink:show="replace"><text:span text:style-name="T543">861</text:span></text:a><text:span text:style-name="T544">, 2016-08-25, paskelbta TAR 2016-08-29, i. k. 2016-22818</text:span></text:p>
      <text:p text:style-name="P545"><text:span text:style-name="T546">Nr.<text:s/></text:span><text:a xlink:href="https://www.e-tar.lt/portal/legalAct.html?documentId=9024f66085bf11e993ffd4361ddf8976" office:target-frame-name="_top" xlink:show="replace"><text:span text:style-name="T547">521</text:span></text:a><text:span text:style-name="T548">, 2019-05-29, paskelbta TAR 2019-06-03, i. k. 2019-08830</text:span></text:p>
      <text:p text:style-name="Normal"/>
      <text:p text:style-name="P549"><text:span text:style-name="T550">21</text:span><text:span text:style-name="T551">1</text:span><text:span text:style-name="T552">. Šilumos tiekėjai, reguliuojami nepriklausomi šilumos gamintojai ir bendri šilumos ir elekt</text:span><text:span text:style-name="T553">ros energijos gamintojai, kurie per metus reguliuojamajai energetikos veiklai suvartoja 50 GWh gamtinių dujų ar daugiau<text:s/></text:span><text:span text:style-name="T554">(toliau – energetikos įmonės, energijai gaminti naudojančios gamtines dujas)</text:span><text:span text:style-name="T555">, vadovaudamiesi Lietuvos Respublikos energijos išteklių rin</text:span><text:span text:style-name="T556">kos įstatymo 23 straipsnio 2 dalimi, gamtines dujas įsigyti ne biržoje gali Taisyklių 43.11 papunktyje nurodytomis sąlygomis arba esant bent vienai iš toliau nurodytų sąlygų, kai:</text:span></text:p>
      <text:p text:style-name="P557"><text:span text:style-name="T558">21</text:span><text:span text:style-name="T559">1</text:span><text:span text:style-name="T560">.1</text:span><text:span text:style-name="T561">. laimėjusio pasiūlymo nustatymo dieną laimėjusio pasiūlymo kaina yra</text:span><text:span text:style-name="T562"><text:s/>5 procentais ir daugiau mažesnė už biržos operatoriaus interneto svetainėje skelbiamą atitinkamo pristatymo laikotarpio vidutinę gamtinių dujų biržos kainą Lietuvos prekybos aikštelėje, nustatomą vertinant dieninių arba mėnesinių sandorių rinkoje sudarytu</text:span><text:span text:style-name="T563">s sandorius;</text:span></text:p>
      <text:p text:style-name="P564"><text:span text:style-name="T565">21</text:span><text:span text:style-name="T566">1</text:span><text:span text:style-name="T567">.2</text:span><text:span text:style-name="T568">. gamtinių dujų biržoje dėl objektyvių priežasčių nebuvo galima įsigyti reikalingo gamtinių dujų kiekio ar jo dalies.</text:span></text:p>
      <text:p text:style-name="P569">Papildyta punktu:</text:p>
      <text:p text:style-name="P570"><text:span text:style-name="T571">Nr.<text:s/></text:span><text:a xlink:href="https://www.e-tar.lt/portal/legalAct.html?documentId=5914e8806fbc11ec993ff5ca6e8ba60c" office:target-frame-name="_top" xlink:show="replace"><text:span text:style-name="T572">16</text:span></text:a><text:span text:style-name="T573">, 2022-01-05, paskelbta TAR 2022-01-07, i. k. 2022-00255</text:span></text:p>
      <text:p text:style-name="Normal"/>
      <text:p text:style-name="P574"><text:span text:style-name="T575">21</text:span><text:span text:style-name="T576">2</text:span><text:span text:style-name="T577">. Laikoma, kad<text:s/></text:span><text:span text:style-name="T578">21</text:span><text:span text:style-name="T579">1</text:span><text:span text:style-name="T580">.2 papunktyje nurodyta sąlyga įvykdyta, jeigu:</text:span></text:p>
      <text:p text:style-name="P581"><text:span text:style-name="T582">21</text:span><text:span text:style-name="T583">2</text:span><text:span text:style-name="T584">.1</text:span><text:span text:style-name="T585">. energetikos įmonėms, energijai gaminti naudojančioms gamtines dujas, pateikus pavedimą biržoje įsigyti atitin</text:span><text:span text:style-name="T586">kamo gamtinių dujų pristatymo laikotarpio gamtines dujas, dieninių ir (ar) mėnesinių sandorių rinkoje už laimėjusiame pasiūlyme nurodytą kainą, toks pavedimas nėra įvykdomas. Pavedimas laikomas tinkamai pateiktu, kai jis yra pateikiamas ne vėliau kaip per<text:s/></text:span><text:span text:style-name="T587">3 valandas nuo prekybos sesijos pradžios ir nėra atšaukiamas ne trumpiau kaip 48 valandas nuo pavedimo pateikimo į biržą momento;</text:span></text:p>
      <text:p text:style-name="P588"><text:span text:style-name="T589">21</text:span><text:span text:style-name="T590">2</text:span><text:span text:style-name="T591">.2</text:span><text:span text:style-name="T592">. laikotarpiu nuo sprendimo dėl laimėjusio pasiūlymo nustatymo dienos iki sutarties su juo sudarymo gamtinių dujų<text:s/></text:span><text:span text:style-name="T593">biržoje dėl objektyvių priežasčių nebuvo galima įsigyti reikalingo gamtinių dujų kiekio ar jo dalies (prekyba gamtinėmis dujomis biržoje nebuvo vykdoma).</text:span><text:span text:style-name="T594"><text:s/>Laikoma, kad<text:s/></text:span><text:span text:style-name="T595">gamtinėmis dujomis<text:s/></text:span><text:span text:style-name="T596">biržoje neprekiaujama, jeigu gaunamas rašytinis biržos operatoriaus pa</text:span><text:span text:style-name="T597">tvirtinimas. Biržos operatorius patvirtinimą pateikia ne vėliau kaip per 2 darbo dienas nuo energetikos įmonių, energijai gaminti naudojančių gamtines dujas, kreipimosi gavimo.</text:span><text:s/></text:p>
      <text:p text:style-name="P598">Papildyta punktu:</text:p>
      <text:p text:style-name="P599"><text:span text:style-name="T600">Nr.<text:s/></text:span><text:a xlink:href="https://www.e-tar.lt/portal/legalAct.html?documentId=5914e8806fbc11ec993ff5ca6e8ba60c" office:target-frame-name="_top" xlink:show="replace"><text:span text:style-name="T601">16</text:span></text:a><text:span text:style-name="T602">, 2022-01-05, paskelbta TAR 2022-01-07, i. k. 2022-00255</text:span></text:p>
      <text:p text:style-name="Normal"/>
      <text:p text:style-name="P603"><text:span text:style-name="T604">22.</text:span><text:span text:style-name="T605"><text:s/>Neteko galios nuo 2016-08-30</text:span></text:p>
      <text:p text:style-name="P606">Punkto naikinimas:</text:p>
      <text:p text:style-name="P607"><text:span text:style-name="T608">Nr.<text:s/></text:span><text:a xlink:href="https://www.e-tar.lt/portal/legalAct.html?documentId=e56e85306de611e6a014b8463e530a88" office:target-frame-name="_top" xlink:show="replace"><text:span text:style-name="T609">861</text:span></text:a><text:span text:style-name="T610">, 2016-08-25, paskelbta TAR 2016-08-29, i. k. 2016-22818</text:span></text:p>
      <text:p text:style-name="P611">Punkto pakeitimai:</text:p>
      <text:p text:style-name="P612"><text:span text:style-name="T613">Nr.<text:s/></text:span><text:a xlink:href="https://www.e-tar.lt/portal/legalAct.html?documentId=9861ab20606111e589fccd6fa118e11c" office:target-frame-name="_top" xlink:show="replace"><text:span text:style-name="T614">992</text:span></text:a><text:span text:style-name="T615">, 2015-09-16, paskelbta TAR 2015-09-21, i. k. 2015-14026</text:span></text:p>
      <text:p text:style-name="Normal"/>
      <text:p text:style-name="P616"><text:span text:style-name="T617">23.</text:span><text:span text:style-name="T618"><text:s/>Neteko galios nuo 2015-11-01</text:span></text:p>
      <text:p text:style-name="P619">Punkto naikinimas:</text:p>
      <text:p text:style-name="P620"><text:span text:style-name="T621">Nr.<text:s/></text:span><text:a xlink:href="https://www.e-tar.lt/portal/legalAct.html?documentId=9861ab20606111e589fccd6fa118e11c" office:target-frame-name="_top" xlink:show="replace"><text:span text:style-name="T622">992</text:span></text:a><text:span text:style-name="T623">, 2015-09-16, paskelbta TAR 2015-09-21, i. k. 2015-14026</text:span></text:p>
      <text:p text:style-name="Normal"/>
      <text:p text:style-name="P624"><text:span text:style-name="T625">24</text:span><text:span text:style-name="T626">. Įsigyjančioji organizacija privalo<text:s/></text:span><text:span text:style-name="T627">surinkti ir saugoti duomenis ir informaciją, įrodančius, kad Taisyklių 20</text:span><text:span text:style-name="T628">1</text:span><text:span text:style-name="T629">, 21, 21</text:span><text:span text:style-name="T630">1</text:span><text:span text:style-name="T631"><text:s/>ir 21</text:span><text:span text:style-name="T632">2</text:span><text:span text:style-name="T633"><text:s/>punktuose nurodytos sąlygos įvykdytos. Šiuos duomenis ir informaciją privaloma saugoti ne trumpiau nei 5 metus nuo įvykusio pirkimo pabaigos.</text:span><text:s/></text:p>
      <text:p text:style-name="P634">Punkto pakeitimai:</text:p>
      <text:p text:style-name="P635"><text:span text:style-name="T636">Nr.</text:span><text:span text:style-name="T637"><text:s/></text:span><text:a xlink:href="https://www.e-tar.lt/portal/legalAct.html?documentId=f57ca120136e11ee9f7ec2ffce8b47bc" office:target-frame-name="_top" xlink:show="replace"><text:span text:style-name="T638">492</text:span></text:a><text:span text:style-name="T639">, 2023-06-21, paskelbta TAR 2023-06-26, i. k. 2023-12671</text:span></text:p>
      <text:p text:style-name="Normal"/>
      <text:p text:style-name="P640"><text:span text:style-name="T641">25</text:span><text:span text:style-name="T642">. Energijos išteklių pirkimai neskelbiamų derybų būdu gali būti vykdomi tik esant Taisyklė</text:span><text:span text:style-name="T643">se nustatytoms sąlygoms. Perkant biokurą,</text:span><text:span text:style-name="T644"><text:s/></text:span><text:span text:style-name="T645">visais atvejais turi būti atsižvelgiama į Taisyklių 21 punkte nustatytą prioritetą.</text:span><text:s/></text:p>
      <text:p text:style-name="P646">Punkto pakeitimai:</text:p>
      <text:p text:style-name="P647"><text:span text:style-name="T648">Nr.<text:s/></text:span><text:a xlink:href="https://www.e-tar.lt/portal/legalAct.html?documentId=e56e85306de611e6a014b8463e530a88" office:target-frame-name="_top" xlink:show="replace"><text:span text:style-name="T649">861</text:span></text:a><text:span text:style-name="T650">, 201</text:span><text:span text:style-name="T651">6-08-25, paskelbta TAR 2016-08-29, i. k. 2016-22818</text:span></text:p>
      <text:p text:style-name="Normal"/>
      <text:h text:style-name="P652" text:outline-level="2"><text:span text:style-name="T653">PIRMAsIS</text:span><text:span text:style-name="T654"><text:s/>skirsnis</text:span></text:h>
      <text:h text:style-name="P655" text:outline-level="2"><text:span text:style-name="T656">Atviro konkurso organizavimas</text:span></text:h>
      <text:p text:style-name="P657"/>
      <text:p text:style-name="P658"><text:span text:style-name="T659">26</text:span><text:span text:style-name="T660">. Atviras konkursas skelbiamas Taisyklių 49 punkte nurodyta tvarka.<text:s/></text:span></text:p>
      <text:p text:style-name="P661"><text:span text:style-name="T662">27</text:span><text:span text:style-name="T663">. Pasiūlymų pateikimo terminas negali būti trumpesnis kaip 14<text:s/></text:span><text:span text:style-name="T664">kalendorinių dienų nuo skelbimo apie pirkimą paskelbimo.</text:span><text:s/></text:p>
      <text:p text:style-name="P665">Punkto pakeitimai:</text:p>
      <text:p text:style-name="P666"><text:span text:style-name="T667">Nr.<text:s/></text:span><text:a xlink:href="https://www.e-tar.lt/portal/legalAct.html?documentId=9024f66085bf11e993ffd4361ddf8976" office:target-frame-name="_top" xlink:show="replace"><text:span text:style-name="T668">521</text:span></text:a><text:span text:style-name="T669">, 2019-05-29, paskelbta TAR 2019-06-03, i. k. 2019-08830</text:span></text:p>
      <text:p text:style-name="Normal"/>
      <text:p text:style-name="P670"><text:span text:style-name="T671">28</text:span><text:span text:style-name="T672">. Atviro konkurso dalyvių skaičius neribojamas. Įsigyjančioji organizacija vertina visų<text:s/></text:span><text:span text:style-name="T673">pasiūlymą pateikusių<text:s/></text:span><text:span text:style-name="T674">tiekėjų, atitinkančių minimalius kvalifikacijos reikalavimus, pasiūlymus, kurie pateikiami pagal pirkimo dokumentuose nustatytą tvarką ir atitinka<text:s/></text:span><text:span text:style-name="T675">turinio ir formos reikalavimus.</text:span></text:p>
      <text:p text:style-name="P676"><text:span text:style-name="T677">29</text:span><text:span text:style-name="T678">. Atvirame konkurse derybos tarp įsigyjančiosios organizacijos ir tiekėjų draudžiamos.</text:span></text:p>
      <text:p text:style-name="P679"><text:span text:style-name="T680">30</text:span><text:span text:style-name="T681">. Jeigu įsigyjančioji organizacija iš anksto paskelbia apie pirkimą ne mažiau kaip prieš 60 kalendorinių dienų ir ne daugiau<text:s/></text:span><text:span text:style-name="T682">kaip prieš 10 mėnesių iki pirkimo pradžios, pasiūlymų pateikimo terminas gali būti sutrumpintas iki 7 kalendorinių dienų. Iš anksto paskelbtas skelbimas apie pirkimą ir skelbimas apie pirkimą turi būti skelbiami tais pačiais kalendoriniais metais.</text:span><text:s/></text:p>
      <text:p text:style-name="P683">Punkto<text:s/>pakeitimai:</text:p>
      <text:p text:style-name="P684"><text:span text:style-name="T685">Nr.<text:s/></text:span><text:a xlink:href="https://www.e-tar.lt/portal/legalAct.html?documentId=9024f66085bf11e993ffd4361ddf8976" office:target-frame-name="_top" xlink:show="replace"><text:span text:style-name="T686">521</text:span></text:a><text:span text:style-name="T687">, 2019-05-29, paskelbta TAR 2019-06-03, i. k. 2019-08830</text:span></text:p>
      <text:p text:style-name="Normal"/>
      <text:p text:style-name="P688"><text:span text:style-name="T689">31</text:span><text:span text:style-name="T690">. Atsiradus aplinkybėms, kurių įsigyjančioji organizacija negalėjo numatyti</text:span><text:span text:style-name="T691"><text:s/>iš anksto, terminas gali būti ir trumpesnis nei 14 kalendorinių dienų, bet ne trumpesnis kaip 7 kalendorinės dienos nuo skelbimo apie pirkimą paskelbimo. Įsigyjančioji organizacija privalo surinkti ir saugoti duomenis ir informaciją, įrodančius, kad pirki</text:span><text:span text:style-name="T692">mo pradžioje buvo tenkinama ši sąlyga.</text:span><text:s/></text:p>
      <text:p text:style-name="P693">Punkto pakeitimai:</text:p>
      <text:p text:style-name="P694"><text:span text:style-name="T695">Nr.<text:s/></text:span><text:a xlink:href="https://www.e-tar.lt/portal/legalAct.html?documentId=9024f66085bf11e993ffd4361ddf8976" office:target-frame-name="_top" xlink:show="replace"><text:span text:style-name="T696">521</text:span></text:a><text:span text:style-name="T697">, 2019-05-29, paskelbta TAR 2019-06-03, i. k. 2019-08830</text:span></text:p>
      <text:p text:style-name="Normal"/>
      <text:p text:style-name="P698"><text:span text:style-name="T699">32</text:span><text:span text:style-name="T700">. Atviras konkursas laikomas</text:span><text:span text:style-name="T701"><text:s/>įvykusiu, jeigu gaunamas bent vienas pirkimo dokumentuose nustatytus reikalavimus atitinkantis pasiūlymas.</text:span></text:p>
      <text:p text:style-name="P702"/>
      <text:h text:style-name="P703" text:outline-level="2"><text:span text:style-name="T704">ANTRasIS</text:span><text:span text:style-name="T705"><text:s/>skirsnis</text:span></text:h>
      <text:h text:style-name="P706" text:outline-level="2"><text:span text:style-name="T707">Skelbiamų derybų organizavimas</text:span></text:h>
      <text:p text:style-name="P708"/>
      <text:p text:style-name="P709"><text:span text:style-name="T710">33</text:span><text:span text:style-name="T711">. Organizuojant pirkimą skelbiamų derybų būdu, įsigyjančioji organizacija Taisyklių<text:s/></text:span><text:span text:style-name="T712">49 punkte nustatyta tvarka skelbia apie pirkimą, kviesdama tiekėjus pateikti pasiūlymus dalyvauti derybose.</text:span></text:p>
      <text:p text:style-name="P713"><text:span text:style-name="T714">34</text:span><text:span text:style-name="T715">. Pasiūlymų pateikimo terminas, kurį nustato įsigyjančioji organizacija, negali būti trumpesnis kaip 10 kalendorinių dienų nuo skelbimo apie p</text:span><text:span text:style-name="T716">irkimą paskelbimo dienos.</text:span><text:s/></text:p>
      <text:p text:style-name="P717">Punkto pakeitimai:</text:p>
      <text:p text:style-name="P718"><text:span text:style-name="T719">Nr.<text:s/></text:span><text:a xlink:href="https://www.e-tar.lt/portal/legalAct.html?documentId=9024f66085bf11e993ffd4361ddf8976" office:target-frame-name="_top" xlink:show="replace"><text:span text:style-name="T720">521</text:span></text:a><text:span text:style-name="T721">, 2019-05-29, paskelbta TAR 2019-06-03, i. k. 2019-08830</text:span></text:p>
      <text:p text:style-name="Normal"/>
      <text:p text:style-name="P722"><text:span text:style-name="T723">35</text:span><text:span text:style-name="T724">. Jeigu tiekėjams keliami kvalifikacijos<text:s/></text:span><text:span text:style-name="T725">reikalavimai, įsigyjančioji organizacija patikrina, ar pasiūlymus pateikusių tiekėjų kvalifikacija atitinka pirkimo dokumentuose nustatytus minimalius kvalifikacijos reikalavimus. Įsigyjančioji organizacija kviečia derėtis visus tiekėjus, kurie atitinka nu</text:span><text:span text:style-name="T726">statytus minimalius kvalifikacijos reikalavimus ir kurių pateikti pasiūlymai atitinka pirkimo dokumentuose nustatytus minimalius pasiūlymų pateikimo reikalavimus.</text:span><text:s/></text:p>
      <text:p text:style-name="P727">Punkto pakeitimai:</text:p>
      <text:p text:style-name="P728"><text:span text:style-name="T729">Nr.<text:s/></text:span><text:a xlink:href="https://www.e-tar.lt/portal/legalAct.html?documentId=9861ab20606111e589fccd6fa118e11c" office:target-frame-name="_top" xlink:show="replace"><text:span text:style-name="T730">992</text:span></text:a><text:span text:style-name="T731">, 2015-09-16, paskelbta TAR 2015-09-21, i. k. 2015-14026</text:span></text:p>
      <text:p text:style-name="Normal"/>
      <text:p text:style-name="P732"><text:span text:style-name="T733">36</text:span><text:span text:style-name="T734">. Rašytiniai kvietimai derėtis visiems pirkimo dokumentuose nustatytus reikalavimus atitinkan</text:span><text:span text:style-name="T735">tiems tiekėjams išsiunčiami vienu metu. Jeigu tiekėjams keliami kvalifikacijos reikalavimai, rašytiniai kvietimai derėtis išsiunčiami visiems tiekėjams, kurie atitinka nustatytus minimalius kvalifikacijos reikalavimus ir kurių pateikti pasiūlymai atitinka<text:s/></text:span><text:span text:style-name="T736">pirkimo dokumentuose nustatytus minimalius pasiūlymų pateikimo reikalavimus. Tiekėjai kviečiami derėtis laikantis pasiūlymų pateikimo eilės.</text:span><text:s/></text:p>
      <text:p text:style-name="P737">Punkto pakeitimai:</text:p>
      <text:p text:style-name="P738"><text:span text:style-name="T739">Nr.<text:s/></text:span><text:a xlink:href="https://www.e-tar.lt/portal/legalAct.html?documentId=9861ab20606111e589fccd6fa118e11c" office:target-frame-name="_top" xlink:show="replace"><text:span text:style-name="T740">992</text:span></text:a><text:span text:style-name="T741">, 2015-09-16, paskelbta TAR 2015-09-21, i. k. 2015-14026</text:span></text:p>
      <text:p text:style-name="Normal"/>
      <text:p text:style-name="P742"><text:span text:style-name="T743">37</text:span><text:span text:style-name="T744">. Rašytiniame kvietime derėtis, kuris išsiunčiamas tiekėjams, turi būti pateikta:<text:s/></text:span></text:p>
      <text:p text:style-name="P745"><text:span text:style-name="T746">37.1</text:span><text:span text:style-name="T747">. nu</text:span><text:span text:style-name="T748">oroda į skelbimą apie pirkimą;<text:s/></text:span></text:p>
      <text:p text:style-name="P749"><text:span text:style-name="T750">37.2</text:span><text:span text:style-name="T751">. derybų pradžios data ir valanda;</text:span></text:p>
      <text:p text:style-name="P752"><text:span text:style-name="T753">37.3</text:span><text:span text:style-name="T754">. derybų etapai ir jų vykdymo tvarka;</text:span></text:p>
      <text:p text:style-name="P755"><text:span text:style-name="T756">37.4</text:span><text:span text:style-name="T757">. kita, įsigyjančiosios organizacijos nuomone, reikiama informacija.</text:span><text:s/></text:p>
      <text:p text:style-name="P758">Punkto pakeitimai:</text:p>
      <text:p text:style-name="P759"><text:span text:style-name="T760">Nr.<text:s/></text:span><text:a xlink:href="https://www.e-tar.lt/portal/legalAct.html?documentId=9861ab20606111e589fccd6fa118e11c" office:target-frame-name="_top" xlink:show="replace"><text:span text:style-name="T761">992</text:span></text:a><text:span text:style-name="T762">, 2015-09-16, paskelbta TAR 2015-09-21, i. k. 2015-14026</text:span></text:p>
      <text:p text:style-name="Normal"/>
      <text:p text:style-name="P763"><text:span text:style-name="T764">38</text:span><text:span text:style-name="T765">. Įsigyjančioji organizacija turi teisę su tiekėju derėtis dėl pasiūlymų turinio, kainos ir sutarties sąlygų, kurios neturi</text:span><text:span text:style-name="T766"><text:s/>prieštarauti skelbimui apie pirkimą, pirkimo dokumentams ir rašytiniam kvietimui derėtis.</text:span></text:p>
      <text:p text:style-name="P767"><text:span text:style-name="T768">39</text:span><text:span text:style-name="T769">. Per derybas turi būti laikomasi šių sąlygų:<text:s/></text:span></text:p>
      <text:p text:style-name="P770"><text:span text:style-name="T771">39.1</text:span><text:span text:style-name="T772">. įsigyjančioji organizacija derasi atskirai su kiekvienu tiekėju;</text:span></text:p>
      <text:p text:style-name="P773"><text:span text:style-name="T774">39.2</text:span><text:span text:style-name="T775">. tiekėjams neteikiama informac</text:span><text:span text:style-name="T776">ija apie kitus derybose dalyvaujančius tiekėjus, jų tapatybę iki vokų su pasiūlymais, kuriuose nurodytos galutinės tiekėjų siūlomos kainos, atplėšimo;</text:span></text:p>
      <text:p text:style-name="P777"><text:span text:style-name="T778">39.3</text:span><text:span text:style-name="T779">. derybose dalyvaujantys asmenys negali atskleisti jokios techninės, komercinės ar su kainomis susijusios informacijos tretiesiems asmenims;<text:s/></text:span></text:p>
      <text:p text:style-name="P780"><text:span text:style-name="T781">39.4</text:span><text:span text:style-name="T782">. visiems pakviestiems tiekėjams turi būti taikomi vienodi reikalavimai, suteikiamos vienodos galimybės ir</text:span><text:span text:style-name="T783"><text:s/>pateikiama vienoda informacija; teikdama informaciją, įsigyjančioji organizacija neturi diskriminuoti vienų tiekėjų kitų naudai;</text:span></text:p>
      <text:p text:style-name="P784"><text:span text:style-name="T785">39.5</text:span><text:span text:style-name="T786">. derybos turi būti protokoluojamos; derybų protokolą pasirašo Komisijai pirmininkaujantis asmuo, derybose dalyvavę Ko</text:span><text:span text:style-name="T787">misijos nariai ir tiekėjas, su kuriuo derėtasi, ar jo įgaliotas asmuo; jeigu pirkimus organizuoja pirkimų organizatorius, derybų protokolą pasirašo pirkimų organizatorius ir tiekėjas, su kuriuo derėtasi, ar jo įgaliotas atstovas;</text:span></text:p>
      <text:p text:style-name="P788"><text:span text:style-name="T789">39.6</text:span><text:span text:style-name="T790">. pasiūlymai, kuri</text:span><text:span text:style-name="T791">uose nurodytos galutinės tiekėjų siūlomos kainos, turi būti pateikiami užklijuotuose vokuose;</text:span></text:p>
      <text:p text:style-name="P792"><text:span text:style-name="T793">39.7</text:span><text:span text:style-name="T794">. tiekėjo pasiūlymas taip pat laikomas galutiniu, kai jis be pateisinamos priežasties neatvyksta į derybas.</text:span><text:s/></text:p>
      <text:p text:style-name="P795">Punkto pakeitimai:</text:p>
      <text:p text:style-name="P796"><text:span text:style-name="T797">Nr.<text:s/></text:span><text:a xlink:href="https://www.e-tar.lt/portal/legalAct.html?documentId=9861ab20606111e589fccd6fa118e11c" office:target-frame-name="_top" xlink:show="replace"><text:span text:style-name="T798">992</text:span></text:a><text:span text:style-name="T799">, 2015-09-16, paskelbta TAR 2015-09-21, i. k. 2015-14026</text:span></text:p>
      <text:p text:style-name="Normal"/>
      <text:p text:style-name="P800"><text:span text:style-name="T801">40</text:span><text:span text:style-name="T802">. Komisija, pakvietusi tiekėją (-us), derasi su kiekvienu iš jų, siekdama rezultato, užtikrinančio pirkimo<text:s/></text:span><text:span text:style-name="T803">tikslą, pagal pirkimo dokumentuose keliamus reikalavimus.</text:span></text:p>
      <text:p text:style-name="P804"><text:span text:style-name="T805">41</text:span><text:span text:style-name="T806">. Skelbiamos derybos laikomos įvykusiomis, jeigu gaunamas bent vienas pirkimo dokumentuose nustatytus reikalavimus atitinkantis pasiūlymas ir su pasiūlymą pateikusiu tiekėju sudaroma pirkimo s</text:span><text:span text:style-name="T807">utartis.</text:span></text:p>
      <text:p text:style-name="P808"/>
      <text:h text:style-name="P809" text:outline-level="2"><text:span text:style-name="T810">TREČIasIS</text:span><text:span text:style-name="T811"><text:s/>skirsnis</text:span></text:h>
      <text:h text:style-name="P812" text:outline-level="2"><text:span text:style-name="T813">Neskelbiamų derybų organizavimas</text:span></text:h>
      <text:p text:style-name="P814"/>
      <text:p text:style-name="P815"><text:span text:style-name="T816">42</text:span><text:span text:style-name="T817">. Įsigyjančioji organizacija gali nusipirkti energijos išteklių, pakvietusi raštu pateikti pasiūlymą tiekėjus, su kuriais ji gali derėtis dėl pasiūlymo turinio, kainos ir sutarties<text:s/></text:span><text:span text:style-name="T818">sąlygų. Taisyklių 43.1, 43.4–43.12 papunkčiuose nustatytais atvejais gali būti kviečiamas ir vienas tiekėjas.</text:span><text:s/></text:p>
      <text:p text:style-name="P819">Punkto pakeitimai:</text:p>
      <text:p text:style-name="P820"><text:span text:style-name="T821">Nr.<text:s/></text:span><text:a xlink:href="https://www.e-tar.lt/portal/legalAct.html?documentId=9024f66085bf11e993ffd4361ddf8976" office:target-frame-name="_top" xlink:show="replace"><text:span text:style-name="T822">521</text:span></text:a><text:span text:style-name="T823">, 2019-05-29, paskelb</text:span><text:span text:style-name="T824">ta TAR 2019-06-03, i. k. 2019-08830</text:span></text:p>
      <text:p text:style-name="P825"><text:span text:style-name="T826">Nr.<text:s/></text:span><text:a xlink:href="https://www.e-tar.lt/portal/legalAct.html?documentId=5914e8806fbc11ec993ff5ca6e8ba60c" office:target-frame-name="_top" xlink:show="replace"><text:span text:style-name="T827">16</text:span></text:a><text:span text:style-name="T828">, 2022-01-05, paskelbta TAR 2022-01-07, i. k. 2022-00255</text:span></text:p>
      <text:p text:style-name="P829"><text:span text:style-name="T830">Nr.<text:s/></text:span><text:a xlink:href="https://www.e-tar.lt/portal/legalAct.html?documentId=346e6b7085d611ecbd43a994b3e2e1cb" office:target-frame-name="_top" xlink:show="replace"><text:span text:style-name="T831">89</text:span></text:a><text:span text:style-name="T832">, 2022-02-02, paskelbta TAR 2022-02-04, i. k. 2022-02103</text:span></text:p>
      <text:p text:style-name="P833"><text:span text:style-name="T834">Nr.<text:s/></text:span><text:a xlink:href="https://www.e-tar.lt/portal/legalAct.html?documentId=9f16235009a711edb4cae1b158f98ea5" office:target-frame-name="_top" xlink:show="replace"><text:span text:style-name="T835">774</text:span></text:a><text:span text:style-name="T836">, 2022-07-20, paskelbta TAR 2022-07-22, i. k. 202</text:span><text:span text:style-name="T837">2-16016</text:span></text:p>
      <text:p text:style-name="Normal"/>
      <text:p text:style-name="P838"><text:span text:style-name="T839">43</text:span><text:span text:style-name="T840">. Pirkimas neskelbiamų derybų būdu galimas, jeigu:<text:s/></text:span></text:p>
      <text:p text:style-name="P841"><text:span text:style-name="T842">43.1</text:span><text:span text:style-name="T843">. dėl techninių priežasčių energijos išteklius gali patiekti tik konkretus tiekėjas;</text:span></text:p>
      <text:p text:style-name="P844"><text:span text:style-name="T845">43.2</text:span><text:span text:style-name="T846">. neišvengiamai būtina pirkimą atlikti ypač skubiai dėl įvykio, kurio įsigyjančioji organi</text:span><text:span text:style-name="T847">zacija negalėjo numatyti, ir kai tokio pirkimo neįmanoma atlikti atviro konkurso, skelbiamų derybų būdais ir biržoje; aplinkybės, kuriomis grindžiama ypatinga skuba, jokiu būdu negali priklausyti nuo įsigyjančiosios organizacijos;<text:s/></text:span></text:p>
      <text:p text:style-name="P848"><text:span text:style-name="T849">43.3</text:span><text:span text:style-name="T850">. kuras tiekiama</text:span><text:span text:style-name="T851">s tik eksperimentų ar techninio tobulinimo tikslais ir nesiekiama gauti pelno arba padengti eksperimentavimo ar techninio tobulinimo išlaidų, jeigu toks pirkimas neribos konkurencijos atliekant vėlesnius tokius pirkimus;<text:s/></text:span></text:p>
      <text:p text:style-name="P852"><text:span text:style-name="T853">43.4</text:span><text:span text:style-name="T854">. įsigyjančioji organizaci</text:span><text:span text:style-name="T855">ja pagal ankstesnę sutartį, sudarytą po atviro konkurso ar skelbiamų derybų, iš kurio nors tiekėjo pirko energijos išteklius ir nustatė, kad iš jo tikslinga pirkti papildomai, nekeičiant energijos ištekliaus kainos ir kitų sąlygų, jeigu skelbiant pirkimą n</text:span><text:span text:style-name="T856">urodyta galimybė pirkti papildomai pirkimo skelbime ir visų papildomų pirkimų vertė ne didesnė kaip 50 procentų pagrindinės sutarties sumos; tokios sutarties trukmė negali būti ilgesnė už pagrindinės sutarties trukmę;</text:span></text:p>
      <text:p text:style-name="P857"><text:span text:style-name="T858">43.5</text:span><text:span text:style-name="T859">. perkamas kuras, sukauptas ka</text:span><text:span text:style-name="T860">ip valstybės atsargos, iš valstybės įmonės, kurią Lietuvos Respublikos Vyriausybė ar jos įgaliota institucija paskyrė kaupti valstybės atsargas;<text:s/></text:span></text:p>
      <text:p text:style-name="P861"><text:span text:style-name="T862">43.6</text:span><text:span text:style-name="T863">. visi atviram konkursui pateikti pasiūlymai neatitiko pirkimo dokumentuose nustatytų reikalavimų, o p</text:span><text:span text:style-name="T864">irkimo sąlygos iš esmės nekeičiamos; į derybas kviečiami visi vykusiam atviram konkursui pasiūlymus pateikę tiekėjai, atitinkantys įsigyjančiosios organizacijos nustatytus minimalius kvalifikacijos ir pasiūlymų pateikimo reikalavimus;</text:span><text:s/></text:p>
      <text:p text:style-name="P865">Punkto pakeitimai:</text:p>
      <text:p text:style-name="P866"><text:span text:style-name="T867">Nr.<text:s/></text:span><text:a xlink:href="https://www.e-tar.lt/portal/legalAct.html?documentId=9861ab20606111e589fccd6fa118e11c" office:target-frame-name="_top" xlink:show="replace"><text:span text:style-name="T868">992</text:span></text:a><text:span text:style-name="T869">, 2015-09-16, paskelbta TAR 2015-09-21, i. k. 2015-14026</text:span></text:p>
      <text:p text:style-name="Normal"/>
      <text:p text:style-name="P870"><text:span text:style-name="T871">43.7</text:span><text:span text:style-name="T872">. kai ypač palankiomis sąlygomis perkama iš tiekėjo, kurio verslas restruktūrizuojama</text:span><text:span text:style-name="T873">s, bankrutuoja, bankrutavęs ar kuris su kreditoriais sudaręs taikos sutartį, arba taikomos panašios procedūros pagal valstybės, kurioje jis registruotas, teisės aktus;</text:span></text:p>
      <text:p text:style-name="P874"><text:span text:style-name="T875">43.8</text:span><text:span text:style-name="T876">. kai energijos ištekliai iš tiekėjo perkami ypač palankiomis sąlygomis<text:s/></text:span><text:span text:style-name="T877">(pavyzdžiui, kaina, pristatymo sąlygos), o atskiro pirkimo vertė neviršija 10 000 eurų be PVM ir bendra tokių pirkimų vertė per einamuosius finansinius metus arba 12 mėnesių neviršija 5 procentų bendros įsigyjančiosios organizacijos energijos išteklių pirk</text:span><text:span text:style-name="T878">imo vertės;</text:span><text:s/></text:p>
      <text:p text:style-name="P879">Punkto pakeitimai:</text:p>
      <text:p text:style-name="P880"><text:span text:style-name="T881">Nr.<text:s/></text:span><text:a xlink:href="https://www.e-tar.lt/portal/legalAct.html?documentId=9024f66085bf11e993ffd4361ddf8976" office:target-frame-name="_top" xlink:show="replace"><text:span text:style-name="T882">521</text:span></text:a><text:span text:style-name="T883">, 2019-05-29, paskelbta TAR 2019-06-03, i. k. 2019-08830</text:span></text:p>
      <text:p text:style-name="Normal"/>
      <text:p text:style-name="P884"><text:span text:style-name="T885">43.9</text:span><text:span text:style-name="T886">. skelbiamos derybos neįvyko, nes organizuotame bioku</text:span><text:span text:style-name="T887">ro pirkime dalyvavo mažiau kaip 3 tiekėjai, iš kurių bent vienas tiekėjas nėra įmonė, susijusi su įsigyjančiąja organizacija, ir kurio pasiūlymas atitiko pirkimo dokumentuose nustatytus reikalavimus. Tokiu atveju į derybas kviečiami visi<text:s/></text:span><text:span text:style-name="T888">vykusioms skelbiam</text:span><text:span text:style-name="T889">oms deryboms<text:s/></text:span><text:span text:style-name="T890">pasiūlymus pateikę tiekėjai, atitinkantys įsigyjančiosios organizacijos nustatytus minimalius kvalifikacijos ir pasiūlymų pateikimo reikalavimus</text:span><text:span text:style-name="T891">;</text:span><text:s/></text:p>
      <text:p text:style-name="P892">Papildyta punktu:</text:p>
      <text:p text:style-name="P893"><text:span text:style-name="T894">Nr.<text:s/></text:span><text:a xlink:href="https://www.e-tar.lt/portal/legalAct.html?documentId=9861ab20606111e589fccd6fa118e11c" office:target-frame-name="_top" xlink:show="replace"><text:span text:style-name="T895">992</text:span></text:a><text:span text:style-name="T896">, 2015-09-16, paskelbta TAR 2015-09-21, i. k. 2015-14026</text:span></text:p>
      <text:p text:style-name="P897">Punkto pakeitimai:</text:p>
      <text:p text:style-name="P898"><text:span text:style-name="T899">Nr.<text:s/></text:span><text:a xlink:href="https://www.e-tar.lt/portal/legalAct.html?documentId=9024f66085bf11e993ffd4361ddf8976" office:target-frame-name="_top" xlink:show="replace"><text:span text:style-name="T900">521</text:span></text:a><text:span text:style-name="T901">, 2019-05-29, paskelbta TAR 2019-06-03, i. k. 20</text:span><text:span text:style-name="T902">19-08830</text:span></text:p>
      <text:p text:style-name="Normal"/>
      <text:p text:style-name="P903"><text:span text:style-name="T904">43.8</text:span><text:span text:style-name="T905">1</text:span><text:span text:style-name="T906">.</text:span><text:span text:style-name="T907"><text:s/>Neteko galios nuo 2015-01-01</text:span></text:p>
      <text:p text:style-name="P908">Punkto naikinimas:</text:p>
      <text:p text:style-name="P909"><text:span text:style-name="T910">Nr.<text:s/></text:span><text:a xlink:href="https://www.e-tar.lt/portal/legalAct.html?documentId=24e30930170d11e4afafe56485a7e49a" office:target-frame-name="_top" xlink:show="replace"><text:span text:style-name="T911">741</text:span></text:a><text:span text:style-name="T912">, 2014-07-22, paskelbta TAR 2014-07-29, i. k. 2014-10618</text:span></text:p>
      <text:p text:style-name="Normal"/>
      <text:p text:style-name="P913"><text:span text:style-name="T914">43.10</text:span><text:span text:style-name="T915">.<text:s/></text:span><text:span text:style-name="T916">kai biokuras iš</text:span><text:span text:style-name="T917"><text:s/>tiekėjo perkamas daugiau kaip 15 procentų mažesne kaina už biržos informacinėje sistemoje pagal energetikos įmonių, energijai gaminti naudojančių biokurą, nurodytus duomenis (biokuro rūšį, tiekimo apskritį ir tiekimo laikotarpį) nustatytą vidutinę atitink</text:span><text:span text:style-name="T918">amos biokuro rūšies, tiektinos atitinkamoje apskrityje ir atitinkamu tiekimo laikotarpiu, biokuro biržos kainą (šiuo atveju netaikomi Taisyklių 43.8 papunktyje nustatyti apribojimai);</text:span><text:s/></text:p>
      <text:p text:style-name="P919">Papildyta papunkčiu:</text:p>
      <text:p text:style-name="P920"><text:span text:style-name="T921">Nr.<text:s/></text:span><text:a xlink:href="https://www.e-tar.lt/portal/legalAct.html?documentId=9024f66085bf11e993ffd4361ddf8976" office:target-frame-name="_top" xlink:show="replace"><text:span text:style-name="T922">521</text:span></text:a><text:span text:style-name="T923">, 2019-05-29, paskelbta TAR 2019-06-03, i. k. 2019-08830</text:span></text:p>
      <text:p text:style-name="P924">Papunkčio pakeitimai:</text:p>
      <text:p text:style-name="P925"><text:span text:style-name="T926">Nr.<text:s/></text:span><text:a xlink:href="https://www.e-tar.lt/portal/legalAct.html?documentId=5914e8806fbc11ec993ff5ca6e8ba60c" office:target-frame-name="_top" xlink:show="replace"><text:span text:style-name="T927">16</text:span></text:a><text:span text:style-name="T928">, 2022-01-05, pask</text:span><text:span text:style-name="T929">elbta TAR 2022-01-07, i. k. 2022-00255</text:span></text:p>
      <text:p text:style-name="Normal"/>
      <text:p text:style-name="P930"><text:span text:style-name="T931">43.11</text:span><text:span text:style-name="T932">.<text:s/></text:span><text:span text:style-name="T933">s</text:span><text:span text:style-name="T934">iekiant ekonominio naudingumo, ketinama diferencijuoti<text:s/></text:span><text:span text:style-name="T935">gamtinių dujų tiekimo šaltinius</text:span><text:span text:style-name="T936"><text:s/></text:span><text:span text:style-name="T937">pagal gamtinių dujų kilmės šalis ir gamtinių dujų rinkoje įsigyti išdujintas suskystintas gamtines dujas arba tarptau</text:span><text:span text:style-name="T938">tinėje suskystintų gamtinių dujų rinkoje įsigyti suskystintas gamtines dujas, kai prognozuojama gamtinių dujų ateities sandorių kaina, kuri skelbiama<text:s/></text:span><text:span text:style-name="T939">Intercontinental Exchange</text:span><text:span text:style-name="T940"><text:s/>(ICE) interneto svetainės skiltyje</text:span><text:span text:style-name="T941"><text:s/>Dutch TTF Gas Futures</text:span><text:span text:style-name="T942">, einamųjų metų šildymo sezono mėnesiams yra 3 kartus ar daugiau didesnė už įsigyjančiosios organizacijos prašymu Valstybinės energetikos reguliavimo tarybos apskaičiuotą svertinę vidutinę gamtinių dujų žaliavos kainą per paskutinius<text:s/></text:span><text:span text:style-name="T943">36</text:span><text:span text:style-name="T944"><text:s/>mėnesius iki planuo</text:span><text:span text:style-name="T945">jamo dvišalio susitarimo sudarymo. Pirkimas neskelbiamų derybų būdu galimas</text:span><text:span text:style-name="T946">,</text:span><text:span text:style-name="T947"><text:s/>jei l</text:span><text:span text:style-name="T948">aimėjusio pasiūlymo kaina yra ne daugiau kaip 10 procentų didesnė už<text:s/></text:span><text:span text:style-name="T949">Intercontinental Exchange</text:span><text:span text:style-name="T950"><text:s/>(ICE) interneto svetainės skiltyje<text:s/></text:span><text:span text:style-name="T951">Dutch TTF Gas Futures</text:span><text:span text:style-name="T952"><text:s/>skelbiamą atitinkamo p</text:span><text:span text:style-name="T953">ristatymo laikotarpio vidutinę gamtinių dujų ateities sandorių kainą.</text:span><text:s/></text:p>
      <text:p text:style-name="P954">Papildyta papunkčiu:</text:p>
      <text:p text:style-name="P955"><text:span text:style-name="T956">Nr.<text:s/></text:span><text:a xlink:href="https://www.e-tar.lt/portal/legalAct.html?documentId=5914e8806fbc11ec993ff5ca6e8ba60c" office:target-frame-name="_top" xlink:show="replace"><text:span text:style-name="T957">16</text:span></text:a><text:span text:style-name="T958">, 2022-01-05, paskelbta TAR 2022-01-07, i. k. 2022-00255</text:span></text:p>
      <text:p text:style-name="Normal"/>
      <text:p text:style-name="P959"><text:span text:style-name="T960">43.12</text:span><text:span text:style-name="T961">. perkamos gamtinės dujos siekiant energetinio saugumo, patikimumo ir efektyvumo, užtikrinant parengtį izoliuotam elektros energetikos sistemos darbui.</text:span><text:s/></text:p>
      <text:p text:style-name="P962">Papildyta papunkčiu:</text:p>
      <text:p text:style-name="P963"><text:span text:style-name="T964">Nr.<text:s/></text:span><text:a xlink:href="https://www.e-tar.lt/portal/legalAct.html?documentId=346e6b7085d611ecbd43a994b3e2e1cb" office:target-frame-name="_top" xlink:show="replace"><text:span text:style-name="T965">89</text:span></text:a><text:span text:style-name="T966">, 2022-02-02, paskelbta TAR 2022-02-04, i. k. 2022-02103</text:span></text:p>
      <text:p text:style-name="Normal"/>
      <text:p text:style-name="P967"><text:span text:style-name="T968">43.13.</text:span><text:span text:style-name="T969"><text:s/>Neteko galios nuo 2023-06-01</text:span></text:p>
      <text:p text:style-name="P970">Papunkčio naikinimas:</text:p>
      <text:p text:style-name="P971"><text:span text:style-name="T972">Nr.<text:s/></text:span><text:a xlink:href="https://www.e-tar.lt/portal/legalAct.html?documentId=9f16235009a711edb4cae1b158f98ea5" office:target-frame-name="_top" xlink:show="replace"><text:span text:style-name="T973">774</text:span></text:a><text:span text:style-name="T974">, 2022-07-20, paskelbta TAR 2022-07-22, i. k. 2022-16016</text:span></text:p>
      <text:p text:style-name="P975">Papildyta papunkčiu:</text:p>
      <text:p text:style-name="P976"><text:span text:style-name="T977">Nr.<text:s/></text:span><text:a xlink:href="https://www.e-tar.lt/portal/legalAct.html?documentId=9f16235009a711edb4cae1b158f98ea5" office:target-frame-name="_top" xlink:show="replace"><text:span text:style-name="T978">774</text:span></text:a><text:span text:style-name="T979">, 2022-07-20, paskelbta TAR 2022-07-22, i. k. 2022-16016</text:span></text:p>
      <text:p text:style-name="Normal"/>
      <text:p text:style-name="P980"><text:span text:style-name="T981">44</text:span><text:span text:style-name="T982">. Įsigyjančioji organizacija atskirai derasi su kiekvienu tiekėju, atitinkančiu įsigyjančiosios organizacijos nustatytus minimalius kvalifikacijos reikalavimus, ir<text:s/></text:span><text:span text:style-name="T983">nustačiusi geriausią pasiūlymą priima sprendimą sudaryti pirkimo sutartį su šiuo tiekėju. Derantis su dalyviais<text:s/></text:span><text:span text:style-name="T984">mutatis mutandis</text:span><text:span text:style-name="T985"><text:s/>taikomi Taisyklių 36–41 punktų reikalavimai.</text:span></text:p>
      <text:p text:style-name="P986"><text:span text:style-name="T987">45</text:span><text:span text:style-name="T988">. Įsigyjančioji organizacija, atlikdama pirkimą neskelbiamų derybų būdu, pri</text:span><text:span text:style-name="T989">valomai apklausia ne mažiau kaip 3 tiekėjus, iš kurių bent 2 tiekėjai turi nebūti įmonės, susijusios su įsigyjančiąja organizacija, kaip nustatyta Taisyklių 9.11 papunktyje. Šis reikalavimas netaikomas atliekant pirkimą Taisyklių 43.8,<text:s/></text:span><text:span text:style-name="T990">43.10 ir 43.12 papun</text:span><text:span text:style-name="T991">kčiuose nustatytais atvejais<text:s/></text:span><text:span text:style-name="T992">arba tada, kai tenkinama viena iš šių sąlygų:</text:span><text:s/><text:span text:style-name="T993"><text:s/></text:span></text:p>
      <text:p text:style-name="P994">Punkto pakeitimai:</text:p>
      <text:p text:style-name="P995"><text:span text:style-name="T996">Nr.<text:s/></text:span><text:a xlink:href="https://www.e-tar.lt/portal/legalAct.html?documentId=9024f66085bf11e993ffd4361ddf8976" office:target-frame-name="_top" xlink:show="replace"><text:span text:style-name="T997">521</text:span></text:a><text:span text:style-name="T998">, 2019-05-29, paskelbta TAR 2019-06-03, i. k. 2019-0883</text:span><text:span text:style-name="T999">0</text:span></text:p>
      <text:p text:style-name="P1000"><text:span text:style-name="T1001">Nr.<text:s/></text:span><text:a xlink:href="https://www.e-tar.lt/portal/legalAct.html?documentId=346e6b7085d611ecbd43a994b3e2e1cb" office:target-frame-name="_top" xlink:show="replace"><text:span text:style-name="T1002">89</text:span></text:a><text:span text:style-name="T1003">, 2022-02-02, paskelbta TAR 2022-02-04, i. k. 2022-02103</text:span></text:p>
      <text:p text:style-name="P1004"><text:span text:style-name="T1005">45.1</text:span><text:span text:style-name="T1006">. apklausiami tik su įsigyjančiąja organizacija nesusiję tiekėjai;</text:span></text:p>
      <text:p text:style-name="P1007"><text:span text:style-name="T1008">45.2</text:span><text:span text:style-name="T1009">. nėra objek</text:span><text:span text:style-name="T1010">tyvių galimybių apklausti ne mažiau kaip 3 tiekėjus.<text:s/></text:span></text:p>
      <text:p text:style-name="P1011"><text:span text:style-name="T1012">45</text:span><text:span text:style-name="T1013">1</text:span><text:span text:style-name="T1014">.</text:span><text:span text:style-name="T1015"><text:s/>Neteko galios nuo 2015-01-01</text:span></text:p>
      <text:p text:style-name="P1016">Punkto naikinimas:</text:p>
      <text:p text:style-name="P1017"><text:span text:style-name="T1018">Nr.<text:s/></text:span><text:a xlink:href="https://www.e-tar.lt/portal/legalAct.html?documentId=24e30930170d11e4afafe56485a7e49a" office:target-frame-name="_top" xlink:show="replace"><text:span text:style-name="T1019">741</text:span></text:a><text:span text:style-name="T1020">, 2014-07-22, paskelbta TAR 2014-07-29,<text:s/></text:span><text:span text:style-name="T1021">i. k. 2014-10618</text:span></text:p>
      <text:p text:style-name="Normal"/>
      <text:p text:style-name="P1022"><text:span text:style-name="T1023">46</text:span><text:span text:style-name="T1024">. Neskelbiamų derybų atveju pirkimo dokumentai siunčiami ar įteikiami tiesiogiai pasirinktiems tiekėjams vienu metu.<text:s/></text:span></text:p>
      <text:p text:style-name="P1025"/>
      <text:p text:style-name="P1026"><text:span text:style-name="T1027">IV</text:span><text:span text:style-name="T1028"><text:s/>SKYRIUS<text:s/></text:span></text:p>
      <text:p text:style-name="P1029"><text:span text:style-name="T1030">Pirkimų skelbimai</text:span></text:p>
      <text:p text:style-name="P1031"/>
      <text:p text:style-name="P1032"><text:span text:style-name="T1033">47</text:span><text:span text:style-name="T1034">.<text:s/></text:span><text:span text:style-name="T1035">Įsigyjančioji organizacija tvirtina numatomų vykdyti einamaisiais<text:s/></text:span><text:span text:style-name="T1036">metais energijos išteklių pirkimo planus ir kasmet, ne vėliau kaip iki kovo 15 dienos, o juos patikslinusi – nedelsiant, bet ne vėliau kaip per 2 darbo dienas, skelbia savo interneto svetainėje bei Centrinėje viešųjų pirkimų informacinėje sistemoje ir nuro</text:span><text:span text:style-name="T1037">do įsigyjančiosios organizacijos pavadinimą, adresą, kontaktinius duomenis, pirkimo objekto pavadinimą, numatomus: kiekį ir (ar) pirkimo vertę, pirkimo pradžią ir pirkimo būdą, ketinamos sudaryti pirkimo sutarties trukmę</text:span><text:span text:style-name="T1038">.</text:span></text:p>
      <text:p text:style-name="P1039"><text:span text:style-name="T1040">TAR pastaba:</text:span><text:span text:style-name="T1041"><text:s/></text:span><text:span text:style-name="T1042">nustatytas privalomas</text:span><text:span text:style-name="T1043"><text:s/>pirkimo planų, pirkimo dokumentų ir ataskaitų skelbimas Centrinėje viešųjų pirkimų informacinėje sistemoje pradedamas taikyti nuo 2015 m. lapkričio 1 dienos.</text:span></text:p>
      <text:p text:style-name="P1044">Punkto pakeitimai:</text:p>
      <text:p text:style-name="P1045"><text:span text:style-name="T1046">Nr.<text:s/></text:span><text:a xlink:href="https://www.e-tar.lt/portal/legalAct.html?documentId=28a128a0606211e589fccd6fa118e11c" office:target-frame-name="_top" xlink:show="replace"><text:span text:style-name="T1047">993</text:span></text:a><text:span text:style-name="T1048">, 2015-09-16, paskelbta TAR 2015-09-21, i. k. 2015-14029</text:span></text:p>
      <text:p text:style-name="P1049"><text:span text:style-name="T1050">Nr.<text:s/></text:span><text:a xlink:href="https://www.e-tar.lt/portal/legalAct.html?documentId=9861ab20606111e589fccd6fa118e11c" office:target-frame-name="_top" xlink:show="replace"><text:span text:style-name="T1051">992</text:span></text:a><text:span text:style-name="T1052">, 2015-09-16, paskelbta TAR 2015-09-21, i. k. 2015-14026</text:span></text:p>
      <text:p text:style-name="Normal"/>
      <text:p text:style-name="P1053"><text:span text:style-name="T1054">48</text:span><text:span text:style-name="T1055">.<text:s/></text:span><text:span text:style-name="T1056">Į</text:span><text:span text:style-name="T1057">sigyjančiųjų organizacijų numatomų vykdyti energijos išteklių pirkimo planai ir visi jų patikslinimai Centrinėje viešųjų pirkimų informacinėje sistemoje skelbiami Viešųjų pirkimų tarnybos nustatyta tvarka</text:span><text:span text:style-name="T1058">.<text:s/></text:span></text:p>
      <text:p text:style-name="P1059"><text:span text:style-name="T1060">TAR pastaba:</text:span><text:span text:style-name="T1061"><text:s/></text:span><text:span text:style-name="T1062">nustatytas privalomas pirkimo planų,</text:span><text:span text:style-name="T1063"><text:s/>pirkimo dokumentų ir ataskaitų skelbimas Centrinėje viešųjų pirkimų informacinėje sistemoje pradedamas taikyti nuo 2015 m. lapkričio 1 dienos.</text:span></text:p>
      <text:p text:style-name="P1064">Punkto pakeitimai:</text:p>
      <text:p text:style-name="P1065"><text:span text:style-name="T1066">Nr.<text:s/></text:span><text:a xlink:href="https://www.e-tar.lt/portal/legalAct.html?documentId=28a128a0606211e589fccd6fa118e11c" office:target-frame-name="_top" xlink:show="replace"><text:span text:style-name="T1067">993</text:span></text:a><text:span text:style-name="T1068">, 2015-09-16, paskelbta TAR 2015-09-21, i. k. 2015-14029</text:span></text:p>
      <text:p text:style-name="P1069"><text:span text:style-name="T1070">Nr.<text:s/></text:span><text:a xlink:href="https://www.e-tar.lt/portal/legalAct.html?documentId=9861ab20606111e589fccd6fa118e11c" office:target-frame-name="_top" xlink:show="replace"><text:span text:style-name="T1071">992</text:span></text:a><text:span text:style-name="T1072">, 2015-09-16, paskelbta TAR 2015-09-21, i. k. 2015-14026</text:span></text:p>
      <text:p text:style-name="Normal"/>
      <text:p text:style-name="P1073"><text:span text:style-name="T1074">49</text:span><text:span text:style-name="T1075">. Įsigyjančioji or</text:span><text:span text:style-name="T1076">ganizacija kiekvienu atviro konkurso ir skelbiamų derybų atveju skelbimus dalyvauti pirkimo procedūrose skelbia Centrinėje viešųjų pirkimų informacinėje sistemoje ir savo interneto svetainėje, o kai kuriais atvejais, jeigu tai tikslinga ir taip nusprendžia</text:span><text:span text:style-name="T1077"><text:s/>Komisija, – ir Europos Sąjungos oficialiajame leidinyje – skelbimas pateikiamas Europos Sąjungos oficialiųjų leidinių biurui įsigyjančiosios organizacijos pasirinkta kuria nors oficialia Europos Sąjungos kalba ir prieš tai išsiunčiamas Europos Sąjungos Ko</text:span><text:span text:style-name="T1078">misijai pranešimas apie ketinimą jį skelbti tokia forma. Šiame skelbime turi būti nurodyta pranešimo išsiuntimo Europos Sąjungos Komisijai data.<text:s/></text:span></text:p>
      <text:p text:style-name="P1079"><text:span text:style-name="T1080">TAR pastaba:</text:span><text:span text:style-name="T1081"><text:s/></text:span><text:span text:style-name="T1082">nustatytas privalomas pirkimo planų, pirkimo dokumentų ir ataskaitų skelbimas Centrinėje viešųjų<text:s/></text:span><text:span text:style-name="T1083">pirkimų informacinėje sistemoje pradedamas taikyti nuo 2015 m. lapkričio 1 dienos.</text:span></text:p>
      <text:p text:style-name="P1084">Punkto pakeitimai:</text:p>
      <text:p text:style-name="P1085"><text:span text:style-name="T1086">Nr.<text:s/></text:span><text:a xlink:href="https://www.e-tar.lt/portal/legalAct.html?documentId=28a128a0606211e589fccd6fa118e11c" office:target-frame-name="_top" xlink:show="replace"><text:span text:style-name="T1087">993</text:span></text:a><text:span text:style-name="T1088">, 2015-09-16, paskelbta TAR 2015-09-21, i. k.<text:s/></text:span><text:span text:style-name="T1089">2015-14029</text:span></text:p>
      <text:p text:style-name="Normal"/>
      <text:p text:style-name="P1090"><text:span text:style-name="T1091">50</text:span><text:span text:style-name="T1092">. Skelbimas apie pirkimą laikomas paskelbtas tinkamai tik tada, kai paskelbiamas Europos Sąjungos oficialiajame leidinyje (jeigu tai tikslinga ir taip nusprendžia Komisija), Centrinėje viešųjų pirkimų informacinėje sistemoje ir įsigyjanči</text:span><text:span text:style-name="T1093">osios organizacijos interneto svetainėje. Jeigu skelbimai apie pirkimą skelbiami Europos Sąjungos oficialiajame leidinyje, jų paskelbimo data laikoma įsigyjančiosios organizacijos skelbimo išsiuntimo į Europos Sąjungos oficialųjį leidinį diena. Jeigu skelb</text:span><text:span text:style-name="T1094">imas neskelbiamas Europos Sąjungos oficialiajame leidinyje, jo paskelbimo diena laikoma skelbimo paskelbimo Centrinėje viešųjų pirkimų informacinėje sistemoje ir įsigyjančiosios organizacijos interneto svetainėje diena. Už tinkamą atliekamo pirkimo paskelb</text:span><text:span text:style-name="T1095">imą atsako įsigyjančioji organizacija.</text:span></text:p>
      <text:p text:style-name="P1096"><text:span text:style-name="T1097">TAR pastaba:</text:span><text:span text:style-name="T1098"><text:s/></text:span><text:span text:style-name="T1099">nustatytas privalomas pirkimo planų, pirkimo dokumentų ir ataskaitų skelbimas Centrinėje viešųjų pirkimų informacinėje sistemoje pradedamas taikyti nuo 2015 m. lapkričio 1 dienos.</text:span></text:p>
      <text:p text:style-name="P1100">Punkto pakeitimai:</text:p>
      <text:p text:style-name="P1101"><text:span text:style-name="T1102">Nr.<text:s/></text:span><text:a xlink:href="https://www.e-tar.lt/portal/legalAct.html?documentId=28a128a0606211e589fccd6fa118e11c" office:target-frame-name="_top" xlink:show="replace"><text:span text:style-name="T1103">993</text:span></text:a><text:span text:style-name="T1104">, 2015-09-16, paskelbta TAR 2015-09-21, i. k. 2015-14029</text:span></text:p>
      <text:p text:style-name="Normal"/>
      <text:p text:style-name="P1105"><text:span text:style-name="T1106">51</text:span><text:span text:style-name="T1107">. Pirkimų skelbimų formos ir turinio reikalavimai nustatomi Viešųjų pirkimų tarnybos patvirt</text:span><text:span text:style-name="T1108">intose standartinėse formose.</text:span></text:p>
      <text:p text:style-name="P1109"><text:span text:style-name="T1110">52</text:span><text:span text:style-name="T1111">. <text:s/>Įsigyjančioji organizacija skelbimus apie savo atliekamus pirkimus kiekvienu atveju gali papildomai skelbti ir kitame leidinyje ir (ar) kitoje interneto svetainėje. Kituose leidiniuose ar interneto svetainėse skelbima</text:span><text:span text:style-name="T1112">i negali būti paskelbti anksčiau, negu skelbimas paskelbiamas Centrinėje viešųjų pirkimų informacinėje sistemoje ir (ar) išsiunčiamas Europos Sąjungos oficialiųjų leidinių biurui.</text:span><text:span text:style-name="T1113"><text:s/></text:span><text:span text:style-name="T1114">Juose turi būti nurodyta skelbimo paskelbimo Centrinėje viešųjų pirkimų info</text:span><text:span text:style-name="T1115">rmacinėje sistemoje ir (ar) išsiuntimo Europos Sąjungos oficialiųjų leidinių biurui data. To paties skelbimo turinys visur turi būti vienodas.</text:span></text:p>
      <text:p text:style-name="P1116"><text:span text:style-name="T1117">TAR pastaba:</text:span><text:span text:style-name="T1118"><text:s/></text:span><text:span text:style-name="T1119">nustatytas privalomas pirkimo planų, pirkimo dokumentų ir ataskaitų skelbimas Centrinėje viešųjų pir</text:span><text:span text:style-name="T1120">kimų informacinėje sistemoje pradedamas taikyti nuo 2015 m. lapkričio 1 dienos.</text:span></text:p>
      <text:p text:style-name="P1121">Punkto pakeitimai:</text:p>
      <text:p text:style-name="P1122"><text:span text:style-name="T1123">Nr.<text:s/></text:span><text:a xlink:href="https://www.e-tar.lt/portal/legalAct.html?documentId=28a128a0606211e589fccd6fa118e11c" office:target-frame-name="_top" xlink:show="replace"><text:span text:style-name="T1124">993</text:span></text:a><text:span text:style-name="T1125">, 2015-09-16, paskelbta TAR 2015-09-21, i. k. 2015-1</text:span><text:span text:style-name="T1126">4029</text:span></text:p>
      <text:p text:style-name="Normal"/>
      <text:p text:style-name="P1127"><text:span text:style-name="T1128">53</text:span><text:span text:style-name="T1129">. Įsigyjančio</text:span><text:span text:style-name="T1130">ji organizacija siunčia Europos Sąjungos oficialiųjų leidinių biurui skelbti skelbimus Europos Sąjungos Komisijos nustatyto formato elektroninėmis ar kitomis priemonėmis</text:span><text:span text:style-name="T1131">. Skubos atveju skelbimai privalo būti siunčiami faksu arba elektroninėmis priemonėmis.<text:s/></text:span></text:p>
      <text:p text:style-name="P1132"><text:span text:style-name="T1133">54</text:span><text:span text:style-name="T1134">. Įsigyjančioji organizacija skelbime turi nurodyti interneto adresą, kuriuo tiekėjai gali tiesiogiai ir be jokių apribojimų susipažinti su pirkimo dokumentais.<text:s/></text:span></text:p>
      <text:p text:style-name="P1135"><text:span text:style-name="T1136">55</text:span><text:span text:style-name="T1137">. Taisyklių 54 punkte nurodytu interneto adresu kartu su pirkimo dokumentais įsigyjančioji organizacija privalo pateikti pirkimo sutarties projektą ar esmines pirkimo sutarties sąlygas, kurie vėliau negali būti keičiami, išskyrus tuos atvejus, kai p</text:span><text:span text:style-name="T1138">irkimas vykdomas skelbiamų ar neskelbiamų derybų būdu (šiais atvejais keitimas gali būti tik tokios apimties, kiek pasikeitė pirkimo sutarties projekto sąlygos per derybas).<text:s/></text:span></text:p>
      <text:p text:style-name="P1139"/>
      <text:p text:style-name="P1140"><text:span text:style-name="T1141">V</text:span><text:span text:style-name="T1142"><text:s/>SKYRIUS<text:s/></text:span></text:p>
      <text:p text:style-name="P1143"><text:span text:style-name="T1144">Pirkimo dokumentai</text:span></text:p>
      <text:p text:style-name="P1145"/>
      <text:p text:style-name="P1146"><text:span text:style-name="T1147">56</text:span><text:span text:style-name="T1148">. Įsigyjančioji organizacija pirkimo<text:s/></text:span><text:span text:style-name="T1149">dokumentus rengia lietuvių kalba. Papildomai pirkimo dokumentai gali būti parengti ir kitomis kalbomis. Jeigu skirtingomis kalbomis parengtų pirkimo dokumentų nuostatos nesutampa, vadovaujamasi lietuvių kalba parengtais pirkimo dokumentais.</text:span></text:p>
      <text:p text:style-name="P1150"><text:span text:style-name="T1151">57</text:span><text:span text:style-name="T1152">. Įsigyja</text:span><text:span text:style-name="T1153">nčiosios organizacijos parengti pirkimo dokumentai turi būti tikslūs, aiškūs, be dviprasmybių, kad jais vadovaudamiesi tiekėjai galėtų pateikti pasiūlymus, o įsigyjančioji organizacija nupirkti pirkimo dokumentuose nurodytą kiekį nurodytos rūšies energijos</text:span><text:span text:style-name="T1154"><text:s/>išteklių.</text:span></text:p>
      <text:p text:style-name="P1155"><text:span text:style-name="T1156">58</text:span><text:span text:style-name="T1157">. <text:s/>Įsigyjančioji organizacija neturi teisės pirkimo dokumentų pateikti anksčiau, negu oficialiai paskelbiama apie pirkimą. Pateikdama pirkimo dokumentus, įsigyjančioji organizacija vadovaujasi tiekėjų lygiateisiškumo ir nediskriminavimo pr</text:span><text:span text:style-name="T1158">incipais.</text:span></text:p>
      <text:p text:style-name="P1159"><text:span text:style-name="T1160">59</text:span><text:span text:style-name="T1161">. Įsigyjančioji organizacija ir tiekėjai gali bendrauti tarpusavyje ir keistis informacija paštu arba per kurjerį, faksu, elektroninėmis priemonėmis arba nurodytų būdų deriniu – taip, kaip pasirenka įsigyjančioji organizacija.<text:s/></text:span></text:p>
      <text:p text:style-name="P1162"><text:span text:style-name="T1163">60</text:span><text:span text:style-name="T1164">. Įsig</text:span><text:span text:style-name="T1165">yjančioji organizacija privalo užtikrinti, kad pirkimo dokumentai, sprendimai ar kiti pranešimai būtų perduodami visiems tiekėjams vienodomis sąlygomis.<text:s/></text:span></text:p>
      <text:p text:style-name="P1166"><text:span text:style-name="T1167">61</text:span><text:span text:style-name="T1168">. Įsigyjančioji organizacija pirkimo dokumentus, įskaitant skelbimą apie pirkimą, technines spec</text:span><text:span text:style-name="T1169">ifikacijas, dokumentų paaiškinimus (patikslinimus), pirkimo sutarties projektą ar esmines pirkimo sutarties sąlygas skelbia pirkimo skelbime nurodytu interneto adresu. Šiuos dokumentus įsigyjančioji organizacija privalo pateikti tiekėjams skelbime apie pir</text:span><text:span text:style-name="T1170">kimą nurodytu interneto adresu ne vėliau kaip kitą darbo dieną nuo skelbimo dalyvauti pirkimo procedūrose paskelbimo dienos.</text:span></text:p>
      <text:p text:style-name="P1171"><text:span text:style-name="T1172">62</text:span><text:span text:style-name="T1173">. Pirkimo dokumentuose pateikiama:</text:span></text:p>
      <text:p text:style-name="P1174"><text:span text:style-name="T1175">62.1</text:span><text:span text:style-name="T1176">. pasiūlymų rengimo reikalavimai;</text:span></text:p>
      <text:p text:style-name="P1177"><text:span text:style-name="T1178">62.2</text:span><text:span text:style-name="T1179">. tiekėjams taikomi minimalūs kvalifikacij</text:span><text:span text:style-name="T1180">os reikalavimai, tarp jų ir reikalavimai atskiriems bendrą pasiūlymą teikiantiems tiekėjams ar dalinį pasiūlymą teikiantiems tiekėjams;</text:span><text:s/></text:p>
      <text:p text:style-name="P1181">Punkto pakeitimai:</text:p>
      <text:p text:style-name="P1182"><text:span text:style-name="T1183">Nr.<text:s/></text:span><text:a xlink:href="https://www.e-tar.lt/portal/legalAct.html?documentId=9861ab20606111e589fccd6fa118e11c" office:target-frame-name="_top" xlink:show="replace"><text:span text:style-name="T1184">992</text:span></text:a><text:span text:style-name="T1185">, 2015-09-16, paskelbta TAR 2015-09-21, i. k. 2015-14026</text:span></text:p>
      <text:p text:style-name="Normal"/>
      <text:p text:style-name="P1186"><text:span text:style-name="T1187">62.3</text:span><text:span text:style-name="T1188">. tiekėjų kvalifikacijos vertinimo tvarka ir kvalifikacijos vertinimo kriterijai pagal Tais</text:span><text:span text:style-name="T1189">yklių 69 punkto reikalavimus;</text:span></text:p>
      <text:p text:style-name="P1190"><text:span text:style-name="T1191">62.4</text:span><text:span text:style-name="T1192">. informacija, kokie tiekėjų kvalifikaciją patvirtinantys dokumentai ir duomenys turi būti pateikti;</text:span></text:p>
      <text:p text:style-name="P1193"><text:span text:style-name="T1194">62.5</text:span><text:span text:style-name="T1195">. energijos išteklių rūšis, techniniai ir kokybės reikalavimai;<text:s/></text:span></text:p>
      <text:p text:style-name="P1196"><text:span text:style-name="T1197">62.6</text:span><text:span text:style-name="T1198">. maksimalus pagal skelbiamą pirkimą</text:span><text:span text:style-name="T1199"><text:s/>įsigyjamas energijos išteklių kiekis, tiekimo terminai (periodiškumas), pristatymo vieta ir transportavimo sąlygos;<text:s/></text:span></text:p>
      <text:p text:style-name="P1200"><text:span text:style-name="T1201">62.7</text:span><text:span text:style-name="T1202">. pasiūlymų vertinimo kriterijai ir sąlygos; pirkimus vykdant skelbiamų ar neskelbiamų derybų būdu, nurodomi pasiūlymo aspektai, d</text:span><text:span text:style-name="T1203">ėl kurių bus deramasi;</text:span><text:s/></text:p>
      <text:p text:style-name="P1204">Punkto pakeitimai:</text:p>
      <text:p text:style-name="P1205"><text:span text:style-name="T1206">Nr.<text:s/></text:span><text:a xlink:href="https://www.e-tar.lt/portal/legalAct.html?documentId=9861ab20606111e589fccd6fa118e11c" office:target-frame-name="_top" xlink:show="replace"><text:span text:style-name="T1207">992</text:span></text:a><text:span text:style-name="T1208">, 2015-09-16, paskelbta TAR 2015-09-21, i. k. 2015-14026</text:span></text:p>
      <text:p text:style-name="Normal"/>
      <text:p text:style-name="P1209"><text:span text:style-name="T1210">62.8</text:span><text:span text:style-name="T1211">. sumokėjimo už energijos išteklius<text:s/></text:span><text:span text:style-name="T1212">sąlygos ir sumokėjimo laikotarpis;</text:span></text:p>
      <text:p text:style-name="P1213"><text:span text:style-name="T1214">62.9</text:span><text:span text:style-name="T1215">. informacija, kaip turi būti apskaičiuota ir išreikšta pasiūlymuose nurodyta pirkimo kaina; į kainą turi būti įskaityti visi mokesčiai;</text:span></text:p>
      <text:p text:style-name="P1216"><text:span text:style-name="T1217">62.10</text:span><text:span text:style-name="T1218">. kainos pateikimo forma, pagal kurią kaina skaidoma į dedamąsias,<text:s/></text:span><text:span text:style-name="T1219">atskirai nurodant energijos ištekliaus žaliavos kainą ir transportavimo paslaugos kainą; jeigu pagal pirkimo dokumentus tiekėjas turės užtikrinti energijos ištekliaus sandėliavimą ir (ar) teikti rezervo formavimo paslaugą, atskirai turi būti nurodytos sand</text:span><text:span text:style-name="T1220">ėliavimo ir (ar) rezervų formavimo paslaugų kainos;<text:s/></text:span></text:p>
      <text:p text:style-name="P1221"><text:span text:style-name="T1222">62.11</text:span><text:span text:style-name="T1223">. pasiūlymų pateikimo terminas – nurodoma data, valanda, minutės, vieta ir būdas, taip pat informacija, ar pasiūlymas pateikiamas elektroninėmis priemonėmis;</text:span></text:p>
      <text:p text:style-name="P1224"><text:span text:style-name="T1225">62.12</text:span><text:span text:style-name="T1226">. pasiūlymų galiojimo užtik</text:span><text:span text:style-name="T1227">rinimo (jeigu to reikalaujama) ir pirkimo sutarties įvykdymo užtikrinimo (jeigu to reikalaujama) reikalavimai,<text:s/></text:span><text:span text:style-name="T1228">pasiūlymo galiojimo užtikrinimas ir pirkimo sutarties įvykdymo užtikrinimas<text:s/></text:span><text:span text:style-name="T1229">yra suprantami taip, kaip Lietuvos Respublikos civiliniame kodekse<text:s/></text:span><text:span text:style-name="T1230">nustatyti prievolės įvykdymo užtikrinimo būdai; pasiūlymų galiojimo užtikrinimo ir pirkimo sutarties įvykdymo užtikrinimo reikalavimų dydis (procentais) turi būti proporcingas tiekėjo siūlomam parduoti energijos išteklių kiekiui, tačiau bet kuriuo atveju p</text:span><text:span text:style-name="T1231">rašomas pateikti užtikrinimo reikalavimų dydis negali viršyti 15 procentų tiekėjo pasiūlymo vertės;</text:span><text:s/></text:p>
      <text:p text:style-name="P1232">Punkto pakeitimai:</text:p>
      <text:p text:style-name="P1233"><text:span text:style-name="T1234">Nr.<text:s/></text:span><text:a xlink:href="https://www.e-tar.lt/portal/legalAct.html?documentId=9861ab20606111e589fccd6fa118e11c" office:target-frame-name="_top" xlink:show="replace"><text:span text:style-name="T1235">992</text:span></text:a><text:span text:style-name="T1236">, 2015-09-16, paskelbta TAR 201</text:span><text:span text:style-name="T1237">5-09-21, i. k. 2015-14026</text:span></text:p>
      <text:p text:style-name="Normal"/>
      <text:p text:style-name="P1238"><text:span text:style-name="T1239">62.13</text:span><text:span text:style-name="T1240">. būdai ir terminai, kuriais tiekėjai gali prašyti pirkimo dokumentų paaiškinimų, sužinoti, ar įsigyjančioji organizacija ketina rengti dėl to susitikimą su tiekėjais, taip pat būdai ir terminai, kuriais įsigyjančioji or</text:span><text:span text:style-name="T1241">ganizacija savo iniciatyva gali paaiškinti (patikslinti) pirkimo dokumentus;</text:span></text:p>
      <text:p text:style-name="P1242"><text:span text:style-name="T1243">62.14</text:span><text:span text:style-name="T1244">. data (įskaitytinai), iki kada turi galioti pasiūlymas, arba laikotarpis (įskaitytinai), kurį turi galioti pasiūlymas;</text:span></text:p>
      <text:p text:style-name="P1245"><text:span text:style-name="T1246">62.15</text:span><text:span text:style-name="T1247">. vokų su pasiūlymais atplėšimo vieta, da</text:span><text:span text:style-name="T1248">ta, valanda ir minutės;</text:span></text:p>
      <text:p text:style-name="P1249"><text:span text:style-name="T1250">62.16</text:span><text:span text:style-name="T1251">. vokų su pasiūlymais atplėšimo ir pasiūlymų nagrinėjimo tvarka;</text:span></text:p>
      <text:p text:style-name="P1252"><text:span text:style-name="T1253">62.17</text:span><text:span text:style-name="T1254">. informacija, kad pasiūlymuose nurodytos kainos bus vertinamos Lietuvos piniginiais vienetais; jeigu pasiūlymuose kainos nurodytos užsienio valiuta,</text:span><text:span text:style-name="T1255"><text:s/>jos bus perskaičiuojamos Lietuvos piniginiais vienetais pagal Lietuvos banko nustatytą ir paskelbtą Lietuvos piniginio vieneto ir užsienio valiutos santykį paskutinę pasiūlymų pateikimo termino dieną;</text:span></text:p>
      <text:p text:style-name="P1256"><text:span text:style-name="T1257">62.18</text:span><text:span text:style-name="T1258">. įsigyjančiosios organizacijos darbuotojų ar</text:span><text:span text:style-name="T1259">ba Komisijos narių, kurie įgalioti palaikyti tiesioginį ryšį su tiekėjais ir gauti iš jų (ne tarpininkų) pranešimus, susijusius su pirkimų procedūromis, vardai, pavardės, adresai, telefonų ir faksų numeriai, elektroninio pašto adresai;</text:span></text:p>
      <text:p text:style-name="P1260"><text:span text:style-name="T1261">62.19</text:span><text:span text:style-name="T1262">. informaci</text:span><text:span text:style-name="T1263">ja apie sutarties pasirašymo atidėjimo termino po to, kai laimėtojas paskelbiamas, taikymą, ginčų nagrinėjimo tvarką;</text:span></text:p>
      <text:p text:style-name="P1264"><text:span text:style-name="T1265">62.20</text:span><text:span text:style-name="T1266">. informacija apie tai, ar sutarties kaina pirkimo sutarties galiojimo metu bus indeksuojama; jeigu kainą numatoma indeksuoti, nu</text:span><text:span text:style-name="T1267">rodomos indeksavimo sąlygos, formulė ir tvarka; indeksavimo kriterijai turi būti objektyvūs ir atspindėti energijos ištekliaus gamybos, darbo užmokesčio ir (ar) transportavimo sąnaudų kitimą, būti proporcingi visos energijos išteklių kainos daliai, kurią s</text:span><text:span text:style-name="T1268">udaro šios kintamosios;<text:s/></text:span></text:p>
      <text:p text:style-name="P1269"><text:span text:style-name="T1270">62.21</text:span><text:span text:style-name="T1271">. artimiausio susitikimo su tiekėjais data, jeigu įsigyjančioji organizacija numato rengti susitikimus su tiekėjais pirkimo dokumentams paaiškinti ir patikslinti;</text:span></text:p>
      <text:p text:style-name="P1272"><text:span text:style-name="T1273">62.22</text:span><text:span text:style-name="T1274">. kita, įsigyjančiosios organizacijos nuomone, sva</text:span><text:span text:style-name="T1275">rbi informacija.</text:span></text:p>
      <text:p text:style-name="P1276"><text:span text:style-name="T1277">63</text:span><text:span text:style-name="T1278">. Įsigyjančioji organizacija privalo atsakyti į kiekvieną tiekėjo rašytinį prašymą paaiškinti (patikslinti) pirkimo dokumentus per 3 darbo dienas nuo prašymo gavimo, tačiau ne vėliau kaip prieš 3 darbo dienas iki pasiūlymų pateikim</text:span><text:span text:style-name="T1279">o termino pabaigos, jeigu prašymas gautas likus pakankamai laiko, ne mažiau kaip prieš 6 darbo dienas iki pasiūlymų pateikimo termino pabaigos. Atsakymai į tiekėjų klausimus papildomai skelbiami pirkimo skelbime nurodytu interneto adresu.</text:span></text:p>
      <text:p text:style-name="P1280"><text:span text:style-name="T1281">64</text:span><text:span text:style-name="T1282">. Įsigyjančioji organizacija, atsakydama į tiekėjo prašymą, skelbia tokius paaiškinimus interneto adresu, nurodytu pirkimo skelbime, o neskelbiamų derybų atveju kartu siunčia paaiškinimus ir visiems kitiems tiekėjams, kuriems ji pateikė pirkimo dokumentus.</text:span><text:span text:style-name="T1283"><text:s/></text:span></text:p>
      <text:p text:style-name="P1284"><text:span text:style-name="T1285">65</text:span><text:span text:style-name="T1286">. Nesibaigus pasiūlymų pateikimo terminui, įsigyjančioji organizacija savo iniciatyva gali paaiškinti (patikslinti) pirkimo dokumentus. Tokius paaiškinimus (patikslinimus) įsigyjančioji organizacija skelbia interneto adresu, nurodytu pirkimo skelbi</text:span><text:span text:style-name="T1287">me, ne vėliau kaip likus 3 darbo dienoms iki pasiūlymų pateikimo termino pabaigos. Jeigu paaiškinimai paskelbiami vėliau, įsigyjančioji organizacija privalo atitinkamai pratęsti pasiūlymų pateikimo terminą.<text:s/></text:span></text:p>
      <text:p text:style-name="P1288"><text:span text:style-name="T1289">66</text:span><text:span text:style-name="T1290">. Jeigu įsigyjančioji organizacija rengia<text:s/></text:span><text:span text:style-name="T1291">susitikimą su tiekėjais, ji surašo šio susitikimo protokolą. Protokole fiksuojami visi per susitikimą pateikti klausimai dėl pirkimo dokumentų ir atsakymai į juos. Protokolas išsiunčiamas per 3 darbo dienas nuo įvykusio susitikimo visiems pirkimo procedūro</text:span><text:span text:style-name="T1292">se dalyvaujantiems tiekėjams ir paskelbiamas pirkimo skelbime nurodytu interneto adresu. Jeigu susitikimas su tiekėjais surengiamas ir protokolas pateikiamas likus mažiau kaip 3 darbo dienoms iki konkurso pasiūlymų patiekimo termino pabaigos, jis privalo b</text:span><text:span text:style-name="T1293">ūti atitinkamai pratęstas, kad tiekėjai, rengdami konkurso pasiūlymus, galėtų atsižvelgti į susitikimo protokolą.<text:s/></text:span></text:p>
      <text:p text:style-name="P1294"/>
      <text:p text:style-name="P1295"><text:span text:style-name="T1296">VI</text:span><text:span text:style-name="T1297"><text:s/>SKYRIUS<text:s/></text:span></text:p>
      <text:p text:style-name="P1298"><text:span text:style-name="T1299">Energijos išteklių aprašymas</text:span></text:p>
      <text:p text:style-name="P1300"/>
      <text:p text:style-name="P1301"><text:span text:style-name="T1302">67</text:span><text:span text:style-name="T1303">. Pirkimo dokumentuose pateikiami energijos išteklių kokybės reikalavimai ir terminologija turi atitikti Lietuvos Respublikos teisės aktuose nustatytus energijos išteklių kokybės reikalavimus ir nė vienam tiekėjui neturi sudaryti nepagrįstų kliūčių dalyvau</text:span><text:span text:style-name="T1304">ti pirkimuose.<text:s/></text:span></text:p>
      <text:p text:style-name="P1305"><text:span text:style-name="T1306">68</text:span><text:span text:style-name="T1307">. Pirkimo dokumentuose pateikti energijos išteklių kokybės reikalavimai privalo atitikti Lietuvos standartus, parengtus pagal Europos standartus, taip pat nustatytą terminologiją ir ženklinimą. Jeigu nėra Lietuvos standartų, vadovauja</text:span><text:span text:style-name="T1308">masi Europos Sąjungos teisės aktų reikalavimais.<text:s/></text:span></text:p>
      <text:p text:style-name="P1309"/>
      <text:p text:style-name="P1310"><text:span text:style-name="T1311">VII</text:span><text:span text:style-name="T1312"><text:s/>SKYRIUS<text:s/></text:span></text:p>
      <text:p text:style-name="P1313"><text:span text:style-name="T1314">Tiekėjų kvalifikacija</text:span></text:p>
      <text:p text:style-name="P1315"/>
      <text:p text:style-name="P1316"><text:span text:style-name="T1317">69</text:span><text:span text:style-name="T1318">. Įsigyjančioji organizacija, siekdama nustatyti, ar tiekėjas kompetentingas, patikimas ir pajėgus įvykdyti pirkimo sutarties sąlygas, turi teisę skelbime ap</text:span><text:span text:style-name="T1319">ie pirkimą ar kituose pirkimo dokumentuose nustatyti minimalius tiekėjų kvalifikacijos reikalavimus ir pareikalauti, kad tiekėjai pateiktų pirkimo dokumentuose nurodytą informaciją ir kvalifikaciją patvirtinančius dokumentus. Įsigyjančioji organizacija spr</text:span><text:span text:style-name="T1320">endžia, kokiais atvejais yra keliami minimalūs kvalifikaciniai reikalavimai tiekėjams. Minimalūs kvalifikacijos reikalavimai nustatomi ir tiekėjų atitiktis minimaliems kvalifikaciniams reikalavimams vertinama vadovaujantis Taisyklių 70–78 punktų nuostatomi</text:span><text:span text:style-name="T1321">s.</text:span><text:s/></text:p>
      <text:p text:style-name="P1322">Punkto pakeitimai:</text:p>
      <text:p text:style-name="P1323"><text:span text:style-name="T1324">Nr.<text:s/></text:span><text:a xlink:href="https://www.e-tar.lt/portal/legalAct.html?documentId=9861ab20606111e589fccd6fa118e11c" office:target-frame-name="_top" xlink:show="replace"><text:span text:style-name="T1325">992</text:span></text:a><text:span text:style-name="T1326">, 2015-09-16, paskelbta TAR 2015-09-21, i. k. 2015-14026</text:span></text:p>
      <text:p text:style-name="Normal"/>
      <text:p text:style-name="P1327"><text:span text:style-name="T1328">70</text:span><text:span text:style-name="T1329">. Įsigyjančioji organizacija skelbime apie pirkimą ar kituose<text:s/></text:span><text:span text:style-name="T1330">pirkimo dokumentuose nurodo, kokią teisės verstis energijos ištekliaus tiekimo veikla, ekonominės ir finansinės būklės, techninę informaciją turi pateikti tiekėjai, kad įsigyjančioji organizacija galėtų nustatyti, ar tiekėjas atitinka jos skelbime apie pir</text:span><text:span text:style-name="T1331">kimą ar kituose pirkimo dokumentuose nurodytus minimalius finansinius, ekonominius, profesinius ir techninius kvalifikacijos reikalavimus. Įsigyjančioji organizacija iš tiekėjo gali pareikalauti tik tiek informacijos, kiek reikia norint nustatyti, ar tiekė</text:span><text:span text:style-name="T1332">jas atitinka minimalius finansinius, ekonominius, profesinius ir techninius kvalifikacijos reikalavimus, bet ne daugiau. Reikalavimas pateikti dokumentus negali diskriminuoti tiekėjų. Kvalifikacijos, informacijos ir dokumentų, kuriuos turi pateikti tiekėja</text:span><text:span text:style-name="T1333">i, reikalavimai nustatomi skelbime apie pirkimą ar kituose pirkimo dokumentuose.</text:span></text:p>
      <text:p text:style-name="P1334"><text:span text:style-name="T1335">71</text:span><text:span text:style-name="T1336">. Įsigyjančioji organizacija gali prašyti tiekėjų pateikti:<text:s/></text:span></text:p>
      <text:p text:style-name="P1337"><text:span text:style-name="T1338">71.1</text:span><text:span text:style-name="T1339">. tiekėjų teisę verstis energijos ištekliaus tiekimo veikla patvirtinančius dokumentus, jeigu jų reiki</text:span><text:span text:style-name="T1340">a tokiai veiklai vykdyti;<text:s/></text:span></text:p>
      <text:p text:style-name="P1341"><text:span text:style-name="T1342">71.2</text:span><text:span text:style-name="T1343">. dokumentus, įrodančius, kad tiekėjas apsidraudęs bendrosios civilinės atsakomybės draudimu tiekiant energijos išteklius;</text:span><text:s/></text:p>
      <text:p text:style-name="P1344">Punkto pakeitimai:</text:p>
      <text:p text:style-name="P1345"><text:span text:style-name="T1346">Nr.<text:s/></text:span><text:a xlink:href="https://www.e-tar.lt/portal/legalAct.html?documentId=9861ab20606111e589fccd6fa118e11c" office:target-frame-name="_top" xlink:show="replace"><text:span text:style-name="T1347">992</text:span></text:a><text:span text:style-name="T1348">, 2015-09-16, paskelbta TAR 2015-09-21, i. k. 2015-14026</text:span></text:p>
      <text:p text:style-name="Normal"/>
      <text:p text:style-name="P1349"><text:span text:style-name="T1350">71.3</text:span><text:span text:style-name="T1351">. informaciją apie tiekėjo technines galimybes ir kitas priemones, užtikrinančias, kad jo tiekiamų energijos išteklių kokybė atitinka įsigyjančiosios organizacijos</text:span><text:span text:style-name="T1352"><text:s/>nustatytus kokybės reikalavimus;</text:span></text:p>
      <text:p text:style-name="P1353"><text:span text:style-name="T1354">71.4</text:span><text:span text:style-name="T1355">. informaciją apie tiekėjui iškeltą restruktūrizavimo, bankroto bylą arba bankroto procesą, vykdomą ne teismo tvarka, inicijuotą priverstinio likvidavimo procedūrą ar susitarimą su kreditoriais arba jam vykdomas an</text:span><text:span text:style-name="T1356">alogiškas procedūras pagal valstybės, kurioje jis įsisteigęs, įstatymus;</text:span></text:p>
      <text:p text:style-name="P1357"><text:span text:style-name="T1358">71.5</text:span><text:span text:style-name="T1359">. tiekėjo patvirtinimą, kad tiekėjas ir įsigyjančioji organizacija nepriklauso susijusių įmonių grupei pagal Taisyklių 9.11 papunktyje nurodytus susijusių įmonių apibrėžimo kr</text:span><text:span text:style-name="T1360">iterijus (arba nurodoma, pagal kurį iš Taisyklių 9.11 papunktyje nurodytų kriterijų galima tiekėją ir įsigyjančiąją organizaciją priskirti susijusioms įmonėms);</text:span></text:p>
      <text:p text:style-name="P1361"><text:span text:style-name="T1362">71.6</text:span><text:span text:style-name="T1363">. dokumentus, patvirtinančius, kad tiekėjas neturi neišnykusio ar nepanaikinto teistumo</text:span><text:span text:style-name="T1364"><text:s/>arba įsiteisėjusio apkaltinamojo teismo nuosprendžio už nusikalstamas veikas nuosavybei, turtinėms teisėms ir (ar) turtiniams interesams, ekonomikai ir verslo tvarkai, finansų sistemai.</text:span></text:p>
      <text:p text:style-name="P1365"><text:span text:style-name="T1366">72</text:span><text:span text:style-name="T1367">. Įsigyjančiosios organizacijos pirkimo objektui keliami<text:s/></text:span><text:span text:style-name="T1368">pagrįsti ir proporcingi, tikslūs ir aiškūs reikalavimai, jų vertinimo kriterijai ir vertinimo procedūros nurodomi skelbime apie pirkimą ar kituose pirkimo dokumentuose.</text:span><text:s/></text:p>
      <text:p text:style-name="P1369">Punkto pakeitimai:</text:p>
      <text:p text:style-name="P1370"><text:span text:style-name="T1371">Nr.<text:s/></text:span><text:a xlink:href="https://www.e-tar.lt/portal/legalAct.html?documentId=9024f66085bf11e993ffd4361ddf8976" office:target-frame-name="_top" xlink:show="replace"><text:span text:style-name="T1372">521</text:span></text:a><text:span text:style-name="T1373">, 2019-05-29, paskelbta TAR 2019-06-03, i. k. 2019-08830</text:span></text:p>
      <text:p text:style-name="Normal"/>
      <text:p text:style-name="P1374"><text:span text:style-name="T1375">72</text:span><text:span text:style-name="T1376">1</text:span><text:span text:style-name="T1377">.</text:span><text:span text:style-name="T1378"><text:s/>Neteko galios nuo 2015-01-01</text:span></text:p>
      <text:p text:style-name="P1379">Punkto naikinimas:</text:p>
      <text:p text:style-name="P1380"><text:span text:style-name="T1381">Nr.<text:s/></text:span><text:a xlink:href="https://www.e-tar.lt/portal/legalAct.html?documentId=24e30930170d11e4afafe56485a7e49a" office:target-frame-name="_top" xlink:show="replace"><text:span text:style-name="T1382">741</text:span></text:a><text:span text:style-name="T1383">, 2014-07-22, paskelbta TAR 2014-07-29, i. k. 2014-10618</text:span></text:p>
      <text:p text:style-name="Normal"/>
      <text:p text:style-name="P1384"><text:span text:style-name="T1385">73</text:span><text:span text:style-name="T1386">. Visiems tiekėjams turi būti taikomi vienodi ir pagrįsti kvalifikacijos reikalavimai, jais negali būti pažeidžiamos tiekėjo teisės saugoti intelektinę nuosavybę, gamybos ir komercinę paslaptį</text:span><text:span text:style-name="T1387">.<text:s/></text:span></text:p>
      <text:p text:style-name="P1388"><text:span text:style-name="T1389">74</text:span><text:span text:style-name="T1390">. Įsigyjančioji organizacija negali kelti tiekėjams tokių kvalifikacijos reikalavimų, kurie dirbtinai ribotų galimą konkurenciją.<text:s/></text:span></text:p>
      <text:p text:style-name="P1391"><text:span text:style-name="T1392">75</text:span><text:span text:style-name="T1393">. Įsigyjančioji organizacija neturi teisės atmesti tiekėjų pasiūlymų dėl to, kad juos pateikė fiziniai asmenys</text:span><text:span text:style-name="T1394"><text:s/>ar bendrai veiklai susivienijusių tiekėjų grupė.</text:span></text:p>
      <text:p text:style-name="P1395"><text:span text:style-name="T1396">76</text:span><text:span text:style-name="T1397">. Įsigyjančioji organizacija turi atmesti tiekėjo pasiūlymą, jeigu Komisija nustato, kad jis pateikė netikslius arba neišsamius kvalifikacinius duomenis, ir jeigu įsigyjančiosios organizacijos raštu p</text:span><text:span text:style-name="T1398">aprašytas tiekėjas ne vėliau kaip per 3 darbo dienas po tokio prašymo tiekėjui pateikimo nepašalina šių trūkumų. Tiekėjui per nustatytą terminą nepateikus įsigyjančiosios organizacijos prašyme nurodytų duomenų, įsigyjančioji organizacija ne vėliau kaip per</text:span><text:span text:style-name="T1399"><text:s/>2 darbo dienas nuo sprendimo apie tiekėjo pasiūlymo atmetimą apie tai raštu informuoja tiekėją.</text:span></text:p>
      <text:p text:style-name="P1400"><text:span text:style-name="T1401">77</text:span><text:span text:style-name="T1402">. Tiekėjų kvalifikaciniai duomenys vertinami vadovaujantis jiems pateiktuose pirkimo dokumentuose nustatytais kriterijais ir tvarka. Įsigyjančioji organi</text:span><text:span text:style-name="T1403">zacija priima sprendimą dėl kiekvieno pasiūlymą pateikusio tiekėjo kvalifikacinių duomenų patikrinimo ir tiekėjams, kurių kvalifikaciniai duomenys neatitinka įsigyjančiosios organizacijos reikalavimų, raštu ne vėliau kaip per 2 darbo dienas nuo sprendimo d</text:span><text:span text:style-name="T1404">ėl tiekėjo atitikties pirkimo dokumentuose nustatytiems kvalifikacijos reikalavimams priėmimo praneša šio patikrinimo rezultatus, pagrįsdama priimtus sprendimus. Teisę dalyvauti tolesnėse pirkimo procedūrose turi tik tie tiekėjai, kurių kvalifikaciniai duo</text:span><text:span text:style-name="T1405">menys atitinka įsigyjančiosios organizacijos reikalavimus.</text:span><text:s/></text:p>
      <text:p text:style-name="P1406">Punkto pakeitimai:</text:p>
      <text:p text:style-name="P1407"><text:span text:style-name="T1408">Nr.<text:s/></text:span><text:a xlink:href="https://www.e-tar.lt/portal/legalAct.html?documentId=9024f66085bf11e993ffd4361ddf8976" office:target-frame-name="_top" xlink:show="replace"><text:span text:style-name="T1409">521</text:span></text:a><text:span text:style-name="T1410">, 2019-05-29, paskelbta TAR 2019-06-03, i. k. 2019-08830</text:span></text:p>
      <text:p text:style-name="Normal"/>
      <text:p text:style-name="P1411"><text:span text:style-name="T1412">78</text:span><text:span text:style-name="T1413">. Įsigyj</text:span><text:span text:style-name="T1414">ančioji organizacija turi teisę pareikalauti, kad užsienio valstybių tiekėjai pateiktų įstatymų nustatyta tvarka įteisintus dokumentus, patvirtinančius jų pateiktus kvalifikacinius duomenis.</text:span></text:p>
      <text:p text:style-name="P1415"/>
      <text:p text:style-name="P1416"><text:span text:style-name="T1417">VIII</text:span><text:span text:style-name="T1418"><text:s/>SKYRIUS<text:s/></text:span></text:p>
      <text:p text:style-name="P1419"><text:span text:style-name="T1420">pasiūlymų rengimO reikalavimai</text:span></text:p>
      <text:p text:style-name="P1421"/>
      <text:p text:style-name="P1422"><text:span text:style-name="T1423">79</text:span><text:span text:style-name="T1424">.<text:s/></text:span><text:span text:style-name="T1425">Tiekėjai pasiūlymus rengia lietuvių kalba ir (ar) ta (tomis) kalba (kalbomis), kurią (kurias) kvietime dalyvauti pirkimo procedūrose nurodo įsigyjančioji organizacija. Jeigu skirtingomis kalbomis parengtų pasiūlymų nuostatos nesutampa, vadovaujamasi lietuv</text:span><text:span text:style-name="T1426">ių kalba parengtu pasiūlymu.</text:span><text:s/></text:p>
      <text:p text:style-name="P1427">Punkto pakeitimai:</text:p>
      <text:p text:style-name="P1428"><text:span text:style-name="T1429">Nr.<text:s/></text:span><text:a xlink:href="https://www.e-tar.lt/portal/legalAct.html?documentId=9861ab20606111e589fccd6fa118e11c" office:target-frame-name="_top" xlink:show="replace"><text:span text:style-name="T1430">992</text:span></text:a><text:span text:style-name="T1431">, 2015-09-16, paskelbta TAR 2015-09-21, i. k. 2015-14026</text:span></text:p>
      <text:p text:style-name="Normal"/>
      <text:p text:style-name="P1432"><text:span text:style-name="T1433">80</text:span><text:span text:style-name="T1434">. Tiekėjo ar jo įgalioto asmens<text:s/></text:span><text:span text:style-name="T1435">pasirašytas pasiūlymas pateikiamas raštu užklijuotame voke.</text:span></text:p>
      <text:p text:style-name="P1436"><text:span text:style-name="T1437">81</text:span><text:span text:style-name="T1438">. Pasiūlymo lapai su priedais turi būti sunumeruoti, sutvirtinti tarpusavyje taip, kad negalima būtų jų išardyti nepaliekant tokį išardymą patvirtinančių žymių (pavyzdžiui, surišti ar sutvir</text:span><text:span text:style-name="T1439">tinti kniedėmis, tai yra sutvirtinti tarpusavyje), ir paskutinio lapo antrojoje pusėje patvirtinti tiekėjo ar jo įgalioto asmens parašu. Pasiūlymo (su priedais) paskutinio lapo antrojoje pusėje turi būti nurodytas tiekėjo ar jo įgalioto asmens vardas ir (a</text:span><text:span text:style-name="T1440">r) padėtas antspaudas (jeigu jie turi antspaudą), nurodyta pavardė, pareigos (jeigu jos yra) ir pasiūlymo lapų skaičius. Prie kitų pasiūlymo lapų pritvirtinama ir sunumeruojama pasiūlymo galiojimo užtikrinimą patvirtinančio dokumento kopija. Pasiūlymo gali</text:span><text:span text:style-name="T1441">ojimo užtikrinimą patvirtinantis dokumento originalas įdedamas į bendrą voką. Jis neįrišamas ir nenumeruojamas.<text:s/></text:span></text:p>
      <text:p text:style-name="P1442"><text:span text:style-name="T1443">82</text:span><text:span text:style-name="T1444">. Reikalavimai, nurodyti Taisyklių 80 ir 81 punktuose, netaikomi, jeigu įsigyjančioji organizacija pirkimo dokumentuose nurodo, kad pasiū</text:span><text:span text:style-name="T1445">lymai pateikiami elektroninėmis priemonėmis. Pasiūlymai pateikiami elektroninėmis priemonėmis tik naudojantis Centrine viešųjų pirkimų informacine sistema.</text:span></text:p>
      <text:p text:style-name="P1446"><text:span text:style-name="T1447">TAR pastaba:</text:span><text:span text:style-name="T1448"><text:s/></text:span><text:span text:style-name="T1449">nustatytas privalomas pirkimo planų, pirkimo dokumentų ir ataskaitų skelbimas Centrinėj</text:span><text:span text:style-name="T1450">e viešųjų pirkimų informacinėje sistemoje pradedamas taikyti nuo 2015 m. lapkričio 1 dienos.</text:span></text:p>
      <text:p text:style-name="P1451">Punkto pakeitimai:</text:p>
      <text:p text:style-name="P1452"><text:span text:style-name="T1453">Nr.<text:s/></text:span><text:a xlink:href="https://www.e-tar.lt/portal/legalAct.html?documentId=28a128a0606211e589fccd6fa118e11c" office:target-frame-name="_top" xlink:show="replace"><text:span text:style-name="T1454">993</text:span></text:a><text:span text:style-name="T1455">, 2015-09-16, paskelbta TAR 2015-09-21,</text:span><text:span text:style-name="T1456"><text:s/>i. k. 2015-14029</text:span></text:p>
      <text:p text:style-name="Normal"/>
      <text:p text:style-name="P1457"><text:span text:style-name="T1458">83</text:span><text:span text:style-name="T1459">. Tiekėjo prašymu įsigyjančioji organizacija privalo nedelsdama pateikti rašytinį patvirtinimą, kad tiekėjo pasiūlymas gautas, nurodydama tikslų pasiūlymo gavimo laiką (diena, valanda ir minutės), išskyrus tuos atvejus, kai pirkima</text:span><text:span text:style-name="T1460">s atliekamas elektroninėmis priemonėmis.</text:span></text:p>
      <text:p text:style-name="P1461"><text:span text:style-name="T1462">84</text:span><text:span text:style-name="T1463">. Jeigu pasiūlymas gaunamas pavėluotai, neatplėštas vokas su pasiūlymu grąžinamas jį atsiuntusiam tiekėjui. Vokas su pasiūlymu grąžinamas ir tuo atveju, jeigu pasiūlymas pateiktas neužklijuotame voke.</text:span></text:p>
      <text:p text:style-name="P1464"><text:span text:style-name="T1465">85</text:span><text:span text:style-name="T1466">.<text:s/></text:span><text:span text:style-name="T1467">Tiekėjas dėl to paties pirkimo objekto gali pateikti tik vieną pasiūlymą. Šis apribojimas taikomas ir Taisyklių 9.11 papunktyje nurodytiems tiekėjams, priklausantiems susijusių įmonių grupei, tai yra visi asmenys, susiję nurodytais būdais, gali pateikti ti</text:span><text:span text:style-name="T1468">k vieną pasiūlymą dėl to paties pirkimo objekto. Jeigu tokį pasiūlymą pateikia bent vienas iš tokių tiekėjų, kiti susiję asmenys dėl šio pirkimo objekto pateikti pasiūlymų negali. Įsigyjančioji organizacija privalo reikalauti tiekėjo (-ų) pateikti rašytinį</text:span><text:span text:style-name="T1469"><text:s/>patvirtinimą, kad laikomasi šios sąlygos. Jeigu atskirus pasiūlymus pateikia tiekėjai, tarpusavyje susiję pagal Taisyklių 9.11 papunktyje nurodytus kriterijus, vėliau pasiūlymą pateikusio tiekėjo dokumentai atmetami kaip neatitinkantys šiame Taisyklių pun</text:span><text:span text:style-name="T1470">kte nustatytos sąlygos.</text:span></text:p>
      <text:p text:style-name="P1471"><text:span text:style-name="T1472">86</text:span><text:span text:style-name="T1473">. Tiekėjo pasiūlymas galioja jame nurodytą laiką. Šis laikas turi būti ne trumpesnis, negu nustatyta pirkimo dokumentuose. Jeigu pasiūlyme nenurodytas jo galiojimo laikas, laikoma, kad pasiūlymas galioja tiek, kiek nustatyta p</text:span><text:span text:style-name="T1474">irkimo dokumentuose.<text:s/></text:span></text:p>
      <text:p text:style-name="P1475"><text:span text:style-name="T1476">87</text:span><text:span text:style-name="T1477">. Kol nesibaigęs pasiūlymų galiojimo terminas, įsigyjančioji organizacija gali prašyti, kad tiekėjai pratęstų pasiūlymų galiojimą iki konkrečiai nurodyto laiko. Tiekėjas gali atmesti tokį prašymą, neprarasdamas teisės į savo pas</text:span><text:span text:style-name="T1478">iūlymo galiojimo užtikrinimą.<text:s/></text:span></text:p>
      <text:p text:style-name="P1479"><text:span text:style-name="T1480">88</text:span><text:span text:style-name="T1481">. Tiekėjai, kurie sutinka pratęsti pasiūlymų galiojimo laiką ir apie tai raštu praneša įsigyjančiajai organizacijai, pratęsia pasiūlymų galiojimo užtikrinimo terminą arba pateikia naują pasiūlymų galiojimo užtikrinimą.<text:s/></text:span><text:span text:style-name="T1482">Jeigu tiekėjas per 5 darbo dienas nuo įsigyjančiosios organizacijos prašymo išsiuntimo neatsako į įsigyjančiosios organizacijos rašytinį prašymą pratęsti pasiūlymų galiojimo užtikrinimo terminą, jo nepratęsia arba nepateikia naujo pasiūlymų užtikrinimo, la</text:span><text:span text:style-name="T1483">ikoma, kad jis atmetė prašymą pratęsti pasiūlymo galiojimo terminą ir atšaukė savo pasiūlymą.<text:s/></text:span></text:p>
      <text:p text:style-name="P1484"><text:span text:style-name="T1485">89</text:span><text:span text:style-name="T1486">. Kol nesibaigęs galutinis pasiūlymų pateikimo terminas, tiekėjas gali pakeisti arba atšaukti savo pasiūlymą, neprarasdamas teisės į savo pasiūlymo galioji</text:span><text:span text:style-name="T1487">mo užtikrinimą, jeigu pirkimo dokumentuose nenustatyta kitaip. Toks pakeitimas arba pranešimas, kad pasiūlymas atšaukiamas, pripažįstami galiojančiais, jeigu įsigyjančioji organizacija juos gauna prieš pasiūlymų pateikimo terminą.</text:span></text:p>
      <text:p text:style-name="P1488"/>
      <text:p text:style-name="P1489"><text:span text:style-name="T1490">IX</text:span><text:span text:style-name="T1491"><text:s/>SKYRIUS<text:s/></text:span></text:p>
      <text:p text:style-name="P1492"><text:span text:style-name="T1493">Vokų<text:s/></text:span><text:span text:style-name="T1494">su pasiūlymais atplėšimas</text:span></text:p>
      <text:p text:style-name="P1495"/>
      <text:p text:style-name="P1496"><text:span text:style-name="T1497">90</text:span><text:span text:style-name="T1498">. Vokai su pasiūlymais atplėšiami Komisijos posėdyje. Posėdis vyksta pirkimo dokumentuose nurodytoje vietoje, prasideda nurodytą dieną, valandą ir minutę. Pradinis susipažinimas su pasiūlymais, gautais elektroninėmis priemo</text:span><text:span text:style-name="T1499">nėmis, prilyginamas vokų atplėšimui. Posėdžio diena ir laikas turi sutapti su pasiūlymų pateikimo termino pabaiga. Pakeitus pasiūlymų pateikimo terminą, atitinkamai turi būti pakeistas ir vokų su pasiūlymais atplėšimo laikas. Apie pasikeitusį pasiūlymų pat</text:span><text:span text:style-name="T1500">eikimo terminą įsigyjančioji organizacija raštu informuoja visus pasiūlymus pateikusius tiekėjus. Nustatytu laiku turi būti atplėšti visi vokai su pasiūlymais, gauti nepasibaigus jų pateikimo terminui.<text:s/></text:span></text:p>
      <text:p text:style-name="P1501"><text:span text:style-name="T1502">91</text:span><text:span text:style-name="T1503">. Vykdant pirkimą atviro konkurso būdu, vokų at</text:span><text:span text:style-name="T1504">plėšimo procedūroje turi teisę dalyvauti visi pasiūlymus pateikę tiekėjai arba jų atstovai, derybų atveju vokų su galutiniais tiekėjų pasiūlymais atplėšimo procedūroje turi teisę dalyvauti visi derybose dalyvavę tiekėjai arba jų atstovai.</text:span></text:p>
      <text:p text:style-name="P1505"><text:span text:style-name="T1506">92</text:span><text:span text:style-name="T1507">. <text:s/>Vokus at</text:span><text:span text:style-name="T1508">plėšia vienas iš Komisijos narių pasiūlymus pateikusių ir dalyvaujančių Komisijos posėdyje tiekėjų ar jų atstovų akivaizdoje. Vokai atplėšiami ir tuo atveju, jeigu į šį posėdį tiekėjas ar jo atstovas neatvyksta.</text:span></text:p>
      <text:p text:style-name="P1509"><text:span text:style-name="T1510">93</text:span><text:span text:style-name="T1511">. Kiekvieno pateikto pasiūlymo paskuti</text:span><text:span text:style-name="T1512">nio lapo antrojoje pusėje pasirašo Komisijos posėdyje dalyvaujantys nariai. Ši nuostata netaikoma, kai pasiūlymas perduodamas elektroninėmis priemonėmis.<text:s/></text:span></text:p>
      <text:p text:style-name="P1513"><text:span text:style-name="T1514">94</text:span><text:span text:style-name="T1515">. Komisija vokų atplėšimo procedūros rezultatus įformina protokolu.</text:span></text:p>
      <text:p text:style-name="P1516"><text:span text:style-name="T1517">95</text:span><text:span text:style-name="T1518">. Vokų su pasiūlymais atplėšimo procedūroje dalyvaujantiems tiekėjams ar jų atstovams skelbiamas pasiūlymą pateikusio tiekėjo pavadinimas, pasiūlyme nurodyta kaina ir pranešama, ar pateiktas pasiūlymo galiojimo užtikrinimas (jeigu jo reikalaujama), ar pate</text:span><text:span text:style-name="T1519">ikto pasiūlymo lapai reikiamai sutvirtinti tarpusavyje, sunumeruoti ir pasiūlymas paskutinio lapo antrojoje pusėje patvirtintas tiekėjo ar jo įgalioto asmens parašu, ar nurodytas įgalioto asmens vardas, pavardė, pareigos ir pasiūlymo lapų skaičius.<text:s/></text:span></text:p>
      <text:p text:style-name="P1520"><text:span text:style-name="T1521">96</text:span><text:span text:style-name="T1522">. Jeigu pasiūlyme nurodyta kaina, išreikšta skaičiais, neatitinka kainos, nurodytos žodžiais, teisinga laikoma kaina, nurodyta žodžiais.<text:s/></text:span></text:p>
      <text:p text:style-name="P1523"><text:span text:style-name="T1524">97</text:span><text:span text:style-name="T1525">. Atplėšiant vokus su pasiūlymais, Komisija turi leisti posėdyje dalyvaujantiems tiekėjams ar jų įgaliotiems ats</text:span><text:span text:style-name="T1526">tovams viešai ištaisyti Komisijos pastebėtus jų pasiūlymo lapų sutvirtinimo tarpusavyje ar įforminimo trūkumus, kuriuos įmanoma ištaisyti per posėdį: nesunumeruoti pasiūlymo puslapiai, paskutinio lapo antrojoje pusėje nėra tiekėjo ar jo įgalioto asmens par</text:span><text:span text:style-name="T1527">ašo ir (ar) antspaudo (jeigu jie turi antspaudą), nenurodytas tiekėjo ar jo įgalioto asmens vardas, pavardė pareigos, pasiūlymo lapų skaičius.<text:s/></text:span></text:p>
      <text:p text:style-name="P1528"><text:span text:style-name="T1529">98</text:span><text:span text:style-name="T1530">. Apie vokų su pasiūlymais atplėšimo procedūrų metu paskelbtą informaciją raštu pranešama ir vokų atplėšim</text:span><text:span text:style-name="T1531">o procedūroje nedalyvaujantiems pasiūlymus pateikusiems tiekėjams, jeigu jie to pageidauja raštu. Kiekvienas vokų atplėšimo procedūroje dalyvaujantis tiekėjas ar jo atstovas turi teisę asmeniškai susipažinti su viešai perskaityta informacija, tačiau supaži</text:span><text:span text:style-name="T1532">ndindama su šia informacija įsigyjančioji organizacija negali atskleisti tiekėjo pasiūlyme esančios konfidencialios informacijos.</text:span></text:p>
      <text:p text:style-name="P1533"><text:span text:style-name="T1534">99</text:span><text:span text:style-name="T1535">. Tolesnes pateiktų pasiūlymų nagrinėjimo, vertinimo ir palyginimo procedūras Komisija atlieka pasiūlymus pateikusiems t</text:span><text:span text:style-name="T1536">iekėjams nedalyvaujant.<text:s/></text:span></text:p>
      <text:p text:style-name="P1537"/>
      <text:p text:style-name="P1538"><text:span text:style-name="T1539">X</text:span><text:span text:style-name="T1540"><text:s/>SKYRIUS<text:s/></text:span></text:p>
      <text:p text:style-name="P1541"><text:span text:style-name="T1542">Pasiūlymų nagrinėjimas IR vertinimas</text:span></text:p>
      <text:p text:style-name="P1543"/>
      <text:p text:style-name="P1544"><text:span text:style-name="T1545">100</text:span><text:span text:style-name="T1546">. Įsigyjančioji organizacija pasiūlymus vertina remdamasi mažiausios kainos kriterijumi.</text:span></text:p>
      <text:p text:style-name="P1547"><text:span text:style-name="T1548">101</text:span><text:span text:style-name="T1549">. Įsigyjančioji organizacija gali prašyti, kad tiekėjai paaiškintų savo<text:s/></text:span><text:span text:style-name="T1550">pasiūlymus, tačiau negali prašyti, siūlyti arba leisti pakeisti pasiūlymo turinio esmės – pakeisti kainą arba padaryti kitų pakeitimų, dėl kurių pirkimo dokumentų reikalavimų neatitinkantis pasiūlymas taptų atitinkantis pirkimo dokumentų reikalavimus, išsk</text:span><text:span text:style-name="T1551">yrus derybų būdu vykdomų pirkimų pateiktus pasiūlymus, kol jie tampa galutiniai. Jeigu tiekėjas pateikia netikslius, neišsamius pirkimo dokumentuose nurodytus kartu su pasiūlymu teikiamus dokumentus: tiekėjo įgaliojimą asmeniui pasirašyti pasiūlymą, jungti</text:span><text:span text:style-name="T1552">nės veiklos sutartį, ar jų nepateikia, įsigyjančioji organizacija privalo prašyti tiekėjo patikslinti, papildyti arba pateikti šiuos dokumentus per jos nustatytą protingą terminą, kuris negali būti trumpesnis kaip 3 darbo dienos nuo įsigyjančiosios organiz</text:span><text:span text:style-name="T1553">acijos prašymo išsiuntimo.</text:span></text:p>
      <text:p text:style-name="P1554"><text:span text:style-name="T1555">102</text:span><text:span text:style-name="T1556">. Įsigyjančioji organizacija, pasiūlymų vertinimo metu radusi pasiūlyme nurodytos kainos apskaičiavimo klaidų, privalo paprašyti tiekėjų per jos nurodytą terminą ištaisyti pasiūlyme pastebėtas aritmetines klaidas, nekeičia</text:span><text:span text:style-name="T1557">nt per vokų su pasiūlymais atplėšimo posėdyje paskelbtos kainos. Taisydamas pasiūlyme nurodytas aritmetines klaidas, tiekėjas neturi teisės atsisakyti kainos sudedamųjų dalių arba papildyti kainą naujomis dalimis.<text:s/></text:span></text:p>
      <text:p text:style-name="P1558"><text:span text:style-name="T1559">103</text:span><text:span text:style-name="T1560">. Jeigu tiekėjas per įsigyjančiosi</text:span><text:span text:style-name="T1561">os organizacijos nurodytą terminą aritmetinių klaidų neištaiso, nepapildo ar nepateikia pirkimo dokumentuose nurodytų kartu su pasiūlymu teikiamų dokumentų ir (ar) nepaaiškina pasiūlymo, jo pasiūlymas atmetamas kaip neatitinkantis pirkimo dokumentuose nust</text:span><text:span text:style-name="T1562">atytų reikalavimų.</text:span></text:p>
      <text:p text:style-name="P1563"><text:span text:style-name="T1564">104</text:span><text:span text:style-name="T1565">. Komisija gali atmesti visus pateiktus pasiūlymus, jeigu visų tiekėjų pasiūlytos kainos įsigyjančiajai organizacijai per didelės ir nepriimtinos.</text:span></text:p>
      <text:p text:style-name="P1566"><text:span text:style-name="T1567">105</text:span><text:span text:style-name="T1568">. Komisija turi atmesti tiekėjo pateiktą pasiūlymą, jeigu:</text:span></text:p>
      <text:p text:style-name="P1569"><text:span text:style-name="T1570">105.1</text:span><text:span text:style-name="T1571">. pasiūlym</text:span><text:span text:style-name="T1572">ą pateikęs tiekėjas neatitinka pirkimo dokumentuose nustatytų kvalifikacijos reikalavimų arba įsigyjančiosios organizacijos prašymu nepatikslina pateiktų netikslių ar neišsamių duomenų apie savo kvalifikaciją;</text:span></text:p>
      <text:p text:style-name="P1573"><text:span text:style-name="T1574">105.2</text:span><text:span text:style-name="T1575">. pateiktas pasiūlymas neatitinka pir</text:span><text:span text:style-name="T1576">kimo dokumentuose nurodytų reikalavimų.<text:s/></text:span></text:p>
      <text:p text:style-name="P1577"><text:span text:style-name="T1578">106</text:span><text:span text:style-name="T1579">. Komisija, norėdama priimti sprendimą sudaryti pirkimo sutartį, turi pagal pirkimo dokumentuose nustatytus vertinimo kriterijus ir tvarką nedelsdama įvertinti pateiktus dalyvių pasiūlymus, atmesti pirkimo<text:s/></text:span><text:span text:style-name="T1580">dokumentuose nustatytų reikalavimų neatitinkančius pasiūlymus, po to nustatyti pasiūlymų eilę (išskyrus tą atvejį, kai pasiūlymą pateikia tik vienas tiekėjas) ir tik tada priimti sprendimą dėl geriausio pasiūlymo pripažinimo laimėjusiu.</text:span></text:p>
      <text:p text:style-name="P1581"><text:span text:style-name="T1582">107</text:span><text:span text:style-name="T1583">. Pasiūlymų<text:s/></text:span><text:span text:style-name="T1584">eilė nustatoma kainų didėjimo tvarka. Jeigu keli pasiūlymai pateikiami vienodomis kainomis, sudarant pasiūlymų eilę pirmesnis į šią eilę įrašomas tiekėjas, kurio vokas su pasiūlymais įregistruotas ar pasiūlymas elektroninėmis priemonėmis pateiktas anksčiau</text:span><text:span text:style-name="T1585">siai.</text:span></text:p>
      <text:p text:style-name="P1586"><text:span text:style-name="T1587">108</text:span><text:span text:style-name="T1588">. Pranešimas apie pasiūlymų eilę, laimėjusį pasiūlymą išsiunčiamas visiems pasiūlymus pateikusiems tiekėjams ne vėliau kaip per 5 darbo dienas nuo Komisijos sprendimo dėl laimėjusio pasiūlymo priėmimo.</text:span><text:s/></text:p>
      <text:p text:style-name="P1589">Punkto pakeitimai:</text:p>
      <text:p text:style-name="P1590"><text:span text:style-name="T1591">Nr.<text:s/></text:span><text:a xlink:href="https://www.e-tar.lt/portal/legalAct.html?documentId=9861ab20606111e589fccd6fa118e11c" office:target-frame-name="_top" xlink:show="replace"><text:span text:style-name="T1592">992</text:span></text:a><text:span text:style-name="T1593">, 2015-09-16, paskelbta TAR 2015-09-21, i. k. 2015-14026</text:span></text:p>
      <text:p text:style-name="Normal"/>
      <text:p text:style-name="P1594"><text:span text:style-name="T1595">109</text:span><text:span text:style-name="T1596">. Pirkimas (ar tam tikra jo dalis) pasibaigia, kai:</text:span></text:p>
      <text:p text:style-name="P1597"><text:span text:style-name="T1598">109.1</text:span><text:span text:style-name="T1599">. sudaroma pirkimo sutartis;</text:span></text:p>
      <text:p text:style-name="P1600"><text:span text:style-name="T1601">109.2</text:span><text:span text:style-name="T1602">. atmetami</text:span><text:span text:style-name="T1603"><text:s/>visi pasiūlymai;</text:span></text:p>
      <text:p text:style-name="P1604"><text:span text:style-name="T1605">109.3</text:span><text:span text:style-name="T1606">. nutraukiamos pirkimo procedūros;</text:span></text:p>
      <text:p text:style-name="P1607"><text:span text:style-name="T1608">109.4</text:span><text:span text:style-name="T1609">. per nustatytą terminą nepateikiamas nė vienas pasiūlymas;</text:span></text:p>
      <text:p text:style-name="P1610"><text:span text:style-name="T1611">109.5</text:span><text:span text:style-name="T1612">. pasibaigia pasiūlymų galiojimo laikas ir pirkimo sutartis nesudaroma dėl priežasčių, kurios priklauso nuo tiekėjų;</text:span></text:p>
      <text:p text:style-name="P1613"><text:span text:style-name="T1614">109.6</text:span><text:span text:style-name="T1615">. visi tiekėjai atsiima pasiūlymus ar atsisako sudaryti pirkimo sutartį.</text:span></text:p>
      <text:p text:style-name="P1616"/>
      <text:p text:style-name="P1617"><text:span text:style-name="T1618">XI</text:span><text:span text:style-name="T1619"><text:s/>SKYRIUS<text:s/></text:span></text:p>
      <text:p text:style-name="P1620"><text:span text:style-name="T1621">Pirkimo sutarties sudarymas, keitimas, nutraukimas ir ginčų nagrinėjimas</text:span></text:p>
      <text:p text:style-name="P1622"/>
      <text:p text:style-name="P1623"><text:span text:style-name="T1624">110</text:span><text:span text:style-name="T1625">. Pirkimo sutartis yra sudaroma vadovaujantis Lietuvos Respublikos<text:s/></text:span><text:span text:style-name="T1626">civi</text:span><text:span text:style-name="T1627">liniu kodeksu ir Taisyklėmis, o nutraukiama pirkimo sutartyje ir Lietuvos Respublikos civiliniame kodekse nustatyta tvarka.</text:span><text:s/></text:p>
      <text:p text:style-name="P1628">Punkto pakeitimai:</text:p>
      <text:p text:style-name="P1629"><text:span text:style-name="T1630">Nr.<text:s/></text:span><text:a xlink:href="https://www.e-tar.lt/portal/legalAct.html?documentId=9861ab20606111e589fccd6fa118e11c" office:target-frame-name="_top" xlink:show="replace"><text:span text:style-name="T1631">992</text:span></text:a><text:span text:style-name="T1632">,<text:s/></text:span><text:span text:style-name="T1633">2015-09-16, paskelbta TAR 2015-09-21, i. k. 2015-14026</text:span></text:p>
      <text:p text:style-name="Normal"/>
      <text:p text:style-name="P1634"><text:span text:style-name="T1635">111</text:span><text:span text:style-name="T1636">. Pirkimo sutartis turi būti sudaroma nedelsiant, bet ne anksčiau, negu pasibaigia pirkimo sutarties atidėjimo terminas – ne trumpesnis kaip 5 darbo dienų ir ne ilgesnis kaip 10 darbo dienų lai</text:span><text:span text:style-name="T1637">kotarpis, kuris prasideda nuo įsigyjančiosios organizacijos pranešimo apie pasiūlymų eilę ir laimėjusį pasiūlymą išsiuntimo visiems pasiūlymus pateikusiems tiekėjams dienos. Atidėjimo terminas gali būti nenustatomas, kai pasiūlymą pateikia vienas tiekėjas<text:s/></text:span><text:span text:style-name="T1638">arba vykdomo atskiro pirkimo vertė neviršija 10 000 eurų be PVM ir bendra tokių pirkimų vertė per einamuosius finansinius metus arba 12 mėnesių neviršija 5 procentų bendros įsigyjančiosios organizacijos energijos išteklių pirkimų vertės.</text:span><text:s/></text:p>
      <text:p text:style-name="P1639">Punkto pakeitimai:</text:p>
      <text:p text:style-name="P1640"><text:span text:style-name="T1641">Nr.<text:s/></text:span><text:a xlink:href="https://www.e-tar.lt/portal/legalAct.html?documentId=9861ab20606111e589fccd6fa118e11c" office:target-frame-name="_top" xlink:show="replace"><text:span text:style-name="T1642">992</text:span></text:a><text:span text:style-name="T1643">, 2015-09-16, paskelbta TAR 2015-09-21, i. k. 2015-14026</text:span></text:p>
      <text:p text:style-name="P1644"><text:span text:style-name="T1645">Nr.<text:s/></text:span><text:a xlink:href="https://www.e-tar.lt/portal/legalAct.html?documentId=9024f66085bf11e993ffd4361ddf8976" office:target-frame-name="_top" xlink:show="replace"><text:span text:style-name="T1646">521</text:span></text:a><text:span text:style-name="T1647">, 2019-05-29, paskelbta TAR 2019-06-03, i. k. 2019-08830</text:span></text:p>
      <text:p text:style-name="Normal"/>
      <text:p text:style-name="P1648"><text:span text:style-name="T1649">111</text:span><text:span text:style-name="T1650">1</text:span><text:span text:style-name="T1651">.</text:span><text:span text:style-name="T1652"><text:s/>Neteko galios nuo 2015-01-01</text:span></text:p>
      <text:p text:style-name="P1653">Punkto naikinimas:</text:p>
      <text:p text:style-name="P1654"><text:span text:style-name="T1655">Nr.<text:s/></text:span><text:a xlink:href="https://www.e-tar.lt/portal/legalAct.html?documentId=24e30930170d11e4afafe56485a7e49a" office:target-frame-name="_top" xlink:show="replace"><text:span text:style-name="T1656">741</text:span></text:a><text:span text:style-name="T1657">, 2014-07-22, paskelbta<text:s/></text:span><text:span text:style-name="T1658">TAR 2014-07-29, i. k. 2014-10618</text:span></text:p>
      <text:p text:style-name="Normal"/>
      <text:p text:style-name="P1659"><text:span text:style-name="T1660">112</text:span><text:span text:style-name="T1661">. Kiekvienas tiekėjas, kuris mano, kad įsigyjančioji organizacija nesilaikė Taisyklių ir pažeidė ar pažeis jo teisėtus interesus, turi teisę pareikšti įsigyjančiajai organizacijai pretenziją. Pretenzija turi būti<text:s/></text:span><text:span text:style-name="T1662">pareikšta raštu per 5 darbo dienas nuo dienos, kurią tiekėjas sužino arba turi ir gali sužinoti apie tariamą savo teisių pažeidimą, bet ne vėliau kaip 5 darbo dienos iki pirkimo sutarties atidėjimo termino pabaigos arba sutarties pasirašymo. Pretenzija, pa</text:span><text:span text:style-name="T1663">teikta praleidus šiame punkte nustatytą terminą, paliekama nenagrinėta, ir kitą darbo dieną apie tai pranešama pretenziją pateikusiam tiekėjui.</text:span><text:s/></text:p>
      <text:p text:style-name="P1664">Punkto pakeitimai:</text:p>
      <text:p text:style-name="P1665"><text:span text:style-name="T1666">Nr.<text:s/></text:span><text:a xlink:href="https://www.e-tar.lt/portal/legalAct.html?documentId=9861ab20606111e589fccd6fa118e11c" office:target-frame-name="_top" xlink:show="replace"><text:span text:style-name="T1667">992</text:span></text:a><text:span text:style-name="T1668">, 2015-09-16, paskelbta TAR 2015-09-21, i. k. 2015-14026</text:span></text:p>
      <text:p text:style-name="Normal"/>
      <text:p text:style-name="P1669"><text:span text:style-name="T1670">113</text:span><text:span text:style-name="T1671">. Įsigyjančioji organizacija, gavusi pretenziją, nedelsdama sustabdo pirkimo procedūrą, kol išnagrinėjama ši pretenzija ir priimamas sprendimas. Jeigu tiekėjo rašytinė pretenzija</text:span><text:span text:style-name="T1672"><text:s/>gaunama per pirkimo sutarties atidėjimo terminą, įsigyjančioji organizacija privalo sustabdyti pirkimo procedūras, iki išnagrinės šią pretenziją ir priims dėl jos sprendimą. Jeigu dėl pretenzijų nagrinėjimo pratęsiami pirkimo sutarties pasirašymo ar kiti<text:s/></text:span><text:span text:style-name="T1673">pirkimo procedūrų terminai, apie tai įsigyjančioji organizacija praneša pasiūlymus pateikusiems dalyviams ir nurodo terminų atidėjimo priežastį.</text:span><text:s/></text:p>
      <text:p text:style-name="P1674">Punkto pakeitimai:</text:p>
      <text:p text:style-name="P1675"><text:span text:style-name="T1676">Nr.<text:s/></text:span><text:a xlink:href="https://www.e-tar.lt/portal/legalAct.html?documentId=9861ab20606111e589fccd6fa118e11c" office:target-frame-name="_top" xlink:show="replace"><text:span text:style-name="T1677">992</text:span></text:a><text:span text:style-name="T1678">, 2015-09-16, paskelbta TAR 2015-09-21, i. k. 2015-14026</text:span></text:p>
      <text:p text:style-name="Normal"/>
      <text:p text:style-name="P1679"><text:span text:style-name="T1680">114</text:span><text:span text:style-name="T1681">. Įsigyjančioji organizacija privalo išnagrinėti pretenzijas ir priimti motyvuotą sprendimą<text:s/></text:span><text:span text:style-name="T1682">ne vėliau kaip per 5 darbo dienas nuo pretenzijos gavimo, taip pat ne vėliau kaip kitą darbo dieną raštu pranešti pretenziją pateikusiam tiekėjui apie priimtą sprendimą. Apie pretenzijos pateikimą ir priimtą sprendimą dėl pretenzijos įsigyjančioji organiza</text:span><text:span text:style-name="T1683">cija praneša ir pasiūlymus pateikusiems tiekėjams. Išnagrinėjus pretenziją, pirkimo procedūra tęsiama.</text:span><text:s/></text:p>
      <text:p text:style-name="P1684">Punkto pakeitimai:</text:p>
      <text:p text:style-name="P1685"><text:span text:style-name="T1686">Nr.<text:s/></text:span><text:a xlink:href="https://www.e-tar.lt/portal/legalAct.html?documentId=9861ab20606111e589fccd6fa118e11c" office:target-frame-name="_top" xlink:show="replace"><text:span text:style-name="T1687">992</text:span></text:a><text:span text:style-name="T1688">, 2015-09-16, paskelbta TAR<text:s/></text:span><text:span text:style-name="T1689">2015-09-21, i. k. 2015-14026</text:span></text:p>
      <text:p text:style-name="Normal"/>
      <text:p text:style-name="P1690"><text:span text:style-name="T1691">115</text:span><text:span text:style-name="T1692">. Tiekėjas, pateikęs prašymą ar pareiškęs ieškinį teismui dėl pirkimo procedūrų, privalo nedelsdamas, bet ne vėliau kaip per 3 darbo dienas, faksu, elektroninėmis priemonėmis ar pasirašytinai per kurjerį pateikti įsigyj</text:span><text:span text:style-name="T1693">ančiajai organizacijai prašymo ar ieškinio kopiją su gavimo teisme įrodymais.</text:span></text:p>
      <text:p text:style-name="P1694"><text:span text:style-name="T1695">116</text:span><text:span text:style-name="T1696">. Įsigyjančioji organizacija, gavusi tiekėjo prašymo ar ieškinio teismui kopiją, negali sudaryti pirkimo sutarties, kol nesibaigia atidėjimo terminas ir kol įsigyjančioji<text:s/></text:span><text:span text:style-name="T1697">organizacija negauna teismo pranešimo apie:</text:span></text:p>
      <text:p text:style-name="P1698"><text:span text:style-name="T1699">116.1</text:span><text:span text:style-name="T1700">. motyvuotą teismo nutartį, kuria atsisakoma priimti ieškinį;</text:span></text:p>
      <text:p text:style-name="P1701"><text:span text:style-name="T1702">116.2</text:span><text:span text:style-name="T1703">. motyvuotą teismo nutartį dėl tiekėjo prašymo taikyti laikinąsias apsaugos priemones atmetimo, kai šis prašymas teisme gaunamas iki i</text:span><text:span text:style-name="T1704">eškinio pareiškimo;</text:span></text:p>
      <text:p text:style-name="P1705"><text:span text:style-name="T1706">116.3</text:span><text:span text:style-name="T1707">. teismo pranešimą priimti ieškinį netaikant laikinųjų apsaugos priemonių.</text:span></text:p>
      <text:p text:style-name="P1708"><text:span text:style-name="T1709">117</text:span><text:span text:style-name="T1710">.<text:s/></text:span><text:span text:style-name="T1711">Įsigyjančioji organizacija, sužinojusi apie teismo sprendimą dėl tiekėjo prašymo ar ieškinio, nedelsdama raštu informuoja kitus pasiūlymą pat</text:span><text:span text:style-name="T1712">eikusius tiekėjus apie teismo priimtus sprendimus.<text:s/></text:span><text:span text:style-name="T1713">Jeigu dėl tiekėjo prašymo pateikimo ar ieškinio pareiškimo teismui pratęsiami anksčiau tiekėjams pranešti pirkimo procedūrų terminai, įsigyjančioji organizacija išsiunčia tiekėjams pranešimus apie tai ir n</text:span><text:span text:style-name="T1714">urodo terminų pratęsimo priežastis.</text:span></text:p>
      <text:p text:style-name="P1715"><text:span text:style-name="T1716">118</text:span><text:span text:style-name="T1717">. Įsigyjančioji organizacija iki pirkimo sutarties sudarymo turi teisę nutraukti bet kurias pirkimo procedūras, jeigu atsiranda aplinkybių, kurių nebuvo galima numatyti</text:span><text:span text:style-name="T1718"><text:s/>arba jeigu laimėjusio pasiūlymo kaina neatitinka Taisyklių 2</text:span><text:span text:style-name="T1719">1</text:span><text:span text:style-name="T1720">1</text:span><text:span text:style-name="T1721">.1 arba 43.11 papunktyje nurodytų sąlygų</text:span><text:span text:style-name="T1722">. Iki pirkimo sutarties sudarymo visais atvejais nutraukiamos bet kurios pirkimo procedūros, jeigu įsigyjančioji organizacija, siekdama įvykdyti Taisykli</text:span><text:span text:style-name="T1723">ų 21 punkte<text:s/></text:span><text:span text:style-name="T1724">arba 21</text:span><text:span text:style-name="T1725">1</text:span><text:span text:style-name="T1726">.2 papunktyje ir 21</text:span><text:span text:style-name="T1727">2<text:s/></text:span><text:span text:style-name="T1728">punkte<text:s/></text:span><text:span text:style-name="T1729">nurodytas sąlygas, pateikia pavedimą įsigyti biržoje laimėjusiame pasiūlyme nurodytą biokuro ar gamtinių dujų kiekį už pasiūlyme nurodytą kainą ir sudaromas sandoris. Įsigyjančioji organizacija ne vėliau kaip</text:span><text:span text:style-name="T1730"><text:s/>per 3 darbo dienas, jeigu įsigyjamas biokuras, arba tą pačią dieną, jeigu įsigyjamos gamtinės dujos, nuo aplinkybių atsiradimo išsiunčia pranešimus apie tai pasiūlymus pateikusiems tiekėjams, o jeigu pasiūlymų teikimo terminas dar nepasibaigęs, – papildom</text:span><text:span text:style-name="T1731">ai paskelbia apie tai pirkimo skelbime nurodytu interneto adresu arba informuoja tiekėjus – neskelbiamų derybų atveju</text:span><text:span text:style-name="T1732">.</text:span><text:s/></text:p>
      <text:p text:style-name="P1733">Punkto pakeitimai:</text:p>
      <text:p text:style-name="P1734"><text:span text:style-name="T1735">Nr.<text:s/></text:span><text:a xlink:href="https://www.e-tar.lt/portal/legalAct.html?documentId=e56e85306de611e6a014b8463e530a88" office:target-frame-name="_top" xlink:show="replace"><text:span text:style-name="T1736">861</text:span></text:a><text:span text:style-name="T1737">, 2016-08-25</text:span><text:span text:style-name="T1738">, paskelbta TAR 2016-08-29, i. k. 2016-22818</text:span></text:p>
      <text:p text:style-name="P1739"><text:span text:style-name="T1740">Nr.<text:s/></text:span><text:a xlink:href="https://www.e-tar.lt/portal/legalAct.html?documentId=5914e8806fbc11ec993ff5ca6e8ba60c" office:target-frame-name="_top" xlink:show="replace"><text:span text:style-name="T1741">16</text:span></text:a><text:span text:style-name="T1742">, 2022-01-05, paskelbta TAR 2022-01-07, i. k. 2022-00255</text:span></text:p>
      <text:p text:style-name="Normal"/>
      <text:p text:style-name="P1743"><text:span text:style-name="T1744">119</text:span><text:span text:style-name="T1745">. Įsigyjančioji organizacija siūlo sudaryt</text:span><text:span text:style-name="T1746">i pirkimo sutartį tam tiekėjui, kurio pasiūlymas Komisijos sprendimu pripažintas geriausiu. Geriausią pasiūlymą pateikusiam tiekėjui ne vėliau kaip per 5 darbo dienas nuo Komisijos sprendimo priėmimo raštu pranešama, kad jo pasiūlymas pripažintas laimėjusi</text:span><text:span text:style-name="T1747">u, ir nurodoma, iki kurio laiko reikia atvykti sudaryti pirkimo sutarties.</text:span><text:s/></text:p>
      <text:p text:style-name="P1748">Punkto pakeitimai:</text:p>
      <text:p text:style-name="P1749"><text:span text:style-name="T1750">Nr.<text:s/></text:span><text:a xlink:href="https://www.e-tar.lt/portal/legalAct.html?documentId=9861ab20606111e589fccd6fa118e11c" office:target-frame-name="_top" xlink:show="replace"><text:span text:style-name="T1751">992</text:span></text:a><text:span text:style-name="T1752">, 2015-09-16, paskelbta TAR 2015-09-21, i. k. 2015-14026</text:span></text:p>
      <text:p text:style-name="Normal"/>
      <text:p text:style-name="P1753"><text:span text:style-name="T1754">120</text:span><text:span text:style-name="T1755">. Jeigu laimėtojas raštu atsisako sudaryti pirkimo sutartį arba nepateikia pirkimo dokumentuose nustatyto pirkimo sutarties įvykdymo užtikrinimo, arba iki įsigyjančiosios organizacijos nurodyto laiko nepasirašo pirkimo sutarties, arba atsisako<text:s/></text:span><text:span text:style-name="T1756">sudaryti sutartį pirkimo dokumentuose nustatytomis sąlygomis, laikoma, kad jis atsisakė sudaryti pirkimo sutartį. Tuo atveju įsigyjančioji organizacija siūlo sudaryti pirkimo sutartį tiekėjui, kurio pasiūlymas pagal nustatytą pasiūlymų eilę yra pirmas po t</text:span><text:span text:style-name="T1757">iekėjo, atsisakiusio sudaryti pirkimo sutartį.</text:span></text:p>
      <text:p text:style-name="P1758"><text:span text:style-name="T1759">121</text:span><text:span text:style-name="T1760">. Sudarant pirkimo sutartį, negali būti keičiama laimėjusio tiekėjo pasiūlymo kaina ar keičiamas jos nustatymo būdas, pasiūlymo turinys, sutarties įvykdymo užtikrinimo reikalavimai ir kitos pirkimo sutarties sąlygos, išskyrus Taisyklių 132 punkte nustatytą</text:span><text:span text:style-name="T1761"><text:s/>išimtį.<text:s/></text:span></text:p>
      <text:p text:style-name="P1762"><text:span text:style-name="T1763">122</text:span><text:span text:style-name="T1764">. Pirkimo sutartyje nurodoma kaina skaidoma į dedamąsias pagal Taisyklių 62.10 papunkčio reikalavimus.<text:s/></text:span></text:p>
      <text:p text:style-name="P1765"><text:span text:style-name="T1766">123</text:span><text:span text:style-name="T1767">. Sudarius pirkimo sutartį, įsigyjančioji organizacija kitiems pasiūlymus pateikusiems tiekėjams ne vėliau kaip per 3 darbo dien</text:span><text:span text:style-name="T1768">as išsiunčia pranešimus apie pirkimo sutarties sudarymą. Pranešime nurodoma, su kuo pasirašyta pirkimo sutartis, pirkimo objektas ir sutartyje nurodyta kaina.<text:s/></text:span></text:p>
      <text:p text:style-name="P1769"><text:span text:style-name="T1770">124</text:span><text:span text:style-name="T1771">. Draudžiama didinti pirkimo kainą ar keisti jos nustatymo būdą per visą pirkimo sutartie</text:span><text:span text:style-name="T1772">s galiojimo laiką, nurodytą sutartyje, taip pat keisti sudarytos pirkimo sutarties sąlygas. Kainos indeksavimas, kaip nustatyta Taisyklių 62.20 papunktyje, nelaikomas kainos keitimu. Įsigaliojus Lietuvos Respublikos teisės aktams dėl pridėtinės vertės moke</text:span><text:span text:style-name="T1773">sčio (PVM) dydžio, akcizo dydžio ir (ar) viešuosius interesus atitinkančių paslaugų (VIAP) įkainių dydžio pasikeitimo, kuriais būtų keičiami PVM, akcizų ar VIAP įkainių dydžiai, pirkimo sutartyje nustatytos energijos išteklių kaina ir (ar) bendra pirkimo s</text:span><text:span text:style-name="T1774">utarties vertė tikslinamos prie energijos išteklių kainos be PVM, akcizų ir (ar) VIAP įkainių pridedant naują PVM, akcizą ir (ar) VIAP įkainį, šalims pasirašant pirkimo sutarties priedą. Pasikeitus kitiems mokesčiams, sutarties kaina nekeičiama.<text:s/></text:span></text:p>
      <text:p text:style-name="P1775"><text:span text:style-name="T1776">125</text:span><text:span text:style-name="T1777">.<text:s/></text:span><text:span text:style-name="T1778">Įsigyjančiosios organizacijos sudaroma su laimėtoju pirkimų sutartis turi būti terminuota ir sudaroma ne ilgiau nei vieniems metams.</text:span><text:s/></text:p>
      <text:p text:style-name="P1779">Punkto pakeitimai:</text:p>
      <text:p text:style-name="P1780"><text:span text:style-name="T1781">Nr.<text:s/></text:span><text:a xlink:href="https://www.e-tar.lt/portal/legalAct.html?documentId=e56e85306de611e6a014b8463e530a88" office:target-frame-name="_top" xlink:show="replace"><text:span text:style-name="T1782">8</text:span><text:span text:style-name="T1783">61</text:span></text:a><text:span text:style-name="T1784">, 2016-08-25, paskelbta TAR 2016-08-29, i. k. 2016-22818</text:span></text:p>
      <text:p text:style-name="Normal"/>
      <text:p text:style-name="P1785"><text:span text:style-name="T1786">126</text:span><text:span text:style-name="T1787">. Pirkimo sutarties sąlygos sutarties galiojimo laiką negali būti keičiamos, išskyrus tokias pirkimo sutarties sąlygas, kurias pakeitus nebūtų pažeisti Taisyklių 3 punkte nustatyti principa</text:span><text:span text:style-name="T1788">i ir tikslai.</text:span><text:s/></text:p>
      <text:p text:style-name="P1789">Punkto pakeitimai:</text:p>
      <text:p text:style-name="P1790"><text:span text:style-name="T1791">Nr.<text:s/></text:span><text:a xlink:href="https://www.e-tar.lt/portal/legalAct.html?documentId=9024f66085bf11e993ffd4361ddf8976" office:target-frame-name="_top" xlink:show="replace"><text:span text:style-name="T1792">521</text:span></text:a><text:span text:style-name="T1793">, 2019-05-29, paskelbta TAR 2019-06-03, i. k. 2019-08830</text:span></text:p>
      <text:p text:style-name="Normal"/>
      <text:p text:style-name="P1794"><text:span text:style-name="T1795">XII</text:span><text:span text:style-name="T1796"><text:s/>SKYRIUS<text:s/></text:span></text:p>
      <text:p text:style-name="P1797"><text:span text:style-name="T1798">BIOKURO įsigijimo ypatumai</text:span></text:p>
      <text:p text:style-name="P1799"/>
      <text:p text:style-name="P1800"><text:span text:style-name="T1801">127</text:span><text:span text:style-name="T1802">.<text:s/></text:span><text:span text:style-name="T1803">Perkami biokuro produktai privalo būti įsigyjami energetiniais matavimo vienetais (MWh), išskyrus kai perkama malkinė mediena. Įsigyto biokuro kiekio apskaita atliekama energetikos ministro tvirtinamose Kietojo biokuro apskaitos taisyklėse nustatyta tvarka</text:span><text:span text:style-name="T1804">.</text:span><text:s/></text:p>
      <text:p text:style-name="P1805">Punkto pakeitimai:</text:p>
      <text:p text:style-name="P1806"><text:span text:style-name="T1807">Nr.<text:s/></text:span><text:a xlink:href="https://www.e-tar.lt/portal/legalAct.html?documentId=9861ab20606111e589fccd6fa118e11c" office:target-frame-name="_top" xlink:show="replace"><text:span text:style-name="T1808">992</text:span></text:a><text:span text:style-name="T1809">, 2015-09-16, paskelbta TAR 2015-09-21, i. k. 2015-14026</text:span></text:p>
      <text:p text:style-name="P1810"><text:span text:style-name="T1811">Nr.<text:s/></text:span><text:a xlink:href="https://www.e-tar.lt/portal/legalAct.html?documentId=9024f66085bf11e993ffd4361ddf8976" office:target-frame-name="_top" xlink:show="replace"><text:span text:style-name="T1812">521</text:span></text:a><text:span text:style-name="T1813">, 2019-05-29, paskelbta TAR 2019-06-03, i. k. 2019-08830</text:span></text:p>
      <text:p text:style-name="P1814"><text:span text:style-name="T1815">Nr.<text:s/></text:span><text:a xlink:href="https://www.e-tar.lt/portal/legalAct.html?documentId=010c06106ff411eabee4a336e7e6fdab" office:target-frame-name="_top" xlink:show="replace"><text:span text:style-name="T1816">286</text:span></text:a><text:span text:style-name="T1817">, 2020-03-25, paskelbta TAR 2020-03-27, i. k. 2020-06134</text:span></text:p>
      <text:p text:style-name="Normal"/>
      <text:p text:style-name="P1818"><text:span text:style-name="T1819">128</text:span><text:span text:style-name="T1820">. Jeigu įsigyjančioji organizacija, vykdydama biokuro pirkimą atviro konkurso ar skelbiamų derybų būdu, pasirenka nustatyti kvalifikacinius reikalavimus tiekėjams, ji privalo nustatyti tokius tiekėjų kvalifikacinius reikalavimus, kurie leistų skelbiam</text:span><text:span text:style-name="T1821">ame pirkime dalyvauti ne mažiau kaip 5 potencialiems biokuro tiekėjams, veikiantiems Lietuvos rinkoje, nesvarbu, kurioje valstybėje jie registruoti.</text:span><text:s/></text:p>
      <text:p text:style-name="P1822">Punkto pakeitimai:</text:p>
      <text:p text:style-name="P1823"><text:span text:style-name="T1824">Nr.<text:s/></text:span><text:a xlink:href="https://www.e-tar.lt/portal/legalAct.html?documentId=9024f66085bf11e993ffd4361ddf8976" office:target-frame-name="_top" xlink:show="replace"><text:span text:style-name="T1825">521</text:span></text:a><text:span text:style-name="T1826">, 2019-05-29, paskelbta TAR 2019-06-03, i. k. 2019-08830</text:span></text:p>
      <text:p text:style-name="Normal"/>
      <text:p text:style-name="P1827"><text:span text:style-name="T1828">129</text:span><text:span text:style-name="T1829">. Įsigyjančioji organizacija, rengdama pirkimo dokumentus, negali nustatyti draudimo tiekėjams teikti dalinio pasiūlymo įsigyjančiosios organizacijos perkamo biokuro kiekio.</text:span><text:span text:style-name="T1830"><text:s/>Pirkimo dokumentuose nustatomas minimalus pasiūlymo biokuro kiekis negali būti didesnis kaip 30 procentų pirkimo dokumentuose nurodyto viso perkamo biokuro kiekio.<text:s/></text:span></text:p>
      <text:p text:style-name="P1831"><text:span text:style-name="T1832">130</text:span><text:span text:style-name="T1833">. Skelbiamos derybos laikomos įvykusiomis, jeigu bent 3 tiekėjai pateikia pirkimo<text:s/></text:span><text:span text:style-name="T1834">dokumentuose nustatytus reikalavimus atitinkančius pasiūlymus ir iš kurių bent 2 tiekėjai nėra susijusios su įsigyjančiąja organizacija įmonės.</text:span><text:s/></text:p>
      <text:p text:style-name="P1835">Punkto pakeitimai:</text:p>
      <text:p text:style-name="P1836"><text:span text:style-name="T1837">Nr.<text:s/></text:span><text:a xlink:href="https://www.e-tar.lt/portal/legalAct.html?documentId=9024f66085bf11e993ffd4361ddf8976" office:target-frame-name="_top" xlink:show="replace"><text:span text:style-name="T1838">521</text:span></text:a><text:span text:style-name="T1839">, 2019-05-29, paskelbta TAR 2019-06-03, i. k. 2019-08830</text:span></text:p>
      <text:p text:style-name="Normal"/>
      <text:p text:style-name="P1840"><text:span text:style-name="T1841">131</text:span><text:span text:style-name="T1842">. Jeigu laimėtojas raštu atsisako sudaryti pirkimo sutartį arba nepateikia pirkimo dokumentuose nustatyto pirkimo sutarties įvykdymo užtikrinimo, arba iki įsigyjančiosios organiz</text:span><text:span text:style-name="T1843">acijos nurodyto laiko nepasirašo pirkimo sutarties, arba atsisako sudaryti sutartį pirkimo dokumentuose nustatytomis sąlygomis, laikoma, kad jis atsisakė sudaryti pirkimo sutartį. Tokiu atveju įsigyjančioji organizacija turi nustatyti, ar tokios skelbiamos</text:span><text:span text:style-name="T1844"><text:s/>derybos laikomos įvykusiomis pagal Taisyklių 130 punktą. Jeigu skelbiamos derybos laikomos įvykusiomis, įsigyjančioji organizacija siūlo sudaryti pirkimo sutartį tiekėjui ar tiekėjams, kurio (-ių) pasiūlymas (-ai) pagal nustatytą pasiūlymų eilę yra pirmas</text:span><text:span text:style-name="T1845"><text:s/>(-i) po tiekėjo, atsisakiusio sudaryti pirkimo sutartį.</text:span><text:s/></text:p>
      <text:p text:style-name="P1846">Punkto pakeitimai:</text:p>
      <text:p text:style-name="P1847"><text:span text:style-name="T1848">Nr.<text:s/></text:span><text:a xlink:href="https://www.e-tar.lt/portal/legalAct.html?documentId=9024f66085bf11e993ffd4361ddf8976" office:target-frame-name="_top" xlink:show="replace"><text:span text:style-name="T1849">521</text:span></text:a><text:span text:style-name="T1850">, 2019-05-29, paskelbta TAR 2019-06-03, i. k. 2019-08830</text:span></text:p>
      <text:p text:style-name="Normal"/>
      <text:p text:style-name="P1851"><text:span text:style-name="T1852">132</text:span><text:span text:style-name="T1853">. Kai ger</text:span><text:span text:style-name="T1854">iausio pasiūlymo tiekėjas pasiūlo ne visą pirkimo dokumentuose nurodytą reikiamą energijos išteklių kiekį, laimėjusiais pasiūlymais pripažįstami keli geriausi pasiūlymai ir pirkimo sutartys sudaromos su visais laimėtojais. Pirkimo sutartys sudaromos su kie</text:span><text:span text:style-name="T1855">kvienu tiekėju atskirai už tiekėjo pasiūlyme nurodytą kainą, neviršijant pirkimo dokumentuose nurodyto energijos išteklių kiekio, tokia tvarka: pirmiausiai sutartis sudaroma su mažiausią kainą pasiūliusiu tiekėju, dėl likusios kiekio dalies sudaroma sutart</text:span><text:span text:style-name="T1856">is su antroje (tolesnėje) vietoje esančiu tiekėju ir taip sutartys sudaromos, kol užpildomas visas pirkimo dokumentuose nurodytas energijos išteklių kiekis arba yra sutartis sudaryti norinčių tiekėjų.</text:span></text:p>
      <text:p text:style-name="P1857"><text:span text:style-name="T1858">133</text:span><text:span text:style-name="T1859">. Taisyklių 132 punkte nurodytu atveju įsigyjanč</text:span><text:span text:style-name="T1860">ioji organizacija privalo visiems tiekėjams nustatyti vienodas pristatymo sąlygas ir negali pirkimo dokumentuose nurodyto pristatymo laiko dalyti į dalis skirtingiems tiekėjams. Įsigytas biokuras turi būti pristatomas tolygiai per visą pristatymo laiką pag</text:span><text:span text:style-name="T1861">al slankųjį valandinį grafiką, nebent įsigyjančioji organizacija pirkimo sąlygose nurodo kitaip.<text:s/></text:span></text:p>
      <text:p text:style-name="P1862"><text:span text:style-name="T1863">134</text:span><text:span text:style-name="T1864">. Įsigyjant biokurą, neskelbiamų derybų būdas negali būti taikomas esant Taisyklių 43.1 ir 43.6 papunkčiuose nurodytoms sąlygoms.</text:span></text:p>
      <text:p text:style-name="P1865"><text:span text:style-name="T1866">135</text:span><text:span text:style-name="T1867">. <text:s/>Taisyklių 4</text:span><text:span text:style-name="T1868">3.2 papunktyje nurodytu atveju įsigyjančioji organizacija gali įsigyti tik tokį biokuro kiekį, kuris būtinas elektros ir (ar) šilumos gamybai užtikrinti iki to laiko, kol įsigyjančioji organizacija įsigis reikiamą biokuro kiekį atviro konkurso ar skelbiamų</text:span><text:span text:style-name="T1869"><text:s/>derybų būdu.<text:s/></text:span></text:p>
      <text:p text:style-name="P1870"><text:span text:style-name="T1871">136</text:span><text:span text:style-name="T1872">. Įsigyjančiosios organizacijos sudaroma su laimėtoju biokuro pirkimo sutartis turi būti terminuota ir sudaroma ne ilgiau nei vieniems metams. Trumpesniam nei vienų metų laikotarpiui sudaryta biokuro pirkimo sutartis gali būti pratęsi</text:span><text:span text:style-name="T1873">ama, jeigu energetikos įmonės, energijai gaminti naudojančios biokurą, įsitikina, kad pirkimo sutarties pratęsimo momentu galioja Taisyklių 21 punkte nustatytos sąlygos. Numatomos pratęsti sutarties atitiktis Taisyklių 21 punkte nustatytoms sąlygoms gali b</text:span><text:span text:style-name="T1874">ūti pradėta vertinti ne anksčiau nei likus 21 kalendorinei dienai iki numatomos pratęsti sutarties galiojimo pabaigos dienos. Visais atvejais</text:span><text:span text:style-name="T1875"><text:s/></text:span><text:span text:style-name="T1876">visas tokios sutarties galiojimo laikas, įskaitant visus galimus jos pratęsimus, negali būti ilgesnis nei vieni me</text:span><text:span text:style-name="T1877">tai.</text:span><text:s/></text:p>
      <text:p text:style-name="P1878">Punkto pakeitimai:</text:p>
      <text:p text:style-name="P1879"><text:span text:style-name="T1880">Nr.<text:s/></text:span><text:a xlink:href="https://www.e-tar.lt/portal/legalAct.html?documentId=e56e85306de611e6a014b8463e530a88" office:target-frame-name="_top" xlink:show="replace"><text:span text:style-name="T1881">861</text:span></text:a><text:span text:style-name="T1882">, 2016-08-25, paskelbta TAR 2016-08-29, i. k. 2016-22818</text:span></text:p>
      <text:p text:style-name="Normal"/>
      <text:p text:style-name="P1883"><text:span text:style-name="T1884">136</text:span><text:span text:style-name="T1885">1</text:span><text:span text:style-name="T1886">. Draudžiama indeksuoti biokuro pirkimo sutartyje nustatytą<text:s/></text:span><text:span text:style-name="T1887">pirkimo kainą.</text:span><text:s/></text:p>
      <text:p text:style-name="P1888">Papildyta punktu:</text:p>
      <text:p text:style-name="P1889"><text:span text:style-name="T1890">Nr.<text:s/></text:span><text:a xlink:href="https://www.e-tar.lt/portal/legalAct.html?documentId=9024f66085bf11e993ffd4361ddf8976" office:target-frame-name="_top" xlink:show="replace"><text:span text:style-name="T1891">521</text:span></text:a><text:span text:style-name="T1892">, 2019-05-29, paskelbta TAR 2019-06-03, i. k. 2019-08830</text:span></text:p>
      <text:p text:style-name="Normal"/>
      <text:p text:style-name="P1893"><text:span text:style-name="T1894">XIII</text:span><text:span text:style-name="T1895"><text:s/>SKYRIUS<text:s/></text:span></text:p>
      <text:p text:style-name="P1896"><text:span text:style-name="T1897">Pirkimo procedūrų ataskaita</text:span></text:p>
      <text:p text:style-name="P1898"/>
      <text:p text:style-name="P1899"><text:span text:style-name="T1900">137</text:span><text:span text:style-name="T1901">.<text:s/></text:span><text:span text:style-name="T1902">Komisija ne vėliau kaip per 5 darbo dienas po to, kai pasibaigia pirkimo procedūros, išskyrus atvejus, kai energijos ištekliai įsigyjami biržoje, įsigyjančiosios organizacijos interneto svetainėje, išskyrus atvejus, kai įsigyjamas biokuras, ir Centrinėje v</text:span><text:span text:style-name="T1903">iešųjų pirkimų informacinėje sistemoje paskelbia pirkimų procedūrų ataskaitą. Joje nurodoma:</text:span><text:s/></text:p>
      <text:p text:style-name="P1904">Punkto pakeitimai:</text:p>
      <text:p text:style-name="P1905"><text:span text:style-name="T1906">Nr.<text:s/></text:span><text:a xlink:href="https://www.e-tar.lt/portal/legalAct.html?documentId=9024f66085bf11e993ffd4361ddf8976" office:target-frame-name="_top" xlink:show="replace"><text:span text:style-name="T1907">521</text:span></text:a><text:span text:style-name="T1908">, 2019-05-29, paskelbta TAR 2019-06-03</text:span><text:span text:style-name="T1909">, i. k. 2019-08830</text:span></text:p>
      <text:p text:style-name="P1910"><text:span text:style-name="T1911">137.1</text:span><text:span text:style-name="T1912">. įsigyjančiosios organizacijos pavadinimas, kodas, buveinės adresas, kontaktinis asmuo ir jo telefono numeris;</text:span></text:p>
      <text:p text:style-name="P1913"><text:span text:style-name="T1914">137.2</text:span><text:span text:style-name="T1915">. pasirinktas energijos išteklių pirkimo būdas, šio pirkimo būdo pasirinkimo motyvai (pagrindimas);</text:span><text:s/></text:p>
      <text:p text:style-name="P1916">Punkto<text:s/>pakeitimai:</text:p>
      <text:p text:style-name="P1917"><text:span text:style-name="T1918">Nr.<text:s/></text:span><text:a xlink:href="https://www.e-tar.lt/portal/legalAct.html?documentId=e56e85306de611e6a014b8463e530a88" office:target-frame-name="_top" xlink:show="replace"><text:span text:style-name="T1919">861</text:span></text:a><text:span text:style-name="T1920">, 2016-08-25, paskelbta TAR 2016-08-29, i. k. 2016-22818</text:span></text:p>
      <text:p text:style-name="P1921"><text:span text:style-name="T1922">Nr.<text:s/></text:span><text:a xlink:href="https://www.e-tar.lt/portal/legalAct.html?documentId=9024f66085bf11e993ffd4361ddf8976" office:target-frame-name="_top" xlink:show="replace"><text:span text:style-name="T1923">521</text:span></text:a><text:span text:style-name="T1924">, 2019-05-29, paskelbta TAR 2019-06-03, i. k. 2019-08830</text:span></text:p>
      <text:p text:style-name="Normal"/>
      <text:p text:style-name="P1925"><text:span text:style-name="T1926">137.3</text:span><text:span text:style-name="T1927">. pirkimo objekto pavadinimas ir trumpas aprašymas;<text:s/></text:span></text:p>
      <text:p text:style-name="P1928"><text:span text:style-name="T1929">137.4</text:span><text:span text:style-name="T1930">. pasiūlymus pateikusių tiekėjų pavadinimai ir kontaktiniai duomenys;</text:span></text:p>
      <text:p text:style-name="P1931"><text:span text:style-name="T1932">137.5</text:span><text:span text:style-name="T1933">. kiekvieno pasiūlymo kai</text:span><text:span text:style-name="T1934">na;</text:span></text:p>
      <text:p text:style-name="P1935"><text:span text:style-name="T1936">137.6</text:span><text:span text:style-name="T1937">. tiekėjų, kurių pasiūlymai atmesti, pavadinimai ir pasiūlymų atmetimo priežastys;</text:span></text:p>
      <text:p text:style-name="P1938"><text:span text:style-name="T1939">137.7</text:span><text:span text:style-name="T1940">. laimėjusių tiekėjų, kurie atsisakė pasirašyti pirkimo sutartis, pavadinimai;</text:span></text:p>
      <text:p text:style-name="P1941"><text:span text:style-name="T1942">137.8</text:span><text:span text:style-name="T1943">. tiekėjo, su kuriuo sudaryta pirkimo sutartis, pavadinimas, be</text:span><text:span text:style-name="T1944">ndra sudarytos pirkimo sutarties vertė, jos sudarymo data. Jeigu pirkimo sutartis nesudaryta, jos nesudarymo priežastys;</text:span></text:p>
      <text:p text:style-name="P1945"><text:span text:style-name="T1946">137.9</text:span><text:span text:style-name="T1947">. pirkimo sutartyje nustatytas energijos išteklių kiekis;</text:span></text:p>
      <text:p text:style-name="P1948"><text:span text:style-name="T1949">137.10</text:span><text:span text:style-name="T1950">. pirkimo sutartyje nustatyta energijos išteklių vieneto<text:s/></text:span><text:span text:style-name="T1951">kaina;</text:span></text:p>
      <text:p text:style-name="P1952"><text:span text:style-name="T1953">137.11</text:span><text:span text:style-name="T1954">. pirkimo sutarties galiojimo terminas.</text:span><text:s/></text:p>
      <text:p text:style-name="P1955">Punkto pakeitimai:</text:p>
      <text:p text:style-name="P1956"><text:span text:style-name="T1957">Nr.<text:s/></text:span><text:a xlink:href="https://www.e-tar.lt/portal/legalAct.html?documentId=9861ab20606111e589fccd6fa118e11c" office:target-frame-name="_top" xlink:show="replace"><text:span text:style-name="T1958">992</text:span></text:a><text:span text:style-name="T1959">, 2015-09-16, paskelbta TAR 2015-09-21, i. k. 2015-14026</text:span></text:p>
      <text:p text:style-name="Normal"/>
      <text:p text:style-name="P1960"><text:span text:style-name="T1961">138</text:span><text:span text:style-name="T1962">. Kai<text:s/></text:span><text:span text:style-name="T1963">energijos ištekliai įsigyjami biržoje, išskyrus atvejus, kai įsigyjamas biokuras,</text:span><text:span text:style-name="T1964"><text:s/></text:span><text:span text:style-name="T1965">pirkimų procedūrų ataskaita ne vėliau kaip per 5 darbo dienas po to, kai pasibaigia pirkimo procedūros, skelbiama įsigyjančiosios organizacijos interneto svetainėje ir joje n</text:span><text:span text:style-name="T1966">urodoma Taisyklių 137.1, 137.3, 137.9–137.11 papunkčiuose nurodyta informacija.</text:span><text:s/></text:p>
      <text:p text:style-name="P1967">Punkto pakeitimai:</text:p>
      <text:p text:style-name="P1968"><text:span text:style-name="T1969">Nr.<text:s/></text:span><text:a xlink:href="https://www.e-tar.lt/portal/legalAct.html?documentId=28a128a0606211e589fccd6fa118e11c" office:target-frame-name="_top" xlink:show="replace"><text:span text:style-name="T1970">993</text:span></text:a><text:span text:style-name="T1971">, 2015-09-16, paskelbta TAR 2015-09-21, i. k. 2015-</text:span><text:span text:style-name="T1972">14029</text:span></text:p>
      <text:p text:style-name="P1973"><text:span text:style-name="T1974">Nr.<text:s/></text:span><text:a xlink:href="https://www.e-tar.lt/portal/legalAct.html?documentId=9861ab20606111e589fccd6fa118e11c" office:target-frame-name="_top" xlink:show="replace"><text:span text:style-name="T1975">992</text:span></text:a><text:span text:style-name="T1976">, 2015-09-16, paskelbta TAR 2015-09-21, i. k. 2015-14026</text:span></text:p>
      <text:p text:style-name="P1977"><text:span text:style-name="T1978">Nr.<text:s/></text:span><text:a xlink:href="https://www.e-tar.lt/portal/legalAct.html?documentId=9024f66085bf11e993ffd4361ddf8976" office:target-frame-name="_top" xlink:show="replace"><text:span text:style-name="T1979">521</text:span></text:a><text:span text:style-name="T1980">, 2019-05-29, paskelbta TAR 2019-06-03, i. k. 2019-08830</text:span></text:p>
      <text:p text:style-name="Normal"/>
      <text:p text:style-name="P1981"><text:span text:style-name="T1982">139.</text:span><text:span text:style-name="T1983"><text:s/>Neteko galios nuo 2015-11-01</text:span></text:p>
      <text:p text:style-name="P1984">Punkto naikinimas:</text:p>
      <text:p text:style-name="P1985"><text:span text:style-name="T1986">Nr.<text:s/></text:span><text:a xlink:href="https://www.e-tar.lt/portal/legalAct.html?documentId=9861ab20606111e589fccd6fa118e11c" office:target-frame-name="_top" xlink:show="replace"><text:span text:style-name="T1987">992</text:span></text:a><text:span text:style-name="T1988">, 2015-09-16,<text:s/></text:span><text:span text:style-name="T1989">paskelbta TAR 2015-09-21, i. k. 2015-14026</text:span></text:p>
      <text:p text:style-name="Normal"/>
      <text:p text:style-name="P1990"><text:span text:style-name="T1991">139</text:span><text:span text:style-name="T1992">. Šilumos tiekėjai, elektros energijos gamintojai, šilumos aukciono dalyviai ir bendri šilumos ir elektros energijos gamintojai, įsigyjantys biokurą elektros ir (ar) šilumos energijai gaminti, ne vėliau ka</text:span><text:span text:style-name="T1993">ip einamojo kalendorinio mėnesio 15 dieną energijos išteklių biržos duomenų valdymo sistemoje deklaruoja informaciją apie praėjusį mėnesį tiesiogiai sudarytus dvišalius susitarimus ir pagal atskirus tiesiogiai sudarytus dvišalius susitarimus įsigytą biokur</text:span><text:span text:style-name="T1994">o kiekį.</text:span><text:s/></text:p>
      <text:p text:style-name="P1995">Papildyta punktu:</text:p>
      <text:p text:style-name="P1996"><text:span text:style-name="T1997">Nr.<text:s/></text:span><text:a xlink:href="https://www.e-tar.lt/portal/legalAct.html?documentId=9024f66085bf11e993ffd4361ddf8976" office:target-frame-name="_top" xlink:show="replace"><text:span text:style-name="T1998">521</text:span></text:a><text:span text:style-name="T1999">, 2019-05-29, paskelbta TAR 2019-06-03, i. k. 2019-08830</text:span></text:p>
      <text:p text:style-name="Normal"/>
      <text:p text:style-name="P2000"><text:span text:style-name="T2001">140</text:span><text:span text:style-name="T2002">. Įsigyjančioji organizacija neturi teisės atskleisti info</text:span><text:span text:style-name="T2003">rmacijos, susijusios su atliktomis pirkimo procedūromis, tretiesiems asmenims, jeigu jos atskleidimas prieštarauja įstatymams, kenkia ar gali pakenkti teisėtiems pasiūlymus pateikusių tiekėjų komerciniams interesams ir (ar) trukdo užtikrinti sąžiningą konk</text:span><text:span text:style-name="T2004">urenciją, išskyrus tuos atvejus, kai tokia informacija atskleidžiama ūkio subjektų veiklos priežiūrą atliekantiems subjektams ir tokią informaciją suteikti kitiems asmenims įpareigoja kiti taikytini teisės aktai.</text:span></text:p>
      <text:p text:style-name="P2005"><text:span text:style-name="T2006">141</text:span><text:span text:style-name="T2007">. Pirkimų procedūrų ataskaita pildom</text:span><text:span text:style-name="T2008">a Viešųjų pirkimų tarnybos nustatyta tvarka.<text:s/></text:span></text:p>
      <text:p text:style-name="P2009">Punkto pakeitimai:</text:p>
      <text:p text:style-name="P2010"><text:span text:style-name="T2011">Nr.<text:s/></text:span><text:a xlink:href="https://www.e-tar.lt/portal/legalAct.html?documentId=9861ab20606111e589fccd6fa118e11c" office:target-frame-name="_top" xlink:show="replace"><text:span text:style-name="T2012">992</text:span></text:a><text:span text:style-name="T2013">, 2015-09-16, paskelbta TAR 2015-09-21, i. k. 2015-14026</text:span></text:p>
      <text:p text:style-name="Normal"/>
      <text:p text:style-name="P2014"><text:span text:style-name="T2015">XIV</text:span><text:span text:style-name="T2016"><text:s/>SKYRIUS<text:s/></text:span></text:p>
      <text:p text:style-name="P2017"><text:span text:style-name="T2018">TAISYKLIŲ</text:span><text:span text:style-name="T2019"><text:s/>ĮGYVENDINIMO KONTROLĖ</text:span></text:p>
      <text:p text:style-name="P2020"/>
      <text:p text:style-name="P2021"><text:span text:style-name="T2022">142</text:span><text:span text:style-name="T2023">. Taisyklių reikalavimų vykdymo ir taikymo kontrolę užtikrina Valstybinė energetikos reguliavimo taryba ir Viešųjų pirkimų tarnyba.</text:span><text:s/></text:p>
      <text:p text:style-name="P2024">Punkto pakeitimai:</text:p>
      <text:p text:style-name="P2025"><text:span text:style-name="T2026">Nr.<text:s/></text:span><text:a xlink:href="https://www.e-tar.lt/portal/legalAct.html?documentId=010c06106ff411eabee4a336e7e6fdab" office:target-frame-name="_top" xlink:show="replace"><text:span text:style-name="T2027">286</text:span></text:a><text:span text:style-name="T2028">, 2020-03-25, paskelbta TAR 2020-03-27, i. k. 2020-06134</text:span></text:p>
      <text:p text:style-name="Normal"/>
      <text:p text:style-name="P2029"><text:span text:style-name="T2030">143</text:span><text:span text:style-name="T2031">. Viešųjų pirkimų tarnyba, vykdydama Taisyklių laikymosi priežiūrą, vadovaujasi Viešųjų pirk</text:span><text:span text:style-name="T2032">imų tarnybos direktoriaus patvirtinta tvarka ir veikia pagal Lietuvos Respublikos energijos išteklių rinkos įstatyme ir Taisyklėse nustatytus įgaliojimus.</text:span><text:s/></text:p>
      <text:p text:style-name="P2033">Punkto pakeitimai:</text:p>
      <text:p text:style-name="P2034"><text:span text:style-name="T2035">Nr.<text:s/></text:span><text:a xlink:href="https://www.e-tar.lt/portal/legalAct.html?documentId=9861ab20606111e589fccd6fa118e11c" office:target-frame-name="_top" xlink:show="replace"><text:span text:style-name="T2036">992</text:span></text:a><text:span text:style-name="T2037">, 2015-09-16, paskelbta TAR 2015-09-21, i. k. 2015-14026</text:span></text:p>
      <text:p text:style-name="Normal"/>
      <text:p text:style-name="P2038"><text:span text:style-name="T2039">144</text:span><text:span text:style-name="T2040">. Viešųjų pirkimų tarnybos funkcijos:<text:s/></text:span></text:p>
      <text:p text:style-name="P2041"><text:span text:style-name="T2042">144.1</text:span><text:span text:style-name="T2043">. vykdyti priežiūrą, kaip laikomasi Taisyklių 20.2–20.4 papunkčiuose nurodytų pirkimo būdų procedūrų reikalavimų;<text:s/></text:span></text:p>
      <text:p text:style-name="P2044"><text:span text:style-name="T2045">144.</text:span><text:span text:style-name="T2046">2</text:span><text:span text:style-name="T2047">. nustačius Taisyklių pažeidimą, pagal kompetenciją inicijuoti administracinės atsakomybės taikymo procedūrą už pažeidimą atsakingiems asmenims;<text:s/></text:span></text:p>
      <text:p text:style-name="P2048"><text:span text:style-name="T2049">144.3</text:span><text:span text:style-name="T2050">. apie nustatytus Taisyklių pažeidimus pranešti Valstybinei energetikos reguliavimo tarybai;</text:span><text:s/></text:p>
      <text:p text:style-name="P2051">Punkto pakeitimai:</text:p>
      <text:p text:style-name="P2052"><text:span text:style-name="T2053">Nr.<text:s/></text:span><text:a xlink:href="https://www.e-tar.lt/portal/legalAct.html?documentId=010c06106ff411eabee4a336e7e6fdab" office:target-frame-name="_top" xlink:show="replace"><text:span text:style-name="T2054">286</text:span></text:a><text:span text:style-name="T2055">, 2020-03-25, paskelbta TAR 2020-03-27, i. k. 2020-06134</text:span></text:p>
      <text:p text:style-name="Normal"/>
      <text:p text:style-name="P2056"><text:span text:style-name="T2057">144.4</text:span><text:span text:style-name="T2058">. rinkti, kaupti ir analizuoti informaciją apie nustatytus Taisyklių pažeidimus, susijusius su Taisyklių 20.2–20.4 papunkčiuose nurodytais pirkimo būdais, jų pobūdį, šią informaciją, išskyrus konfidencialią, skelbti Viešųjų pirkimų tarnybos interneto sveta</text:span><text:span text:style-name="T2059">inėje;<text:s/></text:span></text:p>
      <text:p text:style-name="P2060"><text:span text:style-name="T2061">144.5</text:span><text:span text:style-name="T2062">. konsultuoti įsigyjančiąsias organizacijas ir tiekėjus energijos išteklių įsigijimo Taisyklių 20.2–20.4 papunkčiuose nurodytais pirkimo būdais procedūrų klausimais;<text:s/></text:span></text:p>
      <text:p text:style-name="P2063"><text:span text:style-name="T2064">144.6</text:span><text:span text:style-name="T2065">. bendradarbiauti su Valstybine energetikos reguliavimo taryba<text:s/></text:span><text:span text:style-name="T2066">ir teikti jai konsultacijas dėl Taisyklių 20.2–20.4 papunkčiuose nurodytų pirkimo būdų, kai yra atliekamos Taisyklių 147 punkte nurodytos atsakomybės taikymo procedūros.</text:span><text:s/></text:p>
      <text:p text:style-name="P2067">Punkto pakeitimai:</text:p>
      <text:p text:style-name="P2068"><text:span text:style-name="T2069">Nr.<text:s/></text:span><text:a xlink:href="https://www.e-tar.lt/portal/legalAct.html?documentId=010c06106ff411eabee4a336e7e6fdab" office:target-frame-name="_top" xlink:show="replace"><text:span text:style-name="T2070">286</text:span></text:a><text:span text:style-name="T2071">, 2020-03-25, paskelbta TAR 2020-03-27, i. k. 2020-06134</text:span></text:p>
      <text:p text:style-name="Normal"/>
      <text:p text:style-name="P2072">Punkto pakeitimai:</text:p>
      <text:p text:style-name="P2073"><text:span text:style-name="T2074">Nr.<text:s/></text:span><text:a xlink:href="https://www.e-tar.lt/portal/legalAct.html?documentId=9861ab20606111e589fccd6fa118e11c" office:target-frame-name="_top" xlink:show="replace"><text:span text:style-name="T2075">992</text:span></text:a><text:span text:style-name="T2076">, 2015-09-16, paskelbta TAR 2015-</text:span><text:span text:style-name="T2077">09-21, i. k. 2015-14026</text:span></text:p>
      <text:p text:style-name="Normal"/>
      <text:p text:style-name="P2078"><text:span text:style-name="T2079">145</text:span><text:span text:style-name="T2080">. Viešųjų pirkimų tarnybos teisės:<text:s/></text:span></text:p>
      <text:p text:style-name="P2081"><text:span text:style-name="T2082">145.1</text:span><text:span text:style-name="T2083">. savarankiškai pasirinkti tikrinimo objektą, būdą, mastą ir laiką;</text:span></text:p>
      <text:p text:style-name="P2084"><text:span text:style-name="T2085">145.2</text:span><text:span text:style-name="T2086">. <text:s/>gauti iš įsigyjančiosios organizacijos ar kitų asmenų su energijos išteklių pirkimais susijusią informaciją ir dokumentus, reikalingus Viešųjų pirkimų tarnybos funkcijoms atlikti;</text:span></text:p>
      <text:p text:style-name="P2087"><text:span text:style-name="T2088">145.3</text:span><text:span text:style-name="T2089">. jeigu yra pagrindas manyti, kad su energijos išteklių<text:s/></text:span><text:span text:style-name="T2090">pirkimais susiję dokumentai suklastoti, šių dokumentų originalus perduoti teisėsaugos institucijoms;</text:span></text:p>
      <text:p text:style-name="P2091"><text:span text:style-name="T2092">145.4</text:span><text:span text:style-name="T2093">. <text:s/>gauti įsigyjančiosios organizacijos, energijos išteklių pirkimo procedūrose dalyvaujančių asmenų, kitų asmenų su pirkimu susijusių veiksmų ir s</text:span><text:span text:style-name="T2094">prendimų paaiškinimus;</text:span></text:p>
      <text:p text:style-name="P2095"><text:span text:style-name="T2096">145.5.</text:span><text:span text:style-name="T2097"><text:s/>Neteko galios nuo 2019-06-04</text:span></text:p>
      <text:p text:style-name="P2098">Punkto naikinimas:</text:p>
      <text:p text:style-name="P2099"><text:span text:style-name="T2100">Nr.<text:s/></text:span><text:a xlink:href="https://www.e-tar.lt/portal/legalAct.html?documentId=9024f66085bf11e993ffd4361ddf8976" office:target-frame-name="_top" xlink:show="replace"><text:span text:style-name="T2101">521</text:span></text:a><text:span text:style-name="T2102">, 2019-05-29, paskelbta TAR 2019-06-03, i. k. 2019-08830</text:span></text:p>
      <text:p text:style-name="Normal"/>
      <text:p text:style-name="P2103"><text:span text:style-name="T2104">145.6</text:span><text:span text:style-name="T2105">. įt</text:span><text:span text:style-name="T2106">arusi galimus Lietuvos Respublikos konkurencijos įstatymo pažeidimus, galimas korupcijos apraiškas, informaciją ir dokumentus perduoti teisėsaugos institucijoms ar kitoms valstybės institucijoms toliau tirti pagal kompetenciją;</text:span></text:p>
      <text:p text:style-name="P2107"><text:span text:style-name="T2108">145.7</text:span><text:span text:style-name="T2109">. įtarusi Taisyklių</text:span><text:span text:style-name="T2110"><text:s/>ir (ar) kitų su jų įgyvendinimu susijusių teisės aktų pažeidimus, vadovaujantis teisingumo ir protingumo kriterijais, įpareigoti įsigyjančiąją organizaciją energijos išteklių pirkimo procedūras sustabdyti, kol Viešųjų pirkimų tarnyba atliks įsigyjančiosio</text:span><text:span text:style-name="T2111">s organizacijos vykdomo pirkimo tyrimą, o nustačius šiuos pažeidimus, įpareigoti nutraukti energijos išteklių pirkimo procedūras, pakeisti ar panaikinti neteisėtus sprendimus ar veiksmus.</text:span><text:s/></text:p>
      <text:p text:style-name="P2112">Punkto pakeitimai:</text:p>
      <text:p text:style-name="P2113"><text:span text:style-name="T2114">Nr.<text:s/></text:span><text:a xlink:href="https://www.e-tar.lt/portal/legalAct.html?documentId=9861ab20606111e589fccd6fa118e11c" office:target-frame-name="_top" xlink:show="replace"><text:span text:style-name="T2115">992</text:span></text:a><text:span text:style-name="T2116">, 2015-09-16, paskelbta TAR 2015-09-21, i. k. 2015-14026</text:span></text:p>
      <text:p text:style-name="Normal"/>
      <text:p text:style-name="P2117"><text:span text:style-name="T2118">146</text:span><text:span text:style-name="T2119">. Viešųjų pirkimų tarnyba atlieka tyrimus dėl organizuojamų ar įvykdytų energijos išteklių pirkimų Lietuvos Respublikos energijos iš</text:span><text:span text:style-name="T2120">teklių rinkos įstatymo nustatyta tvarka.</text:span><text:s/></text:p>
      <text:p text:style-name="P2121">Punkto pakeitimai:</text:p>
      <text:p text:style-name="P2122"><text:span text:style-name="T2123">Nr.<text:s/></text:span><text:a xlink:href="https://www.e-tar.lt/portal/legalAct.html?documentId=9861ab20606111e589fccd6fa118e11c" office:target-frame-name="_top" xlink:show="replace"><text:span text:style-name="T2124">992</text:span></text:a><text:span text:style-name="T2125">, 2015-09-16, paskelbta TAR 2015-09-21, i. k. 2015-14026</text:span></text:p>
      <text:p text:style-name="Normal"/>
      <text:p text:style-name="P2126"><text:span text:style-name="T2127">147</text:span><text:span text:style-name="T2128">. Valstybinės energetikos</text:span><text:span text:style-name="T2129"><text:s/>reguliavimo tarybos</text:span><text:span text:style-name="T2130"><text:s/></text:span><text:span text:style-name="T2131">taikoma atsakomybė už įsigyjančiųjų organizacijų pažeidimus, padarytus vykdant energijos išteklių elektros ir (ar) šilumos energijai gaminti pirkimus, yra numatyta Lietuvos Respublikos energijos išteklių rinkos įstatyme.</text:span><text:s/></text:p>
      <text:p text:style-name="P2132">Punkto<text:s/>pakeitimai:</text:p>
      <text:p text:style-name="P2133"><text:span text:style-name="T2134">Nr.<text:s/></text:span><text:a xlink:href="https://www.e-tar.lt/portal/legalAct.html?documentId=9861ab20606111e589fccd6fa118e11c" office:target-frame-name="_top" xlink:show="replace"><text:span text:style-name="T2135">992</text:span></text:a><text:span text:style-name="T2136">, 2015-09-16, paskelbta TAR 2015-09-21, i. k. 2015-14026</text:span></text:p>
      <text:p text:style-name="P2137"><text:span text:style-name="T2138">Nr.<text:s/></text:span><text:a xlink:href="https://www.e-tar.lt/portal/legalAct.html?documentId=010c06106ff411eabee4a336e7e6fdab" office:target-frame-name="_top" xlink:show="replace"><text:span text:style-name="T2139">286</text:span></text:a><text:span text:style-name="T2140">, 2020-03-25, paskelbta TAR 2020-03-27, i. k. 2020-06134</text:span></text:p>
      <text:p text:style-name="Normal"/>
      <text:p text:style-name="P2141"><text:span text:style-name="T2142">148</text:span><text:span text:style-name="T2143">. Valstybinė energetikos reguliavimo taryba, atlikdama Taisyklių 147 punkte nurodytas funkcijas, veikia pagal Lietuvos Respublikos energetikos įstatyme, Lietuvos Respub</text:span><text:span text:style-name="T2144">likos energijos išteklių rinkos įstatyme ir jų įgyvendinamuosiuose teisės aktuose nustatytus įgaliojimus.</text:span><text:s/></text:p>
      <text:p text:style-name="P2145">Punkto pakeitimai:</text:p>
      <text:p text:style-name="P2146"><text:span text:style-name="T2147">Nr.<text:s/></text:span><text:a xlink:href="https://www.e-tar.lt/portal/legalAct.html?documentId=010c06106ff411eabee4a336e7e6fdab" office:target-frame-name="_top" xlink:show="replace"><text:span text:style-name="T2148">286</text:span></text:a><text:span text:style-name="T2149">, 2020-03-25, paskelbta<text:s/></text:span><text:span text:style-name="T2150">TAR 2020-03-27, i. k. 2020-06134</text:span></text:p>
      <text:p text:style-name="Normal"/>
      <text:p text:style-name="P2151"><text:span text:style-name="T2152">XV</text:span><text:span text:style-name="T2153"><text:s/>SKYRIUS<text:s/></text:span></text:p>
      <text:p text:style-name="P2154"><text:span text:style-name="T2155">BAIGIAMOSIOS NUOSTATOS</text:span></text:p>
      <text:p text:style-name="P2156"/>
      <text:p text:style-name="P2157"><text:span text:style-name="T2158">149</text:span><text:span text:style-name="T2159">. Įsigyjančiosios organizacijos ir energijos išteklių pirkimuose dalyvaujančių subjektų ginčai dėl Taisyklių nustatytų reikalavimų nevykdymo ir teisių pažeidimo sprendžiami<text:s/></text:span><text:span text:style-name="T2160">Lietuvos Respublikos teisės aktų nustatyta tvarka.</text:span></text:p>
      <text:p text:style-name="P2161"><text:span text:style-name="T2162">150</text:span><text:span text:style-name="T2163">. Įsigyjančiosios organizacijos vadovai ar kiti įgalioti asmenys (Komisijos nariai ir ekspertai), pažeidę Taisykles, atsako pagal Lietuvos Respublikos įstatymus.<text:s/></text:span></text:p>
      <text:p text:style-name="P2164"><text:span text:style-name="T2165">__________________</text:span></text:p>
      <text:p text:style-name="P2166">Priedo pakeitimai:</text:p>
      <text:p text:style-name="P2167"><text:span text:style-name="T2168">Nr.<text:s/></text:span><text:a xlink:href="https://www.e-tar.lt/portal/legalAct.html?documentId=24e30930170d11e4afafe56485a7e49a" office:target-frame-name="_top" xlink:show="replace"><text:span text:style-name="T2169">741</text:span></text:a><text:span text:style-name="T2170">, 2014-07-22, paskelbta TAR 2014-07-29, i. k. 2014-10618</text:span></text:p>
      <text:p text:style-name="Normal"/>
      <text:p text:style-name="P2171"/>
      <text:p text:style-name="P2172"/>
      <text:p text:style-name="P2173"><text:span text:style-name="T2174">Pakeitimai:</text:span></text:p>
      <text:p text:style-name="P2175"/>
      <text:p text:style-name="P2176"><text:span text:style-name="T2177">1.</text:span></text:p>
      <text:p text:style-name="P2178"><text:span text:style-name="T2179">Lietuvos Respublikos Vyriausybė, Nutarimas</text:span></text:p>
      <text:p text:style-name="P2180"><text:span text:style-name="T2181">Nr.<text:s/></text:span><text:a xlink:href="https://www.e-tar.lt/portal/legalAct.html?documentId=TAR.9567E7BA91DC" office:target-frame-name="_top" xlink:show="replace"><text:span text:style-name="T2182">508</text:span></text:a><text:span text:style-name="T2183">, 2013-06-05, Žin., 2013, Nr. 63-3124 (2013-06-14), i. k. 1131100NUTA00000508</text:span></text:p>
      <text:p text:style-name="P2184"><text:span text:style-name="T2185">Dėl Lietuvos Respublikos Vyriausybės 2003 m. kovo 3 d. nutarimo Nr. 277 "Dėl Įmonių, veikiančių energetikos<text:s/></text:span><text:span text:style-name="T2186">srityje, energijos ar kuro, kurių reikia elektros ir šilumos energijai gaminti, pirkimų tvarkos patvirtinimo" pakeitimo</text:span></text:p>
      <text:p text:style-name="P2187"/>
      <text:p text:style-name="P2188"><text:span text:style-name="T2189">2.</text:span></text:p>
      <text:p text:style-name="P2190"><text:span text:style-name="T2191">Lietuvos Respublikos Vyriausybė, Nutarimas</text:span></text:p>
      <text:p text:style-name="P2192"><text:span text:style-name="T2193">Nr.<text:s/></text:span><text:a xlink:href="https://www.e-tar.lt/portal/legalAct.html?documentId=24e30930170d11e4afafe56485a7e49a" office:target-frame-name="_top" xlink:show="replace"><text:span text:style-name="T2194">741</text:span></text:a><text:span text:style-name="T2195">, 2014-07-22, paskelbta TAR 2014-07-29, i. k. 2014-10618</text:span></text:p>
      <text:p text:style-name="P2196"><text:span text:style-name="T2197">Dėl Lietuvos Respublikos Vyriausybės 2003 m. kovo 3 d. nutarimo Nr. 277 „Dėl Įmonių, veikiančių energetikos srityje, energijos ar kuro, kurių reikia elektros ir šilumos energijai gami</text:span><text:span text:style-name="T2198">nti, pirkimų tvarkos patvirtinimo“ pakeitimo</text:span></text:p>
      <text:p text:style-name="P2199"/>
      <text:p text:style-name="P2200"><text:span text:style-name="T2201">3.</text:span></text:p>
      <text:p text:style-name="P2202"><text:span text:style-name="T2203">Lietuvos Respublikos Vyriausybė, Nutarimas</text:span></text:p>
      <text:p text:style-name="P2204"><text:span text:style-name="T2205">Nr.<text:s/></text:span><text:a xlink:href="https://www.e-tar.lt/portal/legalAct.html?documentId=28a128a0606211e589fccd6fa118e11c" office:target-frame-name="_top" xlink:show="replace"><text:span text:style-name="T2206">993</text:span></text:a><text:span text:style-name="T2207">, 2015-09-16, paskelbta TAR 2015-09-21, i. k. 2015-14029</text:span></text:p>
      <text:p text:style-name="P2208"><text:span text:style-name="T2209">Dėl Lietuvos Respublikos Vyriausybės 2014 m. liepos 22 d. nutarimo Nr. 741 „Dėl Lietuvos Respublikos Vyriausybės 2003 m. kovo 3 d. nutarimo Nr. 277 „Dėl Įmonių, veikiančių energetikos srityje, energijos ar kuro, kurių reikia elektros ir šilumos energijai g</text:span><text:span text:style-name="T2210">aminti, pirkimų tvarkos patvirtinimo“ pakeitimo“ pakeitimo</text:span></text:p>
      <text:p text:style-name="P2211"/>
      <text:p text:style-name="P2212"><text:span text:style-name="T2213">4.</text:span></text:p>
      <text:p text:style-name="P2214"><text:span text:style-name="T2215">Lietuvos Respublikos Vyriausybė, Nutarimas</text:span></text:p>
      <text:p text:style-name="P2216"><text:span text:style-name="T2217">Nr.<text:s/></text:span><text:a xlink:href="https://www.e-tar.lt/portal/legalAct.html?documentId=9861ab20606111e589fccd6fa118e11c" office:target-frame-name="_top" xlink:show="replace"><text:span text:style-name="T2218">992</text:span></text:a><text:span text:style-name="T2219">, 2015-09-16, paskelbta TAR 2015-09-21, i. k.</text:span><text:span text:style-name="T2220"><text:s/>2015-14026</text:span></text:p>
      <text:p text:style-name="P2221"><text:span text:style-name="T2222">Dėl Lietuvos Respublikos Vyriausybės 2003 m. kovo 3 d. nutarimo Nr. 277 „Dėl Įmonių, veikiančių energetikos srityje, energijos ar kuro, kurių reikia elektros ir šilumos energijai gaminti, pirkimų taisyklių patvirtinimo“ pakeitimo</text:span></text:p>
      <text:p text:style-name="P2223"/>
      <text:p text:style-name="P2224"><text:span text:style-name="T2225">5.</text:span></text:p>
      <text:p text:style-name="P2226"><text:span text:style-name="T2227">Lietuvos R</text:span><text:span text:style-name="T2228">espublikos Vyriausybė, Nutarimas</text:span></text:p>
      <text:p text:style-name="P2229"><text:span text:style-name="T2230">Nr.<text:s/></text:span><text:a xlink:href="https://www.e-tar.lt/portal/legalAct.html?documentId=e56e85306de611e6a014b8463e530a88" office:target-frame-name="_top" xlink:show="replace"><text:span text:style-name="T2231">861</text:span></text:a><text:span text:style-name="T2232">, 2016-08-25, paskelbta TAR 2016-08-29, i. k. 2016-22818</text:span></text:p>
      <text:p text:style-name="P2233"><text:span text:style-name="T2234">Dėl Lietuvos Respublikos Vyriausybės 2003 m. kovo 3 d. nutari</text:span><text:span text:style-name="T2235">mo Nr. 277 „Dėl Įmonių, veikiančių energetikos srityje, energijos ar kuro, kurių reikia elektros ir šilumos energijai gaminti, pirkimų taisyklių patvirtinimo“ pakeitimo</text:span></text:p>
      <text:p text:style-name="P2236"/>
      <text:p text:style-name="P2237"><text:span text:style-name="T2238">6.</text:span></text:p>
      <text:p text:style-name="P2239"><text:span text:style-name="T2240">Lietuvos Respublikos Vyriausybė, Nutarimas</text:span></text:p>
      <text:p text:style-name="P2241"><text:span text:style-name="T2242">Nr.<text:s/></text:span><text:a xlink:href="https://www.e-tar.lt/portal/legalAct.html?documentId=9024f66085bf11e993ffd4361ddf8976" office:target-frame-name="_top" xlink:show="replace"><text:span text:style-name="T2243">521</text:span></text:a><text:span text:style-name="T2244">, 2019-05-29, paskelbta TAR 2019-06-03, i. k. 2019-08830</text:span></text:p>
      <text:p text:style-name="P2245"><text:span text:style-name="T2246">Dėl Lietuvos Respublikos Vyriausybės 2003 m. kovo 3 d. nutarimo Nr. 277 „Dėl Įmonių, veikiančių energetikos srityje, energijos ar kuro</text:span><text:span text:style-name="T2247">, kurių reikia elektros ir šilumos energijai gaminti, pirkimų taisyklių patvirtinimo“ pakeitimo</text:span></text:p>
      <text:p text:style-name="P2248"/>
      <text:p text:style-name="P2249"><text:span text:style-name="T2250">7.</text:span></text:p>
      <text:p text:style-name="P2251"><text:span text:style-name="T2252">Lietuvos Respublikos Vyriausybė, Nutarimas</text:span></text:p>
      <text:p text:style-name="P2253"><text:span text:style-name="T2254">Nr.<text:s/></text:span><text:a xlink:href="https://www.e-tar.lt/portal/legalAct.html?documentId=010c06106ff411eabee4a336e7e6fdab" office:target-frame-name="_top" xlink:show="replace"><text:span text:style-name="T2255">286</text:span></text:a><text:span text:style-name="T2256">,<text:s/></text:span><text:span text:style-name="T2257">2020-03-25, paskelbta TAR 2020-03-27, i. k. 2020-06134</text:span></text:p>
      <text:p text:style-name="P2258"><text:span text:style-name="T2259">Dėl Lietuvos Respublikos Vyriausybės 2003 m. kovo 3 d. nutarimo Nr. 277 „Dėl Įmonių, veikiančių energetikos srityje, energijos ar kuro, kurių reikia elektros ir šilumos energijai gaminti, pirkimų taisy</text:span><text:span text:style-name="T2260">klių patvirtinimo“ pakeitimo</text:span></text:p>
      <text:p text:style-name="P2261"/>
      <text:p text:style-name="P2262"><text:span text:style-name="T2263">8.</text:span></text:p>
      <text:p text:style-name="P2264"><text:span text:style-name="T2265">Lietuvos Respublikos Vyriausybė, Nutarimas</text:span></text:p>
      <text:p text:style-name="P2266"><text:span text:style-name="T2267">Nr.<text:s/></text:span><text:a xlink:href="https://www.e-tar.lt/portal/legalAct.html?documentId=5914e8806fbc11ec993ff5ca6e8ba60c" office:target-frame-name="_top" xlink:show="replace"><text:span text:style-name="T2268">16</text:span></text:a><text:span text:style-name="T2269">, 2022-01-05, paskelbta TAR 2022-01-07, i. k. 2022-00255</text:span></text:p>
      <text:p text:style-name="P2270"><text:span text:style-name="T2271">Dėl Lietuvos<text:s/></text:span><text:span text:style-name="T2272">Respublikos Vyriausybės 2003 m. kovo 3 d. nutarimo Nr. 277 „Dėl Įmonių, veikiančių energetikos srityje, energijos ar kuro, kurių reikia elektros ir šilumos energijai gaminti, pirkimų taisyklių patvirtinimo“ pakeitimo</text:span></text:p>
      <text:p text:style-name="P2273"/>
      <text:p text:style-name="P2274"><text:span text:style-name="T2275">9.</text:span></text:p>
      <text:p text:style-name="P2276"><text:span text:style-name="T2277">Lietuvos Respublikos Vyriausybė, Nu</text:span><text:span text:style-name="T2278">tarimas</text:span></text:p>
      <text:p text:style-name="P2279"><text:span text:style-name="T2280">Nr.<text:s/></text:span><text:a xlink:href="https://www.e-tar.lt/portal/legalAct.html?documentId=346e6b7085d611ecbd43a994b3e2e1cb" office:target-frame-name="_top" xlink:show="replace"><text:span text:style-name="T2281">89</text:span></text:a><text:span text:style-name="T2282">, 2022-02-02, paskelbta TAR 2022-02-04, i. k. 2022-02103</text:span></text:p>
      <text:p text:style-name="P2283"><text:span text:style-name="T2284">Dėl Lietuvos Respublikos Vyriausybės 2003 m. kovo 3 d. nutarimo Nr. 277 „Dėl Įmonių, ve</text:span><text:span text:style-name="T2285">ikiančių energetikos srityje, energijos ar kuro, kurių reikia elektros ir šilumos energijai gaminti, pirkimų taisyklių patvirtinimo“ pakeitimo</text:span></text:p>
      <text:p text:style-name="P2286"/>
      <text:p text:style-name="P2287"><text:span text:style-name="T2288">10.</text:span></text:p>
      <text:p text:style-name="P2289"><text:span text:style-name="T2290">Lietuvos Respublikos Vyriausybė, Nutarimas</text:span></text:p>
      <text:p text:style-name="P2291"><text:span text:style-name="T2292">Nr.<text:s/></text:span><text:a xlink:href="https://www.e-tar.lt/portal/legalAct.html?documentId=9f16235009a711edb4cae1b158f98ea5" office:target-frame-name="_top" xlink:show="replace"><text:span text:style-name="T2293">774</text:span></text:a><text:span text:style-name="T2294">, 2022-07-20, paskelbta TAR 2022-07-22, i. k. 2022-16016</text:span></text:p>
      <text:p text:style-name="P2295"><text:span text:style-name="T2296">Dėl Lietuvos Respublikos Vyriausybės 2003 m. kovo 3 d. nutarimo Nr. 277 „Dėl Įmonių, veikiančių energetikos srityje, energijos ar kuro, kurių reikia elektros i</text:span><text:span text:style-name="T2297">r šilumos energijai gaminti, pirkimų taisyklių patvirtinimo“ pakeitimo</text:span></text:p>
      <text:p text:style-name="P2298"/>
      <text:p text:style-name="P2299"><text:span text:style-name="T2300">11.</text:span></text:p>
      <text:p text:style-name="P2301"><text:span text:style-name="T2302">Lietuvos Respublikos Vyriausybė, Nutarimas</text:span></text:p>
      <text:p text:style-name="P2303"><text:span text:style-name="T2304">Nr.<text:s/></text:span><text:a xlink:href="https://www.e-tar.lt/portal/legalAct.html?documentId=f57ca120136e11ee9f7ec2ffce8b47bc" office:target-frame-name="_top" xlink:show="replace"><text:span text:style-name="T2305">492</text:span></text:a><text:span text:style-name="T2306">, 2023-06-21, paskelbta TAR 2023</text:span><text:span text:style-name="T2307">-06-26, i. k. 2023-12671</text:span></text:p>
      <text:p text:style-name="P2308"><text:span text:style-name="T2309">Dėl Lietuvos Respublikos Vyriausybės 2003 m. kovo 3 d. nutarimo Nr. 277 „Dėl Įmonių, veikiančių energetikos srityje, energijos ar kuro, kurių reikia elektros ir šilumos energijai gaminti, pirkimų taisyklių patvirtinimo“ pakeitimo</text:span></text:p>
      <text:p text:style-name="P2310"/>
      <text:p text:style-name="P2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6</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7T10:16:00Z</meta:creation-date>
    <dc:date>2023-06-27T10:16:00Z</dc:date>
    <meta:template xlink:href="Normal.dotm" xlink:type="simple"/>
    <meta:editing-cycles>2</meta:editing-cycles>
    <meta:editing-duration>PT0S</meta:editing-duration>
    <meta:document-statistic meta:page-count="10" meta:paragraph-count="868" meta:word-count="12967" meta:character-count="105981" meta:row-count="3237" meta:non-whitespace-character-count="93882"/>
  </office:meta>
</office:document-meta>
</file>