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align="justify" style:line-height-at-least="0.2361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style:line-height-at-least="0.2361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style:line-height-at-least="0.2361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style:line-height-at-least="0.2361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fo:text-transform="uppercase"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keep-with-next="always" fo:keep-together="alway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keep-with-next="always" fo:text-align="center"/>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361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text-align="center"/>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5" style:parent-style-name="Normal" style:family="paragraph">
      <style:paragraph-properties fo:keep-with-next="always" fo:text-align="center"/>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1" style:parent-style-name="Normal" style:family="paragraph">
      <style:paragraph-properties fo:keep-with-next="always" fo:text-align="center"/>
      <style:text-properties fo:font-weight="bold" style:font-weight-asian="bold"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361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361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361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361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361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361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361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361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361in"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361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361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2" style:parent-style-name="Normal" style:family="paragraph">
      <style:paragraph-properties fo:keep-with-next="always" fo:text-align="center"/>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361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361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3.6%"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keep-with-next="always" fo:text-align="center"/>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keep-with-next="always" fo:keep-together="alway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keep-with-next="always" fo:keep-together="always" fo:text-align="center"/>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keep-with-next="always" fo:text-align="center"/>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361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361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361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keep-together="alway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fo:font-weight="bold" style:font-weight-asian="bold" fo:text-transform="uppercase" style:font-size-complex="12pt" style:language-asian="lt" style:country-asian="LT"/>
    </style:style>
    <style:style style:name="P953" style:parent-style-name="Normal" style:family="paragraph">
      <style:paragraph-properties fo:keep-with-next="always" fo:text-align="center"/>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fo:font-weight="bold" style:font-weight-asian="bold" fo:text-transform="uppercase" style:font-size-complex="12pt" style:language-asian="lt" style:country-asian="LT"/>
    </style:style>
    <style:style style:name="P968" style:parent-style-name="Normal" style:family="paragraph">
      <style:paragraph-properties fo:keep-with-next="always" fo:text-align="center"/>
      <style:text-properties style:font-size-complex="12pt" style:language-asian="lt" style:country-asian="LT"/>
    </style:style>
    <style:style style:name="P969" style:parent-style-name="Normal" style:family="paragraph">
      <style:paragraph-properties fo:text-align="justify" style:line-height-at-least="0.2361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361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keep-with-next="always" fo:text-align="center"/>
      <style:text-properties style:font-size-complex="12pt" style:language-asian="lt" style:country-asian="LT"/>
    </style:style>
    <style:style style:name="P1066" style:parent-style-name="Normal" style:family="paragraph">
      <style:paragraph-properties fo:text-align="justify" style:line-height-at-least="0.2361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keep-with-next="always" fo:keep-together="alway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style:text-properties style:font-size-complex="12pt" fo:language="en" fo:country="U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fo:font-weight="bold" style:font-weight-asian="bold" fo:text-transform="uppercase" style:font-size-complex="12pt" style:language-asian="lt" style:country-asian="LT"/>
    </style:style>
    <style:style style:name="P1186" style:parent-style-name="Normal" style:family="paragraph">
      <style:paragraph-properties fo:keep-with-next="always" fo:text-align="center"/>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361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fo:text-transform="uppercase" style:font-size-complex="12pt" style:language-asian="lt" style:country-asian="LT"/>
    </style:style>
    <style:style style:name="P1265" style:parent-style-name="Normal" style:family="paragraph">
      <style:paragraph-properties fo:keep-with-next="always" fo:text-align="center"/>
      <style:text-properties style:font-size-complex="12pt" style:language-asian="lt" style:country-asian="LT"/>
    </style:style>
    <style:style style:name="P1266" style:parent-style-name="Normal" style:family="paragraph">
      <style:paragraph-properties fo:text-align="justify" style:line-height-at-least="0.2361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line-height-at-least="0.2361in"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361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line-height-at-least="0.2361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line-height-at-least="0.2361in"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FF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361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FF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center"/>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weight="bold" style:font-weight-asian="bold"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P1420" style:parent-style-name="Normal" style:family="paragraph">
      <style:paragraph-properties fo:keep-with-next="always" fo:text-align="center"/>
      <style:text-properties style:font-size-complex="12pt" style:language-asian="lt" style:country-asian="LT"/>
    </style:style>
    <style:style style:name="P1421" style:parent-style-name="Normal" style:family="paragraph">
      <style:paragraph-properties fo:text-align="justify" style:line-height-at-least="0.2361in" fo:text-indent="0.5in"/>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5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FF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P1479" style:parent-style-name="Normal" style:family="paragraph">
      <style:paragraph-properties fo:keep-with-next="always" fo:keep-together="always" fo:text-align="center"/>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keep-with-next="always" fo:text-align="center"/>
      <style:text-properties style:font-size-complex="12pt" style:language-asian="lt" style:country-asian="LT"/>
    </style:style>
    <style:style style:name="P1485" style:parent-style-name="Normal" style:family="paragraph">
      <style:paragraph-properties fo:text-align="justify" style:line-height-at-least="0.2361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361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361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361in"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361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361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361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361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361in"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361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361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361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5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line-height-at-least="0.2361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with-next="always" fo:keep-together="always" fo:text-align="center"/>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keep-with-next="always" fo:keep-together="always" fo:text-align="center"/>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P1582" style:parent-style-name="Normal" style:family="paragraph">
      <style:paragraph-properties fo:keep-with-next="always" fo:text-align="center"/>
      <style:text-properties style:font-size-complex="12pt" style:language-asian="lt" style:country-asian="LT"/>
    </style:style>
    <style:style style:name="P1583" style:parent-style-name="Normal" style:family="paragraph">
      <style:paragraph-properties fo:text-align="justify" style:line-height-at-least="0.25in"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line-height-at-least="0.2361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line-height-at-least="0.2361in"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361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361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361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361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361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361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line-height-at-least="0.25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5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5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361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line-height-at-least="0.2361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line-height-at-least="0.2361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style:style>
    <style:style style:name="P1683" style:parent-style-name="Normal" style:family="paragraph">
      <style:paragraph-properties fo:keep-with-next="always" fo:keep-together="always" fo:text-align="center"/>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keep-with-next="always" fo:keep-together="always" fo:text-align="center"/>
    </style:style>
    <style:style style:name="T1687" style:parent-style-name="DefaultParagraphFont" style:family="text">
      <style:text-properties fo:font-weight="bold" style:font-weight-asian="bold" fo:text-transform="uppercase" style:font-size-complex="12pt" style:language-asian="lt" style:country-asian="LT"/>
    </style:style>
    <style:style style:name="P1688" style:parent-style-name="Normal" style:family="paragraph">
      <style:paragraph-properties fo:keep-with-next="always" fo:text-align="center"/>
      <style:text-properties fo:font-weight="bold" style:font-weight-asian="bold" style:font-size-complex="12pt"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line-height-at-least="0.25in">
        <style:tab-stops>
          <style:tab-stop style:type="left" style:position="4.3312in"/>
        </style:tab-stops>
      </style:paragraph-properties>
    </style:style>
    <style:style style:name="T1696" style:parent-style-name="DefaultParagraphFont" style:family="text">
      <style:text-properties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9">Suvestinė redakcija nuo 2015-11-01 iki 2016-08-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soft-page-break/>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ėse nustatyta tvarka yra privaloma šilumos tiekėjams, elektros energijos gamintojams, reguliuojamiems nepriklausomiems šilumos gamintojams ir bendriems šilumos ir elektros</text:span><text:span text:style-name="T85"><text:s/>energijos gamintojams, įsigyjantiems energiją ir (ar) kurą elektros ir (ar) šilumos energijai gaminti. Taisyklių nuostatos netaikomos tais atvejais, kai įstatymai nustato energetikos įmonėms privalomus vykdyti reikalavimus dėl energijos išteklių įsigijimo</text:span><text:span text:style-name="T86"><text:s/>šaltinio ir (ar) būdo.</text:span><text:s/></text:p>
      <text:p text:style-name="P87">Punkto pakeitimai:</text:p>
      <text:p text:style-name="P88"><text:span text:style-name="T89">Nr.<text:s/></text:span><text:a xlink:href="https://www.e-tar.lt/portal/legalAct.html?documentId=9861ab20606111e589fccd6fa118e11c" office:target-frame-name="_top" xlink:show="replace"><text:span text:style-name="T90">992</text:span></text:a><text:span text:style-name="T91">, 2015-09-16, paskelbta TAR 2015-09-21, i. k. 2015-14026</text:span></text:p>
      <text:p text:style-name="Normal"/>
      <text:p text:style-name="P92"><text:span text:style-name="T93">2</text:span><text:span text:style-name="T94">1</text:span><text:span text:style-name="T95">. Esant ekstremaliai energetikos padėčiai,<text:s/></text:span><text:span text:style-name="T96">įmonės, veikiančios energetikos srityje, energijos ar kuro, kurių reikia elektros ir šilumos energijai gaminti, pirkimus turi teisę vykdyti netaikydamos Taisyklių nuostatų. Jeigu energetikos įmonė energijos išteklius įsigyja ne biržoje, ji ne vėliau kaip p</text:span><text:span text:style-name="T97">er 5 darbo dienas po to, kai pasibaigia pirkimo procedūros, privalo informaciją apie tokią sudarytą energijos išteklių įsigijimo sutartį pateikti Viešųjų pirkimų tarnybai ir Valstybinei kainų ir energetikos kontrolės komisijai ir nurodyti:</text:span></text:p>
      <text:p text:style-name="P98"><text:span text:style-name="T99">2</text:span><text:span text:style-name="T100">1</text:span><text:span text:style-name="T101">.1</text:span><text:span text:style-name="T102">.<text:s/></text:span><text:span text:style-name="T103">pasirinktą energijos išteklių įsigijimo būdą;</text:span></text:p>
      <text:p text:style-name="P104"><text:span text:style-name="T105">2</text:span><text:span text:style-name="T106">1</text:span><text:span text:style-name="T107">.2</text:span><text:span text:style-name="T108">. tiekėjo, su kuriuo sudaryta energijos išteklių įsigijimo sutartis, pavadinimą;</text:span></text:p>
      <text:p text:style-name="P109"><text:span text:style-name="T110">2</text:span><text:span text:style-name="T111">1</text:span><text:span text:style-name="T112">.3</text:span><text:span text:style-name="T113">. sutartyje nustatytą energijos išteklių kiekį;</text:span></text:p>
      <text:p text:style-name="P114"><text:span text:style-name="T115">2</text:span><text:span text:style-name="T116">1</text:span><text:span text:style-name="T117">.4</text:span><text:span text:style-name="T118">. sutartyje nustatytą energijos išteklių kainą;</text:span></text:p>
      <text:p text:style-name="P119"><text:span text:style-name="T120">2</text:span><text:span text:style-name="T121">1</text:span><text:span text:style-name="T122">.5</text:span><text:span text:style-name="T123">.</text:span><text:span text:style-name="T124"><text:s/>sutarties trukmę;</text:span></text:p>
      <text:p text:style-name="P125"><text:span text:style-name="T126">2</text:span><text:span text:style-name="T127">1</text:span><text:span text:style-name="T128">.6</text:span><text:span text:style-name="T129">. sudarytos energijos išteklių įsigijimo sutarties vertę;</text:span></text:p>
      <text:p text:style-name="P130"><text:span text:style-name="T131">2</text:span><text:span text:style-name="T132">1</text:span><text:span text:style-name="T133">.7</text:span><text:span text:style-name="T134">. visas kitas paslaugas, kurias tiekėjas privalo teikti pagal sudarytą sutartį ir jų sąlygas (pavyzdžiui, energijos išteklių rezervinių atsargų teikimo paslauga).</text:span><text:s/></text:p>
      <text:p text:style-name="P135">Papildyta punktu:</text:p>
      <text:p text:style-name="P136"><text:span text:style-name="T137">Nr.<text:s/></text:span><text:a xlink:href="https://www.e-tar.lt/portal/legalAct.html?documentId=9861ab20606111e589fccd6fa118e11c" office:target-frame-name="_top" xlink:show="replace"><text:span text:style-name="T138">992</text:span></text:a><text:span text:style-name="T139">, 2015-09-16, paskelbta TAR 2015-09-21, i. k. 2015-14026</text:span></text:p>
      <text:p text:style-name="Normal"/>
      <text:p text:style-name="P140"><text:span text:style-name="T141">3</text:span><text:span text:style-name="T142">. Įsigyjančioji organizacija užtikrina, kad atliekant energijos išt</text:span><text:span text:style-name="T143">eklių pirkimo procedūras ir nustatant laimėtoją būtų laikomasi tiekėjų lygiateisiškumo, nediskriminavimo, abipusio pripažinimo, proporcingumo, skaidrumo ir protingumo principų.</text:span></text:p>
      <text:p text:style-name="P144"><text:span text:style-name="T145">4</text:span><text:span text:style-name="T146">. Pirkimų tikslas – vadovaujantis Taisyklių reikalavimais sudaryti pirkimo</text:span><text:span text:style-name="T147"><text:s/>sutartį, leidžiančią įsigyjančiajai organizacijai įsigyti reikiamą kiekį reikiamos rūšies energijos išteklių, racionaliai naudojant tam skirtas lėšas.</text:span></text:p>
      <text:p text:style-name="P148"><text:span text:style-name="T149">5</text:span><text:span text:style-name="T150">. Biokuras įsigyjamas Taisyklių XII skyriuje nustatyta tvarka. Tiek, kiek XII skyrius nereglamentuo</text:span><text:span text:style-name="T151">ja tam tikrų įsigijimo procedūrų, taikoma Taisyklių kituose skyriuose nustatyta energijos išteklių įsigijimo tvarka.</text:span></text:p>
      <text:p text:style-name="P152"><text:span text:style-name="T153">6</text:span><text:span text:style-name="T154">. Įsigyjant energijos išteklius biržoje, taikomi prekybą atitinkamoje biržoje reglamentuojančių teisės aktų reikalavimai:<text:s/></text:span></text:p>
      <text:p text:style-name="P155"><text:span text:style-name="T156">6.1</text:span><text:span text:style-name="T157">. prek</text:span><text:span text:style-name="T158">ybai elektros energijos biržoje – energetikos ministro patvirtintos Prekybos elektros energija taisyklės ir jų įgyvendinamieji teisės aktai;</text:span></text:p>
      <text:p text:style-name="P159"><text:span text:style-name="T160">6.2</text:span><text:span text:style-name="T161">. <text:s/>prekybai gamtinių dujų biržoje – energetikos ministro patvirtintos Prekybos gamtinėmis dujomis taisyklės<text:s/></text:span><text:span text:style-name="T162">ir jų įgyvendinamieji teisės aktai;</text:span></text:p>
      <text:p text:style-name="P163"><text:span text:style-name="T164">6.3</text:span><text:span text:style-name="T165">. prekybai energijos išteklių biržoje – energetikos ministro patvirtintos Centralizuotos prekybos biokuru taisyklės ir jų įgyvendinamieji teisės aktai.</text:span></text:p>
      <text:p text:style-name="P166"><text:span text:style-name="T167">7</text:span><text:span text:style-name="T168">. Įsigyjant energijos išteklius biržoje, Taisyklių V–X</text:span><text:span text:style-name="T169">II skyrių reikalavimai netaikomi.<text:s/></text:span></text:p>
      <text:p text:style-name="P170"><text:span text:style-name="T171">8</text:span><text:span text:style-name="T172">. Energijos išteklių, kuriais prekiaujama biržoje, rūšys ir detali jų charakteristika nustatomi prekybą atitinkamoje biržoje reglamentuojančiuose teisės aktuose.</text:span></text:p>
      <text:p text:style-name="P173"><text:span text:style-name="T174">9</text:span><text:span text:style-name="T175">. Taisyklėse vartojamos sąvokos:</text:span></text:p>
      <text:p text:style-name="P176"><text:span text:style-name="T177">9.1</text:span><text:span text:style-name="T178">.<text:s/></text:span><text:span text:style-name="T179">Atviras k</text:span><text:span text:style-name="T180">onkursas</text:span><text:span text:style-name="T181"><text:s/>– pirkimo būdas, kai kiekvienas suinteresuotas tiekėjas gali pateikti pasiūlymą.</text:span></text:p>
      <text:p text:style-name="P182"><text:span text:style-name="T183">9.2</text:span><text:span text:style-name="T184">.<text:s/></text:span><text:span text:style-name="T185">Birža</text:span><text:span text:style-name="T186"><text:s/>– energijos išteklių birža ir gamtinių dujų birža, kaip nustato Lietuvos Respublikos energijos išteklių rinkos įstatymas ir Lietuvos Respublikos gamtinių dujų įstatymas.<text:s/></text:span></text:p>
      <text:p text:style-name="P187"><text:span text:style-name="T188">9.3</text:span><text:span text:style-name="T189">.<text:s/></text:span><text:span text:style-name="T190">Biržos operatorius</text:span><text:span text:style-name="T191"><text:s/>– asmuo, Lietuvos Respublikos energijos išteklių rinkos<text:s/></text:span><text:span text:style-name="T192">įstatymo ir Lietuvos Respublikos gamtinių dujų įstatymo nustatyta tvarka organizuojantis ir administruojantis energijos išteklių prekybą biržoje.<text:s/></text:span></text:p>
      <text:p text:style-name="P193"><text:span text:style-name="T194">9.4</text:span><text:span text:style-name="T195">.<text:s/></text:span><text:span text:style-name="T196">Energijos ištekliai</text:span><text:span text:style-name="T197"><text:s/>– energija ir (ar) kuras, kurie naudojami elektros ir (ar) šilumos energijai gam</text:span><text:span text:style-name="T198">inti.</text:span></text:p>
      <text:p text:style-name="P199"><text:span text:style-name="T200">9.5</text:span><text:span text:style-name="T201">.<text:s/></text:span><text:span text:style-name="T202">Įsigyjančioji organizacija</text:span><text:span text:style-name="T203"><text:s/>– energijos išteklių pirkimus atliekanti energetikos įmonė, kuriai įstatymas arba kompetentinga institucija suteikia teisę verstis veikla energetikos srityje.</text:span></text:p>
      <text:p text:style-name="P204"><text:span text:style-name="T205">9.6</text:span><text:span text:style-name="T206">.<text:s/></text:span><text:span text:style-name="T207">Geriausias pasiūlymas<text:s/></text:span><text:span text:style-name="T208">– pirkimo procedūrų metu</text:span><text:span text:style-name="T209"><text:s/>įsigyjančiosios organizacijos atrinktas labiausiai įsigyjančiosios organizacijos pirkimo dokumentuose nurodytus reikalavimus ir kriterijus atitinkantis tiekėjų pasiūlymas, užtikrinantis pirkimo tikslą. Įsigyjančioji organizacija pirkimo procedūrų metu gal</text:span><text:span text:style-name="T210">i atrinkti ir kelis geriausius pasiūlymus.</text:span></text:p>
      <text:p text:style-name="P211"><text:span text:style-name="T212">9.7</text:span><text:span text:style-name="T213">.<text:s/></text:span><text:span text:style-name="T214">Kuras</text:span><text:span text:style-name="T215"><text:s/>– kieto, skysto ar dujų pavidalo gamtos ištekliai ir biokuras, skirti elektros ir šilumos energijai gaminti deginimo būdu.<text:s/></text:span></text:p>
      <text:p text:style-name="P216"><text:span text:style-name="T217">9.8</text:span><text:span text:style-name="T218">.<text:s/></text:span><text:span text:style-name="T219">Laimėtojas</text:span><text:span text:style-name="T220"><text:s/>– vienas ar keli tiekėjai, atrinkti Taisyklėse nustaty</text:span><text:span text:style-name="T221">ta tvarka, kuriems pasiūlyta sudaryti pirkimo sutartį.</text:span></text:p>
      <text:p text:style-name="P222"><text:span text:style-name="T223">9.9</text:span><text:span text:style-name="T224">.<text:s/></text:span><text:span text:style-name="T225">Neskelbiamos derybos</text:span><text:span text:style-name="T226"><text:s/>– pirkimo būdas, kai įsigyjančioji organizacija su vienu ar keliais pakviestais tiekėjais derasi dėl pirkimo sutarties sąlygų.</text:span></text:p>
      <text:p text:style-name="P227"><text:span text:style-name="T228">9.10</text:span><text:span text:style-name="T229">.<text:s/></text:span><text:span text:style-name="T230">Skelbiamos derybos</text:span><text:span text:style-name="T231"><text:s/>– pirkimo būdas</text:span><text:span text:style-name="T232">, kai pasiūlymus dalyvauti derybose gali pateikti visi tiekėjai, o įsigyjančioji organizacija su visais nustatytus minimalius kvalifikacinius reikalavimus atitinkančiais tiekėjais derasi dėl pirkimo sutarties sąlygų.</text:span></text:p>
      <text:p text:style-name="P233"><text:span text:style-name="T234">9.11</text:span><text:span text:style-name="T235">.<text:s/></text:span><text:span text:style-name="T236">Susijusios įmonės –<text:s/></text:span><text:span text:style-name="T237">įmonės, k</text:span><text:span text:style-name="T238">urias sieja kuris nors iš šių ryšių:</text:span></text:p>
      <text:p text:style-name="P239"><text:span text:style-name="T240">9.11.1</text:span><text:span text:style-name="T241">. viena įmonė tiesiogiai ar netiesiogiai (per vieną ar kelias susijusias įmones) turi 25 procentus ir daugiau kitos įmonės akcijų, pajų ar kitokių dalyvavimą įmonės kapitale žyminčių kapitalo dalių arba tiesiogi</text:span><text:span text:style-name="T242">ai ar netiesiogiai (pagal balsavimo sutartį, balsavimo teisės perleidimo sutartį, įgaliojimą ir panašiai) turi 25 procentus ir daugiau visų kitos įmonės dalyvių balsų;<text:s/></text:span></text:p>
      <text:p text:style-name="P243"><text:span text:style-name="T244">9.11.2</text:span><text:span text:style-name="T245">. viena įmonė turi teisę skirti ir atšaukti daugumą kitos įmonės valdymo ar p</text:span><text:span text:style-name="T246">riežiūros organo narių ar administracijos pareigūnų;<text:s/></text:span></text:p>
      <text:p text:style-name="P247"><text:span text:style-name="T248">9.11.3</text:span><text:span text:style-name="T249">. įmonė turi galimybę daryti lemiamą poveikį kitai įmonei dėl sutarčių, sudarytų su šia įmone, arba dėl šios įmonės steigimo dokumentų nuostatų;<text:s/></text:span></text:p>
      <text:p text:style-name="P250"><text:span text:style-name="T251">9.11.4</text:span><text:span text:style-name="T252">. įmonė, kuri dėl sutarčių, sudarytų</text:span><text:span text:style-name="T253"><text:s/>su kitos įmonės dalyviais, kontroliuoja daugumą šios įmonės dalyvių balsų;<text:s/></text:span></text:p>
      <text:p text:style-name="P254"><text:span text:style-name="T255">9.11.5</text:span><text:span text:style-name="T256">. dėl to paties fizinio asmens ar kartu veikiančių fizinių asmenų veiklos susiformavę šio punkto 9.11.1–9.11.4 papunkčiuose nurodyti įmonių ryšiai, jeigu šios įmonės<text:s/></text:span><text:span text:style-name="T257">verčiasi tokia pačia veikla ar tokios pačios veiklos dalimi toje pačioje atitinkamoje rinkoje ar susijusiose rinkose.</text:span></text:p>
      <text:p text:style-name="P258"><text:span text:style-name="T259">9.12</text:span><text:span text:style-name="T260">.<text:s/></text:span><text:span text:style-name="T261">Tiekėjas<text:s/></text:span><text:span text:style-name="T262">–</text:span><text:span text:style-name="T263"><text:s/></text:span><text:span text:style-name="T264">kiekvienas ūkio subjektas – fizinis asmuo, privatus juridinis asmuo, viešasis juridinis asmuo, kitos organizacijos<text:s/></text:span><text:span text:style-name="T265">ir jų padaliniai ar tokių asmenų grupė, galintys pasiūlyti ar siūlantys energijos išteklius.<text:s/></text:span></text:p>
      <text:p text:style-name="P266"><text:span text:style-name="T267">10</text:span><text:span text:style-name="T268">. Kitos Taisyklėse vartojamos sąvokos apibrėžtos Lietuvos Respublikos energetikos įstatyme, Lietuvos Respublikos elektros energetikos įstatyme, Lietuvos R</text:span><text:span text:style-name="T269">espublikos energijos išteklių rinkos įstatyme, Lietuvos Respublikos atsinaujinančių išteklių energetikos įstatyme ir Lietuvos Respublikos konkurencijos įstatyme.<text:s/></text:span></text:p>
      <text:p text:style-name="P270"/>
      <text:p text:style-name="P271"><text:span text:style-name="T272">II</text:span><text:span text:style-name="T273"><text:s/>SKYRIUS<text:s/></text:span></text:p>
      <text:p text:style-name="P274"><text:span text:style-name="T275">pirkimų komisija</text:span></text:p>
      <text:p text:style-name="P276"/>
      <text:p text:style-name="P277"><text:span text:style-name="T278">11</text:span><text:span text:style-name="T279">. Įsigyjančioji organizacija pirkimui (pirkimams)<text:s/></text:span><text:span text:style-name="T280">organizuoti ir atlikti privalo sudaryti pirkimų komisiją (toliau – Komisija), nustatyti jai užduotis ir suteikti visus įgaliojimus atlikti šias užduotis. Jeigu atskiro pirkimo vertė neviršija 5 800 eurų be PVM ir bendra tokių pirkimų vertė per einamuosius<text:s/></text:span><text:span text:style-name="T281">finansinius metus arba 12 mėnesių neviršija 5 procentų bendros įsigyjančiosios organizacijos energijos išteklių pirkimų vertės, tokius pirkimus gali atlikti įsigyjančiosios organizacijos vadovo paskirtas asmuo – pirkimų organizatorius. Kai energijos ištekl</text:span><text:span text:style-name="T282">iai įsigyjami biržoje, tokį pirkimą gali atlikti pirkimų organizatorius, nesvarbu, kokia pirkimų vertė.</text:span></text:p>
      <text:p text:style-name="P283"><text:span text:style-name="T284">11</text:span><text:span text:style-name="T285">1</text:span><text:span text:style-name="T286">.</text:span><text:span text:style-name="T287"><text:s/>Neteko galios nuo 2015-01-01</text:span></text:p>
      <text:p text:style-name="P288">Punkto naikinimas:</text:p>
      <text:p text:style-name="P289"><text:span text:style-name="T290">Nr.<text:s/></text:span><text:a xlink:href="https://www.e-tar.lt/portal/legalAct.html?documentId=24e30930170d11e4afafe56485a7e49a" office:target-frame-name="_top" xlink:show="replace"><text:span text:style-name="T291">741</text:span></text:a><text:span text:style-name="T292">, 2014-07-22, paskelbta TAR 2014-07-29, i. k. 2014-10618</text:span></text:p>
      <text:p text:style-name="Normal"/>
      <text:p text:style-name="P293"><text:span text:style-name="T294">12</text:span><text:span text:style-name="T295">. Įsigyjančioji organizacija pirkimus organizuoti ir juos atlikti iki pirkimo sutarties sudarymo gali įgalioti kitą įsigyjančiąją organizaciją (toliau – įgaliotoji organizacija),<text:s/></text:span><text:span text:style-name="T296">nustačiusi įgaliotajai organizacijai užduotis ir suteikusi visus įgaliojimus vykdyti tas užduotis. Įgaliojimai ir jų vykdymo sąlygos įforminami pavedimo sutartimi ir (arba) įgaliojimu. Įsigyjančioji organizacija privalo įgaliotajai organizacijai pateikti v</text:span><text:span text:style-name="T297">isą informaciją ir dokumentus, reikalingus pirkimo procedūrai tinkamai atlikti. Už įsigyjančiosios organizacijos įgaliotajai organizacijai nustatytas užduotis atsako įsigyjančioji organizacija, o už šių užduočių įvykdymą – įgaliotoji organizacija. Už pirki</text:span><text:span text:style-name="T298">mo sutarties sudarymą, jos sąlygų vykdymą atsakinga įsigyjančioji organizacija. Įsigyjančioji organizacija, pasirašydama pirkimo sutartį, turi įsitikinti, kad pirkimo procedūros atliktos vadovaujantis įgaliojimu ir (ar) pavedimo sutartimi ir Taisyklėmis.</text:span></text:p>
      <text:p text:style-name="P299"><text:span text:style-name="T300">13</text:span><text:span text:style-name="T301">. <text:s/>Komisija sudaroma įsigyjančiosios organizacijos arba jos įgaliotosios organizacijos vadovo įsakymu (potvarkiu) ne mažiau kaip iš 3 fizinių asmenų. Šie asmenys (išskyrus Komisijos pirmininką) gali būti ir ne Komisiją sudarančios organizacijos darbuo</text:span><text:span text:style-name="T302">tojai. Komisijos pirmininku skiriamas Komisiją sudariusios organizacijos vadovas arba jo įgaliotas šios organizacijos darbuotojas. Komisija turi teisę kviestis ekspertus.<text:s/></text:span></text:p>
      <text:p text:style-name="P303"><text:span text:style-name="T304">14</text:span><text:span text:style-name="T305">. Komisija (pirkimų organizatorius) (toliau – Komisija) veikia ją sudariusios<text:s/></text:span><text:span text:style-name="T306">organizacijos vardu pagal jai raštu suteiktus įgaliojimus, vadovaudamasi Taisyklėmis ir ją sudariusios organizacijos patvirtintu darbo reglamentu. Komisija atskaitinga ją sudariusiai organizacijai, vykdo tik rašytines jos užduotis ir įpareigojimus. Už Komi</text:span><text:span text:style-name="T307">sijos veiksmus atsako ją sudariusi organizacija. Komisija veikia nuo sprendimo ją sudaryti priėmimo, kol įvykdo visas ją sudariusios organizacijos raštu pateiktas užduotis arba priimamas sprendimas nutraukti pirkimą.</text:span><text:s/></text:p>
      <text:p text:style-name="P308">Punkto pakeitimai:</text:p>
      <text:p text:style-name="P309"><text:span text:style-name="T310">Nr.<text:s/></text:span><text:a xlink:href="https://www.e-tar.lt/portal/legalAct.html?documentId=9861ab20606111e589fccd6fa118e11c" office:target-frame-name="_top" xlink:show="replace"><text:span text:style-name="T311">992</text:span></text:a><text:span text:style-name="T312">, 2015-09-16, paskelbta TAR 2015-09-21, i. k. 2015-14026</text:span></text:p>
      <text:p text:style-name="Normal"/>
      <text:p text:style-name="P313"><text:span text:style-name="T314">15</text:span><text:span text:style-name="T315">. Komisija priima sprendimus posėdyje paprasta balsų dauguma atviru vardiniu balsavimu. Jeigu balsai pasis</text:span><text:span text:style-name="T316">kirsto po lygiai, lemiamas Komisijos pirmininko balsas. Komisijos sprendimai įforminami protokolu, kurį pasirašo visi posėdyje dalyvavę jos nariai. Protokole nurodomi Komisijos priimtų sprendimų motyvai, pateikiami paaiškinimai ir kiekvieno posėdyje dalyva</text:span><text:span text:style-name="T317">vusio Komisijos nario atskiroji nuomonė. Komisijos posėdis laikomas įvykusiu, jeigu jame dalyvauja daugiau nei pusė Komisijos narių.</text:span></text:p>
      <text:p text:style-name="P318"><text:span text:style-name="T319">16</text:span><text:span text:style-name="T320">. Komisijos nariai, pirkimo organizatorius ir Komisiją sudariusios organizacijos pakviesti ekspertai neturi teisės tr</text:span><text:span text:style-name="T321">etiesiems asmenims atskleisti informacijos, susijusios su pirkimo procedūromis, ir tiekėjų pateiktų pasiūlymų turinio, išskyrus Lietuvos Respublikos įstatymų ir Taisyklių nustatytus atvejus.</text:span></text:p>
      <text:p text:style-name="P322"><text:span text:style-name="T323">17</text:span><text:span text:style-name="T324">. Pirkimų organizatorius, kiekvienas Komisijos narys ir eks</text:span><text:span text:style-name="T325">pertas gali dalyvauti pirkimo procedūrose tik prieš tai pasirašęs nešališkumo deklaraciją ir konfidencialumo pasižadėjimą. Nešališkumo deklaracijų ir konfidencialumo pasižadėjimų formos nurodomos įsigyjančiosios ar įgaliotosios organizacijos patvirtintame<text:s/></text:span><text:span text:style-name="T326">Komisijos darbo reglamente.<text:s/></text:span></text:p>
      <text:p text:style-name="P327"><text:span text:style-name="T328">18</text:span><text:span text:style-name="T329">. Komisijai nustatomoje užduotyje nurodoma:<text:s/></text:span></text:p>
      <text:p text:style-name="P330"><text:span text:style-name="T331">18.1</text:span><text:span text:style-name="T332">. <text:s/>įsigyjama energijos išteklių rūšis;<text:s/></text:span></text:p>
      <text:p text:style-name="P333"><text:span text:style-name="T334">18.2</text:span><text:span text:style-name="T335">. įsigyjamas energijos išteklių kiekis ar priimtinas kiekio intervalas;<text:s/></text:span></text:p>
      <text:p text:style-name="P336"><text:span text:style-name="T337">18.3</text:span><text:span text:style-name="T338">. maksimali priimtina įsigyjamų energijos</text:span><text:span text:style-name="T339"><text:s/>išteklių kaina ar kainų intervalas;<text:s/></text:span></text:p>
      <text:p text:style-name="P340"><text:span text:style-name="T341">18.4</text:span><text:span text:style-name="T342">. pageidaujama įsigyjamų energijos išteklių pristatymo vieta, laikas (grafikas).</text:span></text:p>
      <text:p text:style-name="P343"><text:span text:style-name="T344">19</text:span><text:span text:style-name="T345">. Komisija:</text:span></text:p>
      <text:p text:style-name="P346"><text:span text:style-name="T347">19.1</text:span><text:span text:style-name="T348">. <text:s/>priima sprendimą dėl energijos išteklių įsigijimo būdo;</text:span></text:p>
      <text:p text:style-name="P349"><text:span text:style-name="T350">19.2</text:span><text:span text:style-name="T351">. nustato tiekėjų kvalifikacinius<text:s/></text:span><text:span text:style-name="T352">reikalavimus ir jų tikrinimo tvarką;</text:span></text:p>
      <text:p text:style-name="P353"><text:span text:style-name="T354">19.3</text:span><text:span text:style-name="T355">. parengia ir tvirtina pirkimo dokumentus;</text:span></text:p>
      <text:p text:style-name="P356"><text:span text:style-name="T357">19.4</text:span><text:span text:style-name="T358">. atlieka pirkimo procedūras, sudaro tiekėjų pasiūlymų eilę ir nustato laimėtoją, su kuriuo įsigyjančioji organizacija sudarys pirkimo sutartį;</text:span></text:p>
      <text:p text:style-name="P359"><text:span text:style-name="T360">19.5</text:span><text:span text:style-name="T361">. atliek</text:span><text:span text:style-name="T362">a kitas rašytines įsigyjančiosios organizacijos nurodytas užduotis.</text:span></text:p>
      <text:p text:style-name="P363"/>
      <text:p text:style-name="P364"><text:span text:style-name="T365">III</text:span><text:span text:style-name="T366"><text:s/>SKYRIUS<text:s/></text:span></text:p>
      <text:p text:style-name="P367"><text:span text:style-name="T368">PIRKIMO BŪDAI IR JŲ PASIRINKIMAS</text:span></text:p>
      <text:p text:style-name="P369"/>
      <text:p text:style-name="P370"><text:span text:style-name="T371">20</text:span><text:span text:style-name="T372">. Pirkimai gali būti atliekami šiais būdais:</text:span></text:p>
      <text:p text:style-name="P373"><text:span text:style-name="T374">20.1</text:span><text:span text:style-name="T375">. energijos išteklių įsigijimas biržoje;</text:span></text:p>
      <text:p text:style-name="P376"><text:span text:style-name="T377">20.2</text:span><text:span text:style-name="T378">. atviro konkurso;</text:span></text:p>
      <text:p text:style-name="P379"><text:span text:style-name="T380">20.3</text:span><text:span text:style-name="T381">. skelbiamų derybų;</text:span></text:p>
      <text:p text:style-name="P382"><text:span text:style-name="T383">20.4</text:span><text:span text:style-name="T384">. neskelbiamų derybų.</text:span></text:p>
      <text:p text:style-name="P385"><text:span text:style-name="T386">21</text:span><text:span text:style-name="T387">. Įsigyjančioji organizacija privalo teikti pirmenybę energijos išteklių įsigijimui biržoje prieš kitus numatytus energijos išteklių įsigijimo būdus. Įsigyjančioji organizacija energijos išteklius<text:s/></text:span><text:span text:style-name="T388">kitais būdais įsigyti gali tik esant bent vienai iš toliau nurodytų sąlygų:<text:s/></text:span></text:p>
      <text:p text:style-name="P389"><text:span text:style-name="T390">21.1</text:span><text:span text:style-name="T391">. Kitais būdais įsigyti energijos išteklius yra ekonomiškai naudingiau (tai yra pigiau). Ekonominio naudingumo sąlyga vertinama prieš sudarant sutartį su vienu iš Taisyklių<text:s/></text:span><text:span text:style-name="T392">20.2–20.4 papunkčiuose nurodytu būdu įvykdyto energijos išteklių pirkimo laimėtoju Laikoma, kad šiame punkte nurodyta sąlyga įvykdyta, jeigu:<text:s/></text:span></text:p>
      <text:p text:style-name="P393"><text:span text:style-name="T394">21.1.1</text:span><text:span text:style-name="T395">. įsigyjančiajai organizacijai pateikus pavedimą įsigyti biržoje laimėjusiame pasiūlyme nurodytą energijo</text:span><text:span text:style-name="T396">s ištekliaus kiekį už pasiūlyme nurodytą kainą, jis yra neįvykdomas mažiausiai 2 prekybos sesijas iš eilės;</text:span></text:p>
      <text:p text:style-name="P397"><text:span text:style-name="T398">21.1.2</text:span><text:span text:style-name="T399">. arba jeigu laimėjusio pasiūlymo kaina prieš sudarant pirkimo sutartį – daugiau kaip 5 procentais mažesnė už biržos operatoriaus paskutinę skelbiamą vidutinę tos energijos ištekliaus rūšies energijos išteklių biržos kainą arba tuo metu biržoje esančių pat</text:span><text:span text:style-name="T400">eiktų pavedimų parduoti tos energijos ištekliaus rūšies energijos ištekliaus kainą, atsižvelgiant į tai, kuri mažesnė.<text:s/></text:span></text:p>
      <text:p text:style-name="P401"><text:span text:style-name="T402">21.1.2</text:span><text:span text:style-name="T403">. arba jeigu laimėjusio pasiūlymo kaina laimėjusio pasiūlymo nustatymo dieną yra daugiau kaip 5 procentais mažesnė už biržos</text:span><text:span text:style-name="T404"><text:s/>operatoriaus paskutinę skelbiamą vidutinę tos energijos ištekliaus rūšies energijos išteklių biržos kainą.</text:span><text:s/></text:p>
      <text:p text:style-name="P405">Punkto pakeitimai:</text:p>
      <text:p text:style-name="P406"><text:span text:style-name="T407">Nr.<text:s/></text:span><text:a xlink:href="https://www.e-tar.lt/portal/legalAct.html?documentId=9861ab20606111e589fccd6fa118e11c" office:target-frame-name="_top" xlink:show="replace"><text:span text:style-name="T408">992</text:span></text:a><text:span text:style-name="T409">, 2015-09-16, paskelbta</text:span><text:span text:style-name="T410"><text:s/>TAR 2015-09-21, i. k. 2015-14026</text:span></text:p>
      <text:p text:style-name="Normal"/>
      <text:p text:style-name="P411"><text:span text:style-name="T412">21.3</text:span><text:span text:style-name="T413">. Įstatymai nustato energetikos įmonėms kitus privalomus vykdyti reikalavimus dėl energijos išteklių įsigijimo šaltinio ir (ar) būdo.</text:span></text:p>
      <text:p text:style-name="P414"><text:span text:style-name="T415">22</text:span><text:span text:style-name="T416">. Taisyklių 21 punkte nustatyta prievolė teikti pirmenybę energijos išt</text:span><text:span text:style-name="T417">eklių įsigijimui biržoje taikoma vykdant Lietuvos Respublikos energijos išteklių rinkos įstatyme nustatytų rūšių energijos ir energijos išteklių pirkimus.</text:span><text:s/></text:p>
      <text:p text:style-name="P418">Punkto pakeitimai:</text:p>
      <text:p text:style-name="P419"><text:span text:style-name="T420">Nr.<text:s/></text:span><text:a xlink:href="https://www.e-tar.lt/portal/legalAct.html?documentId=9861ab20606111e589fccd6fa118e11c" office:target-frame-name="_top" xlink:show="replace"><text:span text:style-name="T421">992</text:span></text:a><text:span text:style-name="T422">, 2015-09-16, paskelbta TAR 2015-09-21, i. k. 2015-14026</text:span></text:p>
      <text:p text:style-name="Normal"/>
      <text:p text:style-name="P423"><text:span text:style-name="T424">23.</text:span><text:span text:style-name="T425"><text:s/>Neteko galios nuo 2015-11-01</text:span></text:p>
      <text:p text:style-name="P426">Punkto naikinimas:</text:p>
      <text:p text:style-name="P427"><text:span text:style-name="T428">Nr.<text:s/></text:span><text:a xlink:href="https://www.e-tar.lt/portal/legalAct.html?documentId=9861ab20606111e589fccd6fa118e11c" office:target-frame-name="_top" xlink:show="replace"><text:span text:style-name="T429">992</text:span></text:a><text:span text:style-name="T430">, 2015-09-16, p</text:span><text:span text:style-name="T431">askelbta TAR 2015-09-21, i. k. 2015-14026</text:span></text:p>
      <text:p text:style-name="Normal"/>
      <text:p text:style-name="P432"><text:span text:style-name="T433">24</text:span><text:span text:style-name="T434">. Įsigyjančioji organizacija privalo surinkti ir saugoti duomenis ir informaciją, įrodančius, kad Taisyklių 21 punkte nurodyta sąlyga įvykdyta. Šiuos duomenis ir informaciją privaloma saugoti ne ilgiau nei 5</text:span><text:span text:style-name="T435"><text:s/>metus nuo įvykusio pirkimo pabaigos.</text:span></text:p>
      <text:p text:style-name="P436"><text:span text:style-name="T437">25</text:span><text:span text:style-name="T438">. Energijos išteklių pirkimai neskelbiamų derybų būdu gali būti vykdomi tik esant Taisyklėse nustatytoms sąlygoms, visais atvejais atsižvelgiant į Taisyklių 21 punkte nustatytą prioritetą.<text:s/></text:span></text:p>
      <text:h text:style-name="P439" text:outline-level="2"/>
      <text:h text:style-name="P440" text:outline-level="2"><text:span text:style-name="T441">PIRMAsIS</text:span><text:span text:style-name="T442"><text:s/>skirsnis</text:span></text:h>
      <text:h text:style-name="P443" text:outline-level="2"><text:span text:style-name="T444">Atviro konkurso organizavimas</text:span></text:h>
      <text:p text:style-name="P445"/>
      <text:p text:style-name="P446"><text:span text:style-name="T447">26</text:span><text:span text:style-name="T448">. Atviras konkursas skelbiamas Taisyklių 49 punkte nurodyta tvarka.<text:s/></text:span></text:p>
      <text:p text:style-name="P449"><text:span text:style-name="T450">27</text:span><text:span text:style-name="T451">. Pasiūlymų pateikimo terminas negali būti trumpesnis kaip 25 kalendorinės dienos nuo skelbimo apie pirkimą paskelbimo.</text:span></text:p>
      <text:p text:style-name="P452"><text:span text:style-name="T453">28</text:span><text:span text:style-name="T454">. Atviro konkurso</text:span><text:span text:style-name="T455"><text:s/>dalyvių skaičius neribojamas. Įsigyjančioji organizacija vertina visų<text:s/></text:span><text:span text:style-name="T456">pasiūlymą pateikusių<text:s/></text:span><text:span text:style-name="T457">tiekėjų, atitinkančių minimalius kvalifikacijos reikalavimus, pasiūlymus, kurie pateikiami pagal pirkimo dokumentuose nustatytą tvarką ir atitinka turinio ir formos</text:span><text:span text:style-name="T458"><text:s/>reikalavimus.</text:span></text:p>
      <text:p text:style-name="P459"><text:span text:style-name="T460">29</text:span><text:span text:style-name="T461">. Atvirame konkurse derybos tarp įsigyjančiosios organizacijos ir tiekėjų draudžiamos.</text:span></text:p>
      <text:p text:style-name="P462"><text:span text:style-name="T463">30</text:span><text:span text:style-name="T464">. Jeigu įsigyjančioji organizacija iš anksto paskelbia apie pirkimą ne mažiau kaip prieš 60 kalendorinių dienų ir ne daugiau kaip prieš 10 mėn</text:span><text:span text:style-name="T465">esių iki pirkimo pradžios, pasiūlymų pateikimo terminas gali būti sutrumpintas iki 15 kalendorinių dienų. Iš anksto paskelbtas skelbimas apie pirkimą ir skelbimas apie pirkimą turi būti skelbiami tais pačiais kalendoriniais metais.</text:span></text:p>
      <text:p text:style-name="P466"><text:span text:style-name="T467">31</text:span><text:span text:style-name="T468">. Atsiradus aplink</text:span><text:span text:style-name="T469">ybėms, kurių įsigyjančioji organizacija negalėjo numatyti iš anksto, terminas gali būti ir trumpesnis nei 25 kalendorinės dienos, bet ne trumpesnis kaip 10 kalendorinių dienų nuo skelbimo apie pirkimą paskelbimo. Įsigyjančioji organizacija privalo surinkti</text:span><text:span text:style-name="T470"><text:s/>ir saugoti duomenis ir informaciją, įrodančius, kad pirkimo pradžioje buvo tenkinama ši sąlyga.</text:span></text:p>
      <text:p text:style-name="P471"><text:span text:style-name="T472">32</text:span><text:span text:style-name="T473">. Atviras konkursas laikomas įvykusiu, jeigu gaunamas bent vienas pirkimo dokumentuose nustatytus reikalavimus atitinkantis pasiūlymas.</text:span></text:p>
      <text:p text:style-name="P474"/>
      <text:h text:style-name="P475" text:outline-level="2"><text:span text:style-name="T476">ANTRasIS</text:span><text:span text:style-name="T477"><text:s/>s</text:span><text:span text:style-name="T478">kirsnis</text:span></text:h>
      <text:h text:style-name="P479" text:outline-level="2"><text:span text:style-name="T480">Skelbiamų derybų organizavimas</text:span></text:h>
      <text:p text:style-name="P481"/>
      <text:p text:style-name="P482"><text:span text:style-name="T483">33</text:span><text:span text:style-name="T484">. Organizuojant pirkimą skelbiamų derybų būdu, įsigyjančioji organizacija Taisyklių 49 punkte nustatyta tvarka skelbia apie pirkimą, kviesdama tiekėjus pateikti pasiūlymus dalyvauti derybose.</text:span></text:p>
      <text:p text:style-name="P485"><text:span text:style-name="T486">34</text:span><text:span text:style-name="T487">. <text:s/>Pasiūlymų pateikimo terminas, kurį nustato įsigyjančioji organizacija, negali būti trumpesnis kaip 15 kalendorinių dienų nuo skelbimo apie pirkimą paskelbimo dienos.</text:span></text:p>
      <text:p text:style-name="P488"><text:span text:style-name="T489">35</text:span><text:span text:style-name="T490">. Jeigu tiekėjams keliami kvalifikacijos reikalavimai, įsigyjančioji organizacija</text:span><text:span text:style-name="T491"><text:s/>patikrina, ar pasiūlymus pateikusių tiekėjų kvalifikacija atitinka pirkimo dokumentuose nustatytus minimalius kvalifikacijos reikalavimus. Įsigyjančioji organizacija kviečia derėtis visus tiekėjus, kurie atitinka nustatytus minimalius kvalifikacijos reika</text:span><text:span text:style-name="T492">lavimus ir kurių pateikti pasiūlymai atitinka pirkimo dokumentuose nustatytus minimalius pasiūlymų pateikimo reikalavimus.</text:span><text:s/></text:p>
      <text:p text:style-name="P493">Punkto pakeitimai:</text:p>
      <text:p text:style-name="P494"><text:span text:style-name="T495">Nr.<text:s/></text:span><text:a xlink:href="https://www.e-tar.lt/portal/legalAct.html?documentId=9861ab20606111e589fccd6fa118e11c" office:target-frame-name="_top" xlink:show="replace"><text:span text:style-name="T496">992</text:span></text:a><text:span text:style-name="T497">, 2015-0</text:span><text:span text:style-name="T498">9-16, paskelbta TAR 2015-09-21, i. k. 2015-14026</text:span></text:p>
      <text:p text:style-name="Normal"/>
      <text:p text:style-name="P499"><text:span text:style-name="T500">36</text:span><text:span text:style-name="T501">. Rašytiniai kvietimai derėtis visiems pirkimo dokumentuose nustatytus reikalavimus atitinkantiems tiekėjams išsiunčiami vienu metu. Jeigu tiekėjams keliami kvalifikacijos reikalavimai, rašytiniai kvi</text:span><text:span text:style-name="T502">etimai derėtis išsiunčiami visiems tiekėjams, kurie atitinka nustatytus minimalius kvalifikacijos reikalavimus ir kurių pateikti pasiūlymai atitinka pirkimo dokumentuose nustatytus minimalius pasiūlymų pateikimo reikalavimus. Tiekėjai kviečiami derėtis lai</text:span><text:span text:style-name="T503">kantis pasiūlymų pateikimo eilės.</text:span><text:s/></text:p>
      <text:p text:style-name="P504">Punkto pakeitimai:</text:p>
      <text:p text:style-name="P505"><text:span text:style-name="T506">Nr.<text:s/></text:span><text:a xlink:href="https://www.e-tar.lt/portal/legalAct.html?documentId=9861ab20606111e589fccd6fa118e11c" office:target-frame-name="_top" xlink:show="replace"><text:span text:style-name="T507">992</text:span></text:a><text:span text:style-name="T508">, 2015-09-16, paskelbta TAR 2015-09-21, i. k. 2015-14026</text:span></text:p>
      <text:p text:style-name="Normal"/>
      <text:p text:style-name="P509"><text:span text:style-name="T510">37</text:span><text:span text:style-name="T511">. Rašytiniame kvietime derėtis, kuris išsiunčiamas tiekėjams, turi būti pateikta:<text:s/></text:span></text:p>
      <text:p text:style-name="P512"><text:span text:style-name="T513">37.1</text:span><text:span text:style-name="T514">. nuoroda į skelbimą apie pirkimą;<text:s/></text:span></text:p>
      <text:p text:style-name="P515"><text:span text:style-name="T516">37.2</text:span><text:span text:style-name="T517">. derybų pradžios data ir valanda;</text:span></text:p>
      <text:p text:style-name="P518"><text:span text:style-name="T519">37.3</text:span><text:span text:style-name="T520">. derybų etapai ir jų vykdymo tvarka;</text:span></text:p>
      <text:p text:style-name="P521"><text:span text:style-name="T522">37.4</text:span><text:span text:style-name="T523">. kita, įsigyjančiosios organizaci</text:span><text:span text:style-name="T524">jos nuomone, reikiama informacija.</text:span><text:s/></text:p>
      <text:p text:style-name="P525">Punkto pakeitimai:</text:p>
      <text:p text:style-name="P526"><text:span text:style-name="T527">Nr.<text:s/></text:span><text:a xlink:href="https://www.e-tar.lt/portal/legalAct.html?documentId=9861ab20606111e589fccd6fa118e11c" office:target-frame-name="_top" xlink:show="replace"><text:span text:style-name="T528">992</text:span></text:a><text:span text:style-name="T529">, 2015-09-16, paskelbta TAR 2015-09-21, i. k. 2015-14026</text:span></text:p>
      <text:p text:style-name="Normal"/>
      <text:p text:style-name="P530"><text:span text:style-name="T531">38</text:span><text:span text:style-name="T532">. Įsigyjančioji organizacija<text:s/></text:span><text:span text:style-name="T533">turi teisę su tiekėju derėtis dėl pasiūlymų turinio, kainos ir sutarties sąlygų, kurios neturi prieštarauti skelbimui apie pirkimą, pirkimo dokumentams ir rašytiniam kvietimui derėtis.</text:span></text:p>
      <text:p text:style-name="P534"><text:span text:style-name="T535">39</text:span><text:span text:style-name="T536">. Per derybas turi būti laikomasi šių sąlygų:<text:s/></text:span></text:p>
      <text:p text:style-name="P537"><text:span text:style-name="T538">39.1</text:span><text:span text:style-name="T539">. įsigyjanči</text:span><text:span text:style-name="T540">oji organizacija derasi atskirai su kiekvienu tiekėju;</text:span></text:p>
      <text:p text:style-name="P541"><text:span text:style-name="T542">39.2</text:span><text:span text:style-name="T543">. tiekėjams neteikiama informacija apie kitus derybose dalyvaujančius tiekėjus, jų tapatybę iki vokų su pasiūlymais, kuriuose nurodytos galutinės tiekėjų siūlomos kainos, atplėšimo;</text:span></text:p>
      <text:p text:style-name="P544"><text:span text:style-name="T545">39.3</text:span><text:span text:style-name="T546">. d</text:span><text:span text:style-name="T547">erybose dalyvaujantys asmenys negali atskleisti jokios techninės, komercinės ar su kainomis susijusios informacijos tretiesiems asmenims;<text:s/></text:span></text:p>
      <text:p text:style-name="P548"><text:span text:style-name="T549">39.4</text:span><text:span text:style-name="T550">. visiems pakviestiems tiekėjams turi būti taikomi vienodi reikalavimai, suteikiamos vienodos galimybės ir pa</text:span><text:span text:style-name="T551">teikiama vienoda informacija; teikdama informaciją, įsigyjančioji organizacija neturi diskriminuoti vienų tiekėjų kitų naudai;</text:span></text:p>
      <text:p text:style-name="P552"><text:span text:style-name="T553">39.5</text:span><text:span text:style-name="T554">. derybos turi būti protokoluojamos; derybų protokolą pasirašo Komisijai pirmininkaujantis asmuo, derybose dalyvavę Komis</text:span><text:span text:style-name="T555">ijos nariai ir tiekėjas, su kuriuo derėtasi, ar jo įgaliotas asmuo; jeigu pirkimus organizuoja pirkimų organizatorius, derybų protokolą pasirašo pirkimų organizatorius ir tiekėjas, su kuriuo derėtasi, ar jo įgaliotas atstovas;</text:span></text:p>
      <text:p text:style-name="P556"><text:span text:style-name="T557">39.6</text:span><text:span text:style-name="T558">. pasiūlymai, kuriuos</text:span><text:span text:style-name="T559">e nurodytos galutinės tiekėjų siūlomos kainos, turi būti pateikiami užklijuotuose vokuose;</text:span></text:p>
      <text:p text:style-name="P560"><text:span text:style-name="T561">39.7</text:span><text:span text:style-name="T562">. tiekėjo pasiūlymas taip pat laikomas galutiniu, kai jis be pateisinamos priežasties neatvyksta į derybas.</text:span><text:s/></text:p>
      <text:p text:style-name="P563">Punkto pakeitimai:</text:p>
      <text:p text:style-name="P564"><text:span text:style-name="T565">Nr.<text:s/></text:span><text:a xlink:href="https://www.e-tar.lt/portal/legalAct.html?documentId=9861ab20606111e589fccd6fa118e11c" office:target-frame-name="_top" xlink:show="replace"><text:span text:style-name="T566">992</text:span></text:a><text:span text:style-name="T567">, 2015-09-16, paskelbta TAR 2015-09-21, i. k. 2015-14026</text:span></text:p>
      <text:p text:style-name="Normal"/>
      <text:p text:style-name="P568"><text:span text:style-name="T569">40</text:span><text:span text:style-name="T570">. Komisija, pakvietusi tiekėją (-us), derasi su kiekvienu iš jų, siekdama rezultato, užtikrinančio pirkimo tikslą,</text:span><text:span text:style-name="T571"><text:s/>pagal pirkimo dokumentuose keliamus reikalavimus.</text:span></text:p>
      <text:p text:style-name="P572"><text:span text:style-name="T573">41</text:span><text:span text:style-name="T574">. Skelbiamos derybos laikomos įvykusiomis, jeigu gaunamas bent vienas pirkimo dokumentuose nustatytus reikalavimus atitinkantis pasiūlymas ir su pasiūlymą pateikusiu tiekėju sudaroma pirkimo<text:s/></text:span><text:span text:style-name="T575">sutartis.</text:span></text:p>
      <text:p text:style-name="P576"/>
      <text:h text:style-name="P577" text:outline-level="2"><text:span text:style-name="T578">TREČIasIS</text:span><text:span text:style-name="T579"><text:s/>skirsnis</text:span></text:h>
      <text:h text:style-name="P580" text:outline-level="2"><text:span text:style-name="T581">Neskelbiamų derybų organizavimas</text:span></text:h>
      <text:p text:style-name="P582"/>
      <text:p text:style-name="P583"><text:span text:style-name="T584">42</text:span><text:span text:style-name="T585">. Įsigyjančioji organizacija gali nusipirkti energijos išteklių, pakvietusi raštu pateikti pasiūlymą tiekėjus, su kuriais ji gali derėtis dėl pasiūlymo turinio, kainos ir sutarties</text:span><text:span text:style-name="T586"><text:s/>sąlygų. Taisyklių 43.1, 43.4, 43.5, 43.6 ir 43.7 papunkčiuose nustatytu atveju gali būti kviečiamas ir vienas tiekėjas.</text:span></text:p>
      <text:p text:style-name="P587"><text:span text:style-name="T588">43</text:span><text:span text:style-name="T589">. Pirkimas neskelbiamų derybų būdu galimas, jeigu:<text:s/></text:span></text:p>
      <text:p text:style-name="P590"><text:span text:style-name="T591">43.1</text:span><text:span text:style-name="T592">. dėl techninių priežasčių energijos išteklius gali patiekti tik konkre</text:span><text:span text:style-name="T593">tus tiekėjas;</text:span></text:p>
      <text:p text:style-name="P594"><text:span text:style-name="T595">43.2</text:span><text:span text:style-name="T596">. neišvengiamai būtina pirkimą atlikti ypač skubiai dėl įvykio, kurio įsigyjančioji organizacija negalėjo numatyti, ir kai tokio pirkimo neįmanoma atlikti atviro konkurso, skelbiamų derybų būdais ir biržoje; aplinkybės, kuriomis grind</text:span><text:span text:style-name="T597">žiama ypatinga skuba, jokiu būdu negali priklausyti nuo įsigyjančiosios organizacijos;<text:s/></text:span></text:p>
      <text:p text:style-name="P598"><text:span text:style-name="T599">43.3</text:span><text:span text:style-name="T600">. kuras tiekiamas tik eksperimentų ar techninio tobulinimo tikslais ir nesiekiama gauti pelno arba padengti eksperimentavimo ar techninio tobulinimo išlaidų, je</text:span><text:span text:style-name="T601">igu toks pirkimas neribos konkurencijos atliekant vėlesnius tokius pirkimus;<text:s/></text:span></text:p>
      <text:p text:style-name="P602"><text:span text:style-name="T603">43.4</text:span><text:span text:style-name="T604">. įsigyjančioji organizacija pagal ankstesnę sutartį, sudarytą po atviro konkurso ar skelbiamų derybų, iš kurio nors tiekėjo pirko energijos išteklius ir nustatė, kad iš<text:s/></text:span><text:span text:style-name="T605">jo tikslinga pirkti papildomai, nekeičiant energijos ištekliaus kainos ir kitų sąlygų, jeigu skelbiant pirkimą nurodyta galimybė pirkti papildomai pirkimo skelbime ir visų papildomų pirkimų vertė ne didesnė kaip 50 procentų pagrindinės sutarties sumos; tok</text:span><text:span text:style-name="T606">ios sutarties trukmė negali būti ilgesnė už pagrindinės sutarties trukmę;</text:span></text:p>
      <text:p text:style-name="P607"><text:span text:style-name="T608">43.5</text:span><text:span text:style-name="T609">. perkamas kuras, sukauptas kaip valstybės atsargos, iš valstybės įmonės, kurią Lietuvos Respublikos Vyriausybė ar jos įgaliota institucija paskyrė kaupti valstybės atsargas;</text:span><text:span text:style-name="T610"><text:s/></text:span></text:p>
      <text:p text:style-name="P611"><text:span text:style-name="T612">43.6</text:span><text:span text:style-name="T613">. visi atviram konkursui pateikti pasiūlymai neatitiko pirkimo dokumentuose nustatytų reikalavimų, o pirkimo sąlygos iš esmės nekeičiamos; į derybas kviečiami visi vykusiam atviram konkursui pasiūlymus pateikę tiekėjai, atitinkantys įsigyjančiosi</text:span><text:span text:style-name="T614">os organizacijos nustatytus minimalius kvalifikacijos ir pasiūlymų pateikimo reikalavimus;</text:span><text:s/></text:p>
      <text:p text:style-name="P615">Punkto pakeitimai:</text:p>
      <text:p text:style-name="P616"><text:span text:style-name="T617">Nr.<text:s/></text:span><text:a xlink:href="https://www.e-tar.lt/portal/legalAct.html?documentId=9861ab20606111e589fccd6fa118e11c" office:target-frame-name="_top" xlink:show="replace"><text:span text:style-name="T618">992</text:span></text:a><text:span text:style-name="T619">, 2015-09-16, paskelbta TAR 2015-09-21,<text:s/></text:span><text:span text:style-name="T620">i. k. 2015-14026</text:span></text:p>
      <text:p text:style-name="Normal"/>
      <text:p text:style-name="P621"><text:span text:style-name="T622">43.7</text:span><text:span text:style-name="T623">. kai ypač palankiomis sąlygomis perkama iš tiekėjo, kurio verslas restruktūrizuojamas, bankrutuoja, bankrutavęs ar kuris su kreditoriais sudaręs taikos sutartį, arba taikomos panašios procedūros pagal valstybės, kurioje jis<text:s/></text:span><text:span text:style-name="T624">registruotas, teisės aktus;</text:span></text:p>
      <text:p text:style-name="P625"><text:span text:style-name="T626">43.8</text:span><text:span text:style-name="T627">. <text:s/>kai energijos ištekliai iš tiekėjo perkami ypač palankiomis sąlygomis (pavyzdžiui, kaina, pristatymo sąlygos), o atskiro pirkimo vertė neviršija 5 800 eurų be PVM ir bendra tokių pirkimų vertė per einamuosius finansin</text:span><text:span text:style-name="T628">ius metus arba 12 mėnesių neviršija 5 procentų bendros įsigyjančiosios organizacijos energijos išteklių pirkimo vertės;</text:span></text:p>
      <text:p text:style-name="P629"><text:span text:style-name="T630">43.9</text:span><text:span text:style-name="T631">. atviras konkursas ar skelbiamos derybos neįvyko, nes organizuotame biokuro pirkime dalyvavo mažiau kaip 3 tiekėjai, iš kurių b</text:span><text:span text:style-name="T632">ent vienas tiekėjas nėra įmonė, susijusi su įsigyjančiąja organizacija, ir kurio pasiūlymas atitiko pirkimo dokumentuose nustatytus reikalavimus. Tokiu atveju į derybas kviečiami visi vykusiam atviram konkursui pasiūlymus pateikę tiekėjai, atitinkantys įsi</text:span><text:span text:style-name="T633">gyjančiosios organizacijos nustatytus minimalius kvalifikacijos ir pasiūlymų pateikimo reikalavimus.</text:span><text:s/></text:p>
      <text:p text:style-name="P634">Papildyta punktu:</text:p>
      <text:p text:style-name="P635"><text:span text:style-name="T636">Nr.<text:s/></text:span><text:a xlink:href="https://www.e-tar.lt/portal/legalAct.html?documentId=9861ab20606111e589fccd6fa118e11c" office:target-frame-name="_top" xlink:show="replace"><text:span text:style-name="T637">992</text:span></text:a><text:span text:style-name="T638">, 2015-09-16, paskelbta TAR 201</text:span><text:span text:style-name="T639">5-09-21, i. k. 2015-14026</text:span></text:p>
      <text:p text:style-name="Normal"/>
      <text:p text:style-name="P640"><text:span text:style-name="T641">43.8</text:span><text:span text:style-name="T642">1</text:span><text:span text:style-name="T643">.</text:span><text:span text:style-name="T644"><text:s/>Neteko galios nuo 2015-01-01</text:span></text:p>
      <text:p text:style-name="P645">Punkto naikinimas:</text:p>
      <text:p text:style-name="P646"><text:span text:style-name="T647">Nr.<text:s/></text:span><text:a xlink:href="https://www.e-tar.lt/portal/legalAct.html?documentId=24e30930170d11e4afafe56485a7e49a" office:target-frame-name="_top" xlink:show="replace"><text:span text:style-name="T648">741</text:span></text:a><text:span text:style-name="T649">, 2014-07-22, paskelbta TAR 2014-07-29, i. k. 2014-10618</text:span></text:p>
      <text:p text:style-name="Normal"/>
      <text:p text:style-name="P650"><text:span text:style-name="T651">44</text:span><text:span text:style-name="T652">.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653">rantis su dalyviais<text:s/></text:span><text:span text:style-name="T654">mutatis mutandis</text:span><text:span text:style-name="T655"><text:s/>taikomi Taisyklių 36–41 punktų reikalavimai.</text:span></text:p>
      <text:p text:style-name="P656"><text:span text:style-name="T657">45</text:span><text:span text:style-name="T658">. Įsigyjančioji organizacija, atlikdama pirkimą neskelbiamų derybų būdu, privalomai apklausia ne mažiau kaip 3 tiekėjus, iš kurių bent 2 tiekėjai turi nebūti įmonės, su</text:span><text:span text:style-name="T659">sijusios su įsigyjančiąja organizacija, kaip nustatyta Taisyklių 9.11 papunktyje. Šis reikalavimas netaikomas atliekant pirkimą Taisyklių 43.8 papunktyje nustatytu atveju arba tada, kai tenkinama viena iš šių sąlygų:<text:s/></text:span></text:p>
      <text:p text:style-name="P660"><text:span text:style-name="T661">45.1</text:span><text:span text:style-name="T662">. apklausiami tik su įsigyjančią</text:span><text:span text:style-name="T663">ja organizacija nesusiję tiekėjai;</text:span></text:p>
      <text:p text:style-name="P664"><text:span text:style-name="T665">45.2</text:span><text:span text:style-name="T666">. nėra objektyvių galimybių apklausti ne mažiau kaip 3 tiekėjus.<text:s/></text:span></text:p>
      <text:p text:style-name="P667"><text:span text:style-name="T668">45</text:span><text:span text:style-name="T669">1</text:span><text:span text:style-name="T670">.</text:span><text:span text:style-name="T671"><text:s/>Neteko galios nuo 2015-01-01</text:span></text:p>
      <text:p text:style-name="P672">Punkto naikinimas:</text:p>
      <text:p text:style-name="P673"><text:span text:style-name="T674">Nr.<text:s/></text:span><text:a xlink:href="https://www.e-tar.lt/portal/legalAct.html?documentId=24e30930170d11e4afafe56485a7e49a" office:target-frame-name="_top" xlink:show="replace"><text:span text:style-name="T675">741</text:span></text:a><text:span text:style-name="T676">, 2014-07-22, paskelbta TAR 2014-07-29, i. k. 2014-10618</text:span></text:p>
      <text:p text:style-name="Normal"/>
      <text:p text:style-name="P677"><text:span text:style-name="T678">46</text:span><text:span text:style-name="T679">. Neskelbiamų derybų atveju pirkimo dokumentai siunčiami ar įteikiami tiesiogiai pasirinktiem</text:span><text:span text:style-name="T680">s tiekėjams vienu metu.<text:s/></text:span></text:p>
      <text:p text:style-name="P681"/>
      <text:p text:style-name="P682"><text:span text:style-name="T683">IV</text:span><text:span text:style-name="T684"><text:s/>SKYRIUS<text:s/></text:span></text:p>
      <text:p text:style-name="P685"><text:span text:style-name="T686">Pirkimų skelbimai</text:span></text:p>
      <text:p text:style-name="P687"/>
      <text:p text:style-name="P688"><text:span text:style-name="T689">47</text:span><text:span text:style-name="T690">.<text:s/></text:span><text:span text:style-name="T691">Įsigyjančioji organizacija tvirtina numatomų vykdyti einamaisiais metais energijos išteklių pirkimo planus ir kasmet, ne vėliau kaip iki kovo 15 dienos, o juos patikslinusi – nedelsia</text:span><text:span text:style-name="T692">nt, bet ne vėliau kaip per 2 darbo dienas, skelbia savo interneto svetainėje bei Centrinėje viešųjų pirkimų informacinėje sistemoje ir nurodo įsigyjančiosios organizacijos pavadinimą, adresą, kontaktinius duomenis, pirkimo objekto pavadinimą, numatomus: ki</text:span><text:span text:style-name="T693">ekį ir (ar) pirkimo vertę, pirkimo pradžią ir pirkimo būdą, ketinamos sudaryti pirkimo sutarties trukmę</text:span><text:span text:style-name="T694">.</text:span></text:p>
      <text:p text:style-name="P695"><text:span text:style-name="T696">TAR pastaba:</text:span><text:span text:style-name="T697"><text:s/></text:span><text:span text:style-name="T698">nustatytas privalomas pirkimo planų, pirkimo dokumentų ir ataskaitų skelbimas Centrinėje viešųjų pirkimų informacinėje sistemoje<text:s/></text:span><text:span text:style-name="T699">pradedamas taikyti nuo 2015 m. lapkričio 1 dienos.</text:span></text:p>
      <text:p text:style-name="P700">Punkto pakeitimai:</text:p>
      <text:p text:style-name="P701"><text:span text:style-name="T702">Nr.<text:s/></text:span><text:a xlink:href="https://www.e-tar.lt/portal/legalAct.html?documentId=28a128a0606211e589fccd6fa118e11c" office:target-frame-name="_top" xlink:show="replace"><text:span text:style-name="T703">993</text:span></text:a><text:span text:style-name="T704">, 2015-09-16, paskelbta TAR 2015-09-21, i. k. 2015-14029</text:span></text:p>
      <text:p text:style-name="P705"><text:span text:style-name="T706">Nr.<text:s/></text:span><text:a xlink:href="https://www.e-tar.lt/portal/legalAct.html?documentId=9861ab20606111e589fccd6fa118e11c" office:target-frame-name="_top" xlink:show="replace"><text:span text:style-name="T707">992</text:span></text:a><text:span text:style-name="T708">, 2015-09-16, paskelbta TAR 2015-09-21, i. k. 2015-14026</text:span></text:p>
      <text:p text:style-name="Normal"/>
      <text:p text:style-name="P709"><text:span text:style-name="T710">48</text:span><text:span text:style-name="T711">.<text:s/></text:span><text:span text:style-name="T712">Įsigyjančiųjų organizacijų numatomų vykdyti energijos išteklių pirkimo planai ir visi jų patikslinimai Centri</text:span><text:span text:style-name="T713">nėje viešųjų pirkimų informacinėje sistemoje skelbiami Viešųjų pirkimų tarnybos nustatyta tvarka</text:span><text:span text:style-name="T714">.<text:s/></text:span></text:p>
      <text:p text:style-name="P715"><text:span text:style-name="T716">TAR pastaba:</text:span><text:span text:style-name="T717"><text:s/></text:span><text:span text:style-name="T718">nustatytas privalomas pirkimo planų, pirkimo dokumentų ir ataskaitų skelbimas Centrinėje viešųjų pirkimų informacinėje sistemoje pradedamas<text:s/></text:span><text:span text:style-name="T719">taikyti nuo 2015 m. lapkričio 1 dienos.</text:span></text:p>
      <text:p text:style-name="P720">Punkto pakeitimai:</text:p>
      <text:p text:style-name="P721"><text:span text:style-name="T722">Nr.<text:s/></text:span><text:a xlink:href="https://www.e-tar.lt/portal/legalAct.html?documentId=28a128a0606211e589fccd6fa118e11c" office:target-frame-name="_top" xlink:show="replace"><text:span text:style-name="T723">993</text:span></text:a><text:span text:style-name="T724">, 2015-09-16, paskelbta TAR 2015-09-21, i. k. 2015-14029</text:span></text:p>
      <text:p text:style-name="P725"><text:span text:style-name="T726">Nr.<text:s/></text:span><text:a xlink:href="https://www.e-tar.lt/portal/legalAct.html?documentId=9861ab20606111e589fccd6fa118e11c" office:target-frame-name="_top" xlink:show="replace"><text:span text:style-name="T727">992</text:span></text:a><text:span text:style-name="T728">, 2015-09-16, paskelbta TAR 2015-09-21, i. k. 2015-14026</text:span></text:p>
      <text:p text:style-name="Normal"/>
      <text:p text:style-name="P729"><text:span text:style-name="T730">49</text:span><text:span text:style-name="T731">. Įsigyjančioji organizacija kiekvienu atviro konkurso ir skelbiamų derybų atveju skelbimus dalyvauti pirkimo procedūrose<text:s/></text:span><text:span text:style-name="T732">skelbia Centrinėje viešųjų pirkimų informacinėje sistemoje ir savo interneto svetainėje, o kai kuriais atvejais, jeigu tai tikslinga ir taip nusprendžia Komisija, – ir Europos Sąjungos oficialiajame leidinyje – skelbimas pateikiamas Europos Sąjungos oficia</text:span><text:span text:style-name="T733">liųjų leidinių biurui įsigyjančiosios organizacijos pasirinkta kuria nors oficialia Europos Sąjungos kalba ir prieš tai išsiunčiamas Europos Sąjungos Komisijai pranešimas apie ketinimą jį skelbti tokia forma. Šiame skelbime turi būti nurodyta pranešimo išs</text:span><text:span text:style-name="T734">iuntimo Europos Sąjungos Komisijai data.<text:s/></text:span></text:p>
      <text:p text:style-name="P735"><text:span text:style-name="T736">TAR pastaba:</text:span><text:span text:style-name="T737"><text:s/></text:span><text:span text:style-name="T738">nustatytas privalomas pirkimo planų, pirkimo dokumentų ir ataskaitų skelbimas Centrinėje viešųjų pirkimų informacinėje sistemoje pradedamas taikyti nuo 2015 m. lapkričio 1 dienos.</text:span></text:p>
      <text:p text:style-name="P739">Punkto pakeitimai:</text:p>
      <text:p text:style-name="P740"><text:span text:style-name="T741">Nr.<text:s/></text:span><text:a xlink:href="https://www.e-tar.lt/portal/legalAct.html?documentId=28a128a0606211e589fccd6fa118e11c" office:target-frame-name="_top" xlink:show="replace"><text:span text:style-name="T742">993</text:span></text:a><text:span text:style-name="T743">, 2015-09-16, paskelbta TAR 2015-09-21, i. k. 2015-14029</text:span></text:p>
      <text:p text:style-name="Normal"/>
      <text:p text:style-name="P744"><text:span text:style-name="T745">50</text:span><text:span text:style-name="T746">. Skelbimas apie pirkimą laikomas paskelbtas tinkamai tik tada, kai paskelbiamas Europo</text:span><text:span text:style-name="T747">s Sąjungos oficialiajame leidinyje (jeigu tai tikslinga ir taip nusprendžia Komisija), Centrinėje viešųjų pirkimų informacinėje sistemoje ir įsigyjančiosios organizacijos interneto svetainėje. Jeigu skelbimai apie pirkimą skelbiami Europos Sąjungos oficial</text:span><text:span text:style-name="T748">iajame leidinyje, jų paskelbimo data laikoma įsigyjančiosios organizacijos skelbimo išsiuntimo į Europos Sąjungos oficialųjį leidinį diena. Jeigu skelbimas neskelbiamas Europos Sąjungos oficialiajame leidinyje, jo paskelbimo diena laikoma skelbimo paskelbi</text:span><text:span text:style-name="T749">mo Centrinėje viešųjų pirkimų informacinėje sistemoje ir įsigyjančiosios organizacijos interneto svetainėje diena. Už tinkamą atliekamo pirkimo paskelbimą atsako įsigyjančioji organizacija.</text:span></text:p>
      <text:p text:style-name="P750"><text:span text:style-name="T751">TAR pastaba:</text:span><text:span text:style-name="T752"><text:s/></text:span><text:span text:style-name="T753">nustatytas privalomas pirkimo planų, pirkimo dokument</text:span><text:span text:style-name="T754">ų ir ataskaitų skelbimas Centrinėje viešųjų pirkimų informacinėje sistemoje pradedamas taikyti nuo 2015 m. lapkričio 1 dienos.</text:span></text:p>
      <text:p text:style-name="P755">Punkto pakeitimai:</text:p>
      <text:p text:style-name="P756"><text:span text:style-name="T757">Nr.<text:s/></text:span><text:a xlink:href="https://www.e-tar.lt/portal/legalAct.html?documentId=28a128a0606211e589fccd6fa118e11c" office:target-frame-name="_top" xlink:show="replace"><text:span text:style-name="T758">993</text:span></text:a><text:span text:style-name="T759">, 201</text:span><text:span text:style-name="T760">5-09-16, paskelbta TAR 2015-09-21, i. k. 2015-14029</text:span></text:p>
      <text:p text:style-name="Normal"/>
      <text:p text:style-name="P761"><text:span text:style-name="T762">51</text:span><text:span text:style-name="T763">. Pirkimų skelbimų formos ir turinio reikalavimai nustatomi Viešųjų pirkimų tarnybos patvirtintose standartinėse formose.</text:span></text:p>
      <text:p text:style-name="P764"><text:span text:style-name="T765">52</text:span><text:span text:style-name="T766">. <text:s/>Įsigyjančioji organizacija skelbimus apie savo atliekamus pirkimus</text:span><text:span text:style-name="T767"><text:s/>kiekvienu atveju gali papildomai skelbti ir kitame leidinyje ir (ar) kitoje interneto svetainėje. Kituose leidiniuose ar interneto svetainėse skelbimai negali būti paskelbti anksčiau, negu skelbimas paskelbiamas Centrinėje viešųjų pirkimų informacinėje si</text:span><text:span text:style-name="T768">stemoje ir (ar) išsiunčiamas Europos Sąjungos oficialiųjų leidinių biurui.</text:span><text:span text:style-name="T769"><text:s/></text:span><text:span text:style-name="T770">Juose turi būti nurodyta skelbimo paskelbimo Centrinėje viešųjų pirkimų informacinėje sistemoje ir (ar) išsiuntimo Europos Sąjungos oficialiųjų leidinių biurui data. To paties skelb</text:span><text:span text:style-name="T771">imo turinys visur turi būti vienodas.</text:span></text:p>
      <text:p text:style-name="P772"><text:span text:style-name="T773">TAR pastaba:</text:span><text:span text:style-name="T774"><text:s/></text:span><text:span text:style-name="T775">nustatytas privalomas pirkimo planų, pirkimo dokumentų ir ataskaitų skelbimas Centrinėje viešųjų pirkimų informacinėje sistemoje pradedamas taikyti nuo 2015 m. lapkričio 1 dienos.</text:span></text:p>
      <text:p text:style-name="P776">Punkto pakeitimai:</text:p>
      <text:p text:style-name="P777"><text:span text:style-name="T778">Nr.<text:s/></text:span><text:a xlink:href="https://www.e-tar.lt/portal/legalAct.html?documentId=28a128a0606211e589fccd6fa118e11c" office:target-frame-name="_top" xlink:show="replace"><text:span text:style-name="T779">993</text:span></text:a><text:span text:style-name="T780">, 2015-09-16, paskelbta TAR 2015-09-21, i. k. 2015-14029</text:span></text:p>
      <text:p text:style-name="Normal"/>
      <text:p text:style-name="P781"><text:span text:style-name="T782">53</text:span><text:span text:style-name="T783">. Įsigyjančio</text:span><text:span text:style-name="T784">ji organizacija siunčia Europos Sąjungos oficialiųjų leidinių biurui skelbti<text:s/></text:span><text:span text:style-name="T785">skelbimus Europos Sąjungos Komisijos nustatyto formato elektroninėmis ar kitomis priemonėmis</text:span><text:span text:style-name="T786">. Skubos atveju skelbimai privalo būti siunčiami faksu arba elektroninėmis priemonėmis.<text:s/></text:span></text:p>
      <text:p text:style-name="P787"><text:span text:style-name="T788">54</text:span><text:span text:style-name="T789">. Įsigyjančioji organizacija skelbime turi nurodyti interneto adresą,</text:span><text:span text:style-name="T790"><text:s/>kuriuo tiekėjai gali tiesiogiai ir be jokių apribojimų susipažinti su pirkimo dokumentais.<text:s/></text:span></text:p>
      <text:p text:style-name="P791"><text:span text:style-name="T792">55</text:span><text:span text:style-name="T793">. Taisyklių 54 punkte nurodytu interneto adresu kartu su pirkimo dokumentais įsigyjančioji organizacija privalo pateikti pirkimo sutarties projektą ar esmine</text:span><text:span text:style-name="T794">s pirkimo sutarties sąlygas, kurie vėliau negali būti keičiami, išskyrus tuos atvejus, kai pirkimas vykdomas skelbiamų ar neskelbiamų derybų būdu (šiais atvejais keitimas gali būti tik tokios apimties, kiek pasikeitė pirkimo sutarties projekto sąlygos per<text:s/></text:span><text:span text:style-name="T795">derybas).<text:s/></text:span></text:p>
      <text:p text:style-name="P796"/>
      <text:p text:style-name="P797"><text:span text:style-name="T798">V</text:span><text:span text:style-name="T799"><text:s/>SKYRIUS<text:s/></text:span></text:p>
      <text:p text:style-name="P800"><text:span text:style-name="T801">Pirkimo dokumentai</text:span></text:p>
      <text:p text:style-name="P802"/>
      <text:p text:style-name="P803"><text:span text:style-name="T804">56</text:span><text:span text:style-name="T805">. Įsigyjančioji organizacija pirkimo dokumentus rengia lietuvių kalba. Papildomai pirkimo dokumentai gali būti parengti ir kitomis kalbomis. Jeigu skirtingomis kalbomis parengtų pirkimo dokumentų<text:s/></text:span><text:span text:style-name="T806">nuostatos nesutampa, vadovaujamasi lietuvių kalba parengtais pirkimo dokumentais.</text:span></text:p>
      <text:p text:style-name="P807"><text:span text:style-name="T808">57</text:span><text:span text:style-name="T809">. Įsigyjančiosios organizacijos parengti pirkimo dokumentai turi būti tikslūs, aiškūs, be dviprasmybių, kad jais vadovaudamiesi tiekėjai galėtų pateikti pasiūlymus, o į</text:span><text:span text:style-name="T810">sigyjančioji organizacija nupirkti pirkimo dokumentuose nurodytą kiekį nurodytos rūšies energijos išteklių.</text:span></text:p>
      <text:p text:style-name="P811"><text:span text:style-name="T812">58</text:span><text:span text:style-name="T813">. <text:s/>Įsigyjančioji organizacija neturi teisės pirkimo dokumentų pateikti anksčiau, negu oficialiai paskelbiama apie pirkimą. Pateikdama pirkimo<text:s/></text:span><text:span text:style-name="T814">dokumentus, įsigyjančioji organizacija vadovaujasi tiekėjų lygiateisiškumo ir nediskriminavimo principais.</text:span></text:p>
      <text:p text:style-name="P815"><text:span text:style-name="T816">59</text:span><text:span text:style-name="T817">. Įsigyjančioji organizacija ir tiekėjai gali bendrauti tarpusavyje ir keistis informacija paštu arba per kurjerį, faksu, elektroninėmis priemo</text:span><text:span text:style-name="T818">nėmis arba nurodytų būdų deriniu – taip, kaip pasirenka įsigyjančioji organizacija.<text:s/></text:span></text:p>
      <text:p text:style-name="P819"><text:span text:style-name="T820">60</text:span><text:span text:style-name="T821">. Įsigyjančioji organizacija privalo užtikrinti, kad pirkimo dokumentai, sprendimai ar kiti pranešimai būtų perduodami visiems tiekėjams vienodomis sąlygomis.<text:s/></text:span></text:p>
      <text:p text:style-name="P822"><text:span text:style-name="T823">61</text:span><text:span text:style-name="T824">. Įsigyjančioji organizacija pirkimo dokumentus, įskaitant skelbimą apie pirkimą, technines specifikacijas, dokumentų paaiškinimus (patikslinimus), pirkimo sutarties projektą ar esmines pirkimo sutarties sąlygas skelbia pirkimo skelbime nurodytu interneto</text:span><text:span text:style-name="T825"><text:s/>adresu. Šiuos dokumentus įsigyjančioji organizacija privalo pateikti tiekėjams skelbime apie pirkimą nurodytu interneto adresu ne vėliau kaip kitą darbo dieną nuo skelbimo dalyvauti pirkimo procedūrose paskelbimo dienos.</text:span></text:p>
      <text:p text:style-name="P826"><text:span text:style-name="T827">62</text:span><text:span text:style-name="T828">. Pirkimo dokumentuose patei</text:span><text:span text:style-name="T829">kiama:</text:span></text:p>
      <text:p text:style-name="P830"><text:span text:style-name="T831">62.1</text:span><text:span text:style-name="T832">. pasiūlymų rengimo reikalavimai;</text:span></text:p>
      <text:p text:style-name="P833"><text:span text:style-name="T834">62.2</text:span><text:span text:style-name="T835">. tiekėjams taikomi minimalūs kvalifikacijos reikalavimai, tarp jų ir reikalavimai atskiriems bendrą pasiūlymą teikiantiems tiekėjams ar dalinį pasiūlymą teikiantiems tiekėjams;</text:span><text:s/></text:p>
      <text:p text:style-name="P836">Punkto pakeitimai:</text:p>
      <text:p text:style-name="P837"><text:span text:style-name="T838">Nr.<text:s/></text:span><text:a xlink:href="https://www.e-tar.lt/portal/legalAct.html?documentId=9861ab20606111e589fccd6fa118e11c" office:target-frame-name="_top" xlink:show="replace"><text:span text:style-name="T839">992</text:span></text:a><text:span text:style-name="T840">, 2015-09-16, paskelbta TAR 2015-09-21, i. k. 2015-14026</text:span></text:p>
      <text:p text:style-name="Normal"/>
      <text:p text:style-name="P841"><text:span text:style-name="T842">62.3</text:span><text:span text:style-name="T843">. tiekėjų kvalifikacijos vertinimo tvarka ir kvalifikacijos vertinimo kriterijai paga</text:span><text:span text:style-name="T844">l Taisyklių 69 punkto reikalavimus;</text:span></text:p>
      <text:p text:style-name="P845"><text:span text:style-name="T846">62.4</text:span><text:span text:style-name="T847">. informacija, kokie tiekėjų kvalifikaciją patvirtinantys dokumentai ir duomenys turi būti pateikti;</text:span></text:p>
      <text:p text:style-name="P848"><text:span text:style-name="T849">62.5</text:span><text:span text:style-name="T850">. energijos išteklių rūšis, techniniai ir kokybės reikalavimai;<text:s/></text:span></text:p>
      <text:p text:style-name="P851"><text:span text:style-name="T852">62.6</text:span><text:span text:style-name="T853">. maksimalus pagal skelbiamą p</text:span><text:span text:style-name="T854">irkimą įsigyjamas energijos išteklių kiekis, tiekimo terminai (periodiškumas), pristatymo vieta ir transportavimo sąlygos;<text:s/></text:span></text:p>
      <text:p text:style-name="P855"><text:span text:style-name="T856">62.7</text:span><text:span text:style-name="T857">. pasiūlymų vertinimo kriterijai ir sąlygos; pirkimus vykdant skelbiamų ar neskelbiamų derybų būdu, nurodomi pasiūlymo aspek</text:span><text:span text:style-name="T858">tai, dėl kurių bus deramasi;</text:span><text:s/></text:p>
      <text:p text:style-name="P859">Punkto pakeitimai:</text:p>
      <text:p text:style-name="P860"><text:span text:style-name="T861">Nr.<text:s/></text:span><text:a xlink:href="https://www.e-tar.lt/portal/legalAct.html?documentId=9861ab20606111e589fccd6fa118e11c" office:target-frame-name="_top" xlink:show="replace"><text:span text:style-name="T862">992</text:span></text:a><text:span text:style-name="T863">, 2015-09-16, paskelbta TAR 2015-09-21, i. k. 2015-14026</text:span></text:p>
      <text:p text:style-name="Normal"/>
      <text:p text:style-name="P864"><text:span text:style-name="T865">62.8</text:span><text:span text:style-name="T866">. sumokėjimo už energijos išteklius<text:s/></text:span><text:span text:style-name="T867">sąlygos ir sumokėjimo laikotarpis;</text:span></text:p>
      <text:p text:style-name="P868"><text:span text:style-name="T869">62.9</text:span><text:span text:style-name="T870">. informacija, kaip turi būti apskaičiuota ir išreikšta pasiūlymuose nurodyta pirkimo kaina; į kainą turi būti įskaityti visi mokesčiai;</text:span></text:p>
      <text:p text:style-name="P871"><text:span text:style-name="T872">62.10</text:span><text:span text:style-name="T873">.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874">eikti rezervo formavimo paslaugą, atskirai turi būti nurodytos sandėliavimo ir (ar) rezervų formavimo paslaugų kainos;<text:s/></text:span></text:p>
      <text:p text:style-name="P875"><text:span text:style-name="T876">62.11</text:span><text:span text:style-name="T877">. pasiūlymų pateikimo terminas – nurodoma data, valanda, minutės, vieta ir būdas, taip pat informacija, ar pasiūlymas pateikiam</text:span><text:span text:style-name="T878">as elektroninėmis priemonėmis;</text:span></text:p>
      <text:p text:style-name="P879"><text:span text:style-name="T880">62.12</text:span><text:span text:style-name="T881">. pasiūlymų galiojimo užtikrinimo (jeigu to reikalaujama) ir pirkimo sutarties įvykdymo užtikrinimo (jeigu to reikalaujama) reikalavimai,<text:s/></text:span><text:span text:style-name="T882">pasiūlymo galiojimo užtikrinimas ir pirkimo sutarties įvykdymo užtikrinimas<text:s/></text:span><text:span text:style-name="T883">yra suprantami taip, kaip Lietuvos Respublikos civiliniame kodekse nustatyti prievolės įvykdymo užtikrinimo būdai; pasiūlymų galiojimo užtikrinimo ir pirkimo sutarties įvykdymo užtikrinimo reikalavimų dydis (procentais) turi būti proporcingas tiekėjo siūlo</text:span><text:span text:style-name="T884">mam parduoti energijos išteklių kiekiui, tačiau bet kuriuo atveju prašomas pateikti užtikrinimo reikalavimų dydis negali viršyti 15 procentų tiekėjo pasiūlymo vertės;</text:span><text:s/></text:p>
      <text:p text:style-name="P885">Punkto pakeitimai:</text:p>
      <text:p text:style-name="P886"><text:span text:style-name="T887">Nr.<text:s/></text:span><text:a xlink:href="https://www.e-tar.lt/portal/legalAct.html?documentId=9861ab20606111e589fccd6fa118e11c" office:target-frame-name="_top" xlink:show="replace"><text:span text:style-name="T888">992</text:span></text:a><text:span text:style-name="T889">, 2015-09-16, paskelbta TAR 2015-09-21, i. k. 2015-14026</text:span></text:p>
      <text:p text:style-name="Normal"/>
      <text:p text:style-name="P890"><text:span text:style-name="T891">62.13</text:span><text:span text:style-name="T892">. būdai ir terminai, kuriais tiekėjai gali prašyti pirkimo dokumentų paaiškinimų, sužinoti, ar įsigyjančioji organizacija ketina rengti dėl to susitikimą</text:span><text:span text:style-name="T893"><text:s/>su tiekėjais, taip pat būdai ir terminai, kuriais įsigyjančioji organizacija savo iniciatyva gali paaiškinti (patikslinti) pirkimo dokumentus;</text:span></text:p>
      <text:p text:style-name="P894"><text:span text:style-name="T895">62.14</text:span><text:span text:style-name="T896">. data (įskaitytinai), iki kada turi galioti pasiūlymas, arba laikotarpis (įskaitytinai), kurį turi gal</text:span><text:span text:style-name="T897">ioti pasiūlymas;</text:span></text:p>
      <text:p text:style-name="P898"><text:span text:style-name="T899">62.15</text:span><text:span text:style-name="T900">. vokų su pasiūlymais atplėšimo vieta, data, valanda ir minutės;</text:span></text:p>
      <text:p text:style-name="P901"><text:span text:style-name="T902">62.16</text:span><text:span text:style-name="T903">. vokų su pasiūlymais atplėšimo ir pasiūlymų nagrinėjimo tvarka;</text:span></text:p>
      <text:p text:style-name="P904"><text:span text:style-name="T905">62.17</text:span><text:span text:style-name="T906">. informacija, kad pasiūlymuose nurodytos kainos bus vertinamos Lietuvos piniginia</text:span><text:span text:style-name="T907">is vienetais; jeigu pasiūlymuose kainos nurodytos užsienio valiuta, jos bus perskaičiuojamos Lietuvos piniginiais vienetais pagal Lietuvos banko nustatytą ir paskelbtą Lietuvos piniginio vieneto ir užsienio valiutos santykį paskutinę pasiūlymų pateikimo te</text:span><text:span text:style-name="T908">rmino dieną;</text:span></text:p>
      <text:p text:style-name="P909"><text:span text:style-name="T910">62.18</text:span><text:span text:style-name="T911">. įsigyjančiosios organizacijos darbuotojų arba Komisijos narių, kurie įgalioti palaikyti tiesioginį ryšį su tiekėjais ir gauti iš jų (ne tarpininkų) pranešimus, susijusius su pirkimų procedūromis, vardai, pavardės, adresai, telefonų<text:s/></text:span><text:span text:style-name="T912">ir faksų numeriai, elektroninio pašto adresai;</text:span></text:p>
      <text:p text:style-name="P913"><text:span text:style-name="T914">62.19</text:span><text:span text:style-name="T915">. informacija apie sutarties pasirašymo atidėjimo termino po to, kai laimėtojas paskelbiamas, taikymą, ginčų nagrinėjimo tvarką;</text:span></text:p>
      <text:p text:style-name="P916"><text:span text:style-name="T917">62.20</text:span><text:span text:style-name="T918">. informacija apie tai, ar sutarties kaina pirkimo sutarties g</text:span><text:span text:style-name="T919">aliojimo metu bus indeksuojama; jeigu kainą numatoma indeksuoti, nurodomos indeksavimo sąlygos, formulė ir tvarka; indeksavimo kriterijai turi būti objektyvūs ir atspindėti energijos ištekliaus gamybos, darbo užmokesčio ir (ar) transportavimo sąnaudų kitim</text:span><text:span text:style-name="T920">ą, būti proporcingi visos energijos išteklių kainos daliai, kurią sudaro šios kintamosios;<text:s/></text:span></text:p>
      <text:p text:style-name="P921"><text:span text:style-name="T922">62.21</text:span><text:span text:style-name="T923">. artimiausio susitikimo su tiekėjais data, jeigu įsigyjančioji organizacija numato rengti susitikimus su tiekėjais pirkimo dokumentams paaiškinti ir patik</text:span><text:span text:style-name="T924">slinti;</text:span></text:p>
      <text:p text:style-name="P925"><text:span text:style-name="T926">62.22</text:span><text:span text:style-name="T927">. kita, įsigyjančiosios organizacijos nuomone, svarbi informacija.</text:span></text:p>
      <text:p text:style-name="P928"><text:span text:style-name="T929">63</text:span><text:span text:style-name="T930">. Įsigyjančioji organizacija privalo atsakyti į kiekvieną tiekėjo rašytinį prašymą paaiškinti (patikslinti) pirkimo dokumentus per 3 darbo dienas nuo prašymo<text:s/></text:span><text:span text:style-name="T931">gavimo, tačiau ne vėliau kaip prieš 3 darbo dienas iki pasiūlymų pateikimo termino pabaigos, jeigu prašymas gautas likus pakankamai laiko, ne mažiau kaip prieš 6 darbo dienas iki pasiūlymų pateikimo termino pabaigos. Atsakymai į tiekėjų klausimus papildoma</text:span><text:span text:style-name="T932">i skelbiami pirkimo skelbime nurodytu interneto adresu.</text:span></text:p>
      <text:p text:style-name="P933"><text:span text:style-name="T934">64</text:span><text:span text:style-name="T935">. Įsigyjančioji organizacija, atsakydama į tiekėjo prašymą, skelbia tokius paaiškinimus interneto adresu, nurodytu pirkimo skelbime, o neskelbiamų derybų atveju kartu siunčia paaiškinimus ir vis</text:span><text:span text:style-name="T936">iems kitiems tiekėjams, kuriems ji pateikė pirkimo dokumentus.<text:s/></text:span></text:p>
      <text:p text:style-name="P937"><text:span text:style-name="T938">65</text:span><text:span text:style-name="T939">. Nesibaigus pasiūlymų pateikimo terminui, įsigyjančioji organizacija savo iniciatyva gali paaiškinti (patikslinti) pirkimo dokumentus. Tokius paaiškinimus (patikslinimus) įsigyjančioji<text:s/></text:span><text:span text:style-name="T940">organizacija skelbia interneto adresu, nurodytu pirkimo skelbime, ne vėliau kaip likus 3 darbo dienoms iki pasiūlymų pateikimo termino pabaigos. Jeigu paaiškinimai paskelbiami vėliau, įsigyjančioji organizacija privalo atitinkamai pratęsti pasiūlymų pateik</text:span><text:span text:style-name="T941">imo terminą.<text:s/></text:span></text:p>
      <text:p text:style-name="P942"><text:span text:style-name="T943">66</text:span><text:span text:style-name="T944">. Jeigu įsigyjančioji organizacija rengia susitikimą su tiekėjais, ji surašo šio susitikimo protokolą. Protokole fiksuojami visi per susitikimą pateikti klausimai dėl pirkimo dokumentų ir atsakymai į juos. Protokolas išsiunčiamas per 3<text:s/></text:span><text:span text:style-name="T945">darbo dienas nuo įvykusio susitikimo visiems pirkimo procedūrose dalyvaujantiems tiekėjams ir paskelbiamas pirkimo skelbime nurodytu interneto adresu. Jeigu susitikimas su tiekėjais surengiamas ir protokolas pateikiamas likus mažiau kaip 3 darbo dienoms ik</text:span><text:span text:style-name="T946">i konkurso pasiūlymų patiekimo termino pabaigos, jis privalo būti atitinkamai pratęstas, kad tiekėjai, rengdami konkurso pasiūlymus, galėtų atsižvelgti į susitikimo protokolą.<text:s/></text:span></text:p>
      <text:p text:style-name="P947"/>
      <text:p text:style-name="P948"><text:span text:style-name="T949">VI</text:span><text:span text:style-name="T950"><text:s/>SKYRIUS<text:s/></text:span></text:p>
      <text:p text:style-name="P951"><text:span text:style-name="T952">Energijos išteklių aprašymas</text:span></text:p>
      <text:p text:style-name="P953"/>
      <text:p text:style-name="P954"><text:span text:style-name="T955">67</text:span><text:span text:style-name="T956">.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957">ti pirkimuose.<text:s/></text:span></text:p>
      <text:p text:style-name="P958"><text:span text:style-name="T959">68</text:span><text:span text:style-name="T960">. Pirkimo dokumentuose pateikti energijos išteklių kokybės reikalavimai privalo atitikti Lietuvos standartus, parengtus pagal Europos standartus, taip pat nustatytą terminologiją ir ženklinimą. Jeigu nėra Lietuvos standartų, vadovauja</text:span><text:span text:style-name="T961">masi Europos Sąjungos teisės aktų reikalavimais.<text:s/></text:span></text:p>
      <text:p text:style-name="P962"/>
      <text:p text:style-name="P963"><text:span text:style-name="T964">VII</text:span><text:span text:style-name="T965"><text:s/>SKYRIUS<text:s/></text:span></text:p>
      <text:p text:style-name="P966"><text:span text:style-name="T967">Tiekėjų kvalifikacija</text:span></text:p>
      <text:p text:style-name="P968"/>
      <text:p text:style-name="P969"><text:span text:style-name="T970">69</text:span><text:span text:style-name="T971">. Įsigyjančioji organizacija, siekdama nustatyti, ar tiekėjas kompetentingas, patikimas ir pajėgus įvykdyti pirkimo sutarties sąlygas, turi teisę skelbime ap</text:span><text:span text:style-name="T972">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973">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974">s.</text:span><text:s/></text:p>
      <text:p text:style-name="P975">Punkto pakeitimai:</text:p>
      <text:p text:style-name="P976"><text:span text:style-name="T977">Nr.<text:s/></text:span><text:a xlink:href="https://www.e-tar.lt/portal/legalAct.html?documentId=9861ab20606111e589fccd6fa118e11c" office:target-frame-name="_top" xlink:show="replace"><text:span text:style-name="T978">992</text:span></text:a><text:span text:style-name="T979">, 2015-09-16, paskelbta TAR 2015-09-21, i. k. 2015-14026</text:span></text:p>
      <text:p text:style-name="Normal"/>
      <text:p text:style-name="P980"><text:span text:style-name="T981">70</text:span><text:span text:style-name="T982">. Įsigyjančioji organizacija skelbime apie pirkimą ar kituose<text:s/></text:span><text:span text:style-name="T983">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984">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985">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986">i, reikalavimai nustatomi skelbime apie pirkimą ar kituose pirkimo dokumentuose.</text:span></text:p>
      <text:p text:style-name="P987"><text:span text:style-name="T988">71</text:span><text:span text:style-name="T989">. Įsigyjančioji organizacija gali prašyti tiekėjų pateikti:<text:s/></text:span></text:p>
      <text:p text:style-name="P990"><text:span text:style-name="T991">71.1</text:span><text:span text:style-name="T992">. tiekėjų teisę verstis energijos ištekliaus tiekimo veikla patvirtinančius dokumentus, jeigu jų reiki</text:span><text:span text:style-name="T993">a tokiai veiklai vykdyti;<text:s/></text:span></text:p>
      <text:p text:style-name="P994"><text:span text:style-name="T995">71.2</text:span><text:span text:style-name="T996">. dokumentus, įrodančius, kad tiekėjas apsidraudęs bendrosios civilinės atsakomybės draudimu tiekiant energijos išteklius;</text:span><text:s/></text:p>
      <text:p text:style-name="P997">Punkto pakeitimai:</text:p>
      <text:p text:style-name="P998"><text:span text:style-name="T999">Nr.<text:s/></text:span><text:a xlink:href="https://www.e-tar.lt/portal/legalAct.html?documentId=9861ab20606111e589fccd6fa118e11c" office:target-frame-name="_top" xlink:show="replace"><text:span text:style-name="T1000">992</text:span></text:a><text:span text:style-name="T1001">, 2015-09-16, paskelbta TAR 2015-09-21, i. k. 2015-14026</text:span></text:p>
      <text:p text:style-name="Normal"/>
      <text:p text:style-name="P1002"><text:span text:style-name="T1003">71.3</text:span><text:span text:style-name="T1004">. informaciją apie tiekėjo technines galimybes ir kitas priemones, užtikrinančias, kad jo tiekiamų energijos išteklių kokybė atitinka įsigyjančiosios organizacijos</text:span><text:span text:style-name="T1005"><text:s/>nustatytus kokybės reikalavimus;</text:span></text:p>
      <text:p text:style-name="P1006"><text:span text:style-name="T1007">71.4</text:span><text:span text:style-name="T1008">. informaciją apie tiekėjui iškeltą restruktūrizavimo, bankroto bylą arba bankroto procesą, vykdomą ne teismo tvarka, inicijuotą priverstinio likvidavimo procedūrą ar susitarimą su kreditoriais arba jam vykdomas an</text:span><text:span text:style-name="T1009">alogiškas procedūras pagal valstybės, kurioje jis įsisteigęs, įstatymus;</text:span></text:p>
      <text:p text:style-name="P1010"><text:span text:style-name="T1011">71.5</text:span><text:span text:style-name="T1012">. tiekėjo patvirtinimą, kad tiekėjas ir įsigyjančioji organizacija nepriklauso susijusių įmonių grupei pagal Taisyklių 9.11 papunktyje nurodytus susijusių įmonių apibrėžimo kr</text:span><text:span text:style-name="T1013">iterijus (arba nurodoma, pagal kurį iš Taisyklių 9.11 papunktyje nurodytų kriterijų galima tiekėją ir įsigyjančiąją organizaciją priskirti susijusioms įmonėms);</text:span></text:p>
      <text:p text:style-name="P1014"><text:span text:style-name="T1015">71.6</text:span><text:span text:style-name="T1016">. dokumentus, patvirtinančius, kad tiekėjas neturi neišnykusio ar nepanaikinto teistumo</text:span><text:span text:style-name="T1017"><text:s/>arba įsiteisėjusio apkaltinamojo teismo nuosprendžio už nusikalstamas veikas nuosavybei, turtinėms teisėms ir (ar) turtiniams interesams, ekonomikai ir verslo tvarkai, finansų sistemai.</text:span></text:p>
      <text:p text:style-name="P1018"><text:span text:style-name="T1019">72</text:span><text:span text:style-name="T1020">. Įsigyjančiosios organizacijos pirkimo objektui keliami<text:s/></text:span><text:span text:style-name="T1021">pagrįsti ir proporcingi, tikslūs ir aiškūs kvalifikacijos reikalavimai, jų vertinimo kriterijai ir vertinimo procedūros nurodomi skelbime apie pirkimą ar kituose pirkimo dokumentuose. Jeigu atskiro pirkimo vertė neviršija 5 800 eurų be PVM ir neviršija 5 p</text:span><text:span text:style-name="T1022">rocentų per einamuosius finansinius metus arba 12 mėnesių bendros įsigyjančiosios organizacijos energijos išteklių pirkimo vertės, tiekėjų kvalifikacijos reikalavimų nustatyti neprivaloma.</text:span></text:p>
      <text:p text:style-name="P1023"><text:span text:style-name="T1024">72</text:span><text:span text:style-name="T1025">1</text:span><text:span text:style-name="T1026">.</text:span><text:span text:style-name="T1027"><text:s/>Neteko galios nuo 2015-01-01</text:span></text:p>
      <text:p text:style-name="P1028">Punkto naikinimas:</text:p>
      <text:p text:style-name="P1029"><text:span text:style-name="T1030">Nr.<text:s/></text:span><text:a xlink:href="https://www.e-tar.lt/portal/legalAct.html?documentId=24e30930170d11e4afafe56485a7e49a" office:target-frame-name="_top" xlink:show="replace"><text:span text:style-name="T1031">741</text:span></text:a><text:span text:style-name="T1032">, 2014-07-22, paskelbta TAR 2014-07-29, i. k. 2014-10618</text:span></text:p>
      <text:p text:style-name="Normal"/>
      <text:p text:style-name="P1033"><text:span text:style-name="T1034">73</text:span><text:span text:style-name="T1035">. Visiems tiekėjams turi būti taikomi vienodi ir pagrįsti kvalifikacijos reikalavimai, jais n</text:span><text:span text:style-name="T1036">egali būti pažeidžiamos tiekėjo teisės saugoti intelektinę nuosavybę, gamybos ir komercinę paslaptį.<text:s/></text:span></text:p>
      <text:p text:style-name="P1037"><text:span text:style-name="T1038">74</text:span><text:span text:style-name="T1039">. Įsigyjančioji organizacija negali kelti tiekėjams tokių kvalifikacijos reikalavimų, kurie dirbtinai ribotų galimą konkurenciją.<text:s/></text:span></text:p>
      <text:p text:style-name="P1040"><text:span text:style-name="T1041">75</text:span><text:span text:style-name="T1042">. Įsigyjanč</text:span><text:span text:style-name="T1043">ioji organizacija neturi teisės atmesti tiekėjų pasiūlymų dėl to, kad juos pateikė fiziniai asmenys ar bendrai veiklai susivienijusių tiekėjų grupė.</text:span></text:p>
      <text:p text:style-name="P1044"><text:span text:style-name="T1045">76</text:span><text:span text:style-name="T1046">. Įsigyjančioji organizacija turi atmesti tiekėjo pasiūlymą, jeigu Komisija nustato, kad jis pateikė<text:s/></text:span><text:span text:style-name="T1047">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048">igyjančiosios organizacijos prašyme nurodytų duomenų, įsigyjančioji organizacija ne vėliau kaip per 2 darbo dienas nuo sprendimo apie tiekėjo pasiūlymo atmetimą apie tai raštu informuoja tiekėją.</text:span></text:p>
      <text:p text:style-name="P1049"><text:span text:style-name="T1050">77</text:span><text:span text:style-name="T1051">. Tiekėjų kvalifikaciniai duomenys vertinami vadovauja</text:span><text:span text:style-name="T1052">ntis jiems pateiktuose pirkimo dokumentuose nustatytais kriterijais ir tvarka. Įsigyjančioji organizacija priima sprendimą dėl kiekvieno pasiūlymą pateikusio tiekėjo kvalifikacinių duomenų patikrinimo ir kiekvienam iš jų raštu ne vėliau kaip per 2 darbo di</text:span><text:span text:style-name="T1053">enas nuo sprendimo dėl tiekėjo atitikties pirkimo dokumentuose nustatytiems kvalifikacijos reikalavimams priėmimo praneša šio patikrinimo rezultatus, pagrįsdama priimtus sprendimus. Teisę dalyvauti tolesnėse pirkimo procedūrose turi tik tie tiekėjai, kurių</text:span><text:span text:style-name="T1054"><text:s/>kvalifikaciniai duomenys atitinka įsigyjančiosios organizacijos reikalavimus.</text:span></text:p>
      <text:p text:style-name="P1055"><text:span text:style-name="T1056">78</text:span><text:span text:style-name="T1057">. Įsigyjančioji organizacija turi teisę pareikalauti, kad užsienio valstybių tiekėjai pateiktų įstatymų nustatyta tvarka įteisintus dokumentus, patvirtinančius jų pateiktu</text:span><text:span text:style-name="T1058">s kvalifikacinius duomenis.</text:span></text:p>
      <text:p text:style-name="P1059"/>
      <text:p text:style-name="P1060"><text:span text:style-name="T1061">VIII</text:span><text:span text:style-name="T1062"><text:s/>SKYRIUS<text:s/></text:span></text:p>
      <text:p text:style-name="P1063"><text:span text:style-name="T1064">pasiūlymų rengimO reikalavimai</text:span></text:p>
      <text:p text:style-name="P1065"/>
      <text:p text:style-name="P1066"><text:span text:style-name="T1067">79</text:span><text:span text:style-name="T1068">. Tiekėjai pasiūlymus rengia lietuvių kalba ir (ar) ta (tomis) kalba (kalbomis), kurią (kurias) kvietime dalyvauti pirkimo procedūrose nurodo įsigyjančioji organizacija.</text:span><text:span text:style-name="T1069"><text:s/>Jeigu skirtingomis kalbomis parengtų pasiūlymų nuostatos nesutampa, vadovaujamasi lietuvių kalba parengtu pasiūlymu.</text:span><text:s/></text:p>
      <text:p text:style-name="P1070">Punkto pakeitimai:</text:p>
      <text:p text:style-name="P1071"><text:span text:style-name="T1072">Nr.<text:s/></text:span><text:a xlink:href="https://www.e-tar.lt/portal/legalAct.html?documentId=9861ab20606111e589fccd6fa118e11c" office:target-frame-name="_top" xlink:show="replace"><text:span text:style-name="T1073">992</text:span></text:a><text:span text:style-name="T1074">, 2015-09-16,</text:span><text:span text:style-name="T1075"><text:s/>paskelbta TAR 2015-09-21, i. k. 2015-14026</text:span></text:p>
      <text:p text:style-name="Normal"/>
      <text:p text:style-name="P1076"><text:span text:style-name="T1077">80</text:span><text:span text:style-name="T1078">. Tiekėjo ar jo įgalioto asmens pasirašytas pasiūlymas pateikiamas raštu užklijuotame voke.</text:span></text:p>
      <text:p text:style-name="P1079"><text:span text:style-name="T1080">81</text:span><text:span text:style-name="T1081">. Pasiūlymo lapai su priedais turi būti sunumeruoti, sutvirtinti tarpusavyje taip, kad negalima būtų jų iša</text:span><text:span text:style-name="T1082">rdyti nepaliekant tokį išardymą patvirtinančių žymių (pavyzdžiui, surišti ar sutvirtinti kniedėmis, tai yra sutvirtinti tarpusavyje), ir paskutinio lapo antrojoje pusėje patvirtinti tiekėjo ar jo įgalioto asmens parašu. Pasiūlymo (su priedais) paskutinio l</text:span><text:span text:style-name="T1083">apo antrojoje pusėje turi būti nurodytas tiekėjo ar jo įgalioto asmens vardas ir (ar) padėtas antspaudas (jeigu jie turi antspaudą), nurodyta pavardė, pareigos (jeigu jos yra) ir pasiūlymo lapų skaičius. Prie kitų pasiūlymo lapų pritvirtinama ir sunumeruoj</text:span><text:span text:style-name="T1084">ama pasiūlymo galiojimo užtikrinimą patvirtinančio dokumento kopija. Pasiūlymo galiojimo užtikrinimą patvirtinantis dokumento originalas įdedamas į bendrą voką. Jis neįrišamas ir nenumeruojamas.<text:s/></text:span></text:p>
      <text:p text:style-name="P1085"><text:span text:style-name="T1086">82</text:span><text:span text:style-name="T1087">. Reikalavimai, nurodyti Taisyklių 80 ir 81 punktuose,</text:span><text:span text:style-name="T1088"><text:s/>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089"><text:span text:style-name="T1090">TAR pastaba:</text:span><text:span text:style-name="T1091"><text:s/></text:span><text:span text:style-name="T1092">nust</text:span><text:span text:style-name="T1093">atytas privalomas pirkimo planų, pirkimo dokumentų ir ataskaitų skelbimas Centrinėje viešųjų pirkimų informacinėje sistemoje pradedamas taikyti nuo 2015 m. lapkričio 1 dienos.</text:span></text:p>
      <text:p text:style-name="P1094">Punkto pakeitimai:</text:p>
      <text:p text:style-name="P1095"><text:span text:style-name="T1096">Nr.<text:s/></text:span><text:a xlink:href="https://www.e-tar.lt/portal/legalAct.html?documentId=28a128a0606211e589fccd6fa118e11c" office:target-frame-name="_top" xlink:show="replace"><text:span text:style-name="T1097">993</text:span></text:a><text:span text:style-name="T1098">, 2015-09-16, paskelbta TAR 2015-09-21, i. k. 2015-14029</text:span></text:p>
      <text:p text:style-name="Normal"/>
      <text:p text:style-name="P1099"><text:span text:style-name="T1100">83</text:span><text:span text:style-name="T1101">. Tiekėjo prašymu įsigyjančioji organizacija privalo nedelsdama pateikti rašytinį patvirtinimą, kad tiekėjo pasiūlymas gautas, nurodydama tikslų<text:s/></text:span><text:span text:style-name="T1102">pasiūlymo gavimo laiką (diena, valanda ir minutės), išskyrus tuos atvejus, kai pirkimas atliekamas elektroninėmis priemonėmis.</text:span></text:p>
      <text:p text:style-name="P1103"><text:span text:style-name="T1104">84</text:span><text:span text:style-name="T1105">. Jeigu pasiūlymas gaunamas pavėluotai, neatplėštas vokas su pasiūlymu grąžinamas jį atsiuntusiam tiekėjui. Vokas su pasiūl</text:span><text:span text:style-name="T1106">ymu grąžinamas ir tuo atveju, jeigu pasiūlymas pateiktas neužklijuotame voke.</text:span></text:p>
      <text:p text:style-name="P1107"><text:span text:style-name="T1108">85</text:span><text:span text:style-name="T1109">. Tiekėjas dėl to paties pirkimo objekto gali pateikti tik vieną pasiūlymą. Šis apribojimas taikomas ir Taisyklių 9.11 papunktyje nurodytiems tiekėjams, priklausantiems sus</text:span><text:span text:style-name="T1110">ijusių įmonių grupei, tai yra visi asmenys, susiję nurodytais būdais, gali pateikti tik vieną pasiūlymą dėl to paties pirkimo objekto. Jeigu tokį pasiūlymą pateikia bent vienas iš tokių tiekėjų, kiti susiję asmenys dėl šio pirkimo objekto pateikti pasiūlym</text:span><text:span text:style-name="T1111">ų negali. Įsigyjančioji organizacija privalo reikalauti tiekėjo (-ų) pateikti rašytinį patvirtinimą, kad laikomasi šios sąlygos. Jeigu atskirus pasiūlymus pateikia tiekėjai, tarpusavyje susiję pagal Taisyklių 9.11 papunktyje nurodytus kriterijus, vėliau pa</text:span><text:span text:style-name="T1112">siūlymą pateikusio tiekėjo dokumentai atmetami kaip neatitinkantys šiame Taisyklių punkte nustatytos sąlygos.</text:span></text:p>
      <text:p text:style-name="P1113"><text:span text:style-name="T1114">86</text:span><text:span text:style-name="T1115">. Tiekėjo pasiūlymas galioja jame nurodytą laiką. Šis laikas turi būti ne trumpesnis, negu nustatyta pirkimo dokumentuose. Jeigu pasiūlyme n</text:span><text:span text:style-name="T1116">enurodytas jo galiojimo laikas, laikoma, kad pasiūlymas galioja tiek, kiek nustatyta pirkimo dokumentuose.<text:s/></text:span></text:p>
      <text:p text:style-name="P1117"><text:span text:style-name="T1118">87</text:span><text:span text:style-name="T1119">. Kol nesibaigęs pasiūlymų galiojimo terminas, įsigyjančioji organizacija gali prašyti, kad tiekėjai pratęstų pasiūlymų galiojimą iki konkreči</text:span><text:span text:style-name="T1120">ai nurodyto laiko. Tiekėjas gali atmesti tokį prašymą, neprarasdamas teisės į savo pasiūlymo galiojimo užtikrinimą.<text:s/></text:span></text:p>
      <text:p text:style-name="P1121"><text:span text:style-name="T1122">88</text:span><text:span text:style-name="T1123">. Tiekėjai, kurie sutinka pratęsti pasiūlymų galiojimo laiką ir apie tai raštu praneša įsigyjančiajai organizacijai, pratęsia pasiūly</text:span><text:span text:style-name="T1124">mų galiojimo užtikrinimo terminą arba pateikia naują pasiūlymų galiojimo užtikrinimą. Jeigu tiekėjas per 5 darbo dienas nuo įsigyjančiosios organizacijos prašymo išsiuntimo neatsako į įsigyjančiosios organizacijos rašytinį prašymą pratęsti pasiūlymų galioj</text:span><text:span text:style-name="T1125">imo užtikrinimo terminą, jo nepratęsia arba nepateikia naujo pasiūlymų užtikrinimo, laikoma, kad jis atmetė prašymą pratęsti pasiūlymo galiojimo terminą ir atšaukė savo pasiūlymą.<text:s/></text:span></text:p>
      <text:p text:style-name="P1126"><text:span text:style-name="T1127">89</text:span><text:span text:style-name="T1128">. Kol nesibaigęs galutinis pasiūlymų pateikimo terminas, tiekėjas gal</text:span><text:span text:style-name="T1129">i pakeisti arba atšaukti savo pasiūlymą, neprarasdamas teisės į savo pasiūlymo galiojimo užtikrinimą, jeigu pirkimo dokumentuose nenustatyta kitaip. Toks pakeitimas arba pranešimas, kad pasiūlymas atšaukiamas, pripažįstami galiojančiais, jeigu įsigyjančioj</text:span><text:span text:style-name="T1130">i organizacija juos gauna prieš pasiūlymų pateikimo terminą.</text:span></text:p>
      <text:p text:style-name="P1131"/>
      <text:p text:style-name="P1132"><text:span text:style-name="T1133">IX</text:span><text:span text:style-name="T1134"><text:s/>SKYRIUS<text:s/></text:span></text:p>
      <text:p text:style-name="P1135"><text:span text:style-name="T1136">Vokų su pasiūlymais atplėšimas</text:span></text:p>
      <text:p text:style-name="P1137"/>
      <text:p text:style-name="P1138"><text:span text:style-name="T1139">90</text:span><text:span text:style-name="T1140">. Vokai su pasiūlymais atplėšiami Komisijos posėdyje. Posėdis vyksta pirkimo dokumentuose nurodytoje vietoje, prasideda nurodytą dieną, va</text:span><text:span text:style-name="T1141">landą ir minutę. Pradinis susipažinimas su pasiūlymais, gautais elektroninėmis priemonėmis, prilyginamas vokų atplėšimui. Posėdžio diena ir laikas turi sutapti su pasiūlymų pateikimo termino pabaiga. Pakeitus pasiūlymų pateikimo terminą, atitinkamai turi b</text:span><text:span text:style-name="T1142">ūti pakeistas ir vokų su pasiūlymais atplėšimo laikas. Apie pasikeitusį pasiūlymų pateikimo terminą įsigyjančioji organizacija raštu informuoja visus pasiūlymus pateikusius tiekėjus. Nustatytu laiku turi būti atplėšti visi vokai su pasiūlymais, gauti nepas</text:span><text:span text:style-name="T1143">ibaigus jų pateikimo terminui.<text:s/></text:span></text:p>
      <text:p text:style-name="P1144"><text:span text:style-name="T1145">91</text:span><text:span text:style-name="T1146">. Vykdant pirkimą atviro konkurso būdu, vokų atplėšimo procedūroje turi teisę dalyvauti visi pasiūlymus pateikę tiekėjai arba jų atstovai, derybų atveju vokų su galutiniais tiekėjų pasiūlymais atplėšimo procedūroje tur</text:span><text:span text:style-name="T1147">i teisę dalyvauti visi derybose dalyvavę tiekėjai arba jų atstovai.</text:span></text:p>
      <text:p text:style-name="P1148"><text:span text:style-name="T1149">92</text:span><text:span text:style-name="T1150">. <text:s/>Vokus atplėšia vienas iš Komisijos narių pasiūlymus pateikusių ir dalyvaujančių Komisijos posėdyje tiekėjų ar jų atstovų akivaizdoje. Vokai atplėšiami ir tuo atveju, jeigu į šį po</text:span><text:span text:style-name="T1151">sėdį tiekėjas ar jo atstovas neatvyksta.</text:span></text:p>
      <text:p text:style-name="P1152"><text:span text:style-name="T1153">93</text:span><text:span text:style-name="T1154">. Kiekvieno pateikto pasiūlymo paskutinio lapo antrojoje pusėje pasirašo Komisijos posėdyje dalyvaujantys nariai. Ši nuostata netaikoma, kai pasiūlymas perduodamas elektroninėmis priemonėmis.<text:s/></text:span></text:p>
      <text:p text:style-name="P1155"><text:span text:style-name="T1156">94</text:span><text:span text:style-name="T1157">. Komisija</text:span><text:span text:style-name="T1158"><text:s/>vokų atplėšimo procedūros rezultatus įformina protokolu.</text:span></text:p>
      <text:p text:style-name="P1159"><text:span text:style-name="T1160">95</text:span><text:span text:style-name="T1161">.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162">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163"><text:span text:style-name="T1164">96</text:span><text:span text:style-name="T1165">. Jeigu pasiūlyme nurodyta kaina, išreikšta skaičiais, neatitinka kainos, nurodytos žodžiais, teisinga laikoma kaina, nurodyta žodžiais.<text:s/></text:span></text:p>
      <text:p text:style-name="P1166"><text:span text:style-name="T1167">97</text:span><text:span text:style-name="T1168">. Atplėšiant vokus su pasiūlymais, Komisija turi leisti posėdyje dalyvaujantiems tiekėjams ar jų įgaliotiems ats</text:span><text:span text:style-name="T1169">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170">ašo ir (ar) antspaudo (jeigu jie turi antspaudą), nenurodytas tiekėjo ar jo įgalioto asmens vardas, pavardė pareigos, pasiūlymo lapų skaičius.<text:s/></text:span></text:p>
      <text:p text:style-name="P1171"><text:span text:style-name="T1172">98</text:span><text:span text:style-name="T1173">. Apie vokų su pasiūlymais atplėšimo procedūrų metu paskelbtą informaciją raštu pranešama ir vokų<text:s/></text:span><text:span text:style-name="T1174">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175">u supažindindama su šia informacija įsigyjančioji organizacija negali atskleisti tiekėjo pasiūlyme esančios konfidencialios informacijos.</text:span></text:p>
      <text:p text:style-name="P1176"><text:span text:style-name="T1177">99</text:span><text:span text:style-name="T1178">. Tolesnes pateiktų pasiūlymų nagrinėjimo, vertinimo ir palyginimo procedūras Komisija atlieka pasiūlymus pateik</text:span><text:span text:style-name="T1179">usiems tiekėjams nedalyvaujant.<text:s/></text:span></text:p>
      <text:p text:style-name="P1180"/>
      <text:p text:style-name="P1181"><text:span text:style-name="T1182">X</text:span><text:span text:style-name="T1183"><text:s/>SKYRIUS<text:s/></text:span></text:p>
      <text:p text:style-name="P1184"><text:span text:style-name="T1185">Pasiūlymų nagrinėjimas IR vertinimas</text:span></text:p>
      <text:p text:style-name="P1186"/>
      <text:p text:style-name="P1187"><text:span text:style-name="T1188">100</text:span><text:span text:style-name="T1189">. Įsigyjančioji organizacija pasiūlymus vertina remdamasi mažiausios kainos kriterijumi.</text:span></text:p>
      <text:p text:style-name="P1190"><text:span text:style-name="T1191">101</text:span><text:span text:style-name="T1192">. Įsigyjančioji organizacija gali prašyti, kad tiekėjai paaiškin</text:span><text:span text:style-name="T1193">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194">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195">,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196"><text:s/>organizacijos prašymo išsiuntimo.</text:span></text:p>
      <text:p text:style-name="P1197"><text:span text:style-name="T1198">102</text:span><text:span text:style-name="T1199">. Įsigyjančioji organizacija, pasiūlymų vertinimo metu radusi pasiūlyme nurodytos kainos apskaičiavimo klaidų, privalo paprašyti tiekėjų per jos nurodytą terminą ištaisyti pasiūlyme pastebėtas aritmetines klaidas,<text:s/></text:span><text:span text:style-name="T1200">nekeičiant per vokų su pasiūlymais atplėšimo posėdyje paskelbtos kainos. Taisydamas pasiūlyme nurodytas aritmetines klaidas, tiekėjas neturi teisės atsisakyti kainos sudedamųjų dalių arba papildyti kainą naujomis dalimis.<text:s/></text:span></text:p>
      <text:p text:style-name="P1201"><text:span text:style-name="T1202">103</text:span><text:span text:style-name="T1203">. Jeigu tiekėjas per įsigy</text:span><text:span text:style-name="T1204">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205">ose nustatytų reikalavimų.</text:span></text:p>
      <text:p text:style-name="P1206"><text:span text:style-name="T1207">104</text:span><text:span text:style-name="T1208">. Komisija gali atmesti visus pateiktus pasiūlymus, jeigu visų tiekėjų pasiūlytos kainos įsigyjančiajai organizacijai per didelės ir nepriimtinos.</text:span></text:p>
      <text:p text:style-name="P1209"><text:span text:style-name="T1210">105</text:span><text:span text:style-name="T1211">. Komisija turi atmesti tiekėjo pateiktą pasiūlymą, jeigu:</text:span></text:p>
      <text:p text:style-name="P1212"><text:span text:style-name="T1213">105.1</text:span><text:span text:style-name="T1214">.<text:s/></text:span><text:span text:style-name="T1215">pasiūlymą pateikęs tiekėjas neatitinka pirkimo dokumentuose nustatytų kvalifikacijos reikalavimų arba įsigyjančiosios organizacijos prašymu nepatikslina pateiktų netikslių ar neišsamių duomenų apie savo kvalifikaciją;</text:span></text:p>
      <text:p text:style-name="P1216"><text:span text:style-name="T1217">105.2</text:span><text:span text:style-name="T1218">. pateiktas pasiūlymas neatitinka pirkimo dokumentuose nurodytų reikalavimų.<text:s/></text:span></text:p>
      <text:p text:style-name="P1219"><text:span text:style-name="T1220">106</text:span><text:span text:style-name="T1221">. Komisija, norėdama priimti sprendimą sudaryti pirkimo sutartį, turi pagal pirkimo dokumentuose nustatytus vertinimo kriterijus ir tvarką nedelsdama įvertinti pateiktus</text:span><text:span text:style-name="T1222"><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223">inimo laimėjusiu.</text:span></text:p>
      <text:p text:style-name="P1224"><text:span text:style-name="T1225">107</text:span><text:span text:style-name="T1226">. Pasiūlymų eilė nustatoma kainų didėjimo tvarka. Jeigu keli pasiūlymai pateikiami vienodomis kainomis, sudarant pasiūlymų eilę pirmesnis į šią eilę įrašomas tiekėjas, kurio vokas su pasiūlymais įregistruotas ar pasiūlymas elektron</text:span><text:span text:style-name="T1227">inėmis priemonėmis pateiktas anksčiausiai.</text:span></text:p>
      <text:p text:style-name="P1228"><text:span text:style-name="T1229">108</text:span><text:span text:style-name="T1230">. Pranešimas apie pasiūlymų eilę, laimėjusį pasiūlymą išsiunčiamas visiems pasiūlymus pateikusiems tiekėjams ne vėliau kaip per 5 darbo dienas nuo Komisijos sprendimo dėl laimėjusio pasiūlymo priėmimo.</text:span><text:s/></text:p>
      <text:p text:style-name="P1231">Punkto pakeitimai:</text:p>
      <text:p text:style-name="P1232"><text:span text:style-name="T1233">Nr.<text:s/></text:span><text:a xlink:href="https://www.e-tar.lt/portal/legalAct.html?documentId=9861ab20606111e589fccd6fa118e11c" office:target-frame-name="_top" xlink:show="replace"><text:span text:style-name="T1234">992</text:span></text:a><text:span text:style-name="T1235">, 2015-09-16, paskelbta TAR 2015-09-21, i. k. 2015-14026</text:span></text:p>
      <text:p text:style-name="Normal"/>
      <text:p text:style-name="P1236"><text:span text:style-name="T1237">109</text:span><text:span text:style-name="T1238">. Pirkimas (ar tam tikra jo dalis) pasibaigia, kai:</text:span></text:p>
      <text:p text:style-name="P1239"><text:span text:style-name="T1240">109.1</text:span><text:span text:style-name="T1241">. sudaroma<text:s/></text:span><text:span text:style-name="T1242">pirkimo sutartis;</text:span></text:p>
      <text:p text:style-name="P1243"><text:span text:style-name="T1244">109.2</text:span><text:span text:style-name="T1245">. atmetami visi pasiūlymai;</text:span></text:p>
      <text:p text:style-name="P1246"><text:span text:style-name="T1247">109.3</text:span><text:span text:style-name="T1248">. nutraukiamos pirkimo procedūros;</text:span></text:p>
      <text:p text:style-name="P1249"><text:span text:style-name="T1250">109.4</text:span><text:span text:style-name="T1251">. per nustatytą terminą nepateikiamas nė vienas pasiūlymas;</text:span></text:p>
      <text:p text:style-name="P1252"><text:span text:style-name="T1253">109.5</text:span><text:span text:style-name="T1254">. pasibaigia pasiūlymų galiojimo laikas ir pirkimo sutartis nesudaroma dėl<text:s/></text:span><text:span text:style-name="T1255">priežasčių, kurios priklauso nuo tiekėjų;</text:span></text:p>
      <text:p text:style-name="P1256"><text:span text:style-name="T1257">109.6</text:span><text:span text:style-name="T1258">. visi tiekėjai atsiima pasiūlymus ar atsisako sudaryti pirkimo sutartį.</text:span></text:p>
      <text:p text:style-name="P1259"/>
      <text:p text:style-name="P1260"><text:span text:style-name="T1261">XI</text:span><text:span text:style-name="T1262"><text:s/>SKYRIUS<text:s/></text:span></text:p>
      <text:p text:style-name="P1263"><text:span text:style-name="T1264">Pirkimo sutarties sudarymas, keitimas, nutraukimas ir ginčų nagrinėjimas</text:span></text:p>
      <text:p text:style-name="P1265"/>
      <text:p text:style-name="P1266"><text:span text:style-name="T1267">110</text:span><text:span text:style-name="T1268">. Pirkimo sutartis yra sudaroma vadovaujantis Lietuvos Respublikos<text:s/></text:span><text:span text:style-name="T1269">civiliniu kodeksu ir Taisyklėmis, o nutraukiama pirkimo sutartyje ir Lietuvos Respublikos civiliniame kodekse nustatyta tvarka.</text:span><text:s/></text:p>
      <text:p text:style-name="P1270">Punkto pakeitimai:</text:p>
      <text:p text:style-name="P1271"><text:span text:style-name="T1272">Nr.<text:s/></text:span><text:a xlink:href="https://www.e-tar.lt/portal/legalAct.html?documentId=9861ab20606111e589fccd6fa118e11c" office:target-frame-name="_top" xlink:show="replace"><text:span text:style-name="T1273">992</text:span></text:a><text:span text:style-name="T1274">, 2015-09-16, paskelbta TAR 2015-09-21, i. k. 2015-14026</text:span></text:p>
      <text:p text:style-name="Normal"/>
      <text:p text:style-name="P1275"><text:span text:style-name="T1276">111</text:span><text:span text:style-name="T1277">. Pirkimo sutartis turi būti sudaroma nedelsiant, bet ne anksčiau, negu pasibaigia pirkimo sutarties atidėjimo terminas – ne tr</text:span><text:span text:style-name="T1278">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279">as gali būti nenustatomas, kai pasiūlymą pateikia vienas tiekėjas arba vykdomo atskiro pirkimo vertė neviršija 5 800 eurų be PVM ir bendra tokių pirkimų vertė per einamuosius finansinius metus arba 12 mėnesių neviršija 5 procentų bendros įsigyjančiosios or</text:span><text:span text:style-name="T1280">ganizacijos energijos išteklių pirkimų vertės.</text:span><text:s/></text:p>
      <text:p text:style-name="P1281">Punkto pakeitimai:</text:p>
      <text:p text:style-name="P1282"><text:span text:style-name="T1283">Nr.<text:s/></text:span><text:a xlink:href="https://www.e-tar.lt/portal/legalAct.html?documentId=9861ab20606111e589fccd6fa118e11c" office:target-frame-name="_top" xlink:show="replace"><text:span text:style-name="T1284">992</text:span></text:a><text:span text:style-name="T1285">, 2015-09-16, paskelbta TAR 2015-09-21, i. k. 2015-14026</text:span></text:p>
      <text:p text:style-name="Normal"/>
      <text:p text:style-name="P1286"><text:span text:style-name="T1287">111</text:span><text:span text:style-name="T1288">1</text:span><text:span text:style-name="T1289">.</text:span><text:span text:style-name="T1290"><text:s/>Neteko galios nuo 2015-01-01</text:span></text:p>
      <text:p text:style-name="P1291">Punkto naikinimas:</text:p>
      <text:p text:style-name="P1292"><text:span text:style-name="T1293">Nr.<text:s/></text:span><text:a xlink:href="https://www.e-tar.lt/portal/legalAct.html?documentId=24e30930170d11e4afafe56485a7e49a" office:target-frame-name="_top" xlink:show="replace"><text:span text:style-name="T1294">741</text:span></text:a><text:span text:style-name="T1295">, 2014-07-22, paskelbta TAR 2014-07-29, i. k. 2014-10618</text:span></text:p>
      <text:p text:style-name="Normal"/>
      <text:p text:style-name="P1296"><text:span text:style-name="T1297">112</text:span><text:span text:style-name="T1298">. Kiekvienas tiekėjas, kuris mano, ka</text:span><text:span text:style-name="T1299">d įsigyjančioji organizacija nesilaikė Taisyklių ir pažeidė ar pažeis jo teisėtus interesus, turi teisę pareikšti įsigyjančiajai organizacijai pretenziją. Pretenzija turi būti pareikšta raštu per 5 darbo dienas nuo dienos, kurią tiekėjas sužino arba turi i</text:span><text:span text:style-name="T1300">r gali sužinoti apie tariamą savo teisių pažeidimą, bet ne vėliau kaip 5 darbo dienos iki pirkimo sutarties atidėjimo termino pabaigos arba sutarties pasirašymo. Pretenzija, pateikta praleidus šiame punkte nustatytą terminą, paliekama nenagrinėta, ir kitą<text:s/></text:span><text:span text:style-name="T1301">darbo dieną apie tai pranešama pretenziją pateikusiam tiekėjui.</text:span><text:s/></text:p>
      <text:p text:style-name="P1302">Punkto pakeitimai:</text:p>
      <text:p text:style-name="P1303"><text:span text:style-name="T1304">Nr.<text:s/></text:span><text:a xlink:href="https://www.e-tar.lt/portal/legalAct.html?documentId=9861ab20606111e589fccd6fa118e11c" office:target-frame-name="_top" xlink:show="replace"><text:span text:style-name="T1305">992</text:span></text:a><text:span text:style-name="T1306">, 2015-09-16, paskelbta TAR 2015-09-21, i. k. 2015-14026</text:span></text:p>
      <text:p text:style-name="Normal"/>
      <text:p text:style-name="P1307"><text:span text:style-name="T1308">113</text:span><text:span text:style-name="T1309">.<text:s/></text:span><text:span text:style-name="T1310">Įsigyjančioji organizacija, gavusi pretenziją, nedelsdama sustabdo pirkimo procedūrą, kol išnagrinėjama ši pretenzija ir priimamas sprendimas. Jeigu tiekėjo rašytinė pretenzija gaunama per pirkimo sutarties atidėjimo terminą, įsigyjančioji organizacija pri</text:span><text:span text:style-name="T1311">valo sustabdyti pirkimo procedūras, iki išnagrinės šią pretenziją ir priims dėl jos sprendimą. Jeigu dėl pretenzijų nagrinėjimo pratęsiami pirkimo sutarties pasirašymo ar kiti pirkimo procedūrų terminai, apie tai įsigyjančioji organizacija praneša pasiūlym</text:span><text:span text:style-name="T1312">us pateikusiems dalyviams ir nurodo terminų atidėjimo priežastį.</text:span><text:s/></text:p>
      <text:p text:style-name="P1313">Punkto pakeitimai:</text:p>
      <text:p text:style-name="P1314"><text:span text:style-name="T1315">Nr.<text:s/></text:span><text:a xlink:href="https://www.e-tar.lt/portal/legalAct.html?documentId=9861ab20606111e589fccd6fa118e11c" office:target-frame-name="_top" xlink:show="replace"><text:span text:style-name="T1316">992</text:span></text:a><text:span text:style-name="T1317">, 2015-09-16, paskelbta TAR 2015-09-21, i. k. 2015-14026</text:span></text:p>
      <text:p text:style-name="Normal"/>
      <text:p text:style-name="P1318"><text:span text:style-name="T1319">114</text:span><text:span text:style-name="T1320">.</text:span><text:span text:style-name="T1321"><text:s/>Įsigyjančioji organizacija privalo išnagrinėti pretenzijas ir priimti motyvuotą sprendimą ne vėliau kaip per 5 darbo dienas nuo pretenzijos gavimo, taip pat ne vėliau kaip kitą darbo dieną raštu pranešti pretenziją pateikusiam tiekėjui apie priimtą sprend</text:span><text:span text:style-name="T1322">imą. Apie pretenzijos pateikimą ir priimtą sprendimą dėl pretenzijos įsigyjančioji organizacija praneša ir pasiūlymus pateikusiems tiekėjams. Išnagrinėjus pretenziją, pirkimo procedūra tęsiama.</text:span><text:s/></text:p>
      <text:p text:style-name="P1323">Punkto pakeitimai:</text:p>
      <text:p text:style-name="P1324"><text:span text:style-name="T1325">Nr.<text:s/></text:span><text:a xlink:href="https://www.e-tar.lt/portal/legalAct.html?documentId=9861ab20606111e589fccd6fa118e11c" office:target-frame-name="_top" xlink:show="replace"><text:span text:style-name="T1326">992</text:span></text:a><text:span text:style-name="T1327">, 2015-09-16, paskelbta TAR 2015-09-21, i. k. 2015-14026</text:span></text:p>
      <text:p text:style-name="Normal"/>
      <text:p text:style-name="P1328"><text:span text:style-name="T1329">115</text:span><text:span text:style-name="T1330">. Tiekėjas, pateikęs prašymą ar pareiškęs ieškinį teismui dėl pirkimo procedūrų, privalo nedelsdamas, bet ne vėliau kaip per 3 d</text:span><text:span text:style-name="T1331">arbo dienas, faksu, elektroninėmis priemonėmis ar pasirašytinai per kurjerį pateikti įsigyjančiajai organizacijai prašymo ar ieškinio kopiją su gavimo teisme įrodymais.</text:span></text:p>
      <text:p text:style-name="P1332"><text:span text:style-name="T1333">116</text:span><text:span text:style-name="T1334">. Įsigyjančioji organizacija, gavusi tiekėjo prašymo ar ieškinio teismui kopiją,</text:span><text:span text:style-name="T1335"><text:s/>negali sudaryti pirkimo sutarties, kol nesibaigia atidėjimo terminas ir kol įsigyjančioji organizacija negauna teismo pranešimo apie:</text:span></text:p>
      <text:p text:style-name="P1336"><text:span text:style-name="T1337">116.1</text:span><text:span text:style-name="T1338">. motyvuotą teismo nutartį, kuria atsisakoma priimti ieškinį;</text:span></text:p>
      <text:p text:style-name="P1339"><text:span text:style-name="T1340">116.2</text:span><text:span text:style-name="T1341">. motyvuotą teismo nutartį dėl tiekėjo<text:s/></text:span><text:span text:style-name="T1342">prašymo taikyti laikinąsias apsaugos priemones atmetimo, kai šis prašymas teisme gaunamas iki ieškinio pareiškimo;</text:span></text:p>
      <text:p text:style-name="P1343"><text:span text:style-name="T1344">116.3</text:span><text:span text:style-name="T1345">. teismo pranešimą priimti ieškinį netaikant laikinųjų apsaugos priemonių.</text:span></text:p>
      <text:p text:style-name="P1346"><text:span text:style-name="T1347">117</text:span><text:span text:style-name="T1348">.<text:s/></text:span><text:span text:style-name="T1349">Įsigyjančioji organizacija, sužinojusi apie te</text:span><text:span text:style-name="T1350">ismo sprendimą dėl tiekėjo prašymo ar ieškinio, nedelsdama raštu informuoja kitus pasiūlymą pateikusius tiekėjus apie teismo priimtus sprendimus.<text:s/></text:span><text:span text:style-name="T1351">Jeigu dėl tiekėjo prašymo pateikimo ar ieškinio pareiškimo teismui pratęsiami anksčiau tiekėjams pranešti pirk</text:span><text:span text:style-name="T1352">imo procedūrų terminai, įsigyjančioji organizacija išsiunčia tiekėjams pranešimus apie tai ir nurodo terminų pratęsimo priežastis.</text:span></text:p>
      <text:p text:style-name="P1353"><text:span text:style-name="T1354">118</text:span><text:span text:style-name="T1355">. Įsigyjančioji organizacija iki pirkimo sutarties sudarymo turi teisę nutraukti bet kurias pirkimo procedūras, jeigu<text:s/></text:span><text:span text:style-name="T1356">atsiranda aplinkybių, kurių nebuvo galima numatyti. Iki pirkimo sutarties sudarymo visais atvejais nutraukiamos bet kurios pirkimo procedūros, jeigu įsigyjančioji organizacija, siekdama įvykdyti Taisyklių 21 punkte nurodytą sąlygą, pateikia pavedimą įsigyt</text:span><text:span text:style-name="T1357">i biržoje laimėjusiame pasiūlyme nurodytą energijos ištekliaus kiekį už pasiūlyme nurodytą kainą ir sudaromas sandoris.</text:span><text:span text:style-name="T1358"><text:s/></text:span><text:span text:style-name="T1359">Įsigyjančioji organizacija ne vėliau kaip per 3 darbo dienas nuo aplinkybių atsiradimo išsiunčia pranešimus apie tai pasiūlymus pateikus</text:span><text:span text:style-name="T1360">iems tiekėjams, o jeigu pasiūlymų teikimo terminas dar nepasibaigęs, – papildomai paskelbia apie tai pirkimo skelbime nurodytu interneto adresu arba informuoja tiekėjus – neskelbiamų derybų atveju.</text:span></text:p>
      <text:p text:style-name="P1361"><text:span text:style-name="T1362">119</text:span><text:span text:style-name="T1363">. Įsigyjančioji organizacija siūlo sudaryti pirkimo</text:span><text:span text:style-name="T1364"><text:s/>sutartį tam tiekėjui, kurio pasiūlymas Komisijos sprendimu pripažintas geriausiu. Geriausią pasiūlymą pateikusiam tiekėjui ne vėliau kaip per 5 darbo dienas nuo Komisijos sprendimo priėmimo raštu pranešama, kad jo pasiūlymas pripažintas laimėjusiu, ir nur</text:span><text:span text:style-name="T1365">odoma, iki kurio laiko reikia atvykti sudaryti pirkimo sutarties.</text:span><text:s/></text:p>
      <text:p text:style-name="P1366">Punkto pakeitimai:</text:p>
      <text:p text:style-name="P1367"><text:span text:style-name="T1368">Nr.<text:s/></text:span><text:a xlink:href="https://www.e-tar.lt/portal/legalAct.html?documentId=9861ab20606111e589fccd6fa118e11c" office:target-frame-name="_top" xlink:show="replace"><text:span text:style-name="T1369">992</text:span></text:a><text:span text:style-name="T1370">, 2015-09-16, paskelbta TAR 2015-09-21, i. k. 2015-14026</text:span></text:p>
      <text:p text:style-name="Normal"/>
      <text:p text:style-name="P1371"><text:span text:style-name="T1372">120</text:span><text:span text:style-name="T1373">. Jeigu laimėtojas raštu atsisako sudaryti pirkimo sutartį arba nepateikia pirkimo dokumentuose nustatyto pirkimo sutarties įvykdymo užtikrinimo, arba iki įsigyjančiosios organizacijos nurodyto laiko nepasirašo pirkimo sutarties, arba atsisako sudaryti sut</text:span><text:span text:style-name="T1374">artį pirkimo dokumentuose nustatytomis sąlygomis, laikoma, kad jis atsisakė sudaryti pirkimo sutartį. Tuo atveju įsigyjančioji organizacija siūlo sudaryti pirkimo sutartį tiekėjui, kurio pasiūlymas pagal nustatytą pasiūlymų eilę yra pirmas po tiekėjo, atsi</text:span><text:span text:style-name="T1375">sakiusio sudaryti pirkimo sutartį.</text:span></text:p>
      <text:p text:style-name="P1376"><text:span text:style-name="T1377">121</text:span><text:span text:style-name="T1378">. Sudarant pirkimo sutartį, negali būti keičiama laimėjusio tiekėjo pasiūlymo kaina ar keičiamas jos nustatymo būdas, pasiūlymo turinys, sutarties įvykdymo užtikrinimo reikalavimai ir kitos pirkimo sutarties sąlygo</text:span><text:span text:style-name="T1379">s, išskyrus Taisyklių 132 punkte nustatytą išimtį.<text:s/></text:span></text:p>
      <text:p text:style-name="P1380"><text:span text:style-name="T1381">122</text:span><text:span text:style-name="T1382">. Pirkimo sutartyje nurodoma kaina skaidoma į dedamąsias pagal Taisyklių 62.10 papunkčio reikalavimus.<text:s/></text:span></text:p>
      <text:p text:style-name="P1383"><text:span text:style-name="T1384">123</text:span><text:span text:style-name="T1385">.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386">s ir sutartyje nurodyta kaina.<text:s/></text:span></text:p>
      <text:p text:style-name="P1387"><text:span text:style-name="T1388">124</text:span><text:span text:style-name="T1389">. Draudžiama didinti pirkimo kainą ar keisti jos nustatymo būdą per visą pirkimo sutarties galiojimo laiką, nurodytą sutartyje, taip pat keisti sudarytos pirkimo sutarties sąlygas. Kainos indeksavimas, kaip nustatyta<text:s/></text:span><text:span text:style-name="T1390">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391">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392">) VIAP įkainį, šalims pasirašant pirkimo sutarties priedą. Pasikeitus kitiems mokesčiams, sutarties kaina nekeičiama.<text:s/></text:span></text:p>
      <text:p text:style-name="P1393"><text:span text:style-name="T1394">125</text:span><text:span text:style-name="T1395">. Įsigyjančiosios organizacijos sudaroma su laimėtoju pirkimų sutartis turi būti terminuota ir sudaroma ne ilgiau nei vieniems<text:s/></text:span><text:span text:style-name="T1396">metams. Pirkimo sutartis gali būti pratęsiama, jeigu įsigyjančioji organizacija įsitikina, kad pirkimo sutarties pratęsimo momentu galioja Taisyklių</text:span><text:span text:style-name="T1397"><text:s/></text:span><text:span text:style-name="T1398">21 punkte nustatytos sąlygos. Numatomos pratęsti sutarties atitiktis Taisyklių 21 punkte nurodytoms sąlygom</text:span><text:span text:style-name="T1399">s gali būti pradėta vertinti ne anksčiau nei likus 21 kalendorinei dienai iki numatomos sutarties galiojimo pabaigos dienos. Visais atvejais visas tokios pirkimo sutarties galiojimo laikas, įskaitant visus galimus jos pratęsimus, negali būti ilgesnis kaip<text:s/></text:span><text:span text:style-name="T1400">3 metai.</text:span></text:p>
      <text:p text:style-name="P1401"><text:span text:style-name="T1402">126</text:span><text:span text:style-name="T1403">.<text:s/></text:span><text:span text:style-name="T1404">Pirkimo sutarties sąlygos sutarties galiojimo laiką negali būti keičiamos, išskyrus tokias pirkimo sutarties sąlygas, kurias pakeitus nebūtų pažeisti Taisyklių<text:s/></text:span><text:span text:style-name="T1405">3</text:span><text:span text:style-name="T1406"><text:s/>punkte nustatyti principai ir tikslai, ir kai yra gautas Viešųjų pirkimų tar</text:span><text:span text:style-name="T1407">nybos sutikimas, kad tokie pirkimo sutarties sąlygų pakeitimai būtų padaryti. Viešųjų pirkimų tarnyba minėtą sutikimą (ar</text:span><text:span text:style-name="T1408"> </text:span><text:span text:style-name="T1409">nesutikimą) privalo pateikti ne vėliau kaip per 15 darbo dienų.</text:span><text:span text:style-name="T1410"><text:s/></text:span><text:span text:style-name="T1411">Jeigu įsigyjančioji organizacija kartu su kreipimusi nepateikia visų b</text:span><text:span text:style-name="T1412">ūtinų dokumentų, Viešųjų pirkimų tarnyba gali paprašyti papildomų dokumentų, reikalingų sprendimui priimti. Tokiu atveju terminas Viešųjų pirkimų tarnybos sprendimui dėl sutikimo priimti pratęsiamas tiek dienų, per kiek įsigyjančioji organizacija pateikia<text:s/></text:span><text:span text:style-name="T1413">papildomus dokumentus. Jeigu per šiame punkte nustatytą terminą Viešųjų pirkimų tarnyba nepateikia jokio atsakymo, laikoma, kad sutikimas gautas.</text:span></text:p>
      <text:p text:style-name="P1414"/>
      <text:p text:style-name="P1415"><text:span text:style-name="T1416">XII</text:span><text:span text:style-name="T1417"><text:s/>SKYRIUS<text:s/></text:span></text:p>
      <text:p text:style-name="P1418"><text:span text:style-name="T1419">BIOKURO įsigijimo ypatumai</text:span></text:p>
      <text:p text:style-name="P1420"/>
      <text:p text:style-name="P1421"><text:span text:style-name="T1422">127</text:span><text:span text:style-name="T1423">.<text:s/></text:span><text:span text:style-name="T1424">Perkami biokuro produktai privalo būti įsigyjami ener</text:span><text:span text:style-name="T1425">getiniais matavimo vienetais (tne)</text:span><text:span text:style-name="T1426">, išskyrus kai kietąjį biokurą įsigyja energetikos įmonės, kurioms yra neprivalomos energetikos ministro tvirtinamos Kietojo biokuro apskaitos taisyklės (toliau – Kietojo biokuro apskaitos taisyklės), taip pat kai perkama<text:s/></text:span><text:span text:style-name="T1427">malkinė mediena</text:span><text:span text:style-name="T1428">. Įsigyto biokuro kiekio apskaita atliekama Kietojo biokuro apskaitos taisyklėse nustatyta tvarka.</text:span><text:s/></text:p>
      <text:p text:style-name="P1429">Punkto pakeitimai:</text:p>
      <text:p text:style-name="P1430"><text:span text:style-name="T1431">Nr.<text:s/></text:span><text:a xlink:href="https://www.e-tar.lt/portal/legalAct.html?documentId=9861ab20606111e589fccd6fa118e11c" office:target-frame-name="_top" xlink:show="replace"><text:span text:style-name="T1432">992</text:span></text:a><text:span text:style-name="T1433">, 2015-09-16,<text:s/></text:span><text:span text:style-name="T1434">paskelbta TAR 2015-09-21, i. k. 2015-14026</text:span></text:p>
      <text:p text:style-name="Normal"/>
      <text:p text:style-name="P1435"><text:span text:style-name="T1436">128</text:span><text:span text:style-name="T1437">. Įsigyjančioji organizacija, vykdydama biokuro pirkimą atviro konkurso ar skelbiamų derybų būdu, privalo nustatyti tokius tiekėjų kvalifikacinius reikalavimus, kurie leistų skelbiamame pirkime dalyvauti n</text:span><text:span text:style-name="T1438">e mažiau kaip 7 potencialiems biokuro tiekėjams, veikiantiems Lietuvos rinkoje, nesvarbu, kurioje valstybėje jie registruoti.</text:span></text:p>
      <text:p text:style-name="P1439"><text:span text:style-name="T1440">129</text:span><text:span text:style-name="T1441">. Įsigyjančioji organizacija, rengdama pirkimo dokumentus, negali nustatyti draudimo tiekėjams teikti dalinio pasiūlymo įsi</text:span><text:span text:style-name="T1442">gyjančiosios organizacijos perkamo biokuro kiekio. Pirkimo dokumentuose nustatomas minimalus pasiūlymo biokuro kiekis negali būti didesnis kaip 30 procentų pirkimo dokumentuose nurodyto viso perkamo biokuro kiekio.<text:s/></text:span></text:p>
      <text:p text:style-name="P1443"><text:span text:style-name="T1444">130</text:span><text:span text:style-name="T1445">. Atviras konkursas ar skelbiamos</text:span><text:span text:style-name="T1446"><text:s/>derybos laikomi įvykusiais, jeigu bent 3 tiekėjai pateikia pirkimo dokumentuose nustatytus reikalavimus atitinkančius pasiūlymus ir iš kurių bent 2 tiekėjai nėra susijusios su įsigyjančiąja organizacija įmonės.</text:span></text:p>
      <text:p text:style-name="P1447"><text:span text:style-name="T1448">131</text:span><text:span text:style-name="T1449">. Jeigu laimėtojas raštu atsisako sud</text:span><text:span text:style-name="T1450">aryti pirkimo sutartį arba nepateikia pirkimo dokumentuose nustatyto pirkimo sutarties įvykdymo užtikrinimo, arba iki įsigyjančiosios organizacijos nurodyto laiko nepasirašo pirkimo sutarties, arba atsisako sudaryti sutartį pirkimo dokumentuose nustatytomi</text:span><text:span text:style-name="T1451">s sąlygomis, laikoma, kad jis atsisakė sudaryti pirkimo sutartį.</text:span><text:span text:style-name="T1452"><text:s/></text:span><text:span text:style-name="T1453">Tokiu atveju įsigyjančioji organizacija turi nustatyti, ar toks atviras konkursas arba skelbiamos derybos laikomi įvykusiais pagal Taisyklių 130 punktą. Jeigu konkursas ar skelbiamos derybos<text:s/></text:span><text:span text:style-name="T1454">laikomi įvykusiais, įsigyjančioji organizacija siūlo sudaryti pirkimo sutartį tiekėjui ar tiekėjams, kurio (-ių) pasiūlymas (-ai) pagal nustatytą pasiūlymų eilę yra pirmas (-i) po tiekėjo, atsisakiusio sudaryti pirkimo sutartį.</text:span></text:p>
      <text:p text:style-name="P1455"><text:span text:style-name="T1456">132</text:span><text:span text:style-name="T1457">. Kai geriausio pasiū</text:span><text:span text:style-name="T1458">lymo tiekėjas pasiūlo ne visą pirkimo dokumentuose nurodytą reikiamą energijos išteklių kiekį, laimėjusiais pasiūlymais pripažįstami keli geriausi pasiūlymai ir pirkimo sutartys sudaromos su visais laimėtojais. Pirkimo sutartys sudaromos su kiekvienu tiekė</text:span><text:span text:style-name="T1459">ju atskirai už tiekėjo pasiūlyme nurodytą kainą, neviršijant pirkimo dokumentuose nurodyto energijos išteklių kiekio, tokia tvarka: pirmiausiai sutartis sudaroma su mažiausią kainą pasiūliusiu tiekėju, dėl likusios kiekio dalies sudaroma sutartis su antroj</text:span><text:span text:style-name="T1460">e (tolesnėje) vietoje esančiu tiekėju ir taip sutartys sudaromos, kol užpildomas visas pirkimo dokumentuose nurodytas energijos išteklių kiekis arba yra sutartis sudaryti norinčių tiekėjų.</text:span></text:p>
      <text:p text:style-name="P1461"><text:span text:style-name="T1462">133</text:span><text:span text:style-name="T1463">. Taisyklių 132 punkte nurodytu atveju įsigyjančioji organiz</text:span><text:span text:style-name="T1464">acija privalo visiems tiekėjams nustatyti vienodas pristatymo sąlygas ir negali pirkimo dokumentuose nurodyto pristatymo laiko dalyti į dalis skirtingiems tiekėjams. Įsigytas biokuras turi būti pristatomas tolygiai per visą pristatymo laiką pagal slankųjį<text:s/></text:span><text:span text:style-name="T1465">valandinį grafiką, nebent įsigyjančioji organizacija pirkimo sąlygose nurodo kitaip.<text:s/></text:span></text:p>
      <text:p text:style-name="P1466"><text:span text:style-name="T1467">134</text:span><text:span text:style-name="T1468">. Įsigyjant biokurą, neskelbiamų derybų būdas negali būti taikomas esant Taisyklių 43.1 ir 43.6 papunkčiuose nurodytoms sąlygoms.</text:span></text:p>
      <text:p text:style-name="P1469"><text:span text:style-name="T1470">135</text:span><text:span text:style-name="T1471">. <text:s/>Taisyklių 43.2 papunkty</text:span><text:span text:style-name="T1472">je nurodytu atveju įsigyjančioji organizacija gali įsigyti tik tokį biokuro kiekį, kuris būtinas elektros ir (ar) šilumos gamybai užtikrinti iki to laiko, kol įsigyjančioji organizacija įsigis reikiamą biokuro kiekį atviro konkurso ar skelbiamų derybų būdu</text:span><text:span text:style-name="T1473">.<text:s/></text:span></text:p>
      <text:p text:style-name="P1474"><text:span text:style-name="T1475">136</text:span><text:span text:style-name="T1476">. Įsigyjančiosios organizacijos sudaroma su laimėtoju biokuro pirkimo sutartis turi būti terminuota ir sudaroma ne ilgiau nei vieniems metams. Jeigu sutartis sudaroma trumpiau nei vieniems metams nustačius galimybę šį terminą pratęsti, visas toki</text:span><text:span text:style-name="T1477">os sutarties galiojimo laikas, įskaitant visus galimus jos pratęsimus, negali būti ilgesnis nei vieni metai.<text:s/></text:span></text:p>
      <text:p text:style-name="P1478"/>
      <text:p text:style-name="P1479"><text:span text:style-name="T1480">XIII</text:span><text:span text:style-name="T1481"><text:s/>SKYRIUS<text:s/></text:span></text:p>
      <text:p text:style-name="P1482"><text:span text:style-name="T1483">Pirkimo procedūrų ataskaita</text:span></text:p>
      <text:p text:style-name="P1484"/>
      <text:p text:style-name="P1485"><text:span text:style-name="T1486">137</text:span><text:span text:style-name="T1487">. Komisija ne vėliau kaip per 5 darbo dienas po to, kai pasibaigia pirkimo procedūros,<text:s/></text:span><text:span text:style-name="T1488">išskyrus atvejus, kai energijos ištekliai įsigyjami biržoje, Centrinėje viešųjų pirkimų informacinėje sistemoje ir įsigyjančiosios organizacijos interneto svetainėje paskelbia pirkimų procedūrų ataskaitą. Joje nurodoma:</text:span></text:p>
      <text:p text:style-name="P1489"><text:span text:style-name="T1490">137.1</text:span><text:span text:style-name="T1491">. įsigyjančiosios organizacij</text:span><text:span text:style-name="T1492">os pavadinimas, kodas, buveinės adresas, kontaktinis asmuo ir jo telefono numeris;</text:span></text:p>
      <text:p text:style-name="P1493"><text:span text:style-name="T1494">137.2</text:span><text:span text:style-name="T1495">. pasirinktas energijos išteklių pirkimo būdas, šio pirkimo būdo pasirinkimo motyvai (pagrindimas), nurodant Taisyklių 21 punkte nustatytas aplinkybes;</text:span></text:p>
      <text:p text:style-name="P1496"><text:span text:style-name="T1497">137.3</text:span><text:span text:style-name="T1498">. p</text:span><text:span text:style-name="T1499">irkimo objekto pavadinimas ir trumpas aprašymas;<text:s/></text:span></text:p>
      <text:p text:style-name="P1500"><text:span text:style-name="T1501">137.4</text:span><text:span text:style-name="T1502">. pasiūlymus pateikusių tiekėjų pavadinimai ir kontaktiniai duomenys;</text:span></text:p>
      <text:p text:style-name="P1503"><text:span text:style-name="T1504">137.5</text:span><text:span text:style-name="T1505">. kiekvieno pasiūlymo kaina;</text:span></text:p>
      <text:p text:style-name="P1506"><text:span text:style-name="T1507">137.6</text:span><text:span text:style-name="T1508">. tiekėjų, kurių pasiūlymai atmesti, pavadinimai ir pasiūlymų atmetimo priežasty</text:span><text:span text:style-name="T1509">s;</text:span></text:p>
      <text:p text:style-name="P1510"><text:span text:style-name="T1511">137.7</text:span><text:span text:style-name="T1512">. laimėjusių tiekėjų, kurie atsisakė pasirašyti pirkimo sutartis, pavadinimai;</text:span></text:p>
      <text:p text:style-name="P1513"><text:span text:style-name="T1514">137.8</text:span><text:span text:style-name="T1515">. tiekėjo, su kuriuo sudaryta pirkimo sutartis, pavadinimas, bendra sudarytos pirkimo sutarties vertė, jos sudarymo data. Jeigu pirkimo sutartis nesudaryta,</text:span><text:span text:style-name="T1516"><text:s/>jos nesudarymo priežastys;</text:span></text:p>
      <text:p text:style-name="P1517"><text:span text:style-name="T1518">137.9</text:span><text:span text:style-name="T1519">. pirkimo sutartyje nustatytas energijos išteklių kiekis;</text:span></text:p>
      <text:p text:style-name="P1520"><text:span text:style-name="T1521">137.10</text:span><text:span text:style-name="T1522">. pirkimo sutartyje nustatyta energijos išteklių vieneto kaina;</text:span></text:p>
      <text:p text:style-name="P1523"><text:span text:style-name="T1524">137.11</text:span><text:span text:style-name="T1525">. pirkimo sutarties galiojimo terminas.</text:span><text:s/></text:p>
      <text:p text:style-name="P1526">Punkto pakeitimai:</text:p>
      <text:p text:style-name="P1527"><text:span text:style-name="T1528">Nr.<text:s/></text:span><text:a xlink:href="https://www.e-tar.lt/portal/legalAct.html?documentId=9861ab20606111e589fccd6fa118e11c" office:target-frame-name="_top" xlink:show="replace"><text:span text:style-name="T1529">992</text:span></text:a><text:span text:style-name="T1530">, 2015-09-16, paskelbta TAR 2015-09-21, i. k. 2015-14026</text:span></text:p>
      <text:p text:style-name="Normal"/>
      <text:p text:style-name="P1531"><text:span text:style-name="T1532">138</text:span><text:span text:style-name="T1533">.<text:s/></text:span><text:span text:style-name="T1534">Kai energijos ištekliai įsigyjami biržoje, pirkimų procedūrų ataskaita ne vėliau kaip per<text:s/></text:span><text:span text:style-name="T1535">5 darbo dienas po to, kai pasibaigia pirkimo procedūros, skelbiama įsigyjančiosios organizacijos interneto svetainėje ir joje nurodoma Taisyklių 137.1, 137.3, 137.9–137.11</text:span><text:span text:style-name="T1536"> </text:span><text:span text:style-name="T1537">papunkčiuose nurodyta informacija</text:span><text:span text:style-name="T1538">.</text:span></text:p>
      <text:p text:style-name="P1539"><text:span text:style-name="T1540">TAR pastaba:</text:span><text:span text:style-name="T1541"><text:s/></text:span><text:span text:style-name="T1542">nustatytas privalomas pirkimo planų,</text:span><text:span text:style-name="T1543"><text:s/>pirkimo dokumentų ir ataskaitų skelbimas Centrinėje viešųjų pirkimų informacinėje sistemoje pradedamas taikyti nuo 2015 m. lapkričio 1 dienos.</text:span></text:p>
      <text:p text:style-name="P1544">Punkto pakeitimai:</text:p>
      <text:p text:style-name="P1545"><text:span text:style-name="T1546">Nr.<text:s/></text:span><text:a xlink:href="https://www.e-tar.lt/portal/legalAct.html?documentId=28a128a0606211e589fccd6fa118e11c" office:target-frame-name="_top" xlink:show="replace"><text:span text:style-name="T1547">993</text:span></text:a><text:span text:style-name="T1548">, 2015-09-16, paskelbta TAR 2015-09-21, i. k. 2015-14029</text:span></text:p>
      <text:p text:style-name="P1549"><text:span text:style-name="T1550">Nr.<text:s/></text:span><text:a xlink:href="https://www.e-tar.lt/portal/legalAct.html?documentId=9861ab20606111e589fccd6fa118e11c" office:target-frame-name="_top" xlink:show="replace"><text:span text:style-name="T1551">992</text:span></text:a><text:span text:style-name="T1552">, 2015-09-16, paskelbta TAR 2015-09-21, i. k. 2015-14026</text:span></text:p>
      <text:p text:style-name="Normal"/>
      <text:p text:style-name="P1553"><text:span text:style-name="T1554">139.</text:span><text:span text:style-name="T1555"><text:s/>Neteko galios nuo</text:span><text:span text:style-name="T1556"><text:s/>2015-11-01</text:span></text:p>
      <text:p text:style-name="P1557">Punkto naikinimas:</text:p>
      <text:p text:style-name="P1558"><text:span text:style-name="T1559">Nr.<text:s/></text:span><text:a xlink:href="https://www.e-tar.lt/portal/legalAct.html?documentId=9861ab20606111e589fccd6fa118e11c" office:target-frame-name="_top" xlink:show="replace"><text:span text:style-name="T1560">992</text:span></text:a><text:span text:style-name="T1561">, 2015-09-16, paskelbta TAR 2015-09-21, i. k. 2015-14026</text:span></text:p>
      <text:p text:style-name="Normal"/>
      <text:p text:style-name="P1562"><text:span text:style-name="T1563">140</text:span><text:span text:style-name="T1564">. Įsigyjančioji organizacija neturi teisės atskleisti<text:s/></text:span><text:span text:style-name="T1565">informacijos, susijusios su atliktomis pirkimo procedūromis, tretiesiems asmenims, jeigu jos atskleidimas prieštarauja įstatymams, kenkia ar gali pakenkti teisėtiems pasiūlymus pateikusių tiekėjų komerciniams interesams ir (ar) trukdo užtikrinti sąžiningą<text:s/></text:span><text:span text:style-name="T1566">konkurenciją, išskyrus tuos atvejus, kai tokia informacija atskleidžiama ūkio subjektų veiklos priežiūrą atliekantiems subjektams ir tokią informaciją suteikti kitiems asmenims įpareigoja kiti taikytini teisės aktai.</text:span></text:p>
      <text:p text:style-name="P1567"><text:span text:style-name="T1568">141</text:span><text:span text:style-name="T1569">. Pirkimų procedūrų ataskaita pi</text:span><text:span text:style-name="T1570">ldoma Viešųjų pirkimų tarnybos nustatyta tvarka.<text:s/></text:span></text:p>
      <text:p text:style-name="P1571">Punkto pakeitimai:</text:p>
      <text:p text:style-name="P1572"><text:span text:style-name="T1573">Nr.<text:s/></text:span><text:a xlink:href="https://www.e-tar.lt/portal/legalAct.html?documentId=9861ab20606111e589fccd6fa118e11c" office:target-frame-name="_top" xlink:show="replace"><text:span text:style-name="T1574">992</text:span></text:a><text:span text:style-name="T1575">, 2015-09-16, paskelbta TAR 2015-09-21, i. k. 2015-14026</text:span></text:p>
      <text:p text:style-name="Normal"/>
      <text:p text:style-name="P1576"><text:span text:style-name="T1577">XIV</text:span><text:span text:style-name="T1578"><text:s/>SKYRIUS<text:s/></text:span></text:p>
      <text:p text:style-name="P1579"><text:span text:style-name="T1580">TAISY</text:span><text:span text:style-name="T1581">KLIŲ ĮGYVENDINIMO KONTROLĖ</text:span></text:p>
      <text:p text:style-name="P1582"/>
      <text:p text:style-name="P1583"><text:span text:style-name="T1584">142</text:span><text:span text:style-name="T1585">. Taisyklių reikalavimų vykdymo ir taikymo kontrolę užtikrina Valstybinė kainų ir energetikos kontrolės komisija ir Viešųjų pirkimų tarnyba.</text:span></text:p>
      <text:p text:style-name="P1586"><text:span text:style-name="T1587">143</text:span><text:span text:style-name="T1588">. Viešųjų pirkimų tarnyba, vykdydama Taisyklių laikymosi priežiūrą, vadov</text:span><text:span text:style-name="T1589">aujasi Viešųjų pirkimų tarnybos direktoriaus patvirtinta tvarka ir veikia pagal Lietuvos Respublikos energijos išteklių rinkos įstatyme ir Taisyklėse nustatytus įgaliojimus.</text:span><text:s/></text:p>
      <text:p text:style-name="P1590">Punkto pakeitimai:</text:p>
      <text:p text:style-name="P1591"><text:span text:style-name="T1592">Nr.<text:s/></text:span><text:a xlink:href="https://www.e-tar.lt/portal/legalAct.html?documentId=9861ab20606111e589fccd6fa118e11c" office:target-frame-name="_top" xlink:show="replace"><text:span text:style-name="T1593">992</text:span></text:a><text:span text:style-name="T1594">, 2015-09-16, paskelbta TAR 2015-09-21, i. k. 2015-14026</text:span></text:p>
      <text:p text:style-name="Normal"/>
      <text:p text:style-name="P1595"><text:span text:style-name="T1596">144</text:span><text:span text:style-name="T1597">. Viešųjų pirkimų tarnybos funkcijos:<text:s/></text:span></text:p>
      <text:p text:style-name="P1598"><text:span text:style-name="T1599">144.1</text:span><text:span text:style-name="T1600">. vykdyti priežiūrą, kaip laikomasi Taisyklių 20.2–20.4 papunkčiuose nurodytų pirkimo būdų procedūrų reikalavimų;<text:s/></text:span></text:p>
      <text:p text:style-name="P1601"><text:span text:style-name="T1602">144.2</text:span><text:span text:style-name="T1603">. nustačius Taisyklių pažeidimą, pagal kompetenciją inicijuoti administracinės atsakomybės taikymo procedūrą už pažeidimą atsakingie</text:span><text:span text:style-name="T1604">ms asmenims;<text:s/></text:span></text:p>
      <text:p text:style-name="P1605"><text:span text:style-name="T1606">144.3</text:span><text:span text:style-name="T1607">. apie nustatytus Taisyklių pažeidimus pranešti Valstybinei kainų ir energetikos kontrolės komisijai;</text:span></text:p>
      <text:p text:style-name="P1608"><text:span text:style-name="T1609">144.4</text:span><text:span text:style-name="T1610">. rinkti, kaupti ir analizuoti informaciją apie nustatytus Taisyklių pažeidimus, susijusius su Taisyklių 20.2–20.4 papunkč</text:span><text:span text:style-name="T1611">iuose nurodytais pirkimo būdais, jų pobūdį, šią informaciją, išskyrus konfidencialią, skelbti Viešųjų pirkimų tarnybos interneto svetainėje;<text:s/></text:span></text:p>
      <text:p text:style-name="P1612"><text:span text:style-name="T1613">144.5</text:span><text:span text:style-name="T1614">. konsultuoti įsigyjančiąsias organizacijas ir tiekėjus energijos išteklių įsigijimo Taisyklių 20.2–20.4<text:s/></text:span><text:span text:style-name="T1615">papunkčiuose nurodytais pirkimo būdais procedūrų klausimais;<text:s/></text:span></text:p>
      <text:p text:style-name="P1616"><text:span text:style-name="T1617">144.6</text:span><text:span text:style-name="T1618">. bendradarbiauti su Valstybine kainų ir energetikos kontrolės komisija ir teikti jai konsultacijas dėl Taisyklių 20.2–20.4 papunkčiuose nurodytų pirkimo būdų, kai yra atliekamos Taisyk</text:span><text:span text:style-name="T1619">lių 147 punkte nurodytos atsakomybės taikymo procedūros.</text:span><text:s/></text:p>
      <text:p text:style-name="P1620">Punkto pakeitimai:</text:p>
      <text:p text:style-name="P1621"><text:span text:style-name="T1622">Nr.<text:s/></text:span><text:a xlink:href="https://www.e-tar.lt/portal/legalAct.html?documentId=9861ab20606111e589fccd6fa118e11c" office:target-frame-name="_top" xlink:show="replace"><text:span text:style-name="T1623">992</text:span></text:a><text:span text:style-name="T1624">, 2015-09-16, paskelbta TAR 2015-09-21, i. k. 2015-14026</text:span></text:p>
      <text:p text:style-name="Normal"/>
      <text:p text:style-name="P1625"><text:span text:style-name="T1626">145</text:span><text:span text:style-name="T1627">. Viešų</text:span><text:span text:style-name="T1628">jų pirkimų tarnybos teisės:<text:s/></text:span></text:p>
      <text:p text:style-name="P1629"><text:span text:style-name="T1630">145.1</text:span><text:span text:style-name="T1631">. savarankiškai pasirinkti tikrinimo objektą, būdą, mastą ir laiką;</text:span></text:p>
      <text:p text:style-name="P1632"><text:span text:style-name="T1633">145.2</text:span><text:span text:style-name="T1634">. <text:s/>gauti iš įsigyjančiosios organizacijos ar kitų asmenų su energijos išteklių pirkimais susijusią informaciją ir dokumentus, reikalingus Viešųjų pirkimų tarnybos funkcijoms atlikti;</text:span></text:p>
      <text:p text:style-name="P1635"><text:span text:style-name="T1636">145.3</text:span><text:span text:style-name="T1637">. jeigu yra pagrindas manyti, kad su energijos išteklių pirkimai</text:span><text:span text:style-name="T1638">s susiję dokumentai suklastoti, šių dokumentų originalus perduoti teisėsaugos institucijoms;</text:span></text:p>
      <text:p text:style-name="P1639"><text:span text:style-name="T1640">145.4</text:span><text:span text:style-name="T1641">. <text:s/>gauti įsigyjančiosios organizacijos, energijos išteklių pirkimo procedūrose dalyvaujančių asmenų, kitų asmenų su pirkimu susijusių veiksmų ir sprendimų paaiškinimus;</text:span></text:p>
      <text:p text:style-name="P1642"><text:span text:style-name="T1643">145.5</text:span><text:span text:style-name="T1644">. duoti sutikimą įsigyjančiajai organizacijai pakeisti pirkimo sutarties sąlyg</text:span><text:span text:style-name="T1645">as;</text:span></text:p>
      <text:p text:style-name="P1646"><text:span text:style-name="T1647">145.6</text:span><text:span text:style-name="T1648">. įtarusi galimus Lietuvos Respublikos konkurencijos įstatymo pažeidimus, galimas korupcijos apraiškas, informaciją ir dokumentus perduoti teisėsaugos institucijoms ar kitoms valstybės institucijoms toliau tirti pagal kompetenciją;</text:span></text:p>
      <text:p text:style-name="P1649"><text:span text:style-name="T1650">145.7</text:span><text:span text:style-name="T1651">.<text:s/></text:span><text:span text:style-name="T1652">įtarusi Taisyklių ir (ar) kitų su jų įgyvendinimu susijusių teisės aktų pažeidimus, vadovaujantis teisingumo ir protingumo kriterijais, įpareigoti įsigyjančiąją organizaciją energijos išteklių pirkimo procedūras sustabdyti, kol Viešųjų pirkimų tarnyba atli</text:span><text:span text:style-name="T1653">ks įsigyjančiosios organizacijos vykdomo pirkimo tyrimą, o nustačius šiuos pažeidimus, įpareigoti nutraukti energijos išteklių pirkimo procedūras, pakeisti ar panaikinti neteisėtus sprendimus ar veiksmus.</text:span><text:s/></text:p>
      <text:p text:style-name="P1654">Punkto pakeitimai:</text:p>
      <text:p text:style-name="P1655"><text:span text:style-name="T1656">Nr.<text:s/></text:span><text:a xlink:href="https://www.e-tar.lt/portal/legalAct.html?documentId=9861ab20606111e589fccd6fa118e11c" office:target-frame-name="_top" xlink:show="replace"><text:span text:style-name="T1657">992</text:span></text:a><text:span text:style-name="T1658">, 2015-09-16, paskelbta TAR 2015-09-21, i. k. 2015-14026</text:span></text:p>
      <text:p text:style-name="Normal"/>
      <text:p text:style-name="P1659"><text:span text:style-name="T1660">146</text:span><text:span text:style-name="T1661">. Viešųjų pirkimų tarnyba atlieka tyrimus dėl organizuojamų ar įvykdytų energijos išteklių pirkimų Lietuvos Respubl</text:span><text:span text:style-name="T1662">ikos energijos išteklių rinkos įstatymo nustatyta tvarka.</text:span><text:s/></text:p>
      <text:p text:style-name="P1663">Punkto pakeitimai:</text:p>
      <text:p text:style-name="P1664"><text:span text:style-name="T1665">Nr.<text:s/></text:span><text:a xlink:href="https://www.e-tar.lt/portal/legalAct.html?documentId=9861ab20606111e589fccd6fa118e11c" office:target-frame-name="_top" xlink:show="replace"><text:span text:style-name="T1666">992</text:span></text:a><text:span text:style-name="T1667">, 2015-09-16, paskelbta TAR 2015-09-21, i. k. 2015-14026</text:span></text:p>
      <text:p text:style-name="Normal"/>
      <text:p text:style-name="P1668"><text:span text:style-name="T1669">147</text:span><text:span text:style-name="T1670">. Valsty</text:span><text:span text:style-name="T1671">binės kainų ir energetikos kontrolės komisijos taikoma atsakomybė už įsigyjančiųjų organizacijų pažeidimus, padarytus vykdant energijos išteklių elektros ir (ar) šilumos energijai gaminti pirkimus, yra numatyta Lietuvos Respublikos energijos išteklių rinko</text:span><text:span text:style-name="T1672">s įstatyme.<text:s/></text:span></text:p>
      <text:p text:style-name="P1673">Punkto pakeitimai:</text:p>
      <text:p text:style-name="P1674"><text:span text:style-name="T1675">Nr.<text:s/></text:span><text:a xlink:href="https://www.e-tar.lt/portal/legalAct.html?documentId=9861ab20606111e589fccd6fa118e11c" office:target-frame-name="_top" xlink:show="replace"><text:span text:style-name="T1676">992</text:span></text:a><text:span text:style-name="T1677">, 2015-09-16, paskelbta TAR 2015-09-21, i. k. 2015-14026</text:span></text:p>
      <text:p text:style-name="Normal"/>
      <text:p text:style-name="P1678"><text:span text:style-name="T1679">148</text:span><text:span text:style-name="T1680">. Valstybinė kainų ir energetikos kontrolės komisija,<text:s/></text:span><text:span text:style-name="T1681">atlikdama Taisyklių 147 punkte nurodytas funkcijas, veikia pagal Lietuvos Respublikos energetikos įstatyme, Lietuvos Respublikos energijos išteklių rinkos įstatyme ir jų įgyvendinamuosiuose teisės aktuose nustatytus įgaliojimus.</text:span></text:p>
      <text:p text:style-name="P1682"/>
      <text:p text:style-name="P1683"><text:span text:style-name="T1684">XV</text:span><text:span text:style-name="T1685"><text:s/>SKYRIUS<text:s/></text:span></text:p>
      <text:p text:style-name="P1686"><text:span text:style-name="T1687">BAIGIAMOSIOS NUOSTATOS</text:span></text:p>
      <text:p text:style-name="P1688"/>
      <text:p text:style-name="P1689"><text:span text:style-name="T1690">149</text:span><text:span text:style-name="T1691">. Įsigyjančiosios organizacijos ir energijos išteklių pirkimuose dalyvaujančių subjektų ginčai dėl Taisyklių nustatytų reikalavimų nevykdymo ir teisių pažeidimo sprendžiami Lietuvos Respublikos teisės aktų nustatyta tvarka.</text:span></text:p>
      <text:p text:style-name="P1692"><text:span text:style-name="T1693">150</text:span><text:span text:style-name="T1694">. Įsigyjančiosios organizacijos vadovai ar kiti įgalioti asmenys (Komisijos nariai ir ekspertai), pažeidę Taisykles, atsako pagal Lietuvos Respublikos įstatymus.<text:s/></text:span></text:p>
      <text:p text:style-name="P1695"><text:span text:style-name="T1696">__________________</text:span></text:p>
      <text:p text:style-name="P1697">Priedo pakeitimai:</text:p>
      <text:p text:style-name="P1698"><text:span text:style-name="T1699">Nr.<text:s/></text:span><text:a xlink:href="https://www.e-tar.lt/portal/legalAct.html?documentId=24e30930170d11e4afafe56485a7e49a" office:target-frame-name="_top" xlink:show="replace"><text:span text:style-name="T1700">741</text:span></text:a><text:span text:style-name="T1701">, 2014-07-22, paskelbta TAR 2014-07-29, i. k. 2014-10618</text:span></text:p>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Vyriausybė, Nutarimas</text:span></text:p>
      <text:p text:style-name="P1711"><text:span text:style-name="T1712">Nr.<text:s/></text:span><text:a xlink:href="https://www.e-tar.lt/portal/legalAct.html?documentId=TAR.9567E7BA91DC" office:target-frame-name="_top" xlink:show="replace"><text:span text:style-name="T1713">508</text:span></text:a><text:span text:style-name="T1714">, 2013-06-05, Žin., 2013, Nr. 63-3124 (2013-06-14), i. k. 1131100NUTA00000508</text:span></text:p>
      <text:p text:style-name="P1715"><text:span text:style-name="T1716">Dėl Lietuvos Respublikos Vyriausybės 2003 m. kovo 3 d. nutarimo Nr. 277 "Dėl Įmonių, veikiančių</text:span><text:span text:style-name="T1717"><text:s/>energetikos srityje, energijos ar kuro, kurių reikia elektros ir šilumos energijai gaminti, pirkimų tvarkos patvirtinimo" pakeitimo</text:span></text:p>
      <text:p text:style-name="P1718"/>
      <text:p text:style-name="P1719"><text:span text:style-name="T1720">2.</text:span></text:p>
      <text:p text:style-name="P1721"><text:span text:style-name="T1722">Lietuvos Respublikos Vyriausybė, Nutarimas</text:span></text:p>
      <text:p text:style-name="P1723"><text:span text:style-name="T1724">Nr.<text:s/></text:span><text:a xlink:href="https://www.e-tar.lt/portal/legalAct.html?documentId=24e30930170d11e4afafe56485a7e49a" office:target-frame-name="_top" xlink:show="replace"><text:span text:style-name="T1725">741</text:span></text:a><text:span text:style-name="T1726">, 2014-07-22, paskelbta TAR 2014-07-29, i. k. 2014-10618</text:span></text:p>
      <text:p text:style-name="P1727"><text:span text:style-name="T1728">Dėl Lietuvos Respublikos Vyriausybės 2003 m. kovo 3 d. nutarimo Nr. 277 „Dėl Įmonių, veikiančių energetikos srityje, energijos ar kuro, kurių reikia elektros ir šilumos e</text:span><text:span text:style-name="T1729">nergijai gaminti, pirkimų tvarkos patvirtinimo“ pakeitimo</text:span></text:p>
      <text:p text:style-name="P1730"/>
      <text:p text:style-name="P1731"><text:span text:style-name="T1732">3.</text:span></text:p>
      <text:p text:style-name="P1733"><text:span text:style-name="T1734">Lietuvos Respublikos Vyriausybė, Nutarimas</text:span></text:p>
      <text:p text:style-name="P1735"><text:span text:style-name="T1736">Nr.<text:s/></text:span><text:a xlink:href="https://www.e-tar.lt/portal/legalAct.html?documentId=28a128a0606211e589fccd6fa118e11c" office:target-frame-name="_top" xlink:show="replace"><text:span text:style-name="T1737">993</text:span></text:a><text:span text:style-name="T1738">, 2015-09-16, paskelbta TAR 2015-09-21, i. k.<text:s/></text:span><text:span text:style-name="T1739">2015-14029</text:span></text:p>
      <text:p text:style-name="P1740"><text:span text:style-name="T1741">Dėl Lietuvos Respublikos Vyriausybės 2014 m. liepos 22 d. nutarimo Nr. 741 „Dėl Lietuvos Respublikos Vyriausybės 2003 m. kovo 3 d. nutarimo Nr. 277 „Dėl Įmonių, veikiančių energetikos srityje, energijos ar kuro, kurių reikia elektros ir šilumos<text:s/></text:span><text:span text:style-name="T1742">energijai gaminti, pirkimų tvarkos patvirtinimo“ pakeitimo“ pakeitimo</text:span></text:p>
      <text:p text:style-name="P1743"/>
      <text:p text:style-name="P1744"><text:span text:style-name="T1745">4.</text:span></text:p>
      <text:p text:style-name="P1746"><text:span text:style-name="T1747">Lietuvos Respublikos Vyriausybė, Nutarimas</text:span></text:p>
      <text:p text:style-name="P1748"><text:span text:style-name="T1749">Nr.<text:s/></text:span><text:a xlink:href="https://www.e-tar.lt/portal/legalAct.html?documentId=9861ab20606111e589fccd6fa118e11c" office:target-frame-name="_top" xlink:show="replace"><text:span text:style-name="T1750">992</text:span></text:a><text:span text:style-name="T1751">, 2015-09-16, paskelbta TAR<text:s/></text:span><text:span text:style-name="T1752">2015-09-21, i. k. 2015-14026</text:span></text:p>
      <text:p text:style-name="P1753"><text:span text:style-name="T1754">Dėl Lietuvos Respublikos Vyriausybės 2003 m. kovo 3 d. nutarimo Nr. 277 „Dėl Įmonių, veikiančių energetikos srityje, energijos ar kuro, kurių reikia elektros ir šilumos energijai gaminti, pirkimų taisyklių patvirtinimo“ pakeiti</text:span><text:span text:style-name="T1755">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3" meta:paragraph-count="481" meta:word-count="10382" meta:character-count="86105" meta:row-count="1905" meta:non-whitespace-character-count="76204"/>
  </office:meta>
</office:document-meta>
</file>