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text-position="super 66.6%"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text-position="super 66.6%"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font-style="italic" style:font-style-asian="italic" style:font-style-complex="italic"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font-style="italic" style:font-style-asian="italic" style:font-style-complex="italic" fo:color="#000000" fo:background-color="#FFFFFF"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font-style-complex="italic"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font-style-complex="italic"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keep-with-next="always" fo:keep-together="always" fo:text-align="center"/>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keep-with-next="always" fo:text-align="center"/>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weight="bold" style:font-weight-asian="bold" fo:text-transform="uppercase" style:font-size-complex="12pt" style:language-asian="lt" style:country-asian="LT"/>
    </style:style>
    <style:style style:name="P1061" style:parent-style-name="Normal" style:family="paragraph">
      <style:paragraph-properties fo:keep-with-next="always" fo:text-align="center"/>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keep-with-next="always" fo:text-align="center"/>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keep-with-next="always" fo:text-align="center"/>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3.6%"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weight="bold" style:font-weight-asian="bold" fo:text-transform="uppercase" style:font-size-complex="12pt" style:language-asian="lt" style:country-asian="LT"/>
    </style:style>
    <style:style style:name="P1336" style:parent-style-name="Normal" style:family="paragraph">
      <style:paragraph-properties fo:keep-with-next="always" fo:text-align="center"/>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keep-together="alway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keep-with-next="always" fo:keep-together="always" fo:text-align="center"/>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style:font-size-complex="12pt" fo:language="en" fo:country="U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weight="bold" style:font-weight-asian="bold" fo:text-transform="uppercase" style:font-size-complex="12pt" style:language-asian="lt" style:country-asian="LT"/>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keep-with-next="always" fo:text-align="center"/>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P1537" style:parent-style-name="Normal" style:family="paragraph">
      <style:paragraph-properties fo:keep-with-next="always" fo:keep-together="always" fo:text-align="center"/>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keep-with-next="always" fo:text-align="center"/>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per 63.6%"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fo:background-color="#FFFFFF"/>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en" style:country-asian="GB"/>
    </style:style>
    <style:style style:name="T1632" style:parent-style-name="DefaultParagraphFont" style:family="text">
      <style:text-properties fo:color="#000000" style:language-asian="en" style:country-asian="GB"/>
    </style:style>
    <style:style style:name="T1633" style:parent-style-name="DefaultParagraphFont" style:family="text">
      <style:text-properties fo:color="#000000" style:language-asian="en" style:country-asian="GB"/>
    </style:style>
    <style:style style:name="T1634" style:parent-style-name="DefaultParagraphFont" style:family="text">
      <style:text-properties style:language-asian="lt" style:country-asian="LT"/>
    </style:style>
    <style:style style:name="T1635" style:parent-style-name="DefaultParagraphFont" style:family="text">
      <style:text-properties fo:language="en" fo:country="US" style:language-asian="lt" style:country-asian="LT"/>
    </style:style>
    <style:style style:name="T1636" style:parent-style-name="DefaultParagraphFont" style:family="text">
      <style:text-properties style:text-position="super 66.6%"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color="#000000" style:language-asian="en" style:country-asian="GB"/>
    </style:style>
    <style:style style:name="T1639" style:parent-style-name="DefaultParagraphFont" style:family="text">
      <style:text-properties fo:color="#000000" style:language-asian="en" style:country-asian="GB"/>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text-position="super 66.6%"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text-position="super 66.6%"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en" style:country-asian="GB"/>
    </style:style>
    <style:style style:name="T1646" style:parent-style-name="DefaultParagraphFont" style:family="text">
      <style:text-properties fo:color="#000000" style:language-asian="en" style:country-asian="GB"/>
    </style:style>
    <style:style style:name="T1647" style:parent-style-name="DefaultParagraphFont" style:family="text">
      <style:text-properties fo:color="#000000" style:language-asian="en" style:country-asian="GB"/>
    </style:style>
    <style:style style:name="T1648" style:parent-style-name="DefaultParagraphFont" style:family="text">
      <style:text-properties fo:color="#000000" fo:font-size="13.5pt" style:font-size-asian="13.5pt" style:font-size-complex="13.5pt" style:language-asian="en" style:country-asian="GB"/>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keep-with-next="always" fo:text-align="center"/>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1.1812in"/>
        </style:tab-stops>
      </style:paragraph-properties>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size-complex="11pt" style:language-asian="lt" style:country-asian="LT"/>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fo:font-weight="bold" style:font-weight-asian="bold"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6.6%"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fo:font-weight="bold" style:font-weight-asian="bold" fo:text-transform="uppercase" style:font-size-complex="12pt" style:language-asian="lt" style:country-asian="LT"/>
    </style:style>
    <style:style style:name="T1812" style:parent-style-name="DefaultParagraphFont" style:family="text">
      <style:text-properties fo:font-weight="bold" style:font-weight-asian="bold" fo:text-transform="uppercase" style:font-size-complex="12pt" style:language-asian="lt" style:country-asian="LT"/>
    </style:style>
    <style:style style:name="P1813" style:parent-style-name="Normal" style:family="paragraph">
      <style:paragraph-properties fo:keep-with-next="always" fo:text-align="center"/>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font-size="11pt" style:font-size-asian="11pt"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P1931" style:parent-style-name="Normal" style:family="paragraph">
      <style:paragraph-properties fo:keep-with-next="always" fo:keep-together="always" fo:text-align="center"/>
    </style:style>
    <style:style style:name="T1932" style:parent-style-name="DefaultParagraphFont" style:family="text">
      <style:text-properties fo:font-weight="bold" style:font-weight-asian="bold" fo:text-transform="uppercase" style:font-size-complex="12pt" style:language-asian="lt" style:country-asian="LT"/>
    </style:style>
    <style:style style:name="P1933" style:parent-style-name="Normal" style:family="paragraph">
      <style:paragraph-properties fo:keep-with-next="always" fo:text-align="center"/>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weight="bold" style:font-weight-asian="bold" style:font-weight-complex="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keep-with-next="always" fo:text-align="center"/>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tab-stops>
          <style:tab-stop style:type="left" style:position="4.3312in"/>
        </style:tab-stops>
      </style:paragraph-properties>
    </style:style>
    <style:style style:name="T2079" style:parent-style-name="DefaultParagraphFont" style:family="text">
      <style:text-properties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9">Suvestinė redakcija nuo 2022-02-05 iki 2022-07-22</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8"><text:span text:style-name="T449">21.1.1</text:span><text:span text:style-name="T450">. energetikos įmonėms, energijai gaminti naudojančioms biokurą, pateikus pavedimą įsigyti biržoje laimėjusiame pasiūlyme nurodytą biokuro</text:span><text:span text:style-name="T451"><text:s/></text:span><text:span text:style-name="T452">kiekį už pasiūlyme nurodytą kainą<text:s/></text:span><text:span text:style-name="T453">likus ne mažiau kaip 2 darbo dienoms iki prekybos sesijos pradžios</text:span><text:span text:style-name="T454">,<text:s/></text:span><text:span text:style-name="T455">toks pavedimas<text:s/></text:span><text:span text:style-name="T456">nėra<text:s/></text:span><text:span text:style-name="T457">įvykdomas;</text:span></text:p>
      <text:p text:style-name="P458"><text:span text:style-name="T459">21.1.2</text:span><text:span text:style-name="T460">. nereguliuojamiems nepriklausomiems šilumos gamintojams, pateikus pavedimą įsigyti biržoje laimėjusiame pasiūlyme nurodytą biokuro kiekį už pasiūlyme nurodytą kainą, jis neįvykdomas mažiausiai 2 prekybos sesijas iš eilės;</text:span></text:p>
      <text:p text:style-name="P461"><text:span text:style-name="T462">21.1.</text:span><text:span text:style-name="T463">3</text:span><text:span text:style-name="T464">.<text:s/></text:span><text:span text:style-name="T465">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6"><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7">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8">Papunkčio pakeitimai:</text:p>
      <text:p text:style-name="P469"><text:span text:style-name="T470">Nr.<text:s/></text:span><text:a xlink:href="https://www.e-tar.lt/portal/legalAct.html?documentId=5914e8806fbc11ec993ff5ca6e8ba60c" office:target-frame-name="_top" xlink:show="replace"><text:span text:style-name="T471">16</text:span></text:a><text:span text:style-name="T472">, 2022-01-05, paskelbta TAR 2022-01-07, i. k. 2022-00255</text:span></text:p>
      <text:p text:style-name="Normal"/>
      <text:p text:style-name="P473"><text:span text:style-name="T474">21.2</text:span><text:span text:style-name="T475">. Laikotarpiu nuo sprendimo dėl laimėtojo priėmimo iki pirkimo suta</text:span><text:span text:style-name="T476">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7">os įmonių, energijai gaminti naudojančių biokurą, kreipimosi gavimo.</text:span></text:p>
      <text:p text:style-name="P478"><text:span text:style-name="T479">21.3</text:span><text:span text:style-name="T480">. Įstatymai nustato energetikos įmonėms kitus privalomus vykdyti reikalavimus dėl biokuro</text:span><text:span text:style-name="T481"><text:s/></text:span><text:span text:style-name="T482">įsigijimo šaltinio ir (ar) būdo.</text:span><text:s/></text:p>
      <text:p text:style-name="P483">Punkto pakeitimai:</text:p>
      <text:p text:style-name="P484"><text:span text:style-name="T485">Nr.<text:s/></text:span><text:a xlink:href="https://www.e-tar.lt/portal/legalAct.html?documentId=e56e85306de611e6a014b8463e530a88" office:target-frame-name="_top" xlink:show="replace"><text:span text:style-name="T486">861</text:span></text:a><text:span text:style-name="T487">, 2016-08-25, paskelbta TAR 2016-08-29, i. k. 2016-22818</text:span></text:p>
      <text:p text:style-name="P488"><text:span text:style-name="T489">Nr.<text:s/></text:span><text:a xlink:href="https://www.e-tar.lt/portal/legalAct.html?documentId=9024f66085bf11e993ffd4361ddf8976" office:target-frame-name="_top" xlink:show="replace"><text:span text:style-name="T490">521</text:span></text:a><text:span text:style-name="T491">, 2019-05-29, paskelbta</text:span><text:span text:style-name="T492"><text:s/>TAR 2019-06-03, i. k. 2019-08830</text:span></text:p>
      <text:p text:style-name="Normal"/>
      <text:p text:style-name="P493"><text:span text:style-name="T494">21</text:span><text:span text:style-name="T495">1</text:span><text:span text:style-name="T496">. Šilumos tiekėjai, reguliuojami nepriklausomi šilumos gamintojai ir bendri šilumos ir elektros energijos gamintojai, kurie per metus reguliuojamajai energetikos veiklai suvartoja 50 GWh gamtinių dujų ar daugiau<text:s/></text:span><text:span text:style-name="T497">(t</text:span><text:span text:style-name="T498">oliau – energetikos įmonės, energijai gaminti naudojančios gamtines dujas)</text:span><text:span text:style-name="T499">, vadovaudamiesi Lietuvos Respublikos energijos išteklių rinkos įstatymo 23 straipsnio 2 dalimi, gamtines dujas įsigyti ne biržoje gali Taisyklių 43.11 papunktyje nurodytomis sąlygom</text:span><text:span text:style-name="T500">is arba esant bent vienai iš toliau nurodytų sąlygų, kai:</text:span></text:p>
      <text:p text:style-name="P501"><text:span text:style-name="T502">21</text:span><text:span text:style-name="T503">1</text:span><text:span text:style-name="T504">.1</text:span><text:span text:style-name="T505">. laimėjusio pasiūlymo nustatymo dieną laimėjusio pasiūlymo kaina yra 5 procentais ir daugiau mažesnė už biržos operatoriaus interneto svetainėje skelbiamą atitinkamo pristatymo laikotarpio<text:s/></text:span><text:span text:style-name="T506">vidutinę gamtinių dujų biržos kainą Lietuvos prekybos aikštelėje, nustatomą vertinant dieninių arba mėnesinių sandorių rinkoje sudarytus sandorius;</text:span></text:p>
      <text:p text:style-name="P507"><text:span text:style-name="T508">21</text:span><text:span text:style-name="T509">1</text:span><text:span text:style-name="T510">.2</text:span><text:span text:style-name="T511">. gamtinių dujų biržoje dėl objektyvių priežasčių nebuvo galima įsigyti reikalingo gamtinių dujų ki</text:span><text:span text:style-name="T512">ekio ar jo dalies.</text:span></text:p>
      <text:p text:style-name="P513">Papildyta punktu:</text:p>
      <text:p text:style-name="P514"><text:span text:style-name="T515">Nr.<text:s/></text:span><text:a xlink:href="https://www.e-tar.lt/portal/legalAct.html?documentId=5914e8806fbc11ec993ff5ca6e8ba60c" office:target-frame-name="_top" xlink:show="replace"><text:span text:style-name="T516">16</text:span></text:a><text:span text:style-name="T517">, 2022-01-05, paskelbta TAR 2022-01-07, i. k. 2022-00255</text:span></text:p>
      <text:p text:style-name="Normal"/>
      <text:p text:style-name="P518"><text:span text:style-name="T519">21</text:span><text:span text:style-name="T520">2</text:span><text:span text:style-name="T521">. Laikoma, kad<text:s/></text:span><text:span text:style-name="T522">21</text:span><text:span text:style-name="T523">1</text:span><text:span text:style-name="T524">.2 papunktyje nurodyta sąlyga<text:s/></text:span><text:span text:style-name="T525">įvykdyta, jeigu:</text:span></text:p>
      <text:p text:style-name="P526"><text:span text:style-name="T527">21</text:span><text:span text:style-name="T528">2</text:span><text:span text:style-name="T529">.1</text:span><text:span text:style-name="T530">. energetikos įmonėms, energijai gaminti naudojančioms gamtines dujas, pateikus pavedimą biržoje įsigyti atitinkamo gamtinių dujų pristatymo laikotarpio gamtines dujas, dieninių ir (ar) mėnesinių sandorių rinkoje už laimėjusiame pas</text:span><text:span text:style-name="T531">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2">momento;</text:span></text:p>
      <text:p text:style-name="P533"><text:span text:style-name="T534">21</text:span><text:span text:style-name="T535">2</text:span><text:span text:style-name="T536">.2</text:span><text:span text:style-name="T537">.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8">omis biržoje nebuvo vykdoma).</text:span><text:span text:style-name="T539"><text:s/>Laikoma, kad<text:s/></text:span><text:span text:style-name="T540">gamtinėmis dujomis<text:s/></text:span><text:span text:style-name="T541">biržoje neprekiaujama, jeigu gaunamas rašytinis biržos operatoriaus patvirtinimas. Biržos operatorius patvirtinimą pateikia ne vėliau kaip per 2 darbo dienas nuo energetikos įmonių, energijai ga</text:span><text:span text:style-name="T542">minti naudojančių gamtines dujas, kreipimosi gavimo.</text:span><text:s/></text:p>
      <text:p text:style-name="P543">Papildyta punktu:</text:p>
      <text:p text:style-name="P544"><text:span text:style-name="T545">Nr.<text:s/></text:span><text:a xlink:href="https://www.e-tar.lt/portal/legalAct.html?documentId=5914e8806fbc11ec993ff5ca6e8ba60c" office:target-frame-name="_top" xlink:show="replace"><text:span text:style-name="T546">16</text:span></text:a><text:span text:style-name="T547">, 2022-01-05, paskelbta TAR 2022-01-07, i. k. 2022-00255</text:span></text:p>
      <text:p text:style-name="Normal"/>
      <text:p text:style-name="P548"><text:span text:style-name="T549">22.</text:span><text:span text:style-name="T550"><text:s/>Neteko galios nuo 2016-08-30</text:span></text:p>
      <text:p text:style-name="P551">Punkto naikinimas:</text:p>
      <text:p text:style-name="P552"><text:span text:style-name="T553">Nr.<text:s/></text:span><text:a xlink:href="https://www.e-tar.lt/portal/legalAct.html?documentId=e56e85306de611e6a014b8463e530a88" office:target-frame-name="_top" xlink:show="replace"><text:span text:style-name="T554">861</text:span></text:a><text:span text:style-name="T555">, 2016-08-25, paskelbta TAR 2016-08-29, i. k. 2016-22818</text:span></text:p>
      <text:p text:style-name="P556">Punkto pakeitimai:</text:p>
      <text:p text:style-name="P557"><text:span text:style-name="T558">Nr.<text:s/></text:span><text:a xlink:href="https://www.e-tar.lt/portal/legalAct.html?documentId=9861ab20606111e589fccd6fa118e11c" office:target-frame-name="_top" xlink:show="replace"><text:span text:style-name="T559">992</text:span></text:a><text:span text:style-name="T560">, 2015-09-16, paskelbta TAR 2015-09-21, i. k. 2015-14026</text:span></text:p>
      <text:p text:style-name="Normal"/>
      <text:p text:style-name="P561"><text:span text:style-name="T562">23.</text:span><text:span text:style-name="T563"><text:s/>Neteko galios nuo 2015-11-01</text:span></text:p>
      <text:p text:style-name="P564">Punkto naikinimas:</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24</text:span><text:span text:style-name="T571">. Įsigyjančioji organizacija privalo surinkti ir saugoti duomenis ir informaciją, įrodančius, kad Taisyklių 21 punkte nurodyta sąlyga įvykdyta. Šiuos du</text:span><text:span text:style-name="T572">omenis ir informaciją privaloma saugoti ne ilgiau nei 5 metus nuo įvykusio pirkimo pabaigos.</text:span></text:p>
      <text:p text:style-name="P573"><text:span text:style-name="T574">25</text:span><text:span text:style-name="T575">. Energijos išteklių pirkimai neskelbiamų derybų būdu gali būti vykdomi tik esant Taisyklėse nustatytoms sąlygoms. Perkant biokurą,</text:span><text:span text:style-name="T576"><text:s/></text:span><text:span text:style-name="T577">visais atvejais turi būti</text:span><text:span text:style-name="T578"><text:s/>atsižvelgiama į Taisyklių 21 punkte nustatytą prioritetą.</text:span><text:s/></text:p>
      <text:p text:style-name="P579">Punkto pakeitimai:</text:p>
      <text:p text:style-name="P580"><text:span text:style-name="T581">Nr.<text:s/></text:span><text:a xlink:href="https://www.e-tar.lt/portal/legalAct.html?documentId=e56e85306de611e6a014b8463e530a88" office:target-frame-name="_top" xlink:show="replace"><text:span text:style-name="T582">861</text:span></text:a><text:span text:style-name="T583">, 2016-08-25, paskelbta TAR 2016-08-29, i. k. 2016-22818</text:span></text:p>
      <text:p text:style-name="Normal"/>
      <text:h text:style-name="P584" text:outline-level="2"><text:span text:style-name="T585">PIRMAsIS</text:span><text:span text:style-name="T586"><text:s/>s</text:span><text:span text:style-name="T587">kirsnis</text:span></text:h>
      <text:h text:style-name="P588" text:outline-level="2"><text:span text:style-name="T589">Atviro konkurso organizavimas</text:span></text:h>
      <text:p text:style-name="P590"/>
      <text:p text:style-name="P591"><text:span text:style-name="T592">26</text:span><text:span text:style-name="T593">. Atviras konkursas skelbiamas Taisyklių 49 punkte nurodyta tvarka.<text:s/></text:span></text:p>
      <text:p text:style-name="P594"><text:span text:style-name="T595">27</text:span><text:span text:style-name="T596">. Pasiūlymų pateikimo terminas negali būti trumpesnis kaip 14 kalendorinių dienų nuo skelbimo apie pirkimą paskelbimo.</text:span><text:s/></text:p>
      <text:p text:style-name="P597">Punkto pakeitimai:</text:p>
      <text:p text:style-name="P598"><text:span text:style-name="T599">Nr.<text:s/></text:span><text:a xlink:href="https://www.e-tar.lt/portal/legalAct.html?documentId=9024f66085bf11e993ffd4361ddf8976" office:target-frame-name="_top" xlink:show="replace"><text:span text:style-name="T600">521</text:span></text:a><text:span text:style-name="T601">, 2019-05-29, paskelbta TAR 2019-06-03, i. k. 2019-08830</text:span></text:p>
      <text:p text:style-name="Normal"/>
      <text:p text:style-name="P602"><text:span text:style-name="T603">28</text:span><text:span text:style-name="T604">. Atviro konkurso dalyvių skaičius neribojamas. Įsigyjančioji organizacija vertina v</text:span><text:span text:style-name="T605">isų<text:s/></text:span><text:span text:style-name="T606">pasiūlymą pateikusių<text:s/></text:span><text:span text:style-name="T607">tiekėjų, atitinkančių minimalius kvalifikacijos reikalavimus, pasiūlymus, kurie pateikiami pagal pirkimo dokumentuose nustatytą tvarką ir atitinka turinio ir formos reikalavimus.</text:span></text:p>
      <text:p text:style-name="P608"><text:span text:style-name="T609">29</text:span><text:span text:style-name="T610">. Atvirame konkurse derybos tarp<text:s/></text:span><text:span text:style-name="T611">įsigyjančiosios organizacijos ir tiekėjų draudžiamos.</text:span></text:p>
      <text:p text:style-name="P612"><text:span text:style-name="T613">30</text:span><text:span text:style-name="T614">. Jeigu įsigyjančioji organizacija iš anksto paskelbia apie pirkimą ne mažiau kaip prieš 60 kalendorinių dienų ir ne daugiau kaip prieš 10 mėnesių iki pirkimo pradžios, pasiūlymų pateikimo termina</text:span><text:span text:style-name="T615">s gali būti sutrumpintas iki 7 kalendorinių dienų. Iš anksto paskelbtas skelbimas apie pirkimą ir skelbimas apie pirkimą turi būti skelbiami tais pačiais kalendoriniais metais.</text:span><text:s/></text:p>
      <text:p text:style-name="P616">Punkto pakeitimai:</text:p>
      <text:p text:style-name="P617"><text:span text:style-name="T618">Nr.<text:s/></text:span><text:a xlink:href="https://www.e-tar.lt/portal/legalAct.html?documentId=9024f66085bf11e993ffd4361ddf8976" office:target-frame-name="_top" xlink:show="replace"><text:span text:style-name="T619">521</text:span></text:a><text:span text:style-name="T620">, 2019-05-29, paskelbta TAR 2019-06-03, i. k. 2019-08830</text:span></text:p>
      <text:p text:style-name="Normal"/>
      <text:p text:style-name="P621"><text:span text:style-name="T622">31</text:span><text:span text:style-name="T623">. Atsiradus aplinkybėms, kurių įsigyjančioji organizacija negalėjo numatyti iš anksto, terminas gali būti ir trumpesnis nei 14 kalendorinių dienų,</text:span><text:span text:style-name="T624"><text:s/>bet ne trumpesnis kaip 7 kalendorinės dienos nuo skelbimo apie pirkimą paskelbimo. Įsigyjančioji organizacija privalo surinkti ir saugoti duomenis ir informaciją, įrodančius, kad pirkimo pradžioje buvo tenkinama ši sąlyga.</text:span><text:s/></text:p>
      <text:p text:style-name="P625">Punkto pakeitimai:</text:p>
      <text:p text:style-name="P626"><text:span text:style-name="T627">Nr.<text:s/></text:span><text:a xlink:href="https://www.e-tar.lt/portal/legalAct.html?documentId=9024f66085bf11e993ffd4361ddf8976" office:target-frame-name="_top" xlink:show="replace"><text:span text:style-name="T628">521</text:span></text:a><text:span text:style-name="T629">, 2019-05-29, paskelbta TAR 2019-06-03, i. k. 2019-08830</text:span></text:p>
      <text:p text:style-name="Normal"/>
      <text:p text:style-name="P630"><text:span text:style-name="T631">32</text:span><text:span text:style-name="T632">. Atviras konkursas laikomas įvykusiu, jeigu gaunamas bent vienas pirkimo dokumentuose nustatytus<text:s/></text:span><text:span text:style-name="T633">reikalavimus atitinkantis pasiūlymas.</text:span></text:p>
      <text:p text:style-name="P634"/>
      <text:h text:style-name="P635" text:outline-level="2"><text:span text:style-name="T636">ANTRasIS</text:span><text:span text:style-name="T637"><text:s/>skirsnis</text:span></text:h>
      <text:h text:style-name="P638" text:outline-level="2"><text:span text:style-name="T639">Skelbiamų derybų organizavimas</text:span></text:h>
      <text:p text:style-name="P640"/>
      <text:p text:style-name="P641"><text:span text:style-name="T642">33</text:span><text:span text:style-name="T643">. Organizuojant pirkimą skelbiamų derybų būdu, įsigyjančioji organizacija Taisyklių 49 punkte nustatyta tvarka skelbia apie pirkimą, kviesdama tiekėjus pat</text:span><text:span text:style-name="T644">eikti pasiūlymus dalyvauti derybose.</text:span></text:p>
      <text:p text:style-name="P645"><text:span text:style-name="T646">34</text:span><text:span text:style-name="T647">. Pasiūlymų pateikimo terminas, kurį nustato įsigyjančioji organizacija, negali būti trumpesnis kaip 10 kalendorinių dienų nuo skelbimo apie pirkimą paskelbimo dienos.</text:span><text:s/></text:p>
      <text:p text:style-name="P648">Punkto pakeitimai:</text:p>
      <text:p text:style-name="P649"><text:span text:style-name="T650">Nr.<text:s/></text:span><text:a xlink:href="https://www.e-tar.lt/portal/legalAct.html?documentId=9024f66085bf11e993ffd4361ddf8976" office:target-frame-name="_top" xlink:show="replace"><text:span text:style-name="T651">521</text:span></text:a><text:span text:style-name="T652">, 2019-05-29, paskelbta TAR 2019-06-03, i. k. 2019-08830</text:span></text:p>
      <text:p text:style-name="Normal"/>
      <text:p text:style-name="P653"><text:span text:style-name="T654">35</text:span><text:span text:style-name="T655">. Jeigu tiekėjams keliami kvalifikacijos reikalavimai, įsigyjančioji organizacija patikrina,<text:s/></text:span><text:span text:style-name="T656">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7">urių pateikti pasiūlymai atitinka pirkimo dokumentuose nustatytus minimalius pasiūlymų pateikimo reikalavimus.</text:span><text:s/></text:p>
      <text:p text:style-name="P658">Punkto pakeitimai:</text:p>
      <text:p text:style-name="P659"><text:span text:style-name="T660">Nr.<text:s/></text:span><text:a xlink:href="https://www.e-tar.lt/portal/legalAct.html?documentId=9861ab20606111e589fccd6fa118e11c" office:target-frame-name="_top" xlink:show="replace"><text:span text:style-name="T661">992</text:span></text:a><text:span text:style-name="T662">, 2015-09-16, paskel</text:span><text:span text:style-name="T663">bta TAR 2015-09-21, i. k. 2015-14026</text:span></text:p>
      <text:p text:style-name="Normal"/>
      <text:p text:style-name="P664"><text:span text:style-name="T665">36</text:span><text:span text:style-name="T666">. Rašytiniai kvietimai derėtis visiems pirkimo dokumentuose nustatytus reikalavimus atitinkantiems tiekėjams išsiunčiami vienu metu. Jeigu tiekėjams keliami kvalifikacijos reikalavimai, rašytiniai kvietimai derėt</text:span><text:span text:style-name="T667">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8">lymų pateikimo eilės.</text:span><text:s/></text:p>
      <text:p text:style-name="P669">Punkto pakeitimai:</text:p>
      <text:p text:style-name="P670"><text:span text:style-name="T671">Nr.<text:s/></text:span><text:a xlink:href="https://www.e-tar.lt/portal/legalAct.html?documentId=9861ab20606111e589fccd6fa118e11c" office:target-frame-name="_top" xlink:show="replace"><text:span text:style-name="T672">992</text:span></text:a><text:span text:style-name="T673">, 2015-09-16, paskelbta TAR 2015-09-21, i. k. 2015-14026</text:span></text:p>
      <text:p text:style-name="Normal"/>
      <text:p text:style-name="P674"><text:span text:style-name="T675">37</text:span><text:span text:style-name="T676">. Rašytiniame kvietime derėtis, kuris išsiunč</text:span><text:span text:style-name="T677">iamas tiekėjams, turi būti pateikta:<text:s/></text:span></text:p>
      <text:p text:style-name="P678"><text:span text:style-name="T679">37.1</text:span><text:span text:style-name="T680">. nuoroda į skelbimą apie pirkimą;<text:s/></text:span></text:p>
      <text:p text:style-name="P681"><text:span text:style-name="T682">37.2</text:span><text:span text:style-name="T683">. derybų pradžios data ir valanda;</text:span></text:p>
      <text:p text:style-name="P684"><text:span text:style-name="T685">37.3</text:span><text:span text:style-name="T686">. derybų etapai ir jų vykdymo tvarka;</text:span></text:p>
      <text:p text:style-name="P687"><text:span text:style-name="T688">37.4</text:span><text:span text:style-name="T689">. kita, įsigyjančiosios organizacijos nuomone, reikiama informacija.</text:span><text:s/></text:p>
      <text:p text:style-name="P690">Punkto<text:s/>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38</text:span><text:span text:style-name="T697">. Įsigyjančioji organizacija turi teisę su tiekėju derėtis dėl pasiūlymų<text:s/></text:span><text:span text:style-name="T698">turinio, kainos ir sutarties sąlygų, kurios neturi prieštarauti skelbimui apie pirkimą, pirkimo dokumentams ir rašytiniam kvietimui derėtis.</text:span></text:p>
      <text:p text:style-name="P699"><text:span text:style-name="T700">39</text:span><text:span text:style-name="T701">. Per derybas turi būti laikomasi šių sąlygų:<text:s/></text:span></text:p>
      <text:p text:style-name="P702"><text:span text:style-name="T703">39.1</text:span><text:span text:style-name="T704">. įsigyjančioji organizacija derasi atskirai su kiekvien</text:span><text:span text:style-name="T705">u tiekėju;</text:span></text:p>
      <text:p text:style-name="P706"><text:span text:style-name="T707">39.2</text:span><text:span text:style-name="T708">. tiekėjams neteikiama informacija apie kitus derybose dalyvaujančius tiekėjus, jų tapatybę iki vokų su pasiūlymais, kuriuose nurodytos galutinės tiekėjų siūlomos kainos, atplėšimo;</text:span></text:p>
      <text:p text:style-name="P709"><text:span text:style-name="T710">39.3</text:span><text:span text:style-name="T711">. derybose dalyvaujantys asmenys negali atsklei</text:span><text:span text:style-name="T712">sti jokios techninės, komercinės ar su kainomis susijusios informacijos tretiesiems asmenims;<text:s/></text:span></text:p>
      <text:p text:style-name="P713"><text:span text:style-name="T714">39.4</text:span><text:span text:style-name="T715">. visiems pakviestiems tiekėjams turi būti taikomi vienodi reikalavimai, suteikiamos vienodos galimybės ir pateikiama vienoda informacija; teikdama infor</text:span><text:span text:style-name="T716">maciją, įsigyjančioji organizacija neturi diskriminuoti vienų tiekėjų kitų naudai;</text:span></text:p>
      <text:p text:style-name="P717"><text:span text:style-name="T718">39.5</text:span><text:span text:style-name="T719">. derybos turi būti protokoluojamos; derybų protokolą pasirašo Komisijai pirmininkaujantis asmuo, derybose dalyvavę Komisijos nariai ir tiekėjas, su kuriuo derėtasi,</text:span><text:span text:style-name="T720"><text:s/>ar jo įgaliotas asmuo; jeigu pirkimus organizuoja pirkimų organizatorius, derybų protokolą pasirašo pirkimų organizatorius ir tiekėjas, su kuriuo derėtasi, ar jo įgaliotas atstovas;</text:span></text:p>
      <text:p text:style-name="P721"><text:span text:style-name="T722">39.6</text:span><text:span text:style-name="T723">. pasiūlymai, kuriuose nurodytos galutinės tiekėjų siūlomos kaino</text:span><text:span text:style-name="T724">s, turi būti pateikiami užklijuotuose vokuose;</text:span></text:p>
      <text:p text:style-name="P725"><text:span text:style-name="T726">39.7</text:span><text:span text:style-name="T727">. tiekėjo pasiūlymas taip pat laikomas galutiniu, kai jis be pateisinamos priežasties neatvyksta į derybas.</text:span><text:s/></text:p>
      <text:p text:style-name="P728">Punkto pakeitimai:</text:p>
      <text:p text:style-name="P729"><text:span text:style-name="T730">Nr.<text:s/></text:span><text:a xlink:href="https://www.e-tar.lt/portal/legalAct.html?documentId=9861ab20606111e589fccd6fa118e11c" office:target-frame-name="_top" xlink:show="replace"><text:span text:style-name="T731">992</text:span></text:a><text:span text:style-name="T732">, 2015-09-16, paskelbta TAR 2015-09-21, i. k. 2015-14026</text:span></text:p>
      <text:p text:style-name="Normal"/>
      <text:p text:style-name="P733"><text:span text:style-name="T734">40</text:span><text:span text:style-name="T735">. Komisija, pakvietusi tiekėją (-us), derasi su kiekvienu iš jų, siekdama rezultato, užtikrin</text:span><text:span text:style-name="T736">ančio pirkimo tikslą, pagal pirkimo dokumentuose keliamus reikalavimus.</text:span></text:p>
      <text:p text:style-name="P737"><text:span text:style-name="T738">41</text:span><text:span text:style-name="T739">. Skelbiamos derybos laikomos įvykusiomis, jeigu gaunamas bent vienas pirkimo dokumentuose nustatytus reikalavimus atitinkantis pasiūlymas ir su pasiūlymą pateikusiu tiekėju suda</text:span><text:span text:style-name="T740">roma pirkimo sutartis.</text:span></text:p>
      <text:p text:style-name="P741"/>
      <text:h text:style-name="P742" text:outline-level="2"><text:span text:style-name="T743">TREČIasIS</text:span><text:span text:style-name="T744"><text:s/>skirsnis</text:span></text:h>
      <text:h text:style-name="P745" text:outline-level="2"><text:span text:style-name="T746">Neskelbiamų derybų organizavimas</text:span></text:h>
      <text:p text:style-name="P747"/>
      <text:p text:style-name="P748"><text:span text:style-name="T749">42</text:span><text:span text:style-name="T750">. Įsigyjančioji organizacija gali nusipirkti energijos išteklių, pakvietusi raštu pateikti pasiūlymą tiekėjus, su kuriais ji gali derėtis dėl pasiūlymo turinio, kainos</text:span><text:span text:style-name="T751"><text:s/>ir sutarties sąlygų. Taisyklių 43.1, 43.4–43.12 papunkčiuose nustatytais atvejais gali būti kviečiamas ir vienas tiekėjas.</text:span><text:s/></text:p>
      <text:p text:style-name="P752">Punkto pakeitimai:</text:p>
      <text:p text:style-name="P753"><text:span text:style-name="T754">Nr.<text:s/></text:span><text:a xlink:href="https://www.e-tar.lt/portal/legalAct.html?documentId=9024f66085bf11e993ffd4361ddf8976" office:target-frame-name="_top" xlink:show="replace"><text:span text:style-name="T755">521</text:span></text:a><text:span text:style-name="T756">,<text:s/></text:span><text:span text:style-name="T757">2019-05-29, paskelbta TAR 2019-06-03, i. k. 2019-08830</text:span></text:p>
      <text:p text:style-name="P758"><text:span text:style-name="T759">Nr.<text:s/></text:span><text:a xlink:href="https://www.e-tar.lt/portal/legalAct.html?documentId=5914e8806fbc11ec993ff5ca6e8ba60c" office:target-frame-name="_top" xlink:show="replace"><text:span text:style-name="T760">16</text:span></text:a><text:span text:style-name="T761">, 2022-01-05, paskelbta TAR 2022-01-07, i. k. 2022-00255</text:span></text:p>
      <text:p text:style-name="P762"><text:span text:style-name="T763">Nr.<text:s/></text:span><text:a xlink:href="https://www.e-tar.lt/portal/legalAct.html?documentId=346e6b7085d611ecbd43a994b3e2e1cb" office:target-frame-name="_top" xlink:show="replace"><text:span text:style-name="T764">89</text:span></text:a><text:span text:style-name="T765">, 2022-02-02, paskelbta TAR 2022-02-04, i. k. 2022-02103</text:span></text:p>
      <text:p text:style-name="Normal"/>
      <text:p text:style-name="P766"><text:span text:style-name="T767">43</text:span><text:span text:style-name="T768">. Pirkimas neskelbiamų derybų būdu galimas, jeigu:<text:s/></text:span></text:p>
      <text:p text:style-name="P769"><text:span text:style-name="T770">43.1</text:span><text:span text:style-name="T771">. dėl techninių priežasčių energijos išteklius gali patiekti tik<text:s/></text:span><text:span text:style-name="T772">konkretus tiekėjas;</text:span></text:p>
      <text:p text:style-name="P773"><text:span text:style-name="T774">43.2</text:span><text:span text:style-name="T775">. neišvengiamai būtina pirkimą atlikti ypač skubiai dėl įvykio, kurio įsigyjančioji organizacija negalėjo numatyti, ir kai tokio pirkimo neįmanoma atlikti atviro konkurso, skelbiamų derybų būdais ir biržoje; aplinkybės, kuriomis</text:span><text:span text:style-name="T776"><text:s/>grindžiama ypatinga skuba, jokiu būdu negali priklausyti nuo įsigyjančiosios organizacijos;<text:s/></text:span></text:p>
      <text:p text:style-name="P777"><text:span text:style-name="T778">43.3</text:span><text:span text:style-name="T779">. kuras tiekiamas tik eksperimentų ar techninio tobulinimo tikslais ir nesiekiama gauti pelno arba padengti eksperimentavimo ar techninio tobulinimo išlai</text:span><text:span text:style-name="T780">dų, jeigu toks pirkimas neribos konkurencijos atliekant vėlesnius tokius pirkimus;<text:s/></text:span></text:p>
      <text:p text:style-name="P781"><text:span text:style-name="T782">43.4</text:span><text:span text:style-name="T783">. įsigyjančioji organizacija pagal ankstesnę sutartį, sudarytą po atviro konkurso ar skelbiamų derybų, iš kurio nors tiekėjo pirko energijos išteklius ir nustatė, k</text:span><text:span text:style-name="T784">ad iš jo tikslinga pirkti papildomai, nekeičiant energijos ištekliaus kainos ir kitų sąlygų, jeigu skelbiant pirkimą nurodyta galimybė pirkti papildomai pirkimo skelbime ir visų papildomų pirkimų vertė ne didesnė kaip 50 procentų pagrindinės sutarties sumo</text:span><text:span text:style-name="T785">s; tokios sutarties trukmė negali būti ilgesnė už pagrindinės sutarties trukmę;</text:span></text:p>
      <text:p text:style-name="P786"><text:span text:style-name="T787">43.5</text:span><text:span text:style-name="T788">. perkamas kuras, sukauptas kaip valstybės atsargos, iš valstybės įmonės, kurią Lietuvos Respublikos Vyriausybė ar jos įgaliota institucija paskyrė kaupti valstybės ats</text:span><text:span text:style-name="T789">argas;<text:s/></text:span></text:p>
      <text:p text:style-name="P790"><text:span text:style-name="T791">43.6</text:span><text:span text:style-name="T792">. visi atviram konkursui pateikti pasiūlymai neatitiko pirkimo dokumentuose nustatytų reikalavimų, o pirkimo sąlygos iš esmės nekeičiamos; į derybas kviečiami visi vykusiam atviram konkursui pasiūlymus pateikę tiekėjai, atitinkantys įsigyja</text:span><text:span text:style-name="T793">nčiosios organizacijos nustatytus minimalius kvalifikacijos ir pasiūlymų pateikimo reikalavimus;</text:span><text:s/></text:p>
      <text:p text:style-name="P794">Punkto pakeitimai:</text:p>
      <text:p text:style-name="P795"><text:span text:style-name="T796">Nr.<text:s/></text:span><text:a xlink:href="https://www.e-tar.lt/portal/legalAct.html?documentId=9861ab20606111e589fccd6fa118e11c" office:target-frame-name="_top" xlink:show="replace"><text:span text:style-name="T797">992</text:span></text:a><text:span text:style-name="T798">, 2015-09-16, paskelbta TAR 2015-0</text:span><text:span text:style-name="T799">9-21, i. k. 2015-14026</text:span></text:p>
      <text:p text:style-name="Normal"/>
      <text:p text:style-name="P800"><text:span text:style-name="T801">43.7</text:span><text:span text:style-name="T802">. kai ypač palankiomis sąlygomis perkama iš tiekėjo, kurio verslas restruktūrizuojamas, bankrutuoja, bankrutavęs ar kuris su kreditoriais sudaręs taikos sutartį, arba taikomos panašios procedūros pagal valstybės, kurioje jis</text:span><text:span text:style-name="T803"><text:s/>registruotas, teisės aktus;</text:span></text:p>
      <text:p text:style-name="P804"><text:span text:style-name="T805">43.8</text:span><text:span text:style-name="T806">. kai energijos ištekliai iš tiekėjo perkami ypač palankiomis sąlygomis (pavyzdžiui, kaina, pristatymo sąlygos), o atskiro pirkimo vertė neviršija 10 000 eurų be PVM ir bendra tokių pirkimų vertė per einamuosius finansi</text:span><text:span text:style-name="T807">nius metus arba 12 mėnesių neviršija 5 procentų bendros įsigyjančiosios organizacijos energijos išteklių pirkimo vertės;</text:span><text:s/></text:p>
      <text:p text:style-name="P808">Punkto pakeitimai:</text:p>
      <text:p text:style-name="P809"><text:span text:style-name="T810">Nr.<text:s/></text:span><text:a xlink:href="https://www.e-tar.lt/portal/legalAct.html?documentId=9024f66085bf11e993ffd4361ddf8976" office:target-frame-name="_top" xlink:show="replace"><text:span text:style-name="T811">521</text:span></text:a><text:span text:style-name="T812">, 2019-05-</text:span><text:span text:style-name="T813">29, paskelbta TAR 2019-06-03, i. k. 2019-08830</text:span></text:p>
      <text:p text:style-name="Normal"/>
      <text:p text:style-name="P814"><text:span text:style-name="T815">43.9</text:span><text:span text:style-name="T816">. skelbiamos derybos neįvyko, nes organizuotame biokuro pirkime dalyvavo mažiau kaip 3 tiekėjai, iš kurių bent vienas tiekėjas nėra įmonė, susijusi su įsigyjančiąja organizacija, ir kurio pasiūlymas a</text:span><text:span text:style-name="T817">titiko pirkimo dokumentuose nustatytus reikalavimus. Tokiu atveju į derybas kviečiami visi<text:s/></text:span><text:span text:style-name="T818">vykusioms skelbiamoms deryboms<text:s/></text:span><text:span text:style-name="T819">pasiūlymus pateikę tiekėjai, atitinkantys įsigyjančiosios organizacijos nustatytus minimalius kvalifikacijos ir pasiūlymų pateikimo<text:s/></text:span><text:span text:style-name="T820">reikalavimus</text:span><text:span text:style-name="T821">;</text:span><text:s/></text:p>
      <text:p text:style-name="P822">Papildyta punktu:</text:p>
      <text:p text:style-name="P823"><text:span text:style-name="T824">Nr.<text:s/></text:span><text:a xlink:href="https://www.e-tar.lt/portal/legalAct.html?documentId=9861ab20606111e589fccd6fa118e11c" office:target-frame-name="_top" xlink:show="replace"><text:span text:style-name="T825">992</text:span></text:a><text:span text:style-name="T826">, 2015-09-16, paskelbta TAR 2015-09-21, i. k. 2015-14026</text:span></text:p>
      <text:p text:style-name="P827">Punkto pakeitimai:</text:p>
      <text:p text:style-name="P828"><text:span text:style-name="T829">Nr.<text:s/></text:span><text:a xlink:href="https://www.e-tar.lt/portal/legalAct.html?documentId=9024f66085bf11e993ffd4361ddf8976" office:target-frame-name="_top" xlink:show="replace"><text:span text:style-name="T830">521</text:span></text:a><text:span text:style-name="T831">, 2019-05-29, paskelbta TAR 2019-06-03, i. k. 2019-08830</text:span></text:p>
      <text:p text:style-name="Normal"/>
      <text:p text:style-name="P832"><text:span text:style-name="T833">43.8</text:span><text:span text:style-name="T834">1</text:span><text:span text:style-name="T835">.</text:span><text:span text:style-name="T836"><text:s/>Neteko galios nuo 2015-01-01</text:span></text:p>
      <text:p text:style-name="P837">Punkto naikinimas:</text:p>
      <text:p text:style-name="P838"><text:span text:style-name="T839">Nr.<text:s/></text:span><text:a xlink:href="https://www.e-tar.lt/portal/legalAct.html?documentId=24e30930170d11e4afafe56485a7e49a" office:target-frame-name="_top" xlink:show="replace"><text:span text:style-name="T840">741</text:span></text:a><text:span text:style-name="T841">, 2014-07-22, paskelbta TAR 2014-07-29, i. k. 2014-10618</text:span></text:p>
      <text:p text:style-name="Normal"/>
      <text:p text:style-name="P842"><text:span text:style-name="T843">43.10</text:span><text:span text:style-name="T844">.<text:s/></text:span><text:span text:style-name="T845">kai biokuras iš tiekėjo perkamas daugiau kaip 15 procentų mažesne kaina už biržos inform</text:span><text:span text:style-name="T846">acinėje sistemoje pagal energetikos įmonių, energijai gaminti naudojančių biokurą, nurodytus duomenis (biokuro rūšį, tiekimo apskritį ir tiekimo laikotarpį) nustatytą vidutinę atitinkamos biokuro rūšies, tiektinos atitinkamoje apskrityje ir atitinkamu tiek</text:span><text:span text:style-name="T847">imo laikotarpiu, biokuro biržos kainą (šiuo atveju netaikomi Taisyklių 43.8 papunktyje nustatyti apribojimai);</text:span><text:s/></text:p>
      <text:p text:style-name="P848">Papildyta papunkčiu:</text:p>
      <text:p text:style-name="P849"><text:span text:style-name="T850">Nr.<text:s/></text:span><text:a xlink:href="https://www.e-tar.lt/portal/legalAct.html?documentId=9024f66085bf11e993ffd4361ddf8976" office:target-frame-name="_top" xlink:show="replace"><text:span text:style-name="T851">521</text:span></text:a><text:span text:style-name="T852">, 2019-05-29, pask</text:span><text:span text:style-name="T853">elbta TAR 2019-06-03, i. k. 2019-08830</text:span></text:p>
      <text:p text:style-name="P854">Papunkčio pakeitimai:</text:p>
      <text:p text:style-name="P855"><text:span text:style-name="T856">Nr.<text:s/></text:span><text:a xlink:href="https://www.e-tar.lt/portal/legalAct.html?documentId=5914e8806fbc11ec993ff5ca6e8ba60c" office:target-frame-name="_top" xlink:show="replace"><text:span text:style-name="T857">16</text:span></text:a><text:span text:style-name="T858">, 2022-01-05, paskelbta TAR 2022-01-07, i. k. 2022-00255</text:span></text:p>
      <text:p text:style-name="Normal"/>
      <text:p text:style-name="P859"><text:span text:style-name="T860">43.11</text:span><text:span text:style-name="T861">.<text:s/></text:span><text:span text:style-name="T862">s</text:span><text:span text:style-name="T863">iekiant ekonominio naudingumo, ketinama diferencijuoti<text:s/></text:span><text:span text:style-name="T864">gamtinių dujų tiekimo šaltinius</text:span><text:span text:style-name="T865"><text:s/></text:span><text:span text:style-name="T866">pagal gamtinių dujų kilmės šalis ir gamtinių dujų rinkoje įsigyti išdujintas suskystintas gamtines dujas arba tarptautinėje suskystintų gamtinių dujų rinkoje įsigyti sus</text:span><text:span text:style-name="T867">kystintas gamtines dujas, kai prognozuojama gamtinių dujų ateities sandorių kaina, kuri skelbiama<text:s/></text:span><text:span text:style-name="T868">Intercontinental Exchange</text:span><text:span text:style-name="T869"><text:s/>(ICE) interneto svetainės skiltyje</text:span><text:span text:style-name="T870"><text:s/>Dutch TTF Gas Futures</text:span><text:span text:style-name="T871">, einamųjų metų šildymo sezono mėnesiams yra 3 kartus ar daugiau didesnė už<text:s/></text:span><text:span text:style-name="T872">įsigyjančiosios organizacijos prašymu Valstybinės energetikos reguliavimo tarybos apskaičiuotą svertinę vidutinę gamtinių dujų žaliavos kainą per paskutinius<text:s/></text:span><text:span text:style-name="T873">36</text:span><text:span text:style-name="T874"><text:s/>mėnesius iki planuojamo dvišalio susitarimo sudarymo. Pirkimas neskelbiamų derybų būdu galimas</text:span><text:span text:style-name="T875">,</text:span><text:span text:style-name="T876"><text:s/>jei l</text:span><text:span text:style-name="T877">aimėjusio pasiūlymo kaina yra ne daugiau kaip 10 procentų didesnė už<text:s/></text:span><text:span text:style-name="T878">Intercontinental Exchange</text:span><text:span text:style-name="T879"><text:s/>(ICE) interneto svetainės skiltyje<text:s/></text:span><text:span text:style-name="T880">Dutch TTF Gas Futures</text:span><text:span text:style-name="T881"><text:s/>skelbiamą atitinkamo pristatymo laikotarpio vidutinę gamtinių dujų ateities sandorių kainą.</text:span><text:s/></text:p>
      <text:p text:style-name="P882">Papildyta papunkčiu:</text:p>
      <text:p text:style-name="P883"><text:span text:style-name="T884">Nr.<text:s/></text:span><text:a xlink:href="https://www.e-tar.lt/portal/legalAct.html?documentId=5914e8806fbc11ec993ff5ca6e8ba60c" office:target-frame-name="_top" xlink:show="replace"><text:span text:style-name="T885">16</text:span></text:a><text:span text:style-name="T886">, 2022-01-05, paskelbta TAR 2022-01-07, i. k. 2022-00255</text:span></text:p>
      <text:p text:style-name="Normal"/>
      <text:p text:style-name="P887"><text:span text:style-name="T888">43.12</text:span><text:span text:style-name="T889">. perkamos gamtinės dujos siekiant energetinio saugumo, patikimumo ir</text:span><text:span text:style-name="T890"><text:s/>efektyvumo, užtikrinant parengtį izoliuotam elektros energetikos sistemos darbui.</text:span><text:s/></text:p>
      <text:p text:style-name="P891">Papildyta papunkčiu:</text:p>
      <text:p text:style-name="P892"><text:span text:style-name="T893">Nr.<text:s/></text:span><text:a xlink:href="https://www.e-tar.lt/portal/legalAct.html?documentId=346e6b7085d611ecbd43a994b3e2e1cb" office:target-frame-name="_top" xlink:show="replace"><text:span text:style-name="T894">89</text:span></text:a><text:span text:style-name="T895">, 2022-02-02, paskelbta TAR 2022-02-04, i. k.<text:s/></text:span><text:span text:style-name="T896">2022-02103</text:span></text:p>
      <text:p text:style-name="Normal"/>
      <text:p text:style-name="P897"><text:span text:style-name="T898">44</text:span><text:span text:style-name="T899">. Įsigyjančioji organizacija atskirai derasi su kiekvienu tiekėju, atitinkančiu įsigyjančiosios organizacijos nustatytus minimalius kvalifikacijos reikalavimus, ir nustačiusi geriausią pasiūlymą priima sprendimą sudaryti pirkimo sutartį</text:span><text:span text:style-name="T900"><text:s/>su šiuo tiekėju. Derantis su dalyviais<text:s/></text:span><text:span text:style-name="T901">mutatis mutandis</text:span><text:span text:style-name="T902"><text:s/>taikomi Taisyklių 36–41 punktų reikalavimai.</text:span></text:p>
      <text:p text:style-name="P903"><text:span text:style-name="T904">45</text:span><text:span text:style-name="T905">. Įsigyjančioji organizacija, atlikdama pirkimą neskelbiamų derybų būdu, privalomai apklausia ne mažiau kaip 3 tiekėjus, iš kurių bent 2 tiekėjai tu</text:span><text:span text:style-name="T906">ri nebūti įmonės, susijusios su įsigyjančiąja organizacija, kaip nustatyta Taisyklių 9.11 papunktyje. Šis reikalavimas netaikomas atliekant pirkimą Taisyklių 43.8,<text:s/></text:span><text:span text:style-name="T907">43.10 ir 43.12 papunkčiuose nustatytais atvejais<text:s/></text:span><text:span text:style-name="T908">arba tada, kai tenkinama viena iš šių sąlyg</text:span><text:span text:style-name="T909">ų:</text:span><text:s/><text:span text:style-name="T910"><text:s/></text:span></text:p>
      <text:p text:style-name="P911">Punkto pakeitimai:</text:p>
      <text:p text:style-name="P912"><text:span text:style-name="T913">Nr.<text:s/></text:span><text:a xlink:href="https://www.e-tar.lt/portal/legalAct.html?documentId=9024f66085bf11e993ffd4361ddf8976" office:target-frame-name="_top" xlink:show="replace"><text:span text:style-name="T914">521</text:span></text:a><text:span text:style-name="T915">, 2019-05-29, paskelbta TAR 2019-06-03, i. k. 2019-08830</text:span></text:p>
      <text:p text:style-name="P916"><text:span text:style-name="T917">Nr.<text:s/></text:span><text:a xlink:href="https://www.e-tar.lt/portal/legalAct.html?documentId=346e6b7085d611ecbd43a994b3e2e1cb" office:target-frame-name="_top" xlink:show="replace"><text:span text:style-name="T918">89</text:span></text:a><text:span text:style-name="T919">, 2022-02-02, paskelbta TAR 2022-02-04, i. k. 2022-02103</text:span></text:p>
      <text:p text:style-name="P920"><text:span text:style-name="T921">45.1</text:span><text:span text:style-name="T922">. apklausiami tik su įsigyjančiąja organizacija nesusiję tiekėjai;</text:span></text:p>
      <text:p text:style-name="P923"><text:span text:style-name="T924">45.2</text:span><text:span text:style-name="T925">. nėra objektyvių galimybių apklausti ne mažiau kaip 3 tiekėjus.<text:s/></text:span></text:p>
      <text:p text:style-name="P926"><text:span text:style-name="T927">45</text:span><text:span text:style-name="T928">1</text:span><text:span text:style-name="T929">.</text:span><text:span text:style-name="T930"><text:s/>Neteko galios nuo 2015-01-01</text:span></text:p>
      <text:p text:style-name="P931">Punkto naikinimas:</text:p>
      <text:p text:style-name="P932"><text:span text:style-name="T933">Nr.<text:s/></text:span><text:a xlink:href="https://www.e-tar.lt/portal/legalAct.html?documentId=24e30930170d11e4afafe56485a7e49a" office:target-frame-name="_top" xlink:show="replace"><text:span text:style-name="T934">741</text:span></text:a><text:span text:style-name="T935">, 2014-07-22, paskelbta TAR 2014-07-29, i. k. 2014-10618</text:span></text:p>
      <text:p text:style-name="Normal"/>
      <text:p text:style-name="P936"><text:span text:style-name="T937">46</text:span><text:span text:style-name="T938">. Neskelbiamų derybų atveju pirkimo dokumentai siunčiami ar įteikiami tiesiogiai pasirinktiems tiekėjams vienu metu.<text:s/></text:span></text:p>
      <text:p text:style-name="P939"/>
      <text:p text:style-name="P940"><text:span text:style-name="T941">IV</text:span><text:span text:style-name="T942"><text:s/>SKYRIUS<text:s/></text:span></text:p>
      <text:p text:style-name="P943"><text:span text:style-name="T944">Pirkimų skelbimai</text:span></text:p>
      <text:p text:style-name="P945"/>
      <text:p text:style-name="P946"><text:span text:style-name="T947">47</text:span><text:span text:style-name="T948">.<text:s/></text:span><text:span text:style-name="T949">Įsigyjančioji organizacija tvirtina numatomų vykdyti einamaisiais metais energijos ištekli</text:span><text:span text:style-name="T950">ų pirkimo planus ir kasmet, ne vėliau kaip iki kovo 15 dienos, o juos patikslinusi – nedelsiant, bet ne vėliau kaip per 2 darbo dienas, skelbia savo interneto svetainėje bei Centrinėje viešųjų pirkimų informacinėje sistemoje ir nurodo įsigyjančiosios organ</text:span><text:span text:style-name="T951">izacijos pavadinimą, adresą, kontaktinius duomenis, pirkimo objekto pavadinimą, numatomus: kiekį ir (ar) pirkimo vertę, pirkimo pradžią ir pirkimo būdą, ketinamos sudaryti pirkimo sutarties trukmę</text:span><text:span text:style-name="T952">.</text:span></text:p>
      <text:p text:style-name="P953"><text:span text:style-name="T954">TAR pastaba:</text:span><text:span text:style-name="T955"><text:s/></text:span><text:span text:style-name="T956">nustatytas privalomas pirkimo planų, pirkimo<text:s/></text:span><text:span text:style-name="T957">dokumentų ir ataskaitų skelbimas Centrinėje viešųjų pirkimų informacinėje sistemoje pradedamas taikyti nuo 2015 m. lapkričio 1 dienos.</text:span></text:p>
      <text:p text:style-name="P958">Punkto pakeitimai:</text:p>
      <text:p text:style-name="P959"><text:span text:style-name="T960">Nr.<text:s/></text:span><text:a xlink:href="https://www.e-tar.lt/portal/legalAct.html?documentId=28a128a0606211e589fccd6fa118e11c" office:target-frame-name="_top" xlink:show="replace"><text:span text:style-name="T961">993</text:span></text:a><text:span text:style-name="T962">, 2015-09-16, paskelbta TAR 2015-09-21, i. k. 2015-14029</text:span></text:p>
      <text:p text:style-name="P963"><text:span text:style-name="T964">Nr.<text:s/></text:span><text:a xlink:href="https://www.e-tar.lt/portal/legalAct.html?documentId=9861ab20606111e589fccd6fa118e11c" office:target-frame-name="_top" xlink:show="replace"><text:span text:style-name="T965">992</text:span></text:a><text:span text:style-name="T966">, 2015-09-16, paskelbta TAR 2015-09-21, i. k. 2015-14026</text:span></text:p>
      <text:p text:style-name="Normal"/>
      <text:p text:style-name="P967"><text:span text:style-name="T968">48</text:span><text:span text:style-name="T969">.<text:s/></text:span><text:span text:style-name="T970">Įsigyjančiųjų<text:s/></text:span><text:span text:style-name="T971">organizacijų numatomų vykdyti energijos išteklių pirkimo planai ir visi jų patikslinimai Centrinėje viešųjų pirkimų informacinėje sistemoje skelbiami Viešųjų pirkimų tarnybos nustatyta tvarka</text:span><text:span text:style-name="T972">.<text:s/></text:span></text:p>
      <text:p text:style-name="P973"><text:span text:style-name="T974">TAR pastaba:</text:span><text:span text:style-name="T975"><text:s/></text:span><text:span text:style-name="T976">nustatytas privalomas pirkimo planų, pirkimo doku</text:span><text:span text:style-name="T977">mentų ir ataskaitų skelbimas Centrinėje viešųjų pirkimų informacinėje sistemoje pradedamas taikyti nuo 2015 m. lapkričio 1 dienos.</text:span></text:p>
      <text:p text:style-name="P978">Punkto pakeitimai:</text:p>
      <text:p text:style-name="P979"><text:span text:style-name="T980">Nr.<text:s/></text:span><text:a xlink:href="https://www.e-tar.lt/portal/legalAct.html?documentId=28a128a0606211e589fccd6fa118e11c" office:target-frame-name="_top" xlink:show="replace"><text:span text:style-name="T981">993</text:span></text:a><text:span text:style-name="T982">,</text:span><text:span text:style-name="T983"><text:s/>2015-09-16, paskelbta TAR 2015-09-21, i. k. 2015-14029</text:span></text:p>
      <text:p text:style-name="P984"><text:span text:style-name="T985">Nr.<text:s/></text:span><text:a xlink:href="https://www.e-tar.lt/portal/legalAct.html?documentId=9861ab20606111e589fccd6fa118e11c" office:target-frame-name="_top" xlink:show="replace"><text:span text:style-name="T986">992</text:span></text:a><text:span text:style-name="T987">, 2015-09-16, paskelbta TAR 2015-09-21, i. k. 2015-14026</text:span></text:p>
      <text:p text:style-name="Normal"/>
      <text:p text:style-name="P988"><text:span text:style-name="T989">49</text:span><text:span text:style-name="T990">. Įsigyjančioji organizacija ki</text:span><text:span text:style-name="T991">ekvienu atviro konkurso ir skelbiamų derybų atveju skelbimus dalyvauti pirkimo procedūrose skelbia Centrinėje viešųjų pirkimų informacinėje sistemoje ir savo interneto svetainėje, o kai kuriais atvejais, jeigu tai tikslinga ir taip nusprendžia Komisija, –<text:s/></text:span><text:span text:style-name="T992">ir Europos Sąjungos oficialiajame leidinyje – skelbimas pateikiamas Europos Sąjungos oficialiųjų leidinių biurui įsigyjančiosios organizacijos pasirinkta kuria nors oficialia Europos Sąjungos kalba ir prieš tai išsiunčiamas Europos Sąjungos Komisijai prane</text:span><text:span text:style-name="T993">šimas apie ketinimą jį skelbti tokia forma. Šiame skelbime turi būti nurodyta pranešimo išsiuntimo Europos Sąjungos Komisijai data.<text:s/></text:span></text:p>
      <text:p text:style-name="P994"><text:span text:style-name="T995">TAR pastaba:</text:span><text:span text:style-name="T996"><text:s/></text:span><text:span text:style-name="T997">nustatytas privalomas pirkimo planų, pirkimo dokumentų ir ataskaitų skelbimas Centrinėje viešųjų pirkimų infor</text:span><text:span text:style-name="T998">macinėje sistemoje pradedamas taikyti nuo 2015 m. lapkričio 1 dienos.</text:span></text:p>
      <text:p text:style-name="P999">Punkto pakeitimai:</text:p>
      <text:p text:style-name="P1000"><text:span text:style-name="T1001">Nr.<text:s/></text:span><text:a xlink:href="https://www.e-tar.lt/portal/legalAct.html?documentId=28a128a0606211e589fccd6fa118e11c" office:target-frame-name="_top" xlink:show="replace"><text:span text:style-name="T1002">993</text:span></text:a><text:span text:style-name="T1003">, 2015-09-16, paskelbta TAR 2015-09-21, i. k. 2015-14029</text:span></text:p>
      <text:p text:style-name="Normal"/>
      <text:p text:style-name="P1004"><text:span text:style-name="T1005">50</text:span><text:span text:style-name="T1006">. Skelbimas apie pirkimą laikomas paskelbtas tinkamai tik tada, kai paskelbiamas Europos Sąjungos oficialiajame leidinyje (jeigu tai tikslinga ir taip nusprendžia Komisija), Centrinėje viešųjų pirkimų informacinėje sistemoje ir įsigyjančiosios organizaci</text:span><text:span text:style-name="T1007">jos interneto svetainėje. Jeigu skelbimai apie pirkimą skelbiami Europos Sąjungos oficialiajame leidinyje, jų paskelbimo data laikoma įsigyjančiosios organizacijos skelbimo išsiuntimo į Europos Sąjungos oficialųjį leidinį diena. Jeigu skelbimas neskelbiama</text:span><text:span text:style-name="T1008">s Europos Sąjungos oficialiajame leidinyje, jo paskelbimo diena laikoma skelbimo paskelbimo Centrinėje viešųjų pirkimų informacinėje sistemoje ir įsigyjančiosios organizacijos interneto svetainėje diena. Už tinkamą atliekamo pirkimo paskelbimą atsako įsigy</text:span><text:span text:style-name="T1009">jančioji organizacija.</text:span></text:p>
      <text:p text:style-name="P1010"><text:span text:style-name="T1011">TAR pastaba:</text:span><text:span text:style-name="T1012"><text:s/></text:span><text:span text:style-name="T1013">nustatytas privalomas pirkimo planų, pirkimo dokumentų ir ataskaitų skelbimas Centrinėje viešųjų pirkimų informacinėje sistemoje pradedamas taikyti nuo 2015 m. lapkričio 1 dienos.</text:span></text:p>
      <text:p text:style-name="P1014">Punkto pakeitimai:</text:p>
      <text:p text:style-name="P1015"><text:span text:style-name="T1016">Nr.<text:s/></text:span><text:a xlink:href="https://www.e-tar.lt/portal/legalAct.html?documentId=28a128a0606211e589fccd6fa118e11c" office:target-frame-name="_top" xlink:show="replace"><text:span text:style-name="T1017">993</text:span></text:a><text:span text:style-name="T1018">, 2015-09-16, paskelbta TAR 2015-09-21, i. k. 2015-14029</text:span></text:p>
      <text:p text:style-name="Normal"/>
      <text:p text:style-name="P1019"><text:span text:style-name="T1020">51</text:span><text:span text:style-name="T1021">. Pirkimų skelbimų formos ir turinio reikalavimai nustatomi Viešųjų pirkimų tarnybos patvirti</text:span><text:span text:style-name="T1022">ntose standartinėse formose.</text:span></text:p>
      <text:p text:style-name="P1023"><text:span text:style-name="T1024">52</text:span><text:span text:style-name="T1025">. <text:s/>Įsigyjančioji organizacija skelbimus apie savo atliekamus pirkimus kiekvienu atveju gali papildomai skelbti ir kitame leidinyje ir (ar) kitoje interneto svetainėje. Kituose leidiniuose ar interneto svetainėse skelbimai</text:span><text:span text:style-name="T1026"><text:s/>negali būti paskelbti anksčiau, negu skelbimas paskelbiamas Centrinėje viešųjų pirkimų informacinėje sistemoje ir (ar) išsiunčiamas Europos Sąjungos oficialiųjų leidinių biurui.</text:span><text:span text:style-name="T1027"><text:s/></text:span><text:span text:style-name="T1028">Juose turi būti nurodyta skelbimo paskelbimo Centrinėje viešųjų pirkimų infor</text:span><text:span text:style-name="T1029">macinėje sistemoje ir (ar) išsiuntimo Europos Sąjungos oficialiųjų leidinių biurui data. To paties skelbimo turinys visur turi būti vienodas.</text:span></text:p>
      <text:p text:style-name="P1030"><text:span text:style-name="T1031">TAR pastaba:</text:span><text:span text:style-name="T1032"><text:s/></text:span><text:span text:style-name="T1033">nustatytas privalomas pirkimo planų, pirkimo dokumentų ir ataskaitų skelbimas Centrinėje viešųjų pirk</text:span><text:span text:style-name="T1034">imų informacinėje sistemoje pradedamas taikyti nuo 2015 m. lapkričio 1 dienos.</text:span></text:p>
      <text:p text:style-name="P1035">Punkto pakeitimai:</text:p>
      <text:p text:style-name="P1036"><text:span text:style-name="T1037">Nr.<text:s/></text:span><text:a xlink:href="https://www.e-tar.lt/portal/legalAct.html?documentId=28a128a0606211e589fccd6fa118e11c" office:target-frame-name="_top" xlink:show="replace"><text:span text:style-name="T1038">993</text:span></text:a><text:span text:style-name="T1039">, 2015-09-16, paskelbta TAR 2015-09-21, i. k. 2015-14</text:span><text:span text:style-name="T1040">029</text:span></text:p>
      <text:p text:style-name="Normal"/>
      <text:p text:style-name="P1041"><text:span text:style-name="T1042">53</text:span><text:span text:style-name="T1043">. Įsigyjančio</text:span><text:span text:style-name="T1044">ji organizacija siunčia Europos Sąjungos oficialiųjų leidinių biurui skelbti skelbimus Europos Sąjungos Komisijos nustatyto formato elektroninėmis ar kitomis priemonėmis</text:span><text:span text:style-name="T1045">. Skubos atveju skelbimai privalo būti siunčiami faksu arba ele</text:span><text:span text:style-name="T1046">ktroninėmis priemonėmis.<text:s/></text:span></text:p>
      <text:p text:style-name="P1047"><text:span text:style-name="T1048">54</text:span><text:span text:style-name="T1049">. Įsigyjančioji organizacija skelbime turi nurodyti interneto adresą, kuriuo tiekėjai gali tiesiogiai ir be jokių apribojimų susipažinti su pirkimo dokumentais.<text:s/></text:span></text:p>
      <text:p text:style-name="P1050"><text:span text:style-name="T1051">55</text:span><text:span text:style-name="T1052">. Taisyklių 54 punkte nurodytu interneto adresu kartu su</text:span><text:span text:style-name="T1053"><text:s/>pirkimo dokumentais įsigyjančioji organizacija privalo pateikti pirkimo sutarties projektą ar esmines pirkimo sutarties sąlygas, kurie vėliau negali būti keičiami, išskyrus tuos atvejus, kai pirkimas vykdomas skelbiamų ar neskelbiamų derybų būdu (šiais at</text:span><text:span text:style-name="T1054">vejais keitimas gali būti tik tokios apimties, kiek pasikeitė pirkimo sutarties projekto sąlygos per derybas).<text:s/></text:span></text:p>
      <text:p text:style-name="P1055"/>
      <text:p text:style-name="P1056"><text:span text:style-name="T1057">V</text:span><text:span text:style-name="T1058"><text:s/>SKYRIUS<text:s/></text:span></text:p>
      <text:p text:style-name="P1059"><text:span text:style-name="T1060">Pirkimo dokumentai</text:span></text:p>
      <text:p text:style-name="P1061"/>
      <text:p text:style-name="P1062"><text:span text:style-name="T1063">56</text:span><text:span text:style-name="T1064">. Įsigyjančioji organizacija pirkimo dokumentus rengia lietuvių kalba. Papildomai pirkimo dokumentai</text:span><text:span text:style-name="T1065"><text:s/>gali būti parengti ir kitomis kalbomis. Jeigu skirtingomis kalbomis parengtų pirkimo dokumentų nuostatos nesutampa, vadovaujamasi lietuvių kalba parengtais pirkimo dokumentais.</text:span></text:p>
      <text:p text:style-name="P1066"><text:span text:style-name="T1067">57</text:span><text:span text:style-name="T1068">. Įsigyjančiosios organizacijos parengti pirkimo dokumentai turi būti ti</text:span><text:span text:style-name="T1069">kslūs, aiškūs, be dviprasmybių, kad jais vadovaudamiesi tiekėjai galėtų pateikti pasiūlymus, o įsigyjančioji organizacija nupirkti pirkimo dokumentuose nurodytą kiekį nurodytos rūšies energijos išteklių.</text:span></text:p>
      <text:p text:style-name="P1070"><text:span text:style-name="T1071">58</text:span><text:span text:style-name="T1072">. <text:s/>Įsigyjančioji organizacija neturi teisės pi</text:span><text:span text:style-name="T1073">rkimo dokumentų pateikti anksčiau, negu oficialiai paskelbiama apie pirkimą. Pateikdama pirkimo dokumentus, įsigyjančioji organizacija vadovaujasi tiekėjų lygiateisiškumo ir nediskriminavimo principais.</text:span></text:p>
      <text:p text:style-name="P1074"><text:span text:style-name="T1075">59</text:span><text:span text:style-name="T1076">. Įsigyjančioji organizacija ir tiekėjai gali b</text:span><text:span text:style-name="T1077">endrauti tarpusavyje ir keistis informacija paštu arba per kurjerį, faksu, elektroninėmis priemonėmis arba nurodytų būdų deriniu – taip, kaip pasirenka įsigyjančioji organizacija.<text:s/></text:span></text:p>
      <text:p text:style-name="P1078"><text:span text:style-name="T1079">60</text:span><text:span text:style-name="T1080">. Įsigyjančioji organizacija privalo užtikrinti, kad pirkimo dokument</text:span><text:span text:style-name="T1081">ai, sprendimai ar kiti pranešimai būtų perduodami visiems tiekėjams vienodomis sąlygomis.<text:s/></text:span></text:p>
      <text:p text:style-name="P1082"><text:span text:style-name="T1083">61</text:span><text:span text:style-name="T1084">. Įsigyjančioji organizacija pirkimo dokumentus, įskaitant skelbimą apie pirkimą, technines specifikacijas, dokumentų paaiškinimus (patikslinimus), pirkimo<text:s/></text:span><text:span text:style-name="T1085">sutarties projektą ar esmines pirkimo sutarties sąlygas skelbia pirkimo skelbime nurodytu interneto adresu. Šiuos dokumentus įsigyjančioji organizacija privalo pateikti tiekėjams skelbime apie pirkimą nurodytu interneto adresu ne vėliau kaip kitą darbo die</text:span><text:span text:style-name="T1086">ną nuo skelbimo dalyvauti pirkimo procedūrose paskelbimo dienos.</text:span></text:p>
      <text:p text:style-name="P1087"><text:span text:style-name="T1088">62</text:span><text:span text:style-name="T1089">. Pirkimo dokumentuose pateikiama:</text:span></text:p>
      <text:p text:style-name="P1090"><text:span text:style-name="T1091">62.1</text:span><text:span text:style-name="T1092">. pasiūlymų rengimo reikalavimai;</text:span></text:p>
      <text:p text:style-name="P1093"><text:span text:style-name="T1094">62.2</text:span><text:span text:style-name="T1095">. tiekėjams taikomi minimalūs kvalifikacijos reikalavimai, tarp jų ir reikalavimai atskiriems bendrą p</text:span><text:span text:style-name="T1096">asiūlymą teikiantiems tiekėjams ar dalinį pasiūlymą teikiantiems tiekėjams;</text:span><text:s/></text:p>
      <text:p text:style-name="P1097">Punkto pakeitimai:</text:p>
      <text:p text:style-name="P1098"><text:span text:style-name="T1099">Nr.<text:s/></text:span><text:a xlink:href="https://www.e-tar.lt/portal/legalAct.html?documentId=9861ab20606111e589fccd6fa118e11c" office:target-frame-name="_top" xlink:show="replace"><text:span text:style-name="T1100">992</text:span></text:a><text:span text:style-name="T1101">, 2015-09-16, paskelbta TAR 2015-09-21, i. k.<text:s/></text:span><text:span text:style-name="T1102">2015-14026</text:span></text:p>
      <text:p text:style-name="Normal"/>
      <text:p text:style-name="P1103"><text:span text:style-name="T1104">62.3</text:span><text:span text:style-name="T1105">. tiekėjų kvalifikacijos vertinimo tvarka ir kvalifikacijos vertinimo kriterijai pagal Taisyklių 69 punkto reikalavimus;</text:span></text:p>
      <text:p text:style-name="P1106"><text:span text:style-name="T1107">62.4</text:span><text:span text:style-name="T1108">. informacija, kokie tiekėjų kvalifikaciją patvirtinantys dokumentai ir duomenys turi būti pateikti;</text:span></text:p>
      <text:p text:style-name="P1109"><text:span text:style-name="T1110">62.5</text:span><text:span text:style-name="T1111">. energijos išteklių rūšis, techniniai ir kokybės reikalavimai;<text:s/></text:span></text:p>
      <text:p text:style-name="P1112"><text:span text:style-name="T1113">62.6</text:span><text:span text:style-name="T1114">. maksimalus pagal skelbiamą pirkimą įsigyjamas energijos išteklių kiekis, tiekimo terminai (periodiškumas), pristatymo vieta ir transportavimo sąlygos;<text:s/></text:span></text:p>
      <text:p text:style-name="P1115"><text:span text:style-name="T1116">62.7</text:span><text:span text:style-name="T1117">. pasiūlymų vertini</text:span><text:span text:style-name="T1118">mo kriterijai ir sąlygos; pirkimus vykdant skelbiamų ar neskelbiamų derybų būdu, nurodomi pasiūlymo aspektai, dėl kurių bus deramasi;</text:span><text:s/></text:p>
      <text:p text:style-name="P1119">Punkto pakeitimai:</text:p>
      <text:p text:style-name="P1120"><text:span text:style-name="T1121">Nr.<text:s/></text:span><text:a xlink:href="https://www.e-tar.lt/portal/legalAct.html?documentId=9861ab20606111e589fccd6fa118e11c" office:target-frame-name="_top" xlink:show="replace"><text:span text:style-name="T1122">992</text:span></text:a><text:span text:style-name="T1123">, 2015-09-16, paskelbta TAR 2015-09-21, i. k. 2015-14026</text:span></text:p>
      <text:p text:style-name="Normal"/>
      <text:p text:style-name="P1124"><text:span text:style-name="T1125">62.8</text:span><text:span text:style-name="T1126">. sumokėjimo už energijos išteklius sąlygos ir sumokėjimo laikotarpis;</text:span></text:p>
      <text:p text:style-name="P1127"><text:span text:style-name="T1128">62.9</text:span><text:span text:style-name="T1129">. informacija, kaip turi būti apskaičiuota ir išreikšta pasiūlymuose nurodyta pirkimo kaina; į kainą turi bū</text:span><text:span text:style-name="T1130">ti įskaityti visi mokesčiai;</text:span></text:p>
      <text:p text:style-name="P1131"><text:span text:style-name="T1132">62.10</text:span><text:span text:style-name="T1133">. kainos pateikimo forma, pagal kurią kaina skaidoma į dedamąsias, atskirai nurodant energijos ištekliaus žaliavos kainą ir transportavimo paslaugos kainą; jeigu pagal pirkimo dokumentus tiekėjas turės užtikrinti energ</text:span><text:span text:style-name="T1134">ijos ištekliaus sandėliavimą ir (ar) teikti rezervo formavimo paslaugą, atskirai turi būti nurodytos sandėliavimo ir (ar) rezervų formavimo paslaugų kainos;<text:s/></text:span></text:p>
      <text:p text:style-name="P1135"><text:span text:style-name="T1136">62.11</text:span><text:span text:style-name="T1137">. pasiūlymų pateikimo terminas – nurodoma data, valanda, minutės, vieta ir būdas, taip pa</text:span><text:span text:style-name="T1138">t informacija, ar pasiūlymas pateikiamas elektroninėmis priemonėmis;</text:span></text:p>
      <text:p text:style-name="P1139"><text:span text:style-name="T1140">62.12</text:span><text:span text:style-name="T1141">. pasiūlymų galiojimo užtikrinimo (jeigu to reikalaujama) ir pirkimo sutarties įvykdymo užtikrinimo (jeigu to reikalaujama) reikalavimai,<text:s/></text:span><text:span text:style-name="T1142">pasiūlymo galiojimo užtikrinimas ir pirk</text:span><text:span text:style-name="T1143">imo sutarties įvykdymo užtikrinimas<text:s/></text:span><text:span text:style-name="T1144">yra suprantami taip, kaip Lietuvos Respublikos civiliniame kodekse nustatyti prievolės įvykdymo užtikrinimo būdai; pasiūlymų galiojimo užtikrinimo ir pirkimo sutarties įvykdymo užtikrinimo reikalavimų dydis (procentais)<text:s/></text:span><text:span text:style-name="T1145">turi būti proporcingas tiekėjo siūlomam parduoti energijos išteklių kiekiui, tačiau bet kuriuo atveju prašomas pateikti užtikrinimo reikalavimų dydis negali viršyti 15 procentų tiekėjo pasiūlymo vertės;</text:span><text:s/></text:p>
      <text:p text:style-name="P1146">Punkto pakeitimai:</text:p>
      <text:p text:style-name="P1147"><text:span text:style-name="T1148">Nr.<text:s/></text:span><text:a xlink:href="https://www.e-tar.lt/portal/legalAct.html?documentId=9861ab20606111e589fccd6fa118e11c" office:target-frame-name="_top" xlink:show="replace"><text:span text:style-name="T1149">992</text:span></text:a><text:span text:style-name="T1150">, 2015-09-16, paskelbta TAR 2015-09-21, i. k. 2015-14026</text:span></text:p>
      <text:p text:style-name="Normal"/>
      <text:p text:style-name="P1151"><text:span text:style-name="T1152">62.13</text:span><text:span text:style-name="T1153">. būdai ir terminai, kuriais tiekėjai gali prašyti pirkimo dokumentų paaiškinimų, sužinoti</text:span><text:span text:style-name="T1154">, ar įsigyjančioji organizacija ketina rengti dėl to susitikimą su tiekėjais, taip pat būdai ir terminai, kuriais įsigyjančioji organizacija savo iniciatyva gali paaiškinti (patikslinti) pirkimo dokumentus;</text:span></text:p>
      <text:p text:style-name="P1155"><text:span text:style-name="T1156">62.14</text:span><text:span text:style-name="T1157">. data (įskaitytinai), iki kada turi gal</text:span><text:span text:style-name="T1158">ioti pasiūlymas, arba laikotarpis (įskaitytinai), kurį turi galioti pasiūlymas;</text:span></text:p>
      <text:p text:style-name="P1159"><text:span text:style-name="T1160">62.15</text:span><text:span text:style-name="T1161">. vokų su pasiūlymais atplėšimo vieta, data, valanda ir minutės;</text:span></text:p>
      <text:p text:style-name="P1162"><text:span text:style-name="T1163">62.16</text:span><text:span text:style-name="T1164">. vokų su pasiūlymais atplėšimo ir pasiūlymų nagrinėjimo tvarka;</text:span></text:p>
      <text:p text:style-name="P1165"><text:span text:style-name="T1166">62.17</text:span><text:span text:style-name="T1167">. informacija, kad<text:s/></text:span><text:span text:style-name="T1168">pasiūlymuose nurodytos kainos bus vertinamos Lietuvos piniginiais vienetais; jeigu pasiūlymuose kainos nurodytos užsienio valiuta, jos bus perskaičiuojamos Lietuvos piniginiais vienetais pagal Lietuvos banko nustatytą ir paskelbtą Lietuvos piniginio vienet</text:span><text:span text:style-name="T1169">o ir užsienio valiutos santykį paskutinę pasiūlymų pateikimo termino dieną;</text:span></text:p>
      <text:p text:style-name="P1170"><text:span text:style-name="T1171">62.18</text:span><text:span text:style-name="T1172">. įsigyjančiosios organizacijos darbuotojų arba Komisijos narių, kurie įgalioti palaikyti tiesioginį ryšį su tiekėjais ir gauti iš jų (ne tarpininkų) pranešimus, susijusiu</text:span><text:span text:style-name="T1173">s su pirkimų procedūromis, vardai, pavardės, adresai, telefonų ir faksų numeriai, elektroninio pašto adresai;</text:span></text:p>
      <text:p text:style-name="P1174"><text:span text:style-name="T1175">62.19</text:span><text:span text:style-name="T1176">. informacija apie sutarties pasirašymo atidėjimo termino po to, kai laimėtojas paskelbiamas, taikymą, ginčų nagrinėjimo tvarką;</text:span></text:p>
      <text:p text:style-name="P1177"><text:span text:style-name="T1178">62.20</text:span><text:span text:style-name="T1179">. informacija apie tai, ar sutarties kaina pirkimo sutarties galiojimo metu bus indeksuojama; jeigu kainą numatoma indeksuoti, nurodomos indeksavimo sąlygos, formulė ir tvarka; indeksavimo kriterijai turi būti objektyvūs ir atspindėti energijos ištekliaus</text:span><text:span text:style-name="T1180"><text:s/>gamybos, darbo užmokesčio ir (ar) transportavimo sąnaudų kitimą, būti proporcingi visos energijos išteklių kainos daliai, kurią sudaro šios kintamosios;<text:s/></text:span></text:p>
      <text:p text:style-name="P1181"><text:span text:style-name="T1182">62.21</text:span><text:span text:style-name="T1183">. artimiausio susitikimo su tiekėjais data, jeigu įsigyjančioji organizacija numato rengti s</text:span><text:span text:style-name="T1184">usitikimus su tiekėjais pirkimo dokumentams paaiškinti ir patikslinti;</text:span></text:p>
      <text:p text:style-name="P1185"><text:span text:style-name="T1186">62.22</text:span><text:span text:style-name="T1187">. kita, įsigyjančiosios organizacijos nuomone, svarbi informacija.</text:span></text:p>
      <text:p text:style-name="P1188"><text:span text:style-name="T1189">63</text:span><text:span text:style-name="T1190">. Įsigyjančioji organizacija privalo atsakyti į kiekvieną tiekėjo rašytinį prašymą paaiškinti (patiks</text:span><text:span text:style-name="T1191">linti) pirkimo dokumentus per 3 darbo dienas nuo prašymo gavimo, tačiau ne vėliau kaip prieš 3 darbo dienas iki pasiūlymų pateikimo termino pabaigos, jeigu prašymas gautas likus pakankamai laiko, ne mažiau kaip prieš 6 darbo dienas iki pasiūlymų pateikimo<text:s/></text:span><text:span text:style-name="T1192">termino pabaigos. Atsakymai į tiekėjų klausimus papildomai skelbiami pirkimo skelbime nurodytu interneto adresu.</text:span></text:p>
      <text:p text:style-name="P1193"><text:span text:style-name="T1194">64</text:span><text:span text:style-name="T1195">. Įsigyjančioji organizacija, atsakydama į tiekėjo prašymą, skelbia tokius paaiškinimus interneto adresu, nurodytu pirkimo skelbime, o ne</text:span><text:span text:style-name="T1196">skelbiamų derybų atveju kartu siunčia paaiškinimus ir visiems kitiems tiekėjams, kuriems ji pateikė pirkimo dokumentus.<text:s/></text:span></text:p>
      <text:p text:style-name="P1197"><text:span text:style-name="T1198">65</text:span><text:span text:style-name="T1199">. Nesibaigus pasiūlymų pateikimo terminui, įsigyjančioji organizacija savo iniciatyva gali paaiškinti (patikslinti) pirkimo dokum</text:span><text:span text:style-name="T1200">entus. Tokius paaiškinimus (patikslinimus) įsigyjančioji organizacija skelbia interneto adresu, nurodytu pirkimo skelbime, ne vėliau kaip likus 3 darbo dienoms iki pasiūlymų pateikimo termino pabaigos. Jeigu paaiškinimai paskelbiami vėliau, įsigyjančioji o</text:span><text:span text:style-name="T1201">rganizacija privalo atitinkamai pratęsti pasiūlymų pateikimo terminą.<text:s/></text:span></text:p>
      <text:p text:style-name="P1202"><text:span text:style-name="T1203">66</text:span><text:span text:style-name="T1204">. Jeigu įsigyjančioji organizacija rengia susitikimą su tiekėjais, ji surašo šio susitikimo protokolą. Protokole fiksuojami visi per susitikimą pateikti klausimai dėl pirkimo dokumentų ir atsakymai į juos. Protokolas išsiunčiamas per 3 darbo dienas nuo įvy</text:span><text:span text:style-name="T1205">kusio susitikimo visiems pirkimo procedūrose dalyvaujantiems tiekėjams ir paskelbiamas pirkimo skelbime nurodytu interneto adresu. Jeigu susitikimas su tiekėjais surengiamas ir protokolas pateikiamas likus mažiau kaip 3 darbo dienoms iki konkurso pasiūlymų</text:span><text:span text:style-name="T1206"><text:s/>patiekimo termino pabaigos, jis privalo būti atitinkamai pratęstas, kad tiekėjai, rengdami konkurso pasiūlymus, galėtų atsižvelgti į susitikimo protokolą.<text:s/></text:span></text:p>
      <text:p text:style-name="P1207"/>
      <text:p text:style-name="P1208"><text:span text:style-name="T1209">VI</text:span><text:span text:style-name="T1210"><text:s/>SKYRIUS<text:s/></text:span></text:p>
      <text:p text:style-name="P1211"><text:span text:style-name="T1212">Energijos išteklių aprašymas</text:span></text:p>
      <text:p text:style-name="P1213"/>
      <text:p text:style-name="P1214"><text:span text:style-name="T1215">67</text:span><text:span text:style-name="T1216">. Pirkimo dokumentuose pateikiami energijos<text:s/></text:span><text:span text:style-name="T1217">išteklių kokybės reikalavimai ir terminologija turi atitikti Lietuvos Respublikos teisės aktuose nustatytus energijos išteklių kokybės reikalavimus ir nė vienam tiekėjui neturi sudaryti nepagrįstų kliūčių dalyvauti pirkimuose.<text:s/></text:span></text:p>
      <text:p text:style-name="P1218"><text:span text:style-name="T1219">68</text:span><text:span text:style-name="T1220">. Pirkimo dokumentuose</text:span><text:span text:style-name="T1221"><text:s/>pateikti energijos išteklių kokybės reikalavimai privalo atitikti Lietuvos standartus, parengtus pagal Europos standartus, taip pat nustatytą terminologiją ir ženklinimą. Jeigu nėra Lietuvos standartų, vadovaujamasi Europos Sąjungos teisės aktų reikalavim</text:span><text:span text:style-name="T1222">ais.<text:s/></text:span></text:p>
      <text:p text:style-name="P1223"/>
      <text:p text:style-name="P1224"><text:span text:style-name="T1225">VII</text:span><text:span text:style-name="T1226"><text:s/>SKYRIUS<text:s/></text:span></text:p>
      <text:p text:style-name="P1227"><text:span text:style-name="T1228">Tiekėjų kvalifikacija</text:span></text:p>
      <text:p text:style-name="P1229"/>
      <text:p text:style-name="P1230"><text:span text:style-name="T1231">69</text:span><text:span text:style-name="T1232">. Įsigyjančioji organizacija, siekdama nustatyti, ar tiekėjas kompetentingas, patikimas ir pajėgus įvykdyti pirkimo sutarties sąlygas, turi teisę skelbime apie pirkimą ar kituose pirkimo dokumentuose n</text:span><text:span text:style-name="T1233">ustatyti minimalius tiekėjų kvalifikacijos reikalavimus ir pareikalauti, kad tiekėjai pateiktų pirkimo dokumentuose nurodytą informaciją ir kvalifikaciją patvirtinančius dokumentus. Įsigyjančioji organizacija sprendžia, kokiais atvejais yra keliami minimal</text:span><text:span text:style-name="T1234">ūs kvalifikaciniai reikalavimai tiekėjams. Minimalūs kvalifikacijos reikalavimai nustatomi ir tiekėjų atitiktis minimaliems kvalifikaciniams reikalavimams vertinama vadovaujantis Taisyklių 70–78 punktų nuostatomis.</text:span><text:s/></text:p>
      <text:p text:style-name="P1235">Punkto pakeitimai:</text:p>
      <text:p text:style-name="P1236"><text:span text:style-name="T1237">Nr.<text:s/></text:span><text:a xlink:href="https://www.e-tar.lt/portal/legalAct.html?documentId=9861ab20606111e589fccd6fa118e11c" office:target-frame-name="_top" xlink:show="replace"><text:span text:style-name="T1238">992</text:span></text:a><text:span text:style-name="T1239">, 2015-09-16, paskelbta TAR 2015-09-21, i. k. 2015-14026</text:span></text:p>
      <text:p text:style-name="Normal"/>
      <text:p text:style-name="P1240"><text:span text:style-name="T1241">70</text:span><text:span text:style-name="T1242">. Įsigyjančioji organizacija skelbime apie pirkimą ar kituose pirkimo dokumentuose nurodo, kokią teisės<text:s/></text:span><text:span text:style-name="T1243">verstis energijos ištekliaus tiekimo veikla, ekonominės ir finansinės būklės, techninę informaciją turi pateikti tiekėjai, kad įsigyjančioji organizacija galėtų nustatyti, ar tiekėjas atitinka jos skelbime apie pirkimą ar kituose pirkimo dokumentuose nurod</text:span><text:span text:style-name="T1244">ytus minimalius finansinius, ekonominius, profesinius ir techninius kvalifikacijos reikalavimus. Įsigyjančioji organizacija iš tiekėjo gali pareikalauti tik tiek informacijos, kiek reikia norint nustatyti, ar tiekėjas atitinka minimalius finansinius, ekono</text:span><text:span text:style-name="T1245">minius, profesinius ir techninius kvalifikacijos reikalavimus, bet ne daugiau. Reikalavimas pateikti dokumentus negali diskriminuoti tiekėjų. Kvalifikacijos, informacijos ir dokumentų, kuriuos turi pateikti tiekėjai, reikalavimai nustatomi skelbime apie pi</text:span><text:span text:style-name="T1246">rkimą ar kituose pirkimo dokumentuose.</text:span></text:p>
      <text:p text:style-name="P1247"><text:span text:style-name="T1248">71</text:span><text:span text:style-name="T1249">. Įsigyjančioji organizacija gali prašyti tiekėjų pateikti:<text:s/></text:span></text:p>
      <text:p text:style-name="P1250"><text:span text:style-name="T1251">71.1</text:span><text:span text:style-name="T1252">. tiekėjų teisę verstis energijos ištekliaus tiekimo veikla patvirtinančius dokumentus, jeigu jų reikia tokiai veiklai vykdyti;<text:s/></text:span></text:p>
      <text:p text:style-name="P1253"><text:span text:style-name="T1254">71.2</text:span><text:span text:style-name="T1255">. dokum</text:span><text:span text:style-name="T1256">entus, įrodančius, kad tiekėjas apsidraudęs bendrosios civilinės atsakomybės draudimu tiekiant energijos išteklius;</text:span><text:s/></text:p>
      <text:p text:style-name="P1257">Punkto pakeitimai:</text:p>
      <text:p text:style-name="P1258"><text:span text:style-name="T1259">Nr.<text:s/></text:span><text:a xlink:href="https://www.e-tar.lt/portal/legalAct.html?documentId=9861ab20606111e589fccd6fa118e11c" office:target-frame-name="_top" xlink:show="replace"><text:span text:style-name="T1260">992</text:span></text:a><text:span text:style-name="T1261">, 2015-09-16, p</text:span><text:span text:style-name="T1262">askelbta TAR 2015-09-21, i. k. 2015-14026</text:span></text:p>
      <text:p text:style-name="Normal"/>
      <text:p text:style-name="P1263"><text:span text:style-name="T1264">71.3</text:span><text:span text:style-name="T1265">. informaciją apie tiekėjo technines galimybes ir kitas priemones, užtikrinančias, kad jo tiekiamų energijos išteklių kokybė atitinka įsigyjančiosios organizacijos nustatytus kokybės reikalavimus;</text:span></text:p>
      <text:p text:style-name="P1266"><text:span text:style-name="T1267">71.4</text:span><text:span text:style-name="T1268">. informaciją apie tiekėjui iškeltą restruktūrizavimo, bankroto bylą arba bankroto procesą, vykdomą ne teismo tvarka, inicijuotą priverstinio likvidavimo procedūrą ar susitarimą su kreditoriais arba jam vykdomas analogiškas procedūras pagal valstybės, kuri</text:span><text:span text:style-name="T1269">oje jis įsisteigęs, įstatymus;</text:span></text:p>
      <text:p text:style-name="P1270"><text:span text:style-name="T1271">71.5</text:span><text:span text:style-name="T1272">. tiekėjo patvirtinimą, kad tiekėjas ir įsigyjančioji organizacija nepriklauso susijusių įmonių grupei pagal Taisyklių 9.11 papunktyje nurodytus susijusių įmonių apibrėžimo kriterijus (arba nurodoma, pagal kurį iš Tai</text:span><text:span text:style-name="T1273">syklių 9.11 papunktyje nurodytų kriterijų galima tiekėją ir įsigyjančiąją organizaciją priskirti susijusioms įmonėms);</text:span></text:p>
      <text:p text:style-name="P1274"><text:span text:style-name="T1275">71.6</text:span><text:span text:style-name="T1276">. dokumentus, patvirtinančius, kad tiekėjas neturi neišnykusio ar nepanaikinto teistumo arba įsiteisėjusio apkaltinamojo teismo n</text:span><text:span text:style-name="T1277">uosprendžio už nusikalstamas veikas nuosavybei, turtinėms teisėms ir (ar) turtiniams interesams, ekonomikai ir verslo tvarkai, finansų sistemai.</text:span></text:p>
      <text:p text:style-name="P1278"><text:span text:style-name="T1279">72</text:span><text:span text:style-name="T1280">. Įsigyjančiosios organizacijos pirkimo objektui keliami pagrįsti ir proporcingi, tikslūs ir aiškūs rei</text:span><text:span text:style-name="T1281">kalavimai, jų vertinimo kriterijai ir vertinimo procedūros nurodomi skelbime apie pirkimą ar kituose pirkimo dokumentuose.</text:span><text:s/></text:p>
      <text:p text:style-name="P1282">Punkto pakeitimai:</text:p>
      <text:p text:style-name="P1283"><text:span text:style-name="T1284">Nr.<text:s/></text:span><text:a xlink:href="https://www.e-tar.lt/portal/legalAct.html?documentId=9024f66085bf11e993ffd4361ddf8976" office:target-frame-name="_top" xlink:show="replace"><text:span text:style-name="T1285">521</text:span></text:a><text:span text:style-name="T1286">, 2019-0</text:span><text:span text:style-name="T1287">5-29, paskelbta TAR 2019-06-03, i. k. 2019-08830</text:span></text:p>
      <text:p text:style-name="Normal"/>
      <text:p text:style-name="P1288"><text:span text:style-name="T1289">72</text:span><text:span text:style-name="T1290">1</text:span><text:span text:style-name="T1291">.</text:span><text:span text:style-name="T1292"><text:s/>Neteko galios nuo 2015-01-01</text:span></text:p>
      <text:p text:style-name="P1293">Punkto naikinimas:</text:p>
      <text:p text:style-name="P1294"><text:span text:style-name="T1295">Nr.<text:s/></text:span><text:a xlink:href="https://www.e-tar.lt/portal/legalAct.html?documentId=24e30930170d11e4afafe56485a7e49a" office:target-frame-name="_top" xlink:show="replace"><text:span text:style-name="T1296">741</text:span></text:a><text:span text:style-name="T1297">, 2014-07-22, paskelbta TAR 2014-07-29, i. k.<text:s/></text:span><text:span text:style-name="T1298">2014-10618</text:span></text:p>
      <text:p text:style-name="Normal"/>
      <text:p text:style-name="P1299"><text:span text:style-name="T1300">73</text:span><text:span text:style-name="T1301">. Visiems tiekėjams turi būti taikomi vienodi ir pagrįsti kvalifikacijos reikalavimai, jais negali būti pažeidžiamos tiekėjo teisės saugoti intelektinę nuosavybę, gamybos ir komercinę paslaptį.<text:s/></text:span></text:p>
      <text:p text:style-name="P1302"><text:span text:style-name="T1303">74</text:span><text:span text:style-name="T1304">. Įsigyjančioji organizacija negali k</text:span><text:span text:style-name="T1305">elti tiekėjams tokių kvalifikacijos reikalavimų, kurie dirbtinai ribotų galimą konkurenciją.<text:s/></text:span></text:p>
      <text:p text:style-name="P1306"><text:span text:style-name="T1307">75</text:span><text:span text:style-name="T1308">. Įsigyjančioji organizacija neturi teisės atmesti tiekėjų pasiūlymų dėl to, kad juos pateikė fiziniai asmenys ar bendrai veiklai susivienijusių tiekėjų gru</text:span><text:span text:style-name="T1309">pė.</text:span></text:p>
      <text:p text:style-name="P1310"><text:span text:style-name="T1311">76</text:span><text:span text:style-name="T1312">. Įsigyjančioji organizacija turi atmesti tiekėjo pasiūlymą, jeigu Komisija nustato, kad jis pateikė netikslius arba neišsamius kvalifikacinius duomenis, ir jeigu įsigyjančiosios organizacijos raštu paprašytas tiekėjas ne vėliau kaip per 3 darbo<text:s/></text:span><text:span text:style-name="T1313">dienas po tokio prašymo tiekėjui pateikimo nepašalina šių trūkumų. Tiekėjui per nustatytą terminą nepateikus įsigyjančiosios organizacijos prašyme nurodytų duomenų, įsigyjančioji organizacija ne vėliau kaip per 2 darbo dienas nuo sprendimo apie tiekėjo pas</text:span><text:span text:style-name="T1314">iūlymo atmetimą apie tai raštu informuoja tiekėją.</text:span></text:p>
      <text:p text:style-name="P1315"><text:span text:style-name="T1316">77</text:span><text:span text:style-name="T1317">. Tiekėjų kvalifikaciniai duomenys vertinami vadovaujantis jiems pateiktuose pirkimo dokumentuose nustatytais kriterijais ir tvarka. Įsigyjančioji organizacija priima sprendimą dėl kiekvieno pasiūlym</text:span><text:span text:style-name="T1318">ą pateikusio tiekėjo kvalifikacinių duomenų patikrinimo ir tiekėjams, kurių kvalifikaciniai duomenys neatitinka įsigyjančiosios organizacijos reikalavimų, raštu ne vėliau kaip per 2 darbo dienas nuo sprendimo dėl tiekėjo atitikties pirkimo dokumentuose nus</text:span><text:span text:style-name="T1319">tatytiems kvalifikacijos reikalavimams priėmimo praneša šio patikrinimo rezultatus, pagrįsdama priimtus sprendimus. Teisę dalyvauti tolesnėse pirkimo procedūrose turi tik tie tiekėjai, kurių kvalifikaciniai duomenys atitinka įsigyjančiosios organizacijos r</text:span><text:span text:style-name="T1320">eikalavimus.</text:span><text:s/></text:p>
      <text:p text:style-name="P1321">Punkto pakeitimai:</text:p>
      <text:p text:style-name="P1322"><text:span text:style-name="T1323">Nr.<text:s/></text:span><text:a xlink:href="https://www.e-tar.lt/portal/legalAct.html?documentId=9024f66085bf11e993ffd4361ddf8976" office:target-frame-name="_top" xlink:show="replace"><text:span text:style-name="T1324">521</text:span></text:a><text:span text:style-name="T1325">, 2019-05-29, paskelbta TAR 2019-06-03, i. k. 2019-08830</text:span></text:p>
      <text:p text:style-name="Normal"/>
      <text:p text:style-name="P1326"><text:span text:style-name="T1327">78</text:span><text:span text:style-name="T1328">. Įsigyjančioji organizacija turi teisę pareikalauti,<text:s/></text:span><text:span text:style-name="T1329">kad užsienio valstybių tiekėjai pateiktų įstatymų nustatyta tvarka įteisintus dokumentus, patvirtinančius jų pateiktus kvalifikacinius duomenis.</text:span></text:p>
      <text:p text:style-name="P1330"/>
      <text:p text:style-name="P1331"><text:span text:style-name="T1332">VIII</text:span><text:span text:style-name="T1333"><text:s/>SKYRIUS<text:s/></text:span></text:p>
      <text:p text:style-name="P1334"><text:span text:style-name="T1335">pasiūlymų rengimO reikalavimai</text:span></text:p>
      <text:p text:style-name="P1336"/>
      <text:p text:style-name="P1337"><text:span text:style-name="T1338">79</text:span><text:span text:style-name="T1339">. Tiekėjai pasiūlymus rengia lietuvių kalba ir (ar)<text:s/></text:span><text:span text:style-name="T1340">ta (tomis) kalba (kalbomis), kurią (kurias) kvietime dalyvauti pirkimo procedūrose nurodo įsigyjančioji organizacija. Jeigu skirtingomis kalbomis parengtų pasiūlymų nuostatos nesutampa, vadovaujamasi lietuvių kalba parengtu pasiūlymu.</text:span><text:s/></text:p>
      <text:p text:style-name="P1341">Punkto pakeitimai:</text:p>
      <text:p text:style-name="P1342"><text:span text:style-name="T1343">N</text:span><text:span text:style-name="T1344">r.<text:s/></text:span><text:a xlink:href="https://www.e-tar.lt/portal/legalAct.html?documentId=9861ab20606111e589fccd6fa118e11c" office:target-frame-name="_top" xlink:show="replace"><text:span text:style-name="T1345">992</text:span></text:a><text:span text:style-name="T1346">, 2015-09-16, paskelbta TAR 2015-09-21, i. k. 2015-14026</text:span></text:p>
      <text:p text:style-name="Normal"/>
      <text:p text:style-name="P1347"><text:span text:style-name="T1348">80</text:span><text:span text:style-name="T1349">. Tiekėjo ar jo įgalioto asmens pasirašytas pasiūlymas pateikiamas raštu užklijuotame vo</text:span><text:span text:style-name="T1350">ke.</text:span></text:p>
      <text:p text:style-name="P1351"><text:span text:style-name="T1352">81</text:span><text:span text:style-name="T1353">. Pasiūlymo lapai su priedais turi būti sunumeruoti, sutvirtinti tarpusavyje taip, kad negalima būtų jų išardyti nepaliekant tokį išardymą patvirtinančių žymių (pavyzdžiui, surišti ar sutvirtinti kniedėmis, tai yra sutvirtinti tarpusavyje), ir pa</text:span><text:span text:style-name="T1354">skutinio lapo antrojoje pusėje patvirtinti tiekėjo ar jo įgalioto asmens parašu. Pasiūlymo (su priedais) paskutinio lapo antrojoje pusėje turi būti nurodytas tiekėjo ar jo įgalioto asmens vardas ir (ar) padėtas antspaudas (jeigu jie turi antspaudą), nurody</text:span><text:span text:style-name="T1355">ta pavardė, pareigos (jeigu jos yra) ir pasiūlymo lapų skaičius. Prie kitų pasiūlymo lapų pritvirtinama ir sunumeruojama pasiūlymo galiojimo užtikrinimą patvirtinančio dokumento kopija. Pasiūlymo galiojimo užtikrinimą patvirtinantis dokumento originalas įd</text:span><text:span text:style-name="T1356">edamas į bendrą voką. Jis neįrišamas ir nenumeruojamas.<text:s/></text:span></text:p>
      <text:p text:style-name="P1357"><text:span text:style-name="T1358">82</text:span><text:span text:style-name="T1359">. Reikalavimai, nurodyti Taisyklių 80 ir 81 punktuose, netaikomi, jeigu įsigyjančioji organizacija pirkimo dokumentuose nurodo, kad pasiūlymai pateikiami elektroninėmis priemonėmis. Pasiūlymai<text:s/></text:span><text:span text:style-name="T1360">pateikiami elektroninėmis priemonėmis tik naudojantis Centrine viešųjų pirkimų informacine sistema.</text:span></text:p>
      <text:p text:style-name="P1361"><text:span text:style-name="T1362">TAR pastaba:</text:span><text:span text:style-name="T1363"><text:s/></text:span><text:span text:style-name="T1364">nustatytas privalomas pirkimo planų, pirkimo dokumentų ir ataskaitų skelbimas Centrinėje viešųjų pirkimų informacinėje sistemoje pradedamas tai</text:span><text:span text:style-name="T1365">kyti nuo 2015 m. lapkričio 1 dienos.</text:span></text:p>
      <text:p text:style-name="P1366">Punkto pakeitimai:</text:p>
      <text:p text:style-name="P1367"><text:span text:style-name="T1368">Nr.<text:s/></text:span><text:a xlink:href="https://www.e-tar.lt/portal/legalAct.html?documentId=28a128a0606211e589fccd6fa118e11c" office:target-frame-name="_top" xlink:show="replace"><text:span text:style-name="T1369">993</text:span></text:a><text:span text:style-name="T1370">, 2015-09-16, paskelbta TAR 2015-09-21, i. k. 2015-14029</text:span></text:p>
      <text:p text:style-name="Normal"/>
      <text:p text:style-name="P1371"><text:span text:style-name="T1372">83</text:span><text:span text:style-name="T1373">. Tiekėjo prašymu įsigyjančioji</text:span><text:span text:style-name="T1374"><text:s/>organizacija privalo nedelsdama pateikti rašytinį patvirtinimą, kad tiekėjo pasiūlymas gautas, nurodydama tikslų pasiūlymo gavimo laiką (diena, valanda ir minutės), išskyrus tuos atvejus, kai pirkimas atliekamas elektroninėmis priemonėmis.</text:span></text:p>
      <text:p text:style-name="P1375"><text:span text:style-name="T1376">84</text:span><text:span text:style-name="T1377">. Jeigu p</text:span><text:span text:style-name="T1378">asiūlymas gaunamas pavėluotai, neatplėštas vokas su pasiūlymu grąžinamas jį atsiuntusiam tiekėjui. Vokas su pasiūlymu grąžinamas ir tuo atveju, jeigu pasiūlymas pateiktas neužklijuotame voke.</text:span></text:p>
      <text:p text:style-name="P1379"><text:span text:style-name="T1380">85</text:span><text:span text:style-name="T1381">. Tiekėjas dėl to paties pirkimo objekto gali pateikti tik</text:span><text:span text:style-name="T1382"><text:s/>vieną pasiūlymą. Šis apribojimas taikomas ir Taisyklių 9.11 papunktyje nurodytiems tiekėjams, priklausantiems susijusių įmonių grupei, tai yra visi asmenys, susiję nurodytais būdais, gali pateikti tik vieną pasiūlymą dėl to paties pirkimo objekto. Jeigu t</text:span><text:span text:style-name="T1383">okį pasiūlymą pateikia bent vienas iš tokių tiekėjų, kiti susiję asmenys dėl šio pirkimo objekto pateikti pasiūlymų negali. Įsigyjančioji organizacija privalo reikalauti tiekėjo (-ų) pateikti rašytinį patvirtinimą, kad laikomasi šios sąlygos. Jeigu atskiru</text:span><text:span text:style-name="T1384">s pasiūlymus pateikia tiekėjai, tarpusavyje susiję pagal Taisyklių 9.11 papunktyje nurodytus kriterijus, vėliau pasiūlymą pateikusio tiekėjo dokumentai atmetami kaip neatitinkantys šiame Taisyklių punkte nustatytos sąlygos.</text:span></text:p>
      <text:p text:style-name="P1385"><text:span text:style-name="T1386">86</text:span><text:span text:style-name="T1387">. Tiekėjo pasiūlymas galio</text:span><text:span text:style-name="T1388">ja jame nurodytą laiką. Šis laikas turi būti ne trumpesnis, negu nustatyta pirkimo dokumentuose. Jeigu pasiūlyme nenurodytas jo galiojimo laikas, laikoma, kad pasiūlymas galioja tiek, kiek nustatyta pirkimo dokumentuose.<text:s/></text:span></text:p>
      <text:p text:style-name="P1389"><text:span text:style-name="T1390">87</text:span><text:span text:style-name="T1391">. Kol nesibaigęs pasiūlymų g</text:span><text:span text:style-name="T1392">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93"><text:span text:style-name="T1394">88</text:span><text:span text:style-name="T1395">. Tiekėjai, kurie s</text:span><text:span text:style-name="T1396">utinka pratęsti pasiūlymų galiojimo laiką ir apie tai raštu praneša įsigyjančiajai organizacijai, pratęsia pasiūlymų galiojimo užtikrinimo terminą arba pateikia naują pasiūlymų galiojimo užtikrinimą. Jeigu tiekėjas per 5 darbo dienas nuo įsigyjančiosios or</text:span><text:span text:style-name="T1397">ganizacijos prašymo išsiuntimo neatsako į įsigyjančiosios organizacijos rašytinį prašymą pratęsti pasiūlymų galiojimo užtikrinimo terminą, jo nepratęsia arba nepateikia naujo pasiūlymų užtikrinimo, laikoma, kad jis atmetė prašymą pratęsti pasiūlymo galioji</text:span><text:span text:style-name="T1398">mo terminą ir atšaukė savo pasiūlymą.<text:s/></text:span></text:p>
      <text:p text:style-name="P1399"><text:span text:style-name="T1400">89</text:span><text:span text:style-name="T1401">. Kol nesibaigęs galutinis pasiūlymų pateikimo terminas, tiekėjas gali pakeisti arba atšaukti savo pasiūlymą, neprarasdamas teisės į savo pasiūlymo galiojimo užtikrinimą, jeigu pirkimo dokumentuose nenustatyta<text:s/></text:span><text:span text:style-name="T1402">kitaip. Toks pakeitimas arba pranešimas, kad pasiūlymas atšaukiamas, pripažįstami galiojančiais, jeigu įsigyjančioji organizacija juos gauna prieš pasiūlymų pateikimo terminą.</text:span></text:p>
      <text:p text:style-name="P1403"/>
      <text:p text:style-name="P1404"><text:span text:style-name="T1405">IX</text:span><text:span text:style-name="T1406"><text:s/>SKYRIUS<text:s/></text:span></text:p>
      <text:p text:style-name="P1407"><text:span text:style-name="T1408">Vokų su pasiūlymais atplėšimas</text:span></text:p>
      <text:p text:style-name="P1409"/>
      <text:p text:style-name="P1410"><text:span text:style-name="T1411">90</text:span><text:span text:style-name="T1412">.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413">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414">nizacija raštu informuoja visus pasiūlymus pateikusius tiekėjus. Nustatytu laiku turi būti atplėšti visi vokai su pasiūlymais, gauti nepasibaigus jų pateikimo terminui.<text:s/></text:span></text:p>
      <text:p text:style-name="P1415"><text:span text:style-name="T1416">91</text:span><text:span text:style-name="T1417">. Vykdant pirkimą atviro konkurso būdu, vokų atplėšimo procedūroje turi teisę da</text:span><text:span text:style-name="T1418">lyvauti visi pasiūlymus pateikę tiekėjai arba jų atstovai, derybų atveju vokų su galutiniais tiekėjų pasiūlymais atplėšimo procedūroje turi teisę dalyvauti visi derybose dalyvavę tiekėjai arba jų atstovai.</text:span></text:p>
      <text:p text:style-name="P1419"><text:span text:style-name="T1420">92</text:span><text:span text:style-name="T1421">. <text:s/>Vokus atplėšia vienas iš Komisijos narių<text:s/></text:span><text:span text:style-name="T1422">pasiūlymus pateikusių ir dalyvaujančių Komisijos posėdyje tiekėjų ar jų atstovų akivaizdoje. Vokai atplėšiami ir tuo atveju, jeigu į šį posėdį tiekėjas ar jo atstovas neatvyksta.</text:span></text:p>
      <text:p text:style-name="P1423"><text:span text:style-name="T1424">93</text:span><text:span text:style-name="T1425">. Kiekvieno pateikto pasiūlymo paskutinio lapo antrojoje pusėje pasiraš</text:span><text:span text:style-name="T1426">o Komisijos posėdyje dalyvaujantys nariai. Ši nuostata netaikoma, kai pasiūlymas perduodamas elektroninėmis priemonėmis.<text:s/></text:span></text:p>
      <text:p text:style-name="P1427"><text:span text:style-name="T1428">94</text:span><text:span text:style-name="T1429">. Komisija vokų atplėšimo procedūros rezultatus įformina protokolu.</text:span></text:p>
      <text:p text:style-name="P1430"><text:span text:style-name="T1431">95</text:span><text:span text:style-name="T1432">. Vokų su pasiūlymais atplėšimo procedūroje dalyvaujan</text:span><text:span text:style-name="T1433">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434">, sunumeruoti ir pasiūlymas paskutinio lapo antrojoje pusėje patvirtintas tiekėjo ar jo įgalioto asmens parašu, ar nurodytas įgalioto asmens vardas, pavardė, pareigos ir pasiūlymo lapų skaičius.<text:s/></text:span></text:p>
      <text:p text:style-name="P1435"><text:span text:style-name="T1436">96</text:span><text:span text:style-name="T1437">. Jeigu pasiūlyme nurodyta kaina, išreikšta skaičiais,</text:span><text:span text:style-name="T1438"><text:s/>neatitinka kainos, nurodytos žodžiais, teisinga laikoma kaina, nurodyta žodžiais.<text:s/></text:span></text:p>
      <text:p text:style-name="P1439"><text:span text:style-name="T1440">97</text:span><text:span text:style-name="T1441">. Atplėšiant vokus su pasiūlymais, Komisija turi leisti posėdyje dalyvaujantiems tiekėjams ar jų įgaliotiems atstovams viešai ištaisyti Komisijos pastebėtus jų pasiūl</text:span><text:span text:style-name="T1442">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443">rodytas tiekėjo ar jo įgalioto asmens vardas, pavardė pareigos, pasiūlymo lapų skaičius.<text:s/></text:span></text:p>
      <text:p text:style-name="P1444"><text:span text:style-name="T1445">98</text:span><text:span text:style-name="T1446">. Apie vokų su pasiūlymais atplėšimo procedūrų metu paskelbtą informaciją raštu pranešama ir vokų atplėšimo procedūroje nedalyvaujantiems pasiūlymus pateikusiem</text:span><text:span text:style-name="T1447">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448"><text:s/>negali atskleisti tiekėjo pasiūlyme esančios konfidencialios informacijos.</text:span></text:p>
      <text:p text:style-name="P1449"><text:span text:style-name="T1450">99</text:span><text:span text:style-name="T1451">. Tolesnes pateiktų pasiūlymų nagrinėjimo, vertinimo ir palyginimo procedūras Komisija atlieka pasiūlymus pateikusiems tiekėjams nedalyvaujant.<text:s/></text:span></text:p>
      <text:p text:style-name="P1452"/>
      <text:p text:style-name="P1453"><text:span text:style-name="T1454">X</text:span><text:span text:style-name="T1455"><text:s/>SKYRIUS<text:s/></text:span></text:p>
      <text:p text:style-name="P1456"><text:span text:style-name="T1457">Pasiūlymų n</text:span><text:span text:style-name="T1458">agrinėjimas IR vertinimas</text:span></text:p>
      <text:p text:style-name="P1459"/>
      <text:p text:style-name="P1460"><text:span text:style-name="T1461">100</text:span><text:span text:style-name="T1462">. Įsigyjančioji organizacija pasiūlymus vertina remdamasi mažiausios kainos kriterijumi.</text:span></text:p>
      <text:p text:style-name="P1463"><text:span text:style-name="T1464">101</text:span><text:span text:style-name="T1465">. Įsigyjančioji organizacija gali prašyti, kad tiekėjai paaiškintų savo pasiūlymus, tačiau negali prašyti, siūlyti arba leisti</text:span><text:span text:style-name="T1466"><text:s/>pakeisti pasiūlymo turinio esmės – pakeisti kainą arba padaryti kitų pakeitimų, dėl kurių pirkimo dokumentų reikalavimų neatitinkantis pasiūlymas taptų atitinkantis pirkimo dokumentų reikalavimus, išskyrus derybų būdu vykdomų pirkimų pateiktus pasiūlymus,</text:span><text:span text:style-name="T1467"><text:s/>kol jie tampa galutiniai. Jeigu tiekėjas pateikia netikslius, neišsamius pirkimo dokumentuose nurodytus kartu su pasiūlymu teikiamus dokumentus: tiekėjo įgaliojimą asmeniui pasirašyti pasiūlymą, jungtinės veiklos sutartį, ar jų nepateikia, įsigyjančioji o</text:span><text:span text:style-name="T1468">rganizacija privalo prašyti tiekėjo patikslinti, papildyti arba pateikti šiuos dokumentus per jos nustatytą protingą terminą, kuris negali būti trumpesnis kaip 3 darbo dienos nuo įsigyjančiosios organizacijos prašymo išsiuntimo.</text:span></text:p>
      <text:p text:style-name="P1469"><text:span text:style-name="T1470">102</text:span><text:span text:style-name="T1471">. Įsigyjančioji orga</text:span><text:span text:style-name="T1472">nizacija, pasiūlymų vertinimo metu radusi pasiūlyme nurodytos kainos apskaičiavimo klaidų, privalo paprašyti tiekėjų per jos nurodytą terminą ištaisyti pasiūlyme pastebėtas aritmetines klaidas, nekeičiant per vokų su pasiūlymais atplėšimo posėdyje paskelbt</text:span><text:span text:style-name="T1473">os kainos. Taisydamas pasiūlyme nurodytas aritmetines klaidas, tiekėjas neturi teisės atsisakyti kainos sudedamųjų dalių arba papildyti kainą naujomis dalimis.<text:s/></text:span></text:p>
      <text:p text:style-name="P1474"><text:span text:style-name="T1475">103</text:span><text:span text:style-name="T1476">. Jeigu tiekėjas per įsigyjančiosios organizacijos nurodytą terminą aritmetinių klaidų n</text:span><text:span text:style-name="T1477">eištaiso, nepapildo ar nepateikia pirkimo dokumentuose nurodytų kartu su pasiūlymu teikiamų dokumentų ir (ar) nepaaiškina pasiūlymo, jo pasiūlymas atmetamas kaip neatitinkantis pirkimo dokumentuose nustatytų reikalavimų.</text:span></text:p>
      <text:p text:style-name="P1478"><text:span text:style-name="T1479">104</text:span><text:span text:style-name="T1480">. Komisija gali atmesti visu</text:span><text:span text:style-name="T1481">s pateiktus pasiūlymus, jeigu visų tiekėjų pasiūlytos kainos įsigyjančiajai organizacijai per didelės ir nepriimtinos.</text:span></text:p>
      <text:p text:style-name="P1482"><text:span text:style-name="T1483">105</text:span><text:span text:style-name="T1484">. Komisija turi atmesti tiekėjo pateiktą pasiūlymą, jeigu:</text:span></text:p>
      <text:p text:style-name="P1485"><text:span text:style-name="T1486">105.1</text:span><text:span text:style-name="T1487">. pasiūlymą pateikęs tiekėjas neatitinka pirkimo dokumentuose nu</text:span><text:span text:style-name="T1488">statytų kvalifikacijos reikalavimų arba įsigyjančiosios organizacijos prašymu nepatikslina pateiktų netikslių ar neišsamių duomenų apie savo kvalifikaciją;</text:span></text:p>
      <text:p text:style-name="P1489"><text:span text:style-name="T1490">105.2</text:span><text:span text:style-name="T1491">. pateiktas pasiūlymas neatitinka pirkimo dokumentuose nurodytų reikalavimų.<text:s/></text:span></text:p>
      <text:p text:style-name="P1492"><text:span text:style-name="T1493">106</text:span><text:span text:style-name="T1494">.<text:s/></text:span><text:span text:style-name="T1495">Komisija, norėdama priimti sprendimą sudaryti pirkimo sutartį, turi pagal pirkimo dokumentuose nustatytus vertinimo kriterijus ir tvarką nedelsdama įvertinti pateiktus dalyvių pasiūlymus, atmesti pirkimo dokumentuose nustatytų reikalavimų neatitinkančius p</text:span><text:span text:style-name="T1496">asiūlymus, po to nustatyti pasiūlymų eilę (išskyrus tą atvejį, kai pasiūlymą pateikia tik vienas tiekėjas) ir tik tada priimti sprendimą dėl geriausio pasiūlymo pripažinimo laimėjusiu.</text:span></text:p>
      <text:p text:style-name="P1497"><text:span text:style-name="T1498">107</text:span><text:span text:style-name="T1499">. Pasiūlymų eilė nustatoma kainų didėjimo tvarka. Jeigu keli pas</text:span><text:span text:style-name="T1500">iūlymai pateikiami vienodomis kainomis, sudarant pasiūlymų eilę pirmesnis į šią eilę įrašomas tiekėjas, kurio vokas su pasiūlymais įregistruotas ar pasiūlymas elektroninėmis priemonėmis pateiktas anksčiausiai.</text:span></text:p>
      <text:p text:style-name="P1501"><text:span text:style-name="T1502">108</text:span><text:span text:style-name="T1503">. Pranešimas apie pasiūlymų eilę, laimė</text:span><text:span text:style-name="T1504">jusį pasiūlymą išsiunčiamas visiems pasiūlymus pateikusiems tiekėjams ne vėliau kaip per 5 darbo dienas nuo Komisijos sprendimo dėl laimėjusio pasiūlymo priėmimo.</text:span><text:s/></text:p>
      <text:p text:style-name="P1505">Punkto pakeitimai:</text:p>
      <text:p text:style-name="P1506"><text:span text:style-name="T1507">Nr.<text:s/></text:span><text:a xlink:href="https://www.e-tar.lt/portal/legalAct.html?documentId=9861ab20606111e589fccd6fa118e11c" office:target-frame-name="_top" xlink:show="replace"><text:span text:style-name="T1508">992</text:span></text:a><text:span text:style-name="T1509">, 2015-09-16, paskelbta TAR 2015-09-21, i. k. 2015-14026</text:span></text:p>
      <text:p text:style-name="Normal"/>
      <text:p text:style-name="P1510"><text:span text:style-name="T1511">109</text:span><text:span text:style-name="T1512">. Pirkimas (ar tam tikra jo dalis) pasibaigia, kai:</text:span></text:p>
      <text:p text:style-name="P1513"><text:span text:style-name="T1514">109.1</text:span><text:span text:style-name="T1515">. sudaroma pirkimo sutartis;</text:span></text:p>
      <text:p text:style-name="P1516"><text:span text:style-name="T1517">109.2</text:span><text:span text:style-name="T1518">. atmetami visi pasiūlymai;</text:span></text:p>
      <text:p text:style-name="P1519"><text:span text:style-name="T1520">109.3</text:span><text:span text:style-name="T1521">. nutraukiamos pirkimo<text:s/></text:span><text:span text:style-name="T1522">procedūros;</text:span></text:p>
      <text:p text:style-name="P1523"><text:span text:style-name="T1524">109.4</text:span><text:span text:style-name="T1525">. per nustatytą terminą nepateikiamas nė vienas pasiūlymas;</text:span></text:p>
      <text:p text:style-name="P1526"><text:span text:style-name="T1527">109.5</text:span><text:span text:style-name="T1528">. pasibaigia pasiūlymų galiojimo laikas ir pirkimo sutartis nesudaroma dėl priežasčių, kurios priklauso nuo tiekėjų;</text:span></text:p>
      <text:p text:style-name="P1529"><text:span text:style-name="T1530">109.6</text:span><text:span text:style-name="T1531">. visi tiekėjai atsiima pasiūlymus ar at</text:span><text:span text:style-name="T1532">sisako sudaryti pirkimo sutartį.</text:span></text:p>
      <text:p text:style-name="P1533"/>
      <text:p text:style-name="P1534"><text:span text:style-name="T1535">XI</text:span><text:span text:style-name="T1536"><text:s/>SKYRIUS<text:s/></text:span></text:p>
      <text:p text:style-name="P1537"><text:span text:style-name="T1538">Pirkimo sutarties sudarymas, keitimas, nutraukimas ir ginčų nagrinėjimas</text:span></text:p>
      <text:p text:style-name="P1539"/>
      <text:p text:style-name="P1540"><text:span text:style-name="T1541">110</text:span><text:span text:style-name="T1542">. Pirkimo sutartis yra sudaroma vadovaujantis Lietuvos Respublikos<text:s/></text:span><text:span text:style-name="T1543">civiliniu kodeksu ir Taisyklėmis, o nutraukiama pirkim</text:span><text:span text:style-name="T1544">o sutartyje ir Lietuvos Respublikos civiliniame kodekse nustatyta tvarka.</text:span><text:s/></text:p>
      <text:p text:style-name="P1545">Punkto pakeitimai:</text:p>
      <text:p text:style-name="P1546"><text:span text:style-name="T1547">Nr.<text:s/></text:span><text:a xlink:href="https://www.e-tar.lt/portal/legalAct.html?documentId=9861ab20606111e589fccd6fa118e11c" office:target-frame-name="_top" xlink:show="replace"><text:span text:style-name="T1548">992</text:span></text:a><text:span text:style-name="T1549">, 2015-09-16, paskelbta TAR 2015-09-21, i. k. 2015-14026</text:span></text:p>
      <text:p text:style-name="Normal"/>
      <text:p text:style-name="P1550"><text:span text:style-name="T1551">111</text:span><text:span text:style-name="T1552">. Pirkimo sutartis turi būti sudaroma nedelsiant, bet ne anksčiau, negu pasibaigia pirkimo sutarties atidėjimo terminas – ne trumpesnis kaip 5 darbo dienų ir ne ilgesnis kaip 10 darbo dienų laikotarpis, kuris prasideda nuo įsigyjančiosios organizac</text:span><text:span text:style-name="T1553">ijos pranešimo apie pasiūlymų eilę ir laimėjusį pasiūlymą išsiuntimo visiems pasiūlymus pateikusiems tiekėjams dienos. Atidėjimo terminas gali būti nenustatomas, kai pasiūlymą pateikia vienas tiekėjas arba vykdomo atskiro pirkimo vertė neviršija 10 000 eur</text:span><text:span text:style-name="T1554">ų be PVM ir bendra tokių pirkimų vertė per einamuosius finansinius metus arba 12 mėnesių neviršija 5 procentų bendros įsigyjančiosios organizacijos energijos išteklių pirkimų vertės.</text:span><text:s/></text:p>
      <text:p text:style-name="P1555">Punkto pakeitimai:</text:p>
      <text:p text:style-name="P1556"><text:span text:style-name="T1557">Nr.<text:s/></text:span><text:a xlink:href="https://www.e-tar.lt/portal/legalAct.html?documentId=9861ab20606111e589fccd6fa118e11c" office:target-frame-name="_top" xlink:show="replace"><text:span text:style-name="T1558">992</text:span></text:a><text:span text:style-name="T1559">, 2015-09-16, paskelbta TAR 2015-09-21, i. k. 2015-14026</text:span></text:p>
      <text:p text:style-name="P1560"><text:span text:style-name="T1561">Nr.<text:s/></text:span><text:a xlink:href="https://www.e-tar.lt/portal/legalAct.html?documentId=9024f66085bf11e993ffd4361ddf8976" office:target-frame-name="_top" xlink:show="replace"><text:span text:style-name="T1562">521</text:span></text:a><text:span text:style-name="T1563">, 2019-05-29, paskelbta TAR 2019-06-03, i. k. 2019-08830</text:span></text:p>
      <text:p text:style-name="Normal"/>
      <text:p text:style-name="P1564"><text:span text:style-name="T1565">111</text:span><text:span text:style-name="T1566">1</text:span><text:span text:style-name="T1567">.</text:span><text:span text:style-name="T1568"><text:s/>Neteko galios nuo 2015-01-01</text:span></text:p>
      <text:p text:style-name="P1569">Punkto naikinimas:</text:p>
      <text:p text:style-name="P1570"><text:span text:style-name="T1571">Nr.<text:s/></text:span><text:a xlink:href="https://www.e-tar.lt/portal/legalAct.html?documentId=24e30930170d11e4afafe56485a7e49a" office:target-frame-name="_top" xlink:show="replace"><text:span text:style-name="T1572">741</text:span></text:a><text:span text:style-name="T1573">, 2014-07-22, paskelbta TAR 2014</text:span><text:span text:style-name="T1574">-07-29, i. k. 2014-10618</text:span></text:p>
      <text:p text:style-name="Normal"/>
      <text:p text:style-name="P1575"><text:span text:style-name="T1576">112</text:span><text:span text:style-name="T1577">. Kiekvienas tiekėjas, kuris mano, kad įsigyjančioji organizacija nesilaikė Taisyklių ir pažeidė ar pažeis jo teisėtus interesus, turi teisę pareikšti įsigyjančiajai organizacijai pretenziją. Pretenzija turi būti pareikšta<text:s/></text:span><text:span text:style-name="T1578">raštu per 5 darbo dienas nuo dienos, kurią tiekėjas sužino arba turi ir gali sužinoti apie tariamą savo teisių pažeidimą, bet ne vėliau kaip 5 darbo dienos iki pirkimo sutarties atidėjimo termino pabaigos arba sutarties pasirašymo. Pretenzija, pateikta pra</text:span><text:span text:style-name="T1579">leidus šiame punkte nustatytą terminą, paliekama nenagrinėta, ir kitą darbo dieną apie tai pranešama pretenziją pateikusiam tiekėjui.</text:span><text:s/></text:p>
      <text:p text:style-name="P1580">Punkto pakeitimai:</text:p>
      <text:p text:style-name="P1581"><text:span text:style-name="T1582">Nr.<text:s/></text:span><text:a xlink:href="https://www.e-tar.lt/portal/legalAct.html?documentId=9861ab20606111e589fccd6fa118e11c" office:target-frame-name="_top" xlink:show="replace"><text:span text:style-name="T1583">992</text:span></text:a><text:span text:style-name="T1584">, 2015-09-16, paskelbta TAR 2015-09-21, i. k. 2015-14026</text:span></text:p>
      <text:p text:style-name="Normal"/>
      <text:p text:style-name="P1585"><text:span text:style-name="T1586">113</text:span><text:span text:style-name="T1587">. Įsigyjančioji organizacija, gavusi pretenziją, nedelsdama sustabdo pirkimo procedūrą, kol išnagrinėjama ši pretenzija ir priimamas sprendimas. Jeigu tiekėjo rašytinė pretenzija gaunama p</text:span><text:span text:style-name="T1588">er pirkimo sutarties atidėjimo terminą, įsigyjančioji organizacija privalo sustabdyti pirkimo procedūras, iki išnagrinės šią pretenziją ir priims dėl jos sprendimą. Jeigu dėl pretenzijų nagrinėjimo pratęsiami pirkimo sutarties pasirašymo ar kiti pirkimo pr</text:span><text:span text:style-name="T1589">ocedūrų terminai, apie tai įsigyjančioji organizacija praneša pasiūlymus pateikusiems dalyviams ir nurodo terminų atidėjimo priežastį.</text:span><text:s/></text:p>
      <text:p text:style-name="P1590">Punkto pakeitimai:</text:p>
      <text:p text:style-name="P1591"><text:span text:style-name="T1592">Nr.<text:s/></text:span><text:a xlink:href="https://www.e-tar.lt/portal/legalAct.html?documentId=9861ab20606111e589fccd6fa118e11c" office:target-frame-name="_top" xlink:show="replace"><text:span text:style-name="T1593">992</text:span></text:a><text:span text:style-name="T1594">, 2015-09-16, paskelbta TAR 2015-09-21, i. k. 2015-14026</text:span></text:p>
      <text:p text:style-name="Normal"/>
      <text:p text:style-name="P1595"><text:span text:style-name="T1596">114</text:span><text:span text:style-name="T1597">. Įsigyjančioji organizacija privalo išnagrinėti pretenzijas ir priimti motyvuotą sprendimą ne vėliau kaip per 5 darbo dienas nuo pretenzijos gavimo, taip pat ne vėliau kaip kitą darbo di</text:span><text:span text:style-name="T1598">eną raštu pranešti pretenziją pateikusiam tiekėjui apie priimtą sprendimą. Apie pretenzijos pateikimą ir priimtą sprendimą dėl pretenzijos įsigyjančioji organizacija praneša ir pasiūlymus pateikusiems tiekėjams. Išnagrinėjus pretenziją, pirkimo procedūra t</text:span><text:span text:style-name="T1599">ęsiama.</text:span><text:s/></text:p>
      <text:p text:style-name="P1600">Punkto pakeitimai:</text:p>
      <text:p text:style-name="P1601"><text:span text:style-name="T1602">Nr.<text:s/></text:span><text:a xlink:href="https://www.e-tar.lt/portal/legalAct.html?documentId=9861ab20606111e589fccd6fa118e11c" office:target-frame-name="_top" xlink:show="replace"><text:span text:style-name="T1603">992</text:span></text:a><text:span text:style-name="T1604">, 2015-09-16, paskelbta TAR 2015-09-21, i. k. 2015-14026</text:span></text:p>
      <text:p text:style-name="Normal"/>
      <text:p text:style-name="P1605"><text:span text:style-name="T1606">115</text:span><text:span text:style-name="T1607">. Tiekėjas, pateikęs prašymą ar pareiškęs ieškinį teismui<text:s/></text:span><text:span text:style-name="T1608">dėl pirkimo procedūrų, privalo nedelsdamas, bet ne vėliau kaip per 3 darbo dienas, faksu, elektroninėmis priemonėmis ar pasirašytinai per kurjerį pateikti įsigyjančiajai organizacijai prašymo ar ieškinio kopiją su gavimo teisme įrodymais.</text:span></text:p>
      <text:p text:style-name="P1609"><text:span text:style-name="T1610">116</text:span><text:span text:style-name="T1611">. Įsigyjan</text:span><text:span text:style-name="T1612">čioji organizacija, gavusi tiekėjo prašymo ar ieškinio teismui kopiją, negali sudaryti pirkimo sutarties, kol nesibaigia atidėjimo terminas ir kol įsigyjančioji organizacija negauna teismo pranešimo apie:</text:span></text:p>
      <text:p text:style-name="P1613"><text:span text:style-name="T1614">116.1</text:span><text:span text:style-name="T1615">. motyvuotą teismo nutartį, kuria atsisakoma</text:span><text:span text:style-name="T1616"><text:s/>priimti ieškinį;</text:span></text:p>
      <text:p text:style-name="P1617"><text:span text:style-name="T1618">116.2</text:span><text:span text:style-name="T1619">. motyvuotą teismo nutartį dėl tiekėjo prašymo taikyti laikinąsias apsaugos priemones atmetimo, kai šis prašymas teisme gaunamas iki ieškinio pareiškimo;</text:span></text:p>
      <text:p text:style-name="P1620"><text:span text:style-name="T1621">116.3</text:span><text:span text:style-name="T1622">. teismo pranešimą priimti ieškinį netaikant laikinųjų apsaugos pr</text:span><text:span text:style-name="T1623">iemonių.</text:span></text:p>
      <text:p text:style-name="P1624"><text:span text:style-name="T1625">117</text:span><text:span text:style-name="T1626">.<text:s/></text:span><text:span text:style-name="T1627">Įsigyjančioji organizacija, sužinojusi apie teismo sprendimą dėl tiekėjo prašymo ar ieškinio, nedelsdama raštu informuoja kitus pasiūlymą pateikusius tiekėjus apie teismo priimtus sprendimus.<text:s/></text:span><text:span text:style-name="T1628">Jeigu dėl tiekėjo prašymo pateikimo ar ieški</text:span><text:span text:style-name="T1629">nio pareiškimo teismui pratęsiami anksčiau tiekėjams pranešti pirkimo procedūrų terminai, įsigyjančioji organizacija išsiunčia tiekėjams pranešimus apie tai ir nurodo terminų pratęsimo priežastis.</text:span></text:p>
      <text:p text:style-name="P1630"><text:span text:style-name="T1631">118</text:span><text:span text:style-name="T1632">. Įsigyjančioji organizacija iki pirkimo sutarties<text:s/></text:span><text:span text:style-name="T1633">sudarymo turi teisę nutraukti bet kurias pirkimo procedūras, jeigu atsiranda aplinkybių, kurių nebuvo galima numatyti</text:span><text:span text:style-name="T1634"><text:s/>arba jeigu laimėjusio pasiūlymo kaina neatitinka Taisyklių 2</text:span><text:span text:style-name="T1635">1</text:span><text:span text:style-name="T1636">1</text:span><text:span text:style-name="T1637">.1 arba 43.11 papunktyje nurodytų sąlygų</text:span><text:span text:style-name="T1638">. Iki pirkimo sutarties sudarymo vis</text:span><text:span text:style-name="T1639">ais atvejais nutraukiamos bet kurios pirkimo procedūros, jeigu įsigyjančioji organizacija, siekdama įvykdyti Taisyklių 21 punkte<text:s/></text:span><text:span text:style-name="T1640">arba 21</text:span><text:span text:style-name="T1641">1</text:span><text:span text:style-name="T1642">.2 papunktyje ir 21</text:span><text:span text:style-name="T1643">2<text:s/></text:span><text:span text:style-name="T1644">punkte<text:s/></text:span><text:span text:style-name="T1645">nurodytas sąlygas, pateikia pavedimą įsigyti biržoje laimėjusiame pasiūlyme nurodytą biokur</text:span><text:span text:style-name="T1646">o ar gamtinių dujų kiekį už pasiūlyme nurodytą kainą ir sudaromas sandoris. Įsigyjančioji organizacija ne vėliau kaip per 3 darbo dienas, jeigu įsigyjamas biokuras, arba tą pačią dieną, jeigu įsigyjamos gamtinės dujos, nuo aplinkybių atsiradimo išsiunčia p</text:span><text:span text:style-name="T1647">ranešimus apie tai pasiūlymus pateikusiems tiekėjams, o jeigu pasiūlymų teikimo terminas dar nepasibaigęs, – papildomai paskelbia apie tai pirkimo skelbime nurodytu interneto adresu arba informuoja tiekėjus – neskelbiamų derybų atveju</text:span><text:span text:style-name="T1648">.</text:span><text:s/></text:p>
      <text:p text:style-name="P1649">Punkto pakeitimai:</text:p>
      <text:p text:style-name="P1650"><text:span text:style-name="T1651">Nr.<text:s/></text:span><text:a xlink:href="https://www.e-tar.lt/portal/legalAct.html?documentId=e56e85306de611e6a014b8463e530a88" office:target-frame-name="_top" xlink:show="replace"><text:span text:style-name="T1652">861</text:span></text:a><text:span text:style-name="T1653">, 2016-08-25, paskelbta TAR 2016-08-29, i. k. 2016-22818</text:span></text:p>
      <text:p text:style-name="P1654"><text:span text:style-name="T1655">Nr.<text:s/></text:span><text:a xlink:href="https://www.e-tar.lt/portal/legalAct.html?documentId=5914e8806fbc11ec993ff5ca6e8ba60c" office:target-frame-name="_top" xlink:show="replace"><text:span text:style-name="T1656">16</text:span></text:a><text:span text:style-name="T1657">, 2022-01-05, paskelbta TAR 2022-01-07, i. k. 2022-00255</text:span></text:p>
      <text:p text:style-name="Normal"/>
      <text:p text:style-name="P1658"><text:span text:style-name="T1659">119</text:span><text:span text:style-name="T1660">. Įsigyjančioji organizacija siūlo sudaryti pirkimo sutartį tam tiekėjui, kurio pasiūlymas Komisijos sprendimu pripažintas geriausiu. Geriausią pasiūlymą pateikusiam tiekėjui ne vėl</text:span><text:span text:style-name="T1661">iau kaip per 5 darbo dienas nuo Komisijos sprendimo priėmimo raštu pranešama, kad jo pasiūlymas pripažintas laimėjusiu, ir nurodoma, iki kurio laiko reikia atvykti sudaryti pirkimo sutarties.</text:span><text:s/></text:p>
      <text:p text:style-name="P1662">Punkto pakeitimai:</text:p>
      <text:p text:style-name="P1663"><text:span text:style-name="T1664">Nr.<text:s/></text:span><text:a xlink:href="https://www.e-tar.lt/portal/legalAct.html?documentId=9861ab20606111e589fccd6fa118e11c" office:target-frame-name="_top" xlink:show="replace"><text:span text:style-name="T1665">992</text:span></text:a><text:span text:style-name="T1666">, 2015-09-16, paskelbta TAR 2015-09-21, i. k. 2015-14026</text:span></text:p>
      <text:p text:style-name="Normal"/>
      <text:p text:style-name="P1667"><text:span text:style-name="T1668">120</text:span><text:span text:style-name="T1669">. Jeigu laimėtojas raštu atsisako sudaryti pirkimo sutartį arba nepateikia pirkimo dokumentuose nustatyto pirkimo sutarties įvykdy</text:span><text:span text:style-name="T1670">mo užtikrinimo, arba iki įsigyjančiosios organizacijos nurodyto laiko nepasirašo pirkimo sutarties, arba atsisako sudaryti sutartį pirkimo dokumentuose nustatytomis sąlygomis, laikoma, kad jis atsisakė sudaryti pirkimo sutartį. Tuo atveju įsigyjančioji org</text:span><text:span text:style-name="T1671">anizacija siūlo sudaryti pirkimo sutartį tiekėjui, kurio pasiūlymas pagal nustatytą pasiūlymų eilę yra pirmas po tiekėjo, atsisakiusio sudaryti pirkimo sutartį.</text:span></text:p>
      <text:p text:style-name="P1672"><text:span text:style-name="T1673">121</text:span><text:span text:style-name="T1674">.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675"><text:s/>išimtį.<text:s/></text:span></text:p>
      <text:p text:style-name="P1676"><text:span text:style-name="T1677">122</text:span><text:span text:style-name="T1678">. Pirkimo sutartyje nurodoma kaina skaidoma į dedamąsias pagal Taisyklių 62.10 papunkčio reikalavimus.<text:s/></text:span></text:p>
      <text:p text:style-name="P1679"><text:span text:style-name="T1680">123</text:span><text:span text:style-name="T1681">. Sudarius pirkimo sutartį, įsigyjančioji organizacija kitiems pasiūlymus pateikusiems tiekėjams ne vėliau kaip per 3 darbo dien</text:span><text:span text:style-name="T1682">as išsiunčia pranešimus apie pirkimo sutarties sudarymą. Pranešime nurodoma, su kuo pasirašyta pirkimo sutartis, pirkimo objektas ir sutartyje nurodyta kaina.<text:s/></text:span></text:p>
      <text:p text:style-name="P1683"><text:span text:style-name="T1684">124</text:span><text:span text:style-name="T1685">. Draudžiama didinti pirkimo kainą ar keisti jos nustatymo būdą per visą pirkimo sutartie</text:span><text:span text:style-name="T1686">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687">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688">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689"><text:span text:style-name="T1690">125</text:span><text:span text:style-name="T1691">.<text:s/></text:span><text:span text:style-name="T1692">Įsigyjančiosios organizacijos sudaroma su laimėtoju pirkimų sutartis turi būti terminuota ir sudaroma ne ilgiau nei vieniems metams.</text:span><text:s/></text:p>
      <text:p text:style-name="P1693">Punkto pakeitimai:</text:p>
      <text:p text:style-name="P1694"><text:span text:style-name="T1695">Nr.<text:s/></text:span><text:a xlink:href="https://www.e-tar.lt/portal/legalAct.html?documentId=e56e85306de611e6a014b8463e530a88" office:target-frame-name="_top" xlink:show="replace"><text:span text:style-name="T1696">8</text:span><text:span text:style-name="T1697">61</text:span></text:a><text:span text:style-name="T1698">, 2016-08-25, paskelbta TAR 2016-08-29, i. k. 2016-22818</text:span></text:p>
      <text:p text:style-name="Normal"/>
      <text:p text:style-name="P1699"><text:span text:style-name="T1700">126</text:span><text:span text:style-name="T1701">. Pirkimo sutarties sąlygos sutarties galiojimo laiką negali būti keičiamos, išskyrus tokias pirkimo sutarties sąlygas, kurias pakeitus nebūtų pažeisti Taisyklių 3 punkte nustatyti principa</text:span><text:span text:style-name="T1702">i ir tikslai.</text:span><text:s/></text:p>
      <text:p text:style-name="P1703">Punkto pakeitimai:</text:p>
      <text:p text:style-name="P1704"><text:span text:style-name="T1705">Nr.<text:s/></text:span><text:a xlink:href="https://www.e-tar.lt/portal/legalAct.html?documentId=9024f66085bf11e993ffd4361ddf8976" office:target-frame-name="_top" xlink:show="replace"><text:span text:style-name="T1706">521</text:span></text:a><text:span text:style-name="T1707">, 2019-05-29, paskelbta TAR 2019-06-03, i. k. 2019-08830</text:span></text:p>
      <text:p text:style-name="Normal"/>
      <text:p text:style-name="P1708"><text:span text:style-name="T1709">XII</text:span><text:span text:style-name="T1710"><text:s/>SKYRIUS<text:s/></text:span></text:p>
      <text:p text:style-name="P1711"><text:span text:style-name="T1712">BIOKURO įsigijimo ypatumai</text:span></text:p>
      <text:p text:style-name="P1713"/>
      <text:p text:style-name="P1714"><text:span text:style-name="T1715">127</text:span><text:span text:style-name="T1716">.<text:s/></text:span><text:span text:style-name="T1717">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718">.</text:span><text:s/></text:p>
      <text:p text:style-name="P1719">Punkto pakeitimai:</text:p>
      <text:p text:style-name="P1720"><text:span text:style-name="T1721">Nr.<text:s/></text:span><text:a xlink:href="https://www.e-tar.lt/portal/legalAct.html?documentId=9861ab20606111e589fccd6fa118e11c" office:target-frame-name="_top" xlink:show="replace"><text:span text:style-name="T1722">992</text:span></text:a><text:span text:style-name="T1723">, 2015-09-16, paskelbta TAR 2015-09-21, i. k. 2015-14026</text:span></text:p>
      <text:p text:style-name="P1724"><text:span text:style-name="T1725">Nr.<text:s/></text:span><text:a xlink:href="https://www.e-tar.lt/portal/legalAct.html?documentId=9024f66085bf11e993ffd4361ddf8976" office:target-frame-name="_top" xlink:show="replace"><text:span text:style-name="T1726">521</text:span></text:a><text:span text:style-name="T1727">, 2019-05-29, paskelbta TAR 2019-06-03, i. k. 2019-08830</text:span></text:p>
      <text:p text:style-name="P1728"><text:span text:style-name="T1729">Nr.<text:s/></text:span><text:a xlink:href="https://www.e-tar.lt/portal/legalAct.html?documentId=010c06106ff411eabee4a336e7e6fdab" office:target-frame-name="_top" xlink:show="replace"><text:span text:style-name="T1730">286</text:span></text:a><text:span text:style-name="T1731">, 2020-03-25, paskelbta TAR 2020-03-27, i. k. 2020-06134</text:span></text:p>
      <text:p text:style-name="Normal"/>
      <text:p text:style-name="P1732"><text:span text:style-name="T1733">1</text:span><text:span text:style-name="T1734">28</text:span><text:span text:style-name="T1735">. Jeigu įsigyjančioji organizacija, vykdydama biokuro pirkimą atviro konkurso ar skelbiamų derybų būdu, pasirenka nustatyti kvalifikacinius reikalavimus tiekėjams, ji privalo nustatyti tokius tiekėjų kvalifikacinius reikalavimus, kurie leistų skelbiama</text:span><text:span text:style-name="T1736">me pirkime dalyvauti ne mažiau kaip 5 potencialiems biokuro tiekėjams, veikiantiems Lietuvos rinkoje, nesvarbu, kurioje valstybėje jie registruoti.</text:span><text:s/></text:p>
      <text:p text:style-name="P1737">Punkto pakeitimai:</text:p>
      <text:p text:style-name="P1738"><text:span text:style-name="T1739">Nr.<text:s/></text:span><text:a xlink:href="https://www.e-tar.lt/portal/legalAct.html?documentId=9024f66085bf11e993ffd4361ddf8976" office:target-frame-name="_top" xlink:show="replace"><text:span text:style-name="T1740">521</text:span></text:a><text:span text:style-name="T1741">, 2019-05-29, paskelbta TAR 2019-06-03, i. k. 2019-08830</text:span></text:p>
      <text:p text:style-name="Normal"/>
      <text:p text:style-name="P1742"><text:span text:style-name="T1743">129</text:span><text:span text:style-name="T1744">. Įsigyjančioji organizacija, rengdama pirkimo dokumentus, negali nustatyti draudimo tiekėjams teikti dalinio pasiūlymo įsigyjančiosios organizacijos perkamo biokuro kiekio.<text:s/></text:span><text:span text:style-name="T1745">Pirkimo dokumentuose nustatomas minimalus pasiūlymo biokuro kiekis negali būti didesnis kaip 30 procentų pirkimo dokumentuose nurodyto viso perkamo biokuro kiekio.<text:s/></text:span></text:p>
      <text:p text:style-name="P1746"><text:span text:style-name="T1747">130</text:span><text:span text:style-name="T1748">. Skelbiamos derybos laikomos įvykusiomis, jeigu bent 3 tiekėjai pateikia pirkimo<text:s/></text:span><text:span text:style-name="T1749">dokumentuose nustatytus reikalavimus atitinkančius pasiūlymus ir iš kurių bent 2 tiekėjai nėra susijusios su įsigyjančiąja organizacija įmonės.</text:span><text:s/></text:p>
      <text:p text:style-name="P1750">Punkto pakeitimai:</text:p>
      <text:p text:style-name="P1751"><text:span text:style-name="T1752">Nr.<text:s/></text:span><text:a xlink:href="https://www.e-tar.lt/portal/legalAct.html?documentId=9024f66085bf11e993ffd4361ddf8976" office:target-frame-name="_top" xlink:show="replace"><text:span text:style-name="T1753">521</text:span></text:a><text:span text:style-name="T1754">, 2019-05-29, paskelbta TAR 2019-06-03, i. k. 2019-08830</text:span></text:p>
      <text:p text:style-name="Normal"/>
      <text:p text:style-name="P1755"><text:span text:style-name="T1756">131</text:span><text:span text:style-name="T1757">. Jeigu laimėtojas raštu atsisako sudaryti pirkimo sutartį arba nepateikia pirkimo dokumentuose nustatyto pirkimo sutarties įvykdymo užtikrinimo, arba iki įsigyjančiosios organiz</text:span><text:span text:style-name="T1758">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759"><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760"><text:s/>(-i) po tiekėjo, atsisakiusio sudaryti pirkimo sutartį.</text:span><text:s/></text:p>
      <text:p text:style-name="P1761">Punkto pakeitimai:</text:p>
      <text:p text:style-name="P1762"><text:span text:style-name="T1763">Nr.<text:s/></text:span><text:a xlink:href="https://www.e-tar.lt/portal/legalAct.html?documentId=9024f66085bf11e993ffd4361ddf8976" office:target-frame-name="_top" xlink:show="replace"><text:span text:style-name="T1764">521</text:span></text:a><text:span text:style-name="T1765">, 2019-05-29, paskelbta TAR 2019-06-03, i. k. 2019-08830</text:span></text:p>
      <text:p text:style-name="Normal"/>
      <text:p text:style-name="P1766"><text:span text:style-name="T1767">132</text:span><text:span text:style-name="T1768">. Kai ger</text:span><text:span text:style-name="T1769">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770">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771">is su antroje (tolesnėje) vietoje esančiu tiekėju ir taip sutartys sudaromos, kol užpildomas visas pirkimo dokumentuose nurodytas energijos išteklių kiekis arba yra sutartis sudaryti norinčių tiekėjų.</text:span></text:p>
      <text:p text:style-name="P1772"><text:span text:style-name="T1773">133</text:span><text:span text:style-name="T1774">. Taisyklių 132 punkte nurodytu atveju įsigyjanč</text:span><text:span text:style-name="T1775">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776">al slankųjį valandinį grafiką, nebent įsigyjančioji organizacija pirkimo sąlygose nurodo kitaip.<text:s/></text:span></text:p>
      <text:p text:style-name="P1777"><text:span text:style-name="T1778">134</text:span><text:span text:style-name="T1779">. Įsigyjant biokurą, neskelbiamų derybų būdas negali būti taikomas esant Taisyklių 43.1 ir 43.6 papunkčiuose nurodytoms sąlygoms.</text:span></text:p>
      <text:p text:style-name="P1780"><text:span text:style-name="T1781">135</text:span><text:span text:style-name="T1782">.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783">o ar skelbiamų derybų būdu.<text:s/></text:span></text:p>
      <text:p text:style-name="P1784"><text:span text:style-name="T1785">136</text:span><text:span text:style-name="T1786">. Įsigyjančiosios organizacijos sudaroma su laimėtoju biokuro pirkimo sutartis turi būti terminuota ir sudaroma ne ilgiau nei vieniems metams. Trumpesniam nei vienų metų laikotarpiui sudaryta biokuro pirkimo sutartis gal</text:span><text:span text:style-name="T1787">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788">ąlygoms gali būti pradėta vertinti ne anksčiau nei likus 21 kalendorinei dienai iki numatomos pratęsti sutarties galiojimo pabaigos dienos. Visais atvejais</text:span><text:span text:style-name="T1789"><text:s/></text:span><text:span text:style-name="T1790">visas tokios sutarties galiojimo laikas, įskaitant visus galimus jos pratęsimus, negali būti ilgesni</text:span><text:span text:style-name="T1791">s nei vieni metai.</text:span><text:s/></text:p>
      <text:p text:style-name="P1792">Punkto pakeitimai:</text:p>
      <text:p text:style-name="P1793"><text:span text:style-name="T1794">Nr.<text:s/></text:span><text:a xlink:href="https://www.e-tar.lt/portal/legalAct.html?documentId=e56e85306de611e6a014b8463e530a88" office:target-frame-name="_top" xlink:show="replace"><text:span text:style-name="T1795">861</text:span></text:a><text:span text:style-name="T1796">, 2016-08-25, paskelbta TAR 2016-08-29, i. k. 2016-22818</text:span></text:p>
      <text:p text:style-name="Normal"/>
      <text:p text:style-name="P1797"><text:span text:style-name="T1798">136</text:span><text:span text:style-name="T1799">1</text:span><text:span text:style-name="T1800">. Draudžiama indeksuoti biokuro pirkimo<text:s/></text:span><text:span text:style-name="T1801">sutartyje nustatytą pirkimo kainą.</text:span><text:s/></text:p>
      <text:p text:style-name="P1802">Papildyta punktu:</text:p>
      <text:p text:style-name="P1803"><text:span text:style-name="T1804">Nr.<text:s/></text:span><text:a xlink:href="https://www.e-tar.lt/portal/legalAct.html?documentId=9024f66085bf11e993ffd4361ddf8976" office:target-frame-name="_top" xlink:show="replace"><text:span text:style-name="T1805">521</text:span></text:a><text:span text:style-name="T1806">, 2019-05-29, paskelbta TAR 2019-06-03, i. k. 2019-08830</text:span></text:p>
      <text:p text:style-name="Normal"/>
      <text:p text:style-name="P1807"><text:span text:style-name="T1808">XIII</text:span><text:span text:style-name="T1809"><text:s/>SKYRIUS<text:s/></text:span></text:p>
      <text:p text:style-name="P1810"><text:span text:style-name="T1811">Pirkimo procedūrų a</text:span><text:span text:style-name="T1812">taskaita</text:span></text:p>
      <text:p text:style-name="P1813"/>
      <text:p text:style-name="P1814"><text:span text:style-name="T1815">137</text:span><text:span text:style-name="T1816">. Komisija ne vėliau kaip per 5 darbo dienas po to, kai pasibaigia pirkimo procedūros, išskyrus atvejus, kai energijos ištekliai įsigyjami biržoje, įsigyjančiosios organizacijos interneto svetainėje, išskyrus atvejus, kai įsigyjamas biokur</text:span><text:span text:style-name="T1817">as, ir Centrinėje viešųjų pirkimų informacinėje sistemoje paskelbia pirkimų procedūrų ataskaitą. Joje nurodoma:</text:span><text:s/></text:p>
      <text:p text:style-name="P1818">Punkto pakeitimai:</text:p>
      <text:p text:style-name="P1819"><text:span text:style-name="T1820">Nr.<text:s/></text:span><text:a xlink:href="https://www.e-tar.lt/portal/legalAct.html?documentId=9024f66085bf11e993ffd4361ddf8976" office:target-frame-name="_top" xlink:show="replace"><text:span text:style-name="T1821">521</text:span></text:a><text:span text:style-name="T1822">, 2019-05-29, paske</text:span><text:span text:style-name="T1823">lbta TAR 2019-06-03, i. k. 2019-08830</text:span></text:p>
      <text:p text:style-name="P1824"><text:span text:style-name="T1825">137.1</text:span><text:span text:style-name="T1826">. įsigyjančiosios organizacijos pavadinimas, kodas, buveinės adresas, kontaktinis asmuo ir jo telefono numeris;</text:span></text:p>
      <text:p text:style-name="P1827"><text:span text:style-name="T1828">137.2</text:span><text:span text:style-name="T1829">. pasirinktas energijos išteklių pirkimo būdas, šio pirkimo būdo pasirinkimo motyvai<text:s/></text:span><text:span text:style-name="T1830">(pagrindimas);</text:span><text:s/></text:p>
      <text:p text:style-name="P1831">Punkto pakeitimai:</text:p>
      <text:p text:style-name="P1832"><text:span text:style-name="T1833">Nr.<text:s/></text:span><text:a xlink:href="https://www.e-tar.lt/portal/legalAct.html?documentId=e56e85306de611e6a014b8463e530a88" office:target-frame-name="_top" xlink:show="replace"><text:span text:style-name="T1834">861</text:span></text:a><text:span text:style-name="T1835">, 2016-08-25, paskelbta TAR 2016-08-29, i. k. 2016-22818</text:span></text:p>
      <text:p text:style-name="P1836"><text:span text:style-name="T1837">Nr.<text:s/></text:span><text:a xlink:href="https://www.e-tar.lt/portal/legalAct.html?documentId=9024f66085bf11e993ffd4361ddf8976" office:target-frame-name="_top" xlink:show="replace"><text:span text:style-name="T1838">521</text:span></text:a><text:span text:style-name="T1839">, 2019-05-29, paskelbta TAR 2019-06-03, i. k. 2019-08830</text:span></text:p>
      <text:p text:style-name="Normal"/>
      <text:p text:style-name="P1840"><text:span text:style-name="T1841">137.3</text:span><text:span text:style-name="T1842">. pirkimo objekto pavadinimas ir trumpas aprašymas;<text:s/></text:span></text:p>
      <text:p text:style-name="P1843"><text:span text:style-name="T1844">137.4</text:span><text:span text:style-name="T1845">. pasiūlymus pateikusių tiekėjų pavadinimai ir kontaktiniai duomenys;</text:span></text:p>
      <text:p text:style-name="P1846"><text:span text:style-name="T1847">137.5</text:span><text:span text:style-name="T1848">.<text:s/></text:span><text:span text:style-name="T1849">kiekvieno pasiūlymo kaina;</text:span></text:p>
      <text:p text:style-name="P1850"><text:span text:style-name="T1851">137.6</text:span><text:span text:style-name="T1852">. tiekėjų, kurių pasiūlymai atmesti, pavadinimai ir pasiūlymų atmetimo priežastys;</text:span></text:p>
      <text:p text:style-name="P1853"><text:span text:style-name="T1854">137.7</text:span><text:span text:style-name="T1855">. laimėjusių tiekėjų, kurie atsisakė pasirašyti pirkimo sutartis, pavadinimai;</text:span></text:p>
      <text:p text:style-name="P1856"><text:span text:style-name="T1857">137.8</text:span><text:span text:style-name="T1858">. tiekėjo, su kuriuo sudaryta pirkimo su</text:span><text:span text:style-name="T1859">tartis, pavadinimas, bendra sudarytos pirkimo sutarties vertė, jos sudarymo data. Jeigu pirkimo sutartis nesudaryta, jos nesudarymo priežastys;</text:span></text:p>
      <text:p text:style-name="P1860"><text:span text:style-name="T1861">137.9</text:span><text:span text:style-name="T1862">. pirkimo sutartyje nustatytas energijos išteklių kiekis;</text:span></text:p>
      <text:p text:style-name="P1863"><text:span text:style-name="T1864">137.10</text:span><text:span text:style-name="T1865">. pirkimo sutartyje nustatyta<text:s/></text:span><text:span text:style-name="T1866">energijos išteklių vieneto kaina;</text:span></text:p>
      <text:p text:style-name="P1867"><text:span text:style-name="T1868">137.11</text:span><text:span text:style-name="T1869">. pirkimo sutarties galiojimo terminas.</text:span><text:s/></text:p>
      <text:p text:style-name="P1870">Punkto pakeitimai:</text:p>
      <text:p text:style-name="P1871"><text:span text:style-name="T1872">Nr.<text:s/></text:span><text:a xlink:href="https://www.e-tar.lt/portal/legalAct.html?documentId=9861ab20606111e589fccd6fa118e11c" office:target-frame-name="_top" xlink:show="replace"><text:span text:style-name="T1873">992</text:span></text:a><text:span text:style-name="T1874">, 2015-09-16, paskelbta TAR 2015-09-21, i. k.</text:span><text:span text:style-name="T1875"><text:s/>2015-14026</text:span></text:p>
      <text:p text:style-name="Normal"/>
      <text:p text:style-name="P1876"><text:span text:style-name="T1877">138</text:span><text:span text:style-name="T1878">. Kai energijos ištekliai įsigyjami biržoje, išskyrus atvejus, kai įsigyjamas biokuras,</text:span><text:span text:style-name="T1879"><text:s/></text:span><text:span text:style-name="T1880">pirkimų procedūrų ataskaita ne vėliau kaip per 5 darbo dienas po to, kai pasibaigia pirkimo procedūros, skelbiama įsigyjančiosios organizacijos inte</text:span><text:span text:style-name="T1881">rneto svetainėje ir joje nurodoma Taisyklių 137.1, 137.3, 137.9–137.11 papunkčiuose nurodyta informacija.</text:span><text:s/></text:p>
      <text:p text:style-name="P1882">Punkto pakeitimai:</text:p>
      <text:p text:style-name="P1883"><text:span text:style-name="T1884">Nr.<text:s/></text:span><text:a xlink:href="https://www.e-tar.lt/portal/legalAct.html?documentId=28a128a0606211e589fccd6fa118e11c" office:target-frame-name="_top" xlink:show="replace"><text:span text:style-name="T1885">993</text:span></text:a><text:span text:style-name="T1886">, 2015-09-16, paskelbta T</text:span><text:span text:style-name="T1887">AR 2015-09-21, i. k. 2015-14029</text:span></text:p>
      <text:p text:style-name="P1888"><text:span text:style-name="T1889">Nr.<text:s/></text:span><text:a xlink:href="https://www.e-tar.lt/portal/legalAct.html?documentId=9861ab20606111e589fccd6fa118e11c" office:target-frame-name="_top" xlink:show="replace"><text:span text:style-name="T1890">992</text:span></text:a><text:span text:style-name="T1891">, 2015-09-16, paskelbta TAR 2015-09-21, i. k. 2015-14026</text:span></text:p>
      <text:p text:style-name="P1892"><text:span text:style-name="T1893">Nr.<text:s/></text:span><text:a xlink:href="https://www.e-tar.lt/portal/legalAct.html?documentId=9024f66085bf11e993ffd4361ddf8976" office:target-frame-name="_top" xlink:show="replace"><text:span text:style-name="T1894">521</text:span></text:a><text:span text:style-name="T1895">, 2019-05-29, paskelbta TAR 2019-06-03, i. k. 2019-08830</text:span></text:p>
      <text:p text:style-name="Normal"/>
      <text:p text:style-name="P1896"><text:span text:style-name="T1897">139.</text:span><text:span text:style-name="T1898"><text:s/>Neteko galios nuo 2015-11-01</text:span></text:p>
      <text:p text:style-name="P1899">Punkto naikinimas:</text:p>
      <text:p text:style-name="P1900"><text:span text:style-name="T1901">Nr.<text:s/></text:span><text:a xlink:href="https://www.e-tar.lt/portal/legalAct.html?documentId=9861ab20606111e589fccd6fa118e11c" office:target-frame-name="_top" xlink:show="replace"><text:span text:style-name="T1902">992</text:span></text:a><text:span text:style-name="T1903">, 2015-09-16, paskelbta TAR 2015-09-21, i. k. 2015-14026</text:span></text:p>
      <text:p text:style-name="Normal"/>
      <text:p text:style-name="P1904"><text:span text:style-name="T1905">139</text:span><text:span text:style-name="T1906">. Šilumos tiekėjai, elektros energijos gamintojai, šilumos aukciono dalyviai ir bendri šilum</text:span><text:span text:style-name="T1907">os ir elektros energijos gamintojai, įsigyjantys biokurą elektros ir (ar) šilumos energijai gaminti, ne vėliau kaip einamojo kalendorinio mėnesio 15 dieną energijos išteklių biržos duomenų valdymo sistemoje deklaruoja informaciją apie praėjusį mėnesį tiesi</text:span><text:span text:style-name="T1908">ogiai sudarytus dvišalius susitarimus ir pagal atskirus tiesiogiai sudarytus dvišalius susitarimus įsigytą biokuro kiekį.</text:span><text:s/></text:p>
      <text:p text:style-name="P1909">Papildyta punktu:</text:p>
      <text:p text:style-name="P1910"><text:span text:style-name="T1911">Nr.<text:s/></text:span><text:a xlink:href="https://www.e-tar.lt/portal/legalAct.html?documentId=9024f66085bf11e993ffd4361ddf8976" office:target-frame-name="_top" xlink:show="replace"><text:span text:style-name="T1912">521</text:span></text:a><text:span text:style-name="T1913">, 2019-05-</text:span><text:span text:style-name="T1914">29, paskelbta TAR 2019-06-03, i. k. 2019-08830</text:span></text:p>
      <text:p text:style-name="Normal"/>
      <text:p text:style-name="P1915"><text:span text:style-name="T1916">140</text:span><text:span text:style-name="T1917">. Įsigyjančioji organizacija neturi teisės atskleisti informacijos, susijusios su atliktomis pirkimo procedūromis, tretiesiems asmenims, jeigu jos atskleidimas prieštarauja įstatymams, kenkia ar gali<text:s/></text:span><text:span text:style-name="T1918">pakenkti teisėtiems pasiūlymus pateikusių tiekėjų komerciniams interesams ir (ar) trukdo užtikrinti sąžiningą konkurenciją, išskyrus tuos atvejus, kai tokia informacija atskleidžiama ūkio subjektų veiklos priežiūrą atliekantiems subjektams ir tokią informa</text:span><text:span text:style-name="T1919">ciją suteikti kitiems asmenims įpareigoja kiti taikytini teisės aktai.</text:span></text:p>
      <text:p text:style-name="P1920"><text:span text:style-name="T1921">141</text:span><text:span text:style-name="T1922">. Pirkimų procedūrų ataskaita pildoma Viešųjų pirkimų tarnybos nustatyta tvarka.<text:s/></text:span></text:p>
      <text:p text:style-name="P1923">Punkto pakeitimai:</text:p>
      <text:p text:style-name="P1924"><text:span text:style-name="T1925">Nr.<text:s/></text:span><text:a xlink:href="https://www.e-tar.lt/portal/legalAct.html?documentId=9861ab20606111e589fccd6fa118e11c" office:target-frame-name="_top" xlink:show="replace"><text:span text:style-name="T1926">992</text:span></text:a><text:span text:style-name="T1927">, 2015-09-16, paskelbta TAR 2015-09-21, i. k. 2015-14026</text:span></text:p>
      <text:p text:style-name="Normal"/>
      <text:p text:style-name="P1928"><text:span text:style-name="T1929">XIV</text:span><text:span text:style-name="T1930"><text:s/>SKYRIUS<text:s/></text:span></text:p>
      <text:p text:style-name="P1931"><text:span text:style-name="T1932">TAISYKLIŲ ĮGYVENDINIMO KONTROLĖ</text:span></text:p>
      <text:p text:style-name="P1933"/>
      <text:p text:style-name="P1934"><text:span text:style-name="T1935">142</text:span><text:span text:style-name="T1936">. Taisyklių reikalavimų vykdymo ir taikymo kontrolę užtikrina Valstybinė energetikos reguliavimo taryba ir<text:s/></text:span><text:span text:style-name="T1937">Viešųjų pirkimų tarnyba.</text:span><text:s/></text:p>
      <text:p text:style-name="P1938">Punkto pakeitimai:</text:p>
      <text:p text:style-name="P1939"><text:span text:style-name="T1940">Nr.<text:s/></text:span><text:a xlink:href="https://www.e-tar.lt/portal/legalAct.html?documentId=010c06106ff411eabee4a336e7e6fdab" office:target-frame-name="_top" xlink:show="replace"><text:span text:style-name="T1941">286</text:span></text:a><text:span text:style-name="T1942">, 2020-03-25, paskelbta TAR 2020-03-27, i. k. 2020-06134</text:span></text:p>
      <text:p text:style-name="Normal"/>
      <text:p text:style-name="P1943"><text:span text:style-name="T1944">143</text:span><text:span text:style-name="T1945">. Viešųjų pirkimų tarnyba, vykdydama Tais</text:span><text:span text:style-name="T1946">yklių laikymosi priežiūrą, vadovaujasi Viešųjų pirkimų tarnybos direktoriaus patvirtinta tvarka ir veikia pagal Lietuvos Respublikos energijos išteklių rinkos įstatyme ir Taisyklėse nustatytus įgaliojimus.</text:span><text:s/></text:p>
      <text:p text:style-name="P1947">Punkto pakeitimai:</text:p>
      <text:p text:style-name="P1948"><text:span text:style-name="T1949">Nr.<text:s/></text:span><text:a xlink:href="https://www.e-tar.lt/portal/legalAct.html?documentId=9861ab20606111e589fccd6fa118e11c" office:target-frame-name="_top" xlink:show="replace"><text:span text:style-name="T1950">992</text:span></text:a><text:span text:style-name="T1951">, 2015-09-16, paskelbta TAR 2015-09-21, i. k. 2015-14026</text:span></text:p>
      <text:p text:style-name="Normal"/>
      <text:p text:style-name="P1952"><text:span text:style-name="T1953">144</text:span><text:span text:style-name="T1954">. Viešųjų pirkimų tarnybos funkcijos:<text:s/></text:span></text:p>
      <text:p text:style-name="P1955"><text:span text:style-name="T1956">144.1</text:span><text:span text:style-name="T1957">. vykdyti priežiūrą, kaip laikomasi Taisyklių 20.2–20.4 papunkčiuose n</text:span><text:span text:style-name="T1958">urodytų pirkimo būdų procedūrų reikalavimų;<text:s/></text:span></text:p>
      <text:p text:style-name="P1959"><text:span text:style-name="T1960">144.2</text:span><text:span text:style-name="T1961">. nustačius Taisyklių pažeidimą, pagal kompetenciją inicijuoti administracinės atsakomybės taikymo procedūrą už pažeidimą atsakingiems asmenims;<text:s/></text:span></text:p>
      <text:p text:style-name="P1962"><text:span text:style-name="T1963">144.3</text:span><text:span text:style-name="T1964">. apie nustatytus Taisyklių pažeidimus pranešti</text:span><text:span text:style-name="T1965"><text:s/>Valstybinei energetikos reguliavimo tarybai;</text:span><text:s/></text:p>
      <text:p text:style-name="P1966">Punkto pakeitimai:</text:p>
      <text:p text:style-name="P1967"><text:span text:style-name="T1968">Nr.<text:s/></text:span><text:a xlink:href="https://www.e-tar.lt/portal/legalAct.html?documentId=010c06106ff411eabee4a336e7e6fdab" office:target-frame-name="_top" xlink:show="replace"><text:span text:style-name="T1969">286</text:span></text:a><text:span text:style-name="T1970">, 2020-03-25, paskelbta TAR 2020-03-27, i. k. 2020-06134</text:span></text:p>
      <text:p text:style-name="Normal"/>
      <text:p text:style-name="P1971"><text:span text:style-name="T1972">144.4</text:span><text:span text:style-name="T1973">. rinkti, kaupti ir analizuoti informaciją apie nustatytus Taisyklių pažeidimus, susijusius su Taisyklių 20.2–20.4 papunkčiuose nurodytais pirkimo būdais, jų pobūdį, šią informaciją, išskyrus konfidencialią, skelbti Viešųjų pirkimų tarnybos interneto sveta</text:span><text:span text:style-name="T1974">inėje;<text:s/></text:span></text:p>
      <text:p text:style-name="P1975"><text:span text:style-name="T1976">144.5</text:span><text:span text:style-name="T1977">. konsultuoti įsigyjančiąsias organizacijas ir tiekėjus energijos išteklių įsigijimo Taisyklių 20.2–20.4 papunkčiuose nurodytais pirkimo būdais procedūrų klausimais;<text:s/></text:span></text:p>
      <text:p text:style-name="P1978"><text:span text:style-name="T1979">144.6</text:span><text:span text:style-name="T1980">. bendradarbiauti su Valstybine energetikos reguliavimo taryba<text:s/></text:span><text:span text:style-name="T1981">ir teikti jai konsultacijas dėl Taisyklių 20.2–20.4 papunkčiuose nurodytų pirkimo būdų, kai yra atliekamos Taisyklių 147 punkte nurodytos atsakomybės taikymo procedūros.</text:span><text:s/></text:p>
      <text:p text:style-name="P1982">Punkto pakeitimai:</text:p>
      <text:p text:style-name="P1983"><text:span text:style-name="T1984">Nr.<text:s/></text:span><text:a xlink:href="https://www.e-tar.lt/portal/legalAct.html?documentId=010c06106ff411eabee4a336e7e6fdab" office:target-frame-name="_top" xlink:show="replace"><text:span text:style-name="T1985">286</text:span></text:a><text:span text:style-name="T1986">, 2020-03-25, paskelbta TAR 2020-03-27, i. k. 2020-06134</text:span></text:p>
      <text:p text:style-name="Normal"/>
      <text:p text:style-name="P1987">Punkto pakeitimai:</text:p>
      <text:p text:style-name="P1988"><text:span text:style-name="T1989">Nr.<text:s/></text:span><text:a xlink:href="https://www.e-tar.lt/portal/legalAct.html?documentId=9861ab20606111e589fccd6fa118e11c" office:target-frame-name="_top" xlink:show="replace"><text:span text:style-name="T1990">992</text:span></text:a><text:span text:style-name="T1991">, 2015-09-16, paskelbta TAR 2015-</text:span><text:span text:style-name="T1992">09-21, i. k. 2015-14026</text:span></text:p>
      <text:p text:style-name="Normal"/>
      <text:p text:style-name="P1993"><text:span text:style-name="T1994">145</text:span><text:span text:style-name="T1995">. Viešųjų pirkimų tarnybos teisės:<text:s/></text:span></text:p>
      <text:p text:style-name="P1996"><text:span text:style-name="T1997">145.1</text:span><text:span text:style-name="T1998">. savarankiškai pasirinkti tikrinimo objektą, būdą, mastą ir laiką;</text:span></text:p>
      <text:p text:style-name="P1999"><text:span text:style-name="T2000">145.2</text:span><text:span text:style-name="T2001">. <text:s/>gauti iš įsigyjančiosios organizacijos ar kitų asmenų su energijos išteklių pirkimais susijusią infor</text:span><text:span text:style-name="T2002">maciją ir dokumentus, reikalingus Viešųjų pirkimų tarnybos funkcijoms atlikti;</text:span></text:p>
      <text:p text:style-name="P2003"><text:span text:style-name="T2004">145.3</text:span><text:span text:style-name="T2005">. jeigu yra pagrindas manyti, kad su energijos išteklių pirkimais susiję dokumentai suklastoti, šių dokumentų originalus perduoti teisėsaugos institucijoms;</text:span></text:p>
      <text:p text:style-name="P2006"><text:span text:style-name="T2007">145.4</text:span><text:span text:style-name="T2008">. <text:s/>gauti įsigyjančiosios organizacijos, energijos išteklių pirkimo procedūrose dalyvaujančių asmenų, kitų asmenų su pirkimu susijusių veiksmų ir sprendimų paaiškinimus;</text:span></text:p>
      <text:p text:style-name="P2009"><text:span text:style-name="T2010">145.5.</text:span><text:span text:style-name="T2011"><text:s/>Neteko galios nuo 2019-06-04</text:span></text:p>
      <text:p text:style-name="P2012">Punkto naikinimas:</text:p>
      <text:p text:style-name="P2013"><text:span text:style-name="T2014">Nr.<text:s/></text:span><text:a xlink:href="https://www.e-tar.lt/portal/legalAct.html?documentId=9024f66085bf11e993ffd4361ddf8976" office:target-frame-name="_top" xlink:show="replace"><text:span text:style-name="T2015">521</text:span></text:a><text:span text:style-name="T2016">, 2019-05-29, paskelbta TAR 2019-06-03, i. k. 2019-08830</text:span></text:p>
      <text:p text:style-name="Normal"/>
      <text:p text:style-name="P2017"><text:span text:style-name="T2018">145.6</text:span><text:span text:style-name="T2019">. įtarusi galimus Lietuvos Respublikos konkurencijos įstatymo pažeidimus, galimas korupcijos apraiškas, informacij</text:span><text:span text:style-name="T2020">ą ir dokumentus perduoti teisėsaugos institucijoms ar kitoms valstybės institucijoms toliau tirti pagal kompetenciją;</text:span></text:p>
      <text:p text:style-name="P2021"><text:span text:style-name="T2022">145.7</text:span><text:span text:style-name="T2023">. įtarusi Taisyklių ir (ar) kitų su jų įgyvendinimu susijusių teisės aktų pažeidimus, vadovaujantis teisingumo ir protingumo krit</text:span><text:span text:style-name="T2024">erijais, įpareigoti įsigyjančiąją organizaciją energijos išteklių pirkimo procedūras sustabdyti, kol Viešųjų pirkimų tarnyba atliks įsigyjančiosios organizacijos vykdomo pirkimo tyrimą, o nustačius šiuos pažeidimus, įpareigoti nutraukti energijos išteklių<text:s/></text:span><text:span text:style-name="T2025">pirkimo procedūras, pakeisti ar panaikinti neteisėtus sprendimus ar veiksmus.</text:span><text:s/></text:p>
      <text:p text:style-name="P2026">Punkto pakeitimai:</text:p>
      <text:p text:style-name="P2027"><text:span text:style-name="T2028">Nr.<text:s/></text:span><text:a xlink:href="https://www.e-tar.lt/portal/legalAct.html?documentId=9861ab20606111e589fccd6fa118e11c" office:target-frame-name="_top" xlink:show="replace"><text:span text:style-name="T2029">992</text:span></text:a><text:span text:style-name="T2030">, 2015-09-16, paskelbta TAR 2015-09-21, i. k. 2015-14</text:span><text:span text:style-name="T2031">026</text:span></text:p>
      <text:p text:style-name="Normal"/>
      <text:p text:style-name="P2032"><text:span text:style-name="T2033">146</text:span><text:span text:style-name="T2034">. Viešųjų pirkimų tarnyba atlieka tyrimus dėl organizuojamų ar įvykdytų energijos išteklių pirkimų Lietuvos Respublikos energijos išteklių rinkos įstatymo nustatyta tvarka.</text:span><text:s/></text:p>
      <text:p text:style-name="P2035">Punkto pakeitimai:</text:p>
      <text:p text:style-name="P2036"><text:span text:style-name="T2037">Nr.<text:s/></text:span><text:a xlink:href="https://www.e-tar.lt/portal/legalAct.html?documentId=9861ab20606111e589fccd6fa118e11c" office:target-frame-name="_top" xlink:show="replace"><text:span text:style-name="T2038">992</text:span></text:a><text:span text:style-name="T2039">, 2015-09-16, paskelbta TAR 2015-09-21, i. k. 2015-14026</text:span></text:p>
      <text:p text:style-name="Normal"/>
      <text:p text:style-name="P2040"><text:span text:style-name="T2041">147</text:span><text:span text:style-name="T2042">. Valstybinės energetikos reguliavimo tarybos</text:span><text:span text:style-name="T2043"><text:s/></text:span><text:span text:style-name="T2044">taikoma atsakomybė už įsigyjančiųjų<text:s/></text:span><text:span text:style-name="T2045">organizacijų pažeidimus, padarytus vykdant energijos išteklių elektros ir (ar) šilumos energijai gaminti pirkimus, yra numatyta Lietuvos Respublikos energijos išteklių rinkos įstatyme.</text:span><text:s/></text:p>
      <text:p text:style-name="P2046">Punkto pakeitimai:</text:p>
      <text:p text:style-name="P2047"><text:span text:style-name="T2048">Nr.<text:s/></text:span><text:a xlink:href="https://www.e-tar.lt/portal/legalAct.html?documentId=9861ab20606111e589fccd6fa118e11c" office:target-frame-name="_top" xlink:show="replace"><text:span text:style-name="T2049">992</text:span></text:a><text:span text:style-name="T2050">, 2015-09-16, paskelbta TAR 2015-09-21, i. k. 2015-14026</text:span></text:p>
      <text:p text:style-name="P2051"><text:span text:style-name="T2052">Nr.<text:s/></text:span><text:a xlink:href="https://www.e-tar.lt/portal/legalAct.html?documentId=010c06106ff411eabee4a336e7e6fdab" office:target-frame-name="_top" xlink:show="replace"><text:span text:style-name="T2053">286</text:span></text:a><text:span text:style-name="T2054">, 2020-03-25, paskelbta TAR 2020-03-27,<text:s/></text:span><text:span text:style-name="T2055">i. k. 2020-06134</text:span></text:p>
      <text:p text:style-name="Normal"/>
      <text:p text:style-name="P2056"><text:span text:style-name="T2057">148</text:span><text:span text:style-name="T2058">. Valstybinė energetikos reguliavimo taryba, atlikdama Taisyklių 147 punkte nurodytas funkcijas, veikia pagal Lietuvos Respublikos energetikos įstatyme, Lietuvos Respublikos energijos išteklių rinkos įstatyme ir jų įgyvendinamuosiu</text:span><text:span text:style-name="T2059">ose teisės aktuose nustatytus įgaliojimus.</text:span><text:s/></text:p>
      <text:p text:style-name="P2060">Punkto pakeitimai:</text:p>
      <text:p text:style-name="P2061"><text:span text:style-name="T2062">Nr.<text:s/></text:span><text:a xlink:href="https://www.e-tar.lt/portal/legalAct.html?documentId=010c06106ff411eabee4a336e7e6fdab" office:target-frame-name="_top" xlink:show="replace"><text:span text:style-name="T2063">286</text:span></text:a><text:span text:style-name="T2064">, 2020-03-25, paskelbta TAR 2020-03-27, i. k. 2020-06134</text:span></text:p>
      <text:p text:style-name="Normal"/>
      <text:p text:style-name="P2065"><text:span text:style-name="T2066">XV</text:span><text:span text:style-name="T2067"><text:s/>SKYRIUS<text:s/></text:span></text:p>
      <text:p text:style-name="P2068"><text:span text:style-name="T2069">BAIGIAMOSIOS</text:span><text:span text:style-name="T2070"><text:s/>NUOSTATOS</text:span></text:p>
      <text:p text:style-name="P2071"/>
      <text:p text:style-name="P2072"><text:span text:style-name="T2073">149</text:span><text:span text:style-name="T2074">. Įsigyjančiosios organizacijos ir energijos išteklių pirkimuose dalyvaujančių subjektų ginčai dėl Taisyklių nustatytų reikalavimų nevykdymo ir teisių pažeidimo sprendžiami Lietuvos Respublikos teisės aktų nustatyta tvarka.</text:span></text:p>
      <text:p text:style-name="P2075"><text:span text:style-name="T2076">150</text:span><text:span text:style-name="T2077">. Įsigyjančiosios organizacijos vadovai ar kiti įgalioti asmenys (Komisijos nariai ir ekspertai), pažeidę Taisykles, atsako pagal Lietuvos Respublikos įstatymus.<text:s/></text:span></text:p>
      <text:p text:style-name="P2078"><text:span text:style-name="T2079">__________________</text:span></text:p>
      <text:p text:style-name="P2080">Priedo pakeitimai:</text:p>
      <text:p text:style-name="P2081"><text:span text:style-name="T2082">Nr.<text:s/></text:span><text:a xlink:href="https://www.e-tar.lt/portal/legalAct.html?documentId=24e30930170d11e4afafe56485a7e49a" office:target-frame-name="_top" xlink:show="replace"><text:span text:style-name="T2083">741</text:span></text:a><text:span text:style-name="T2084">, 2014-07-22, paskelbta TAR 2014-07-29, i. k. 2014-10618</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Vyriausybė, Nutarimas</text:span></text:p>
      <text:p text:style-name="P2094"><text:span text:style-name="T2095">Nr.<text:s/></text:span><text:a xlink:href="https://www.e-tar.lt/portal/legalAct.html?documentId=TAR.9567E7BA91DC" office:target-frame-name="_top" xlink:show="replace"><text:span text:style-name="T2096">508</text:span></text:a><text:span text:style-name="T2097">, 2013-06-05, Žin., 2013, Nr. 63-3124 (2013-06-14), i. k. 1131100NUTA00000508</text:span></text:p>
      <text:p text:style-name="P2098"><text:span text:style-name="T2099">Dėl Lietuvos Respublikos Vyriausybės 2003 m. kovo 3 d. nutarimo Nr. 277 "Dėl Įmonių, veikiančių</text:span><text:span text:style-name="T2100"><text:s/>energetikos srityje, energijos ar kuro, kurių reikia elektros ir šilumos energijai gaminti, pirkimų tvarkos patvirtinimo" pakeitimo</text:span></text:p>
      <text:p text:style-name="P2101"/>
      <text:p text:style-name="P2102"><text:span text:style-name="T2103">2.</text:span></text:p>
      <text:p text:style-name="P2104"><text:span text:style-name="T2105">Lietuvos Respublikos Vyriausybė, Nutarimas</text:span></text:p>
      <text:p text:style-name="P2106"><text:span text:style-name="T2107">Nr.<text:s/></text:span><text:a xlink:href="https://www.e-tar.lt/portal/legalAct.html?documentId=24e30930170d11e4afafe56485a7e49a" office:target-frame-name="_top" xlink:show="replace"><text:span text:style-name="T2108">741</text:span></text:a><text:span text:style-name="T2109">, 2014-07-22, paskelbta TAR 2014-07-29, i. k. 2014-10618</text:span></text:p>
      <text:p text:style-name="P2110"><text:span text:style-name="T2111">Dėl Lietuvos Respublikos Vyriausybės 2003 m. kovo 3 d. nutarimo Nr. 277 „Dėl Įmonių, veikiančių energetikos srityje, energijos ar kuro, kurių reikia elektros ir šilumos e</text:span><text:span text:style-name="T2112">nergijai gaminti, pirkimų tvarkos patvirtinimo“ pakeitimo</text:span></text:p>
      <text:p text:style-name="P2113"/>
      <text:p text:style-name="P2114"><text:span text:style-name="T2115">3.</text:span></text:p>
      <text:p text:style-name="P2116"><text:span text:style-name="T2117">Lietuvos Respublikos Vyriausybė, Nutarimas</text:span></text:p>
      <text:p text:style-name="P2118"><text:span text:style-name="T2119">Nr.<text:s/></text:span><text:a xlink:href="https://www.e-tar.lt/portal/legalAct.html?documentId=28a128a0606211e589fccd6fa118e11c" office:target-frame-name="_top" xlink:show="replace"><text:span text:style-name="T2120">993</text:span></text:a><text:span text:style-name="T2121">, 2015-09-16, paskelbta TAR 2015-09-21, i. k.<text:s/></text:span><text:span text:style-name="T2122">2015-14029</text:span></text:p>
      <text:p text:style-name="P2123"><text:span text:style-name="T2124">Dėl Lietuvos Respublikos Vyriausybės 2014 m. liepos 22 d. nutarimo Nr. 741 „Dėl Lietuvos Respublikos Vyriausybės 2003 m. kovo 3 d. nutarimo Nr. 277 „Dėl Įmonių, veikiančių energetikos srityje, energijos ar kuro, kurių reikia elektros ir šilumos<text:s/></text:span><text:span text:style-name="T2125">energijai gaminti, pirkimų tvarkos patvirtinimo“ pakeitimo“ pakeitimo</text:span></text:p>
      <text:p text:style-name="P2126"/>
      <text:p text:style-name="P2127"><text:span text:style-name="T2128">4.</text:span></text:p>
      <text:p text:style-name="P2129"><text:span text:style-name="T2130">Lietuvos Respublikos Vyriausybė, Nutarimas</text:span></text:p>
      <text:p text:style-name="P2131"><text:span text:style-name="T2132">Nr.<text:s/></text:span><text:a xlink:href="https://www.e-tar.lt/portal/legalAct.html?documentId=9861ab20606111e589fccd6fa118e11c" office:target-frame-name="_top" xlink:show="replace"><text:span text:style-name="T2133">992</text:span></text:a><text:span text:style-name="T2134">, 2015-09-16, paskelbta TAR 2015-0</text:span><text:span text:style-name="T2135">9-21, i. k. 2015-14026</text:span></text:p>
      <text:p text:style-name="P2136"><text:span text:style-name="T2137">Dėl Lietuvos Respublikos Vyriausybės 2003 m. kovo 3 d. nutarimo Nr. 277 „Dėl Įmonių, veikiančių energetikos srityje, energijos ar kuro, kurių reikia elektros ir šilumos energijai gaminti, pirkimų taisyklių patvirtinimo“ pakeitimo</text:span></text:p>
      <text:p text:style-name="P2138"/>
      <text:p text:style-name="P2139"><text:span text:style-name="T2140">5.</text:span></text:p>
      <text:p text:style-name="P2141"><text:span text:style-name="T2142">Lietuvos Respublikos Vyriausybė, Nutarimas</text:span></text:p>
      <text:p text:style-name="P2143"><text:span text:style-name="T2144">Nr.<text:s/></text:span><text:a xlink:href="https://www.e-tar.lt/portal/legalAct.html?documentId=e56e85306de611e6a014b8463e530a88" office:target-frame-name="_top" xlink:show="replace"><text:span text:style-name="T2145">861</text:span></text:a><text:span text:style-name="T2146">, 2016-08-25, paskelbta TAR 2016-08-29, i. k. 2016-22818</text:span></text:p>
      <text:p text:style-name="P2147"><text:span text:style-name="T2148">Dėl Lietuvos Respublikos Vyriausybės 2003 m. kovo<text:s/></text:span><text:span text:style-name="T2149">3 d. nutarimo Nr. 277 „Dėl Įmonių, veikiančių energetikos srityje, energijos ar kuro, kurių reikia elektros ir šilumos energijai gaminti, pirkimų taisyklių patvirtinimo“ pakeitimo</text:span></text:p>
      <text:p text:style-name="P2150"/>
      <text:p text:style-name="P2151"><text:span text:style-name="T2152">6.</text:span></text:p>
      <text:p text:style-name="P2153"><text:span text:style-name="T2154">Lietuvos Respublikos Vyriausybė, Nutarimas</text:span></text:p>
      <text:p text:style-name="P2155"><text:span text:style-name="T2156">Nr.<text:s/></text:span><text:a xlink:href="https://www.e-tar.lt/portal/legalAct.html?documentId=9024f66085bf11e993ffd4361ddf8976" office:target-frame-name="_top" xlink:show="replace"><text:span text:style-name="T2157">521</text:span></text:a><text:span text:style-name="T2158">, 2019-05-29, paskelbta TAR 2019-06-03, i. k. 2019-08830</text:span></text:p>
      <text:p text:style-name="P2159"><text:span text:style-name="T2160">Dėl Lietuvos Respublikos Vyriausybės 2003 m. kovo 3 d. nutarimo Nr. 277 „Dėl Įmonių, veikiančių energetikos srityje,<text:s/></text:span><text:span text:style-name="T2161">energijos ar kuro, kurių reikia elektros ir šilumos energijai gaminti, pirkimų taisyklių patvirtinimo“ pakeitimo</text:span></text:p>
      <text:p text:style-name="P2162"/>
      <text:p text:style-name="P2163"><text:span text:style-name="T2164">7.</text:span></text:p>
      <text:p text:style-name="P2165"><text:span text:style-name="T2166">Lietuvos Respublikos Vyriausybė, Nutarimas</text:span></text:p>
      <text:p text:style-name="P2167"><text:span text:style-name="T2168">Nr.<text:s/></text:span><text:a xlink:href="https://www.e-tar.lt/portal/legalAct.html?documentId=010c06106ff411eabee4a336e7e6fdab" office:target-frame-name="_top" xlink:show="replace"><text:span text:style-name="T2169">286</text:span></text:a><text:span text:style-name="T2170">, 2020-03-25, paskelbta TAR 2020-03-27, i. k. 2020-06134</text:span></text:p>
      <text:p text:style-name="P2171"><text:span text:style-name="T2172">Dėl Lietuvos Respublikos Vyriausybės 2003 m. kovo 3 d. nutarimo Nr. 277 „Dėl Įmonių, veikiančių energetikos srityje, energijos ar kuro, kurių reikia elektros ir šilumos energijai gaminti,<text:s/></text:span><text:span text:style-name="T2173">pirkimų taisyklių patvirtinimo“ pakeitimo</text:span></text:p>
      <text:p text:style-name="P2174"/>
      <text:p text:style-name="P2175"><text:span text:style-name="T2176">8.</text:span></text:p>
      <text:p text:style-name="P2177"><text:span text:style-name="T2178">Lietuvos Respublikos Vyriausybė, Nutarimas</text:span></text:p>
      <text:p text:style-name="P2179"><text:span text:style-name="T2180">Nr.<text:s/></text:span><text:a xlink:href="https://www.e-tar.lt/portal/legalAct.html?documentId=5914e8806fbc11ec993ff5ca6e8ba60c" office:target-frame-name="_top" xlink:show="replace"><text:span text:style-name="T2181">16</text:span></text:a><text:span text:style-name="T2182">, 2022-01-05, paskelbta TAR 2022-01-07, i. k. 2022-00255</text:span></text:p>
      <text:p text:style-name="P2183"><text:span text:style-name="T2184">Dėl Li</text:span><text:span text:style-name="T2185">etuvos Respublikos Vyriausybės 2003 m. kovo 3 d. nutarimo Nr. 277 „Dėl Įmonių, veikiančių energetikos srityje, energijos ar kuro, kurių reikia elektros ir šilumos energijai gaminti, pirkimų taisyklių patvirtinimo“ pakeitimo</text:span></text:p>
      <text:p text:style-name="P2186"/>
      <text:p text:style-name="P2187"><text:span text:style-name="T2188">9.</text:span></text:p>
      <text:p text:style-name="P2189"><text:span text:style-name="T2190">Lietuvos Respublikos Vyriaus</text:span><text:span text:style-name="T2191">ybė, Nutarimas</text:span></text:p>
      <text:p text:style-name="P2192"><text:span text:style-name="T2193">Nr.<text:s/></text:span><text:a xlink:href="https://www.e-tar.lt/portal/legalAct.html?documentId=346e6b7085d611ecbd43a994b3e2e1cb" office:target-frame-name="_top" xlink:show="replace"><text:span text:style-name="T2194">89</text:span></text:a><text:span text:style-name="T2195">, 2022-02-02, paskelbta TAR 2022-02-04, i. k. 2022-02103</text:span></text:p>
      <text:p text:style-name="P2196"><text:span text:style-name="T2197">Dėl Lietuvos Respublikos Vyriausybės 2003 m. kovo 3 d. nutarimo Nr. 277 „Dėl Įmo</text:span><text:span text:style-name="T2198">nių, veikiančių energetikos srityje, energijos ar kuro, kurių reikia elektros ir šilumos energijai gaminti, pirkimų taisykli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10" meta:paragraph-count="941" meta:word-count="12486" meta:character-count="101698" meta:row-count="2908" meta:non-whitespace-character-count="90153"/>
  </office:meta>
</office:document-meta>
</file>