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text-align="center"/>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1" style:parent-style-name="Normal" style:family="paragraph">
      <style:paragraph-properties fo:keep-with-next="always" fo:text-align="center"/>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keep-with-next="alway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keep-with-next="always" fo:text-align="center"/>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keep-with-next="always" fo:text-align="center"/>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keep-with-next="always" fo:text-align="center"/>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with-next="always" fo:keep-together="alway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keep-with-next="always" fo:text-align="center"/>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keep-with-next="always" fo:text-align="center"/>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keep-with-next="always" fo:keep-together="always" fo:text-align="center"/>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keep-with-next="always" fo:keep-together="always" fo:text-align="center"/>
    </style:style>
    <style:style style:name="T884" style:parent-style-name="DefaultParagraphFont" style:family="text">
      <style:text-properties fo:font-weight="bold" style:font-weight-asian="bold" fo:text-transform="uppercase" style:font-size-complex="12pt" style:language-asian="lt" style:country-asian="LT"/>
    </style:style>
    <style:style style:name="P885" style:parent-style-name="Normal" style:family="paragraph">
      <style:paragraph-properties fo:keep-with-next="always" fo:text-align="center"/>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keep-with-next="always" fo:keep-together="alway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center"/>
      <style:text-properties style:font-size-complex="12pt" fo:language="en" fo:country="U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keep-with-next="always" fo:keep-together="always" fo:text-align="center"/>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keep-with-next="always" fo:keep-together="always" fo:text-align="center"/>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paragraph-properties fo:keep-with-next="always" fo:text-align="center"/>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keep-with-next="always" fo:text-align="center"/>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FF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center"/>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fo:text-align="center"/>
      <style:text-properties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FF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keep-with-next="always" fo:text-align="center"/>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FF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keep-with-next="always" fo:text-align="center"/>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Calibri" style:font-name-asian="Calibri" fo:font-size="11pt" style:font-size-asian="11pt" style:font-size-complex="11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fo:text-transform="uppercase" style:font-size-complex="12pt" style:language-asian="lt" style:country-asian="LT"/>
    </style:style>
    <style:style style:name="P1431" style:parent-style-name="Normal" style:family="paragraph">
      <style:paragraph-properties fo:keep-with-next="always" fo:text-align="center"/>
      <style:text-properties fo:font-weight="bold" style:font-weight-asian="bold"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line-height-at-least="0.25in">
        <style:tab-stops>
          <style:tab-stop style:type="left" style:position="4.3312in"/>
        </style:tab-stops>
      </style:paragraph-properties>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Suvestinė redakcija nuo 2015-01-01 iki 2015-09-2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 sudariusi organizacija. Komisij</text:span><text:span text:style-name="T252">a veikia nuo sprendimo ją sudaryti priėmimo, kol įvykdo visas ją sudariusios organizacijos raštu pateiktas užduotis arba priimamas sprendimas nutraukti pirkimą.<text:s/></text:span></text:p>
      <text:p text:style-name="P253"><text:span text:style-name="T254">15</text:span><text:span text:style-name="T255">. Komisija priima sprendimus posėdyje paprasta balsų dauguma atviru vardiniu balsavimu.<text:s/></text:span><text:span text:style-name="T256">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7">no posėdyje dalyvavusio Komisijos nario atskiroji nuomonė. Komisijos posėdis laikomas įvykusiu, jeigu jame dalyvauja daugiau nei pusė Komisijos narių.</text:span></text:p>
      <text:p text:style-name="P258"><text:span text:style-name="T259">16</text:span><text:span text:style-name="T260">. Komisijos nariai, pirkimo organizatorius ir Komisiją sudariusios organizacijos pakviesti eksperta</text:span><text:span text:style-name="T261">i neturi teisės tretiesiems asmenims atskleisti informacijos, susijusios su pirkimo procedūromis, ir tiekėjų pateiktų pasiūlymų turinio, išskyrus Lietuvos Respublikos įstatymų ir Taisyklių nustatytus atvejus.</text:span></text:p>
      <text:p text:style-name="P262"><text:span text:style-name="T263">17</text:span><text:span text:style-name="T264">.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5">sigyjančiosios ar įgaliotosios organizacijos patvirtintame Komisijos darbo reglamente.<text:s/></text:span></text:p>
      <text:p text:style-name="P266"><text:span text:style-name="T267">18</text:span><text:span text:style-name="T268">. Komisijai nustatomoje užduotyje nurodoma:<text:s/></text:span></text:p>
      <text:p text:style-name="P269"><text:span text:style-name="T270">18.1</text:span><text:span text:style-name="T271">. <text:s/>įsigyjama energijos išteklių rūšis;<text:s/></text:span></text:p>
      <text:p text:style-name="P272"><text:span text:style-name="T273">18.2</text:span><text:span text:style-name="T274">. įsigyjamas energijos išteklių kiekis ar priimtinas kiekio int</text:span><text:span text:style-name="T275">ervalas;<text:s/></text:span></text:p>
      <text:p text:style-name="P276"><text:span text:style-name="T277">18.3</text:span><text:span text:style-name="T278">. maksimali priimtina įsigyjamų energijos išteklių kaina ar kainų intervalas;<text:s/></text:span></text:p>
      <text:p text:style-name="P279"><text:span text:style-name="T280">18.4</text:span><text:span text:style-name="T281">. pageidaujama įsigyjamų energijos išteklių pristatymo vieta, laikas (grafikas).</text:span></text:p>
      <text:p text:style-name="P282"><text:span text:style-name="T283">19</text:span><text:span text:style-name="T284">. Komisija:</text:span></text:p>
      <text:p text:style-name="P285"><text:span text:style-name="T286">19.1</text:span><text:span text:style-name="T287">. <text:s/>priima sprendimą dėl energijos išteklių į</text:span><text:span text:style-name="T288">sigijimo būdo;</text:span></text:p>
      <text:p text:style-name="P289"><text:span text:style-name="T290">19.2</text:span><text:span text:style-name="T291">. nustato tiekėjų kvalifikacinius reikalavimus ir jų tikrinimo tvarką;</text:span></text:p>
      <text:p text:style-name="P292"><text:span text:style-name="T293">19.3</text:span><text:span text:style-name="T294">. parengia ir tvirtina pirkimo dokumentus;</text:span></text:p>
      <text:p text:style-name="P295"><text:span text:style-name="T296">19.4</text:span><text:span text:style-name="T297">. atlieka pirkimo procedūras, sudaro tiekėjų pasiūlymų eilę ir nustato laimėtoją, su kuriuo įsigyjančio</text:span><text:span text:style-name="T298">ji organizacija sudarys pirkimo sutartį;</text:span></text:p>
      <text:p text:style-name="P299"><text:span text:style-name="T300">19.5</text:span><text:span text:style-name="T301">. atlieka kitas rašytines įsigyjančiosios organizacijos nurodytas užduotis.</text:span></text:p>
      <text:p text:style-name="P302"/>
      <text:p text:style-name="P303"><text:span text:style-name="T304">III</text:span><text:span text:style-name="T305"><text:s/>SKYRIUS<text:s/></text:span></text:p>
      <text:p text:style-name="P306"><text:span text:style-name="T307">PIRKIMO BŪDAI IR JŲ PASIRINKIMAS</text:span></text:p>
      <text:p text:style-name="P308"/>
      <text:p text:style-name="P309"><text:span text:style-name="T310">20</text:span><text:span text:style-name="T311">. Pirkimai gali būti atliekami šiais būdais:</text:span></text:p>
      <text:p text:style-name="P312"><text:span text:style-name="T313">20.1</text:span><text:span text:style-name="T314">. energijos<text:s/></text:span><text:span text:style-name="T315">išteklių įsigijimas biržoje;</text:span></text:p>
      <text:p text:style-name="P316"><text:span text:style-name="T317">20.2</text:span><text:span text:style-name="T318">. atviro konkurso;</text:span></text:p>
      <text:p text:style-name="P319"><text:span text:style-name="T320">20.3</text:span><text:span text:style-name="T321">. skelbiamų derybų;</text:span></text:p>
      <text:p text:style-name="P322"><text:span text:style-name="T323">20.4</text:span><text:span text:style-name="T324">. neskelbiamų derybų.</text:span></text:p>
      <text:p text:style-name="P325"><text:span text:style-name="T326">21</text:span><text:span text:style-name="T327">.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8">nurodytų sąlygų:<text:s/></text:span></text:p>
      <text:p text:style-name="P329"><text:span text:style-name="T330">21.1</text:span><text:span text:style-name="T331">. Kitais būdais įsigyti energijos išteklius yra ekonomiškai naudingiau (tai yra pigiau). Ekonominio naudingumo sąlyga vertinama prieš sudarant sutartį su vienu iš Taisyklių 20.2–20.4 papunkčiuose nurodytu būdu įvykdyto energijos išt</text:span><text:span text:style-name="T332">eklių pirkimo laimėtoju Laikoma, kad šiame punkte nurodyta sąlyga įvykdyta, jeigu:<text:s/></text:span></text:p>
      <text:p text:style-name="P333"><text:span text:style-name="T334">21.1.1</text:span><text:span text:style-name="T335">. įsigyjančiajai organizacijai pateikus pavedimą įsigyti biržoje laimėjusiame pasiūlyme nurodytą energijos ištekliaus kiekį už pasiūlyme nurodytą kainą, jis yra neį</text:span><text:span text:style-name="T336">vykdomas mažiausiai 2 prekybos sesijas iš eilės;</text:span></text:p>
      <text:p text:style-name="P337"><text:span text:style-name="T338">21.1.2</text:span><text:span text:style-name="T339">. arba jeigu laimėjusio pasiūlymo kaina prieš sudarant pirkimo sutartį – daugiau kaip 5 procentais mažesnė už biržos operatoriaus paskutinę skelbiamą vidutinę tos energijos ištekliaus rūšies energi</text:span><text:span text:style-name="T340">jos išteklių biržos kainą arba tuo metu biržoje esančių pateiktų pavedimų parduoti tos energijos ištekliaus rūšies energijos ištekliaus kainą, atsižvelgiant į tai, kuri mažesnė.<text:s/></text:span></text:p>
      <text:p text:style-name="P341"><text:span text:style-name="T342">21.2</text:span><text:span text:style-name="T343">. Laikotarpiu nuo sprendimo dėl laimėtojo priėmimo iki pirkimo suta</text:span><text:span text:style-name="T344">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5">ne vėliau kaip per 2 darbo dienas nuo įsigyjančiosios organizacijos kreipimosi gavimo.<text:s/></text:span></text:p>
      <text:p text:style-name="P346"><text:span text:style-name="T347">21.3</text:span><text:span text:style-name="T348">. Įstatymai nustato energetikos įmonėms kitus privalomus vykdyti reikalavimus dėl energijos išteklių įsigijimo šaltinio ir (ar) būdo.</text:span></text:p>
      <text:p text:style-name="P349"><text:span text:style-name="T350">22</text:span><text:span text:style-name="T351">. Taisyklių 21 pun</text:span><text:span text:style-name="T352">kte nustatyta prievolė teikti pirmenybę energijos išteklių įsigijimui biržoje taikoma vykdant Lietuvos Respublikos energijos išteklių įstatyme nustatytų rūšių energijos ir energijos išteklių pirkimus.</text:span></text:p>
      <text:p text:style-name="P353"><text:span text:style-name="T354">23</text:span><text:span text:style-name="T355">. Taisyklių 21.1.2 papunktyje nurodyta sąlyga pap</text:span><text:span text:style-name="T356">ildomai taikoma tik vykdant biokuro pirkimą.<text:s/></text:span></text:p>
      <text:p text:style-name="P357"><text:span text:style-name="T358">24</text:span><text:span text:style-name="T359">. Įsigyjančioji organizacija privalo surinkti ir saugoti duomenis ir informaciją, įrodančius, kad Taisyklių 21 punkte nurodyta sąlyga įvykdyta. Šiuos duomenis ir informaciją privaloma saugoti ne ilgiau ne</text:span><text:span text:style-name="T360">i 5 metus nuo įvykusio pirkimo pabaigos.</text:span></text:p>
      <text:p text:style-name="P361"><text:span text:style-name="T362">25</text:span><text:span text:style-name="T363">. Energijos išteklių pirkimai neskelbiamų derybų būdu gali būti vykdomi tik esant Taisyklėse nustatytoms sąlygoms, visais atvejais atsižvelgiant į Taisyklių 21 punkte nustatytą prioritetą.<text:s/></text:span></text:p>
      <text:h text:style-name="P364" text:outline-level="2"/>
      <text:h text:style-name="P365" text:outline-level="2"><text:span text:style-name="T366">PIRMAsIS</text:span><text:span text:style-name="T367"><text:s/>skirs</text:span><text:span text:style-name="T368">nis</text:span></text:h>
      <text:h text:style-name="P369" text:outline-level="2"><text:span text:style-name="T370">Atviro konkurso organizavimas</text:span></text:h>
      <text:p text:style-name="P371"/>
      <text:p text:style-name="P372"><text:span text:style-name="T373">26</text:span><text:span text:style-name="T374">. Atviras konkursas skelbiamas Taisyklių 49 punkte nurodyta tvarka.<text:s/></text:span></text:p>
      <text:p text:style-name="P375"><text:span text:style-name="T376">27</text:span><text:span text:style-name="T377">. Pasiūlymų pateikimo terminas negali būti trumpesnis kaip 25 kalendorinės dienos nuo skelbimo apie pirkimą paskelbimo.</text:span></text:p>
      <text:p text:style-name="P378"><text:span text:style-name="T379">28</text:span><text:span text:style-name="T380">. Atviro konkurso dalyvių skaičius neribojamas. Įsigyjančioji organizacija vertina visų<text:s/></text:span><text:span text:style-name="T381">pasiūlymą pateikusių<text:s/></text:span><text:span text:style-name="T382">tiekėjų, atitinkančių minimalius kvalifikacijos reikalavimus, pasiūlymus, kurie pateikiami pagal pirkimo dokumentuose nustatytą tvarką ir atitinka<text:s/></text:span><text:span text:style-name="T383">turinio ir formos reikalavimus.</text:span></text:p>
      <text:p text:style-name="P384"><text:span text:style-name="T385">29</text:span><text:span text:style-name="T386">. Atvirame konkurse derybos tarp įsigyjančiosios organizacijos ir tiekėjų draudžiamos.</text:span></text:p>
      <text:p text:style-name="P387"><text:span text:style-name="T388">30</text:span><text:span text:style-name="T389">. Jeigu įsigyjančioji organizacija iš anksto paskelbia apie pirkimą ne mažiau kaip prieš 60 kalendorinių dienų ir ne daugiau<text:s/></text:span><text:span text:style-name="T390">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1"><text:span text:style-name="T392">31</text:span><text:span text:style-name="T393">.</text:span><text:span text:style-name="T394"><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5"><text:s/>privalo surinkti ir saugoti duomenis ir informaciją, įrodančius, kad pirkimo pradžioje buvo tenkinama ši sąlyga.</text:span></text:p>
      <text:p text:style-name="P396"><text:span text:style-name="T397">32</text:span><text:span text:style-name="T398">. Atviras konkursas laikomas įvykusiu, jeigu gaunamas bent vienas pirkimo dokumentuose nustatytus reikalavimus atitinkantis pasiūlymas.</text:span></text:p>
      <text:p text:style-name="P399"/>
      <text:h text:style-name="P400" text:outline-level="2"><text:span text:style-name="T401">ANTRasIS</text:span><text:span text:style-name="T402"><text:s/>skirsnis</text:span></text:h>
      <text:h text:style-name="P403" text:outline-level="2"><text:span text:style-name="T404">Skelbiamų derybų organizavimas</text:span></text:h>
      <text:p text:style-name="P405"/>
      <text:p text:style-name="P406"><text:span text:style-name="T407">33</text:span><text:span text:style-name="T408">. Organizuojant pirkimą skelbiamų derybų būdu, įsigyjančioji organizacija Taisyklių 49 punkte nustatyta tvarka skelbia apie pirkimą, kviesdama tiekėjus pateikti pasiūlymus dalyvauti derybose.</text:span></text:p>
      <text:p text:style-name="P409"><text:span text:style-name="T410">34</text:span><text:span text:style-name="T411">. <text:s/>Pasiūlymų pateikimo terminas, kurį nustato įsigyjančioji organizacija, negali būti trumpesnis kaip 15 kalendorinių dienų nuo skelbimo apie pirkimą paskelbimo dienos.</text:span></text:p>
      <text:p text:style-name="P412"><text:span text:style-name="T413">35</text:span><text:span text:style-name="T414">. Įsigyjančioji organizacija patikrina, ar pasiūlymus pateikusių tiekėjų kva</text:span><text:span text:style-name="T415">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6">us derėtis.<text:s/></text:span></text:p>
      <text:p text:style-name="P417"><text:span text:style-name="T418">36</text:span><text:span text:style-name="T419">. Rašytiniai kvietimai derėtis visiems nustatytus minimalius kvalifikacijos reikalavimus atitinkantiems tiekėjams išsiunčiami vienu metu. Tiekėjai kviečiami derėtis laikantis pasiūlymų pateikimo eilės.</text:span></text:p>
      <text:p text:style-name="P420"><text:span text:style-name="T421">37</text:span><text:span text:style-name="T422">. Rašytiniame kvietime derėti</text:span><text:span text:style-name="T423">s, kuris išsiunčiamas tiekėjams, turi būti pateikta:<text:s/></text:span></text:p>
      <text:p text:style-name="P424"><text:span text:style-name="T425">37.1</text:span><text:span text:style-name="T426">. nuoroda į skelbimą apie pirkimą;<text:s/></text:span></text:p>
      <text:p text:style-name="P427"><text:span text:style-name="T428">37.2</text:span><text:span text:style-name="T429">. derybų pradžios data ir valanda;</text:span></text:p>
      <text:p text:style-name="P430"><text:span text:style-name="T431">37.3</text:span><text:span text:style-name="T432">. pasiūlymo aspektai, dėl kurių bus deramasi;</text:span></text:p>
      <text:p text:style-name="P433"><text:span text:style-name="T434">37.4</text:span><text:span text:style-name="T435">. derybų etapai ir jų vykdymo tvarka;</text:span></text:p>
      <text:p text:style-name="P436"><text:span text:style-name="T437">37.5</text:span><text:span text:style-name="T438">. pasiūlymų vertinimo tvarka, vertinimo kriterijai, vertinimo kriterijų lyginamieji svoriai arba prireikus šių kriterijų svarba mažėjančia tvarka, jeigu jie nepateikti skelbime apie pirkimą arba kituose pirkimo dokumentuose;<text:s/></text:span></text:p>
      <text:p text:style-name="P439"><text:span text:style-name="T440">37.6</text:span><text:span text:style-name="T441">. kita, įsigyjančiosio</text:span><text:span text:style-name="T442">s organizacijos nuomone, reikiama informacija.</text:span></text:p>
      <text:p text:style-name="P443"><text:span text:style-name="T444">38</text:span><text:span text:style-name="T445">. Įsigyjančioji organizacija turi teisę su tiekėju derėtis dėl pasiūlymų turinio, kainos ir sutarties sąlygų, kurios neturi prieštarauti skelbimui apie pirkimą, pirkimo dokumentams ir rašytiniam kvieti</text:span><text:span text:style-name="T446">mui derėtis.</text:span></text:p>
      <text:p text:style-name="P447"><text:span text:style-name="T448">39</text:span><text:span text:style-name="T449">. Per derybas turi būti laikomasi šių sąlygų:<text:s/></text:span></text:p>
      <text:p text:style-name="P450"><text:span text:style-name="T451">39.1</text:span><text:span text:style-name="T452">. įsigyjančioji organizacija derasi atskirai su kiekvienu tiekėju;</text:span></text:p>
      <text:p text:style-name="P453"><text:span text:style-name="T454">39.2</text:span><text:span text:style-name="T455">. tiekėjams neteikiama informacija apie kitus derybose dalyvaujančius tiekėjus, jų tapatybę, iki nustatoma pa</text:span><text:span text:style-name="T456">siūlymų eilė;</text:span></text:p>
      <text:p text:style-name="P457"><text:span text:style-name="T458">39.3</text:span><text:span text:style-name="T459">. derybose dalyvaujantys asmenys negali atskleisti jokios techninės, komercinės ar su kainomis susijusios informacijos tretiesiems asmenims;<text:s/></text:span></text:p>
      <text:p text:style-name="P460"><text:span text:style-name="T461">39.4</text:span><text:span text:style-name="T462">. visiems pakviestiems tiekėjams turi būti taikomi vienodi reikalavimai, suteikiamos</text:span><text:span text:style-name="T463"><text:s/>vienodos galimybės ir pateikiama vienoda informacija; teikdama informaciją, įsigyjančioji organizacija neturi diskriminuoti vienų tiekėjų kitų naudai;</text:span></text:p>
      <text:p text:style-name="P464"><text:span text:style-name="T465">39.5</text:span><text:span text:style-name="T466">. derybos turi būti protokoluojamos; derybų protokolą pasirašo Komisijai pirmininkaujantis<text:s/></text:span><text:span text:style-name="T467">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8"><text:span text:style-name="T469">39.6</text:span><text:span text:style-name="T470">. tiekėjo pasiūlymas laikomas galutiniu, kai jis be pateisinamos priežasties neatvyksta į derybas.<text:s/></text:span></text:p>
      <text:p text:style-name="P471"><text:span text:style-name="T472">40</text:span><text:span text:style-name="T473">. Komisija, pakvietusi tiekėją (-us), derasi su kiekvienu iš jų, siekdama rezultato, užtikrinančio pirkimo tikslą, pagal pirkimo dokumentuo</text:span><text:span text:style-name="T474">se keliamus reikalavimus.</text:span></text:p>
      <text:p text:style-name="P475"><text:span text:style-name="T476">41</text:span><text:span text:style-name="T477">. Skelbiamos derybos laikomos įvykusiomis, jeigu gaunamas bent vienas pirkimo dokumentuose nustatytus reikalavimus atitinkantis pasiūlymas ir su pasiūlymą pateikusiu tiekėju sudaroma pirkimo sutartis.</text:span></text:p>
      <text:p text:style-name="P478"/>
      <text:h text:style-name="P479" text:outline-level="2"><text:span text:style-name="T480">TREČIasIS</text:span><text:span text:style-name="T481"><text:s/>skirsn</text:span><text:span text:style-name="T482">is</text:span></text:h>
      <text:h text:style-name="P483" text:outline-level="2"><text:span text:style-name="T484">Neskelbiamų derybų organizavimas</text:span></text:h>
      <text:p text:style-name="P485"/>
      <text:p text:style-name="P486"><text:span text:style-name="T487">42</text:span><text:span text:style-name="T488">. Įsigyjančioji organizacija gali nusipirkti energijos išteklių, pakvietusi raštu pateikti pasiūlymą tiekėjus, su kuriais ji gali derėtis dėl pasiūlymo turinio, kainos ir sutarties sąlygų. Taisyklių 43.1, 43.4,<text:s/></text:span><text:span text:style-name="T489">43.5, 43.6 ir 43.7 papunkčiuose nustatytu atveju gali būti kviečiamas ir vienas tiekėjas.</text:span></text:p>
      <text:p text:style-name="P490"><text:span text:style-name="T491">43</text:span><text:span text:style-name="T492">. Pirkimas neskelbiamų derybų būdu galimas, jeigu:<text:s/></text:span></text:p>
      <text:p text:style-name="P493"><text:span text:style-name="T494">43.1</text:span><text:span text:style-name="T495">. dėl techninių priežasčių energijos išteklius gali patiekti tik konkretus tiekėjas;</text:span></text:p>
      <text:p text:style-name="P496"><text:span text:style-name="T497">43.2</text:span><text:span text:style-name="T498">. neišven</text:span><text:span text:style-name="T499">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0">u negali priklausyti nuo įsigyjančiosios organizacijos;<text:s/></text:span></text:p>
      <text:p text:style-name="P501"><text:span text:style-name="T502">43.3</text:span><text:span text:style-name="T503">. kuras tiekiamas tik eksperimentų ar techninio tobulinimo tikslais ir nesiekiama gauti pelno arba padengti eksperimentavimo ar techninio tobulinimo išlaidų, jeigu toks pirkimas neribos konku</text:span><text:span text:style-name="T504">rencijos atliekant vėlesnius tokius pirkimus;<text:s/></text:span></text:p>
      <text:p text:style-name="P505"><text:span text:style-name="T506">43.4</text:span><text:span text:style-name="T507">. įsigyjančioji organizacija pagal ankstesnę sutartį, sudarytą po atviro konkurso ar skelbiamų derybų, iš kurio nors tiekėjo pirko energijos išteklius ir nustatė, kad iš jo tikslinga pirkti papildomai,</text:span><text:span text:style-name="T508"><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09">i ilgesnė už pagrindinės sutarties trukmę;</text:span></text:p>
      <text:p text:style-name="P510"><text:span text:style-name="T511">43.5</text:span><text:span text:style-name="T512">. perkamas kuras, sukauptas kaip valstybės atsargos, iš valstybės įmonės, kurią Lietuvos Respublikos Vyriausybė ar jos įgaliota institucija paskyrė kaupti valstybės atsargas;<text:s/></text:span></text:p>
      <text:p text:style-name="P513"><text:span text:style-name="T514">43.6</text:span><text:span text:style-name="T515">. visi atviram konkur</text:span><text:span text:style-name="T516">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7">imalius kvalifikacijos ir pasiūlymų turinio ir formos reikalavimus;</text:span></text:p>
      <text:p text:style-name="P518"><text:span text:style-name="T519">43.7</text:span><text:span text:style-name="T520">. kai ypač palankiomis sąlygomis perkama iš tiekėjo, kurio verslas restruktūrizuojamas, bankrutuoja, bankrutavęs ar kuris su kreditoriais sudaręs taikos sutartį, arba taikomos pana</text:span><text:span text:style-name="T521">šios procedūros pagal valstybės, kurioje jis registruotas, teisės aktus;</text:span></text:p>
      <text:p text:style-name="P522"><text:span text:style-name="T523">43.8</text:span><text:span text:style-name="T524">. <text:s/>kai energijos ištekliai iš tiekėjo perkami ypač palankiomis sąlygomis (pavyzdžiui, kaina, pristatymo sąlygos), o atskiro pirkimo vertė neviršija 5 800 eurų be PVM ir bendra</text:span><text:span text:style-name="T525"><text:s/>tokių pirkimų vertė per einamuosius finansinius metus arba 12 mėnesių neviršija 5 procentų bendros įsigyjančiosios organizacijos energijos išteklių pirkimo vertės;</text:span></text:p>
      <text:p text:style-name="P526"><text:span text:style-name="T527">43.8</text:span><text:span text:style-name="T528">1</text:span><text:span text:style-name="T529">.</text:span><text:span text:style-name="T530"><text:s/>Neteko galios nuo 2015-01-01</text:span></text:p>
      <text:p text:style-name="P531">Punkto naikinimas:</text:p>
      <text:p text:style-name="P532"><text:span text:style-name="T533">Nr.<text:s/></text:span><text:a xlink:href="https://www.e-tar.lt/portal/legalAct.html?documentId=24e30930170d11e4afafe56485a7e49a" office:target-frame-name="_top" xlink:show="replace"><text:span text:style-name="T534">741</text:span></text:a><text:span text:style-name="T535">, 2014-07-22, paskelbta TAR 2014-07-29, i. k. 2014-10618</text:span></text:p>
      <text:p text:style-name="Normal"/>
      <text:p text:style-name="P536"><text:span text:style-name="T537">44</text:span><text:span text:style-name="T538">.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39">rantis su dalyviais<text:s/></text:span><text:span text:style-name="T540">mutatis mutandis</text:span><text:span text:style-name="T541"><text:s/>taikomi Taisyklių 36–41 punktų reikalavimai.</text:span></text:p>
      <text:p text:style-name="P542"><text:span text:style-name="T543">45</text:span><text:span text:style-name="T544">. Įsigyjančioji organizacija, atlikdama pirkimą neskelbiamų derybų būdu, privalomai apklausia ne mažiau kaip 3 tiekėjus, iš kurių bent 2 tiekėjai turi nebūti įmonės, su</text:span><text:span text:style-name="T545">sijusios su įsigyjančiąja organizacija, kaip nustatyta Taisyklių 9.11 papunktyje. Šis reikalavimas netaikomas atliekant pirkimą Taisyklių 43.8 papunktyje nustatytu atveju arba tada, kai tenkinama viena iš šių sąlygų:<text:s/></text:span></text:p>
      <text:p text:style-name="P546"><text:span text:style-name="T547">45.1</text:span><text:span text:style-name="T548">. apklausiami tik su<text:s/></text:span><text:span text:style-name="T549">įsigyjančiąja organizacija nesusiję tiekėjai;</text:span></text:p>
      <text:p text:style-name="P550"><text:span text:style-name="T551">45.2</text:span><text:span text:style-name="T552">. nėra objektyvių galimybių apklausti ne mažiau kaip 3 tiekėjus.<text:s/></text:span></text:p>
      <text:p text:style-name="P553"><text:span text:style-name="T554">45</text:span><text:span text:style-name="T555">1</text:span><text:span text:style-name="T556">.</text:span><text:span text:style-name="T557"><text:s/>Neteko galios nuo 2015-01-01</text:span></text:p>
      <text:p text:style-name="P558">Punkto naikinimas:</text:p>
      <text:p text:style-name="P559"><text:span text:style-name="T560">Nr.<text:s/></text:span><text:a xlink:href="https://www.e-tar.lt/portal/legalAct.html?documentId=24e30930170d11e4afafe56485a7e49a" office:target-frame-name="_top" xlink:show="replace"><text:span text:style-name="T561">741</text:span></text:a><text:span text:style-name="T562">, 2014-07-22, paskelbta TAR 2014-07-29, i. k. 2014-10618</text:span></text:p>
      <text:p text:style-name="Normal"/>
      <text:p text:style-name="P563"><text:span text:style-name="T564">46</text:span><text:span text:style-name="T565">. Neskelbiamų derybų atveju pirkimo dokumentai siunčiami ar įteikiami tiesiogiai pasirinktiems tiekėjams vienu metu.<text:s/></text:span></text:p>
      <text:p text:style-name="P566"/>
      <text:p text:style-name="P567"><text:span text:style-name="T568">IV</text:span><text:span text:style-name="T569"><text:s/>SKYRIUS<text:s/></text:span></text:p>
      <text:p text:style-name="P570"><text:span text:style-name="T571">Pirkimų skelbimai</text:span></text:p>
      <text:p text:style-name="P572"/>
      <text:p text:style-name="P573"><text:span text:style-name="T574">47</text:span><text:span text:style-name="T575">.<text:s/></text:span><text:span text:style-name="T576">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7">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78"><text:span text:style-name="T579">TAR pastaba</text:span><text:span text:style-name="T580">:</text:span><text:span text:style-name="T581"><text:s/></text:span><text:span text:style-name="T582">nustatytas privalomas pirkimo planų, pirkimo dokumentų ir ataskaitų skelbimas Centrinėje viešųjų pirkimų informacinėje sistemoje pradedamas taikyti nuo 2015 m. gegužės 1 dienos.</text:span></text:p>
      <text:p text:style-name="P583"><text:span text:style-name="T584">48</text:span><text:span text:style-name="T585">. Viešųjų pirkimų tarnyba įsigyjančiųjų organizacijų numatomų vykdyti<text:s/></text:span><text:span text:style-name="T586">energijos išteklių pirkimo planus ir visus jų patikslinimus ir pakeitimus skelbia savo Centrinėje viešųjų pirkimų informacinėje sistemoje.<text:s/></text:span></text:p>
      <text:p text:style-name="P587"><text:span text:style-name="T588">TAR pastaba:</text:span><text:span text:style-name="T589"><text:s/></text:span><text:span text:style-name="T590">nustatytas privalomas pirkimo planų, pirkimo dokumentų ir ataskaitų skelbimas Centrinėje viešųjų pirkim</text:span><text:span text:style-name="T591">ų informacinėje sistemoje pradedamas taikyti nuo 2015 m. gegužės 1 dienos.</text:span></text:p>
      <text:p text:style-name="P592"><text:span text:style-name="T593">49</text:span><text:span text:style-name="T594">. Įsigyjančioji organizacija kiekvienu atviro konkurso ir skelbiamų derybų atveju skelbimus dalyvauti pirkimo procedūrose skelbia Centrinėje viešųjų pirkimų informacinėje sist</text:span><text:span text:style-name="T595">emoje ir savo interneto svetainėje, o kai kuriais atvejais, jeigu tai tikslinga ir taip nusprendžia Komisija, – ir Europos Sąjungos oficialiajame leidinyje – skelbimas pateikiamas Europos Sąjungos oficialiųjų leidinių biurui įsigyjančiosios organizacijos p</text:span><text:span text:style-name="T596">asirinkta ku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597"><text:span text:style-name="T598">TAR pastaba</text:span><text:span text:style-name="T599">:</text:span><text:span text:style-name="T600"><text:s/></text:span><text:span text:style-name="T601">nustatytas privalomas pirkimo planų, pirkimo dokumentų ir ataskaitų skelbimas Centrinėje viešųjų pirkimų informacinėje sistemoje pradedamas taikyti nuo 2015 m. gegužės 1 dienos.</text:span></text:p>
      <text:p text:style-name="P602"><text:span text:style-name="T603">50</text:span><text:span text:style-name="T604">. Skelbimas apie pirkimą laikomas paskelbtas tinkamai tik tada, kai pa</text:span><text:span text:style-name="T605">skelbiamas Europos Sąjungos oficialiajame leidinyje (jeigu tai tikslinga ir taip nusprendžia Komisija), Centrinėje viešųjų pirkimų informacinėje sistemoje ir įsigyjančiosios organizacijos interneto svetainėje. Jeigu skelbimai apie pirkimą skelbiami Europos</text:span><text:span text:style-name="T606"><text:s/>Sąjungos oficialiajame leidinyje, jų paskelbimo data laikoma įsigyjančiosios organizacijos skelbimo išsiuntimo į Europos Sąjungos oficialųjį leidinį diena. Jeigu skelbimas neskelbiamas Europos Sąjungos oficialiajame leidinyje, jo paskelbimo diena laikoma<text:s/></text:span><text:span text:style-name="T607">skelbimo paskelbimo Centrinėje viešųjų pirkimų informacinėje sistemoje ir įsigyjančiosios organizacijos interneto svetainėje diena. Už tinkamą atliekamo pirkimo paskelbimą atsako įsigyjančioji organizacija.</text:span></text:p>
      <text:p text:style-name="P608"><text:span text:style-name="T609">TAR pastaba:</text:span><text:span text:style-name="T610"><text:s/></text:span><text:span text:style-name="T611">nustatytas privalomas pirkimo planų,</text:span><text:span text:style-name="T612"><text:s/>pirkimo dokumentų ir ataskaitų skelbimas Centrinėje viešųjų pirkimų informacinėje sistemoje pradedamas taikyti nuo 2015 m. gegužės 1 dienos.</text:span></text:p>
      <text:p text:style-name="P613"><text:span text:style-name="T614">51</text:span><text:span text:style-name="T615">. Pirkimų skelbimų formos ir turinio reikalavimai nustatomi Viešųjų pirkimų tarnybos patvirtintose standarti</text:span><text:span text:style-name="T616">nėse formose.</text:span></text:p>
      <text:p text:style-name="P617"><text:span text:style-name="T618">52</text:span><text:span text:style-name="T619">. <text:s/>Įsigyjančioji organizacija skelbimus apie savo atliekamus pirkimus kiekvienu atveju gali papildomai skelbti ir kitame leidinyje ir (ar) kitoje interneto svetainėje. Kituose leidiniuose ar interneto svetainėse skelbimai negali būti pa</text:span><text:span text:style-name="T620">skelbti anksčiau, negu skelbimas paskelbiamas Centrinėje viešųjų pirkimų informacinėje sistemoje ir (ar) išsiunčiamas Europos Sąjungos oficialiųjų leidinių biurui.</text:span><text:span text:style-name="T621"><text:s/></text:span><text:span text:style-name="T622">Juose turi būti nurodyta skelbimo paskelbimo Centrinėje viešųjų pirkimų informacinėje sistem</text:span><text:span text:style-name="T623">oje ir (ar) išsiuntimo Europos Sąjungos oficialiųjų leidinių biurui data. To paties skelbimo turinys visur turi būti vienodas.</text:span></text:p>
      <text:p text:style-name="P624"><text:span text:style-name="T625">TAR pastaba:</text:span><text:span text:style-name="T626"><text:s/></text:span><text:span text:style-name="T627">nustatytas privalomas pirkimo planų, pirkimo dokumentų ir ataskaitų skelbimas Centrinėje viešųjų pirkimų informacinė</text:span><text:span text:style-name="T628">je sistemoje pradedamas taikyti nuo 2015 m. gegužės 1 dienos.</text:span></text:p>
      <text:p text:style-name="P629"><text:span text:style-name="T630">53</text:span><text:span text:style-name="T631">. Įsigyjančio</text:span><text:span text:style-name="T632">ji organizacija siunčia Europos Sąjungos oficialiųjų leidinių biurui skelbti skelbimus Europos Sąjungos Komisijos nustatyto formato elektroninėmis ar kitomis priemonėmis</text:span><text:span text:style-name="T633">. Skub</text:span><text:span text:style-name="T634">os atveju skelbimai privalo būti siunčiami faksu arba elektroninėmis priemonėmis.<text:s/></text:span></text:p>
      <text:p text:style-name="P635"><text:span text:style-name="T636">54</text:span><text:span text:style-name="T637">. Įsigyjančioji organizacija skelbime turi nurodyti interneto adresą, kuriuo tiekėjai gali tiesiogiai ir be jokių apribojimų susipažinti su pirkimo dokumentais.<text:s/></text:span></text:p>
      <text:p text:style-name="P638"><text:span text:style-name="T639">55</text:span><text:span text:style-name="T640">. Taisyklių 54 punkte nurodytu interneto adresu kartu su pirkimo dokumentais įsigyjančioji organizacija privalo pateikti pirkimo sutarties projektą ar esmines pirkimo sutarties sąlygas, kurie vėliau negali būti keičiami, išskyrus tuos atvejus, kai pirkima</text:span><text:span text:style-name="T641">s vykdomas skelbiamų ar neskelbiamų derybų būdu (šiais atvejais keitimas gali būti tik tokios apimties, kiek pasikeitė pirkimo sutarties projekto sąlygos per derybas).<text:s/></text:span></text:p>
      <text:p text:style-name="P642"/>
      <text:p text:style-name="P643"><text:span text:style-name="T644">V</text:span><text:span text:style-name="T645"><text:s/>SKYRIUS<text:s/></text:span></text:p>
      <text:p text:style-name="P646"><text:span text:style-name="T647">Pirkimo dokumentai</text:span></text:p>
      <text:p text:style-name="P648"/>
      <text:p text:style-name="P649"><text:span text:style-name="T650">56</text:span><text:span text:style-name="T651">. Įsigyjančioji organizacija pirkimo dokume</text:span><text:span text:style-name="T652">ntus rengia lietuvių kalba. Papildomai pirkimo dokumentai gali būti parengti ir kitomis kalbomis. Jeigu skirtingomis kalbomis parengtų pirkimo dokumentų nuostatos nesutampa, vadovaujamasi lietuvių kalba parengtais pirkimo dokumentais.</text:span></text:p>
      <text:p text:style-name="P653"><text:span text:style-name="T654">57</text:span><text:span text:style-name="T655">. Įsigyjančiosi</text:span><text:span text:style-name="T656">os organizacijos parengti pirkimo dokumentai turi būti tikslūs, aiškūs, be dviprasmybių, kad jais vadovaudamiesi tiekėjai galėtų pateikti pasiūlymus, o įsigyjančioji organizacija nupirkti pirkimo dokumentuose nurodytą kiekį nurodytos rūšies energijos ištek</text:span><text:span text:style-name="T657">lių.</text:span></text:p>
      <text:p text:style-name="P658"><text:span text:style-name="T659">58</text:span><text:span text:style-name="T660">. <text:s/>Įsigyjančioji organizacija neturi teisės pirkimo dokumentų pateikti anksčiau, negu oficialiai paskelbiama apie pirkimą. Pateikdama pirkimo dokumentus, įsigyjančioji organizacija vadovaujasi tiekėjų lygiateisiškumo ir nediskriminavimo principa</text:span><text:span text:style-name="T661">is.</text:span></text:p>
      <text:p text:style-name="P662"><text:span text:style-name="T663">59</text:span><text:span text:style-name="T664">. Įsigyjančioji organizacija ir tiekėjai gali bendrauti tarpusavyje ir keistis informacija paštu arba per kurjerį, faksu, elektroninėmis priemonėmis arba nurodytų būdų deriniu – taip, kaip pasirenka įsigyjančioji organizacija.<text:s/></text:span></text:p>
      <text:p text:style-name="P665"><text:span text:style-name="T666">60</text:span><text:span text:style-name="T667">. Įsigyjanči</text:span><text:span text:style-name="T668">oji organizacija privalo užtikrinti, kad pirkimo dokumentai, sprendimai ar kiti pranešimai būtų perduodami visiems tiekėjams vienodomis sąlygomis.<text:s/></text:span></text:p>
      <text:p text:style-name="P669"><text:span text:style-name="T670">61</text:span><text:span text:style-name="T671">. Įsigyjančioji organizacija pirkimo dokumentus, įskaitant skelbimą apie pirkimą, technines specifikac</text:span><text:span text:style-name="T672">ijas, dokumentų paaiškinimus (patikslinimus), pirkimo sutarties projektą ar esmines pirkimo sutarties sąlygas skelbia pirkimo skelbime nurodytu interneto adresu. Šiuos dokumentus įsigyjančioji organizacija privalo pateikti tiekėjams skelbime apie pirkimą n</text:span><text:span text:style-name="T673">urodytu interneto adresu ne vėliau kaip kitą darbo dieną nuo skelbimo dalyvauti pirkimo procedūrose paskelbimo dienos.</text:span></text:p>
      <text:p text:style-name="P674"><text:span text:style-name="T675">62</text:span><text:span text:style-name="T676">. Pirkimo dokumentuose pateikiama:</text:span></text:p>
      <text:p text:style-name="P677"><text:span text:style-name="T678">62.1</text:span><text:span text:style-name="T679">. pasiūlymų rengimo reikalavimai;</text:span></text:p>
      <text:p text:style-name="P680"><text:span text:style-name="T681">62.2</text:span><text:span text:style-name="T682">. tiekėjams taikomi minimalūs kvalifikacijos rei</text:span><text:span text:style-name="T683">kalavimai, tarp jų ir reikalavimai atskiriems bendrą paraišką ar pasiūlymą pateikiantiems tiekėjams ar dalinį pasiūlymą teikiantiems tiekėjams;</text:span></text:p>
      <text:p text:style-name="P684"><text:span text:style-name="T685">62.3</text:span><text:span text:style-name="T686">. tiekėjų kvalifikacijos vertinimo tvarka ir kvalifikacijos vertinimo kriterijai pagal Taisyklių 69 punk</text:span><text:span text:style-name="T687">to reikalavimus;</text:span></text:p>
      <text:p text:style-name="P688"><text:span text:style-name="T689">62.4</text:span><text:span text:style-name="T690">. informacija, kokie tiekėjų kvalifikaciją patvirtinantys dokumentai ir duomenys turi būti pateikti;</text:span></text:p>
      <text:p text:style-name="P691"><text:span text:style-name="T692">62.5</text:span><text:span text:style-name="T693">. energijos išteklių rūšis, techniniai ir kokybės reikalavimai;<text:s/></text:span></text:p>
      <text:p text:style-name="P694"><text:span text:style-name="T695">62.6</text:span><text:span text:style-name="T696">. maksimalus pagal skelbiamą pirkimą įsigyjamas energijos išteklių kiekis, tiekimo terminai (periodiškumas), pristatymo vieta ir transportavimo sąlygos;<text:s/></text:span></text:p>
      <text:p text:style-name="P697"><text:span text:style-name="T698">62.7</text:span><text:span text:style-name="T699">. pasiūlymų vertinimo kriterijai ir sąlygos;</text:span></text:p>
      <text:p text:style-name="P700"><text:span text:style-name="T701">62.8</text:span><text:span text:style-name="T702">. sumokėjimo už energijos išteklius sąlyg</text:span><text:span text:style-name="T703">os ir sumokėjimo laikotarpis;</text:span></text:p>
      <text:p text:style-name="P704"><text:span text:style-name="T705">62.9</text:span><text:span text:style-name="T706">. informacija, kaip turi būti apskaičiuota ir išreikšta pasiūlymuose nurodyta pirkimo kaina; į kainą turi būti įskaityti visi mokesčiai;</text:span></text:p>
      <text:p text:style-name="P707"><text:span text:style-name="T708">62.10</text:span><text:span text:style-name="T709">. kainos pateikimo forma, pagal kurią kaina skaidoma į dedamąsias, atski</text:span><text:span text:style-name="T710">rai nurodant energijos ištekliaus žaliavos kainą ir transportavimo paslaugos kainą; jeigu pagal pirkimo dokumentus tiekėjas turės užtikrinti energijos ištekliaus sandėliavimą ir (ar) teikti rezervo formavimo paslaugą, atskirai turi būti nurodytos sandėliav</text:span><text:span text:style-name="T711">imo ir (ar) rezervų formavimo paslaugų kainos;<text:s/></text:span></text:p>
      <text:p text:style-name="P712"><text:span text:style-name="T713">62.11</text:span><text:span text:style-name="T714">. pasiūlymų pateikimo terminas – nurodoma data, valanda, minutės, vieta ir būdas, taip pat informacija, ar pasiūlymas pateikiamas elektroninėmis priemonėmis;</text:span></text:p>
      <text:p text:style-name="P715"><text:span text:style-name="T716">62.12</text:span><text:span text:style-name="T717">. pasiūlymų galiojimo užtikrinim</text:span><text:span text:style-name="T718">o (jeigu to reikalaujama) ir pirkimo sutarties įvykdymo užtikrinimo (jeigu to reikalaujama) reikalavimai; pasiūlymų galiojimo užtikrinimo ir pirkimo sutarties įvykdymo užtikrinimo reikalavimų dydis (procentais) turi būti proporcingas tiekėjo siūlomam pardu</text:span><text:span text:style-name="T719">oti energijos išteklių kiekiui, tačiau bet kuriuo atveju prašomas pateikti užtikrinimo reikalavimų dydis negali viršyti 15 procentų tiekėjo pasiūlymo vertės;</text:span></text:p>
      <text:p text:style-name="P720"><text:span text:style-name="T721">62.13</text:span><text:span text:style-name="T722">. būdai ir terminai, kuriais tiekėjai gali prašyti pirkimo dokumentų paaiškinimų,<text:s/></text:span><text:span text:style-name="T723">sužinoti, ar įsigyjančioji organizacija ketina rengti dėl to susitikimą su tiekėjais, taip pat būdai ir terminai, kuriais įsigyjančioji organizacija savo iniciatyva gali paaiškinti (patikslinti) pirkimo dokumentus;</text:span></text:p>
      <text:p text:style-name="P724"><text:span text:style-name="T725">62.14</text:span><text:span text:style-name="T726">. data (įskaitytinai), iki kada<text:s/></text:span><text:span text:style-name="T727">turi galioti pasiūlymas, arba laikotarpis (įskaitytinai), kurį turi galioti pasiūlymas;</text:span></text:p>
      <text:p text:style-name="P728"><text:span text:style-name="T729">62.15</text:span><text:span text:style-name="T730">. vokų su pasiūlymais atplėšimo vieta, data, valanda ir minutės;</text:span></text:p>
      <text:p text:style-name="P731"><text:span text:style-name="T732">62.16</text:span><text:span text:style-name="T733">. vokų su pasiūlymais atplėšimo ir pasiūlymų nagrinėjimo tvarka;</text:span></text:p>
      <text:p text:style-name="P734"><text:span text:style-name="T735">62.17</text:span><text:span text:style-name="T736">. informaci</text:span><text:span text:style-name="T737">ja, kad pasiūlymuose nurodytos kainos bus vertinamos Lietuvos piniginiais vienetais; jeigu pasiūlymuose kainos nurodytos užsienio valiuta, jos bus perskaičiuojamos Lietuvos piniginiais vienetais pagal Lietuvos banko nustatytą ir paskelbtą Lietuvos pinigini</text:span><text:span text:style-name="T738">o vieneto ir užsienio valiutos santykį paskutinę pasiūlymų pateikimo termino dieną;</text:span></text:p>
      <text:p text:style-name="P739"><text:span text:style-name="T740">62.18</text:span><text:span text:style-name="T741">. įsigyjančiosios organizacijos darbuotojų arba Komisijos narių, kurie įgalioti palaikyti tiesioginį ryšį su tiekėjais ir gauti iš jų (ne tarpininkų) pranešimus, s</text:span><text:span text:style-name="T742">usijusius su pirkimų procedūromis, vardai, pavardės, adresai, telefonų ir faksų numeriai, elektroninio pašto adresai;</text:span></text:p>
      <text:p text:style-name="P743"><text:span text:style-name="T744">62.19</text:span><text:span text:style-name="T745">. informacija apie sutarties pasirašymo atidėjimo termino po to, kai laimėtojas paskelbiamas, taikymą, ginčų nagrinėjimo tvarką;</text:span></text:p>
      <text:p text:style-name="P746"><text:span text:style-name="T747">62.20</text:span><text:span text:style-name="T748">. informacija apie tai, ar sutarties kaina pirkimo sutarties galiojimo metu bus indeksuojama; jeigu kainą numatoma indeksuoti, nurodomos indeksavimo sąlygos, formulė ir tvarka; indeksavimo kriterijai turi būti objektyvūs ir atspindėti energijos iš</text:span><text:span text:style-name="T749">tekliaus gamybos, darbo užmokesčio ir (ar) transportavimo sąnaudų kitimą, būti proporcingi visos energijos išteklių kainos daliai, kurią sudaro šios kintamosios;<text:s/></text:span></text:p>
      <text:p text:style-name="P750"><text:span text:style-name="T751">62.21</text:span><text:span text:style-name="T752">. artimiausio susitikimo su tiekėjais data, jeigu įsigyjančioji organizacija numato<text:s/></text:span><text:span text:style-name="T753">rengti susitikimus su tiekėjais pirkimo dokumentams paaiškinti ir patikslinti;</text:span></text:p>
      <text:p text:style-name="P754"><text:span text:style-name="T755">62.22</text:span><text:span text:style-name="T756">. kita, įsigyjančiosios organizacijos nuomone, svarbi informacija.</text:span></text:p>
      <text:p text:style-name="P757"><text:span text:style-name="T758">63</text:span><text:span text:style-name="T759">. Įsigyjančioji organizacija privalo atsakyti į kiekvieną tiekėjo rašytinį prašymą paaiškinti</text:span><text:span text:style-name="T760"><text:s/>(patikslinti) pirkimo dokumentus per 3 darbo dienas nuo prašymo gavimo, tačiau ne vėliau kaip prieš 3 darbo dienas iki pasiūlymų pateikimo termino pabaigos, jeigu prašymas gautas likus pakankamai laiko, ne mažiau kaip prieš 6 darbo dienas iki pasiūlymų pa</text:span><text:span text:style-name="T761">teikimo termino pabaigos. Atsakymai į tiekėjų klausimus papildomai skelbiami pirkimo skelbime nurodytu interneto adresu.</text:span></text:p>
      <text:p text:style-name="P762"><text:span text:style-name="T763">64</text:span><text:span text:style-name="T764">.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765"><text:s/></text:span></text:p>
      <text:p text:style-name="P766"><text:span text:style-name="T767">65</text:span><text:span text:style-name="T768">. Nesibaigus pasiūlymų pateikimo terminui, įsigyjančioji organizacija savo iniciatyva gali paaiškinti (patikslinti) pirkimo dokumentus. Tokius paaiškinimus (patikslinimus) įsigyjančioji organizacija skelbia interneto adresu, nurodytu pirkimo skelbi</text:span><text:span text:style-name="T769">me, ne vėliau kaip likus 3 darbo dienoms iki pasiūlymų pateikimo termino pabaigos. Jeigu paaiškinimai paskelbiami vėliau, įsigyjančioji organizacija privalo atitinkamai pratęsti pasiūlymų pateikimo terminą.<text:s/></text:span></text:p>
      <text:p text:style-name="P770"><text:span text:style-name="T771">66</text:span><text:span text:style-name="T772">. Jeigu įsigyjančioji organizacija rengia<text:s/></text:span><text:span text:style-name="T773">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774">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775">ūti atitinkamai pratęstas, kad tiekėjai, rengdami konkurso pasiūlymus, galėtų atsižvelgti į susitikimo protokolą.<text:s/></text:span></text:p>
      <text:p text:style-name="P776"/>
      <text:p text:style-name="P777"><text:span text:style-name="T778">VI</text:span><text:span text:style-name="T779"><text:s/>SKYRIUS<text:s/></text:span></text:p>
      <text:p text:style-name="P780"><text:span text:style-name="T781">Energijos išteklių aprašymas</text:span></text:p>
      <text:p text:style-name="P782"/>
      <text:p text:style-name="P783"><text:span text:style-name="T784">67</text:span><text:span text:style-name="T785">. Pirkimo dokumentuose pateikiami energijos išteklių kokybės reikalavimai ir terminolo</text:span><text:span text:style-name="T786">gija turi atitikti Lietuvos Respublikos teisės aktuose nustatytus energijos išteklių kokybės reikalavimus ir nė vienam tiekėjui neturi sudaryti nepagrįstų kliūčių dalyvauti pirkimuose.<text:s/></text:span></text:p>
      <text:p text:style-name="P787"><text:span text:style-name="T788">68</text:span><text:span text:style-name="T789">. Pirkimo dokumentuose pateikti energijos išteklių kokybės reika</text:span><text:span text:style-name="T790">lavimai privalo atitikti Lietuvos standartus, parengtus pagal Europos standartus, taip pat nustatytą terminologiją ir ženklinimą. Jeigu nėra Lietuvos standartų, vadovaujamasi Europos Sąjungos teisės aktų reikalavimais.<text:s/></text:span></text:p>
      <text:p text:style-name="P791"/>
      <text:p text:style-name="P792"><text:span text:style-name="T793">VII</text:span><text:span text:style-name="T794"><text:s/>SKYRIUS<text:s/></text:span></text:p>
      <text:p text:style-name="P795"><text:span text:style-name="T796">Tiekėjų kvalifik</text:span><text:span text:style-name="T797">acija</text:span></text:p>
      <text:p text:style-name="P798"/>
      <text:p text:style-name="P799"><text:span text:style-name="T800">69</text:span><text:span text:style-name="T801">.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02"><text:s/>ir pareikalauti, kad tiekėjai pateiktų pirkimo dokumentuose nurodytą informaciją ir kvalifikaciją<text:s/></text:span><text:span text:style-name="T803">patvirtinančius dokumentus. Minimalūs kvalifikacijos reikalavimai nustatomi ir tiekėjų atitiktis minimaliems kvalifikaciniams reikalavimams vertinama vadovau</text:span><text:span text:style-name="T804">jantis Taisyklių</text:span><text:span text:style-name="T805"><text:s/>70–78 punktų nuostatomis.</text:span></text:p>
      <text:p text:style-name="P806"><text:span text:style-name="T807">70</text:span><text:span text:style-name="T808">. Įsigyjančioji organizacija skelbime apie pirkimą ar kituose pirkimo dokumentuose nurodo, kokią teisės verstis energijos ištekliaus tiekimo veikla, ekonominės ir finansinės būklės, techninę informaciją turi</text:span><text:span text:style-name="T809"><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10">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11">kumentus negali diskriminuoti tiekėjų. Kvalifikacijos, informacijos ir dokumentų, kuriuos turi pateikti tiekėjai, reikalavimai nustatomi skelbime apie pirkimą ar kituose pirkimo dokumentuose.</text:span></text:p>
      <text:p text:style-name="P812"><text:span text:style-name="T813">71</text:span><text:span text:style-name="T814">. Įsigyjančioji organizacija gali prašyti tiekėjų pateikti</text:span><text:span text:style-name="T815">:<text:s/></text:span></text:p>
      <text:p text:style-name="P816"><text:span text:style-name="T817">71.1</text:span><text:span text:style-name="T818">. tiekėjų teisę verstis energijos ištekliaus tiekimo veikla patvirtinančius dokumentus, jeigu jų reikia tokiai veiklai vykdyti;<text:s/></text:span></text:p>
      <text:p text:style-name="P819"><text:span text:style-name="T820">71.2</text:span><text:span text:style-name="T821">. dokumentus, įrodančius, kad tiekėjas apsidraudęs nuo profesinės rizikos tiekiant energijos išteklius;<text:s/></text:span></text:p>
      <text:p text:style-name="P822"><text:span text:style-name="T823">71.3</text:span><text:span text:style-name="T824">. informaciją apie tiekėjo technines galimybes ir kitas priemones, užtikrinančias, kad jo tiekiamų energijos išteklių kokybė atitinka įsigyjančiosios organizacijos nustatytus kokybės reikalavimus;</text:span></text:p>
      <text:p text:style-name="P825"><text:span text:style-name="T826">71.4</text:span><text:span text:style-name="T827">. informaciją apie tiekėjui iškeltą restruktū</text:span><text:span text:style-name="T828">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29"><text:span text:style-name="T830">71.5</text:span><text:span text:style-name="T831">. tiek</text:span><text:span text:style-name="T832">ėjo patvirtinimą, kad tiekėjas ir įsigyjančioji organizacija nepriklauso susijusių įmonių grupei pagal Taisyklių 9.11 papunktyje nurodytus susijusių įmonių apibrėžimo kriterijus (arba nurodoma, pagal kurį iš Taisyklių 9.11 papunktyje nurodytų kriterijų gal</text:span><text:span text:style-name="T833">ima tiekėją ir įsigyjančiąją organizaciją priskirti susijusioms įmonėms);</text:span></text:p>
      <text:p text:style-name="P834"><text:span text:style-name="T835">71.6</text:span><text:span text:style-name="T836">. dokumentus, patvirtinančius, kad tiekėjas neturi neišnykusio ar nepanaikinto teistumo arba įsiteisėjusio apkaltinamojo teismo nuosprendžio už nusikalstamas veikas nuosavybe</text:span><text:span text:style-name="T837">i, turtinėms teisėms ir (ar) turtiniams interesams, ekonomikai ir verslo tvarkai, finansų sistemai.</text:span></text:p>
      <text:p text:style-name="P838"><text:span text:style-name="T839">72</text:span><text:span text:style-name="T840">. Įsigyjančiosios organizacijos pirkimo objektui keliami pagrįsti ir proporcingi, tikslūs ir aiškūs kvalifikacijos reikalavimai, jų vertinimo kriter</text:span><text:span text:style-name="T841">ijai ir vertinimo procedūros nurodomi skelbime apie pirkimą ar kituose pirkimo dokumentuose. Jeigu atskiro pirkimo vertė neviršija 5 800 eurų be PVM ir neviršija 5 procentų per einamuosius finansinius metus arba 12 mėnesių bendros įsigyjančiosios organizac</text:span><text:span text:style-name="T842">ijos energijos išteklių pirkimo vertės, tiekėjų kvalifikacijos reikalavimų nustatyti neprivaloma.</text:span></text:p>
      <text:p text:style-name="P843"><text:span text:style-name="T844">72</text:span><text:span text:style-name="T845">1</text:span><text:span text:style-name="T846">.</text:span><text:span text:style-name="T847"><text:s/>Neteko galios nuo 2015-01-01</text:span></text:p>
      <text:p text:style-name="P848">Punkto naikinimas:</text:p>
      <text:p text:style-name="P849"><text:span text:style-name="T850">Nr.<text:s/></text:span><text:a xlink:href="https://www.e-tar.lt/portal/legalAct.html?documentId=24e30930170d11e4afafe56485a7e49a" office:target-frame-name="_top" xlink:show="replace"><text:span text:style-name="T851">7</text:span><text:span text:style-name="T852">41</text:span></text:a><text:span text:style-name="T853">, 2014-07-22, paskelbta TAR 2014-07-29, i. k. 2014-10618</text:span></text:p>
      <text:p text:style-name="Normal"/>
      <text:p text:style-name="P854"><text:span text:style-name="T855">73</text:span><text:span text:style-name="T856">. Visiems tiekėjams turi būti taikomi vienodi ir pagrįsti kvalifikacijos reikalavimai, jais negali būti pažeidžiamos tiekėjo teisės saugoti intelektinę nuosavybę, gamybos ir komercinę paslap</text:span><text:span text:style-name="T857">tį.<text:s/></text:span></text:p>
      <text:p text:style-name="P858"><text:span text:style-name="T859">74</text:span><text:span text:style-name="T860">. Įsigyjančioji organizacija negali kelti tiekėjams tokių kvalifikacijos reikalavimų, kurie dirbtinai ribotų galimą konkurenciją.<text:s/></text:span></text:p>
      <text:p text:style-name="P861"><text:span text:style-name="T862">75</text:span><text:span text:style-name="T863">. Įsigyjančioji organizacija neturi teisės atmesti tiekėjų pasiūlymų dėl to, kad juos pateikė fiziniai asmen</text:span><text:span text:style-name="T864">ys ar bendrai veiklai susivienijusių tiekėjų grupė.</text:span></text:p>
      <text:p text:style-name="P865"><text:span text:style-name="T866">76</text:span><text:span text:style-name="T867">. Įsigyjančioji organizacija turi atmesti tiekėjo pasiūlymą, jeigu Komisija nustato, kad jis pateikė netikslius arba neišsamius kvalifikacinius duomenis, ir jeigu įsigyjančiosios organizacijos raštu</text:span><text:span text:style-name="T868"><text:s/>paprašytas tiekėjas ne vėliau kaip per 3 darbo dienas po tokio prašymo tiekėjui pateikimo nepašalina šių trūkumų. Tiekėjui per nustatytą terminą nepateikus įsigyjančiosios organizacijos prašyme nurodytų duomenų, įsigyjančioji organizacija ne vėliau kaip p</text:span><text:span text:style-name="T869">er 2 darbo dienas nuo sprendimo apie tiekėjo pasiūlymo atmetimą apie tai raštu informuoja tiekėją.</text:span></text:p>
      <text:p text:style-name="P870"><text:span text:style-name="T871">77</text:span><text:span text:style-name="T872">. Tiekėjų kvalifikaciniai duomenys vertinami vadovaujantis jiems pateiktuose pirkimo dokumentuose nustatytais kriterijais ir tvarka. Įsigyjančioji<text:s/></text:span><text:span text:style-name="T873">organizacija priima sprendimą dėl kiekvieno pasiūlymą pateikusio tiekėjo kvalifikacinių duomenų patikrinimo ir kiekvienam iš jų raštu ne vėliau kaip per 2 darbo dienas nuo sprendimo dėl tiekėjo atitikties pirkimo dokumentuose nustatytiems kvalifikacijos re</text:span><text:span text:style-name="T874">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875"><text:span text:style-name="T876">78</text:span><text:span text:style-name="T877">. Įsigyj</text:span><text:span text:style-name="T878">ančioji organizacija turi teisę pareikalauti, kad užsienio valstybių tiekėjai pateiktų įstatymų nustatyta tvarka įteisintus dokumentus, patvirtinančius jų pateiktus kvalifikacinius duomenis.</text:span></text:p>
      <text:p text:style-name="P879"/>
      <text:p text:style-name="P880"><text:span text:style-name="T881">VIII</text:span><text:span text:style-name="T882"><text:s/>SKYRIUS<text:s/></text:span></text:p>
      <text:p text:style-name="P883"><text:span text:style-name="T884">pasiūlymų rengimO reikalavimai</text:span></text:p>
      <text:p text:style-name="P885"/>
      <text:p text:style-name="P886"><text:span text:style-name="T887">79</text:span><text:span text:style-name="T888">.<text:s/></text:span><text:span text:style-name="T889">Tiekėjai pasiūlymus rengia lietuvių kalba ir (ar) ta kalba (kalbomis), kurią (kurias) kvietime dalyvauti pirkimo procedūrose nurodo įsigyjančioji organizacija. Jeigu skirtingomis kalbomis parengtų pirkimo dokumentų nuostatos nesutampa, vadovaujamasi lietuv</text:span><text:span text:style-name="T890">ių kalba parengtais pirkimo dokumentais.</text:span></text:p>
      <text:p text:style-name="P891"><text:span text:style-name="T892">80</text:span><text:span text:style-name="T893">. Tiekėjo ar jo įgalioto asmens pasirašytas pasiūlymas pateikiamas raštu užklijuotame voke.</text:span></text:p>
      <text:p text:style-name="P894"><text:span text:style-name="T895">81</text:span><text:span text:style-name="T896">. Pasiūlymo lapai su priedais turi būti sunumeruoti, sutvirtinti tarpusavyje taip, kad negalima būtų jų išardyt</text:span><text:span text:style-name="T897">i nepaliekant tokį išardymą patvirtinančių žymių (pavyzdžiui, surišti ar sutvirtinti kniedėmis, tai yra sutvirtinti tarpusavyje), ir paskutinio lapo antrojoje pusėje patvirtinti tiekėjo ar jo įgalioto asmens parašu. Pasiūlymo (su priedais) paskutinio lapo<text:s/></text:span><text:span text:style-name="T898">antrojoje pusėje turi būti nurodytas tiekėjo ar jo įgalioto asmens vardas ir (ar) padėtas antspaudas (jeigu jie turi antspaudą), nurodyta pavardė, pareigos (jeigu jos yra) ir pasiūlymo lapų skaičius. Prie kitų pasiūlymo lapų pritvirtinama ir sunumeruojama<text:s/></text:span><text:span text:style-name="T899">pasiūlymo galiojimo užtikrinimą patvirtinančio dokumento kopija. Pasiūlymo galiojimo užtikrinimą patvirtinantis dokumento originalas įdedamas į bendrą voką. Jis neįrišamas ir nenumeruojamas.<text:s/></text:span></text:p>
      <text:p text:style-name="P900"><text:span text:style-name="T901">82</text:span><text:span text:style-name="T902">. Reikalavimai, nurodyti Taisyklių 80 ir 81 punktuose, net</text:span><text:span text:style-name="T903">aikomi, jeigu įsigyjančioji organizacija pirkimo dokumentuose nurodo, kad pasiūlymai pateikiami elektroninėmis priemonėmis. Pasiūlymai pateikiami elektroninėmis priemonėmis tik naudojantis Centrine viešųjų pirkimų informacine sistema.</text:span></text:p>
      <text:p text:style-name="P904"><text:span text:style-name="T905">TAR pastaba:</text:span><text:span text:style-name="T906"><text:s/></text:span><text:span text:style-name="T907">nustatyt</text:span><text:span text:style-name="T908">as privalomas pirkimo planų, pirkimo dokumentų ir ataskaitų skelbimas Centrinėje viešųjų pirkimų informacinėje sistemoje pradedamas taikyti nuo 2015 m. gegužės 1 dienos.</text:span></text:p>
      <text:p text:style-name="P909"><text:span text:style-name="T910">83</text:span><text:span text:style-name="T911">. Tiekėjo prašymu įsigyjančioji organizacija privalo nedelsdama pateikti rašytin</text:span><text:span text:style-name="T912">į patvirtinimą, kad tiekėjo pasiūlymas gautas, nurodydama tikslų pasiūlymo gavimo laiką (diena, valanda ir minutės), išskyrus tuos atvejus, kai pirkimas atliekamas elektroninėmis priemonėmis.</text:span></text:p>
      <text:p text:style-name="P913"><text:span text:style-name="T914">84</text:span><text:span text:style-name="T915">. Jeigu pasiūlymas gaunamas pavėluotai, neatplėštas vokas<text:s/></text:span><text:span text:style-name="T916">su pasiūlymu grąžinamas jį atsiuntusiam tiekėjui. Vokas su pasiūlymu grąžinamas ir tuo atveju, jeigu pasiūlymas pateiktas neužklijuotame voke.</text:span></text:p>
      <text:p text:style-name="P917"><text:span text:style-name="T918">85</text:span><text:span text:style-name="T919">. Tiekėjas dėl to paties pirkimo objekto gali pateikti tik vieną pasiūlymą. Šis apribojimas taikomas ir Tai</text:span><text:span text:style-name="T920">syklių 9.11 papunktyje nurodytiems tiekėjams, priklausantiems susijusių įmonių grupei, tai yra visi asmenys, susiję nurodytais būdais, gali pateikti tik vieną pasiūlymą dėl to paties pirkimo objekto. Jeigu tokį pasiūlymą pateikia bent vienas iš tokių tiekė</text:span><text:span text:style-name="T921">jų, kiti susiję asmenys dėl šio pirkimo objekto pateikti pasiūlymų negali. Įsigyjančioji organizacija privalo reikalauti tiekėjo (-ų) pateikti rašytinį patvirtinimą, kad laikomasi šios sąlygos. Jeigu atskirus pasiūlymus pateikia tiekėjai, tarpusavyje susij</text:span><text:span text:style-name="T922">ę pagal Taisyklių 9.11 papunktyje nurodytus kriterijus, vėliau pasiūlymą pateikusio tiekėjo dokumentai atmetami kaip neatitinkantys šiame Taisyklių punkte nustatytos sąlygos.</text:span></text:p>
      <text:p text:style-name="P923"><text:span text:style-name="T924">86</text:span><text:span text:style-name="T925">. Tiekėjo pasiūlymas galioja jame nurodytą laiką. Šis laikas turi būti ne t</text:span><text:span text:style-name="T926">rumpesnis, negu nustatyta pirkimo dokumentuose. Jeigu pasiūlyme nenurodytas jo galiojimo laikas, laikoma, kad pasiūlymas galioja tiek, kiek nustatyta pirkimo dokumentuose.<text:s/></text:span></text:p>
      <text:p text:style-name="P927"><text:span text:style-name="T928">87</text:span><text:span text:style-name="T929">. Kol nesibaigęs pasiūlymų galiojimo terminas, įsigyjančioji organizacija gali prašyti, kad tiekėjai pratęstų pasiūlymų galiojimą iki konkrečiai nurodyto laiko. Tiekėjas gali atmesti tokį prašymą, neprarasdamas teisės į savo pasiūlymo galiojimo užtikrinimą</text:span><text:span text:style-name="T930">.<text:s/></text:span></text:p>
      <text:p text:style-name="P931"><text:span text:style-name="T932">88</text:span><text:span text:style-name="T933">. Tiekėjai, kurie sutinka pratęsti pasiūlymų galiojimo laiką ir apie tai raštu praneša įsigyjančiajai organizacijai, pratęsia pasiūlymų galiojimo užtikrinimo terminą arba pateikia naują pasiūlymų galiojimo užtikrinimą. Jeigu tiekėjas per 5 darbo d</text:span><text:span text:style-name="T934">ienas nuo įsigyjančiosios organizacijos prašymo išsiuntimo neatsako į įsigyjančiosios organizacijos rašytinį prašymą pratęsti pasiūlymų galiojimo užtikrinimo terminą, jo nepratęsia arba nepateikia naujo pasiūlymų užtikrinimo, laikoma, kad jis atmetė prašym</text:span><text:span text:style-name="T935">ą pratęsti pasiūlymo galiojimo terminą ir atšaukė savo pasiūlymą.<text:s/></text:span></text:p>
      <text:p text:style-name="P936"><text:span text:style-name="T937">89</text:span><text:span text:style-name="T938">. Kol nesibaigęs galutinis pasiūlymų pateikimo terminas, tiekėjas gali pakeisti arba atšaukti savo pasiūlymą, neprarasdamas teisės į savo pasiūlymo galiojimo užtikrinimą, jeigu pirkim</text:span><text:span text:style-name="T939">o dokumentuose nenustatyta kitaip. Toks pakeitimas arba pranešimas, kad pasiūlymas atšaukiamas, pripažįstami galiojančiais, jeigu įsigyjančioji organizacija juos gauna prieš pasiūlymų pateikimo terminą.</text:span></text:p>
      <text:p text:style-name="P940"/>
      <text:p text:style-name="P941"><text:span text:style-name="T942">IX</text:span><text:span text:style-name="T943"><text:s/>SKYRIUS<text:s/></text:span></text:p>
      <text:p text:style-name="P944"><text:span text:style-name="T945">Vokų su pasiūlymais atplėšimas</text:span></text:p>
      <text:p text:style-name="P946"/>
      <text:p text:style-name="P947"><text:span text:style-name="T948">90</text:span><text:span text:style-name="T949">. Vokai su pasiūlymais atplėšiami Komisijos posėdyje. Posėdis vyksta pirkimo dokumentuose nurodytoje vietoje, prasideda nurodytą dieną, valandą ir minutę. Pradinis susipažinimas su pasiūlymais, gautais elektroninėmis priemonėmis, prilyginamas vokų atpl</text:span><text:span text:style-name="T950">ėšimui. Posėdžio diena ir laikas turi sutapti su pasiūlymų pateikimo termino pabaiga. Pakeitus pasiūlymų pateikimo terminą, atitinkamai turi būti pakeistas ir vokų su pasiūlymais atplėšimo laikas. Apie pasikeitusį pasiūlymų pateikimo terminą įsigyjančioji<text:s/></text:span><text:span text:style-name="T951">organizacija raštu informuoja visus pasiūlymus pateikusius tiekėjus. Nustatytu laiku turi būti atplėšti visi vokai su pasiūlymais, gauti nepasibaigus jų pateikimo terminui.<text:s/></text:span></text:p>
      <text:p text:style-name="P952"><text:span text:style-name="T953">91</text:span><text:span text:style-name="T954">. Vykdant pirkimą atviro konkurso būdu, vokų atplėšimo procedūroje turi teis</text:span><text:span text:style-name="T955">ę dalyvauti visi pasiūlymus pateikę tiekėjai arba jų atstovai, derybų atveju vokų su galutiniais tiekėjų pasiūlymais atplėšimo procedūroje turi teisę dalyvauti visi derybose dalyvavę tiekėjai arba jų atstovai.</text:span></text:p>
      <text:p text:style-name="P956"><text:span text:style-name="T957">92</text:span><text:span text:style-name="T958">. <text:s/>Vokus atplėšia vienas iš Komisijos na</text:span><text:span text:style-name="T959">rių pasiūlymus pateikusių ir dalyvaujančių Komisijos posėdyje tiekėjų ar jų atstovų akivaizdoje. Vokai atplėšiami ir tuo atveju, jeigu į šį posėdį tiekėjas ar jo atstovas neatvyksta.</text:span></text:p>
      <text:p text:style-name="P960"><text:span text:style-name="T961">93</text:span><text:span text:style-name="T962">. Kiekvieno pateikto pasiūlymo paskutinio lapo antrojoje pusėje pas</text:span><text:span text:style-name="T963">irašo Komisijos posėdyje dalyvaujantys nariai. Ši nuostata netaikoma, kai pasiūlymas perduodamas elektroninėmis priemonėmis.<text:s/></text:span></text:p>
      <text:p text:style-name="P964"><text:span text:style-name="T965">94</text:span><text:span text:style-name="T966">. Komisija vokų atplėšimo procedūros rezultatus įformina protokolu.</text:span></text:p>
      <text:p text:style-name="P967"><text:span text:style-name="T968">95</text:span><text:span text:style-name="T969">. Vokų su pasiūlymais atplėšimo procedūroje dalyva</text:span><text:span text:style-name="T970">ujantiems tiekėjams ar jų atstovams skelbiamas pasiūlymą pateikusio tiekėjo pavadinimas, pasiūlyme nurodyta kaina ir pranešama, ar pateiktas pasiūlymo galiojimo užtikrinimas (jeigu jo reikalaujama), ar pateikto pasiūlymo lapai reikiamai sutvirtinti tarpusa</text:span><text:span text:style-name="T971">vyje, sunumeruoti ir pasiūlymas paskutinio lapo antrojoje pusėje patvirtintas tiekėjo ar jo įgalioto asmens parašu, ar nurodytas įgalioto asmens vardas, pavardė, pareigos ir pasiūlymo lapų skaičius.<text:s/></text:span></text:p>
      <text:p text:style-name="P972"><text:span text:style-name="T973">96</text:span><text:span text:style-name="T974">. Jeigu pasiūlyme nurodyta kaina, išreikšta skaiči</text:span><text:span text:style-name="T975">ais, neatitinka kainos, nurodytos žodžiais, teisinga laikoma kaina, nurodyta žodžiais.<text:s/></text:span></text:p>
      <text:p text:style-name="P976"><text:span text:style-name="T977">97</text:span><text:span text:style-name="T978">. Atplėšiant vokus su pasiūlymais, Komisija turi leisti posėdyje dalyvaujantiems tiekėjams ar jų įgaliotiems atstovams viešai ištaisyti Komisijos pastebėtus jų pa</text:span><text:span text:style-name="T979">siūlymo lapų sutvirtinimo tarpusavyje ar įforminimo trūkumus, kuriuos įmanoma ištaisyti per posėdį: nesunumeruoti pasiūlymo puslapiai, paskutinio lapo antrojoje pusėje nėra tiekėjo ar jo įgalioto asmens parašo ir (ar) antspaudo (jeigu jie turi antspaudą),<text:s/></text:span><text:span text:style-name="T980">nenurodytas tiekėjo ar jo įgalioto asmens vardas, pavardė pareigos, pasiūlymo lapų skaičius.<text:s/></text:span></text:p>
      <text:p text:style-name="P981"><text:span text:style-name="T982">98</text:span><text:span text:style-name="T983">. Apie vokų su pasiūlymais atplėšimo procedūrų metu paskelbtą informaciją raštu pranešama ir vokų atplėšimo procedūroje nedalyvaujantiems pasiūlymus<text:s/></text:span><text:span text:style-name="T984">pateikusiems tiekėjams, jeigu jie to pageidauja raštu. Kiekvienas vokų atplėšimo procedūroje dalyvaujantis tiekėjas ar jo atstovas turi teisę asmeniškai susipažinti su viešai perskaityta informacija, tačiau supažindindama su šia informacija įsigyjančioji o</text:span><text:span text:style-name="T985">rganizacija negali atskleisti tiekėjo pasiūlyme esančios konfidencialios informacijos.</text:span></text:p>
      <text:p text:style-name="P986"><text:span text:style-name="T987">99</text:span><text:span text:style-name="T988">. Tolesnes pateiktų pasiūlymų nagrinėjimo, vertinimo ir palyginimo procedūras Komisija atlieka pasiūlymus pateikusiems tiekėjams nedalyvaujant.<text:s/></text:span></text:p>
      <text:p text:style-name="P989"/>
      <text:p text:style-name="P990"><text:span text:style-name="T991">X</text:span><text:span text:style-name="T992"><text:s/>SKYRIUS<text:s/></text:span></text:p>
      <text:p text:style-name="P993"><text:span text:style-name="T994">Pasiūlymų nagrinėjimas IR vertinimas</text:span></text:p>
      <text:p text:style-name="P995"/>
      <text:p text:style-name="P996"><text:span text:style-name="T997">100</text:span><text:span text:style-name="T998">. Įsigyjančioji organizacija pasiūlymus vertina remdamasi mažiausios kainos kriterijumi.</text:span></text:p>
      <text:p text:style-name="P999"><text:span text:style-name="T1000">101</text:span><text:span text:style-name="T1001">. Įsigyjančioji organizacija gali prašyti, kad tiekėjai paaiškintų savo pasiūlymus, tačiau negali prašyti, siūlyti<text:s/></text:span><text:span text:style-name="T1002">arba leisti pakeisti pasiūlymo turinio esmės – pakeisti kainą arba padaryti kitų pakeitimų, dėl kurių pirkimo dokumentų reikalavimų neatitinkantis pasiūlymas taptų atitinkantis pirkimo dokumentų reikalavimus, išskyrus derybų būdu vykdomų pirkimų pateiktus<text:s/></text:span><text:span text:style-name="T1003">pasiūlymus, kol jie tampa galutiniai. Jeigu tiekėjas pateikia netikslius, neišsamius pirkimo dokumentuose nurodytus kartu su pasiūlymu teikiamus dokumentus: tiekėjo įgaliojimą asmeniui pasirašyti pasiūlymą, jungtinės veiklos sutartį, ar jų nepateikia, įsig</text:span><text:span text:style-name="T1004">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005"><text:span text:style-name="T1006">102</text:span><text:span text:style-name="T1007">. Įsigyja</text:span><text:span text:style-name="T1008">nčioji organizacija, pasiūlymų vertinimo metu radusi pasiūlyme nurodytos kainos apskaičiavimo klaidų, privalo paprašyti tiekėjų per jos nurodytą terminą ištaisyti pasiūlyme pastebėtas aritmetines klaidas, nekeičiant per vokų su pasiūlymais atplėšimo posėdy</text:span><text:span text:style-name="T1009">je paskelbtos kainos. Taisydamas pasiūlyme nurodytas aritmetines klaidas, tiekėjas neturi teisės atsisakyti kainos sudedamųjų dalių arba papildyti kainą naujomis dalimis.<text:s/></text:span></text:p>
      <text:p text:style-name="P1010"><text:span text:style-name="T1011">103</text:span><text:span text:style-name="T1012">. Jeigu tiekėjas per įsigyjančiosios organizacijos nurodytą terminą aritmetin</text:span><text:span text:style-name="T1013">ių klaidų neištaiso, nepapildo ar nepateikia pirkimo dokumentuose nurodytų kartu su pasiūlymu teikiamų dokumentų ir (ar) nepaaiškina pasiūlymo, jo pasiūlymas atmetamas kaip neatitinkantis pirkimo dokumentuose nustatytų reikalavimų.</text:span></text:p>
      <text:p text:style-name="P1014"><text:span text:style-name="T1015">104</text:span><text:span text:style-name="T1016">. Komisija gali a</text:span><text:span text:style-name="T1017">tmesti visus pateiktus pasiūlymus, jeigu visų tiekėjų pasiūlytos kainos įsigyjančiajai organizacijai per didelės ir nepriimtinos.</text:span></text:p>
      <text:p text:style-name="P1018"><text:span text:style-name="T1019">105</text:span><text:span text:style-name="T1020">. Komisija turi atmesti tiekėjo pateiktą pasiūlymą, jeigu:</text:span></text:p>
      <text:p text:style-name="P1021"><text:span text:style-name="T1022">105.1</text:span><text:span text:style-name="T1023">. pasiūlymą pateikęs tiekėjas neatitinka pirkimo doku</text:span><text:span text:style-name="T1024">mentuose nustatytų kvalifikacijos reikalavimų arba įsigyjančiosios organizacijos prašymu nepatikslina pateiktų netikslių ar neišsamių duomenų apie savo kvalifikaciją;</text:span></text:p>
      <text:p text:style-name="P1025"><text:span text:style-name="T1026">105.2</text:span><text:span text:style-name="T1027">. pateiktas pasiūlymas neatitinka pirkimo dokumentuose nurodytų reikalavimų.<text:s/></text:span></text:p>
      <text:p text:style-name="P1028"><text:span text:style-name="T1029">106</text:span><text:span text:style-name="T1030">. Komisija, norėdama priimti sprendimą sudaryti pirkimo sutartį, turi pagal pirkimo dokumentuose nustatytus vertinimo kriterijus ir tvarką nedelsdama įvertinti pateiktus dalyvių pasiūlymus, atmesti pirkimo dokumentuose nustatytų reikalavimų neatitin</text:span><text:span text:style-name="T1031">kančius pasiūlymus, po to nustatyti pasiūlymų eilę (išskyrus tą atvejį, kai pasiūlymą pateikia tik vienas tiekėjas) ir tik tada priimti sprendimą dėl geriausio pasiūlymo pripažinimo laimėjusiu.</text:span></text:p>
      <text:p text:style-name="P1032"><text:span text:style-name="T1033">107</text:span><text:span text:style-name="T1034">. Pasiūlymų eilė nustatoma kainų didėjimo tvarka. Jeigu</text:span><text:span text:style-name="T1035"><text:s/>keli pasiūlymai pateikiami vienodomis kainomis, sudarant pasiūlymų eilę pirmesnis į šią eilę įrašomas tiekėjas, kurio vokas su pasiūlymais įregistruotas ar pasiūlymas elektroninėmis priemonėmis pateiktas anksčiausiai.</text:span></text:p>
      <text:p text:style-name="P1036"><text:span text:style-name="T1037">108</text:span><text:span text:style-name="T1038">. Pranešimas apie laimėjusį pa</text:span><text:span text:style-name="T1039">siūlymą išsiunčiamas visiems pasiūlymus pateikusiems tiekėjams ne vėliau kaip per 3 darbo dienas nuo Komisijos sprendimo priėmimo.</text:span></text:p>
      <text:p text:style-name="P1040"><text:span text:style-name="T1041">109</text:span><text:span text:style-name="T1042">. Pirkimas (ar tam tikra jo dalis) pasibaigia, kai:</text:span></text:p>
      <text:p text:style-name="P1043"><text:span text:style-name="T1044">109.1</text:span><text:span text:style-name="T1045">. sudaroma pirkimo sutartis;</text:span></text:p>
      <text:p text:style-name="P1046"><text:span text:style-name="T1047">109.2</text:span><text:span text:style-name="T1048">. atmetami visi<text:s/></text:span><text:span text:style-name="T1049">pasiūlymai;</text:span></text:p>
      <text:p text:style-name="P1050"><text:span text:style-name="T1051">109.3</text:span><text:span text:style-name="T1052">. nutraukiamos pirkimo procedūros;</text:span></text:p>
      <text:p text:style-name="P1053"><text:span text:style-name="T1054">109.4</text:span><text:span text:style-name="T1055">. per nustatytą terminą nepateikiamas nė vienas pasiūlymas;</text:span></text:p>
      <text:p text:style-name="P1056"><text:span text:style-name="T1057">109.5</text:span><text:span text:style-name="T1058">. pasibaigia pasiūlymų galiojimo laikas ir pirkimo sutartis nesudaroma dėl priežasčių, kurios priklauso nuo tiekėjų;</text:span></text:p>
      <text:p text:style-name="P1059"><text:span text:style-name="T1060">109</text:span><text:span text:style-name="T1061">.6</text:span><text:span text:style-name="T1062">. visi tiekėjai atsiima pasiūlymus ar atsisako sudaryti pirkimo sutartį.</text:span></text:p>
      <text:p text:style-name="P1063"/>
      <text:p text:style-name="P1064"><text:span text:style-name="T1065">XI</text:span><text:span text:style-name="T1066"><text:s/>SKYRIUS<text:s/></text:span></text:p>
      <text:p text:style-name="P1067"><text:span text:style-name="T1068">Pirkimo sutarties sudarymas, keitimas, nutraukimas ir ginčų nagrinėjimas</text:span></text:p>
      <text:p text:style-name="P1069"/>
      <text:p text:style-name="P1070"><text:span text:style-name="T1071">110</text:span><text:span text:style-name="T1072">. Pirkimo sutartis sudaroma ir nutraukiama vadovaujantis Lietuvos Respublikos</text:span><text:span text:style-name="T1073"><text:s/>civiliniu kodeksu ir Taisyklėmis.</text:span></text:p>
      <text:p text:style-name="P1074"><text:span text:style-name="T1075">111</text:span><text:span text:style-name="T1076">. Pirkimo sutartis turi būti sudaroma nedelsiant, bet ne anksčiau negu pasibaigia pirkimo sutarties atidėjimo terminas – ne trumpesnis kaip 5 kalendorinių dienų ir ne ilgesnis kaip 14 kalendorinių dienų laikotarpis</text:span><text:span text:style-name="T1077">, kuris prasideda nuo įsigyjančiosios organizacijos pranešimo apie pasiūlymų eilę ir laimėjusį pasiūlymą išsiuntimo visiems pasiūlymus pateikusiems tiekėjams dienos. Atidėjimo terminas gali būti nenustatomas, kai pasiūlymą pateikia vienas tiekėjas arba vyk</text:span><text:span text:style-name="T1078">domo atskiro pirkimo vertė neviršija 5 800 eurų be PVM ir bendra tokių pirkimų vertė per einamuosius finansinius metus arba 12 mėnesių neviršija 5 procentų bendros įsigyjančiosios organizacijos energijos išteklių pirkimų vertės.</text:span></text:p>
      <text:p text:style-name="P1079"><text:span text:style-name="T1080">111</text:span><text:span text:style-name="T1081">1</text:span><text:span text:style-name="T1082">.</text:span><text:span text:style-name="T1083"><text:s/>Neteko galios nuo 2</text:span><text:span text:style-name="T1084">015-01-01</text:span></text:p>
      <text:p text:style-name="P1085">Punkto naikinimas:</text:p>
      <text:p text:style-name="P1086"><text:span text:style-name="T1087">Nr.<text:s/></text:span><text:a xlink:href="https://www.e-tar.lt/portal/legalAct.html?documentId=24e30930170d11e4afafe56485a7e49a" office:target-frame-name="_top" xlink:show="replace"><text:span text:style-name="T1088">741</text:span></text:a><text:span text:style-name="T1089">, 2014-07-22, paskelbta TAR 2014-07-29, i. k. 2014-10618</text:span></text:p>
      <text:p text:style-name="Normal"/>
      <text:p text:style-name="P1090"><text:span text:style-name="T1091">112</text:span><text:span text:style-name="T1092">.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093">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094"><text:s/>punkte nustatytą terminą, paliekama nenagrinėta, ir kitą darbo dieną apie tai informuojamas pretenziją pateikęs asmuo.<text:s/></text:span></text:p>
      <text:p text:style-name="P1095"><text:span text:style-name="T1096">113</text:span><text:span text:style-name="T1097">. Įsigyjančioji organizacija, gavusi pretenziją, nedelsdama sustabdo pirkimo procedūrą, kol išnagrinėjama ši pretenzija ir priim</text:span><text:span text:style-name="T1098">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099">imo pratęsiami pirkimo sutarties pasirašymo ar kiti pirkimo procedūrų terminai, apie tai įsigyjančioji organizacija informuoja pasiūlymus pateikusius dalyvius, nurodydama terminų atidėjimo priežastį.<text:s/></text:span></text:p>
      <text:p text:style-name="P1100"><text:span text:style-name="T1101">114</text:span><text:span text:style-name="T1102">. Įsigyjančioji organizacija privalo išnagrinėti</text:span><text:span text:style-name="T1103"><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04"><text:s/>tęsiama.<text:s/></text:span></text:p>
      <text:p text:style-name="P1105"><text:span text:style-name="T1106">115</text:span><text:span text:style-name="T1107">. Tiekėjas, pateikęs prašymą ar pareiškęs ieškinį teismui dėl pirkimo procedūrų, privalo nedelsdamas, bet ne vėliau kaip per 3 darbo dienas, faksu, elektroninėmis priemonėmis ar pasirašytinai per kurjerį pateikti įsigyjančiajai organizaci</text:span><text:span text:style-name="T1108">jai prašymo ar ieškinio kopiją su gavimo teisme įrodymais.</text:span></text:p>
      <text:p text:style-name="P1109"><text:span text:style-name="T1110">116</text:span><text:span text:style-name="T1111">. Įsigyjančioji organizacija, gavusi tiekėjo prašymo ar ieškinio teismui kopiją, negali sudaryti pirkimo sutarties, kol nesibaigia atidėjimo terminas ir kol įsigyjančioji organizacija negaun</text:span><text:span text:style-name="T1112">a teismo pranešimo apie:</text:span></text:p>
      <text:p text:style-name="P1113"><text:span text:style-name="T1114">116.1</text:span><text:span text:style-name="T1115">. motyvuotą teismo nutartį, kuria atsisakoma priimti ieškinį;</text:span></text:p>
      <text:p text:style-name="P1116"><text:span text:style-name="T1117">116.2</text:span><text:span text:style-name="T1118">. motyvuotą teismo nutartį dėl tiekėjo prašymo taikyti laikinąsias apsaugos priemones atmetimo, kai šis prašymas teisme gaunamas iki ieškinio pareiškimo;</text:span></text:p>
      <text:p text:style-name="P1119"><text:span text:style-name="T1120">116.3</text:span><text:span text:style-name="T1121">. teismo pranešimą priimti ieškinį netaikant laikinųjų apsaugos priemonių.</text:span></text:p>
      <text:p text:style-name="P1122"><text:span text:style-name="T1123">117</text:span><text:span text:style-name="T1124">.<text:s/></text:span><text:span text:style-name="T1125">Įsigyjančioji organizacija, sužinojusi apie teismo sprendimą dėl tiekėjo prašymo ar ieškinio, nedelsdama raštu informuoja kitus pasiūlymą pateikusius tiekėjus a</text:span><text:span text:style-name="T1126">pie teismo priimtus sprendimus.<text:s/></text:span><text:span text:style-name="T1127">Jeigu dėl tiekėjo prašymo pateikimo ar ieškinio pareiškimo teismui pratęsiami anksčiau tiekėjams pranešti pirkimo procedūrų terminai, įsigyjančioji organizacija išsiunčia tiekėjams pranešimus apie tai ir nurodo terminų pratę</text:span><text:span text:style-name="T1128">simo priežastis.</text:span></text:p>
      <text:p text:style-name="P1129"><text:span text:style-name="T1130">118</text:span><text:span text:style-name="T1131">. Įsigyjančioji organizacija iki pirkimo sutarties sudarymo turi teisę nutraukti bet kurias pirkimo procedūras, jeigu atsiranda aplinkybių, kurių nebuvo galima numatyti. Iki pirkimo sutarties sudarymo visais atvejais nutraukiamos be</text:span><text:span text:style-name="T1132">t kurios pirkimo procedūros, jeigu įsigyjančioji organizacija, siekdama įvykdyti Taisyklių 21 punkte nurodytą sąlygą, pateikia pavedimą įsigyti biržoje laimėjusiame pasiūlyme nurodytą energijos ištekliaus kiekį už pasiūlyme nurodytą kainą ir sudaromas sand</text:span><text:span text:style-name="T1133">oris.</text:span><text:span text:style-name="T1134"><text:s/></text:span><text:span text:style-name="T1135">Įsigyjančioji organizacija ne vėliau kaip per 3 darbo dienas nuo aplinkybių atsiradimo išsiunčia pranešimus apie tai pasiūlymus pateikusiems tiekėjams, o jeigu pasiūlymų teikimo terminas dar nepasibaigęs, – papildomai paskelbia apie tai pirkimo<text:s/></text:span><text:span text:style-name="T1136">skelbime nurodytu interneto adresu arba informuoja tiekėjus – neskelbiamų derybų atveju.</text:span></text:p>
      <text:p text:style-name="P1137"><text:span text:style-name="T1138">119</text:span><text:span text:style-name="T1139">. Įsigyjančioji organizacija privalo sudaryti pirkimo sutartį su tuo tiekėju, kurio pasiūlymas Komisijos sprendimu pripažintas geriausiu. Geriausią pasiūlymą pa</text:span><text:span text:style-name="T1140">teikusiam tiekėjui ne vėliau kaip per 3 darbo dienas nuo Komisijos sprendimo priėmimo raštu pranešama, kad jo pasiūlymas pripažintas laimėjusiu, ir nurodoma, iki kurio laiko reikia atvykti sudaryti pirkimo sutarties.</text:span></text:p>
      <text:p text:style-name="P1141"><text:span text:style-name="T1142">120</text:span><text:span text:style-name="T1143">. Jeigu laimėtojas raštu atsisak</text:span><text:span text:style-name="T1144">o sudaryti pirkimo sutartį arba nepateikia pirkimo dokumentuose nustatyto pirkimo sutarties įvykdymo užtikrinimo, arba iki įsigyjančiosios organizacijos nurodyto laiko nepasirašo pirkimo sutarties, arba atsisako sudaryti sutartį pirkimo dokumentuose nustat</text:span><text:span text:style-name="T1145">ytomis sąlygomis, laikoma, kad jis atsisakė sudaryti pirkimo sutartį. Tuo atveju įsigyjančioji organizacija siūlo sudaryti pirkimo sutartį tiekėjui, kurio pasiūlymas pagal nustatytą pasiūlymų eilę yra pirmas po tiekėjo, atsisakiusio sudaryti pirkimo sutart</text:span><text:span text:style-name="T1146">į.</text:span></text:p>
      <text:p text:style-name="P1147"><text:span text:style-name="T1148">121</text:span><text:span text:style-name="T1149">. Sudarant pirkimo sutartį, negali būti keičiama laimėjusio tiekėjo pasiūlymo kaina ar keičiamas jos nustatymo būdas, pasiūlymo turinys, sutarties įvykdymo užtikrinimo reikalavimai ir kitos pirkimo sutarties sąlygos, išskyrus Taisyklių 132 punkte</text:span><text:span text:style-name="T1150"><text:s/>nustatytą išimtį.<text:s/></text:span></text:p>
      <text:p text:style-name="P1151"><text:span text:style-name="T1152">122</text:span><text:span text:style-name="T1153">. Pirkimo sutartyje nurodoma kaina skaidoma į dedamąsias pagal Taisyklių 62.10 papunkčio reikalavimus.<text:s/></text:span></text:p>
      <text:p text:style-name="P1154"><text:span text:style-name="T1155">123</text:span><text:span text:style-name="T1156">. Sudarius pirkimo sutartį, įsigyjančioji organizacija kitiems pasiūlymus pateikusiems tiekėjams ne vėliau kaip per 3<text:s/></text:span><text:span text:style-name="T1157">darbo dienas išsiunčia pranešimus apie pirkimo sutarties sudarymą. Pranešime nurodoma, su kuo pasirašyta pirkimo sutartis, pirkimo objektas ir sutartyje nurodyta kaina.<text:s/></text:span></text:p>
      <text:p text:style-name="P1158"><text:span text:style-name="T1159">124</text:span><text:span text:style-name="T1160">. Draudžiama didinti pirkimo kainą ar keisti jos nustatymo būdą per visą pirkim</text:span><text:span text:style-name="T1161">o sutarties galiojimo laiką, nurodytą sutartyje, taip pat keisti sudarytos pirkimo sutarties sąlygas. Kainos indeksavimas, kaip nustatyta Taisyklių 62.20 papunktyje, nelaikomas kainos keitimu. Įsigaliojus Lietuvos Respublikos teisės aktams dėl pridėtinės v</text:span><text:span text:style-name="T1162">ertės mokesčio (PVM) dydžio, akcizo dydžio ir (ar) viešuosius interesus atitinkančių paslaugų (VIAP) įkainių dydžio pasikeitimo, kuriais būtų keičiami PVM, akcizų ar VIAP įkainių dydžiai, pirkimo sutartyje nustatytos energijos išteklių kaina ir (ar) bendra</text:span><text:span text:style-name="T1163"><text:s/>pirkimo s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64"><text:span text:style-name="T1165">125</text:span><text:span text:style-name="T1166">. Įsigyjančiosios organizacijos sudaroma su laimėtoju pirkimų sutartis turi būti terminuota ir sudaroma ne ilgiau nei vieniems metams. Pirkimo sutartis gali būti pratęsiama, jeigu įsigyjančioji organizacija įsitikina, kad pirkimo sutarties<text:s/></text:span><text:span text:style-name="T1167">pratęsimo momentu galioja Taisyklių</text:span><text:span text:style-name="T1168"><text:s/></text:span><text:span text:style-name="T1169">21 punkte nustatytos sąlygos. Numatomos pratęsti sutarties atitiktis Taisyklių 21 punkte nurodytoms sąlygoms gali būti pradėta vertinti ne anksčiau nei likus 21 kalendorinei dienai iki numatomos sutarties galiojimo pabai</text:span><text:span text:style-name="T1170">gos dienos. Visais atvejais visas tokios pirkimo sutarties galiojimo laikas, įskaitant visus galimus jos pratęsimus, negali būti ilgesnis kaip 3 metai.</text:span></text:p>
      <text:p text:style-name="P1171"><text:span text:style-name="T1172">126</text:span><text:span text:style-name="T1173">.<text:s/></text:span><text:span text:style-name="T1174">Pirkimo sutarties sąlygos sutarties galiojimo laiką negali būti keičiamos, išskyrus tokias pirk</text:span><text:span text:style-name="T1175">imo sutarties sąlygas, kurias pakeitus nebūtų pažeisti Taisyklių<text:s/></text:span><text:span text:style-name="T1176">3</text:span><text:span text:style-name="T1177"><text:s/>punkte nustatyti principai ir tikslai, ir kai yra gautas Viešųjų pirkimų tarnybos sutikimas, kad tokie pirkimo sutarties sąlygų pakeitimai būtų padaryti. Viešųjų pirkimų tarnyba minėtą suti</text:span><text:span text:style-name="T1178">kimą (ar</text:span><text:span text:style-name="T1179"> </text:span><text:span text:style-name="T1180">nesutikimą) privalo pateikti ne vėliau kaip per 15 darbo dienų.</text:span><text:span text:style-name="T1181"><text:s/></text:span><text:span text:style-name="T1182">Jeigu įsigyjančioji organizacija kartu su kreipimusi nepateikia visų būtinų dokumentų, Viešųjų pirkimų tarnyba gali paprašyti papildomų dokumentų, reikalingų sprendimui priimti. Tokiu</text:span><text:span text:style-name="T1183"><text:s/>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184">, laikoma, kad sutikimas gautas.</text:span></text:p>
      <text:p text:style-name="P1185"/>
      <text:p text:style-name="P1186"><text:span text:style-name="T1187">XII</text:span><text:span text:style-name="T1188"><text:s/>SKYRIUS<text:s/></text:span></text:p>
      <text:p text:style-name="P1189"><text:span text:style-name="T1190">BIOKURO įsigijimo ypatumai</text:span></text:p>
      <text:p text:style-name="P1191"/>
      <text:p text:style-name="P1192"><text:span text:style-name="T1193">127</text:span><text:span text:style-name="T1194">. Perkami biokuro produktai privalo būti įsigyjami energetiniais matavimo vienetais (tne). Įsigyto biokuro kiekio apskaita atliekama Kietojo biokuro apskaitos taisyklės</text:span><text:span text:style-name="T1195">e, patvirtintose energetikos ministro, nustatyta tvarka.<text:s/></text:span></text:p>
      <text:p text:style-name="P1196"><text:span text:style-name="T1197">128</text:span><text:span text:style-name="T1198">. Įsigyjančioji organizacija, vykdydama biokuro pirkimą atviro konkurso ar skelbiamų derybų būdu, privalo nustatyti tokius tiekėjų kvalifikacinius reikalavimus, kurie leistų skelbiamame<text:s/></text:span><text:span text:style-name="T1199">pirkime dalyvauti ne mažiau kaip 7 potencialiems biokuro tiekėjams, veikiantiems Lietuvos rinkoje, nesvarbu, kurioje valstybėje jie registruoti.</text:span></text:p>
      <text:p text:style-name="P1200"><text:span text:style-name="T1201">129</text:span><text:span text:style-name="T1202">. Įsigyjančioji organizacija, rengdama pirkimo dokumentus, negali nustatyti draudimo tiekėjams teikti da</text:span><text:span text:style-name="T1203">linio pasiūlymo įsigyjančiosios organizacijos perkamo biokuro kiekio. Pirkimo dokumentuose nustatomas minimalus pasiūlymo biokuro kiekis negali būti didesnis kaip 30 procentų pirkimo dokumentuose nurodyto viso perkamo biokuro kiekio.<text:s/></text:span></text:p>
      <text:p text:style-name="P1204"><text:span text:style-name="T1205">130</text:span><text:span text:style-name="T1206">. Atviras konk</text:span><text:span text:style-name="T1207">ursas ar skelbiamos derybos laikomi įvykusiais, jeigu bent 3 tiekėjai pateikia pirkimo dokumentuose nustatytus reikalavimus atitinkančius pasiūlymus ir iš kurių bent 2 tiekėjai nėra susijusios su įsigyjančiąja organizacija įmonės.</text:span></text:p>
      <text:p text:style-name="P1208"><text:span text:style-name="T1209">131</text:span><text:span text:style-name="T1210">. Jeigu laimėtojas</text:span><text:span text:style-name="T1211"><text:s/>raštu atsisako sudaryti pirkimo sutartį arba nepateikia pirkimo dokumentuose nustatyto pirkimo sutarties įvykdymo užtikrinimo, arba iki įsigyjančiosios organizacijos nurodyto laiko nepasirašo pirkimo sutarties, arba atsisako sudaryti sutartį pirkimo dokum</text:span><text:span text:style-name="T1212">entuose nustatytomis sąlygomis, laikoma, kad jis atsisakė sudaryti pirkimo sutartį.</text:span><text:span text:style-name="T1213"><text:s/></text:span><text:span text:style-name="T1214">Tokiu atveju įsigyjančioji organizacija turi nustatyti, ar toks atviras konkursas arba skelbiamos derybos laikomi įvykusiais pagal Taisyklių 130 punktą. Jeigu konkursas ar<text:s/></text:span><text:span text:style-name="T1215">skelbiamos derybos laikomi įvykusiais, įsigyjančioji organizacija siūlo sudaryti pirkimo sutartį tiekėjui ar tiekėjams, kurio (-ių) pasiūlymas (-ai) pagal nustatytą pasiūlymų eilę yra pirmas (-i) po tiekėjo, atsisakiusio sudaryti pirkimo sutartį.</text:span></text:p>
      <text:p text:style-name="P1216"><text:span text:style-name="T1217">132</text:span><text:span text:style-name="T1218">.<text:s/></text:span><text:span text:style-name="T1219">Kai geriausio pasiūlymo tiekėjas pasiūlo ne visą pirkimo dokumentuose nurodytą reikiamą energijos išteklių kiekį, laimėjusiais pasiūlymais pripažįstami keli geriausi pasiūlymai ir pirkimo sutartys sudaromos su visais laimėtojais. Pirkimo sutartys sudaromos</text:span><text:span text:style-name="T1220"><text:s/>su kiekvienu tiekėju atskirai už tiekėjo pasiūlyme nurodytą kainą, neviršijant pirkimo dokumentuose nurodyto energijos išteklių kiekio, tokia tvarka: pirmiausiai sutartis sudaroma su mažiausią kainą pasiūliusiu tiekėju, dėl likusios kiekio dalies sudaroma</text:span><text:span text:style-name="T1221"><text:s/>sutartis su antroje (tolesnėje) vietoje esančiu tiekėju ir taip sutartys sudaromos, kol užpildomas visas pirkimo dokumentuose nurodytas energijos išteklių kiekis arba yra sutartis sudaryti norinčių tiekėjų.</text:span></text:p>
      <text:p text:style-name="P1222"><text:span text:style-name="T1223">133</text:span><text:span text:style-name="T1224">. Taisyklių 132 punkte nurodytu atveju įs</text:span><text:span text:style-name="T1225">igyjančioji organizacija privalo visiems tiekėjams nustatyti vienodas pristatymo sąlygas ir negali pirkimo dokumentuose nurodyto pristatymo laiko dalyti į dalis skirtingiems tiekėjams. Įsigytas biokuras turi būti pristatomas tolygiai per visą pristatymo la</text:span><text:span text:style-name="T1226">iką pagal slankųjį valandinį grafiką, nebent įsigyjančioji organizacija pirkimo sąlygose nurodo kitaip.<text:s/></text:span></text:p>
      <text:p text:style-name="P1227"><text:span text:style-name="T1228">134</text:span><text:span text:style-name="T1229">. Įsigyjant biokurą, neskelbiamų derybų būdas negali būti taikomas esant Taisyklių 43.1 ir 43.6 papunkčiuose nurodytoms sąlygoms.</text:span></text:p>
      <text:p text:style-name="P1230"><text:span text:style-name="T1231">135</text:span><text:span text:style-name="T1232">. <text:s/>Tais</text:span><text:span text:style-name="T1233">yklių 43.2 papunktyje nurodytu atveju įsigyjančioji organizacija gali įsigyti tik tokį biokuro kiekį, kuris būtinas elektros ir (ar) šilumos gamybai užtikrinti iki to laiko, kol įsigyjančioji organizacija įsigis reikiamą biokuro kiekį atviro konkurso ar sk</text:span><text:span text:style-name="T1234">elbiamų derybų būdu.<text:s/></text:span></text:p>
      <text:p text:style-name="P1235"><text:span text:style-name="T1236">136</text:span><text:span text:style-name="T1237">. Įsigyjančiosios organizacijos sudaroma su laimėtoju biokuro pirkimo sutartis turi būti terminuota ir sudaroma ne ilgiau nei vieniems metams. Jeigu sutartis sudaroma trumpiau nei vieniems metams nustačius galimybę šį terminą p</text:span><text:span text:style-name="T1238">ratęsti, visas tokios sutarties galiojimo laikas, įskaitant visus galimus jos pratęsimus, negali būti ilgesnis nei vieni metai.<text:s/></text:span></text:p>
      <text:p text:style-name="P1239"/>
      <text:p text:style-name="P1240"><text:span text:style-name="T1241">XIII</text:span><text:span text:style-name="T1242"><text:s/>SKYRIUS<text:s/></text:span></text:p>
      <text:p text:style-name="P1243"><text:span text:style-name="T1244">Pirkimo procedūrų ataskaita</text:span></text:p>
      <text:p text:style-name="P1245"/>
      <text:p text:style-name="P1246"><text:span text:style-name="T1247">137</text:span><text:span text:style-name="T1248">. Komisija ne vėliau kaip per 5 darbo dienas po to, kai pasibaigia pir</text:span><text:span text:style-name="T1249">kimų procedūros, pateikia įsigyjančiosios organizacijos vadovui ataskaitą, kurioje nurodoma:</text:span></text:p>
      <text:p text:style-name="P1250"><text:span text:style-name="T1251">137.1</text:span><text:span text:style-name="T1252">. įsigyjančiosios organizacijos pavadinimas, kodas, buveinės adresas ir telefono numeris;</text:span></text:p>
      <text:p text:style-name="P1253"><text:span text:style-name="T1254">137.2</text:span><text:span text:style-name="T1255">. trumpas pirkimo objekto aprašymas, pirkimo būdas ir num</text:span><text:span text:style-name="T1256">atyto pirkimo kaina;<text:s/></text:span></text:p>
      <text:p text:style-name="P1257"><text:span text:style-name="T1258">137.3</text:span><text:span text:style-name="T1259">. pasiūlymus pateikusių tiekėjų pavadinimai ir adresai;</text:span></text:p>
      <text:p text:style-name="P1260"><text:span text:style-name="T1261">137.4</text:span><text:span text:style-name="T1262">. kiekvieno pasiūlymo kaina;</text:span></text:p>
      <text:p text:style-name="P1263"><text:span text:style-name="T1264">137.5</text:span><text:span text:style-name="T1265">. pasiūlymų vertinimo ir palyginimo aprašymas, Komisijos išvados dėl laimėjusio pasiūlymo, pasiūlymą pateikusio tiekėjo<text:s/></text:span><text:span text:style-name="T1266">pavadinimas ir motyvai, dėl kurių šis pasiūlymas pasirinktas;</text:span></text:p>
      <text:p text:style-name="P1267"><text:span text:style-name="T1268">137.6</text:span><text:span text:style-name="T1269">. jeigu pasiūlymai atmesti, – atmetimo priežastys;</text:span></text:p>
      <text:p text:style-name="P1270"><text:span text:style-name="T1271">137.7</text:span><text:span text:style-name="T1272">. tiekėjas, su kuriuo sudaryta pirkimo sutartis, sudarytos pirkimo sutarties kaina, jos sudarymo ir įsigaliojimo datos arba pirkimo procedūros nutraukimo priežastys, jeigu pirkimo procedūra nutraukta.<text:s/></text:span></text:p>
      <text:p text:style-name="P1273"><text:span text:style-name="T1274">138</text:span><text:span text:style-name="T1275">. Taisyklių 137.1–137.3 ir 137.7 papunkčiuose</text:span><text:span text:style-name="T1276"><text:s/>nurodyta informacija teikiama kiekvienam jos paprašiusiam asmeniui ir skelbiama įsigyjančiosios organizacijos interneto svetainėje ir Centrinėje viešųjų pirkimų informacinėje sistemoje.</text:span></text:p>
      <text:p text:style-name="P1277"><text:span text:style-name="T1278">TAR pastaba:</text:span><text:span text:style-name="T1279"><text:s/></text:span><text:span text:style-name="T1280">nustatytas privalomas pirkimo planų, pirkimo dokumentų i</text:span><text:span text:style-name="T1281">r ataskaitų skelbimas Centrinėje viešųjų pirkimų informacinėje sistemoje pradedamas taikyti nuo 2015 m. gegužės 1 dienos.</text:span></text:p>
      <text:p text:style-name="P1282"><text:span text:style-name="T1283">139</text:span><text:span text:style-name="T1284">. Taisyklių 137.4–137.6 papunkčiuose nurodyta informacija teikiama jos paprašiusiems pirkimo procedūrose dalyvavusiems tiekėjam</text:span><text:span text:style-name="T1285">s.<text:s/></text:span></text:p>
      <text:p text:style-name="P1286"><text:span text:style-name="T1287">140</text:span><text:span text:style-name="T1288">. Įsigyjančioji organizacija neturi teisės atskleisti informacijos, susijusios su atliktomis pirkimo procedūromis, tretiesiems asmenims, jeigu jos atskleidimas prieštarauja įstatymams, kenkia ar gali pakenkti teisėtiems pasiūlymus pateikusių tie</text:span><text:span text:style-name="T1289">kėjų komerciniams interesams ir (ar) trukdo užtikrinti sąžiningą konkurenciją, išskyrus tuos atvejus, kai tokia informacija atskleidžiama ūkio subjektų veiklos priežiūrą atliekantiems subjektams ir tokią informaciją suteikti kitiems asmenims įpareigoja kit</text:span><text:span text:style-name="T1290">i taikytini teisės aktai.</text:span></text:p>
      <text:p text:style-name="P1291"><text:span text:style-name="T1292">141</text:span><text:span text:style-name="T1293">. <text:s/>Jeigu įsigyjančioji organizacija energijos išteklius įsigyja ne biržoje, ji ne vėliau nei per 20 darbo dienų</text:span><text:span text:style-name="T1294"><text:s/></text:span><text:span text:style-name="T1295">privalo informaciją apie sudarytus tokius energijos išteklių įsigijimo sandorius pateikti Viešųjų pirkimų tarny</text:span><text:span text:style-name="T1296">bai ir Valstybinei kainų ir energetikos kontrolės komisijai, nurodydama:<text:s/></text:span></text:p>
      <text:p text:style-name="P1297"><text:span text:style-name="T1298">141.1</text:span><text:span text:style-name="T1299">. pasirinktą energijos išteklių įsigijimo būdą;<text:s/></text:span></text:p>
      <text:p text:style-name="P1300"><text:span text:style-name="T1301">141.2</text:span><text:span text:style-name="T1302">. energijos išteklių įsigijimo būdo pasirinkimo motyvus (pagrindimą), nurodydama Taisyklių 21 punkte nustatytas aplin</text:span><text:span text:style-name="T1303">kybes;<text:s/></text:span></text:p>
      <text:p text:style-name="P1304"><text:span text:style-name="T1305">141.3</text:span><text:span text:style-name="T1306">. tiekėjo, su kuriuo sudaryta energijos išteklių įsigijimo sutarties, pavadinimą;<text:s/></text:span></text:p>
      <text:p text:style-name="P1307"><text:span text:style-name="T1308">141.4</text:span><text:span text:style-name="T1309">. sutartyje nustatytą energijos išteklių kiekį;<text:s/></text:span></text:p>
      <text:p text:style-name="P1310"><text:span text:style-name="T1311">141.5</text:span><text:span text:style-name="T1312">. sutartyje nustatytą energijos išteklių kainą;<text:s/></text:span></text:p>
      <text:p text:style-name="P1313"><text:span text:style-name="T1314">141.6</text:span><text:span text:style-name="T1315">. sutarties trukmę;<text:s/></text:span></text:p>
      <text:p text:style-name="P1316"><text:span text:style-name="T1317">141.7</text:span><text:span text:style-name="T1318">.</text:span><text:span text:style-name="T1319"><text:s/>bendrą energijos išteklių įsigijimo sutarties vertę;<text:s/></text:span></text:p>
      <text:p text:style-name="P1320"><text:span text:style-name="T1321">141.8</text:span><text:span text:style-name="T1322">. visas kitas paslaugas, kurias privalu teikti pagal sudarytą sutartį, ir jų sąlygas (pavyzdžiui, rezervo paslauga);</text:span></text:p>
      <text:p text:style-name="P1323"><text:span text:style-name="T1324">141.9</text:span><text:span text:style-name="T1325">. informaciją apie laimėjusius dalyvius, kurie neatvyko ar atsisakė pasirašyti pirkimo sutartį.<text:s/></text:span></text:p>
      <text:p text:style-name="P1326"/>
      <text:p text:style-name="P1327"><text:span text:style-name="T1328">XIV</text:span><text:span text:style-name="T1329"><text:s/>SKYRIUS<text:s/></text:span></text:p>
      <text:p text:style-name="P1330"><text:span text:style-name="T1331">TAISYKLIŲ ĮGYVENDINIMO KONTROLĖ</text:span></text:p>
      <text:p text:style-name="P1332"/>
      <text:p text:style-name="P1333"><text:span text:style-name="T1334">142</text:span><text:span text:style-name="T1335">. Taisyklių reikalavimų vykdymo ir taikymo kontrolę užtikrina Valstybinė kainų ir energetikos kon</text:span><text:span text:style-name="T1336">trolės komisija ir Viešųjų pirkimų tarnyba.</text:span></text:p>
      <text:p text:style-name="P1337"><text:span text:style-name="T1338">143</text:span><text:span text:style-name="T1339">. Viešųjų pirkimų tarnyba, vykdydama Taisyklių laikymosi kontrolę, vadovaujasi Viešųjų pirkimų tarnybos direktoriaus patvirtinta tvarka ir veikia pagal Taisyklėse nustatytus įgaliojimus. Viešųjų pirkimų ta</text:span><text:span text:style-name="T1340">rnyba priima sprendimus savarankiškai ir nešališkai.</text:span></text:p>
      <text:p text:style-name="P1341"><text:span text:style-name="T1342">144</text:span><text:span text:style-name="T1343">. Viešųjų pirkimų tarnybos funkcijos:<text:s/></text:span></text:p>
      <text:p text:style-name="P1344"><text:span text:style-name="T1345">144.1</text:span><text:span text:style-name="T1346">. kontroliuoti, kaip laikomasi Taisyklėse nustatytų Taisyklių 20.2–20.4 papunkčiuose nurodytų pirkimo būdų procedūrų reikalavimų;</text:span></text:p>
      <text:p text:style-name="P1347"><text:span text:style-name="T1348">144.2</text:span><text:span text:style-name="T1349">. nustačius</text:span><text:span text:style-name="T1350"><text:s/>Taisyklių pažeidimą, pagal kompetenciją surašyti argumentuotą išvadą, ją ir kitą susijusią informaciją perduoti Valstybinei kainų ir energetikos kontrolės komisijai;</text:span></text:p>
      <text:p text:style-name="P1351"><text:span text:style-name="T1352">144.3</text:span><text:span text:style-name="T1353">.</text:span><text:span text:style-name="T1354"> </text:span><text:span text:style-name="T1355">rinkti, kaupti ir analizuoti informaciją apie nustatytus Taisyklių pažeidimus, susijusius su Taisyklių 20.2–20.4 papunkčiuose nurodytais pirkimo būdais, jų pobūdį, šią informaciją, išskyrus konfidencialią, skelbti viešai;<text:s/></text:span></text:p>
      <text:p text:style-name="P1356"><text:span text:style-name="T1357">144.4</text:span><text:span text:style-name="T1358">. konsultuoti įsigyjanči</text:span><text:span text:style-name="T1359">ąsias organizacijas ir tiekėjus energijos išteklių įsigijimo Taisyklių 20.2–20.4 papunkčiuose nurodytais pirkimo būdais procedūrų klausimais;<text:s/></text:span></text:p>
      <text:p text:style-name="P1360"><text:span text:style-name="T1361">144.5</text:span><text:span text:style-name="T1362">. bendradarbiauti su Valstybine kainų ir energetikos kontrolės komisija ir teikti jai konsultacijas, kai</text:span><text:span text:style-name="T1363"><text:s/>atliekamos vykdant Taisyklių 147 punkte nurodytos atsakomybės taikymo už Taisyklių 20.2–20.4 papunkčiuose nustatytų pirkimų tvarkos pažeidimą procedūros.</text:span></text:p>
      <text:p text:style-name="P1364"><text:span text:style-name="T1365">145</text:span><text:span text:style-name="T1366">. Viešųjų pirkimų tarnybos teisės:<text:s/></text:span></text:p>
      <text:p text:style-name="P1367"><text:span text:style-name="T1368">145.1</text:span><text:span text:style-name="T1369">. savarankiškai pasirinkti tikrinimo objektą,<text:s/></text:span><text:span text:style-name="T1370">būdą, mastą ir laiką;</text:span></text:p>
      <text:p text:style-name="P1371"><text:span text:style-name="T1372">145.2</text:span><text:span text:style-name="T1373">. <text:s/>gauti iš įsigyjančiosios organizacijos ar kitų asmenų su energijos išteklių pirkimais susijusią informaciją ir dokumentus, reikalingus Viešųjų pirkimų tarnybos funkcijoms atlikti;</text:span></text:p>
      <text:p text:style-name="P1374"><text:span text:style-name="T1375">145.3</text:span><text:span text:style-name="T1376">. jeigu yra pagrindas manyti, kad</text:span><text:span text:style-name="T1377"><text:s/>su energijos išteklių pirkimais susiję dokumentai suklastoti, šių dokumentų originalus perduoti teisėsaugos institucijoms;</text:span></text:p>
      <text:p text:style-name="P1378"><text:span text:style-name="T1379">145.4</text:span><text:span text:style-name="T1380">. <text:s/>gauti įsigyjančiosios organizacijos, energijos išteklių pirkimo procedūrose dalyvaujančių asmenų, kitų asmenų su pirkimu</text:span><text:span text:style-name="T1381"><text:s/>susijusių veiksmų ir sprendimų paaiškinimus;</text:span></text:p>
      <text:p text:style-name="P1382"><text:span text:style-name="T1383">145.5</text:span><text:span text:style-name="T1384">. duoti sutikimą įsigyjančiajai organizacijai pakeisti pirkimo sutarties sąlygas;</text:span></text:p>
      <text:p text:style-name="P1385"><text:span text:style-name="T1386">145.6</text:span><text:span text:style-name="T1387">. įtarusi galimus Lietuvos Respublikos konkurencijos įstatymo pažeidimus, galimas korupcijos apraiškas, inform</text:span><text:span text:style-name="T1388">aciją ir dokumentus perduoti teisėsaugos institucijoms ar kitoms valstybės institucijoms toliau tirti pagal kompetenciją;</text:span></text:p>
      <text:p text:style-name="P1389"><text:span text:style-name="T1390">145.7</text:span><text:span text:style-name="T1391">. įtarusi Taisyklių ir kitų su jų įgyvendinimu susijusių teisės aktų pažeidimus, vadovaujantis teisingumo ir protingumo krite</text:span><text:span text:style-name="T1392">rijais, įpareigoti įsigyjančiąją organizaciją energijos išteklių pirkimo procedūras sustabdyti, kol Viešųjų pirkimų tarnyba pateiks įsigyjančiosios organizacijos pateiktų dokumentų ir sprendimų vertinimą, o nustačius šiuos pažeidimus, įpareigoti nutraukti<text:s/></text:span><text:span text:style-name="T1393">energijos išteklių pirkimo procedūras, pakeisti ar panaikinti neteisėtus sprendimus ar veiksmus.</text:span></text:p>
      <text:p text:style-name="P1394"><text:span text:style-name="T1395">146</text:span><text:span text:style-name="T1396">. Taisyklėse nustatytų esminių reikalavimų pažeidimas gali būti laikomas reguliuojamos veiklos energetikos sektoriuje pažeidimu, už kurį energetikos į</text:span><text:span text:style-name="T1397">monė atsako Lietuvos Respublikos energetikos įstatymo nustatyta tvarka ir sąlygomis. Esminiais Taisyklių pažeidimais laikomas Taisyklių 16, 21, 25, 28, 39, 45, 49, 55, 58, 74, 85, 100, 119, 121, 125, 126, 127, 128, 129, 136 punktuose nustatytų sąlygų nesil</text:span><text:span text:style-name="T1398">aikymas. Valstybinė kainų ir energetikos kontrolės komisija, pagal kompetenciją išnagrinėjusi Viešųjų pirkimų tarnybos išvadoje pateiktą informaciją, esminiais Taisyklių pažeidimais gali pripažinti ir kituose Taisyklių punktuose nustatytų reikalavimų nesil</text:span><text:span text:style-name="T1399">aikymą.</text:span></text:p>
      <text:p text:style-name="P1400"><text:span text:style-name="T1401">147</text:span><text:span text:style-name="T1402">. <text:s/>Valstybinė kainų ir energetikos kontrolės komisija, gavusi Viešųjų pirkimų tarnybos išvadą, gali:<text:s/></text:span></text:p>
      <text:p text:style-name="P1403"><text:span text:style-name="T1404">147.1</text:span><text:span text:style-name="T1405">. inicijuoti atsakomybės už reguliuojamos veiklos pažeidimą taikymo procedūrą;</text:span></text:p>
      <text:p text:style-name="P1406"><text:span text:style-name="T1407">147.2</text:span><text:span text:style-name="T1408">. arba pradėti energijos išteklių rinkos tyr</text:span><text:span text:style-name="T1409">imą:</text:span></text:p>
      <text:p text:style-name="P1410"><text:span text:style-name="T1411">147.2.1</text:span><text:span text:style-name="T1412">. jeigu Viešųjų pirkimų tarnyba nustato, kad biokuro pirkimo sutartis tarp įsigyjančiosios organizacijos ir tiekėjo sudaryta nesilaikant Taisyklėse nustatytos tvarkos, ir pateikia Valstybinei kainų ir energetikos kontrolės komisijai tai pagri</text:span><text:span text:style-name="T1413">ndžiančius įrodymus (išvadą, susijusius dokumentus), tokie sandoriai Valstybinės kainų ir energetikos kontrolės komisijos sprendimu gali būti neįtraukti į vidutinės energijos biokuro rinkos kainos skaičiavimus, kol teisės aktų nustatyta tvarka nebus atlikt</text:span><text:span text:style-name="T1414">as energijos išteklių rinkos tyrimas ir priimtas Valstybinės kainų ir energetikos kontrolės komisijos sprendimas dėl tokio tyrimo išvadų;</text:span></text:p>
      <text:p text:style-name="P1415"><text:span text:style-name="T1416">147.2.2</text:span><text:span text:style-name="T1417">. nustačiusi, kad įsigyjančioji organizacija nevykdė Lietuvos Respublikos energijos išteklių rinkos įstatym</text:span><text:span text:style-name="T1418">e ir Taisyklių 21 punkte nustatyto įpareigojimo atliekant energijos išteklių pirkimus pirmenybę teikti biržai, ir atlikusi įvykdytų biokuro pirkimo sandorių kainų lyginamąją analizę, gali priimti sprendimą nepripažinti įsigyjančiosios organizacijos išlaidų</text:span><text:span text:style-name="T1419">, skirtų biokurui įsigyti, pagrįstomis sąnaudomis, nustatant šilumos kainą; nepagrįstomis sąnaudomis gali būti pripažintos tik tos pirkimo sutarties išlaidos, kai pirkimas vykdytas pažeidžiant Taisyklių 21 punkto reikalavimus.</text:span></text:p>
      <text:p text:style-name="P1420"><text:span text:style-name="T1421">148</text:span><text:span text:style-name="T1422">. Valstybinė kainų</text:span><text:span text:style-name="T1423"><text:s/>ir energetikos kontrolės komisija, atlikdama Taisyklių 147 punkte nurodytas funkcijas, veikia pagal Lietuvos Respublikos energetikos įstatyme, Lietuvos Respublikos energijos išteklių rinkos įstatyme ir jų įgyvendinamuosiuose teisės aktuose nustatytus įgal</text:span><text:span text:style-name="T1424">iojimus.</text:span></text:p>
      <text:p text:style-name="P1425"/>
      <text:p text:style-name="P1426"><text:span text:style-name="T1427">XV</text:span><text:span text:style-name="T1428"><text:s/>SKYRIUS<text:s/></text:span></text:p>
      <text:p text:style-name="P1429"><text:span text:style-name="T1430">BAIGIAMOSIOS NUOSTATOS</text:span></text:p>
      <text:p text:style-name="P1431"/>
      <text:p text:style-name="P1432"><text:span text:style-name="T1433">149</text:span><text:span text:style-name="T1434">. Įsigyjančiosios organizacijos ir energijos išteklių pirkimuose dalyvaujančių subjektų ginčai dėl Taisyklių nustatytų reikalavimų nevykdymo ir teisių pažeidimo sprendžiami Lietuvos Respublikos<text:s/></text:span><text:span text:style-name="T1435">teisės aktų nustatyta tvarka.</text:span></text:p>
      <text:p text:style-name="P1436"><text:span text:style-name="T1437">150</text:span><text:span text:style-name="T1438">. Įsigyjančiosios organizacijos vadovai ar kiti įgalioti asmenys (Komisijos nariai ir ekspertai), pažeidę Taisykles, atsako pagal Lietuvos Respublikos įstatymus.<text:s/></text:span></text:p>
      <text:p text:style-name="P1439"><text:span text:style-name="T1440">__________________</text:span></text:p>
      <text:p text:style-name="P1441">Priedo pakeitimai:</text:p>
      <text:p text:style-name="P1442"><text:span text:style-name="T1443">Nr.<text:s/></text:span><text:a xlink:href="https://www.e-tar.lt/portal/legalAct.html?documentId=24e30930170d11e4afafe56485a7e49a" office:target-frame-name="_top" xlink:show="replace"><text:span text:style-name="T1444">741</text:span></text:a><text:span text:style-name="T1445">, 2014-07-22, paskelbta TAR 2014-07-29, i. k. 2014-10618</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Vyriausybė, Nutarimas</text:span></text:p>
      <text:p text:style-name="P1455"><text:span text:style-name="T1456">Nr.<text:s/></text:span><text:a xlink:href="https://www.e-tar.lt/portal/legalAct.html?documentId=TAR.9567E7BA91DC" office:target-frame-name="_top" xlink:show="replace"><text:span text:style-name="T1457">508</text:span></text:a><text:span text:style-name="T1458">, 2013-06-05, Žin., 2013, Nr. 63-3124 (2013-06-14), i. k. 1131100NUTA00000508</text:span></text:p>
      <text:p text:style-name="P1459"><text:span text:style-name="T1460">Dėl Lietuvos Respublikos Vyriausybės 2003 m. kovo 3 d. nutarimo Nr. 277 "Dėl Įmonių, veikiančių energetikos srityje, energijos<text:s/></text:span><text:span text:style-name="T1461">ar kuro, kurių reikia elektros ir šilumos energijai gaminti, pirkimų tvarkos patvirtinimo" pakeitimo</text:span></text:p>
      <text:p text:style-name="P1462"/>
      <text:p text:style-name="P1463"><text:span text:style-name="T1464">2.</text:span></text:p>
      <text:p text:style-name="P1465"><text:span text:style-name="T1466">Lietuvos Respublikos Vyriausybė, Nutarimas</text:span></text:p>
      <text:p text:style-name="P1467"><text:span text:style-name="T1468">Nr.<text:s/></text:span><text:a xlink:href="https://www.e-tar.lt/portal/legalAct.html?documentId=24e30930170d11e4afafe56485a7e49a" office:target-frame-name="_top" xlink:show="replace"><text:span text:style-name="T1469">741</text:span></text:a><text:span text:style-name="T1470">, 2</text:span><text:span text:style-name="T1471">014-07-22, paskelbta TAR 2014-07-29, i. k. 2014-10618</text:span></text:p>
      <text:p text:style-name="P1472"><text:span text:style-name="T1473">Dėl Lietuvos Respublikos Vyriausybės 2003 m. kovo 3 d. nutarimo Nr. 277 „Dėl Įmonių, veikiančių energetikos srityje, energijos ar kuro, kurių reikia elektros ir šilumos energijai gaminti, pirkimų tvarko</text:span><text:span text:style-name="T1474">s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347" meta:word-count="9782" meta:character-count="76743" meta:row-count="1682" meta:non-whitespace-character-count="67308"/>
  </office:meta>
</office:document-meta>
</file>