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512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5583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6208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style>
    <style:style style:name="TableRow320" style:family="table-row">
      <style:table-row-properties style:min-row-height="0.2381in" style:use-optimal-row-height="fals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style>
    <style:style style:name="TableRow329" style:family="table-row">
      <style:table-row-properties style:min-row-height="0.2083in" style:use-optimal-row-height="false"/>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fo:color="#FF0000" style:font-size-complex="12pt"/>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fo:text-indent="0.1722in"/>
    </style:style>
    <style:style style:name="T334" style:parent-style-name="DefaultParagraphFont" style:family="text">
      <style:text-properties fo:font-weight="bold" style:font-weight-asian="bold" style:font-size-complex="12pt"/>
    </style:style>
    <style:style style:name="TableRow335" style:family="table-row">
      <style:table-row-properties style:min-row-height="0.2083in" style:use-optimal-row-height="false"/>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style:font-size-complex="12pt"/>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size-complex="12pt"/>
    </style:style>
    <style:style style:name="TableRow350" style:family="table-row">
      <style:table-row-properties style:min-row-height="0.2083in"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justify"/>
      <style:text-properties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style>
    <style:style style:name="TableRow357" style:family="table-row">
      <style:table-row-properties style:min-row-height="0.4437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style:font-size-complex="12pt"/>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size-complex="12pt"/>
    </style:style>
    <style:style style:name="TableRow362" style:family="table-row">
      <style:table-row-properties style:min-row-height="0.2083in" style:use-optimal-row-height="false"/>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style:font-size-complex="12pt"/>
    </style:style>
    <style:style style:name="TableRow369" style:family="table-row">
      <style:table-row-properties style:min-row-height="0.4631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color="#000000" style:font-size-complex="12pt" style:language-asian="lt" style:country-asian="L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style>
    <style:style style:name="TableRow376" style:family="table-row">
      <style:table-row-properties style:min-row-height="0.4166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style>
    <style:style style:name="TableRow385" style:family="table-row">
      <style:table-row-properties style:min-row-height="0.2083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fo:color="#000000" style:font-size-complex="12pt"/>
    </style:style>
    <style:style style:name="TableRow390" style:family="table-row">
      <style:table-row-properties style:min-row-height="0.2083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justify"/>
      <style:text-properties fo:color="#000000"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style>
    <style:style style:name="TableRow397" style:family="table-row">
      <style:table-row-properties style:min-row-height="0.2083in" style:use-optimal-row-height="false"/>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fo:color="#000000" style:font-size-complex="12p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justify"/>
      <style:text-properties fo:color="#000000" style:font-size-complex="12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justify"/>
      <style:text-properties fo:color="#000000"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style>
    <style:style style:name="TableRow437" style:family="table-row">
      <style:table-row-properties style:min-row-height="0.4166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style:font-size-complex="12pt"/>
    </style:style>
    <style:style style:name="TableRow444" style:family="table-row">
      <style:table-row-properties style:min-row-height="0.2083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text-properties fo:color="#000000" style:font-size-complex="12p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style:font-size-complex="12pt"/>
    </style:style>
    <style:style style:name="TableRow451" style:family="table-row">
      <style:table-row-properties style:min-row-height="0.2083in" style:use-optimal-row-height="false"/>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6.6%" style:font-size-complex="12pt"/>
    </style:style>
    <style:style style:name="T456" style:parent-style-name="DefaultParagraphFont" style:family="text">
      <style:text-properties fo:color="#000000" style:font-size-complex="12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justify"/>
      <style:text-properties fo:color="#000000"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style>
    <style:style style:name="TableRow461" style:family="table-row">
      <style:table-row-properties style:min-row-height="0.2083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style:font-size-complex="12pt"/>
    </style:style>
    <style:style style:name="TableRow468" style:family="table-row">
      <style:table-row-properties style:min-row-height="0.4166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style>
    <style:style style:name="TableRow475" style:family="table-row">
      <style:table-row-properties style:min-row-height="0.2083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justify"/>
      <style:text-properties fo:color="#000000"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style>
    <style:style style:name="TableRow482" style:family="table-row">
      <style:table-row-properties style:min-row-height="0.4166in" style:use-optimal-row-height="false"/>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fo:color="#000000"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style>
    <style:style style:name="TableRow489" style:family="table-row">
      <style:table-row-properties style:min-row-height="0.4166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fo:color="#000000"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style>
    <style:style style:name="TableRow531" style:family="table-row">
      <style:table-row-properties style:min-row-height="0.4166in" style:use-optimal-row-height="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style>
    <style:style style:name="TableRow538" style:family="table-row">
      <style:table-row-properties style:min-row-height="0.2083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style>
    <style:style style:name="TableRow545" style:family="table-row">
      <style:table-row-properties style:min-row-height="0.2083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style:font-size-complex="12pt"/>
    </style:style>
    <style:style style:name="TableRow552" style:family="table-row">
      <style:table-row-properties style:min-row-height="0.2083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style>
    <style:style style:name="TableRow559" style:family="table-row">
      <style:table-row-properties style:min-row-height="0.2083in" style:use-optimal-row-height="false"/>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style>
    <style:style style:name="TableRow566" style:family="table-row">
      <style:table-row-properties style:min-row-height="0.2083in" style:use-optimal-row-height="false"/>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style>
    <style:style style:name="TableRow573" style:family="table-row">
      <style:table-row-properties style:min-row-height="0.4166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style>
    <style:style style:name="TableRow580" style:family="table-row">
      <style:table-row-properties style:min-row-height="0.2083in" style:use-optimal-row-height="false"/>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style:font-size-complex="12p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style:font-size-complex="12pt"/>
    </style:style>
    <style:style style:name="TableRow594" style:family="table-row">
      <style:table-row-properties style:min-row-height="0.2083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style:font-size-complex="12pt"/>
    </style:style>
    <style:style style:name="TableRow601" style:family="table-row">
      <style:table-row-properties style:min-row-height="0.2083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style>
    <style:style style:name="TableRow608" style:family="table-row">
      <style:table-row-properties style:min-row-height="0.2083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style:font-size-complex="12pt"/>
    </style:style>
    <style:style style:name="TableRow615" style:family="table-row">
      <style:table-row-properties style:min-row-height="0.2083in" style:use-optimal-row-height="fals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style>
    <style:style style:name="TableRow622" style:family="table-row">
      <style:table-row-properties style:min-row-height="0.2083in" style:use-optimal-row-height="false"/>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style>
    <style:style style:name="TableRow629" style:family="table-row">
      <style:table-row-properties style:min-row-height="0.2187in" style:use-optimal-row-height="fals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style:font-size-complex="12pt"/>
    </style:style>
    <style:style style:name="TableRow636" style:family="table-row">
      <style:table-row-properties style:min-row-height="0.2083in" style:use-optimal-row-height="false"/>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style:font-size-complex="12pt"/>
    </style:style>
    <style:style style:name="TableRow643" style:family="table-row">
      <style:table-row-properties style:min-row-height="0.2083in" style:use-optimal-row-height="false"/>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style:font-size-complex="12pt"/>
    </style:style>
    <style:style style:name="TableRow650" style:family="table-row">
      <style:table-row-properties style:min-row-height="0.2083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style:font-size-complex="12p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style>
    <style:style style:name="TableRow671" style:family="table-row">
      <style:table-row-properties style:min-row-height="0.2083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style>
    <style:style style:name="TableRow678" style:family="table-row">
      <style:table-row-properties style:min-row-height="0.2083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style:font-size-complex="12pt"/>
    </style:style>
    <style:style style:name="TableRow685" style:family="table-row">
      <style:table-row-properties style:min-row-height="0.4166in" style:use-optimal-row-height="fals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style:font-size-complex="12pt"/>
    </style:style>
    <style:style style:name="TableRow692" style:family="table-row">
      <style:table-row-properties style:min-row-height="0.2083in" style:use-optimal-row-height="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style:font-size-complex="12pt"/>
    </style:style>
    <style:style style:name="TableRow699" style:family="table-row">
      <style:table-row-properties style:min-row-height="0.2083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style:font-size-complex="12pt"/>
    </style:style>
    <style:style style:name="TableRow706" style:family="table-row">
      <style:table-row-properties style:min-row-height="0.4166in" style:use-optimal-row-height="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style>
    <style:style style:name="TableRow713" style:family="table-row">
      <style:table-row-properties style:min-row-height="0.2083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fo:color="#000000"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style>
    <style:style style:name="TableRow720" style:family="table-row">
      <style:table-row-properties style:min-row-height="0.4166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style:font-size-complex="12pt"/>
    </style:style>
    <style:style style:name="TableRow727" style:family="table-row">
      <style:table-row-properties style:min-row-height="0.2083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style>
    <style:style style:name="TableRow734" style:family="table-row">
      <style:table-row-properties style:min-row-height="0.2083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style>
    <style:style style:name="TableRow741" style:family="table-row">
      <style:table-row-properties style:min-row-height="0.2083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style>
    <style:style style:name="TableRow750" style:family="table-row">
      <style:table-row-properties style:min-row-height="0.4166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fo:color="#000000"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style>
    <style:style style:name="TableRow757" style:family="table-row">
      <style:table-row-properties style:min-row-height="0.4166in" style:use-optimal-row-height="false"/>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justify"/>
      <style:text-properties fo:color="#000000"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style:font-size-complex="12pt"/>
    </style:style>
    <style:style style:name="TableRow764" style:family="table-row">
      <style:table-row-properties style:min-row-height="0.4166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justify"/>
      <style:text-properties fo:color="#000000"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style:font-size-complex="12pt"/>
    </style:style>
    <style:style style:name="TableRow771" style:family="table-row">
      <style:table-row-properties style:min-row-height="0.4166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text-properties fo:color="#000000" style:font-size-complex="12p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style>
    <style:style style:name="TableRow778" style:family="table-row">
      <style:table-row-properties style:min-row-height="0.4166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style:style>
    <style:style style:name="TableRow785" style:family="table-row">
      <style:table-row-properties style:min-row-height="0.4847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text-properties fo:color="#000000" style:font-size-complex="12p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style>
    <style:style style:name="TableRow792" style:family="table-row">
      <style:table-row-properties style:min-row-height="0.4819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2083in" style:use-optimal-row-height="false"/>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Row806" style:family="table-row">
      <style:table-row-properties style:min-row-height="0.659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color="#000000"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5888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4798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color="#000000" style:font-size-complex="12pt"/>
    </style:style>
    <style:style style:name="TableRow829" style:family="table-row">
      <style:table-row-properties style:min-row-height="0.2208in" style:use-optimal-row-height="false"/>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style:font-size-complex="12pt"/>
    </style:style>
    <style:style style:name="TableRow838" style:family="table-row">
      <style:table-row-properties style:min-row-height="0.2208in" style:use-optimal-row-height="false"/>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style:font-size-complex="12pt"/>
    </style:style>
    <style:style style:name="TableRow847" style:family="table-row">
      <style:table-row-properties style:min-row-height="0.2208in" style:use-optimal-row-height="false"/>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style:font-size-complex="12pt"/>
    </style:style>
    <style:style style:name="TableRow856" style:family="table-row">
      <style:table-row-properties style:min-row-height="0.2208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style:font-size-complex="12pt"/>
    </style:style>
    <style:style style:name="TableRow865" style:family="table-row">
      <style:table-row-properties style:min-row-height="0.4298in" style:use-optimal-row-height="false"/>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style:font-size-complex="12pt"/>
    </style:style>
    <style:style style:name="TableRow872" style:family="table-row">
      <style:table-row-properties style:min-row-height="0.6416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style:font-size-complex="12pt"/>
    </style:style>
    <style:style style:name="TableRow879" style:family="table-row">
      <style:table-row-properties style:min-row-height="0.6506in" style:use-optimal-row-height="false"/>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style:font-size-complex="12pt"/>
    </style:style>
    <style:style style:name="TableRow886" style:family="table-row">
      <style:table-row-properties style:min-row-height="0.6583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color="#000000" style:font-size-complex="12pt"/>
    </style:style>
    <style:style style:name="TableRow893" style:family="table-row">
      <style:table-row-properties style:min-row-height="0.6673in" style:use-optimal-row-height="false"/>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style>
    <style:style style:name="TableRow900" style:family="table-row">
      <style:table-row-properties style:min-row-height="0.4166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style>
    <style:style style:name="TableRow907" style:family="table-row">
      <style:table-row-properties style:min-row-height="0.4548in" style:use-optimal-row-height="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style:font-size-complex="12pt"/>
    </style:style>
    <style:style style:name="TableRow914" style:family="table-row">
      <style:table-row-properties style:min-row-height="0.5993in" style:use-optimal-row-height="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style:font-size-complex="12pt"/>
    </style:style>
    <style:style style:name="TableRow921" style:family="table-row">
      <style:table-row-properties style:min-row-height="0.2534in" style:use-optimal-row-height="false"/>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style:font-size-complex="12pt"/>
    </style:style>
    <style:style style:name="TableRow928" style:family="table-row">
      <style:table-row-properties style:min-row-height="0.443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center" fo:text-indent="0.2152in"/>
    </style:style>
    <style:style style:name="T933" style:parent-style-name="DefaultParagraphFont" style:family="text">
      <style:text-properties fo:font-weight="bold" style:font-weight-asian="bold" fo:color="#000000" style:font-size-complex="12pt"/>
    </style:style>
    <style:style style:name="TableRow934" style:family="table-row">
      <style:table-row-properties style:min-row-height="0.4409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style:font-size-complex="12pt"/>
    </style:style>
    <style:style style:name="TableRow941" style:family="table-row">
      <style:table-row-properties style:min-row-height="0.4847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fo:color="#000000" style:font-size-complex="12pt"/>
    </style:style>
    <style:style style:name="TableCell944" style:family="table-cell">
      <style:table-cell-properties fo:border="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font-size-complex="12pt"/>
    </style:style>
    <style:style style:name="TableRow947" style:family="table-row">
      <style:table-row-properties style:min-row-height="0.493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style>
    <style:style style:name="TableRow954" style:family="table-row">
      <style:table-row-properties style:min-row-height="0.2083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fo:text-indent="0.1722in"/>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font-size-complex="12pt"/>
    </style:style>
    <style:style style:name="TableRow961" style:family="table-row">
      <style:table-row-properties style:min-row-height="0.2083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justify"/>
      <style:text-properties fo:color="#000000"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style:font-size-complex="12pt"/>
    </style:style>
    <style:style style:name="TableRow968" style:family="table-row">
      <style:table-row-properties style:min-row-height="0.2083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center" fo:text-indent="0.1722in"/>
    </style:style>
    <style:style style:name="T973" style:parent-style-name="DefaultParagraphFont" style:family="text">
      <style:text-properties fo:font-weight="bold" style:font-weight-asian="bold" fo:color="#000000" style:font-size-complex="12pt"/>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justify"/>
      <style:text-properties fo:color="#000000"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style:font-size-complex="12pt"/>
    </style:style>
    <style:style style:name="TableRow981" style:family="table-row">
      <style:table-row-properties style:min-row-height="0.2083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center" fo:text-indent="0.1722in"/>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TableRow988" style:family="table-row">
      <style:table-row-properties style:min-row-height="0.3312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2" style:parent-style-name="Normal" style:family="paragraph">
      <style:paragraph-properties fo:text-align="justify"/>
      <style:text-properties fo:color="#000000"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fo:font-weight="bold" style:font-weight-asian="bold" fo:color="#000000" style:font-size-complex="12pt"/>
    </style:style>
    <style:style style:name="TableRow1000" style:family="table-row">
      <style:table-row-properties style:min-row-height="0.2854in" style:use-optimal-row-height="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fo:color="#000000" style:font-size-complex="12pt"/>
    </style:style>
    <style:style style:name="TableRow1009" style:family="table-row">
      <style:table-row-properties style:min-row-height="0.2083in" style:use-optimal-row-height="false"/>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color="#000000" style:font-size-complex="12pt"/>
    </style:style>
    <style:style style:name="TableCell1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style:text-properties fo:font-weight="bold" style:font-weight-asian="bold" fo:color="#000000" style:font-size-complex="12pt"/>
    </style:style>
    <style:style style:name="TableRow1014" style:family="table-row">
      <style:table-row-properties style:min-row-height="0.2083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fo:text-indent="0.1722in"/>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font-size-complex="12pt"/>
    </style:style>
    <style:style style:name="TableRow1028" style:family="table-row">
      <style:table-row-properties style:min-row-height="0.2083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2" style:parent-style-name="Normal" style:family="paragraph">
      <style:paragraph-properties fo:text-align="justify"/>
      <style:text-properties fo:color="#000000"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style>
    <style:style style:name="TableRow1035" style:family="table-row">
      <style:table-row-properties style:min-row-height="0.4645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asian="Arial Unicode MS" fo:font-weight="bold" style:font-weight-asian="bold"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style:font-name-asian="Arial Unicode MS" fo:font-weight="bold" style:font-weight-asian="bold" style:font-size-complex="12pt"/>
    </style:style>
    <style:style style:name="P1040" style:parent-style-name="Normal" style:family="paragraph">
      <style:paragraph-properties fo:text-align="center" fo:text-indent="0.043in"/>
    </style:style>
    <style:style style:name="T1041" style:parent-style-name="DefaultParagraphFont" style:family="text">
      <style:text-properties style:font-name-asian="Arial Unicode MS" fo:font-weight="bold" style:font-weight-asian="bold" style:font-size-complex="12pt"/>
    </style:style>
    <style:style style:name="TableRow1042" style:family="table-row">
      <style:table-row-properties style:min-row-height="0.2083in" style:use-optimal-row-height="false"/>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fo:color="#000000" style:font-size-complex="12pt"/>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fo:text-indent="0.1722in"/>
      <style:text-properties fo:font-weight="bold" style:font-weight-asian="bold" fo:color="#000000" style:font-size-complex="12pt"/>
    </style:style>
    <style:style style:name="TableRow1047" style:family="table-row">
      <style:table-row-properties style:min-row-height="0.3104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justify"/>
      <style:text-properties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min-row-height="0.7972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6541in" style:use-optimal-row-height="false"/>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style>
    <style:style style:name="TableRow1077" style:family="table-row">
      <style:table-row-properties style:min-row-height="0.2083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284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justify"/>
      <style:text-properties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style:font-size-complex="12pt"/>
    </style:style>
    <style:style style:name="TableRow1091" style:family="table-row">
      <style:table-row-properties style:min-row-height="0.3868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justify"/>
      <style:text-properties style:font-size-complex="12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style>
    <style:style style:name="T1099" style:parent-style-name="DefaultParagraphFont" style:family="text">
      <style:text-properties style:font-size-complex="12pt"/>
    </style:style>
    <style:style style:name="TableRow1100" style:family="table-row">
      <style:table-row-properties style:min-row-height="0.3868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text-position="super 66.6%" style:font-size-complex="12pt"/>
    </style:style>
    <style:style style:name="T1105" style:parent-style-name="DefaultParagraphFont" style:family="text">
      <style:text-properties fo:color="#000000" style:font-size-complex="12pt"/>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justify"/>
      <style:text-properties style:font-size-complex="12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083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color="#000000" style:font-size-complex="12pt"/>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text-align="center" fo:text-indent="0.2152in"/>
      <style:text-properties fo:font-weight="bold" style:font-weight-asian="bold" fo:color="#000000" style:font-size-complex="12pt"/>
    </style:style>
    <style:style style:name="TableRow1115" style:family="table-row">
      <style:table-row-properties style:min-row-height="0.2083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0.0069in solid #000000" style:writing-mode="lr-tb" style:vertical-align="bottom" fo:padding-top="0in" fo:padding-left="0.075in" fo:padding-bottom="0in" fo:padding-right="0.075in" fo:wrap-option="no-wrap"/>
    </style:style>
    <style:style style:name="P1119" style:parent-style-name="Normal" style:family="paragraph">
      <style:text-properties fo:color="#000000" style:font-size-complex="12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color="#000000" style:font-size-complex="12pt"/>
    </style:style>
    <style:style style:name="TableRow1122" style:family="table-row">
      <style:table-row-properties style:min-row-height="0.2083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color="#000000" style:font-size-complex="12pt"/>
    </style:style>
    <style:style style:name="TableCell1125" style:family="table-cell">
      <style:table-cell-properties fo:border="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center" fo:text-indent="0.1722in"/>
      <style:text-properties fo:font-weight="bold" style:font-weight-asian="bold" fo:color="#000000" style:font-size-complex="12pt"/>
    </style:style>
    <style:style style:name="TableRow1127" style:family="table-row">
      <style:table-row-properties style:min-row-height="0.3361in" style:use-optimal-row-height="false"/>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justify"/>
      <style:text-properties fo:color="#000000"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style:font-size-complex="12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ableRow1140" style:family="table-row">
      <style:table-row-properties style:min-row-height="0.2083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4" style:parent-style-name="Normal" style:family="paragraph">
      <style:paragraph-properties fo:text-align="justify"/>
      <style:text-properties style:font-size-complex="12p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2083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1" style:parent-style-name="Normal" style:family="paragraph">
      <style:paragraph-properties fo:text-align="justify"/>
      <style:text-properties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2083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8" style:parent-style-name="Normal" style:family="paragraph">
      <style:paragraph-properties fo:text-align="justify"/>
      <style:text-properties style:font-size-complex="12p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2083in" style:use-optimal-row-height="false"/>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5" style:parent-style-name="Normal" style:family="paragraph">
      <style:paragraph-properties fo:text-align="justify"/>
      <style:text-properties style:font-size-complex="12p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2083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2" style:parent-style-name="Normal" style:family="paragraph">
      <style:paragraph-properties fo:text-align="justify"/>
      <style:text-properties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4479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color="#000000" style:font-size-complex="12pt"/>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font-size-complex="12pt"/>
    </style:style>
    <style:style style:name="TableRow1181" style:family="table-row">
      <style:table-row-properties style:min-row-height="0.3118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5" style:parent-style-name="Normal" style:family="paragraph">
      <style:paragraph-properties fo:text-align="justify"/>
      <style:text-properties fo:color="#000000"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style:text-properties fo:color="#000000" style:font-size-complex="12pt"/>
    </style:style>
    <style:style style:name="TableRow1188" style:family="table-row">
      <style:table-row-properties style:min-row-height="0.2083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fo:color="#000000" style:font-size-complex="12pt"/>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TableRow1194" style:family="table-row">
      <style:table-row-properties style:min-row-height="0.3229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text-properties fo:font-weight="bold" style:font-weight-asian="bold" fo:font-style="italic" style:font-style-asian="italic" fo:font-size="10pt" style:font-size-asian="10p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2083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TableCell1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fo:text-indent="0.1722in"/>
    </style:style>
    <style:style style:name="T1206" style:parent-style-name="DefaultParagraphFont" style:family="text">
      <style:text-properties fo:font-weight="bold" style:font-weight-asian="bold" fo:color="#000000" style:font-size-complex="12pt"/>
    </style:style>
    <style:style style:name="T1207" style:parent-style-name="DefaultParagraphFont" style:family="text">
      <style:text-properties fo:font-weight="bold" style:font-weight-asian="bold" fo:color="#000000" style:font-size-complex="12pt"/>
    </style:style>
    <style:style style:name="TableRow1208" style:family="table-row">
      <style:table-row-properties style:min-row-height="0.4166in" style:use-optimal-row-height="false"/>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2" style:parent-style-name="Normal" style:family="paragraph">
      <style:paragraph-properties fo:text-align="justify"/>
      <style:text-properties fo:color="#000000"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style:text-properties fo:color="#000000" style:font-size-complex="12pt"/>
    </style:style>
    <style:style style:name="TableRow1215" style:family="table-row">
      <style:table-row-properties style:min-row-height="0.4729in" style:use-optimal-row-height="false"/>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size-complex="12pt" fo:background-color="#FFFF00"/>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ableRow1222" style:family="table-row">
      <style:table-row-properties style:min-row-height="0.4701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justify"/>
      <style:text-properties style:font-size-complex="12pt"/>
    </style:style>
    <style:style style:name="TableCell1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2083in" style:use-optimal-row-height="false"/>
    </style:style>
    <style:style style:name="TableCell1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fo:color="#000000" style:font-size-complex="12pt"/>
    </style:style>
    <style:style style:name="TableCell1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center"/>
      <style:text-properties fo:font-weight="bold" style:font-weight-asian="bold" fo:color="#000000" style:font-size-complex="12pt"/>
    </style:style>
    <style:style style:name="TableRow1236" style:family="table-row">
      <style:table-row-properties style:min-row-height="0.2083in" style:use-optimal-row-height="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justify"/>
      <style:text-properties fo:color="#000000" style:font-size-complex="12p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center"/>
      <style:text-properties fo:color="#000000" style:font-size-complex="12pt"/>
    </style:style>
    <style:style style:name="TableRow1243" style:family="table-row">
      <style:table-row-properties style:min-row-height="0.2083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justify"/>
      <style:text-properties fo:color="#000000" style:font-size-complex="12p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center"/>
      <style:text-properties fo:color="#000000" style:font-size-complex="12pt"/>
    </style:style>
    <style:style style:name="TableRow1250" style:family="table-row">
      <style:table-row-properties style:min-row-height="0.2083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style>
    <style:style style:name="TableCell1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justify"/>
      <style:text-properties fo:color="#000000" style:font-size-complex="12p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style>
    <style:style style:name="TableRow1257" style:family="table-row">
      <style:table-row-properties style:min-row-height="0.2083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justify"/>
      <style:text-properties fo:color="#000000" style:font-size-complex="12p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style>
    <style:style style:name="TableRow1264" style:family="table-row">
      <style:table-row-properties style:min-row-height="0.2083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center" fo:text-indent="0.1722in"/>
    </style:style>
    <style:style style:name="T1269" style:parent-style-name="DefaultParagraphFont" style:family="text">
      <style:text-properties fo:font-weight="bold" style:font-weight-asian="bold" fo:color="#000000" style:font-size-complex="12pt"/>
    </style:style>
    <style:style style:name="TableRow1270" style:family="table-row">
      <style:table-row-properties style:min-row-height="0.2083in" style:use-optimal-row-height="false"/>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justify"/>
      <style:text-properties fo:color="#000000"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style:style>
    <style:style style:name="TableRow1277" style:family="table-row">
      <style:table-row-properties style:min-row-height="0.2083in" style:use-optimal-row-height="false"/>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1" style:parent-style-name="Normal" style:family="paragraph">
      <style:paragraph-properties fo:text-align="justify"/>
      <style:text-properties fo:color="#000000"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style>
    <style:style style:name="TableRow1284" style:family="table-row">
      <style:table-row-properties style:min-row-height="0.4166in" style:use-optimal-row-height="false"/>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style>
    <style:style style:name="TableRow1291" style:family="table-row">
      <style:table-row-properties style:min-row-height="0.6958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justify"/>
      <style:text-properties fo:color="#000000" style:font-size-complex="12p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style>
    <style:style style:name="TableRow1298" style:family="table-row">
      <style:table-row-properties style:min-row-height="0.2083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weight="bold" style:font-weight-asian="bold" fo:color="#000000" style:font-size-complex="12pt"/>
    </style:style>
    <style:style style:name="TableCell1301" style:family="table-cell">
      <style:table-cell-properties fo:border="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font-weight="bold" style:font-weight-asian="bold" fo:color="#000000" style:font-size-complex="12pt"/>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weight-complex="bold" fo:color="#000000" style:font-size-complex="12pt"/>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fo:text-indent="0.1722in"/>
    </style:style>
    <style:style style:name="T1315" style:parent-style-name="DefaultParagraphFont" style:family="text">
      <style:text-properties fo:font-weight="bold" style:font-weight-asian="bold" style:font-weight-complex="bold" fo:color="#000000" style:font-size-complex="12pt"/>
    </style:style>
    <style:style style:name="T1316" style:parent-style-name="DefaultParagraphFont" style:family="text">
      <style:text-properties fo:font-weight="bold" style:font-weight-asian="bold" style:font-weight-complex="bold" fo:color="#000000" style:font-size-complex="12pt"/>
    </style:style>
    <style:style style:name="TableRow1317" style:family="table-row">
      <style:table-row-properties style:min-row-height="0.625in" style:use-optimal-row-height="false"/>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1" style:parent-style-name="Normal" style:family="paragraph">
      <style:paragraph-properties fo:text-align="justify"/>
      <style:text-properties fo:color="#000000"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style>
    <style:style style:name="TableRow1324" style:family="table-row">
      <style:table-row-properties style:min-row-height="0.5861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justify"/>
      <style:text-properties fo:color="#000000" style:font-size-complex="12p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style>
    <style:style style:name="TableRow1331" style:family="table-row">
      <style:table-row-properties style:min-row-height="0.3895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justify"/>
      <style:text-properties fo:color="#000000" style:font-size-complex="12p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style>
    <style:style style:name="TableRow1338" style:family="table-row">
      <style:table-row-properties style:min-row-height="0.4166in" style:use-optimal-row-height="false"/>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justify"/>
      <style:text-properties fo:color="#000000" style:font-size-complex="12p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style>
    <style:style style:name="TableRow1345" style:family="table-row">
      <style:table-row-properties style:min-row-height="0.5826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justify"/>
      <style:text-properties fo:color="#000000" style:font-size-complex="12p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style>
    <style:style style:name="TableRow1352" style:family="table-row">
      <style:table-row-properties style:min-row-height="0.4166in" style:use-optimal-row-height="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justify"/>
      <style:text-properties fo:color="#000000" style:font-size-complex="12p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style>
    <style:style style:name="TableRow1359" style:family="table-row">
      <style:table-row-properties style:min-row-height="0.4618in" style:use-optimal-row-height="false"/>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justify"/>
      <style:text-properties fo:color="#000000"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style>
    <style:style style:name="TableRow1366" style:family="table-row">
      <style:table-row-properties style:min-row-height="0.4166in" style:use-optimal-row-height="false"/>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justify"/>
      <style:text-properties fo:color="#000000" style:font-size-complex="12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style>
    <style:style style:name="TableRow1373" style:family="table-row">
      <style:table-row-properties style:min-row-height="0.4166in" style:use-optimal-row-height="false"/>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justify"/>
      <style:text-properties fo:color="#000000"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style>
    <style:style style:name="TableRow1380" style:family="table-row">
      <style:table-row-properties style:min-row-height="0.5555in" style:use-optimal-row-height="false"/>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justify"/>
      <style:text-properties fo:color="#000000" style:font-size-complex="12p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style>
    <style:style style:name="TableRow1387" style:family="table-row">
      <style:table-row-properties style:min-row-height="0.4166in" style:use-optimal-row-height="false"/>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justify"/>
      <style:text-properties fo:color="#000000" style:font-size-complex="12p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Row1394" style:family="table-row">
      <style:table-row-properties style:min-row-height="0.4166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justify"/>
      <style:text-properties fo:color="#000000" style:font-size-complex="12p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style:text-properties fo:color="#000000" style:font-size-complex="12pt"/>
    </style:style>
    <style:style style:name="TableRow1401" style:family="table-row">
      <style:table-row-properties style:min-row-height="0.4166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justify"/>
      <style:text-properties fo:color="#000000" style:font-size-complex="12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style>
    <style:style style:name="TableRow1408" style:family="table-row">
      <style:table-row-properties style:min-row-height="0.5152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justify"/>
      <style:text-properties fo:color="#000000"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style>
    <style:style style:name="TableRow1415" style:family="table-row">
      <style:table-row-properties style:min-row-height="0.2083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justify"/>
      <style:text-properties fo:color="#000000"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style>
    <style:style style:name="TableRow1422" style:family="table-row">
      <style:table-row-properties style:min-row-height="0.5284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justify"/>
      <style:text-properties fo:color="#000000" style:font-size-complex="12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style>
    <style:style style:name="TableRow1429" style:family="table-row">
      <style:table-row-properties style:min-row-height="0.4166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4166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justify"/>
      <style:text-properties fo:color="#000000" style:font-size-complex="12p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style>
    <style:style style:name="TableRow1443" style:family="table-row">
      <style:table-row-properties style:min-row-height="0.4166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justify"/>
      <style:text-properties fo:color="#000000"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4166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justify"/>
      <style:text-properties fo:color="#000000" style:font-size-complex="12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style>
    <style:style style:name="TableRow1457" style:family="table-row">
      <style:table-row-properties style:min-row-height="0.7069in" style:use-optimal-row-height="false"/>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justify"/>
      <style:text-properties fo:color="#000000"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style>
    <style:style style:name="TableRow1464" style:family="table-row">
      <style:table-row-properties style:min-row-height="0.3062in" style:use-optimal-row-height="false"/>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justify"/>
      <style:text-properties fo:color="#000000" style:font-size-complex="12p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fo:color="#000000" style:font-size-complex="12pt"/>
    </style:style>
    <style:style style:name="TableRow1471" style:family="table-row">
      <style:table-row-properties style:min-row-height="0.4166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justify"/>
      <style:text-properties fo:color="#000000" style:font-size-complex="12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style>
    <style:style style:name="TableRow1478" style:family="table-row">
      <style:table-row-properties style:min-row-height="0.4166in" style:use-optimal-row-height="false"/>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justify"/>
      <style:text-properties fo:color="#000000" style:font-size-complex="12p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style>
    <style:style style:name="TableRow1485" style:family="table-row">
      <style:table-row-properties style:min-row-height="0.5833in" style:use-optimal-row-height="false"/>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justify"/>
      <style:text-properties fo:color="#000000" style:font-size-complex="12p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style>
    <style:style style:name="TableRow1492" style:family="table-row">
      <style:table-row-properties style:min-row-height="0.4166in" style:use-optimal-row-height="false"/>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justify"/>
      <style:text-properties fo:color="#000000" style:font-size-complex="12p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style>
    <style:style style:name="TableRow1499" style:family="table-row">
      <style:table-row-properties style:min-row-height="0.4166in" style:use-optimal-row-height="false"/>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justify"/>
      <style:text-properties fo:color="#000000" style:font-size-complex="12p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style>
    <style:style style:name="TableRow1506" style:family="table-row">
      <style:table-row-properties style:min-row-height="0.4166in" style:use-optimal-row-height="false"/>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justify"/>
      <style:text-properties fo:color="#000000" style:font-size-complex="12p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style>
    <style:style style:name="TableRow1513" style:family="table-row">
      <style:table-row-properties style:min-row-height="0.4166in" style:use-optimal-row-height="false"/>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justify"/>
      <style:text-properties fo:color="#000000" style:font-size-complex="12p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style>
    <style:style style:name="TableRow1520" style:family="table-row">
      <style:table-row-properties style:min-row-height="0.4166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justify"/>
      <style:text-properties fo:color="#000000" style:font-size-complex="12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style>
    <style:style style:name="TableRow1527" style:family="table-row">
      <style:table-row-properties style:min-row-height="0.4166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justify"/>
      <style:text-properties fo:color="#000000" style:font-size-complex="12p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style:text-properties fo:color="#000000" style:font-size-complex="12pt"/>
    </style:style>
    <style:style style:name="TableRow1534" style:family="table-row">
      <style:table-row-properties style:min-row-height="0.4166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justify"/>
      <style:text-properties fo:color="#000000" style:font-size-complex="12p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style:text-properties fo:color="#000000" style:font-size-complex="12pt"/>
    </style:style>
    <style:style style:name="TableRow1541" style:family="table-row">
      <style:table-row-properties style:min-row-height="0.4166in" style:use-optimal-row-height="false"/>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5" style:parent-style-name="Normal" style:family="paragraph">
      <style:paragraph-properties fo:text-align="justify"/>
      <style:text-properties fo:color="#000000" style:font-size-complex="12p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style>
    <style:style style:name="TableRow1548" style:family="table-row">
      <style:table-row-properties style:min-row-height="0.4166in" style:use-optimal-row-height="false"/>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2" style:parent-style-name="Normal" style:family="paragraph">
      <style:paragraph-properties fo:text-align="justify"/>
      <style:text-properties fo:color="#000000" style:font-size-complex="12p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style>
    <style:style style:name="TableRow1555" style:family="table-row">
      <style:table-row-properties style:min-row-height="0.4166in" style:use-optimal-row-height="false"/>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9" style:parent-style-name="Normal" style:family="paragraph">
      <style:paragraph-properties fo:text-align="justify"/>
      <style:text-properties fo:color="#000000" style:font-size-complex="12p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style:text-properties fo:color="#000000" style:font-size-complex="12pt"/>
    </style:style>
    <style:style style:name="TableRow1562" style:family="table-row">
      <style:table-row-properties style:min-row-height="0.3486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justify"/>
      <style:text-properties fo:color="#000000" style:font-size-complex="12p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style:text-properties fo:color="#000000" style:font-size-complex="12pt"/>
    </style:style>
    <style:style style:name="TableRow1569" style:family="table-row">
      <style:table-row-properties style:min-row-height="0.4166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align="justify"/>
      <style:text-properties fo:color="#000000" style:font-size-complex="12pt"/>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style:font-size-complex="12pt"/>
    </style:style>
    <style:style style:name="TableRow1576" style:family="table-row">
      <style:table-row-properties style:min-row-height="0.4166in" style:use-optimal-row-height="false"/>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0" style:parent-style-name="Normal" style:family="paragraph">
      <style:paragraph-properties fo:text-align="justify"/>
      <style:text-properties fo:color="#000000" style:font-size-complex="12p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color="#000000" style:font-size-complex="12pt"/>
    </style:style>
    <style:style style:name="TableRow1583" style:family="table-row">
      <style:table-row-properties style:min-row-height="0.4166in" style:use-optimal-row-height="false"/>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7" style:parent-style-name="Normal" style:family="paragraph">
      <style:paragraph-properties fo:text-align="justify"/>
      <style:text-properties fo:color="#000000" style:font-size-complex="12p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style:text-properties fo:color="#000000" style:font-size-complex="12pt"/>
    </style:style>
    <style:style style:name="TableRow1590" style:family="table-row">
      <style:table-row-properties style:min-row-height="0.4166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justify"/>
      <style:text-properties fo:color="#000000" style:font-size-complex="12pt"/>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style:font-size-complex="12pt"/>
    </style:style>
    <style:style style:name="TableRow1597" style:family="table-row">
      <style:table-row-properties style:min-row-height="0.6145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justify"/>
      <style:text-properties fo:color="#000000" style:font-size-complex="12p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fo:color="#000000" style:font-size-complex="12pt"/>
    </style:style>
    <style:style style:name="TableRow1604" style:family="table-row">
      <style:table-row-properties style:min-row-height="0.4166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justify"/>
      <style:text-properties fo:color="#000000" style:font-size-complex="12p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style>
    <style:style style:name="TableRow1611" style:family="table-row">
      <style:table-row-properties style:min-row-height="0.4166in" style:use-optimal-row-height="false"/>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justify"/>
      <style:text-properties fo:color="#000000" style:font-size-complex="12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style>
    <style:style style:name="TableRow1618" style:family="table-row">
      <style:table-row-properties style:min-row-height="0.4166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justify"/>
      <style:text-properties fo:color="#000000" style:font-size-complex="12p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style>
    <style:style style:name="TableRow1625" style:family="table-row">
      <style:table-row-properties style:min-row-height="0.4166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justify"/>
      <style:text-properties fo:color="#000000" style:font-size-complex="12p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style>
    <style:style style:name="TableRow1632" style:family="table-row">
      <style:table-row-properties style:min-row-height="0.4166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justify"/>
      <style:text-properties fo:color="#000000" style:font-size-complex="12p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style>
    <style:style style:name="TableRow1639" style:family="table-row">
      <style:table-row-properties style:min-row-height="0.4166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justify"/>
      <style:text-properties fo:color="#000000" style:font-size-complex="12p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style>
    <style:style style:name="TableRow1646" style:family="table-row">
      <style:table-row-properties style:min-row-height="0.4166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2083in" style:use-optimal-row-height="false"/>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text-properties style:font-weight-complex="bold" fo:color="#000000" style:font-size-complex="12pt"/>
    </style:style>
    <style:style style:name="TableCell1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color="#000000" style:font-size-complex="12pt"/>
    </style:style>
    <style:style style:name="TableRow1659" style:family="table-row">
      <style:table-row-properties style:min-row-height="0.2083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justify"/>
      <style:text-properties fo:color="#000000" style:font-size-complex="12p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style>
    <style:style style:name="TableRow1666" style:family="table-row">
      <style:table-row-properties style:min-row-height="0.4354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Row1673" style:family="table-row">
      <style:table-row-properties style:min-row-height="0.3937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3937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text-position="super 66.6%" style:font-size-complex="12p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style:style>
    <style:style style:name="T1691" style:parent-style-name="DefaultParagraphFont" style:family="text">
      <style:text-properties style:font-size-complex="12pt"/>
    </style:style>
    <style:style style:name="TableRow1692" style:family="table-row">
      <style:table-row-properties style:min-row-height="0.3909in" style:use-optimal-row-height="false"/>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justify"/>
      <style:text-properties fo:color="#000000"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style>
    <style:style style:name="TableRow1699" style:family="table-row">
      <style:table-row-properties style:min-row-height="0.4638in" style:use-optimal-row-height="false"/>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justify"/>
      <style:text-properties fo:color="#000000"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style:font-size-complex="12pt"/>
    </style:style>
    <style:style style:name="TableRow1706" style:family="table-row">
      <style:table-row-properties style:min-row-height="0.4638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text-position="super 66.6%" style:font-size-complex="12pt"/>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style:style>
    <style:style style:name="T1716" style:parent-style-name="DefaultParagraphFont" style:family="text">
      <style:text-properties style:font-size-complex="12pt"/>
    </style:style>
    <style:style style:name="TableRow1717" style:family="table-row">
      <style:table-row-properties style:min-row-height="0.302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style>
    <style:style style:name="TableRow1727" style:family="table-row">
      <style:table-row-properties style:min-row-height="0.604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style>
    <style:style style:name="TableRow1736" style:family="table-row">
      <style:table-row-properties style:min-row-height="0.4833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style>
    <style:style style:name="TableRow1745" style:family="table-row">
      <style:table-row-properties style:min-row-height="0.4166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justify"/>
      <style:text-properties fo:color="#000000" style:font-size-complex="12p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fo:color="#000000" style:font-size-complex="12pt"/>
    </style:style>
    <style:style style:name="TableRow1752" style:family="table-row">
      <style:table-row-properties style:min-row-height="0.4166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justify"/>
      <style:text-properties fo:color="#000000" style:font-size-complex="12p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TableRow1760" style:family="table-row">
      <style:table-row-properties style:min-row-height="0.4166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ableRow1771" style:family="table-row">
      <style:table-row-properties style:min-row-height="0.4166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style:font-size-complex="12pt"/>
    </style:style>
    <style:style style:name="TableRow1781" style:family="table-row">
      <style:table-row-properties style:min-row-height="0.4166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style:font-size-complex="12pt"/>
    </style:style>
    <style:style style:name="TableRow1788" style:family="table-row">
      <style:table-row-properties style:min-row-height="0.4166in" style:use-optimal-row-height="false"/>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4166in" style:use-optimal-row-height="false"/>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4166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4166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style:font-size-complex="12pt"/>
    </style:style>
    <style:style style:name="TableRow1825" style:family="table-row">
      <style:table-row-properties style:min-row-height="0.4166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2083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justify"/>
      <style:text-properties fo:color="#000000" style:font-size-complex="12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style>
    <style:style style:name="TableRow1842" style:family="table-row">
      <style:table-row-properties style:min-row-height="0.2083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color="#000000" style:font-size-complex="12pt"/>
    </style:style>
    <style:style style:name="TableRow1849" style:family="table-row">
      <style:table-row-properties style:min-row-height="0.2083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2208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text-position="super 66.6%" style:font-size-complex="12pt"/>
    </style:style>
    <style:style style:name="T1854" style:parent-style-name="DefaultParagraphFont" style:family="text">
      <style:text-properties fo:color="#000000" style:font-size-complex="12pt"/>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style>
    <style:style style:name="TableRow1859" style:family="table-row">
      <style:table-row-properties style:min-row-height="0.2083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style>
    <style:style style:name="TableCell1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color="#000000" style:font-size-complex="12pt"/>
    </style:style>
    <style:style style:name="TableRow1865" style:family="table-row">
      <style:table-row-properties style:min-row-height="0.2083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2083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text-properties style:font-size-complex="12pt"/>
    </style:style>
    <style:style style:name="TableRow1881" style:family="table-row">
      <style:table-row-properties style:min-row-height="0.2083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size-complex="12pt"/>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2083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fo:font-weight="bold" style:font-weight-asian="bold" fo:color="#000000" style:font-size-complex="12pt"/>
    </style:style>
    <style:style style:name="TableRow1898" style:family="table-row">
      <style:table-row-properties style:min-row-height="0.2083in" style:use-optimal-row-height="false"/>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style>
    <style:style style:name="TableCell1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color="#000000" style:font-size-complex="12pt"/>
    </style:style>
    <style:style style:name="T1911" style:parent-style-name="DefaultParagraphFont" style:family="text">
      <style:text-properties fo:font-weight="bold" style:font-weight-asian="bold" fo:color="#000000" style:font-size-complex="12pt"/>
    </style:style>
    <style:style style:name="TableRow1912" style:family="table-row">
      <style:table-row-properties style:min-row-height="0.2083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justify"/>
      <style:text-properties fo:color="#000000" style:font-size-complex="12p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style>
    <style:style style:name="TableRow1919" style:family="table-row">
      <style:table-row-properties style:min-row-height="0.2083in" style:use-optimal-row-height="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style>
    <style:style style:name="TableCell1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fo:color="#000000" style:font-size-complex="12pt"/>
    </style:style>
    <style:style style:name="TableRow1925" style:family="table-row">
      <style:table-row-properties style:min-row-height="0.2083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justify"/>
      <style:text-properties style:font-weight-complex="bold" fo:font-style="italic" style:font-style-asian="italic" fo:font-size="10pt" style:font-size-asian="10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justify"/>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style:font-size-complex="12pt"/>
    </style:style>
    <style:style style:name="TableRow1941" style:family="table-row">
      <style:table-row-properties style:min-row-height="0.2083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justify"/>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ableCell1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2083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style>
    <style:style style:name="TableCell1953" style:family="table-cell">
      <style:table-cell-properties fo:border="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ableCell1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style:text-properties style:font-size-complex="12pt"/>
    </style:style>
    <style:style style:name="TableRow1959" style:family="table-row">
      <style:table-row-properties style:min-row-height="0.2083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justify"/>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style:text-properties style:font-size-complex="12pt"/>
    </style:style>
    <style:style style:name="TableRow1968" style:family="table-row">
      <style:table-row-properties style:min-row-height="0.2083in" style:use-optimal-row-height="false"/>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TableCell1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justify">
        <style:tab-stops>
          <style:tab-stop style:type="left" style:position="0.1861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2083in" style:use-optimal-row-height="false"/>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text-position="super 66.6%" style:font-size-complex="12pt"/>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justify">
        <style:tab-stops>
          <style:tab-stop style:type="left" style:position="0.1861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min-row-height="0.2083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justify"/>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style:font-size-complex="12pt"/>
    </style:style>
    <style:style style:name="TableRow1997" style:family="table-row">
      <style:table-row-properties style:min-row-height="0.2083in" style:use-optimal-row-height="false"/>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justify"/>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2083in"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justify">
        <style:tab-stops>
          <style:tab-stop style:type="left" style:position="0.1215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2083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min-row-height="0.2083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justify"/>
      <style:text-properties style:font-weight-complex="bold" fo:font-style="italic" style:font-style-asian="italic" fo:font-size="10pt" style:font-size-asian="10p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2083in" style:use-optimal-row-height="false"/>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justify"/>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style:font-size-complex="12pt"/>
    </style:style>
    <style:style style:name="TableRow2041" style:family="table-row">
      <style:table-row-properties style:min-row-height="0.2083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justify"/>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style:font-size-complex="12pt"/>
    </style:style>
    <style:style style:name="TableRow2050" style:family="table-row">
      <style:table-row-properties style:min-row-height="0.2083in" style:use-optimal-row-height="false"/>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justify"/>
      <style:text-properties style:font-weight-complex="bold"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style:font-size-complex="12pt"/>
    </style:style>
    <style:style style:name="TableRow2057" style:family="table-row">
      <style:table-row-properties style:min-row-height="0.2083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justify"/>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min-row-height="0.2083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justify">
        <style:tab-stops>
          <style:tab-stop style:type="left" style:position="0.1861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2083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text-position="super 66.6%" style:font-size-complex="12pt"/>
    </style:style>
    <style:style style:name="TableCell2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style:font-size-complex="12pt"/>
    </style:style>
    <style:style style:name="TableRow2084" style:family="table-row">
      <style:table-row-properties style:min-row-height="0.2083in" style:use-optimal-row-height="false"/>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justify"/>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2083in" style:use-optimal-row-height="false"/>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justify"/>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style:font-size-complex="12pt"/>
    </style:style>
    <style:style style:name="TableRow2102" style:family="table-row">
      <style:table-row-properties style:min-row-height="0.2083in" style:use-optimal-row-height="false"/>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justify">
        <style:tab-stops>
          <style:tab-stop style:type="left" style:position="0.1215in"/>
        </style:tab-stops>
      </style:paragraph-properties>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2083in" style:use-optimal-row-height="false"/>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style:font-size-complex="12pt"/>
    </style:style>
    <style:style style:name="TableRow2121" style:family="table-row">
      <style:table-row-properties style:min-row-height="0.2083in" style:use-optimal-row-height="false"/>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align="justify"/>
    </style:style>
    <style:style style:name="T2126" style:parent-style-name="DefaultParagraphFont" style:family="text">
      <style:text-properties style:font-weight-complex="bold" fo:font-style="italic" style:font-style-asian="italic" fo:font-size="10pt" style:font-size-asian="10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style:font-size-complex="12pt"/>
    </style:style>
    <style:style style:name="TableRow2129" style:family="table-row">
      <style:table-row-properties style:min-row-height="0.2083in" style:use-optimal-row-height="false"/>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justify"/>
      <style:text-properties style:font-size-complex="12p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style:font-size-complex="12pt"/>
    </style:style>
    <style:style style:name="TableRow2136" style:family="table-row">
      <style:table-row-properties style:min-row-height="0.2083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justify"/>
      <style:text-properties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style:font-size-complex="12pt"/>
    </style:style>
    <style:style style:name="TableRow2143" style:family="table-row">
      <style:table-row-properties style:min-row-height="0.2083in" style:use-optimal-row-height="false"/>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justify"/>
      <style:text-properties style:font-size-complex="12p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style:font-size-complex="12pt"/>
    </style:style>
    <style:style style:name="TableRow2150" style:family="table-row">
      <style:table-row-properties style:min-row-height="0.2083in" style:use-optimal-row-height="false"/>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justify"/>
      <style:text-properties style:font-size-complex="12p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style:text-properties style:font-size-complex="12pt"/>
    </style:style>
    <style:style style:name="TableRow2157" style:family="table-row">
      <style:table-row-properties style:min-row-height="0.2083in" style:use-optimal-row-height="false"/>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justify"/>
    </style:style>
    <style:style style:name="T2162" style:parent-style-name="DefaultParagraphFont" style:family="text">
      <style:text-properties style:font-weight-complex="bold" fo:font-style="italic" style:font-style-asian="italic" fo:font-size="10pt" style:font-size-asian="10p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style:font-size-complex="12pt"/>
    </style:style>
    <style:style style:name="TableRow2165" style:family="table-row">
      <style:table-row-properties style:min-row-height="0.2083in" style:use-optimal-row-height="false"/>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justify"/>
      <style:text-properties style:font-size-complex="12p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min-row-height="0.2083in" style:use-optimal-row-height="false"/>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justify"/>
      <style:text-properties style:font-size-complex="12p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style:font-size-complex="12pt"/>
    </style:style>
    <style:style style:name="TableRow2179" style:family="table-row">
      <style:table-row-properties style:min-row-height="0.2083in" style:use-optimal-row-height="false"/>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justify"/>
      <style:text-properties style:font-size-complex="12p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font-size-complex="12pt"/>
    </style:style>
    <style:style style:name="TableRow2186" style:family="table-row">
      <style:table-row-properties style:min-row-height="0.2083in" style:use-optimal-row-height="false"/>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justify"/>
      <style:text-properties style:font-size-complex="12p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2083in" style:use-optimal-row-height="false"/>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min-row-height="0.2083in"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style>
    <style:style style:name="TableCell2203" style:family="table-cell">
      <style:table-cell-properties fo:border="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justify"/>
      <style:text-properties style:font-size-complex="12pt"/>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style:text-properties style:font-size-complex="12pt"/>
    </style:style>
    <style:style style:name="TableRow2207" style:family="table-row">
      <style:table-row-properties style:min-row-height="0.2083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0.0069in solid #000000" style:writing-mode="lr-tb" style:vertical-align="bottom" fo:padding-top="0in" fo:padding-left="0.075in" fo:padding-bottom="0in" fo:padding-right="0.075in" fo:wrap-option="no-wrap"/>
    </style:style>
    <style:style style:name="P2211" style:parent-style-name="Normal" style:family="paragraph">
      <style:paragraph-properties fo:text-align="justify"/>
      <style:text-properties style:font-size-complex="12pt"/>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style:font-size-complex="12pt"/>
    </style:style>
    <style:style style:name="TableRow2214" style:family="table-row">
      <style:table-row-properties style:min-row-height="0.434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style>
    <style:style style:name="TableCell2217" style:family="table-cell">
      <style:table-cell-properties fo:border="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justify"/>
      <style:text-properties style:font-size-complex="12p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style:font-size-complex="12pt"/>
    </style:style>
    <style:style style:name="TableRow2221" style:family="table-row">
      <style:table-row-properties style:min-row-height="0.2083in" style:use-optimal-row-height="false"/>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justify"/>
      <style:text-properties style:font-size-complex="12p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style:font-size-complex="12pt"/>
    </style:style>
    <style:style style:name="TableRow2228" style:family="table-row">
      <style:table-row-properties style:min-row-height="0.2083in" style:use-optimal-row-height="false"/>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style>
    <style:style style:name="T2239" style:parent-style-name="DefaultParagraphFont" style:family="text">
      <style:text-properties fo:color="#000000"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justify"/>
      <style:text-properties fo:color="#000000"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ableCell2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justify"/>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color="#000000" style:font-size-complex="12pt"/>
    </style:style>
    <style:style style:name="TableRow2260" style:family="table-row">
      <style:table-row-properties style:min-row-height="0.2083in" style:use-optimal-row-height="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ableCell2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style:text-properties fo:color="#000000" style:font-size-complex="12p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fo:color="#000000" style:font-size-complex="12pt"/>
    </style:style>
    <style:style style:name="TableRow2269" style:family="table-row">
      <style:table-row-properties style:min-row-height="0.2083in" style:use-optimal-row-height="false"/>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size-complex="12pt"/>
    </style:style>
    <style:style style:name="T2273" style:parent-style-name="DefaultParagraphFont" style:family="text">
      <style:text-properties style:text-position="super 66.6%" style:font-size-complex="12pt"/>
    </style:style>
    <style:style style:name="TableCell2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8" style:parent-style-name="Normal" style:family="paragraph">
      <style:paragraph-properties fo:text-align="center"/>
      <style:text-properties fo:color="#000000" style:font-size-complex="12pt"/>
    </style:style>
    <style:style style:name="TableRow2279" style:family="table-row">
      <style:table-row-properties style:min-row-height="0.2083in" style:use-optimal-row-height="false"/>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size-complex="12pt"/>
    </style:style>
    <style:style style:name="T2283" style:parent-style-name="DefaultParagraphFont" style:family="text">
      <style:text-properties style:text-position="super 66.6%" style:font-size-complex="12pt"/>
    </style:style>
    <style:style style:name="TableCell2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align="justify"/>
      <style:text-properties style:font-size-complex="12p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style:text-properties fo:color="#000000" style:font-size-complex="12pt"/>
    </style:style>
    <style:style style:name="TableRow2288" style:family="table-row">
      <style:table-row-properties style:min-row-height="0.2083in" style:use-optimal-row-height="false"/>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style>
    <style:style style:name="TableCell2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align="justify"/>
      <style:text-properties style:font-size-complex="12pt"/>
    </style:style>
    <style:style style:name="TableCell2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text-properties style:font-size-complex="12pt"/>
    </style:style>
    <style:style style:name="TableRow2295" style:family="table-row">
      <style:table-row-properties style:min-row-height="0.2083in" style:use-optimal-row-height="false"/>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justify"/>
      <style:text-properties style:font-size-complex="12p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min-row-height="0.3979in" style:use-optimal-row-height="false"/>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justify"/>
      <style:text-properties style:font-size-complex="12p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style:font-size-complex="12pt"/>
    </style:style>
    <style:style style:name="TableRow2309" style:family="table-row">
      <style:table-row-properties style:min-row-height="0.2083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justify"/>
      <style:text-properties style:font-size-complex="12pt"/>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style:text-properties style:font-size-complex="12pt"/>
    </style:style>
    <style:style style:name="TableRow2316" style:family="table-row">
      <style:table-row-properties style:min-row-height="0.2083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size-complex="12pt"/>
    </style:style>
    <style:style style:name="T2320" style:parent-style-name="DefaultParagraphFont" style:family="text">
      <style:text-properties style:text-position="super 66.6%" style:font-size-complex="12pt"/>
    </style:style>
    <style:style style:name="TableCell2321" style:family="table-cell">
      <style:table-cell-properties fo:border="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justify"/>
      <style:text-properties style:font-size-complex="12pt"/>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text-properties style:font-size-complex="12pt"/>
    </style:style>
    <style:style style:name="TableRow2325" style:family="table-row">
      <style:table-row-properties style:min-row-height="0.2083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ableCell2330" style:family="table-cell">
      <style:table-cell-properties fo:border="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justify"/>
      <style:text-properties style:font-size-complex="12pt"/>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style:font-size-complex="12pt"/>
    </style:style>
    <style:style style:name="TableRow2334" style:family="table-row">
      <style:table-row-properties style:min-row-height="0.2083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ableCell2339" style:family="table-cell">
      <style:table-cell-properties fo:border="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justify"/>
      <style:text-properties style:font-size-complex="12pt"/>
    </style:style>
    <style:style style:name="TableCell2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min-row-height="0.2083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ableCell2348" style:family="table-cell">
      <style:table-cell-properties fo:border="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justify"/>
      <style:text-properties style:font-size-complex="12pt"/>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style:font-size-complex="12pt"/>
    </style:style>
    <style:style style:name="TableRow2352" style:family="table-row">
      <style:table-row-properties style:min-row-height="0.2083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size-complex="12pt"/>
    </style:style>
    <style:style style:name="T2356" style:parent-style-name="DefaultParagraphFont" style:family="text">
      <style:text-properties style:text-position="super 66.6%" style:font-size-complex="12pt"/>
    </style:style>
    <style:style style:name="TableCell2357" style:family="table-cell">
      <style:table-cell-properties fo:border="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justify"/>
      <style:text-properties fo:color="#000000" style:font-size-complex="12pt"/>
    </style:style>
    <style:style style:name="TableCell2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fo:color="#000000" style:font-size-complex="12pt"/>
    </style:style>
    <style:style style:name="TableRow2361" style:family="table-row">
      <style:table-row-properties style:min-row-height="0.2083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ableCell2366" style:family="table-cell">
      <style:table-cell-properties fo:border="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justify"/>
      <style:text-properties style:font-size-complex="12pt"/>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style:font-size-complex="12pt"/>
    </style:style>
    <style:style style:name="TableRow2370" style:family="table-row">
      <style:table-row-properties style:min-row-height="0.2083in" style:use-optimal-row-height="false"/>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color="#000000" style:font-size-complex="12pt"/>
    </style:style>
    <style:style style:name="TableRow2376" style:family="table-row">
      <style:table-row-properties style:min-row-height="0.2083in" style:use-optimal-row-height="false"/>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style>
    <style:style style:name="TableCell2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0" style:parent-style-name="Normal" style:family="paragraph">
      <style:paragraph-properties fo:text-align="justify"/>
      <style:text-properties fo:color="#000000" style:font-size-complex="12p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style>
    <style:style style:name="TableRow2383" style:family="table-row">
      <style:table-row-properties style:min-row-height="0.2083in" style:use-optimal-row-height="false"/>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7" style:parent-style-name="Normal" style:family="paragraph">
      <style:paragraph-properties fo:text-align="justify"/>
      <style:text-properties fo:color="#000000" style:font-size-complex="12p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style>
    <style:style style:name="TableRow2390" style:family="table-row">
      <style:table-row-properties style:min-row-height="0.2083in" style:use-optimal-row-height="false"/>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4" style:parent-style-name="Normal" style:family="paragraph">
      <style:paragraph-properties fo:text-align="justify"/>
      <style:text-properties fo:color="#000000" style:font-size-complex="12p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fo:color="#000000" style:font-size-complex="12pt"/>
    </style:style>
    <style:style style:name="TableRow2397" style:family="table-row">
      <style:table-row-properties style:min-row-height="0.2083in" style:use-optimal-row-height="false"/>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1" style:parent-style-name="Normal" style:family="paragraph">
      <style:paragraph-properties fo:text-align="justify"/>
      <style:text-properties fo:color="#000000" style:font-size-complex="12p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style:font-size-complex="12pt"/>
    </style:style>
    <style:style style:name="TableRow2404" style:family="table-row">
      <style:table-row-properties style:min-row-height="0.2083in" style:use-optimal-row-height="false"/>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8" style:parent-style-name="Normal" style:family="paragraph">
      <style:paragraph-properties fo:text-align="justify"/>
      <style:text-properties fo:color="#000000" style:font-size-complex="12p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style>
    <style:style style:name="TableRow2411" style:family="table-row">
      <style:table-row-properties style:min-row-height="0.3395in" style:use-optimal-row-height="false"/>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5" style:parent-style-name="Normal" style:family="paragraph">
      <style:paragraph-properties fo:text-align="justify"/>
      <style:text-properties fo:color="#000000" style:font-size-complex="12p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style>
    <style:style style:name="TableRow2418" style:family="table-row">
      <style:table-row-properties style:min-row-height="0.3451in" style:use-optimal-row-height="false"/>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2" style:parent-style-name="Normal" style:family="paragraph">
      <style:paragraph-properties fo:text-align="justify"/>
      <style:text-properties fo:color="#000000" style:font-size-complex="12p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color="#000000" style:font-size-complex="12pt"/>
    </style:style>
    <style:style style:name="TableRow2425" style:family="table-row">
      <style:table-row-properties style:min-row-height="0.2083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9" style:parent-style-name="Normal" style:family="paragraph">
      <style:paragraph-properties fo:text-align="justify"/>
      <style:text-properties fo:color="#000000" style:font-size-complex="12p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fo:color="#000000" style:font-size-complex="12pt"/>
    </style:style>
    <style:style style:name="TableRow2432" style:family="table-row">
      <style:table-row-properties style:min-row-height="0.2083in" style:use-optimal-row-height="false"/>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6" style:parent-style-name="Normal" style:family="paragraph">
      <style:paragraph-properties fo:text-align="justify"/>
      <style:text-properties fo:color="#000000" style:font-size-complex="12p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fo:color="#000000" style:font-size-complex="12pt"/>
    </style:style>
    <style:style style:name="TableRow2439" style:family="table-row">
      <style:table-row-properties style:min-row-height="0.3951in" style:use-optimal-row-height="fals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3" style:parent-style-name="Normal" style:family="paragraph">
      <style:paragraph-properties fo:text-align="justify"/>
      <style:text-properties fo:color="#000000" style:font-size-complex="12p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style>
    <style:style style:name="TableRow2446" style:family="table-row">
      <style:table-row-properties style:min-row-height="0.2083in" style:use-optimal-row-height="false"/>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0" style:parent-style-name="Normal" style:family="paragraph">
      <style:paragraph-properties fo:text-align="justify"/>
      <style:text-properties fo:color="#000000" style:font-size-complex="12p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style>
    <style:style style:name="TableRow2453" style:family="table-row">
      <style:table-row-properties style:min-row-height="0.3618in" style:use-optimal-row-height="false"/>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style>
    <style:style style:name="TableCell2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7" style:parent-style-name="Normal" style:family="paragraph">
      <style:paragraph-properties fo:text-align="justify"/>
      <style:text-properties fo:color="#000000" style:font-size-complex="12p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style>
    <style:style style:name="TableRow2460" style:family="table-row">
      <style:table-row-properties style:min-row-height="0.2083in"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4" style:parent-style-name="Normal" style:family="paragraph">
      <style:paragraph-properties fo:text-align="justify"/>
      <style:text-properties fo:color="#000000" style:font-size-complex="12p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style>
    <style:style style:name="TableRow2467" style:family="table-row">
      <style:table-row-properties style:min-row-height="0.184in" style:use-optimal-row-height="false"/>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1" style:parent-style-name="Normal" style:family="paragraph">
      <style:paragraph-properties fo:text-align="justify"/>
      <style:text-properties fo:color="#000000" style:font-size-complex="12p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text-properties fo:color="#000000" style:font-size-complex="12pt"/>
    </style:style>
    <style:style style:name="TableRow2474" style:family="table-row">
      <style:table-row-properties style:min-row-height="0.2083in" style:use-optimal-row-height="false"/>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8" style:parent-style-name="Normal" style:family="paragraph">
      <style:paragraph-properties fo:text-align="justify"/>
      <style:text-properties fo:color="#000000" style:font-size-complex="12p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style:text-properties fo:color="#000000" style:font-size-complex="12pt"/>
    </style:style>
    <style:style style:name="TableRow2481" style:family="table-row">
      <style:table-row-properties style:min-row-height="0.2083in" style:use-optimal-row-height="false"/>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text-position="super 66.6%" style:font-size-complex="12pt"/>
    </style:style>
    <style:style style:name="T2486" style:parent-style-name="DefaultParagraphFont" style:family="text">
      <style:text-properties fo:color="#000000" style:font-size-complex="12pt"/>
    </style:style>
    <style:style style:name="TableCell2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8" style:parent-style-name="Normal" style:family="paragraph">
      <style:paragraph-properties fo:text-align="justify"/>
      <style:text-properties fo:color="#000000" style:font-size-complex="12pt"/>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style:font-size-complex="12pt"/>
    </style:style>
    <style:style style:name="TableRow2491" style:family="table-row">
      <style:table-row-properties style:min-row-height="0.2083in" style:use-optimal-row-height="false"/>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text-position="super 66.6%"/>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size-complex="12p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style>
    <style:style style:name="T2500" style:parent-style-name="DefaultParagraphFont" style:family="text">
      <style:text-properties style:font-size-complex="12pt"/>
    </style:style>
    <style:style style:name="TableRow2501" style:family="table-row">
      <style:table-row-properties style:min-row-height="0.2083in" style:use-optimal-row-height="false"/>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text-position="super 66.6%"/>
    </style:style>
    <style:style style:name="TableCell2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style:font-size-complex="12pt"/>
    </style:style>
    <style:style style:name="TableRow2509" style:family="table-row">
      <style:table-row-properties style:min-row-height="0.2083in" style:use-optimal-row-height="false"/>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text-position="super 66.6%"/>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text-properties style:font-size-complex="12pt"/>
    </style:style>
    <style:style style:name="TableRow2517" style:family="table-row">
      <style:table-row-properties style:min-row-height="0.2083in" style:use-optimal-row-height="false"/>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text-position="super 66.6%"/>
    </style:style>
    <style:style style:name="TableCell2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style:font-size-complex="12pt"/>
    </style:style>
    <style:style style:name="TableRow2525" style:family="table-row">
      <style:table-row-properties style:min-row-height="0.2083in" style:use-optimal-row-height="false"/>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style>
    <style:style style:name="TableCell2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9" style:parent-style-name="Normal" style:family="paragraph">
      <style:paragraph-properties fo:text-align="justify"/>
      <style:text-properties fo:color="#000000" style:font-size-complex="12pt"/>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text-properties fo:color="#000000" style:font-size-complex="12pt"/>
    </style:style>
    <style:style style:name="TableRow2532" style:family="table-row">
      <style:table-row-properties style:min-row-height="0.2083in" style:use-optimal-row-height="false"/>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6" style:parent-style-name="Normal" style:family="paragraph">
      <style:paragraph-properties fo:text-align="justify"/>
      <style:text-properties fo:color="#000000" style:font-size-complex="12p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text-align="center"/>
      <style:text-properties fo:color="#000000" style:font-size-complex="12pt"/>
    </style:style>
    <style:style style:name="TableRow2539" style:family="table-row">
      <style:table-row-properties style:min-row-height="0.2083in" style:use-optimal-row-height="false"/>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color="#000000" style:font-size-complex="12pt"/>
    </style:style>
    <style:style style:name="TableRow2545" style:family="table-row">
      <style:table-row-properties style:min-row-height="0.2083in" style:use-optimal-row-height="false"/>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style:font-weight-complex="bold" fo:color="#000000" style:font-size-complex="12pt"/>
    </style:style>
    <style:style style:name="TableCell2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style>
    <style:style style:name="P2552" style:parent-style-name="Normal" style:family="paragraph">
      <style:paragraph-properties fo:text-align="justify"/>
      <style:text-properties style:font-size-complex="12pt"/>
    </style:style>
    <style:style style:name="P2553" style:parent-style-name="Normal" style:family="paragraph">
      <style:text-properties fo:font-size="4pt" style:font-size-asian="4pt" style:font-size-complex="4pt"/>
    </style:style>
    <style:style style:name="P2554" style:parent-style-name="Normal" style:family="paragraph">
      <style:paragraph-properties fo:text-align="justify"/>
      <style:text-properties style:font-size-complex="12pt"/>
    </style:style>
    <style:style style:name="P2555" style:parent-style-name="Normal" style:family="paragraph">
      <style:text-properties fo:font-size="4pt" style:font-size-asian="4pt" style:font-size-complex="4pt"/>
    </style:style>
    <style:style style:name="TableColumn2557" style:family="table-column">
      <style:table-column-properties style:column-width="1.6736in"/>
    </style:style>
    <style:style style:name="TableColumn2558" style:family="table-column">
      <style:table-column-properties style:column-width="1.6736in"/>
    </style:style>
    <style:style style:name="TableColumn2559" style:family="table-column">
      <style:table-column-properties style:column-width="1.7715in"/>
    </style:style>
    <style:style style:name="TableColumn2560" style:family="table-column">
      <style:table-column-properties style:column-width="2.0569in"/>
    </style:style>
    <style:style style:name="Table2556" style:family="table">
      <style:table-properties style:width="7.1756in" fo:margin-left="0in" table:align="left"/>
    </style:style>
    <style:style style:name="TableRow2561" style:family="table-row">
      <style:table-row-properties style:min-row-height="0.2083in"/>
    </style:style>
    <style:style style:name="TableCell2562" style:family="table-cell">
      <style:table-cell-properties fo:border="none" style:writing-mode="lr-tb" style:vertical-align="middle" fo:padding-top="0in" fo:padding-left="0.075in" fo:padding-bottom="0in" fo:padding-right="0.075in"/>
    </style:style>
    <style:style style:name="P2563" style:parent-style-name="Normal" style:family="paragraph">
      <style:paragraph-properties fo:text-align="justify"/>
      <style:text-properties fo:color="#000000" style:font-size-complex="12pt" style:language-asian="lt" style:country-asian="LT"/>
    </style:style>
    <style:style style:name="TableCell2564" style:family="table-cell">
      <style:table-cell-properties fo:border="none" style:writing-mode="lr-tb" style:vertical-align="middle" fo:padding-top="0in" fo:padding-left="0.075in" fo:padding-bottom="0in" fo:padding-right="0.075in"/>
    </style:style>
    <style:style style:name="P2565" style:parent-style-name="Normal" style:family="paragraph">
      <style:paragraph-properties fo:text-align="justify"/>
      <style:text-properties fo:color="#000000" style:font-size-complex="12pt" style:language-asian="lt" style:country-asian="LT"/>
    </style:style>
    <style:style style:name="TableCell2566" style:family="table-cell">
      <style:table-cell-properties fo:border="none" style:writing-mode="lr-tb" style:vertical-align="middle" fo:padding-top="0in" fo:padding-left="0.075in" fo:padding-bottom="0in" fo:padding-right="0.075in"/>
    </style:style>
    <style:style style:name="P2567" style:parent-style-name="Normal" style:family="paragraph">
      <style:paragraph-properties fo:text-align="justify"/>
      <style:text-properties fo:color="#000000" style:font-size-complex="12pt" style:language-asian="lt" style:country-asian="LT"/>
    </style:style>
    <style:style style:name="TableCell2568" style:family="table-cell">
      <style:table-cell-properties fo:border="none" style:writing-mode="lr-tb" style:vertical-align="middle" fo:padding-top="0in" fo:padding-left="0.075in" fo:padding-bottom="0in" fo:padding-right="0.075in"/>
    </style:style>
    <style:style style:name="P2569" style:parent-style-name="Normal" style:family="paragraph">
      <style:paragraph-properties fo:text-align="justify"/>
      <style:text-properties fo:color="#000000" style:font-size-complex="12pt" style:language-asian="lt" style:country-asian="LT"/>
    </style:style>
    <style:style style:name="TableRow2570" style:family="table-row">
      <style:table-row-properties style:min-row-height="0.2083in"/>
    </style:style>
    <style:style style:name="TableCell2571" style:family="table-cell">
      <style:table-cell-properties fo:border="none" style:writing-mode="lr-tb" style:vertical-align="middle" fo:padding-top="0in" fo:padding-left="0.075in" fo:padding-bottom="0in" fo:padding-right="0.075in"/>
    </style:style>
    <style:style style:name="P2572" style:parent-style-name="Normal" style:family="paragraph">
      <style:paragraph-properties fo:text-align="justify"/>
      <style:text-properties fo:color="#000000" style:font-size-complex="12pt" style:language-asian="lt" style:country-asian="LT"/>
    </style:style>
    <style:style style:name="TableCell2573" style:family="table-cell">
      <style:table-cell-properties fo:border="none" style:writing-mode="lr-tb" style:vertical-align="middle" fo:padding-top="0in" fo:padding-left="0.075in" fo:padding-bottom="0in" fo:padding-right="0.075in"/>
    </style:style>
    <style:style style:name="P2574" style:parent-style-name="Normal" style:family="paragraph">
      <style:paragraph-properties fo:text-align="justify"/>
      <style:text-properties fo:color="#000000" style:font-size-complex="12pt" style:language-asian="lt" style:country-asian="LT"/>
    </style:style>
    <style:style style:name="TableCell2575" style:family="table-cell">
      <style:table-cell-properties fo:border="none" style:writing-mode="lr-tb" style:vertical-align="middle" fo:padding-top="0in" fo:padding-left="0.075in" fo:padding-bottom="0in" fo:padding-right="0.075in"/>
    </style:style>
    <style:style style:name="P2576" style:parent-style-name="Normal" style:family="paragraph">
      <style:paragraph-properties fo:text-align="justify"/>
      <style:text-properties fo:color="#000000" style:font-size-complex="12pt" style:language-asian="lt" style:country-asian="LT"/>
    </style:style>
    <style:style style:name="TableCell2577" style:family="table-cell">
      <style:table-cell-properties fo:border="none" style:writing-mode="lr-tb" style:vertical-align="middle" fo:padding-top="0in" fo:padding-left="0.075in" fo:padding-bottom="0in" fo:padding-right="0.075in"/>
    </style:style>
    <style:style style:name="P2578" style:parent-style-name="Normal" style:family="paragraph">
      <style:paragraph-properties fo:text-align="justify"/>
      <style:text-properties fo:color="#000000" style:font-size-complex="12pt" style:language-asian="lt" style:country-asian="LT"/>
    </style:style>
    <style:style style:name="TableRow2579" style:family="table-row">
      <style:table-row-properties style:min-row-height="0.2083in"/>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Normal" style:family="paragraph">
      <style:paragraph-properties fo:text-align="justify"/>
      <style:text-properties fo:color="#000000" style:font-size-complex="12pt" style:language-asian="lt" style:country-asian="LT"/>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paragraph-properties fo:text-align="justify"/>
      <style:text-properties fo:color="#000000" style:font-size-complex="12pt" style:language-asian="lt" style:country-asian="L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paragraph-properties fo:text-align="justify"/>
      <style:text-properties fo:color="#000000" style:font-size-complex="12pt" style:language-asian="lt" style:country-asian="L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paragraph-properties fo:text-align="justify"/>
      <style:text-properties fo:color="#000000" style:font-size-complex="12pt" style:language-asian="lt" style:country-asian="LT"/>
    </style:style>
    <style:style style:name="TableRow2588" style:family="table-row">
      <style:table-row-properties style:min-row-height="0.2083in"/>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fo:text-align="justify"/>
      <style:text-properties fo:color="#000000" style:font-size-complex="12pt" style:language-asian="lt" style:country-asian="L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text-align="justify"/>
      <style:text-properties fo:color="#000000" style:font-size-complex="12pt" style:language-asian="lt" style:country-asian="L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paragraph-properties fo:text-align="justify"/>
      <style:text-properties fo:color="#000000" style:font-size-complex="12pt" style:language-asian="lt" style:country-asian="LT"/>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Normal" style:family="paragraph">
      <style:paragraph-properties fo:text-align="justify"/>
      <style:text-properties fo:color="#000000" style:font-size-complex="12pt" style:language-asian="lt" style:country-asian="LT"/>
    </style:style>
    <style:style style:name="TableRow2597" style:family="table-row">
      <style:table-row-properties style:min-row-height="0.2083in"/>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paragraph-properties fo:text-align="justify"/>
      <style:text-properties fo:color="#000000" style:font-size-complex="12pt" style:language-asian="lt" style:country-asian="LT"/>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fo:text-align="justify"/>
      <style:text-properties fo:color="#000000" style:font-size-complex="12pt" style:language-asian="lt" style:country-asian="LT"/>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paragraph-properties fo:text-align="justify"/>
      <style:text-properties fo:color="#000000" style:font-size-complex="12pt" style:language-asian="lt" style:country-asian="LT"/>
    </style:style>
    <style:style style:name="TableCell2604" style:family="table-cell">
      <style:table-cell-properties fo:border="none" style:writing-mode="lr-tb" style:vertical-align="middle" fo:padding-top="0in" fo:padding-left="0.075in" fo:padding-bottom="0in" fo:padding-right="0.075in"/>
    </style:style>
    <style:style style:name="P2605" style:parent-style-name="Normal" style:family="paragraph">
      <style:paragraph-properties fo:text-align="justify"/>
      <style:text-properties fo:color="#000000" style:font-size-complex="12pt" style:language-asian="lt" style:country-asian="LT"/>
    </style:style>
    <style:style style:name="TableRow2606" style:family="table-row">
      <style:table-row-properties style:min-row-height="0.2083in"/>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paragraph-properties fo:text-align="justify"/>
      <style:text-properties fo:color="#000000" style:font-size-complex="12pt" style:language-asian="lt" style:country-asian="LT"/>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fo:text-align="justify"/>
      <style:text-properties fo:color="#000000" style:font-size-complex="12pt" style:language-asian="lt" style:country-asian="L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paragraph-properties fo:text-align="justify"/>
      <style:text-properties fo:color="#000000" style:font-size-complex="12pt" style:language-asian="lt" style:country-asian="LT"/>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Normal" style:family="paragraph">
      <style:paragraph-properties fo:text-align="justify"/>
      <style:text-properties fo:color="#000000" style:font-size-complex="12pt" style:language-asian="lt" style:country-asian="LT"/>
    </style:style>
    <style:style style:name="TableRow2615" style:family="table-row">
      <style:table-row-properties style:min-row-height="0.2083in"/>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justify"/>
      <style:text-properties fo:color="#000000" style:font-size-complex="12pt" style:language-asian="lt" style:country-asian="L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justify"/>
      <style:text-properties fo:color="#000000" style:font-size-complex="12pt" style:language-asian="lt" style:country-asian="L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justify"/>
      <style:text-properties fo:color="#000000" style:font-size-complex="12pt" style:language-asian="lt" style:country-asian="L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paragraph-properties fo:text-align="justify"/>
      <style:text-properties fo:color="#000000" style:font-size-complex="12pt" style:language-asian="lt" style:country-asian="LT"/>
    </style:style>
    <style:style style:name="TableRow2624" style:family="table-row">
      <style:table-row-properties style:min-row-height="0.2083in"/>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Row2633" style:family="table-row">
      <style:table-row-properties style:min-row-height="0.2083in"/>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text-align="justify"/>
      <style:text-properties fo:color="#000000" style:font-size-complex="12pt" style:language-asian="lt" style:country-asian="LT"/>
    </style:style>
    <style:style style:name="TableRow2642" style:family="table-row">
      <style:table-row-properties style:min-row-height="0.2083in"/>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Row2651" style:family="table-row">
      <style:table-row-properties style:min-row-height="0.2083in"/>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Row2660" style:family="table-row">
      <style:table-row-properties style:min-row-height="0.2083in"/>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Row2669" style:family="table-row">
      <style:table-row-properties style:min-row-height="0.2083in"/>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Row2678" style:family="table-row">
      <style:table-row-properties style:min-row-height="0.2083in"/>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lt" style:country-asian="LT"/>
    </style:style>
    <style:style style:name="TableRow2687" style:family="table-row">
      <style:table-row-properties style:min-row-height="0.2083in"/>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style:tab-stops>
          <style:tab-stop style:type="left" style:position="0.0986in"/>
        </style:tab-stops>
      </style:paragraph-properties>
      <style:text-properties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ab-stops>
          <style:tab-stop style:type="left" style:position="3.3472in"/>
        </style:tab-stops>
      </style:paragraph-properties>
      <style:text-properties style:font-size-complex="12pt"/>
    </style:style>
    <style:style style:name="P2707" style:parent-style-name="Normal" style:family="paragraph">
      <style:paragraph-properties fo:text-align="justify">
        <style:tab-stops>
          <style:tab-stop style:type="left" style:position="3.3472in"/>
        </style:tab-stops>
      </style:paragraph-properties>
    </style:style>
    <style:style style:name="T2708" style:parent-style-name="DefaultParagraphFont" style:family="text">
      <style:text-properties style:font-size-complex="12pt"/>
    </style:style>
    <style:style style:name="P2709" style:parent-style-name="Normal" style:family="paragraph">
      <style:paragraph-properties fo:text-align="justify"/>
      <style:text-properties style:font-size-complex="12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indent="2.5833in"/>
      <style:text-properties style:font-size-complex="12pt"/>
    </style:style>
    <style:style style:name="P2721" style:parent-style-name="Normal" style:family="paragraph">
      <style:paragraph-properties fo:text-align="center"/>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2958" style:parent-style-name="DefaultParagraphFont" style:family="text">
      <style:text-properties style:font-size-complex="12pt"/>
    </style:style>
    <style:style style:name="P2959" style:parent-style-name="Normal" style:family="paragraph">
      <style:paragraph-properties fo:margin-left="2.6583in">
        <style:tab-stops>
          <style:tab-stop style:type="left" style:position="3.9284in"/>
        </style:tab-stops>
      </style:paragraph-properties>
      <style:text-properties style:font-size-complex="12pt"/>
    </style:style>
    <style:style style:name="P2960" style:parent-style-name="Normal" style:family="paragraph">
      <style:paragraph-properties fo:margin-left="2.6583in">
        <style:tab-stops>
          <style:tab-stop style:type="left" style:position="3.9284in"/>
        </style:tab-stops>
      </style:paragraph-properties>
      <style:text-properties style:font-size-complex="12pt"/>
    </style:style>
    <style:style style:name="P2961" style:parent-style-name="Normal" style:family="paragraph">
      <style:paragraph-properties fo:margin-left="2.6583in">
        <style:tab-stops>
          <style:tab-stop style:type="left" style:position="3.9284in"/>
        </style:tab-stops>
      </style:paragraph-properties>
      <style:text-properties style:font-size-complex="12pt"/>
    </style:style>
    <style:style style:name="P2962" style:parent-style-name="Normal" style:family="paragraph">
      <style:paragraph-properties fo:margin-left="2.6583in">
        <style:tab-stops>
          <style:tab-stop style:type="left" style:position="3.9284in"/>
        </style:tab-stops>
      </style:paragraph-properties>
      <style:text-properties style:font-size-complex="12pt"/>
    </style:style>
    <style:style style:name="P2963" style:parent-style-name="Normal" style:family="paragraph">
      <style:paragraph-properties fo:margin-left="2.6583in">
        <style:tab-stops>
          <style:tab-stop style:type="left" style:position="3.9284in"/>
        </style:tab-stops>
      </style:paragraph-properties>
      <style:text-properties style:font-size-complex="12pt"/>
    </style:style>
    <style:style style:name="P2964" style:parent-style-name="Normal" style:family="paragraph">
      <style:paragraph-properties fo:margin-left="2.6583in">
        <style:tab-stops>
          <style:tab-stop style:type="left" style:position="3.9284in"/>
        </style:tab-stops>
      </style:paragraph-properties>
      <style:text-properties style:font-size-complex="12pt"/>
    </style:style>
    <style:style style:name="P2965" style:parent-style-name="Normal" style:family="paragraph">
      <style:paragraph-properties fo:margin-left="2.6583in">
        <style:tab-stops>
          <style:tab-stop style:type="left" style:position="3.9284in"/>
        </style:tab-stops>
      </style:paragraph-properties>
      <style:text-properties style:font-size-complex="12pt"/>
    </style:style>
    <style:style style:name="P2966" style:parent-style-name="Normal" style:family="paragraph">
      <style:paragraph-properties fo:margin-left="2.6583in">
        <style:tab-stops>
          <style:tab-stop style:type="left" style:position="3.9284in"/>
        </style:tab-stops>
      </style:paragraph-properties>
      <style:text-properties style:font-size-complex="12pt"/>
    </style:style>
    <style:style style:name="P2967" style:parent-style-name="Normal" style:family="paragraph">
      <style:paragraph-properties fo:margin-left="2.6583in">
        <style:tab-stops>
          <style:tab-stop style:type="left" style:position="3.9284in"/>
        </style:tab-stops>
      </style:paragraph-properties>
      <style:text-properties style:font-size-complex="12pt"/>
    </style:style>
    <style:style style:name="P2968" style:parent-style-name="Normal" style:family="paragraph">
      <style:paragraph-properties fo:margin-left="2.6583in">
        <style:tab-stops>
          <style:tab-stop style:type="left" style:position="3.9284in"/>
        </style:tab-stops>
      </style:paragraph-properties>
      <style:text-properties style:font-size-complex="12pt"/>
    </style:style>
    <style:style style:name="P2969"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975" style:family="table-column">
      <style:table-column-properties style:column-width="0.5875in" style:use-optimal-column-width="false"/>
    </style:style>
    <style:style style:name="TableColumn2976" style:family="table-column">
      <style:table-column-properties style:column-width="5.1576in" style:use-optimal-column-width="false"/>
    </style:style>
    <style:style style:name="TableColumn2977" style:family="table-column">
      <style:table-column-properties style:column-width="0.9409in" style:use-optimal-column-width="false"/>
    </style:style>
    <style:style style:name="Table2974" style:family="table">
      <style:table-properties style:width="6.6861in" fo:margin-left="0in" table:align="left"/>
    </style:style>
    <style:style style:name="TableRow2978" style:family="table-row">
      <style:table-row-properties style:min-row-height="0.4729in" style:use-optimal-row-height="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name-asian="Calibri" fo:font-weight="bold" style:font-weight-asian="bold" fo:font-size="11pt" style:font-size-asian="11pt"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name-asian="Calibri" fo:font-weight="bold" style:font-weight-asian="bold" fo:font-size="11pt" style:font-size-asian="11pt"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name-asian="Calibri" fo:font-weight="bold" style:font-weight-asian="bold" fo:font-size="11pt" style:font-size-asian="11pt" style:font-size-complex="12pt"/>
    </style:style>
    <style:style style:name="TableRow2988" style:family="table-row">
      <style:table-row-properties style:use-optimal-row-height="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name-asian="Calibri" fo:font-size="11pt" style:font-size-asian="11pt"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name-asian="Calibri" fo:font-size="11pt" style:font-size-asian="11pt" style:font-size-complex="12pt"/>
    </style:style>
    <style:style style:name="T2995" style:parent-style-name="DefaultParagraphFont" style:family="text">
      <style:text-properties style:font-name-asian="Calibri" fo:font-size="11pt" style:font-size-asian="11pt"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name-asian="Calibri" fo:font-size="11pt" style:font-size-asian="11pt" style:font-size-complex="12pt"/>
    </style:style>
    <style:style style:name="TableRow2999" style:family="table-row">
      <style:table-row-properties style:use-optimal-row-height="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font-size="11pt" style:font-size-asian="11pt"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name-asian="Calibri" fo:font-size="11pt" style:font-size-asian="11pt"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style:font-name-asian="Calibri" fo:font-size="11pt" style:font-size-asian="11pt" style:font-size-complex="12pt"/>
    </style:style>
    <style:style style:name="TableRow3009" style:family="table-row">
      <style:table-row-properties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font-size="11pt" style:font-size-asian="11pt"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name-asian="Calibri" fo:font-size="11pt" style:font-size-asian="11pt"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name-asian="Calibri" fo:font-size="11pt" style:font-size-asian="11pt" style:font-size-complex="12pt"/>
    </style:style>
    <style:style style:name="TableRow3019" style:family="table-row">
      <style:table-row-properties style:use-optimal-row-height="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font-size="11pt" style:font-size-asian="11pt"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asian="Calibri" fo:font-size="11pt" style:font-size-asian="11pt"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name-asian="Calibri" fo:font-size="11pt" style:font-size-asian="11pt" style:font-size-complex="12pt"/>
    </style:style>
    <style:style style:name="TableRow3029" style:family="table-row">
      <style:table-row-properties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name-asian="Calibri" fo:font-size="11pt" style:font-size-asian="11pt"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name-asian="Calibri" fo:font-size="11pt" style:font-size-asian="11pt"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name-asian="Calibri" fo:font-size="11pt" style:font-size-asian="11pt"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name-asian="Calibri" fo:font-size="11pt" style:font-size-asian="11pt"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name-asian="Calibri" fo:font-size="11pt" style:font-size-asian="11pt"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name-asian="Calibri" fo:font-size="11pt" style:font-size-asian="11pt" style:font-size-complex="12pt"/>
    </style:style>
    <style:style style:name="TableRow3049" style:family="table-row">
      <style:table-row-properties style:use-optimal-row-height="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name-asian="Calibri" fo:font-size="11pt" style:font-size-asian="11pt"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name-asian="Calibri" fo:font-size="11pt" style:font-size-asian="11pt"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name-asian="Calibri" fo:font-size="11pt" style:font-size-asian="11pt" style:font-size-complex="12pt"/>
    </style:style>
    <style:style style:name="TableRow3059" style:family="table-row">
      <style:table-row-properties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style:font-name-asian="Calibri" fo:font-size="11pt" style:font-size-asian="11pt"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style:font-name-asian="Calibri" fo:font-size="11pt" style:font-size-asian="11pt"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name-asian="Calibri" fo:font-size="11pt" style:font-size-asian="11pt" style:font-size-complex="12pt"/>
    </style:style>
    <style:style style:name="TableRow3069" style:family="table-row">
      <style:table-row-properties style:use-optimal-row-height="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name-asian="Calibri" fo:font-size="11pt" style:font-size-asian="11pt"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name-asian="Calibri" fo:font-size="11pt" style:font-size-asian="11pt"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name-asian="Calibri" fo:font-size="11pt" style:font-size-asian="11pt" style:font-size-complex="12pt"/>
    </style:style>
    <style:style style:name="TableRow3079" style:family="table-row">
      <style:table-row-properties style:use-optimal-row-height="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style:font-name-asian="Calibri" fo:font-size="11pt" style:font-size-asian="11pt"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name-asian="Calibri" fo:font-size="11pt" style:font-size-asian="11pt"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style:font-name-asian="Calibri" fo:font-size="11pt" style:font-size-asian="11pt"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font-size="11pt" style:font-size-asian="11pt"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name-asian="Calibri" fo:font-size="11pt" style:font-size-asian="11pt"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style:font-name-asian="Calibri" fo:font-size="11pt" style:font-size-asian="11pt" style:font-size-complex="12pt"/>
    </style:style>
    <style:style style:name="TableRow3099" style:family="table-row">
      <style:table-row-properties style:use-optimal-row-height="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name-asian="Calibri" fo:font-size="11pt" style:font-size-asian="11pt"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name-asian="Calibri" fo:font-size="11pt" style:font-size-asian="11pt"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name-asian="Calibri" fo:font-size="11pt" style:font-size-asian="11pt" style:font-size-complex="12pt"/>
    </style:style>
    <style:style style:name="TableRow3109" style:family="table-row">
      <style:table-row-properties style:use-optimal-row-height="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name-asian="Calibri" fo:font-size="11pt" style:font-size-asian="11pt"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name-asian="Calibri" fo:font-size="11pt" style:font-size-asian="11pt"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name-asian="Calibri" fo:font-size="11pt" style:font-size-asian="11pt" style:font-size-complex="12pt"/>
    </style:style>
    <style:style style:name="TableRow3119" style:family="table-row">
      <style:table-row-properties style:use-optimal-row-height="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name-asian="Calibri" fo:font-size="11pt" style:font-size-asian="11pt"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name-asian="Calibri" fo:font-size="11pt" style:font-size-asian="11pt"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name-asian="Calibri" fo:font-size="11pt" style:font-size-asian="11pt" style:font-size-complex="12pt"/>
    </style:style>
    <style:style style:name="TableRow3129" style:family="table-row">
      <style:table-row-properties style:use-optimal-row-height="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name-asian="Calibri" fo:font-size="11pt" style:font-size-asian="11pt"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name-asian="Calibri" fo:font-size="11pt" style:font-size-asian="11pt"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name-asian="Calibri" fo:font-size="11pt" style:font-size-asian="11pt" style:font-size-complex="12pt"/>
    </style:style>
    <style:style style:name="TableRow3139" style:family="table-row">
      <style:table-row-properties style:use-optimal-row-height="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style:font-name-asian="Calibri" fo:font-size="11pt" style:font-size-asian="11pt"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name-asian="Calibri" fo:font-size="11pt" style:font-size-asian="11pt"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name-asian="Calibri" fo:font-size="11pt" style:font-size-asian="11pt" style:font-size-complex="12pt"/>
    </style:style>
    <style:style style:name="TableRow3149" style:family="table-row">
      <style:table-row-properties style:use-optimal-row-height="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name-asian="Calibri" fo:font-size="11pt" style:font-size-asian="11pt"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name-asian="Calibri" fo:font-size="11pt" style:font-size-asian="11pt"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name-asian="Calibri" fo:font-size="11pt" style:font-size-asian="11pt" style:font-size-complex="12pt"/>
    </style:style>
    <style:style style:name="TableRow3159" style:family="table-row">
      <style:table-row-properties style:use-optimal-row-height="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name-asian="Calibri" fo:font-size="11pt" style:font-size-asian="11pt"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style:font-name-asian="Calibri" fo:font-size="11pt" style:font-size-asian="11pt"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name-asian="Calibri" fo:font-size="11pt" style:font-size-asian="11pt"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name-asian="Calibri" fo:font-size="11pt" style:font-size-asian="11pt"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name-asian="Calibri" fo:font-size="11pt" style:font-size-asian="11pt"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name-asian="Calibri" fo:font-size="11pt" style:font-size-asian="11pt" style:font-size-complex="12pt"/>
    </style:style>
    <style:style style:name="TableRow3179" style:family="table-row">
      <style:table-row-properties style:use-optimal-row-height="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name-asian="Calibri" fo:font-size="11pt" style:font-size-asian="11pt"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name-asian="Calibri" fo:font-size="11pt" style:font-size-asian="11pt"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name-asian="Calibri" fo:font-size="11pt" style:font-size-asian="11pt" style:font-size-complex="12pt"/>
    </style:style>
    <style:style style:name="TableRow3189" style:family="table-row">
      <style:table-row-properties style:use-optimal-row-height="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name-asian="Calibri" fo:font-size="11pt" style:font-size-asian="11pt"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name-asian="Calibri" fo:font-size="11pt" style:font-size-asian="11pt"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name-asian="Calibri" fo:font-size="11pt" style:font-size-asian="11pt" style:font-size-complex="12pt"/>
    </style:style>
    <style:style style:name="TableRow3199" style:family="table-row">
      <style:table-row-properties style:use-optimal-row-height="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name-asian="Calibri" fo:font-size="11pt" style:font-size-asian="11pt"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name-asian="Calibri" fo:font-size="11pt" style:font-size-asian="11pt"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name-asian="Calibri" fo:font-size="11pt" style:font-size-asian="11pt" style:font-size-complex="12pt"/>
    </style:style>
    <style:style style:name="TableRow3209" style:family="table-row">
      <style:table-row-properties style:use-optimal-row-height="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name-asian="Calibri" fo:font-size="11pt" style:font-size-asian="11pt"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name-asian="Calibri" fo:font-size="11pt" style:font-size-asian="11pt"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name-asian="Calibri" fo:font-size="11pt" style:font-size-asian="11pt" style:font-size-complex="12pt"/>
    </style:style>
    <style:style style:name="TableRow3219" style:family="table-row">
      <style:table-row-properties style:use-optimal-row-height="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name-asian="Calibri" fo:font-size="11pt" style:font-size-asian="11pt"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name-asian="Calibri" fo:font-size="11pt" style:font-size-asian="11pt" style:font-size-complex="12pt"/>
    </style:style>
    <style:style style:name="T3226" style:parent-style-name="DefaultParagraphFont" style:family="text">
      <style:text-properties style:font-name-asian="Calibri" fo:font-size="11pt" style:font-size-asian="11pt"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name-asian="Calibri" fo:font-size="11pt" style:font-size-asian="11pt" style:font-size-complex="12pt"/>
    </style:style>
    <style:style style:name="TableRow3230" style:family="table-row">
      <style:table-row-properties style:use-optimal-row-height="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name-asian="Calibri" fo:font-size="11pt" style:font-size-asian="11pt"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name-asian="Calibri" fo:font-size="11pt" style:font-size-asian="11pt"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name-asian="Calibri" fo:font-size="11pt" style:font-size-asian="11pt"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style:font-name-asian="Calibri" fo:font-size="11pt" style:font-size-asian="11pt"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name-asian="Calibri" fo:font-size="11pt" style:font-size-asian="11pt"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name-asian="Calibri" fo:font-size="11pt" style:font-size-asian="11pt" style:font-size-complex="12pt"/>
    </style:style>
    <style:style style:name="P3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text-properties fo:font-weight="bold" style:font-weight-asian="bold" fo:font-size="10pt" style:font-size-asian="10pt"/>
    </style:style>
    <style:style style:name="P3275" style:parent-style-name="Normal" style:family="paragraph">
      <style:paragraph-properties fo:text-align="justify"/>
      <style:text-properties fo:font-weight="bold" style:font-weight-asian="bold"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weight="bold" style:font-weight-asian="bold"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widows="0" fo:orphans="0"/>
    </style:style>
  </office:automatic-styles>
  <office:body>
    <office:text text:use-soft-page-breaks="true">
      <text:p text:style-name="P1"><text:span text:style-name="T10">Suvestinė redakcija nuo 2018-11-01 iki 2018-12-3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ext:p text:style-name="P315"><text:span text:style-name="T316">Privalomojo sveikatos draudimo įmokos</text:span><text:span text:style-name="T317"><text:s/>mokamos nuolatinių Lietuvos gyventojų, priskaičiuotos metinėje pajamų deklaracijoje (už laikotarpius iki 2015-12-31).</text:span></text:p>
          </table:table-cell>
          <table:table-cell table:style-name="TableCell318">
            <text:p text:style-name="P319">1781</text:p>
          </table:table-cell>
        </table:table-row>
        <table:table-row table:style-name="TableRow320">
          <table:table-cell table:style-name="TableCell321">
            <text:p text:style-name="P322">20.</text:p>
          </table:table-cell>
          <table:table-cell table:style-name="TableCell323">
            <text:p text:style-name="P324"><text:span text:style-name="T325">Privalomojo sveikatos draudimo įmokos</text:span><text:span text:style-name="T326"><text:s/>mokamos neteikiant metinės pajamų deklaracijos (už laikotarpius iki 2015-12-31).</text:span></text:p>
          </table:table-cell>
          <table:table-cell table:style-name="TableCell327">
            <text:p text:style-name="P328">1771</text:p>
          </table:table-cell>
        </table:table-row>
        <table:table-row table:style-name="TableRow329">
          <table:table-cell table:style-name="TableCell330">
            <text:p text:style-name="P331"/>
          </table:table-cell>
          <table:table-cell table:style-name="TableCell332" table:number-columns-spanned="2">
            <text:p text:style-name="P333"><text:span text:style-name="T334">Įmokos į Garantinį fondą (už laikotarpius iki 2016-12-31)</text:span></text:p>
          </table:table-cell>
          <table:covered-table-cell/>
        </table:table-row>
        <table:table-row table:style-name="TableRow335">
          <table:table-cell table:style-name="TableCell336">
            <text:p text:style-name="P337"><text:span text:style-name="T338">21.</text:span></text:p>
          </table:table-cell>
          <table:table-cell table:style-name="TableCell339">
            <text:p text:style-name="P340"><text:span text:style-name="T341">Įmokos į Garantinį fondą (už laikotarpius iki 2016-12-31)</text:span></text:p>
          </table:table-cell>
          <table:table-cell table:style-name="TableCell342">
            <text:p text:style-name="P343"><text:span text:style-name="T344">1961</text:span></text:p>
          </table:table-cell>
        </table:table-row>
        <table:table-row table:style-name="TableRow345">
          <table:table-cell table:style-name="TableCell346">
            <text:p text:style-name="P347"/>
          </table:table-cell>
          <table:table-cell table:style-name="TableCell348" table:number-columns-spanned="2">
            <text:p text:style-name="P349">Cukraus (kvotinio) gamybos mokestis (už laikotarpius nuo 2004-07-01<text:s/><text:line-break/>iki 2017-09-30)</text:p>
          </table:table-cell>
          <table:covered-table-cell/>
        </table:table-row>
        <table:table-row table:style-name="TableRow350">
          <table:table-cell table:style-name="TableCell351">
            <text:p text:style-name="P352">22.</text:p>
          </table:table-cell>
          <table:table-cell table:style-name="TableCell353">
            <text:p text:style-name="P354">Cukraus (kvotinio) gamybos mokestis (už laikotarpius nuo 2004-07-01).</text:p>
          </table:table-cell>
          <table:table-cell table:style-name="TableCell355">
            <text:p text:style-name="P356">5091</text:p>
          </table:table-cell>
        </table:table-row>
        <table:table-row table:style-name="TableRow357">
          <table:table-cell table:style-name="TableCell358">
            <text:p text:style-name="P359"/>
          </table:table-cell>
          <table:table-cell table:style-name="TableCell360" table:number-columns-spanned="2">
            <text:p text:style-name="P361">Cukraus pertekliaus (papildomas cukraus gamybos) mokestis (už laikotarpius<text:s/><text:line-break/>nuo<text:s/>2004-07-01 iki 2017-09-30)</text:p>
          </table:table-cell>
          <table:covered-table-cell/>
        </table:table-row>
        <table:table-row table:style-name="TableRow362">
          <table:table-cell table:style-name="TableCell363">
            <text:p text:style-name="P364">23.</text:p>
          </table:table-cell>
          <table:table-cell table:style-name="TableCell365">
            <text:p text:style-name="P366">Cukraus pertekliaus (papildomas cukraus gamybos) mokestis (už laikotarpius nuo 2004-07-01 iki 2017-09-30)</text:p>
          </table:table-cell>
          <table:table-cell table:style-name="TableCell367">
            <text:p text:style-name="P368">5101</text:p>
          </table:table-cell>
        </table:table-row>
        <table:table-row table:style-name="TableRow369">
          <table:table-cell table:style-name="TableCell370">
            <text:p text:style-name="P371"/>
          </table:table-cell>
          <table:table-cell table:style-name="TableCell372" table:number-columns-spanned="2">
            <text:p text:style-name="P373"><text:span text:style-name="T374">Papildomos baltojo cukraus gamybos kvotos ir pridėtinės izogliukozės gamybos kvotos vienkartinio išsipirkimo mokestis<text:s/></text:span><text:span text:style-name="T375">(už laikotarpius iki 2015-09-30)</text:span></text:p>
          </table:table-cell>
          <table:covered-table-cell/>
        </table:table-row>
        <table:table-row table:style-name="TableRow376">
          <table:table-cell table:style-name="TableCell377">
            <text:p text:style-name="P378">24.</text:p>
          </table:table-cell>
          <table:table-cell table:style-name="TableCell379">
            <text:p text:style-name="P380"><text:span text:style-name="T381">Papildomos baltojo cukraus gamybos kvotos ir pridėtinės izogliukozės gamybos kvotos vienkartinio išsipirkimo mokestis<text:s/></text:span><text:span text:style-name="T382">(už laikotarpius iki 2015-09-30).</text:span></text:p>
          </table:table-cell>
          <table:table-cell table:style-name="TableCell383">
            <text:p text:style-name="P384">5271</text:p>
          </table:table-cell>
        </table:table-row>
        <table:table-row table:style-name="TableRow385">
          <table:table-cell table:style-name="TableCell386">
            <text:p text:style-name="P387"/>
          </table:table-cell>
          <table:table-cell table:style-name="TableCell388" table:number-columns-spanned="2">
            <text:p text:style-name="P389">Pramoninės nuosavybės objektų registravimo mokestis</text:p>
          </table:table-cell>
          <table:covered-table-cell/>
        </table:table-row>
        <table:table-row table:style-name="TableRow390">
          <table:table-cell table:style-name="TableCell391">
            <text:p text:style-name="P392">25.</text:p>
          </table:table-cell>
          <table:table-cell table:style-name="TableCell393">
            <text:p text:style-name="P394">Pramoninės nuosavybės objektų<text:s/>registravimo mokestis.</text:p>
          </table:table-cell>
          <table:table-cell table:style-name="TableCell395">
            <text:p text:style-name="P396">5310</text:p>
          </table:table-cell>
        </table:table-row>
        <table:table-row table:style-name="TableRow397">
          <table:table-cell table:style-name="TableCell398">
            <text:p text:style-name="P399"/>
          </table:table-cell>
          <table:table-cell table:style-name="TableCell400">
            <text:p text:style-name="P401">Konsulinis mokestis</text:p>
          </table:table-cell>
          <table:table-cell table:style-name="TableCell402">
            <text:p text:style-name="P403"/>
          </table:table-cell>
        </table:table-row>
        <table:table-row table:style-name="TableRow404">
          <table:table-cell table:style-name="TableCell405">
            <text:p text:style-name="P406">26.</text:p>
          </table:table-cell>
          <table:table-cell table:style-name="TableCell407">
            <text:p text:style-name="P408">Konsulinis mokestis.</text:p>
          </table:table-cell>
          <table:table-cell table:style-name="TableCell409">
            <text:p text:style-name="P410">5320</text:p>
          </table:table-cell>
        </table:table-row>
        <table:table-row table:style-name="TableRow411">
          <table:table-cell table:style-name="TableCell412">
            <text:p text:style-name="P413"/>
          </table:table-cell>
          <table:table-cell table:style-name="TableCell414" table:number-columns-spanned="2">
            <text:p text:style-name="P415"><text:span text:style-name="T416">Žyminis mokestis ir išlaidos, susijusios su bylos nagrinėjimu</text:span></text:p>
          </table:table-cell>
          <table:covered-table-cell/>
        </table:table-row>
        <table:table-row table:style-name="TableRow417">
          <table:table-cell table:style-name="TableCell418">
            <text:p text:style-name="P419">27.</text:p>
          </table:table-cell>
          <table:table-cell table:style-name="TableCell420">
            <text:p text:style-name="P421">Žyminis mokestis ir išlaidos, susijusios su bylos nagrinėjimu.</text:p>
          </table:table-cell>
          <table:table-cell table:style-name="TableCell422">
            <text:p text:style-name="P423">5660</text:p>
          </table:table-cell>
        </table:table-row>
        <table:table-row table:style-name="TableRow424">
          <table:table-cell table:style-name="TableCell425">
            <text:p text:style-name="P426">28.</text:p>
          </table:table-cell>
          <table:table-cell table:style-name="TableCell427">
            <text:p text:style-name="P428">Pagal Lietuvos institucijų<text:s/>vykdomuosius dokumentus išieškotos sumos.</text:p>
          </table:table-cell>
          <table:table-cell table:style-name="TableCell429">
            <text:p text:style-name="P430">5661</text:p>
          </table:table-cell>
        </table:table-row>
        <table:table-row table:style-name="TableRow431">
          <table:table-cell table:style-name="TableCell432">
            <text:p text:style-name="P433"/>
          </table:table-cell>
          <table:table-cell table:style-name="TableCell434" table:number-columns-spanned="2">
            <text:p text:style-name="P435"><text:span text:style-name="T436">Valstybės rinkliavos</text:span></text:p>
          </table:table-cell>
          <table:covered-table-cell/>
        </table:table-row>
        <table:table-row table:style-name="TableRow437">
          <table:table-cell table:style-name="TableCell438">
            <text:p text:style-name="P439">29.</text:p>
          </table:table-cell>
          <table:table-cell table:style-name="TableCell440">
            <text:p text:style-name="P441">Valstybės rinkliavos už Migracijos tarnybų, priklausančių Lietuvos Respublikos vidaus reikalų ministerijai teikiamas paslaugas.</text:p>
          </table:table-cell>
          <table:table-cell table:style-name="TableCell442">
            <text:p text:style-name="P443">5740</text:p>
          </table:table-cell>
        </table:table-row>
        <table:table-row table:style-name="TableRow444">
          <table:table-cell table:style-name="TableCell445">
            <text:p text:style-name="P446">30.</text:p>
          </table:table-cell>
          <table:table-cell table:style-name="TableCell447">
            <text:p text:style-name="P448">Valstybės rinkliavos už Valstybinės maisto<text:s/>ir veterinarijos tarnybos teikiamas paslaugas.</text:p>
          </table:table-cell>
          <table:table-cell table:style-name="TableCell449">
            <text:p text:style-name="P450">5742</text:p>
          </table:table-cell>
        </table:table-row>
        <table:table-row table:style-name="TableRow451">
          <table:table-cell table:style-name="TableCell452">
            <text:p text:style-name="P453"><text:span text:style-name="T454">30</text:span><text:span text:style-name="T455">1</text:span><text:span text:style-name="T456">.</text:span></text:p>
          </table:table-cell>
          <table:table-cell table:style-name="TableCell457">
            <text:p text:style-name="P458">Valstybės rinkliavos už Valstybinės maisto ir veterinarijos tarnybos teikiamas paslaugas, mokamos suteikus paslaugas.</text:p>
          </table:table-cell>
          <table:table-cell table:style-name="TableCell459">
            <text:p text:style-name="P460">5814</text:p>
          </table:table-cell>
        </table:table-row>
        <table:table-row table:style-name="TableRow461">
          <table:table-cell table:style-name="TableCell462">
            <text:p text:style-name="P463">31.</text:p>
          </table:table-cell>
          <table:table-cell table:style-name="TableCell464">
            <text:p text:style-name="P465">Valstybės rinkliavos už Valstybinės augalininkystės tarnybos prie<text:s/>Žemės ūkio ministerijos teikiamas paslaugas.</text:p>
          </table:table-cell>
          <table:table-cell table:style-name="TableCell466">
            <text:p text:style-name="P467">5743</text:p>
          </table:table-cell>
        </table:table-row>
        <table:table-row table:style-name="TableRow468">
          <table:table-cell table:style-name="TableCell469">
            <text:p text:style-name="P470">32.</text:p>
          </table:table-cell>
          <table:table-cell table:style-name="TableCell471">
            <text:p text:style-name="P472">Valstybės rinkliavos už Policijos departamento prie Lietuvos Respublikos vidaus reikalų ministerijos įstaigų licencijavimo padalinių teikiamas paslaugas.</text:p>
          </table:table-cell>
          <table:table-cell table:style-name="TableCell473">
            <text:p text:style-name="P474">5744</text:p>
          </table:table-cell>
        </table:table-row>
        <table:table-row table:style-name="TableRow475">
          <table:table-cell table:style-name="TableCell476">
            <text:p text:style-name="P477">33.</text:p>
          </table:table-cell>
          <table:table-cell table:style-name="TableCell478">
            <text:p text:style-name="P479">Valstybės rinkliavos už Lietuvos<text:s/>kelių policijos tarnybos teikiamas paslaugas.</text:p>
          </table:table-cell>
          <table:table-cell table:style-name="TableCell480">
            <text:p text:style-name="P481">5730</text:p>
          </table:table-cell>
        </table:table-row>
        <table:table-row table:style-name="TableRow482">
          <table:table-cell table:style-name="TableCell483">
            <text:p text:style-name="P484">34.</text:p>
          </table:table-cell>
          <table:table-cell table:style-name="TableCell485">
            <text:p text:style-name="P486">Valstybės rinkliavos už Valstybinės kelių transporto inspekcijos prie Susisiekimo ministerijos teikiamas skaitmeninių tachografų kortelių išdavimo ir su tuo susijusias paslaugas.</text:p>
          </table:table-cell>
          <table:table-cell table:style-name="TableCell487">
            <text:p text:style-name="P488">5747</text:p>
          </table:table-cell>
        </table:table-row>
        <table:table-row table:style-name="TableRow489">
          <table:table-cell table:style-name="TableCell490">
            <text:p text:style-name="P491">35.</text:p>
          </table:table-cell>
          <table:table-cell table:style-name="TableCell492">
            <text:p text:style-name="P493">Valstybės<text:s/>rinkliavos už Valstybinės kelių transporto inspekcijos prie Susisiekimo ministerijos kitas teikiamas paslaugas.</text:p>
          </table:table-cell>
          <table:table-cell table:style-name="TableCell494">
            <text:p text:style-name="P495">5746</text:p>
          </table:table-cell>
        </table:table-row>
        <table:table-row table:style-name="TableRow496">
          <table:table-cell table:style-name="TableCell497">
            <text:p text:style-name="P498">36.</text:p>
          </table:table-cell>
          <table:table-cell table:style-name="TableCell499">
            <text:p text:style-name="P500">Valstybės rinkliavos už Valstybinės vaistų kontrolės tarnybos prie Lietuvos Respublikos sveikatos apsaugos ministerijos licencijavimo<text:s/>paslaugas.</text:p>
          </table:table-cell>
          <table:table-cell table:style-name="TableCell501">
            <text:p text:style-name="P502">5748</text:p>
          </table:table-cell>
        </table:table-row>
        <table:table-row table:style-name="TableRow503">
          <table:table-cell table:style-name="TableCell504">
            <text:p text:style-name="P505">37.</text:p>
          </table:table-cell>
          <table:table-cell table:style-name="TableCell506">
            <text:p text:style-name="P507">Valstybės rinkliavos už Valstybinės vaistų kontrolės tarnybos prie Lietuvos Respublikos sveikatos apsaugos ministerijos vaistų registravimo paslaugas.</text:p>
          </table:table-cell>
          <table:table-cell table:style-name="TableCell508">
            <text:p text:style-name="P509">5749</text:p>
          </table:table-cell>
        </table:table-row>
        <table:table-row table:style-name="TableRow510">
          <table:table-cell table:style-name="TableCell511">
            <text:p text:style-name="P512">38.</text:p>
          </table:table-cell>
          <table:table-cell table:style-name="TableCell513">
            <text:p text:style-name="P514">Valstybės rinkliavos už Valstybinės vaistų kontrolės tarnybos prie<text:s/>Lietuvos Respublikos sveikatos apsaugos ministerijos kitas paslaugas.</text:p>
          </table:table-cell>
          <table:table-cell table:style-name="TableCell515">
            <text:p text:style-name="P516">5750</text:p>
          </table:table-cell>
        </table:table-row>
        <table:table-row table:style-name="TableRow517">
          <table:table-cell table:style-name="TableCell518">
            <text:p text:style-name="P519">39.</text:p>
          </table:table-cell>
          <table:table-cell table:style-name="TableCell520">
            <text:p text:style-name="P521">Valstybės rinkliavos už Lietuvos Respublikos ginklų fondo prie Lietuvos Respublikos vidaus reikalų ministerijos teikiamas paslaugas.</text:p>
          </table:table-cell>
          <table:table-cell table:style-name="TableCell522">
            <text:p text:style-name="P523">5752</text:p>
          </table:table-cell>
        </table:table-row>
        <table:table-row table:style-name="TableRow524">
          <table:table-cell table:style-name="TableCell525">
            <text:p text:style-name="P526">40.</text:p>
          </table:table-cell>
          <table:table-cell table:style-name="TableCell527">
            <text:p text:style-name="P528">Valstybės rinkliavos už Narkotikų, tabako ir alkoholio kontrolės departamento prie Lietuvos Respublikos Vyriausybės teikiamas paslaugas.</text:p>
          </table:table-cell>
          <table:table-cell table:style-name="TableCell529">
            <text:p text:style-name="P530">5753</text:p>
          </table:table-cell>
        </table:table-row>
        <table:table-row table:style-name="TableRow531">
          <table:table-cell table:style-name="TableCell532">
            <text:p text:style-name="P533">41.</text:p>
          </table:table-cell>
          <table:table-cell table:style-name="TableCell534">
            <text:p text:style-name="P535">Valstybės rinkliavos už Valstybinės akreditavimo sveikatos priežiūros veiklai tarnybos prie Sveikatos apsaugos ministerijos teikiamas paslaugas.</text:p>
          </table:table-cell>
          <table:table-cell table:style-name="TableCell536">
            <text:p text:style-name="P537">5754</text:p>
          </table:table-cell>
        </table:table-row>
        <table:table-row table:style-name="TableRow538">
          <table:table-cell table:style-name="TableCell539">
            <text:p text:style-name="P540">42.</text:p>
          </table:table-cell>
          <table:table-cell table:style-name="TableCell541">
            <text:p text:style-name="P542">Valstybės rinkliavos už Valstybinės geležinkelių inspekcijos prie Susisiekimo ministerijos teikiamas paslaugas.</text:p>
          </table:table-cell>
          <table:table-cell table:style-name="TableCell543">
            <text:p text:style-name="P544">5756</text:p>
          </table:table-cell>
        </table:table-row>
        <table:table-row table:style-name="TableRow545">
          <table:table-cell table:style-name="TableCell546">
            <text:p text:style-name="P547">43.</text:p>
          </table:table-cell>
          <table:table-cell table:style-name="TableCell548">
            <text:p text:style-name="P549">Valstybės rinkliavos už Lietuvos Respublikos ūkio ministerijos teikiamas paslaugas.</text:p>
          </table:table-cell>
          <table:table-cell table:style-name="TableCell550">
            <text:p text:style-name="P551">5758</text:p>
          </table:table-cell>
        </table:table-row>
        <table:table-row table:style-name="TableRow552">
          <table:table-cell table:style-name="TableCell553">
            <text:p text:style-name="P554">44.</text:p>
          </table:table-cell>
          <table:table-cell table:style-name="TableCell555">
            <text:p text:style-name="P556">Valstybės rinkliavos už<text:s/>Lietuvos Respublikos švietimo ir mokslo ministerijos teikiamas paslaugas.</text:p>
          </table:table-cell>
          <table:table-cell table:style-name="TableCell557">
            <text:p text:style-name="P558">5759</text:p>
          </table:table-cell>
        </table:table-row>
        <table:table-row table:style-name="TableRow559">
          <table:table-cell table:style-name="TableCell560">
            <text:p text:style-name="P561">45.</text:p>
          </table:table-cell>
          <table:table-cell table:style-name="TableCell562">
            <text:p text:style-name="P563">Valstybės rinkliavos už Žuvininkystės departamento teikiamas paslaugas.</text:p>
          </table:table-cell>
          <table:table-cell table:style-name="TableCell564">
            <text:p text:style-name="P565">5760</text:p>
          </table:table-cell>
        </table:table-row>
        <table:table-row table:style-name="TableRow566">
          <table:table-cell table:style-name="TableCell567">
            <text:p text:style-name="P568">46.</text:p>
          </table:table-cell>
          <table:table-cell table:style-name="TableCell569">
            <text:p text:style-name="P570">Valstybės rinkliavos už muitinės įstaigų teikiamas paslaugas.</text:p>
          </table:table-cell>
          <table:table-cell table:style-name="TableCell571">
            <text:p text:style-name="P572">5761</text:p>
          </table:table-cell>
        </table:table-row>
        <table:table-row table:style-name="TableRow573">
          <table:table-cell table:style-name="TableCell574">
            <text:p text:style-name="P575">47.</text:p>
          </table:table-cell>
          <table:table-cell table:style-name="TableCell576">
            <text:p text:style-name="P577">Valstybės<text:s/>rinkliavos už Muitinės mokymo centro muitinės tarpininkų atstovų kvalifikacinio egzamino teorinės ir praktinės dalių laikymo paslaugą.</text:p>
          </table:table-cell>
          <table:table-cell table:style-name="TableCell578">
            <text:p text:style-name="P579">5804</text:p>
          </table:table-cell>
        </table:table-row>
        <table:table-row table:style-name="TableRow580">
          <table:table-cell table:style-name="TableCell581">
            <text:p text:style-name="P582">48.</text:p>
          </table:table-cell>
          <table:table-cell table:style-name="TableCell583">
            <text:p text:style-name="P584">Valstybės rinkliavos už Muitinės laboratorijos laboratorinių tyrimų paslaugą.</text:p>
          </table:table-cell>
          <table:table-cell table:style-name="TableCell585">
            <text:p text:style-name="P586">5805</text:p>
          </table:table-cell>
        </table:table-row>
        <table:table-row table:style-name="TableRow587">
          <table:table-cell table:style-name="TableCell588">
            <text:p text:style-name="P589">49.</text:p>
          </table:table-cell>
          <table:table-cell table:style-name="TableCell590">
            <text:p text:style-name="P591">Valstybės rinkliavos už<text:s/>Vilniaus teritorinės muitinės teikiamas paslaugas.</text:p>
          </table:table-cell>
          <table:table-cell table:style-name="TableCell592">
            <text:p text:style-name="P593">5806</text:p>
          </table:table-cell>
        </table:table-row>
        <table:table-row table:style-name="TableRow594">
          <table:table-cell table:style-name="TableCell595">
            <text:p text:style-name="P596">50.</text:p>
          </table:table-cell>
          <table:table-cell table:style-name="TableCell597">
            <text:p text:style-name="P598">Valstybės rinkliavos už Kauno teritorinės muitinės teikiamas paslaugas.</text:p>
          </table:table-cell>
          <table:table-cell table:style-name="TableCell599">
            <text:p text:style-name="P600">5807</text:p>
          </table:table-cell>
        </table:table-row>
        <table:table-row table:style-name="TableRow601">
          <table:table-cell table:style-name="TableCell602">
            <text:p text:style-name="P603">51.</text:p>
          </table:table-cell>
          <table:table-cell table:style-name="TableCell604">
            <text:p text:style-name="P605">Valstybės rinkliavos už Klaipėdos teritorinės muitinės teikiamas paslaugas.</text:p>
          </table:table-cell>
          <table:table-cell table:style-name="TableCell606">
            <text:p text:style-name="P607">5808</text:p>
          </table:table-cell>
        </table:table-row>
        <table:table-row table:style-name="TableRow608">
          <table:table-cell table:style-name="TableCell609">
            <text:p text:style-name="P610">52.</text:p>
          </table:table-cell>
          <table:table-cell table:style-name="TableCell611">
            <text:p text:style-name="P612">Valstybės rinkliavos už<text:s/>Kultūros paveldo departamento prie Kultūros ministerijos teikiamas paslaugas.</text:p>
          </table:table-cell>
          <table:table-cell table:style-name="TableCell613">
            <text:p text:style-name="P614">5762</text:p>
          </table:table-cell>
        </table:table-row>
        <table:table-row table:style-name="TableRow615">
          <table:table-cell table:style-name="TableCell616">
            <text:p text:style-name="P617">53.</text:p>
          </table:table-cell>
          <table:table-cell table:style-name="TableCell618">
            <text:p text:style-name="P619">Valstybės rinkliavos už Lietuvos Respublikos žemės ūkio ministerijos teikiamas paslaugas.</text:p>
          </table:table-cell>
          <table:table-cell table:style-name="TableCell620">
            <text:p text:style-name="P621">5764</text:p>
          </table:table-cell>
        </table:table-row>
        <table:table-row table:style-name="TableRow622">
          <table:table-cell table:style-name="TableCell623">
            <text:p text:style-name="P624">54.</text:p>
          </table:table-cell>
          <table:table-cell table:style-name="TableCell625">
            <text:p text:style-name="P626">Valstybės rinkliavos už Sveikatos mokymo ir ligų prevencijos centro<text:s/>teikiamas paslaugas.</text:p>
          </table:table-cell>
          <table:table-cell table:style-name="TableCell627">
            <text:p text:style-name="P628">5765</text:p>
          </table:table-cell>
        </table:table-row>
        <table:table-row table:style-name="TableRow629">
          <table:table-cell table:style-name="TableCell630">
            <text:p text:style-name="P631">55.</text:p>
          </table:table-cell>
          <table:table-cell table:style-name="TableCell632">
            <text:p text:style-name="P633">Valstybės rinkliavos už Valstybės tarnybos departamento prie Lietuvos Respublikos vidaus reikalų ministerijos teikiamas paslaugas.</text:p>
          </table:table-cell>
          <table:table-cell table:style-name="TableCell634">
            <text:p text:style-name="P635">5767</text:p>
          </table:table-cell>
        </table:table-row>
        <table:table-row table:style-name="TableRow636">
          <table:table-cell table:style-name="TableCell637">
            <text:p text:style-name="P638">56.</text:p>
          </table:table-cell>
          <table:table-cell table:style-name="TableCell639">
            <text:p text:style-name="P640">Valstybės rinkliavos už Lietuvos saugios laivybos administracijos teikiamas<text:s/>paslaugas.</text:p>
          </table:table-cell>
          <table:table-cell table:style-name="TableCell641">
            <text:p text:style-name="P642">5770</text:p>
          </table:table-cell>
        </table:table-row>
        <table:table-row table:style-name="TableRow643">
          <table:table-cell table:style-name="TableCell644">
            <text:p text:style-name="P645">57.</text:p>
          </table:table-cell>
          <table:table-cell table:style-name="TableCell646">
            <text:p text:style-name="P647">Valstybės rinkliavos už Civilinės aviacijos administracijos teikiamas paslaugas.</text:p>
          </table:table-cell>
          <table:table-cell table:style-name="TableCell648">
            <text:p text:style-name="P649">5768</text:p>
          </table:table-cell>
        </table:table-row>
        <table:table-row table:style-name="TableRow650">
          <table:table-cell table:style-name="TableCell651">
            <text:p text:style-name="P652">58.</text:p>
          </table:table-cell>
          <table:table-cell table:style-name="TableCell653">
            <text:p text:style-name="P654">Valstybės rinkliavos už Radiacinės saugos centro teikiamas paslaugas.</text:p>
          </table:table-cell>
          <table:table-cell table:style-name="TableCell655">
            <text:p text:style-name="P656">5769</text:p>
          </table:table-cell>
        </table:table-row>
        <table:table-row table:style-name="TableRow657">
          <table:table-cell table:style-name="TableCell658">
            <text:p text:style-name="P659">59.</text:p>
          </table:table-cell>
          <table:table-cell table:style-name="TableCell660">
            <text:p text:style-name="P661">Valstybės rinkliavos už Lietuvos aplinkos apsaugos fondo<text:s/>teikiamas paslaugas.</text:p>
          </table:table-cell>
          <table:table-cell table:style-name="TableCell662">
            <text:p text:style-name="P663">5772</text:p>
          </table:table-cell>
        </table:table-row>
        <table:table-row table:style-name="TableRow664">
          <table:table-cell table:style-name="TableCell665">
            <text:p text:style-name="P666">60.</text:p>
          </table:table-cell>
          <table:table-cell table:style-name="TableCell667">
            <text:p text:style-name="P668">Valstybės rinkliavos už Geologijos tarnybos prie Aplinkos ministerijos teikiamas paslaugas.</text:p>
          </table:table-cell>
          <table:table-cell table:style-name="TableCell669">
            <text:p text:style-name="P670">5773</text:p>
          </table:table-cell>
        </table:table-row>
        <table:table-row table:style-name="TableRow671">
          <table:table-cell table:style-name="TableCell672">
            <text:p text:style-name="P673">61.</text:p>
          </table:table-cell>
          <table:table-cell table:style-name="TableCell674">
            <text:p text:style-name="P675">Valstybės rinkliavos už Valstybinės kainų ir energetikos kontrolės komisijos teikiamas paslaugas.</text:p>
          </table:table-cell>
          <table:table-cell table:style-name="TableCell676">
            <text:p text:style-name="P677">5774</text:p>
          </table:table-cell>
        </table:table-row>
        <table:table-row table:style-name="TableRow678">
          <table:table-cell table:style-name="TableCell679">
            <text:p text:style-name="P680">62.</text:p>
          </table:table-cell>
          <table:table-cell table:style-name="TableCell681">
            <text:p text:style-name="P682">Valstybės<text:s/>rinkliavos už Aplinkos apsaugos agentūros teikiamas paslaugas.</text:p>
          </table:table-cell>
          <table:table-cell table:style-name="TableCell683">
            <text:p text:style-name="P684">5775</text:p>
          </table:table-cell>
        </table:table-row>
        <table:table-row table:style-name="TableRow685">
          <table:table-cell table:style-name="TableCell686">
            <text:p text:style-name="P687">63.</text:p>
          </table:table-cell>
          <table:table-cell table:style-name="TableCell688">
            <text:p text:style-name="P689">Valstybės rinkliavos už Lietuvos bioetikos komiteto ir regioninio biomedicininių tyrimų etikos komiteto teikiamas paslaugas.</text:p>
          </table:table-cell>
          <table:table-cell table:style-name="TableCell690">
            <text:p text:style-name="P691">5776</text:p>
          </table:table-cell>
        </table:table-row>
        <table:table-row table:style-name="TableRow692">
          <table:table-cell table:style-name="TableCell693">
            <text:p text:style-name="P694">64.</text:p>
          </table:table-cell>
          <table:table-cell table:style-name="TableCell695">
            <text:p text:style-name="P696">Valstybės rinkliavos už Lietuvos Respublikos<text:s/>ryšių reguliavimo tarnybos teikiamas paslaugas.</text:p>
          </table:table-cell>
          <table:table-cell table:style-name="TableCell697">
            <text:p text:style-name="P698">5777</text:p>
          </table:table-cell>
        </table:table-row>
        <table:table-row table:style-name="TableRow699">
          <table:table-cell table:style-name="TableCell700">
            <text:p text:style-name="P701">65.</text:p>
          </table:table-cell>
          <table:table-cell table:style-name="TableCell702">
            <text:p text:style-name="P703">Valstybės rinkliavos už Lietuvos banko teikiamas paslaugas.</text:p>
          </table:table-cell>
          <table:table-cell table:style-name="TableCell704">
            <text:p text:style-name="P705">5778</text:p>
          </table:table-cell>
        </table:table-row>
        <table:table-row table:style-name="TableRow706">
          <table:table-cell table:style-name="TableCell707">
            <text:p text:style-name="P708">66.</text:p>
          </table:table-cell>
          <table:table-cell table:style-name="TableCell709">
            <text:p text:style-name="P710">Valstybės rinkliavos už Lošimų priežiūros tarnybos prie Lietuvos Respublikos finansų ministerijos teikiamas paslaugas.</text:p>
          </table:table-cell>
          <table:table-cell table:style-name="TableCell711">
            <text:p text:style-name="P712">5779</text:p>
          </table:table-cell>
        </table:table-row>
        <table:table-row table:style-name="TableRow713">
          <table:table-cell table:style-name="TableCell714">
            <text:p text:style-name="P715">67.</text:p>
          </table:table-cell>
          <table:table-cell table:style-name="TableCell716">
            <text:p text:style-name="P717">Valstybės rinkliavos už Valstybinės atominės energetikos saugos inspekcijos teikiamas paslaugas.</text:p>
          </table:table-cell>
          <table:table-cell table:style-name="TableCell718">
            <text:p text:style-name="P719">5780</text:p>
          </table:table-cell>
        </table:table-row>
        <table:table-row table:style-name="TableRow720">
          <table:table-cell table:style-name="TableCell721">
            <text:p text:style-name="P722">68.</text:p>
          </table:table-cell>
          <table:table-cell table:style-name="TableCell723">
            <text:p text:style-name="P724">Valstybės rinkliavos už Socialinių paslaugų priežiūros departamento prie Socialinės apsaugos ir darbo ministerijos teikiamas paslaugas.</text:p>
          </table:table-cell>
          <table:table-cell table:style-name="TableCell725">
            <text:p text:style-name="P726">5781</text:p>
          </table:table-cell>
        </table:table-row>
        <table:table-row table:style-name="TableRow727">
          <table:table-cell table:style-name="TableCell728">
            <text:p text:style-name="P729">69.</text:p>
          </table:table-cell>
          <table:table-cell table:style-name="TableCell730">
            <text:p text:style-name="P731">Valstybės rinkliavos už Valstybinės energetikos inspekcijos prie Energetikos ministerijos teikiamas paslaugas.</text:p>
          </table:table-cell>
          <table:table-cell table:style-name="TableCell732">
            <text:p text:style-name="P733">5782</text:p>
          </table:table-cell>
        </table:table-row>
        <table:table-row table:style-name="TableRow734">
          <table:table-cell table:style-name="TableCell735">
            <text:p text:style-name="P736">70.</text:p>
          </table:table-cell>
          <table:table-cell table:style-name="TableCell737">
            <text:p text:style-name="P738">Valstybės rinkliavos už Nacionalinio visuomenės sveikatos centro teikiamas paslaugas.</text:p>
          </table:table-cell>
          <table:table-cell table:style-name="TableCell739">
            <text:p text:style-name="P740">5792</text:p>
          </table:table-cell>
        </table:table-row>
        <table:table-row table:style-name="TableRow741">
          <table:table-cell table:style-name="TableCell742">
            <text:p text:style-name="P743">71.</text:p>
          </table:table-cell>
          <table:table-cell table:style-name="TableCell744">
            <text:p text:style-name="P745"><text:span text:style-name="T746">Valstybės rinkliavos už Audito,<text:s/></text:span><text:span text:style-name="T747">apskaitos, turto vertinimo ir nemokumo valdymo tarnybos prie Lietuvos Respublikos finansų ministerijos teikiamas paslaugas.</text:span></text:p>
          </table:table-cell>
          <table:table-cell table:style-name="TableCell748">
            <text:p text:style-name="P749">5793</text:p>
          </table:table-cell>
        </table:table-row>
        <table:table-row table:style-name="TableRow750">
          <table:table-cell table:style-name="TableCell751">
            <text:p text:style-name="P752">72.</text:p>
          </table:table-cell>
          <table:table-cell table:style-name="TableCell753">
            <text:p text:style-name="P754">Valstybės rinkliavos už Kaimo verslo ir rinkų plėtros agentūros pluoštinių kanapių importo licencijavimo paslaugas</text:p>
          </table:table-cell>
          <table:table-cell table:style-name="TableCell755">
            <text:p text:style-name="P756">5794</text:p>
          </table:table-cell>
        </table:table-row>
        <table:table-row table:style-name="TableRow757">
          <table:table-cell table:style-name="TableCell758">
            <text:p text:style-name="P759">73.</text:p>
          </table:table-cell>
          <table:table-cell table:style-name="TableCell760">
            <text:p text:style-name="P761">Valstybės rinkliavos už Valstybinės augalininkystės tarnybos prie Žemės ūkio ministerijos teikiamas fitosanitarijos srities paslaugas.</text:p>
          </table:table-cell>
          <table:table-cell table:style-name="TableCell762">
            <text:p text:style-name="P763">5795</text:p>
          </table:table-cell>
        </table:table-row>
        <table:table-row table:style-name="TableRow764">
          <table:table-cell table:style-name="TableCell765">
            <text:p text:style-name="P766">74.</text:p>
          </table:table-cell>
          <table:table-cell table:style-name="TableCell767">
            <text:p text:style-name="P768">Valstybės rinkliavos už Nacionalinės žemės tarnybos prie Žemės ūkio ministerijos žemės ūkio paskirties<text:s/>žemės sklypo pirkimo pirmumo teise pažymos išdavimo paslaugą.</text:p>
          </table:table-cell>
          <table:table-cell table:style-name="TableCell769">
            <text:p text:style-name="P770">5796</text:p>
          </table:table-cell>
        </table:table-row>
        <table:table-row table:style-name="TableRow771">
          <table:table-cell table:style-name="TableCell772">
            <text:p text:style-name="P773">75.</text:p>
          </table:table-cell>
          <table:table-cell table:style-name="TableCell774">
            <text:p text:style-name="P775">Valstybės rinkliavos už Nacionalinės žemės tarnybos prie Žemės ūkio ministerijos žemėtvarkos planavimo dokumentų rengimo kvalifikacijos pažymėjimo išdavimo paslaugą.</text:p>
          </table:table-cell>
          <table:table-cell table:style-name="TableCell776">
            <text:p text:style-name="P777">5797</text:p>
          </table:table-cell>
        </table:table-row>
        <table:table-row table:style-name="TableRow778">
          <table:table-cell table:style-name="TableCell779">
            <text:p text:style-name="P780">76.</text:p>
          </table:table-cell>
          <table:table-cell table:style-name="TableCell781">
            <text:p text:style-name="P782">Valstybės rinkliavos už Nacionalinės žemės tarnybos prie Žemės ūkio ministerijos matininko kvalifikacijos pažymėjimo išdavimo paslaugą.</text:p>
          </table:table-cell>
          <table:table-cell table:style-name="TableCell783">
            <text:p text:style-name="P784">5798</text:p>
          </table:table-cell>
        </table:table-row>
        <table:table-row table:style-name="TableRow785">
          <table:table-cell table:style-name="TableCell786">
            <text:p text:style-name="P787">77.</text:p>
          </table:table-cell>
          <table:table-cell table:style-name="TableCell788">
            <text:p text:style-name="P789">Valstybės rinkliavos už Nacionalinės žemės tarnybos prie Žemės ūkio ministerijos matininko kvalifikacijos<text:s/>pažymėjimo išdavimo paslaugą.</text:p>
          </table:table-cell>
          <table:table-cell table:style-name="TableCell790">
            <text:p text:style-name="P791">5799</text:p>
          </table:table-cell>
        </table:table-row>
        <table:table-row table:style-name="TableRow792">
          <table:table-cell table:style-name="TableCell793">
            <text:p text:style-name="P794">78.</text:p>
          </table:table-cell>
          <table:table-cell table:style-name="TableCell795">
            <text:p text:style-name="P796">Neteko galios nuo 2017-04-20</text:p>
          </table:table-cell>
          <table:table-cell table:style-name="TableCell797">
            <text:p text:style-name="P798"/>
          </table:table-cell>
        </table:table-row>
        <table:table-row table:style-name="TableRow799">
          <table:table-cell table:style-name="TableCell800">
            <text:p text:style-name="P801">79.</text:p>
          </table:table-cell>
          <table:table-cell table:style-name="TableCell802">
            <text:p text:style-name="P803">Valstybės rinkliavos už Lietuvos darbo biržos teikiamas paslaugas.</text:p>
          </table:table-cell>
          <table:table-cell table:style-name="TableCell804">
            <text:p text:style-name="P805">5801</text:p>
          </table:table-cell>
        </table:table-row>
        <table:table-row table:style-name="TableRow806">
          <table:table-cell table:style-name="TableCell807">
            <text:p text:style-name="P808">80.</text:p>
          </table:table-cell>
          <table:table-cell table:style-name="TableCell809">
            <text:p text:style-name="P810">Valstybės rinkliavos už Nacionalinės žemės tarnybos prie Žemės ūkio ministerijos miškų ūkio paskirties<text:s/>žemės sklypo pirkimo pirmumo teise pažymos išdavimo paslaugą.</text:p>
          </table:table-cell>
          <table:table-cell table:style-name="TableCell811">
            <text:p text:style-name="P812">5802</text:p>
          </table:table-cell>
        </table:table-row>
        <table:table-row table:style-name="TableRow813">
          <table:table-cell table:style-name="TableCell814">
            <text:p text:style-name="P815">81.</text:p>
          </table:table-cell>
          <table:table-cell table:style-name="TableCell816">
            <text:p text:style-name="P817">Valstybės rinkliavos už Nacionalinės žemės tarnybos prie Žemės ūkio ministerijos leidimo įsigyti žemės ūkio paskirties žemės išdavimo paslaugas.</text:p>
          </table:table-cell>
          <table:table-cell table:style-name="TableCell818">
            <text:p text:style-name="P819">5803</text:p>
          </table:table-cell>
        </table:table-row>
        <table:table-row table:style-name="TableRow820">
          <table:table-cell table:style-name="TableCell821">
            <text:p text:style-name="P822">82.</text:p>
          </table:table-cell>
          <table:table-cell table:style-name="TableCell823">
            <text:p text:style-name="P824"><text:span text:style-name="T825">Valstybės rinkliavos</text:span><text:span text:style-name="T826"><text:s/>už Valstybinės teritorijų planavimo ir statybos inspekcijos prie Aplinkos ministerijos teikiamas paslaugas.</text:span></text:p>
          </table:table-cell>
          <table:table-cell table:style-name="TableCell827">
            <text:p text:style-name="P828">5809</text:p>
          </table:table-cell>
        </table:table-row>
        <table:table-row table:style-name="TableRow829">
          <table:table-cell table:style-name="TableCell830">
            <text:p text:style-name="P831">83.</text:p>
          </table:table-cell>
          <table:table-cell table:style-name="TableCell832">
            <text:p text:style-name="P833"><text:span text:style-name="T834">Valstybės rinkliavos</text:span><text:span text:style-name="T835"><text:s/>už Valstybinio turizmo departamento prie Ūkio ministerijos teikiamas paslaugas.</text:span></text:p>
          </table:table-cell>
          <table:table-cell table:style-name="TableCell836">
            <text:p text:style-name="P837">5811</text:p>
          </table:table-cell>
        </table:table-row>
        <table:table-row table:style-name="TableRow838">
          <table:table-cell table:style-name="TableCell839">
            <text:p text:style-name="P840">84.</text:p>
          </table:table-cell>
          <table:table-cell table:style-name="TableCell841">
            <text:p text:style-name="P842"><text:span text:style-name="T843">Valstybės rinkliavos</text:span><text:span text:style-name="T844"><text:s/>už Nacionalinio akreditacijos biuro prie Ūkio ministerijos teikiamas paslaugas.</text:span></text:p>
          </table:table-cell>
          <table:table-cell table:style-name="TableCell845">
            <text:p text:style-name="P846">5812</text:p>
          </table:table-cell>
        </table:table-row>
        <table:table-row table:style-name="TableRow847">
          <table:table-cell table:style-name="TableCell848">
            <text:p text:style-name="P849">85.</text:p>
          </table:table-cell>
          <table:table-cell table:style-name="TableCell850">
            <text:p text:style-name="P851"><text:span text:style-name="T852">Valstybės rinkliavos</text:span><text:span text:style-name="T853"><text:s/>už Valstybinės vartotojų teisių apsaugos tarnybos teikiamas paslaugas.</text:span></text:p>
          </table:table-cell>
          <table:table-cell table:style-name="TableCell854">
            <text:p text:style-name="P855">5813</text:p>
          </table:table-cell>
        </table:table-row>
        <table:table-row table:style-name="TableRow856">
          <table:table-cell table:style-name="TableCell857">
            <text:p text:style-name="P858"><text:span text:style-name="T859">85</text:span><text:span text:style-name="T860">1</text:span></text:p>
          </table:table-cell>
          <table:table-cell table:style-name="TableCell861">
            <text:p text:style-name="P862">Valstybės rinkliavos už Lietuvos Respublikos valstybinio patentų biuro teikiamas paslaugas</text:p>
          </table:table-cell>
          <table:table-cell table:style-name="TableCell863">
            <text:p text:style-name="P864">5815</text:p>
          </table:table-cell>
        </table:table-row>
        <table:table-row table:style-name="TableRow865">
          <table:table-cell table:style-name="TableCell866">
            <text:p text:style-name="P867">86.</text:p>
          </table:table-cell>
          <table:table-cell table:style-name="TableCell868">
            <text:p text:style-name="P869">Valstybės rinkliavos už kitų institucijų atliekamas paslaugas, įskaitomas į valstybės biudžetą.</text:p>
          </table:table-cell>
          <table:table-cell table:style-name="TableCell870">
            <text:p text:style-name="P871">5710</text:p>
          </table:table-cell>
        </table:table-row>
        <table:table-row table:style-name="TableRow872">
          <table:table-cell table:style-name="TableCell873">
            <text:p text:style-name="P874">87.</text:p>
          </table:table-cell>
          <table:table-cell table:style-name="TableCell875">
            <text:p text:style-name="P876">Valstybės rinkliavos už licencijų verstis mažmenine prekyba alkoholiniais gėrimais išdavimą, papildymą,<text:s/>patikslinimą, dublikatų išdavimą, įskaitomas į savivaldybės biudžetą.</text:p>
          </table:table-cell>
          <table:table-cell table:style-name="TableCell877">
            <text:p text:style-name="P878">523XX*</text:p>
          </table:table-cell>
        </table:table-row>
        <table:table-row table:style-name="TableRow879">
          <table:table-cell table:style-name="TableCell880">
            <text:p text:style-name="P881">88.</text:p>
          </table:table-cell>
          <table:table-cell table:style-name="TableCell882">
            <text:p text:style-name="P883">Valstybės rinkliavos už licencijų verstis mažmenine prekyba tabako gaminiais išdavimą, papildymą, patikslinimą, dublikatų išdavimą, įskaitomas į savivaldybės biudžetą.</text:p>
          </table:table-cell>
          <table:table-cell table:style-name="TableCell884">
            <text:p text:style-name="P885">524XX*</text:p>
          </table:table-cell>
        </table:table-row>
        <table:table-row table:style-name="TableRow886">
          <table:table-cell table:style-name="TableCell887">
            <text:p text:style-name="P888">89.</text:p>
          </table:table-cell>
          <table:table-cell table:style-name="TableCell889">
            <text:p text:style-name="P890">Valstybės rinkliavos už leidimų verstis prekyba nefasuotais naftos produktais išdavimą, papildymą, patikslinimą, dublikatų išdavimą, įskaitomas į savivaldybės biudžetą.</text:p>
          </table:table-cell>
          <table:table-cell table:style-name="TableCell891">
            <text:p text:style-name="P892">525XX*</text:p>
          </table:table-cell>
        </table:table-row>
        <table:table-row table:style-name="TableRow893">
          <table:table-cell table:style-name="TableCell894">
            <text:p text:style-name="P895">90.</text:p>
          </table:table-cell>
          <table:table-cell table:style-name="TableCell896">
            <text:p text:style-name="P897">Valstybės rinkliavos už licencijų supirkti parduotiną spalvotųjų ir<text:s/>juodųjų metalų laužą ir atliekas išdavimą, papildymą, patikslinimą, dublikatų išdavimą, įskaitomas į savivaldybės biudžetą.</text:p>
          </table:table-cell>
          <table:table-cell table:style-name="TableCell898">
            <text:p text:style-name="P899">526XX*</text:p>
          </table:table-cell>
        </table:table-row>
        <table:table-row table:style-name="TableRow900">
          <table:table-cell table:style-name="TableCell901">
            <text:p text:style-name="P902">91.</text:p>
          </table:table-cell>
          <table:table-cell table:style-name="TableCell903">
            <text:p text:style-name="P904">Valstybės rinkliavos už autotransporto veiklos licencijų ar licencijų kortelių išdavimą, įskaitomas į savivaldybės<text:s/>biudžetą.</text:p>
          </table:table-cell>
          <table:table-cell table:style-name="TableCell905">
            <text:p text:style-name="P906">527XX*</text:p>
          </table:table-cell>
        </table:table-row>
        <table:table-row table:style-name="TableRow907">
          <table:table-cell table:style-name="TableCell908">
            <text:p text:style-name="P909">92.</text:p>
          </table:table-cell>
          <table:table-cell table:style-name="TableCell910">
            <text:p text:style-name="P911">Valstybės rinkliavos už civilinės būklės aktų registravimą, įskaitomas į savivaldybės biudžetą.</text:p>
          </table:table-cell>
          <table:table-cell table:style-name="TableCell912">
            <text:p text:style-name="P913">528XX*</text:p>
          </table:table-cell>
        </table:table-row>
        <table:table-row table:style-name="TableRow914">
          <table:table-cell table:style-name="TableCell915">
            <text:p text:style-name="P916">93.</text:p>
          </table:table-cell>
          <table:table-cell table:style-name="TableCell917">
            <text:p text:style-name="P918">Valstybės rinkliavos už leidimų verstis suskystintų naftos dujų prekyba išdavimą, papildymą, patikslinimą, dublikatų išdavimą,<text:s/>įskaitomas į savivaldybės biudžetą.</text:p>
          </table:table-cell>
          <table:table-cell table:style-name="TableCell919">
            <text:p text:style-name="P920">529XX*</text:p>
          </table:table-cell>
        </table:table-row>
        <table:table-row table:style-name="TableRow921">
          <table:table-cell table:style-name="TableCell922">
            <text:p text:style-name="P923">94.</text:p>
          </table:table-cell>
          <table:table-cell table:style-name="TableCell924">
            <text:p text:style-name="P925">Valstybės rinkliavos už kitas paslaugas, įskaitomas į savivaldybės biudžetą.</text:p>
          </table:table-cell>
          <table:table-cell table:style-name="TableCell926">
            <text:p text:style-name="P927">530XX*</text:p>
          </table:table-cell>
        </table:table-row>
        <table:table-row table:style-name="TableRow928">
          <table:table-cell table:style-name="TableCell929">
            <text:p text:style-name="P930"/>
          </table:table-cell>
          <table:table-cell table:style-name="TableCell931" table:number-columns-spanned="2">
            <text:p text:style-name="P932"><text:span text:style-name="T933">Įmoka pagal bankrutuojančio ar restruktūrizuojamo asmens kreditoriaus reikalavimą</text:span></text:p>
          </table:table-cell>
          <table:covered-table-cell/>
        </table:table-row>
        <table:table-row table:style-name="TableRow934">
          <table:table-cell table:style-name="TableCell935">
            <text:p text:style-name="P936">95.</text:p>
          </table:table-cell>
          <table:table-cell table:style-name="TableCell937">
            <text:p text:style-name="P938">Įmoka pagal bankrutuojančio ar<text:s/>restruktūrizuojamo asmens kreditoriaus reikalavimą.</text:p>
          </table:table-cell>
          <table:table-cell table:style-name="TableCell939">
            <text:p text:style-name="P940">8220</text:p>
          </table:table-cell>
        </table:table-row>
        <table:table-row table:style-name="TableRow941">
          <table:table-cell table:style-name="TableCell942">
            <text:p text:style-name="P943"/>
          </table:table-cell>
          <table:table-cell table:style-name="TableCell944" table:number-columns-spanned="2">
            <text:p text:style-name="P945"><text:span text:style-name="T946">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47">
          <table:table-cell table:style-name="TableCell948">
            <text:p text:style-name="P949">96.</text:p>
          </table:table-cell>
          <table:table-cell table:style-name="TableCell950">
            <text:p text:style-name="P951">Kredito, mokėjimo ir (ar) elektroninių pinigų įstaigų pagal Valstybinės mokesčių inspekcijos nurodymą nurašyti mokestinę nepriemoką iš mokesčių mokėtojo sąskaitos (sąskaitų) išieškota suma.</text:p>
          </table:table-cell>
          <table:table-cell table:style-name="TableCell952">
            <text:p text:style-name="P953">8230</text:p>
          </table:table-cell>
        </table:table-row>
        <table:table-row table:style-name="TableRow954">
          <table:table-cell table:style-name="TableCell955">
            <text:p text:style-name="P956"/>
          </table:table-cell>
          <table:table-cell table:style-name="TableCell957" table:number-columns-spanned="2">
            <text:p text:style-name="P958"><text:span text:style-name="T959">Užsienio valstybės juridinio asmens įmoka už mokesčių mokėt</text:span><text:span text:style-name="T960">oją</text:span></text:p>
          </table:table-cell>
          <table:covered-table-cell/>
        </table:table-row>
        <table:table-row table:style-name="TableRow961">
          <table:table-cell table:style-name="TableCell962">
            <text:p text:style-name="P963">97.</text:p>
          </table:table-cell>
          <table:table-cell table:style-name="TableCell964">
            <text:p text:style-name="P965">Užsienio valstybės juridinio asmens įmoka už mokesčių mokėtoją.</text:p>
          </table:table-cell>
          <table:table-cell table:style-name="TableCell966">
            <text:p text:style-name="P967">8241</text:p>
          </table:table-cell>
        </table:table-row>
        <table:table-row table:style-name="TableRow968">
          <table:table-cell table:style-name="TableCell969">
            <text:p text:style-name="P970"/>
          </table:table-cell>
          <table:table-cell table:style-name="TableCell971" table:number-columns-spanned="2">
            <text:p text:style-name="P972"><text:span text:style-name="T973">Įmoka pagal mokestinės paskolos sutartį</text:span></text:p>
          </table:table-cell>
          <table:covered-table-cell/>
        </table:table-row>
        <table:table-row table:style-name="TableRow974">
          <table:table-cell table:style-name="TableCell975">
            <text:p text:style-name="P976">98.</text:p>
          </table:table-cell>
          <table:table-cell table:style-name="TableCell977">
            <text:p text:style-name="P978">Įmoka pagal mokestinės paskolos sutartį.</text:p>
          </table:table-cell>
          <table:table-cell table:style-name="TableCell979">
            <text:p text:style-name="P980">8250</text:p>
          </table:table-cell>
        </table:table-row>
        <table:table-row table:style-name="TableRow981">
          <table:table-cell table:style-name="TableCell982">
            <text:p text:style-name="P983"/>
          </table:table-cell>
          <table:table-cell table:style-name="TableCell984" table:number-columns-spanned="2">
            <text:p text:style-name="P985"><text:span text:style-name="T986">Pagal reikalavimo teisės perleidimo sutartį AB „Turto bankas" atgauta mokestinė<text:s/></text:span><text:span text:style-name="T987">nepriemoka</text:span></text:p>
          </table:table-cell>
          <table:covered-table-cell/>
        </table:table-row>
        <table:table-row table:style-name="TableRow988">
          <table:table-cell table:style-name="TableCell989">
            <text:p text:style-name="P990">99.</text:p>
          </table:table-cell>
          <table:table-cell table:style-name="TableCell991">
            <text:p text:style-name="P992">Pagal reikalavimo teisės perleidimo sutartį AB „Turto bankas” atgauta mokestinė nepriemoka.</text:p>
          </table:table-cell>
          <table:table-cell table:style-name="TableCell993">
            <text:p text:style-name="P994">8260</text:p>
          </table:table-cell>
        </table:table-row>
        <table:table-row table:style-name="TableRow995">
          <table:table-cell table:style-name="TableCell996">
            <text:p text:style-name="P997"/>
          </table:table-cell>
          <table:table-cell table:style-name="TableCell998" table:number-columns-spanned="2">
            <text:p text:style-name="P999">Antstolių kontoros pagal Valstybinės mokesčių inspekcijos vykdomąjį dokumentą išieškota suma</text:p>
          </table:table-cell>
          <table:covered-table-cell/>
        </table:table-row>
        <table:table-row table:style-name="TableRow1000">
          <table:table-cell table:style-name="TableCell1001">
            <text:p text:style-name="P1002">100.</text:p>
          </table:table-cell>
          <table:table-cell table:style-name="TableCell1003">
            <text:p text:style-name="P1004"><text:span text:style-name="T1005">Antstolių pagal Valstybinės mokesčių<text:s/></text:span><text:span text:style-name="T1006">inspekcijos vykdomąjį dokumentą išieškota suma.</text:span></text:p>
          </table:table-cell>
          <table:table-cell table:style-name="TableCell1007">
            <text:p text:style-name="P1008">8270</text:p>
          </table:table-cell>
        </table:table-row>
        <table:table-row table:style-name="TableRow1009">
          <table:table-cell table:style-name="TableCell1010">
            <text:p text:style-name="P1011"/>
          </table:table-cell>
          <table:table-cell table:style-name="TableCell1012" table:number-columns-spanned="2">
            <text:p text:style-name="P1013">Mokėjimo įstaigų pervesti mokesčiai, rinkliavos ir kitos įmokos</text:p>
          </table:table-cell>
          <table:covered-table-cell/>
        </table:table-row>
        <table:table-row table:style-name="TableRow1014">
          <table:table-cell table:style-name="TableCell1015">
            <text:p text:style-name="P1016">101.</text:p>
          </table:table-cell>
          <table:table-cell table:style-name="TableCell1017">
            <text:p text:style-name="P1018">Mokėjimo įstaigų pervesti mokesčiai, rinkliavos ir kitos įmokos.</text:p>
          </table:table-cell>
          <table:table-cell table:style-name="TableCell1019">
            <text:p text:style-name="P1020">8271</text:p>
          </table:table-cell>
        </table:table-row>
        <table:table-row table:style-name="TableRow1021">
          <table:table-cell table:style-name="TableCell1022">
            <text:p text:style-name="P1023"/>
          </table:table-cell>
          <table:table-cell table:style-name="TableCell1024" table:number-columns-spanned="2">
            <text:p text:style-name="P1025"><text:span text:style-name="T1026">Pagal užsienio valstybės reikalavimą mokesčių mokėtojo<text:s/></text:span><text:span text:style-name="T1027">sumokėta mokestinė nepriemoka</text:span></text:p>
          </table:table-cell>
          <table:covered-table-cell/>
        </table:table-row>
        <table:table-row table:style-name="TableRow1028">
          <table:table-cell table:style-name="TableCell1029">
            <text:p text:style-name="P1030">102.</text:p>
          </table:table-cell>
          <table:table-cell table:style-name="TableCell1031">
            <text:p text:style-name="P1032">Pagal užsienio valstybės reikalavimą mokesčių mokėtojo sumokėta mokestinė nepriemoka.</text:p>
          </table:table-cell>
          <table:table-cell table:style-name="TableCell1033">
            <text:p text:style-name="P1034">8300</text:p>
          </table:table-cell>
        </table:table-row>
        <table:table-row table:style-name="TableRow1035">
          <table:table-cell table:style-name="TableCell1036">
            <text:p text:style-name="P1037"/>
          </table:table-cell>
          <table:table-cell table:style-name="TableCell1038" table:number-columns-spanned="2">
            <text:p text:style-name="P1039">II SKYRIUS</text:p>
            <text:p text:style-name="P1040"><text:span text:style-name="T1041">KITI MOKESČIAI IR ĮMOKOS, MOKAMI Į VALSTYBINĖS MOKESČIŲ INSPEKCIJOS BIUDŽETO PAJAMŲ SURENKAMĄSIAS SĄSKAITAS</text:span></text:p>
          </table:table-cell>
          <table:covered-table-cell/>
        </table:table-row>
        <table:table-row table:style-name="TableRow1042">
          <table:table-cell table:style-name="TableCell1043">
            <text:p text:style-name="P1044"/>
          </table:table-cell>
          <table:table-cell table:style-name="TableCell1045" table:number-columns-spanned="2">
            <text:p text:style-name="P1046">Aplinkos apsaugos rėmimo programos lėšos</text:p>
          </table:table-cell>
          <table:covered-table-cell/>
        </table:table-row>
        <table:table-row table:style-name="TableRow1047">
          <table:table-cell table:style-name="TableCell1048">
            <text:p text:style-name="P1049">103.</text:p>
          </table:table-cell>
          <table:table-cell table:style-name="TableCell1050">
            <text:p text:style-name="P1051">Savanoriškos juridinių ir fizinių asmenų įmokos, už savivaldybių aplinkos apsaugos rėmimo programos įstatymo pažeidimus ir kitos teisėtai gautos lėšos, skiriamos Aplinkos apsaugos rėmimo programai</text:p>
          </table:table-cell>
          <table:table-cell table:style-name="TableCell1052">
            <text:p text:style-name="P1053">5440</text:p>
          </table:table-cell>
        </table:table-row>
        <table:table-row table:style-name="TableRow1054">
          <table:table-cell table:style-name="TableCell1055">
            <text:p text:style-name="P1056">104.</text:p>
          </table:table-cell>
          <table:table-cell table:style-name="TableCell1057">
            <text:p text:style-name="P1058">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59">
            <text:p text:style-name="P1060">5444</text:p>
          </table:table-cell>
        </table:table-row>
        <table:table-row table:style-name="TableRow1061">
          <table:table-cell table:style-name="TableCell1062">
            <text:p text:style-name="P1063">105.</text:p>
          </table:table-cell>
          <table:table-cell table:style-name="TableCell1064">
            <text:p text:style-name="P1065">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66">
            <text:p text:style-name="P1067">5445</text:p>
          </table:table-cell>
        </table:table-row>
        <table:table-row table:style-name="TableRow1068">
          <table:table-cell table:style-name="TableCell1069">
            <text:p text:style-name="P1070">106.</text:p>
          </table:table-cell>
          <table:table-cell table:style-name="TableCell1071">
            <text:p text:style-name="P1072"><text:span text:style-name="T1073">Baudos,</text:span><text:span text:style-name="T1074"><text:s/>paskirtos pagal Valstybinės teritorijų planavimo ir statybos inspekcijos prie Aplinkos ministerijos pareigūnų surašytus administracinių teisės pažeidimų protokolus už Statybos įstatymo pažeidimus, skirtos Aplinkos apsaugos rėmimo programai.</text:span></text:p>
          </table:table-cell>
          <table:table-cell table:style-name="TableCell1075">
            <text:p text:style-name="P1076">5447</text:p>
          </table:table-cell>
        </table:table-row>
        <table:table-row table:style-name="TableRow1077">
          <table:table-cell table:style-name="TableCell1078">
            <text:p text:style-name="P1079">107.</text:p>
          </table:table-cell>
          <table:table-cell table:style-name="TableCell1080">
            <text:p text:style-name="P1081">Įmokos už savavališką statybų įteisinimą, skirtos Aplinkos apsaugos rėmimo programai.</text:p>
          </table:table-cell>
          <table:table-cell table:style-name="TableCell1082">
            <text:p text:style-name="P1083">5446</text:p>
          </table:table-cell>
        </table:table-row>
        <table:table-row table:style-name="TableRow1084">
          <table:table-cell table:style-name="TableCell1085">
            <text:p text:style-name="P1086">108.</text:p>
          </table:table-cell>
          <table:table-cell table:style-name="TableCell1087">
            <text:p text:style-name="P1088">Baudos, paskirtos iki 2015-06-30, ir lėšos už žalą aplinkai, valstybiniams gamtos ištekliams.</text:p>
          </table:table-cell>
          <table:table-cell table:style-name="TableCell1089">
            <text:p text:style-name="P1090">7410</text:p>
          </table:table-cell>
        </table:table-row>
        <table:table-row table:style-name="TableRow1091">
          <table:table-cell table:style-name="TableCell1092">
            <text:p text:style-name="P1093"><text:span text:style-name="T1094">109.</text:span></text:p>
          </table:table-cell>
          <table:table-cell table:style-name="TableCell1095">
            <text:p text:style-name="P1096">Juridiniams asmenims paskirtos baudos už aplinkos<text:s/>apsaugą ir gamtos išteklių naudojimą reglamentuojančių teisė aktų pažeidimus, skirtos Aplinkos apsaugos rėmimo programai.</text:p>
          </table:table-cell>
          <table:table-cell table:style-name="TableCell1097">
            <text:p text:style-name="P1098"><text:span text:style-name="T1099">5448</text:span></text:p>
          </table:table-cell>
        </table:table-row>
        <table:table-row table:style-name="TableRow1100">
          <table:table-cell table:style-name="TableCell1101">
            <text:p text:style-name="P1102"><text:span text:style-name="T1103">109</text:span><text:span text:style-name="T1104">1</text:span><text:span text:style-name="T1105">.</text:span></text:p>
          </table:table-cell>
          <table:table-cell table:style-name="TableCell1106">
            <text:p text:style-name="P1107">Savivaldybių administracijų paskirtos baudos už Lietuvos Respublikos statybos įstatymo pažeidimus, skirtos Aplinkos<text:s/>apsaugos rėmimo programai.</text:p>
          </table:table-cell>
          <table:table-cell table:style-name="TableCell1108">
            <text:p text:style-name="P1109">630XX*</text:p>
          </table:table-cell>
        </table:table-row>
        <table:table-row table:style-name="TableRow1110">
          <table:table-cell table:style-name="TableCell1111">
            <text:p text:style-name="P1112"/>
          </table:table-cell>
          <table:table-cell table:style-name="TableCell1113" table:number-columns-spanned="2">
            <text:p text:style-name="P1114">Atliekų tvarkymo programos lėšos</text:p>
          </table:table-cell>
          <table:covered-table-cell/>
        </table:table-row>
        <table:table-row table:style-name="TableRow1115">
          <table:table-cell table:style-name="TableCell1116">
            <text:p text:style-name="P1117">110.</text:p>
          </table:table-cell>
          <table:table-cell table:style-name="TableCell1118">
            <text:p text:style-name="P1119">Garantijų už atliekų tvarkymo užduočių nevykdymą lėšos.</text:p>
          </table:table-cell>
          <table:table-cell table:style-name="TableCell1120">
            <text:p text:style-name="P1121">5449</text:p>
          </table:table-cell>
        </table:table-row>
        <table:table-row table:style-name="TableRow1122">
          <table:table-cell table:style-name="TableCell1123">
            <text:p text:style-name="P1124"/>
          </table:table-cell>
          <table:table-cell table:style-name="TableCell1125" table:number-columns-spanned="2">
            <text:p text:style-name="P1126">Bendrųjų miško ūkio reikmių finansavimo programos lėšos</text:p>
          </table:table-cell>
          <table:covered-table-cell/>
        </table:table-row>
        <table:table-row table:style-name="TableRow1127">
          <table:table-cell table:style-name="TableCell1128">
            <text:p text:style-name="P1129">111.</text:p>
          </table:table-cell>
          <table:table-cell table:style-name="TableCell1130">
            <text:p text:style-name="P1131">Piniginės kompensacijos dėl miško žemės pavertimo<text:s/>kitomis naudmenomis.</text:p>
          </table:table-cell>
          <table:table-cell table:style-name="TableCell1132">
            <text:p text:style-name="P1133">5442</text:p>
          </table:table-cell>
        </table:table-row>
        <table:table-row table:style-name="TableRow1134">
          <table:table-cell table:style-name="TableCell1135">
            <text:p text:style-name="P1136"/>
          </table:table-cell>
          <table:table-cell table:style-name="TableCell1137" table:number-columns-spanned="2">
            <text:p text:style-name="P1138"><text:span text:style-name="T1139">Kelių priežiūros ir plėtros programos lėšos</text:span></text:p>
          </table:table-cell>
          <table:covered-table-cell/>
        </table:table-row>
        <table:table-row table:style-name="TableRow1140">
          <table:table-cell table:style-name="TableCell1141">
            <text:p text:style-name="P1142">112.</text:p>
          </table:table-cell>
          <table:table-cell table:style-name="TableCell1143">
            <text:p text:style-name="P1144">Mokestis už Lietuvos Respublikoje įregistruotas krovinines transporto priemones.</text:p>
          </table:table-cell>
          <table:table-cell table:style-name="TableCell1145">
            <text:p text:style-name="P1146">7820</text:p>
          </table:table-cell>
        </table:table-row>
        <table:table-row table:style-name="TableRow1147">
          <table:table-cell table:style-name="TableCell1148">
            <text:p text:style-name="P1149">113.</text:p>
          </table:table-cell>
          <table:table-cell table:style-name="TableCell1150">
            <text:p text:style-name="P1151">Mokestis už važiavimą keliais Lietuvos Respublikoje, Europos Sąjungos valstybėse<text:s/>narėse ir kitose užsienio valstybėse įregistruotomis transporto priemonėmis (jų junginiais), kurių matmenys su kroviniu ar be jo ir (ar) ašies (ašių) apkrova ir (ar) transporto priemonės (jų junginio) leidžiama bendroji masė viršija maksimalius leidžiamus<text:s/>dydžius.</text:p>
          </table:table-cell>
          <table:table-cell table:style-name="TableCell1152">
            <text:p text:style-name="P1153">7840</text:p>
          </table:table-cell>
        </table:table-row>
        <table:table-row table:style-name="TableRow1154">
          <table:table-cell table:style-name="TableCell1155">
            <text:p text:style-name="P1156">114.</text:p>
          </table:table-cell>
          <table:table-cell table:style-name="TableCell1157">
            <text:p text:style-name="P1158">Mokestis už eismo ribojimą.</text:p>
          </table:table-cell>
          <table:table-cell table:style-name="TableCell1159">
            <text:p text:style-name="P1160">7850</text:p>
          </table:table-cell>
        </table:table-row>
        <table:table-row table:style-name="TableRow1161">
          <table:table-cell table:style-name="TableCell1162">
            <text:p text:style-name="P1163">115.</text:p>
          </table:table-cell>
          <table:table-cell table:style-name="TableCell1164">
            <text:p text:style-name="P1165">Juridinių, fizinių asmenų bei užsienio valstybių tikslinės lėšos.</text:p>
          </table:table-cell>
          <table:table-cell table:style-name="TableCell1166">
            <text:p text:style-name="P1167">7860</text:p>
          </table:table-cell>
        </table:table-row>
        <table:table-row table:style-name="TableRow1168">
          <table:table-cell table:style-name="TableCell1169">
            <text:p text:style-name="P1170">116.</text:p>
          </table:table-cell>
          <table:table-cell table:style-name="TableCell1171">
            <text:p text:style-name="P1172">Lietuvos automobilių kelių direkcijos prie Susisiekimo ministerijos pervestas transporto priemonių savininkų ar<text:s/>valdytojų naudotojų mokestis.</text:p>
          </table:table-cell>
          <table:table-cell table:style-name="TableCell1173">
            <text:p text:style-name="P1174">7861</text:p>
          </table:table-cell>
        </table:table-row>
        <table:table-row table:style-name="TableRow1175">
          <table:table-cell table:style-name="TableCell1176">
            <text:p text:style-name="P1177"/>
          </table:table-cell>
          <table:table-cell table:style-name="TableCell1178" table:number-columns-spanned="2">
            <text:p text:style-name="P1179"><text:span text:style-name="T1180">Lietuvos Respublikos socialinės apsaugos ir darbo ministerijos gautos lėšos asmenims grąžinant paskolas</text:span></text:p>
          </table:table-cell>
          <table:covered-table-cell/>
        </table:table-row>
        <table:table-row table:style-name="TableRow1181">
          <table:table-cell table:style-name="TableCell1182">
            <text:p text:style-name="P1183">117.</text:p>
          </table:table-cell>
          <table:table-cell table:style-name="TableCell1184">
            <text:p text:style-name="P1185">Lietuvos Respublikos socialinės apsaugos ir darbo ministerijos gautos lėšos asmenims grąžinant paskolas.</text:p>
          </table:table-cell>
          <table:table-cell table:style-name="TableCell1186">
            <text:p text:style-name="P1187">5458</text:p>
          </table:table-cell>
        </table:table-row>
        <table:table-row table:style-name="TableRow1188">
          <table:table-cell table:style-name="TableCell1189">
            <text:p text:style-name="P1190"/>
          </table:table-cell>
          <table:table-cell table:style-name="TableCell1191" table:number-columns-spanned="2">
            <text:p text:style-name="P1192"><text:span text:style-name="T1193">Vaikų išlaikymo fondo administracijos prie Socialinės apsaugos ir darbo ministerijos iš skolintojų ir pareiškėjų gautos lėšos</text:span></text:p>
          </table:table-cell>
          <table:covered-table-cell/>
        </table:table-row>
        <table:table-row table:style-name="TableRow1194">
          <table:table-cell table:style-name="TableCell1195">
            <text:p text:style-name="P1196">118.</text:p>
          </table:table-cell>
          <table:table-cell table:style-name="TableCell1197">
            <text:p text:style-name="P1198">Neteko galios nuo 2018-09-01</text:p>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able:number-columns-spanned="2">
            <text:p text:style-name="P1205"><text:span text:style-name="T1206">Lietuvos Respublikos teisingumo ministerijos gautos įmokos, skirtos žalai, padarytai<text:s/></text:span><text:span text:style-name="T1207">smurtiniais nusikaltimais, kompensuoti</text:span></text:p>
          </table:table-cell>
          <table:covered-table-cell/>
        </table:table-row>
        <table:table-row table:style-name="TableRow1208">
          <table:table-cell table:style-name="TableCell1209">
            <text:p text:style-name="P1210">119.</text:p>
          </table:table-cell>
          <table:table-cell table:style-name="TableCell1211">
            <text:p text:style-name="P1212">Lietuvos Respublikos teisingumo ministerijos gautos įmokos, skirtos žalai, padarytai smurtiniais nusikaltimais, kompensuoti.</text:p>
          </table:table-cell>
          <table:table-cell table:style-name="TableCell1213">
            <text:p text:style-name="P1214">5470</text:p>
          </table:table-cell>
        </table:table-row>
        <table:table-row table:style-name="TableRow1215">
          <table:table-cell table:style-name="TableCell1216">
            <text:p text:style-name="P1217"/>
          </table:table-cell>
          <table:table-cell table:style-name="TableCell1218" table:number-columns-spanned="2">
            <text:p text:style-name="P1219"><text:span text:style-name="T1220">Žuvininkystės tarnybos prie Lietuvos Respublikos žemės ūkio ministerijos<text:s/></text:span><text:span text:style-name="T1221">tikslinės paskirties pajamos už teisę į žvejybos kvotų suteikimą</text:span></text:p>
          </table:table-cell>
          <table:covered-table-cell/>
        </table:table-row>
        <table:table-row table:style-name="TableRow1222">
          <table:table-cell table:style-name="TableCell1223">
            <text:p text:style-name="P1224"><text:span text:style-name="T1225">120.</text:span></text:p>
          </table:table-cell>
          <table:table-cell table:style-name="TableCell1226">
            <text:p text:style-name="P1227">Žuvininkystės tarnybos prie Lietuvos Respublikos žemės ūkio ministerijos tikslinės paskirties pajamos už teisę į žvejybos kvotų suteikimą.</text:p>
          </table:table-cell>
          <table:table-cell table:style-name="TableCell1228">
            <text:p text:style-name="P1229"/>
            <text:p text:style-name="P1230">5478</text:p>
          </table:table-cell>
        </table:table-row>
        <table:table-row table:style-name="TableRow1231">
          <table:table-cell table:style-name="TableCell1232">
            <text:p text:style-name="P1233"/>
          </table:table-cell>
          <table:table-cell table:style-name="TableCell1234" table:number-columns-spanned="2">
            <text:p text:style-name="P1235">Dividendai už valstybės ir savivaldybės nuosavybės teise turimas akcijas<text:s/></text:p>
          </table:table-cell>
          <table:covered-table-cell/>
        </table:table-row>
        <table:table-row table:style-name="TableRow1236">
          <table:table-cell table:style-name="TableCell1237">
            <text:p text:style-name="P1238">121.</text:p>
          </table:table-cell>
          <table:table-cell table:style-name="TableCell1239">
            <text:p text:style-name="P1240">Dividendai už valstybės akcijas.</text:p>
          </table:table-cell>
          <table:table-cell table:style-name="TableCell1241">
            <text:p text:style-name="P1242">5410</text:p>
          </table:table-cell>
        </table:table-row>
        <table:table-row table:style-name="TableRow1243">
          <table:table-cell table:style-name="TableCell1244">
            <text:p text:style-name="P1245">122.</text:p>
          </table:table-cell>
          <table:table-cell table:style-name="TableCell1246">
            <text:p text:style-name="P1247">Valstybės įmonių pelno įmokos.</text:p>
          </table:table-cell>
          <table:table-cell table:style-name="TableCell1248">
            <text:p text:style-name="P1249">7082</text:p>
          </table:table-cell>
        </table:table-row>
        <table:table-row table:style-name="TableRow1250">
          <table:table-cell table:style-name="TableCell1251">
            <text:p text:style-name="P1252">123.</text:p>
          </table:table-cell>
          <table:table-cell table:style-name="TableCell1253">
            <text:p text:style-name="P1254">Dividendai už savivaldybės nuosavybės teise turimas akcijas.</text:p>
          </table:table-cell>
          <table:table-cell table:style-name="TableCell1255">
            <text:p text:style-name="P1256">517XX*</text:p>
          </table:table-cell>
        </table:table-row>
        <table:table-row table:style-name="TableRow1257">
          <table:table-cell table:style-name="TableCell1258">
            <text:p text:style-name="P1259">124.</text:p>
          </table:table-cell>
          <table:table-cell table:style-name="TableCell1260">
            <text:p text:style-name="P1261">Savivaldybės<text:s/>įmonių pelno įmokos.</text:p>
          </table:table-cell>
          <table:table-cell table:style-name="TableCell1262">
            <text:p text:style-name="P1263">589XX*</text:p>
          </table:table-cell>
        </table:table-row>
        <table:table-row table:style-name="TableRow1264">
          <table:table-cell table:style-name="TableCell1265">
            <text:p text:style-name="P1266"/>
          </table:table-cell>
          <table:table-cell table:style-name="TableCell1267" table:number-columns-spanned="2">
            <text:p text:style-name="P1268"><text:span text:style-name="T1269">Valstybinės žemės sklypų pardavimo pajamos</text:span></text:p>
          </table:table-cell>
          <table:covered-table-cell/>
        </table:table-row>
        <table:table-row table:style-name="TableRow1270">
          <table:table-cell table:style-name="TableCell1271">
            <text:p text:style-name="P1272">125.</text:p>
          </table:table-cell>
          <table:table-cell table:style-name="TableCell1273">
            <text:p text:style-name="P1274">Nacionalinės žemės tarnybos prie Žemės ūkio ministerijos valstybinės žemės ūkio paskirties žemės sklypų pardavimo pajamos.</text:p>
          </table:table-cell>
          <table:table-cell table:style-name="TableCell1275">
            <text:p text:style-name="P1276">5600</text:p>
          </table:table-cell>
        </table:table-row>
        <table:table-row table:style-name="TableRow1277">
          <table:table-cell table:style-name="TableCell1278">
            <text:p text:style-name="P1279">126.</text:p>
          </table:table-cell>
          <table:table-cell table:style-name="TableCell1280">
            <text:p text:style-name="P1281">Valstybinės žemės sklypų pardavimo<text:s/>mokestis, įskaitomas į valstybės biudžetą.</text:p>
          </table:table-cell>
          <table:table-cell table:style-name="TableCell1282">
            <text:p text:style-name="P1283">5601</text:p>
          </table:table-cell>
        </table:table-row>
        <table:table-row table:style-name="TableRow1284">
          <table:table-cell table:style-name="TableCell1285">
            <text:p text:style-name="P1286">127.</text:p>
          </table:table-cell>
          <table:table-cell table:style-name="TableCell1287">
            <text:p text:style-name="P1288">Ne žemės ūkio paskirties (veiklos) valstybinės žemės sklypų pardavimo mokestis, įskaitomas į savivaldybės biudžetą.</text:p>
          </table:table-cell>
          <table:table-cell table:style-name="TableCell1289">
            <text:p text:style-name="P1290">518XX*</text:p>
          </table:table-cell>
        </table:table-row>
        <table:table-row table:style-name="TableRow1291">
          <table:table-cell table:style-name="TableCell1292">
            <text:p text:style-name="P1293">128.</text:p>
          </table:table-cell>
          <table:table-cell table:style-name="TableCell1294">
            <text:p text:style-name="P1295">Ne žemės ūkio paskirties (veiklos) valstybinės žemės sklypų pardavimo<text:s/>mokesčio priedas (skirtas padengti inžinerinių statinių arba žemės sklypo plano parengimo išlaidas).</text:p>
          </table:table-cell>
          <table:table-cell table:style-name="TableCell1296">
            <text:p text:style-name="P1297">520XX*</text:p>
          </table:table-cell>
        </table:table-row>
        <table:table-row table:style-name="TableRow1298">
          <table:table-cell table:style-name="TableCell1299">
            <text:p text:style-name="P1300"/>
          </table:table-cell>
          <table:table-cell table:style-name="TableCell1301" table:number-columns-spanned="2">
            <text:p text:style-name="P1302">Įmoka už suteiktą antrinę teisinę pagalbą</text:p>
          </table:table-cell>
          <table:covered-table-cell/>
        </table:table-row>
        <table:table-row table:style-name="TableRow1303">
          <table:table-cell table:style-name="TableCell1304">
            <text:p text:style-name="P1305">129.</text:p>
          </table:table-cell>
          <table:table-cell table:style-name="TableCell1306">
            <text:p text:style-name="P1307">Įmoka už suteiktą antrinę teisinę pagalbą.</text:p>
          </table:table-cell>
          <table:table-cell table:style-name="TableCell1308">
            <text:p text:style-name="P1309">5630</text:p>
          </table:table-cell>
        </table:table-row>
        <table:table-row table:style-name="TableRow1310">
          <table:table-cell table:style-name="TableCell1311">
            <text:p text:style-name="P1312"/>
          </table:table-cell>
          <table:table-cell table:style-name="TableCell1313" table:number-columns-spanned="2">
            <text:p text:style-name="P1314"><text:span text:style-name="T1315">Administracinės baudos (paskirtos iki 2015 m.<text:s/></text:span><text:span text:style-name="T1316">birželio 30 d.)</text:span></text:p>
          </table:table-cell>
          <table:covered-table-cell/>
        </table:table-row>
        <table:table-row table:style-name="TableRow1317">
          <table:table-cell table:style-name="TableCell1318">
            <text:p text:style-name="P1319">130.</text:p>
          </table:table-cell>
          <table:table-cell table:style-name="TableCell1320">
            <text:p text:style-name="P1321">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322">
            <text:p text:style-name="P1323">6030</text:p>
          </table:table-cell>
        </table:table-row>
        <table:table-row table:style-name="TableRow1324">
          <table:table-cell table:style-name="TableCell1325">
            <text:p text:style-name="P1326">131.</text:p>
          </table:table-cell>
          <table:table-cell table:style-name="TableCell1327">
            <text:p text:style-name="P1328">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29">
            <text:p text:style-name="P1330">6010</text:p>
          </table:table-cell>
        </table:table-row>
        <table:table-row table:style-name="TableRow1331">
          <table:table-cell table:style-name="TableCell1332">
            <text:p text:style-name="P1333">132.</text:p>
          </table:table-cell>
          <table:table-cell table:style-name="TableCell1334">
            <text:p text:style-name="P1335">Administracinės baudos paskirtos<text:s/>pagal Valstybinės mokesčių inspekcijos valstybės tarnautojų surašytus administracinių teisės pažeidimų protokolus.</text:p>
          </table:table-cell>
          <table:table-cell table:style-name="TableCell1336">
            <text:p text:style-name="P1337">6020</text:p>
          </table:table-cell>
        </table:table-row>
        <table:table-row table:style-name="TableRow1338">
          <table:table-cell table:style-name="TableCell1339">
            <text:p text:style-name="P1340">133.</text:p>
          </table:table-cell>
          <table:table-cell table:style-name="TableCell1341">
            <text:p text:style-name="P1342">Administracinės baudos paskirtos pagal Lietuvos radijo ir televizijos komisijos pareigūnų surašytus administracinių teisės<text:s/>pažeidimų protokolus.</text:p>
          </table:table-cell>
          <table:table-cell table:style-name="TableCell1343">
            <text:p text:style-name="P1344">6050</text:p>
          </table:table-cell>
        </table:table-row>
        <table:table-row table:style-name="TableRow1345">
          <table:table-cell table:style-name="TableCell1346">
            <text:p text:style-name="P1347">134.</text:p>
          </table:table-cell>
          <table:table-cell table:style-name="TableCell1348">
            <text:p text:style-name="P1349">Administracinės baudos paskirtos pagal Valstybinės kelių transporto inspekcijos prie Susisiekimo ministerijos pareigūnų surašytus administracinių teisės pažeidimų protokolus.</text:p>
          </table:table-cell>
          <table:table-cell table:style-name="TableCell1350">
            <text:p text:style-name="P1351">6060</text:p>
          </table:table-cell>
        </table:table-row>
        <table:table-row table:style-name="TableRow1352">
          <table:table-cell table:style-name="TableCell1353">
            <text:p text:style-name="P1354">135.</text:p>
          </table:table-cell>
          <table:table-cell table:style-name="TableCell1355">
            <text:p text:style-name="P1356">Administracinės baudos paskirtos<text:s/>pagal Krašto apsaugos ministerijos organų pareigūnų surašytus administracinių teisės pažeidimų protokolus.</text:p>
          </table:table-cell>
          <table:table-cell table:style-name="TableCell1357">
            <text:p text:style-name="P1358">6070</text:p>
          </table:table-cell>
        </table:table-row>
        <table:table-row table:style-name="TableRow1359">
          <table:table-cell table:style-name="TableCell1360">
            <text:p text:style-name="P1361">136.</text:p>
          </table:table-cell>
          <table:table-cell table:style-name="TableCell1362">
            <text:p text:style-name="P1363">Administracinės baudos paskirtos pagal valstybinių priešgaisrinių organų pareigūnų surašytus administracinių teisės pažeidimų protokolus.</text:p>
          </table:table-cell>
          <table:table-cell table:style-name="TableCell1364">
            <text:p text:style-name="P1365">6080</text:p>
          </table:table-cell>
        </table:table-row>
        <table:table-row table:style-name="TableRow1366">
          <table:table-cell table:style-name="TableCell1367">
            <text:p text:style-name="P1368">137.</text:p>
          </table:table-cell>
          <table:table-cell table:style-name="TableCell1369">
            <text:p text:style-name="P1370">Administracinės baudos paskirtos pagal Lietuvos Respublikos ryšių reguliavimo tarnybos pareigūnų surašytus administracinių teisės pažeidimų protokolus.</text:p>
          </table:table-cell>
          <table:table-cell table:style-name="TableCell1371">
            <text:p text:style-name="P1372">6090</text:p>
          </table:table-cell>
        </table:table-row>
        <table:table-row table:style-name="TableRow1373">
          <table:table-cell table:style-name="TableCell1374">
            <text:p text:style-name="P1375">138.</text:p>
          </table:table-cell>
          <table:table-cell table:style-name="TableCell1376">
            <text:p text:style-name="P1377">Administracinės baudos paskirtos pagal Lietuvos prabavimo rūmų pareigūnų surašytus<text:s/>administracinių teisės pažeidimų protokolus.</text:p>
          </table:table-cell>
          <table:table-cell table:style-name="TableCell1378">
            <text:p text:style-name="P1379">6091</text:p>
          </table:table-cell>
        </table:table-row>
        <table:table-row table:style-name="TableRow1380">
          <table:table-cell table:style-name="TableCell1381">
            <text:p text:style-name="P1382">139.</text:p>
          </table:table-cell>
          <table:table-cell table:style-name="TableCell1383">
            <text:p text:style-name="P1384">Administracinės baudos paskirtos pagal Valstybės sienos apsaugos tarnybos prie Lietuvos Respublikos vidaus reikalų ministerijos pareigūnų surašytus administracinių teisės pažeidimų protokolus.</text:p>
          </table:table-cell>
          <table:table-cell table:style-name="TableCell1385">
            <text:p text:style-name="P1386">6092</text:p>
          </table:table-cell>
        </table:table-row>
        <table:table-row table:style-name="TableRow1387">
          <table:table-cell table:style-name="TableCell1388">
            <text:p text:style-name="P1389">140.</text:p>
          </table:table-cell>
          <table:table-cell table:style-name="TableCell1390">
            <text:p text:style-name="P1391">Administracinės baudos paskirtos pagal Lietuvos metrologijos inspekcijos pareigūnų surašytus administracinių teisės pažeidimų protokolus.</text:p>
          </table:table-cell>
          <table:table-cell table:style-name="TableCell1392">
            <text:p text:style-name="P1393">6095</text:p>
          </table:table-cell>
        </table:table-row>
        <table:table-row table:style-name="TableRow1394">
          <table:table-cell table:style-name="TableCell1395">
            <text:p text:style-name="P1396">141.</text:p>
          </table:table-cell>
          <table:table-cell table:style-name="TableCell1397">
            <text:p text:style-name="P1398">Administracinės baudos paskirtos pagal Valstybinės geležinkelio inspekcijos prie Susisiekimo<text:s/>ministerijos pareigūnų surašytus administracinių teisės pažeidimų protokolus.</text:p>
          </table:table-cell>
          <table:table-cell table:style-name="TableCell1399">
            <text:p text:style-name="P1400">6096</text:p>
          </table:table-cell>
        </table:table-row>
        <table:table-row table:style-name="TableRow1401">
          <table:table-cell table:style-name="TableCell1402">
            <text:p text:style-name="P1403">142.</text:p>
          </table:table-cell>
          <table:table-cell table:style-name="TableCell1404">
            <text:p text:style-name="P1405">Administracinės baudos paskirtos pagal teritorinių muitinių pareigūnų surašytus administracinių teisės pažeidimų protokolus.</text:p>
          </table:table-cell>
          <table:table-cell table:style-name="TableCell1406">
            <text:p text:style-name="P1407">6097</text:p>
          </table:table-cell>
        </table:table-row>
        <table:table-row table:style-name="TableRow1408">
          <table:table-cell table:style-name="TableCell1409">
            <text:p text:style-name="P1410">143.</text:p>
          </table:table-cell>
          <table:table-cell table:style-name="TableCell1411">
            <text:p text:style-name="P1412">Administracinės baudos paskirtos pagal Kultūros paveldo departamento prie Kultūros ministerijos pareigūnų surašytus administracinių teisės pažeidimų protokolus.</text:p>
          </table:table-cell>
          <table:table-cell table:style-name="TableCell1413">
            <text:p text:style-name="P1414">6099</text:p>
          </table:table-cell>
        </table:table-row>
        <table:table-row table:style-name="TableRow1415">
          <table:table-cell table:style-name="TableCell1416">
            <text:p text:style-name="P1417">144.</text:p>
          </table:table-cell>
          <table:table-cell table:style-name="TableCell1418">
            <text:p text:style-name="P1419">Administracinės baudos paskirtos teismo.</text:p>
          </table:table-cell>
          <table:table-cell table:style-name="TableCell1420">
            <text:p text:style-name="P1421">6400</text:p>
          </table:table-cell>
        </table:table-row>
        <table:table-row table:style-name="TableRow1422">
          <table:table-cell table:style-name="TableCell1423">
            <text:p text:style-name="P1424">145.</text:p>
          </table:table-cell>
          <table:table-cell table:style-name="TableCell1425">
            <text:p text:style-name="P1426">Administracinės baudos paskirtos pagal Lietuvos Respublikos<text:s/>valstybinės darbo inspekcijos prie Socialinės apsaugos ir darbo ministerijos pareigūnų surašytus administracinių teisės pažeidimų protokolus.</text:p>
          </table:table-cell>
          <table:table-cell table:style-name="TableCell1427">
            <text:p text:style-name="P1428">6401</text:p>
          </table:table-cell>
        </table:table-row>
        <table:table-row table:style-name="TableRow1429">
          <table:table-cell table:style-name="TableCell1430">
            <text:p text:style-name="P1431">146.</text:p>
          </table:table-cell>
          <table:table-cell table:style-name="TableCell1432">
            <text:p text:style-name="P1433">Administracinės baudos paskirtos pagal Civilinės aviacijos administracijos pareigūnų surašytus<text:s/>administracinių teisės pažeidimų protokolus.</text:p>
          </table:table-cell>
          <table:table-cell table:style-name="TableCell1434">
            <text:p text:style-name="P1435">6402</text:p>
          </table:table-cell>
        </table:table-row>
        <table:table-row table:style-name="TableRow1436">
          <table:table-cell table:style-name="TableCell1437">
            <text:p text:style-name="P1438">147.</text:p>
          </table:table-cell>
          <table:table-cell table:style-name="TableCell1439">
            <text:p text:style-name="P1440">Administracinės baudos paskirtos pagal Radiacinės saugos centro pareigūnų surašytus administracinių teisės pažeidimų protokolus.</text:p>
          </table:table-cell>
          <table:table-cell table:style-name="TableCell1441">
            <text:p text:style-name="P1442">6403</text:p>
          </table:table-cell>
        </table:table-row>
        <table:table-row table:style-name="TableRow1443">
          <table:table-cell table:style-name="TableCell1444">
            <text:p text:style-name="P1445">148.</text:p>
          </table:table-cell>
          <table:table-cell table:style-name="TableCell1446">
            <text:p text:style-name="P1447">Administracinės baudos paskirtos pagal Lietuvos saugios<text:s/>laivybos administracijos pareigūnų surašytus administracinių teisės pažeidimų protokolus.</text:p>
          </table:table-cell>
          <table:table-cell table:style-name="TableCell1448">
            <text:p text:style-name="P1449">6404</text:p>
          </table:table-cell>
        </table:table-row>
        <table:table-row table:style-name="TableRow1450">
          <table:table-cell table:style-name="TableCell1451">
            <text:p text:style-name="P1452">149.</text:p>
          </table:table-cell>
          <table:table-cell table:style-name="TableCell1453">
            <text:p text:style-name="P1454">Administracinės baudos paskirtos pagal Valstybinės augalininkystės tarnybos prie Žemės ūkio ministerijos pareigūnų surašytus administracinių teisės<text:s/>pažeidimų protokolus.</text:p>
          </table:table-cell>
          <table:table-cell table:style-name="TableCell1455">
            <text:p text:style-name="P1456">6405</text:p>
          </table:table-cell>
        </table:table-row>
        <table:table-row table:style-name="TableRow1457">
          <table:table-cell table:style-name="TableCell1458">
            <text:p text:style-name="P1459">150.</text:p>
          </table:table-cell>
          <table:table-cell table:style-name="TableCell1460">
            <text:p text:style-name="P1461">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62">
            <text:p text:style-name="P1463">6406</text:p>
          </table:table-cell>
        </table:table-row>
        <table:table-row table:style-name="TableRow1464">
          <table:table-cell table:style-name="TableCell1465">
            <text:p text:style-name="P1466">151.</text:p>
          </table:table-cell>
          <table:table-cell table:style-name="TableCell1467">
            <text:p text:style-name="P1468">Administracinės baudos paskirtos pagal Duomenų apsaugos tarnybos pareigūnų surašytus administracinių teisės pažeidimų protokolus.</text:p>
          </table:table-cell>
          <table:table-cell table:style-name="TableCell1469">
            <text:p text:style-name="P1470">6407</text:p>
          </table:table-cell>
        </table:table-row>
        <table:table-row table:style-name="TableRow1471">
          <table:table-cell table:style-name="TableCell1472">
            <text:p text:style-name="P1473">152.</text:p>
          </table:table-cell>
          <table:table-cell table:style-name="TableCell1474">
            <text:p text:style-name="P1475">Administracinės baudos paskirtos pagal Valstybinės maisto ir veterinarijos<text:s/>tarnybos pareigūnų surašytus administracinių teisės pažeidimų protokolus.</text:p>
          </table:table-cell>
          <table:table-cell table:style-name="TableCell1476">
            <text:p text:style-name="P1477">6408</text:p>
          </table:table-cell>
        </table:table-row>
        <table:table-row table:style-name="TableRow1478">
          <table:table-cell table:style-name="TableCell1479">
            <text:p text:style-name="P1480">153.</text:p>
          </table:table-cell>
          <table:table-cell table:style-name="TableCell1481">
            <text:p text:style-name="P1482">Administracinės baudos paskirtos pagal Finansinių nusikaltimų tyrimo tarnybos prie Vidaus reikalų ministerijos pareigūnų surašytus administracinių teisės pažeidimų<text:s/>protokolus.</text:p>
          </table:table-cell>
          <table:table-cell table:style-name="TableCell1483">
            <text:p text:style-name="P1484">6409</text:p>
          </table:table-cell>
        </table:table-row>
        <table:table-row table:style-name="TableRow1485">
          <table:table-cell table:style-name="TableCell1486">
            <text:p text:style-name="P1487">154.</text:p>
          </table:table-cell>
          <table:table-cell table:style-name="TableCell1488">
            <text:p text:style-name="P1489">Administracinės baudos paskirtos pagal Valstybinės vaistų kontrolės tarnybos prie Lietuvos Respublikos sveikatos apsaugos ministerijos pareigūnų surašytus administracinių teisės pažeidimų protokolus.</text:p>
          </table:table-cell>
          <table:table-cell table:style-name="TableCell1490">
            <text:p text:style-name="P1491">6410</text:p>
          </table:table-cell>
        </table:table-row>
        <table:table-row table:style-name="TableRow1492">
          <table:table-cell table:style-name="TableCell1493">
            <text:p text:style-name="P1494">155.</text:p>
          </table:table-cell>
          <table:table-cell table:style-name="TableCell1495">
            <text:p text:style-name="P1496">Administracinės baudos<text:s/>paskirtos pagal Lietuvos banko pareigūnų surašytus administracinių teisės pažeidimų protokolus.</text:p>
          </table:table-cell>
          <table:table-cell table:style-name="TableCell1497">
            <text:p text:style-name="P1498">6411</text:p>
          </table:table-cell>
        </table:table-row>
        <table:table-row table:style-name="TableRow1499">
          <table:table-cell table:style-name="TableCell1500">
            <text:p text:style-name="P1501">156.</text:p>
          </table:table-cell>
          <table:table-cell table:style-name="TableCell1502">
            <text:p text:style-name="P1503">Administracinės baudos paskirtos pagal Viešųjų pirkimų tarnybos pareigūnų surašytus administracinių teisės pažeidimų protokolus.</text:p>
          </table:table-cell>
          <table:table-cell table:style-name="TableCell1504">
            <text:p text:style-name="P1505">6412</text:p>
          </table:table-cell>
        </table:table-row>
        <table:table-row table:style-name="TableRow1506">
          <table:table-cell table:style-name="TableCell1507">
            <text:p text:style-name="P1508">157.</text:p>
          </table:table-cell>
          <table:table-cell table:style-name="TableCell1509">
            <text:p text:style-name="P1510">Administracinės baudos paskirtos pagal Valstybinės ne maisto produktų inspekcijos prie Ūkio ministerijos surašytus administracinių teisės pažeidimų protokolus.</text:p>
          </table:table-cell>
          <table:table-cell table:style-name="TableCell1511">
            <text:p text:style-name="P1512">6413</text:p>
          </table:table-cell>
        </table:table-row>
        <table:table-row table:style-name="TableRow1513">
          <table:table-cell table:style-name="TableCell1514">
            <text:p text:style-name="P1515">158.</text:p>
          </table:table-cell>
          <table:table-cell table:style-name="TableCell1516">
            <text:p text:style-name="P1517">Administracinės baudos paskirtos pagal Valstybinės energetikos inspekcijos prie Energetikos ministerijos pareigūnų surašytus administracinių teisės pažeidimų protokolus.</text:p>
          </table:table-cell>
          <table:table-cell table:style-name="TableCell1518">
            <text:p text:style-name="P1519">6414</text:p>
          </table:table-cell>
        </table:table-row>
        <table:table-row table:style-name="TableRow1520">
          <table:table-cell table:style-name="TableCell1521">
            <text:p text:style-name="P1522">159.</text:p>
          </table:table-cell>
          <table:table-cell table:style-name="TableCell1523">
            <text:p text:style-name="P1524">Administracinės baudos paskirtos pagal Valstybinės kainų ir energetikos kontrolės komisijos pareigūnų surašytus administracinių teisės pažeidimų protokolus.</text:p>
          </table:table-cell>
          <table:table-cell table:style-name="TableCell1525">
            <text:p text:style-name="P1526">6415</text:p>
          </table:table-cell>
        </table:table-row>
        <table:table-row table:style-name="TableRow1527">
          <table:table-cell table:style-name="TableCell1528">
            <text:p text:style-name="P1529">160.</text:p>
          </table:table-cell>
          <table:table-cell table:style-name="TableCell1530">
            <text:p text:style-name="P1531">Administracinės baudos paskirtos pagal Alytaus visuomenės sveikatos centro pareigūnų surašytus administracinių teisės pažeidimų protokolus.</text:p>
          </table:table-cell>
          <table:table-cell table:style-name="TableCell1532">
            <text:p text:style-name="P1533">6416</text:p>
          </table:table-cell>
        </table:table-row>
        <table:table-row table:style-name="TableRow1534">
          <table:table-cell table:style-name="TableCell1535">
            <text:p text:style-name="P1536">161.</text:p>
          </table:table-cell>
          <table:table-cell table:style-name="TableCell1537">
            <text:p text:style-name="P1538">Administracinės baudos paskirtos pagal Kauno visuomenės sveikatos centro pareigūnų surašytus<text:s/>administracinių teisės pažeidimų protokolus.</text:p>
          </table:table-cell>
          <table:table-cell table:style-name="TableCell1539">
            <text:p text:style-name="P1540">6417</text:p>
          </table:table-cell>
        </table:table-row>
        <table:table-row table:style-name="TableRow1541">
          <table:table-cell table:style-name="TableCell1542">
            <text:p text:style-name="P1543">162.</text:p>
          </table:table-cell>
          <table:table-cell table:style-name="TableCell1544">
            <text:p text:style-name="P1545">Administracinės baudos paskirtos pagal Klaipėdos visuomenės sveikatos centro pareigūnų surašytus administracinių teisės pažeidimų protokolus.</text:p>
          </table:table-cell>
          <table:table-cell table:style-name="TableCell1546">
            <text:p text:style-name="P1547">6418</text:p>
          </table:table-cell>
        </table:table-row>
        <table:table-row table:style-name="TableRow1548">
          <table:table-cell table:style-name="TableCell1549">
            <text:p text:style-name="P1550">163.</text:p>
          </table:table-cell>
          <table:table-cell table:style-name="TableCell1551">
            <text:p text:style-name="P1552">Administracinės baudos paskirtos pagal<text:s/>Marijampolės visuomenės sveikatos centro pareigūnų surašytus administracinių teisės pažeidimų protokolus.</text:p>
          </table:table-cell>
          <table:table-cell table:style-name="TableCell1553">
            <text:p text:style-name="P1554">6419</text:p>
          </table:table-cell>
        </table:table-row>
        <table:table-row table:style-name="TableRow1555">
          <table:table-cell table:style-name="TableCell1556">
            <text:p text:style-name="P1557">164.</text:p>
          </table:table-cell>
          <table:table-cell table:style-name="TableCell1558">
            <text:p text:style-name="P1559">Administracinės baudos paskirtos pagal Panevėžio visuomenės sveikatos centro pareigūnų surašytus administracinių teisės pažeidimų protokolus.</text:p>
          </table:table-cell>
          <table:table-cell table:style-name="TableCell1560">
            <text:p text:style-name="P1561">6420</text:p>
          </table:table-cell>
        </table:table-row>
        <table:table-row table:style-name="TableRow1562">
          <table:table-cell table:style-name="TableCell1563">
            <text:p text:style-name="P1564">165.</text:p>
          </table:table-cell>
          <table:table-cell table:style-name="TableCell1565">
            <text:p text:style-name="P1566">Administracinės baudos paskirtos pagal Šiaulių visuomenės sveikatos centro pareigūnų surašytus administracinių teisės pažeidimų protokolus.</text:p>
          </table:table-cell>
          <table:table-cell table:style-name="TableCell1567">
            <text:p text:style-name="P1568">6421</text:p>
          </table:table-cell>
        </table:table-row>
        <table:table-row table:style-name="TableRow1569">
          <table:table-cell table:style-name="TableCell1570">
            <text:p text:style-name="P1571">166.</text:p>
          </table:table-cell>
          <table:table-cell table:style-name="TableCell1572">
            <text:p text:style-name="P1573">Administracinės baudos paskirtos pagal Telšių visuomenės sveikatos centro pareigūnų<text:s/>surašytus administracinių teisės pažeidimų protokolus.</text:p>
          </table:table-cell>
          <table:table-cell table:style-name="TableCell1574">
            <text:p text:style-name="P1575">6422</text:p>
          </table:table-cell>
        </table:table-row>
        <table:table-row table:style-name="TableRow1576">
          <table:table-cell table:style-name="TableCell1577">
            <text:p text:style-name="P1578">167.</text:p>
          </table:table-cell>
          <table:table-cell table:style-name="TableCell1579">
            <text:p text:style-name="P1580">Administracinės baudos paskirtos pagal Tauragės visuomenės sveikatos centro pareigūnų surašytus administracinių teisės pažeidimų protokolus.</text:p>
          </table:table-cell>
          <table:table-cell table:style-name="TableCell1581">
            <text:p text:style-name="P1582">6423</text:p>
          </table:table-cell>
        </table:table-row>
        <table:table-row table:style-name="TableRow1583">
          <table:table-cell table:style-name="TableCell1584">
            <text:p text:style-name="P1585">168.</text:p>
          </table:table-cell>
          <table:table-cell table:style-name="TableCell1586">
            <text:p text:style-name="P1587">Administracinės baudos paskirtos pagal<text:s/>Utenos visuomenės sveikatos centro pareigūnų surašytus administracinių teisės pažeidimų protokolus.</text:p>
          </table:table-cell>
          <table:table-cell table:style-name="TableCell1588">
            <text:p text:style-name="P1589">6424</text:p>
          </table:table-cell>
        </table:table-row>
        <table:table-row table:style-name="TableRow1590">
          <table:table-cell table:style-name="TableCell1591">
            <text:p text:style-name="P1592">169.</text:p>
          </table:table-cell>
          <table:table-cell table:style-name="TableCell1593">
            <text:p text:style-name="P1594">Administracinės baudos paskirtos pagal Vilniaus visuomenės sveikatos centro pareigūnų surašytus administracinių teisės pažeidimų protokolus.</text:p>
          </table:table-cell>
          <table:table-cell table:style-name="TableCell1595">
            <text:p text:style-name="P1596">6425</text:p>
          </table:table-cell>
        </table:table-row>
        <table:table-row table:style-name="TableRow1597">
          <table:table-cell table:style-name="TableCell1598">
            <text:p text:style-name="P1599">170.</text:p>
          </table:table-cell>
          <table:table-cell table:style-name="TableCell1600">
            <text:p text:style-name="P1601">Administracinės baudos paskirtos pagal Valstybinės akreditavimo sveikatos priežiūros veiklai tarnybos prie Sveikatos apsaugos ministerijos pareigūnų surašytus administracinių teisės pažeidimų protokolus.</text:p>
          </table:table-cell>
          <table:table-cell table:style-name="TableCell1602">
            <text:p text:style-name="P1603">6426</text:p>
          </table:table-cell>
        </table:table-row>
        <table:table-row table:style-name="TableRow1604">
          <table:table-cell table:style-name="TableCell1605">
            <text:p text:style-name="P1606">171.</text:p>
          </table:table-cell>
          <table:table-cell table:style-name="TableCell1607">
            <text:p text:style-name="P1608">Administracinės baudos paskirtos<text:s/>pagal Nacionalinės žemės tarnybos prie Žemės ūkio ministerijos pareigūnų surašytus administracinių teisės pažeidimų protokolus.</text:p>
          </table:table-cell>
          <table:table-cell table:style-name="TableCell1609">
            <text:p text:style-name="P1610">6427</text:p>
          </table:table-cell>
        </table:table-row>
        <table:table-row table:style-name="TableRow1611">
          <table:table-cell table:style-name="TableCell1612">
            <text:p text:style-name="P1613">172.</text:p>
          </table:table-cell>
          <table:table-cell table:style-name="TableCell1614">
            <text:p text:style-name="P1615">Administracinės baudos paskirtos pagal Valstybinės kalbos inspekcijos pareigūnų surašytus administracinių teisės<text:s/>pažeidimų protokolus.</text:p>
          </table:table-cell>
          <table:table-cell table:style-name="TableCell1616">
            <text:p text:style-name="P1617">6428</text:p>
          </table:table-cell>
        </table:table-row>
        <table:table-row table:style-name="TableRow1618">
          <table:table-cell table:style-name="TableCell1619">
            <text:p text:style-name="P1620">173.</text:p>
          </table:table-cell>
          <table:table-cell table:style-name="TableCell1621">
            <text:p text:style-name="P1622">Administracinės baudos paskirtos pagal kitų institucijų pareigūnų surašytus administracinių teisės pažeidimų protokolus, įskaitomos į valstybės biudžetą.</text:p>
          </table:table-cell>
          <table:table-cell table:style-name="TableCell1623">
            <text:p text:style-name="P1624">6460</text:p>
          </table:table-cell>
        </table:table-row>
        <table:table-row table:style-name="TableRow1625">
          <table:table-cell table:style-name="TableCell1626">
            <text:p text:style-name="P1627">174.</text:p>
          </table:table-cell>
          <table:table-cell table:style-name="TableCell1628">
            <text:p text:style-name="P1629">Administracinės baudos paskirtos pagal savivaldybės<text:s/>vykdomųjų institucijų pareigūnų surašytus administracinių teisės pažeidimų protokolus.</text:p>
          </table:table-cell>
          <table:table-cell table:style-name="TableCell1630">
            <text:p text:style-name="P1631">558XX*</text:p>
          </table:table-cell>
        </table:table-row>
        <table:table-row table:style-name="TableRow1632">
          <table:table-cell table:style-name="TableCell1633">
            <text:p text:style-name="P1634">175.</text:p>
          </table:table-cell>
          <table:table-cell table:style-name="TableCell1635">
            <text:p text:style-name="P1636">Administracinės baudos paskirtos pagal savivaldybės vaiko teisių apsaugos tarnybos pareigūnų surašytus administracinių teisės pažeidimų protokolus.</text:p>
          </table:table-cell>
          <table:table-cell table:style-name="TableCell1637">
            <text:p text:style-name="P1638">584XX*</text:p>
          </table:table-cell>
        </table:table-row>
        <table:table-row table:style-name="TableRow1639">
          <table:table-cell table:style-name="TableCell1640">
            <text:p text:style-name="P1641">176.</text:p>
          </table:table-cell>
          <table:table-cell table:style-name="TableCell1642">
            <text:p text:style-name="P1643">Administracinės baudos paskirtos pagal organizacijų, kontroliuojančių keleivinį kelių transportą, darbuotojų surašytus administracinių teisės pažeidimų protokolus.</text:p>
          </table:table-cell>
          <table:table-cell table:style-name="TableCell1644">
            <text:p text:style-name="P1645">586XX*</text:p>
          </table:table-cell>
        </table:table-row>
        <table:table-row table:style-name="TableRow1646">
          <table:table-cell table:style-name="TableCell1647">
            <text:p text:style-name="P1648">177.</text:p>
          </table:table-cell>
          <table:table-cell table:style-name="TableCell1649">
            <text:p text:style-name="P1650">Administracinės baudos paskirtos pagal kitų institucijų pareigūnų<text:s/>surašytus administracinių teisės pažeidimų protokolus, įskaitomos į savivaldybės biudžetą.</text:p>
          </table:table-cell>
          <table:table-cell table:style-name="TableCell1651">
            <text:p text:style-name="P1652">572XX*</text:p>
          </table:table-cell>
        </table:table-row>
        <table:table-row table:style-name="TableRow1653">
          <table:table-cell table:style-name="TableCell1654">
            <text:p text:style-name="P1655"/>
          </table:table-cell>
          <table:table-cell table:style-name="TableCell1656" table:number-columns-spanned="2">
            <text:p text:style-name="P1657"><text:span text:style-name="T1658">Kitos baudos</text:span></text:p>
          </table:table-cell>
          <table:covered-table-cell/>
        </table:table-row>
        <table:table-row table:style-name="TableRow1659">
          <table:table-cell table:style-name="TableCell1660">
            <text:p text:style-name="P1661">178.</text:p>
          </table:table-cell>
          <table:table-cell table:style-name="TableCell1662">
            <text:p text:style-name="P1663">Baudos pagal Narkotikų, tabako ir alkoholio kontrolės departamento sprendimus.</text:p>
          </table:table-cell>
          <table:table-cell table:style-name="TableCell1664">
            <text:p text:style-name="P1665">6716</text:p>
          </table:table-cell>
        </table:table-row>
        <table:table-row table:style-name="TableRow1666">
          <table:table-cell table:style-name="TableCell1667">
            <text:p text:style-name="P1668">179.</text:p>
          </table:table-cell>
          <table:table-cell table:style-name="TableCell1669">
            <text:p text:style-name="P1670">Valstybinės mokesčių inspekcijos sprendimu<text:s/>skirtos baudos už Alkoholio kontrolės įstatymo pažeidimus.</text:p>
          </table:table-cell>
          <table:table-cell table:style-name="TableCell1671">
            <text:p text:style-name="P1672">6726</text:p>
          </table:table-cell>
        </table:table-row>
        <table:table-row table:style-name="TableRow1673">
          <table:table-cell table:style-name="TableCell1674">
            <text:p text:style-name="P1675">180.</text:p>
          </table:table-cell>
          <table:table-cell table:style-name="TableCell1676">
            <text:p text:style-name="P1677">Policijos sprendimu skirtos baudos už Alkoholio kontrolės įstatymo pažeidimus.</text:p>
          </table:table-cell>
          <table:table-cell table:style-name="TableCell1678">
            <text:p text:style-name="P1679">6728</text:p>
          </table:table-cell>
        </table:table-row>
        <table:table-row table:style-name="TableRow1680">
          <table:table-cell table:style-name="TableCell1681">
            <text:p text:style-name="P1682"><text:span text:style-name="T1683">180</text:span><text:span text:style-name="T1684">1</text:span></text:p>
          </table:table-cell>
          <table:table-cell table:style-name="TableCell1685">
            <text:p text:style-name="P1686"><text:span text:style-name="T1687">Policijos departamento prie Lietuvos Respublikos vidaus reikalų ministerijos skirtos baudos už<text:s/></text:span><text:span text:style-name="T1688">Lietuvos Respublikos transporto veiklos pagrindų įstatymo pažeidimus.</text:span></text:p>
          </table:table-cell>
          <table:table-cell table:style-name="TableCell1689">
            <text:p text:style-name="P1690"><text:span text:style-name="T1691">6730</text:span></text:p>
          </table:table-cell>
        </table:table-row>
        <table:table-row table:style-name="TableRow1692">
          <table:table-cell table:style-name="TableCell1693">
            <text:p text:style-name="P1694">181.</text:p>
          </table:table-cell>
          <table:table-cell table:style-name="TableCell1695">
            <text:p text:style-name="P1696">Valstybinės maisto ir veterinarijos tarnybos skirtos baudos už Alkoholio kontrolės įstatymo pažeidimus.</text:p>
          </table:table-cell>
          <table:table-cell table:style-name="TableCell1697">
            <text:p text:style-name="P1698">6729</text:p>
          </table:table-cell>
        </table:table-row>
        <table:table-row table:style-name="TableRow1699">
          <table:table-cell table:style-name="TableCell1700">
            <text:p text:style-name="P1701">182.</text:p>
          </table:table-cell>
          <table:table-cell table:style-name="TableCell1702">
            <text:p text:style-name="P1703">Valstybinės mokesčių inspekcijos sprendimu skirtos baudos už<text:s/>Tabako kontrolės įstatymo pažeidimus.</text:p>
          </table:table-cell>
          <table:table-cell table:style-name="TableCell1704">
            <text:p text:style-name="P1705">6736</text:p>
          </table:table-cell>
        </table:table-row>
        <table:table-row table:style-name="TableRow1706">
          <table:table-cell table:style-name="TableCell1707">
            <text:p text:style-name="P1708"><text:span text:style-name="T1709">182</text:span><text:span text:style-name="T1710">1</text:span></text:p>
          </table:table-cell>
          <table:table-cell table:style-name="TableCell1711">
            <text:p text:style-name="P1712"><text:span text:style-name="T1713">Valstybinės mokesčių inspekcijos skirtos baudos už Lietuvos Respublikos užimtumo įstatymo pažeidimus.</text:span></text:p>
          </table:table-cell>
          <table:table-cell table:style-name="TableCell1714">
            <text:p text:style-name="P1715"><text:span text:style-name="T1716">6738</text:span></text:p>
          </table:table-cell>
        </table:table-row>
        <table:table-row table:style-name="TableRow1717">
          <table:table-cell table:style-name="TableCell1718">
            <text:p text:style-name="P1719">183.</text:p>
          </table:table-cell>
          <table:table-cell table:style-name="TableCell1720">
            <text:p text:style-name="P1721"><text:span text:style-name="T1722">Valstybinės vartotojų teisių apsaugos tarnybos skirtos baudos už Lietuvos Respublikos<text:s/></text:span><text:span text:style-name="T1723">produktų saugos įstatymo pažeidimus</text:span><text:span text:style-name="T1724">.</text:span></text:p>
          </table:table-cell>
          <table:table-cell table:style-name="TableCell1725">
            <text:p text:style-name="P1726">6770</text:p>
          </table:table-cell>
        </table:table-row>
        <table:table-row table:style-name="TableRow1727">
          <table:table-cell table:style-name="TableCell1728">
            <text:p text:style-name="P1729">184.</text:p>
          </table:table-cell>
          <table:table-cell table:style-name="TableCell1730">
            <text:p text:style-name="P1731"><text:span text:style-name="T1732">Valstybinės vartotojų teisių apsaugos tarnybos skirtos baudos (išskyrus baudas, skirtas už Lietuvos Respublikos produktų saugos įstatymo pažeidimus)</text:span><text:span text:style-name="T1733">.</text:span></text:p>
          </table:table-cell>
          <table:table-cell table:style-name="TableCell1734">
            <text:p text:style-name="P1735">6780</text:p>
          </table:table-cell>
        </table:table-row>
        <table:table-row table:style-name="TableRow1736">
          <table:table-cell table:style-name="TableCell1737">
            <text:p text:style-name="P1738">185.</text:p>
          </table:table-cell>
          <table:table-cell table:style-name="TableCell1739">
            <text:p text:style-name="P1740"><text:span text:style-name="T1741">Kultūros paveldo departamento prie Kultūros<text:s/></text:span><text:span text:style-name="T1742">ministerijos paskirtos baudos už Lietuvos Respublikos nekilnojamojo kultūros paveldo apsaugos įstatymo pažeidimus.</text:span></text:p>
          </table:table-cell>
          <table:table-cell table:style-name="TableCell1743">
            <text:p text:style-name="P1744">6792</text:p>
          </table:table-cell>
        </table:table-row>
        <table:table-row table:style-name="TableRow1745">
          <table:table-cell table:style-name="TableCell1746">
            <text:p text:style-name="P1747">186.</text:p>
          </table:table-cell>
          <table:table-cell table:style-name="TableCell1748">
            <text:p text:style-name="P1749">Valstybinės kainų ir energetikos kontrolės komisijos sprendimu skirtos baudos už Energetikos įstatymo pažeidimus.</text:p>
          </table:table-cell>
          <table:table-cell table:style-name="TableCell1750">
            <text:p text:style-name="P1751">6795</text:p>
          </table:table-cell>
        </table:table-row>
        <table:table-row table:style-name="TableRow1752">
          <table:table-cell table:style-name="TableCell1753">
            <text:p text:style-name="P1754">187.</text:p>
          </table:table-cell>
          <table:table-cell table:style-name="TableCell1755">
            <text:p text:style-name="P1756">Baudos, paskirtos pagal Valstybinės teritorijų planavimo ir statybos inspekcijos prie Aplinkos ministerijos pareigūnų surašytus administracinių teisės pažeidimų protokolus už Teritorijų planavimo įstatymo pažeidimus.</text:p>
          </table:table-cell>
          <table:table-cell table:style-name="TableCell1757">
            <text:p text:style-name="P1758"><text:span text:style-name="T1759">6796</text:span></text:p>
          </table:table-cell>
        </table:table-row>
        <table:table-row table:style-name="TableRow1760">
          <table:table-cell table:style-name="TableCell1761">
            <text:p text:style-name="P1762">188.</text:p>
          </table:table-cell>
          <table:table-cell table:style-name="TableCell1763">
            <text:p text:style-name="P1764"><text:span text:style-name="T1765">Valstybinės maisto ir<text:s/></text:span><text:span text:style-name="T1766">veterinarijos tarnybos skirtos baudos už Lietuvos Respublikos maisto įstatymo pažeidimus</text:span><text:span text:style-name="T1767">.</text:span></text:p>
          </table:table-cell>
          <table:table-cell table:style-name="TableCell1768">
            <text:p text:style-name="P1769"><text:span text:style-name="T1770">6797</text:span></text:p>
          </table:table-cell>
        </table:table-row>
        <table:table-row table:style-name="TableRow1771">
          <table:table-cell table:style-name="TableCell1772">
            <text:p text:style-name="P1773">189.</text:p>
          </table:table-cell>
          <table:table-cell table:style-name="TableCell1774">
            <text:p text:style-name="P1775"><text:span text:style-name="T1776">Lietuvos žemės ūkio ir maisto produktų rinkos reguliavimo agentūros skirtos baudos už Lietuvos Respublikos ūkio subjektų, perkančių–parduodančių žalią pien</text:span><text:span text:style-name="T1777">ą ir prekiaujančių pieno gaminiais, nesąžiningų veiksmų draudimo įstatymo pažeidimus</text:span><text:span text:style-name="T1778">.</text:span></text:p>
          </table:table-cell>
          <table:table-cell table:style-name="TableCell1779">
            <text:p text:style-name="P1780">6798</text:p>
          </table:table-cell>
        </table:table-row>
        <table:table-row table:style-name="TableRow1781">
          <table:table-cell table:style-name="TableCell1782">
            <text:p text:style-name="P1783">190.</text:p>
          </table:table-cell>
          <table:table-cell table:style-name="TableCell1784">
            <text:p text:style-name="P1785">Lietuvos Respublikos valstybinės darbo inspekcijos prie Socialinės apsaugos ir darbo ministerijos paskirtos baudos už Lietuvos Respublikos užimtumo įstatymo<text:s/>pažeidimus.</text:p>
          </table:table-cell>
          <table:table-cell table:style-name="TableCell1786">
            <text:p text:style-name="P1787">6799</text:p>
          </table:table-cell>
        </table:table-row>
        <table:table-row table:style-name="TableRow1788">
          <table:table-cell table:style-name="TableCell1789">
            <text:p text:style-name="P1790"><text:span text:style-name="T1791">190</text:span><text:span text:style-name="T1792">1</text:span><text:span text:style-name="T1793">.</text:span></text:p>
          </table:table-cell>
          <table:table-cell table:style-name="TableCell1794">
            <text:p text:style-name="P1795">Išieškotos finansinės administracinės sankcijos ir (ar) baudos pagal Lietuvos Respublikos valstybinės darbo inspekcijos įstatymą</text:p>
          </table:table-cell>
          <table:table-cell table:style-name="TableCell1796">
            <text:p text:style-name="P1797">6781</text:p>
          </table:table-cell>
        </table:table-row>
        <table:table-row table:style-name="TableRow1798">
          <table:table-cell table:style-name="TableCell1799">
            <text:p text:style-name="P1800"><text:span text:style-name="T1801">190</text:span><text:span text:style-name="T1802">2</text:span><text:span text:style-name="T1803">.</text:span></text:p>
          </table:table-cell>
          <table:table-cell table:style-name="TableCell1804">
            <text:p text:style-name="P1805">Lietuvos radijo ir televizijos komisijos paskirtos baudos už Lietuvos Respublikos<text:s/>visuomenės informavimo įstatymo pažeidimus</text:p>
          </table:table-cell>
          <table:table-cell table:style-name="TableCell1806">
            <text:p text:style-name="P1807">6782</text:p>
          </table:table-cell>
        </table:table-row>
        <table:table-row table:style-name="TableRow1808">
          <table:table-cell table:style-name="TableCell1809">
            <text:p text:style-name="P1810">191.</text:p>
          </table:table-cell>
          <table:table-cell table:style-name="TableCell1811">
            <text:p text:style-name="P1812"><text:span text:style-name="T1813">Valstybinės maisto ir veterinarijos tarnybos paskirtos baudos už Lietuvos Respublikos ūkio subjektų, perkančių–parduodančių žalią pieną ir prekiaujančių pieno gaminiais, nesąžiningų veiksmų draudimo įst</text:span><text:span text:style-name="T1814">atymo pažeidimus</text:span><text:span text:style-name="T1815">.</text:span></text:p>
          </table:table-cell>
          <table:table-cell table:style-name="TableCell1816">
            <text:p text:style-name="P1817">6793</text:p>
          </table:table-cell>
        </table:table-row>
        <table:table-row table:style-name="TableRow1818">
          <table:table-cell table:style-name="TableCell1819">
            <text:p text:style-name="P1820">192.</text:p>
          </table:table-cell>
          <table:table-cell table:style-name="TableCell1821">
            <text:p text:style-name="P1822">Lietuvos metrologijos inspekcijos paskirtos baudos už Lietuvos Respublikos metrologijos įstatymo pažeidimus.</text:p>
          </table:table-cell>
          <table:table-cell table:style-name="TableCell1823">
            <text:p text:style-name="P1824">6794</text:p>
          </table:table-cell>
        </table:table-row>
        <table:table-row table:style-name="TableRow1825">
          <table:table-cell table:style-name="TableCell1826">
            <text:p text:style-name="P1827">193.</text:p>
          </table:table-cell>
          <table:table-cell table:style-name="TableCell1828">
            <text:p text:style-name="P1829"><text:span text:style-name="T1830">Savivaldybių vykdomųjų institucijų paskirtos baudos už Lietuvos Respublikos reklamos įstatymo pažeidimus,<text:s/></text:span><text:span text:style-name="T1831">įskaitomos į valstybės biudžetą</text:span><text:span text:style-name="T1832">.</text:span></text:p>
          </table:table-cell>
          <table:table-cell table:style-name="TableCell1833">
            <text:p text:style-name="P1834">588XX*</text:p>
          </table:table-cell>
        </table:table-row>
        <table:table-row table:style-name="TableRow1835">
          <table:table-cell table:style-name="TableCell1836">
            <text:p text:style-name="P1837">194.</text:p>
          </table:table-cell>
          <table:table-cell table:style-name="TableCell1838">
            <text:p text:style-name="P1839">Civiliniame procese teisėsaugos institucijų skirtos baudos.</text:p>
          </table:table-cell>
          <table:table-cell table:style-name="TableCell1840">
            <text:p text:style-name="P1841">6800</text:p>
          </table:table-cell>
        </table:table-row>
        <table:table-row table:style-name="TableRow1842">
          <table:table-cell table:style-name="TableCell1843">
            <text:p text:style-name="P1844">195.</text:p>
          </table:table-cell>
          <table:table-cell table:style-name="TableCell1845">
            <text:p text:style-name="P1846">Baudžiamajame procese teisėsaugos institucijų skirtos baudos.</text:p>
          </table:table-cell>
          <table:table-cell table:style-name="TableCell1847">
            <text:p text:style-name="P1848">6801</text:p>
          </table:table-cell>
        </table:table-row>
        <table:table-row table:style-name="TableRow1849">
          <table:table-cell table:style-name="TableCell1850">
            <text:p text:style-name="P1851"><text:span text:style-name="T1852">195</text:span><text:span text:style-name="T1853">1</text:span><text:span text:style-name="T1854">.</text:span></text:p>
          </table:table-cell>
          <table:table-cell table:style-name="TableCell1855">
            <text:p text:style-name="P1856">Administraciniame procese teismų skirtos baudos.</text:p>
          </table:table-cell>
          <table:table-cell table:style-name="TableCell1857">
            <text:p text:style-name="P1858">6802</text:p>
          </table:table-cell>
        </table:table-row>
        <table:table-row table:style-name="TableRow1859">
          <table:table-cell table:style-name="TableCell1860">
            <text:p text:style-name="P1861"/>
          </table:table-cell>
          <table:table-cell table:style-name="TableCell1862" table:number-columns-spanned="2">
            <text:p text:style-name="P1863"><text:span text:style-name="T1864">Konfiskuoto ir kitaip į valstybės pajamas perduoto ar paimto turto realizavimo įplaukos</text:span></text:p>
          </table:table-cell>
          <table:covered-table-cell/>
        </table:table-row>
        <table:table-row table:style-name="TableRow1865">
          <table:table-cell table:style-name="TableCell1866">
            <text:p text:style-name="P1867">196.</text:p>
          </table:table-cell>
          <table:table-cell table:style-name="TableCell1868">
            <text:p text:style-name="P1869">Valstybinės mokesčių inspekcijos apskaitomo konfiskuoto ir kitaip į valstybės pajamas perduoto ar paimto turto realizavimo įplaukos</text:p>
          </table:table-cell>
          <table:table-cell table:style-name="TableCell1870">
            <text:p text:style-name="P1871"/>
            <text:p text:style-name="P1872">6610</text:p>
          </table:table-cell>
        </table:table-row>
        <table:table-row table:style-name="TableRow1873">
          <table:table-cell table:style-name="TableCell1874">
            <text:p text:style-name="P1875">197.</text:p>
          </table:table-cell>
          <table:table-cell table:style-name="TableCell1876">
            <text:p text:style-name="P1877">Kitų valstybės<text:s/>institucijų (išskyrus Valstybinę mokesčių inspekciją) apskaitomo konfiskuoto ir kitaip į valstybės pajamas perduoto ar paimto turto realizavimo ar utilizavimo įplaukos</text:p>
          </table:table-cell>
          <table:table-cell table:style-name="TableCell1878">
            <text:p text:style-name="P1879"/>
            <text:p text:style-name="P1880">6650</text:p>
          </table:table-cell>
        </table:table-row>
        <table:table-row table:style-name="TableRow1881">
          <table:table-cell table:style-name="TableCell1882">
            <text:p text:style-name="P1883"><text:span text:style-name="T1884">197</text:span><text:span text:style-name="T1885">1</text:span><text:span text:style-name="T1886">.</text:span></text:p>
          </table:table-cell>
          <table:table-cell table:style-name="TableCell1887">
            <text:p text:style-name="P1888">Kitų valstybės institucijų (išskyrus Valstybinę mokesčių inspekciją)<text:s/>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889">
            <text:p text:style-name="P1890">6651</text:p>
          </table:table-cell>
        </table:table-row>
        <table:table-row table:style-name="TableRow1891">
          <table:table-cell table:style-name="TableCell1892">
            <text:p text:style-name="P1893"/>
          </table:table-cell>
          <table:table-cell table:style-name="TableCell1894" table:number-columns-spanned="2">
            <text:p text:style-name="P1895"><text:span text:style-name="T1896">A</text:span><text:span text:style-name="T1897">ntstolių pagal teritorinės muitinės vykdomąjį dokumentą išieškota suma</text:span></text:p>
          </table:table-cell>
          <table:covered-table-cell/>
        </table:table-row>
        <table:table-row table:style-name="TableRow1898">
          <table:table-cell table:style-name="TableCell1899">
            <text:p text:style-name="P1900">198.</text:p>
          </table:table-cell>
          <table:table-cell table:style-name="TableCell1901">
            <text:p text:style-name="P1902">Antstolių pagal teritorinės muitinės vykdomąjį dokumentą išieškota suma.</text:p>
          </table:table-cell>
          <table:table-cell table:style-name="TableCell1903">
            <text:p text:style-name="P1904">8330</text:p>
          </table:table-cell>
        </table:table-row>
        <table:table-row table:style-name="TableRow1905">
          <table:table-cell table:style-name="TableCell1906">
            <text:p text:style-name="P1907"/>
          </table:table-cell>
          <table:table-cell table:style-name="TableCell1908" table:number-columns-spanned="2">
            <text:p text:style-name="P1909"><text:span text:style-name="T1910">Antstolių ne pagal Valstybinės mokesčių inspekcijos arba teritorinės muitinės vykdomąjį dokumentą<text:s/></text:span><text:span text:style-name="T1911">išieškota suma</text:span></text:p>
          </table:table-cell>
          <table:covered-table-cell/>
        </table:table-row>
        <table:table-row table:style-name="TableRow1912">
          <table:table-cell table:style-name="TableCell1913">
            <text:p text:style-name="P1914">199.</text:p>
          </table:table-cell>
          <table:table-cell table:style-name="TableCell1915">
            <text:p text:style-name="P1916">Antstolių ne pagal Valstybinės mokesčių inspekcijos arba teritorinės muitinės vykdomąjį dokumentą išieškota suma.</text:p>
          </table:table-cell>
          <table:table-cell table:style-name="TableCell1917">
            <text:p text:style-name="P1918">8280</text:p>
          </table:table-cell>
        </table:table-row>
        <table:table-row table:style-name="TableRow1919">
          <table:table-cell table:style-name="TableCell1920">
            <text:p text:style-name="P1921"/>
          </table:table-cell>
          <table:table-cell table:style-name="TableCell1922" table:number-columns-spanned="2">
            <text:p text:style-name="P1923"><text:span text:style-name="T1924">Biudžetinių įstaigų ir organizacijų materialiojo ir nematerialiojo turto pardavimo įplaukos</text:span></text:p>
          </table:table-cell>
          <table:covered-table-cell/>
        </table:table-row>
        <table:table-row table:style-name="TableRow1925">
          <table:table-cell table:style-name="TableCell1926">
            <text:p text:style-name="P1927">200.</text:p>
          </table:table-cell>
          <table:table-cell table:style-name="TableCell1928">
            <text:p text:style-name="P1929">Neteko galios<text:s/>nuo 2017-01-01</text:p>
          </table:table-cell>
          <table:table-cell table:style-name="TableCell1930">
            <text:p text:style-name="P1931"/>
          </table:table-cell>
        </table:table-row>
        <table:table-row table:style-name="TableRow1932">
          <table:table-cell table:style-name="TableCell1933">
            <text:p text:style-name="P1934">201.</text:p>
          </table:table-cell>
          <table:table-cell table:style-name="TableCell1935">
            <text:p text:style-name="P1936"><text:span text:style-name="T1937">Gyvenamųjų namų realizavimo įplaukos,<text:s/></text:span><text:span text:style-name="T1938">įskaitomos į valstybės biudžetą.</text:span></text:p>
          </table:table-cell>
          <table:table-cell table:style-name="TableCell1939">
            <text:p text:style-name="P1940">7312</text:p>
          </table:table-cell>
        </table:table-row>
        <table:table-row table:style-name="TableRow1941">
          <table:table-cell table:style-name="TableCell1942">
            <text:p text:style-name="P1943">202.</text:p>
          </table:table-cell>
          <table:table-cell table:style-name="TableCell1944">
            <text:p text:style-name="P1945"><text:span text:style-name="T1946">Negyvenamųjų pastatų realizavimo įplaukos,<text:s/></text:span><text:span text:style-name="T1947">įskaitomos į valstybės biudžetą.</text:span></text:p>
          </table:table-cell>
          <table:table-cell table:style-name="TableCell1948">
            <text:p text:style-name="P1949">7313</text:p>
          </table:table-cell>
        </table:table-row>
        <table:table-row table:style-name="TableRow1950">
          <table:table-cell table:style-name="TableCell1951">
            <text:p text:style-name="P1952">203.</text:p>
          </table:table-cell>
          <table:table-cell table:style-name="TableCell1953">
            <text:p text:style-name="P1954"><text:span text:style-name="T1955">Infrastruktūros ir kitų statinių realizavimo įplaukos, įskaitomos</text:span><text:span text:style-name="T1956"><text:s/>į valstybės biudžetą.</text:span></text:p>
          </table:table-cell>
          <table:table-cell table:style-name="TableCell1957">
            <text:p text:style-name="P1958">7314</text:p>
          </table:table-cell>
        </table:table-row>
        <table:table-row table:style-name="TableRow1959">
          <table:table-cell table:style-name="TableCell1960">
            <text:p text:style-name="P1961">204.</text:p>
          </table:table-cell>
          <table:table-cell table:style-name="TableCell1962">
            <text:p text:style-name="P1963"><text:span text:style-name="T1964">Transporto priemonių realizavimo įplaukos,<text:s/></text:span><text:span text:style-name="T1965">įskaitomos į valstybės biudžetą.</text:span></text:p>
          </table:table-cell>
          <table:table-cell table:style-name="TableCell1966">
            <text:p text:style-name="P1967">7315</text:p>
          </table:table-cell>
        </table:table-row>
        <table:table-row table:style-name="TableRow1968">
          <table:table-cell table:style-name="TableCell1969">
            <text:p text:style-name="P1970">205.</text:p>
          </table:table-cell>
          <table:table-cell table:style-name="TableCell1971">
            <text:p text:style-name="P1972"><text:span text:style-name="T1973">Kitų mašinų ir įrenginių realizavimo įplaukos,<text:s/></text:span><text:span text:style-name="T1974">įskaitomos į valstybės biudžetą.</text:span></text:p>
          </table:table-cell>
          <table:table-cell table:style-name="TableCell1975">
            <text:p text:style-name="P1976">7316</text:p>
          </table:table-cell>
        </table:table-row>
        <table:table-row table:style-name="TableRow1977">
          <table:table-cell table:style-name="TableCell1978">
            <text:p text:style-name="P1979"><text:span text:style-name="T1980">205</text:span><text:span text:style-name="T1981">1</text:span></text:p>
          </table:table-cell>
          <table:table-cell table:style-name="TableCell1982">
            <text:p text:style-name="P1983"><text:span text:style-name="T1984">Ginklų ir karinės įrangos realizavimo<text:s/></text:span><text:span text:style-name="T1985">įplaukos, įskaitomos į valstybės biudžetą.</text:span></text:p>
          </table:table-cell>
          <table:table-cell table:style-name="TableCell1986">
            <text:p text:style-name="P1987">7321</text:p>
          </table:table-cell>
        </table:table-row>
        <table:table-row table:style-name="TableRow1988">
          <table:table-cell table:style-name="TableCell1989">
            <text:p text:style-name="P1990">206.</text:p>
          </table:table-cell>
          <table:table-cell table:style-name="TableCell1991">
            <text:p text:style-name="P1992"><text:span text:style-name="T1993">Muziejinių vertybių realizavimo įplaukos,<text:s/></text:span><text:span text:style-name="T1994">įskaitomos į valstybės biudžetą.</text:span></text:p>
          </table:table-cell>
          <table:table-cell table:style-name="TableCell1995">
            <text:p text:style-name="P1996">7317</text:p>
          </table:table-cell>
        </table:table-row>
        <table:table-row table:style-name="TableRow1997">
          <table:table-cell table:style-name="TableCell1998">
            <text:p text:style-name="P1999">207.</text:p>
          </table:table-cell>
          <table:table-cell table:style-name="TableCell2000">
            <text:p text:style-name="P2001"><text:span text:style-name="T2002">Antikvarinių ir kitų meno kūrinių realizavimo įplaukos,<text:s/></text:span><text:span text:style-name="T2003">įskaitomos į valstybės biudžetą.</text:span></text:p>
          </table:table-cell>
          <table:table-cell table:style-name="TableCell2004">
            <text:p text:style-name="P2005">7318</text:p>
          </table:table-cell>
        </table:table-row>
        <table:table-row table:style-name="TableRow2006">
          <table:table-cell table:style-name="TableCell2007">
            <text:p text:style-name="P2008">208.</text:p>
          </table:table-cell>
          <table:table-cell table:style-name="TableCell2009">
            <text:p text:style-name="P2010"><text:span text:style-name="T2011">Kitų vertybių realizavimo įplaukos,<text:s/></text:span><text:span text:style-name="T2012">įskaitomos į valstybės biudžetą.</text:span></text:p>
          </table:table-cell>
          <table:table-cell table:style-name="TableCell2013">
            <text:p text:style-name="P2014">7319</text:p>
          </table:table-cell>
        </table:table-row>
        <table:table-row table:style-name="TableRow2015">
          <table:table-cell table:style-name="TableCell2016">
            <text:p text:style-name="P2017">209.</text:p>
          </table:table-cell>
          <table:table-cell table:style-name="TableCell2018">
            <text:p text:style-name="P2019"><text:span text:style-name="T2020">Kito ilgalaikio materialiojo turto<text:s/></text:span><text:span text:style-name="T2021">realizavimo</text:span><text:span text:style-name="T2022"><text:s/>įplaukos, įskaitomos į valstybės biudžetą.</text:span></text:p>
          </table:table-cell>
          <table:table-cell table:style-name="TableCell2023">
            <text:p text:style-name="P2024">7310</text:p>
          </table:table-cell>
        </table:table-row>
        <table:table-row table:style-name="TableRow2025">
          <table:table-cell table:style-name="TableCell2026">
            <text:p text:style-name="P2027">210.</text:p>
          </table:table-cell>
          <table:table-cell table:style-name="TableCell2028">
            <text:p text:style-name="P2029">Neteko galios nuo 2017-01-01</text:p>
          </table:table-cell>
          <table:table-cell table:style-name="TableCell2030">
            <text:p text:style-name="P2031"/>
          </table:table-cell>
        </table:table-row>
        <table:table-row table:style-name="TableRow2032">
          <table:table-cell table:style-name="TableCell2033">
            <text:p text:style-name="P2034">211.</text:p>
          </table:table-cell>
          <table:table-cell table:style-name="TableCell2035">
            <text:p text:style-name="P2036"><text:span text:style-name="T2037">Gyvenamųjų namų realizavimo įplaukos,<text:s/></text:span><text:span text:style-name="T2038">įskaitomos į savivaldybės biudžetą.</text:span></text:p>
          </table:table-cell>
          <table:table-cell table:style-name="TableCell2039">
            <text:p text:style-name="P2040">601XX*</text:p>
          </table:table-cell>
        </table:table-row>
        <table:table-row table:style-name="TableRow2041">
          <table:table-cell table:style-name="TableCell2042">
            <text:p text:style-name="P2043">212.</text:p>
          </table:table-cell>
          <table:table-cell table:style-name="TableCell2044">
            <text:p text:style-name="P2045"><text:span text:style-name="T2046">Negyvenamųjų pastatų realizavimo įplaukos,<text:s/></text:span><text:span text:style-name="T2047">įskaitomos į savivaldybės biudžetą.</text:span></text:p>
          </table:table-cell>
          <table:table-cell table:style-name="TableCell2048">
            <text:p text:style-name="P2049">602XX*</text:p>
          </table:table-cell>
        </table:table-row>
        <table:table-row table:style-name="TableRow2050">
          <table:table-cell table:style-name="TableCell2051">
            <text:p text:style-name="P2052">213.</text:p>
          </table:table-cell>
          <table:table-cell table:style-name="TableCell2053">
            <text:p text:style-name="P2054">Infrastruktūros ir kitų statinių realizavimo įplaukos, įskaitomos į savivaldybės biudžetą</text:p>
          </table:table-cell>
          <table:table-cell table:style-name="TableCell2055">
            <text:p text:style-name="P2056">603XX*</text:p>
          </table:table-cell>
        </table:table-row>
        <table:table-row table:style-name="TableRow2057">
          <table:table-cell table:style-name="TableCell2058">
            <text:p text:style-name="P2059">214.</text:p>
          </table:table-cell>
          <table:table-cell table:style-name="TableCell2060">
            <text:p text:style-name="P2061"><text:span text:style-name="T2062">Transporto priemonių realizavimo įplaukos,<text:s/></text:span><text:span text:style-name="T2063">įskaitomos į savivaldybės biudžetą.</text:span></text:p>
          </table:table-cell>
          <table:table-cell table:style-name="TableCell2064">
            <text:p text:style-name="P2065">604XX*</text:p>
          </table:table-cell>
        </table:table-row>
        <table:table-row table:style-name="TableRow2066">
          <table:table-cell table:style-name="TableCell2067">
            <text:p text:style-name="P2068">215.</text:p>
          </table:table-cell>
          <table:table-cell table:style-name="TableCell2069">
            <text:p text:style-name="P2070"><text:span text:style-name="T2071">Kitų mašinų ir įrenginių realizavimo įplaukos,<text:s/></text:span><text:span text:style-name="T2072">įskaitomos į savivaldybės biudžetą.</text:span></text:p>
          </table:table-cell>
          <table:table-cell table:style-name="TableCell2073">
            <text:p text:style-name="P2074">605XX*</text:p>
          </table:table-cell>
        </table:table-row>
        <table:table-row table:style-name="TableRow2075">
          <table:table-cell table:style-name="TableCell2076">
            <text:p text:style-name="P2077"><text:span text:style-name="T2078">215</text:span><text:span text:style-name="T2079">1</text:span></text:p>
          </table:table-cell>
          <table:table-cell table:style-name="TableCell2080">
            <text:p text:style-name="P2081">Ginklų ir karinės įrangos realizavimo įplaukos, įskaitomos į<text:s/>savivaldybės biudžetą</text:p>
          </table:table-cell>
          <table:table-cell table:style-name="TableCell2082">
            <text:p text:style-name="P2083">620XX*</text:p>
          </table:table-cell>
        </table:table-row>
        <table:table-row table:style-name="TableRow2084">
          <table:table-cell table:style-name="TableCell2085">
            <text:p text:style-name="P2086">216.</text:p>
          </table:table-cell>
          <table:table-cell table:style-name="TableCell2087">
            <text:p text:style-name="P2088"><text:span text:style-name="T2089">Muziejinių vertybių realizavimo įplaukos,<text:s/></text:span><text:span text:style-name="T2090">įskaitomos į savivaldybės biudžetą.</text:span></text:p>
          </table:table-cell>
          <table:table-cell table:style-name="TableCell2091">
            <text:p text:style-name="P2092">606XX*</text:p>
          </table:table-cell>
        </table:table-row>
        <table:table-row table:style-name="TableRow2093">
          <table:table-cell table:style-name="TableCell2094">
            <text:p text:style-name="P2095">217.</text:p>
          </table:table-cell>
          <table:table-cell table:style-name="TableCell2096">
            <text:p text:style-name="P2097"><text:span text:style-name="T2098">Antikvarinių ir kitų meno kūrinių realizavimo įplaukos,<text:s/></text:span><text:span text:style-name="T2099">įskaitomos į savivaldybės biudžetą.</text:span></text:p>
          </table:table-cell>
          <table:table-cell table:style-name="TableCell2100">
            <text:p text:style-name="P2101">607XX*</text:p>
          </table:table-cell>
        </table:table-row>
        <table:table-row table:style-name="TableRow2102">
          <table:table-cell table:style-name="TableCell2103">
            <text:p text:style-name="P2104">218.</text:p>
          </table:table-cell>
          <table:table-cell table:style-name="TableCell2105">
            <text:p text:style-name="P2106"><text:span text:style-name="T2107">Kitų vertybių realizavimo įplaukos,<text:s/></text:span><text:span text:style-name="T2108">įskaitomos į savivaldybės biudžetą.</text:span></text:p>
          </table:table-cell>
          <table:table-cell table:style-name="TableCell2109">
            <text:p text:style-name="P2110">608XX*</text:p>
          </table:table-cell>
        </table:table-row>
        <table:table-row table:style-name="TableRow2111">
          <table:table-cell table:style-name="TableCell2112">
            <text:p text:style-name="P2113">219.</text:p>
          </table:table-cell>
          <table:table-cell table:style-name="TableCell2114">
            <text:p text:style-name="P2115"><text:span text:style-name="T2116">Kito ilgalaikio materialiojo turto<text:s/></text:span><text:span text:style-name="T2117">realizavimo</text:span><text:span text:style-name="T2118"><text:s/>įplaukos, įskaitomos į savivaldybės biudžetą.</text:span></text:p>
          </table:table-cell>
          <table:table-cell table:style-name="TableCell2119">
            <text:p text:style-name="P2120">597XX*</text:p>
          </table:table-cell>
        </table:table-row>
        <table:table-row table:style-name="TableRow2121">
          <table:table-cell table:style-name="TableCell2122">
            <text:p text:style-name="P2123">220.</text:p>
          </table:table-cell>
          <table:table-cell table:style-name="TableCell2124">
            <text:p text:style-name="P2125"><text:span text:style-name="T2126">Neteko galios nuo 2018-01-01</text:span></text:p>
          </table:table-cell>
          <table:table-cell table:style-name="TableCell2127">
            <text:p text:style-name="P2128"/>
          </table:table-cell>
        </table:table-row>
        <table:table-row table:style-name="TableRow2129">
          <table:table-cell table:style-name="TableCell2130">
            <text:p text:style-name="P2131">221.</text:p>
          </table:table-cell>
          <table:table-cell table:style-name="TableCell2132">
            <text:p text:style-name="P2133">Kompiuterinės programinės<text:s/>įrangos realizavimo įplaukos, įskaitomos į valstybės biudžetą.</text:p>
          </table:table-cell>
          <table:table-cell table:style-name="TableCell2134">
            <text:p text:style-name="P2135">7337</text:p>
          </table:table-cell>
        </table:table-row>
        <table:table-row table:style-name="TableRow2136">
          <table:table-cell table:style-name="TableCell2137">
            <text:p text:style-name="P2138">222.</text:p>
          </table:table-cell>
          <table:table-cell table:style-name="TableCell2139">
            <text:p text:style-name="P2140">Patentų, licencijų įplaukos, įskaitomos į valstybės biudžetą.</text:p>
          </table:table-cell>
          <table:table-cell table:style-name="TableCell2141">
            <text:p text:style-name="P2142">7338</text:p>
          </table:table-cell>
        </table:table-row>
        <table:table-row table:style-name="TableRow2143">
          <table:table-cell table:style-name="TableCell2144">
            <text:p text:style-name="P2145">223.</text:p>
          </table:table-cell>
          <table:table-cell table:style-name="TableCell2146">
            <text:p text:style-name="P2147">Literatūros ir meno kūrinių realizavimo įplaukos, įskaitomos į valstybės biudžetą.</text:p>
          </table:table-cell>
          <table:table-cell table:style-name="TableCell2148">
            <text:p text:style-name="P2149">7339</text:p>
          </table:table-cell>
        </table:table-row>
        <table:table-row table:style-name="TableRow2150">
          <table:table-cell table:style-name="TableCell2151">
            <text:p text:style-name="P2152">224.</text:p>
          </table:table-cell>
          <table:table-cell table:style-name="TableCell2153">
            <text:p text:style-name="P2154">Kito<text:s/>nematerialiojo turto realizavimo įplaukos, įskaitomos į valstybės biudžetą.</text:p>
          </table:table-cell>
          <table:table-cell table:style-name="TableCell2155">
            <text:p text:style-name="P2156">7340</text:p>
          </table:table-cell>
        </table:table-row>
        <table:table-row table:style-name="TableRow2157">
          <table:table-cell table:style-name="TableCell2158">
            <text:p text:style-name="P2159">225.</text:p>
          </table:table-cell>
          <table:table-cell table:style-name="TableCell2160">
            <text:p text:style-name="P2161"><text:span text:style-name="T2162">Neteko galios nuo 2018-01-01</text:span></text:p>
          </table:table-cell>
          <table:table-cell table:style-name="TableCell2163">
            <text:p text:style-name="P2164"/>
          </table:table-cell>
        </table:table-row>
        <table:table-row table:style-name="TableRow2165">
          <table:table-cell table:style-name="TableCell2166">
            <text:p text:style-name="P2167">226.</text:p>
          </table:table-cell>
          <table:table-cell table:style-name="TableCell2168">
            <text:p text:style-name="P2169">Kompiuterinės programinės įrangos realizavimo įplaukos, įskaitomos į savivaldybės biudžetą.</text:p>
          </table:table-cell>
          <table:table-cell table:style-name="TableCell2170">
            <text:p text:style-name="P2171">610XX*</text:p>
          </table:table-cell>
        </table:table-row>
        <table:table-row table:style-name="TableRow2172">
          <table:table-cell table:style-name="TableCell2173">
            <text:p text:style-name="P2174">227.</text:p>
          </table:table-cell>
          <table:table-cell table:style-name="TableCell2175">
            <text:p text:style-name="P2176">Patentų, licencijų įplaukos,<text:s/>įskaitomos į savivaldybės biudžetą.</text:p>
          </table:table-cell>
          <table:table-cell table:style-name="TableCell2177">
            <text:p text:style-name="P2178">611XX*</text:p>
          </table:table-cell>
        </table:table-row>
        <table:table-row table:style-name="TableRow2179">
          <table:table-cell table:style-name="TableCell2180">
            <text:p text:style-name="P2181">228.</text:p>
          </table:table-cell>
          <table:table-cell table:style-name="TableCell2182">
            <text:p text:style-name="P2183">Literatūros ir meno kūrinių realizavimo įplaukos, įskaitomos į savivaldybės biudžetą.</text:p>
          </table:table-cell>
          <table:table-cell table:style-name="TableCell2184">
            <text:p text:style-name="P2185">612XX*</text:p>
          </table:table-cell>
        </table:table-row>
        <table:table-row table:style-name="TableRow2186">
          <table:table-cell table:style-name="TableCell2187">
            <text:p text:style-name="P2188">229.</text:p>
          </table:table-cell>
          <table:table-cell table:style-name="TableCell2189">
            <text:p text:style-name="P2190">Kito nematerialiojo turto realizavimo įplaukos, įskaitomos į savivaldybės biudžetą.</text:p>
          </table:table-cell>
          <table:table-cell table:style-name="TableCell2191">
            <text:p text:style-name="P2192">598XX*</text:p>
          </table:table-cell>
        </table:table-row>
        <table:table-row table:style-name="TableRow2193">
          <table:table-cell table:style-name="TableCell2194">
            <text:p text:style-name="P2195">230.</text:p>
          </table:table-cell>
          <table:table-cell table:style-name="TableCell2196">
            <text:p text:style-name="P2197">Strateginių ir neliečiamų atsargų realizavimo įplaukos.</text:p>
          </table:table-cell>
          <table:table-cell table:style-name="TableCell2198">
            <text:p text:style-name="P2199">7330</text:p>
          </table:table-cell>
        </table:table-row>
        <table:table-row table:style-name="TableRow2200">
          <table:table-cell table:style-name="TableCell2201">
            <text:p text:style-name="P2202">231.</text:p>
          </table:table-cell>
          <table:table-cell table:style-name="TableCell2203">
            <text:p text:style-name="P2204">Žaliavų ir medžiagų realizavimo įplaukos, įskaitomos į valstybės biudžetą.</text:p>
          </table:table-cell>
          <table:table-cell table:style-name="TableCell2205">
            <text:p text:style-name="P2206">6807</text:p>
          </table:table-cell>
        </table:table-row>
        <table:table-row table:style-name="TableRow2207">
          <table:table-cell table:style-name="TableCell2208">
            <text:p text:style-name="P2209">232.</text:p>
          </table:table-cell>
          <table:table-cell table:style-name="TableCell2210">
            <text:p text:style-name="P2211">Nebaigtos gamybos realizavimo įplaukos, įskaitomos į valstybės biudžetą.</text:p>
          </table:table-cell>
          <table:table-cell table:style-name="TableCell2212">
            <text:p text:style-name="P2213">6808</text:p>
          </table:table-cell>
        </table:table-row>
        <table:table-row table:style-name="TableRow2214">
          <table:table-cell table:style-name="TableCell2215">
            <text:p text:style-name="P2216">233.</text:p>
          </table:table-cell>
          <table:table-cell table:style-name="TableCell2217">
            <text:p text:style-name="P2218">Pagamintos<text:s/>produkcijos realizavimo įplaukos, įskaitomos į valstybės biudžetą.</text:p>
          </table:table-cell>
          <table:table-cell table:style-name="TableCell2219">
            <text:p text:style-name="P2220">6809</text:p>
          </table:table-cell>
        </table:table-row>
        <table:table-row table:style-name="TableRow2221">
          <table:table-cell table:style-name="TableCell2222">
            <text:p text:style-name="P2223">234.</text:p>
          </table:table-cell>
          <table:table-cell table:style-name="TableCell2224">
            <text:p text:style-name="P2225">Prekių, skirtų parduoti arba perduoti realizavimo įplaukos, įskaitomos į valstybės biudžetą.</text:p>
          </table:table-cell>
          <table:table-cell table:style-name="TableCell2226">
            <text:p text:style-name="P2227">6810</text:p>
          </table:table-cell>
        </table:table-row>
        <table:table-row table:style-name="TableRow2228">
          <table:table-cell table:style-name="TableCell2229">
            <text:p text:style-name="P2230"><text:span text:style-name="T2231">234</text:span><text:span text:style-name="T2232">1</text:span></text:p>
          </table:table-cell>
          <table:table-cell table:style-name="TableCell2233">
            <text:p text:style-name="P2234"><text:span text:style-name="T2235">Žemės gelmių išteklių realizavimo įplaukos, įskaitomos į valstybės<text:s/></text:span><text:span text:style-name="T2236">biudžetą</text:span></text:p>
          </table:table-cell>
          <table:table-cell table:style-name="TableCell2237">
            <text:p text:style-name="P2238"><text:span text:style-name="T2239">6811</text:span></text:p>
          </table:table-cell>
        </table:table-row>
        <table:table-row table:style-name="TableRow2240">
          <table:table-cell table:style-name="TableCell2241">
            <text:p text:style-name="P2242"><text:span text:style-name="T2243">234</text:span><text:span text:style-name="T2244">2</text:span></text:p>
          </table:table-cell>
          <table:table-cell table:style-name="TableCell2245">
            <text:p text:style-name="P2246">Gyvulių ir kitų gyvūnų realizavimo įplaukos, įskaitomos į valstybės biudžetą</text:p>
          </table:table-cell>
          <table:table-cell table:style-name="TableCell2247">
            <text:p text:style-name="P2248">6812</text:p>
          </table:table-cell>
        </table:table-row>
        <table:table-row table:style-name="TableRow2249">
          <table:table-cell table:style-name="TableCell2250">
            <text:p text:style-name="P2251"><text:span text:style-name="T2252">234</text:span><text:span text:style-name="T2253">3</text:span></text:p>
          </table:table-cell>
          <table:table-cell table:style-name="TableCell2254">
            <text:p text:style-name="P2255"><text:span text:style-name="T2256">Miškų, v</text:span><text:span text:style-name="T2257">aismedžių ir kitų daugiamečių sodinių realizavimo įplaukos, įskaitomos į valstybės biudžetą.</text:span></text:p>
          </table:table-cell>
          <table:table-cell table:style-name="TableCell2258">
            <text:p text:style-name="P2259">6813</text:p>
          </table:table-cell>
        </table:table-row>
        <table:table-row table:style-name="TableRow2260">
          <table:table-cell table:style-name="TableCell2261">
            <text:p text:style-name="P2262"><text:span text:style-name="T2263">234</text:span><text:span text:style-name="T2264">4</text:span></text:p>
          </table:table-cell>
          <table:table-cell table:style-name="TableCell2265">
            <text:p text:style-name="P2266">Nuosavo kapitalo pardavimo įplaukos,<text:s/>įskaitomos į valstybės biudžetą</text:p>
          </table:table-cell>
          <table:table-cell table:style-name="TableCell2267">
            <text:p text:style-name="P2268">6814</text:p>
          </table:table-cell>
        </table:table-row>
        <table:table-row table:style-name="TableRow2269">
          <table:table-cell table:style-name="TableCell2270">
            <text:p text:style-name="P2271"><text:span text:style-name="T2272">234</text:span><text:span text:style-name="T2273">5</text:span></text:p>
          </table:table-cell>
          <table:table-cell table:style-name="TableCell2274">
            <text:p text:style-name="P2275"><text:span text:style-name="T2276">Karinių atsargų realizavimo įplaukos, įskaitomos į valstybės biudžetą</text:span></text:p>
          </table:table-cell>
          <table:table-cell table:style-name="TableCell2277">
            <text:p text:style-name="P2278">6815</text:p>
          </table:table-cell>
        </table:table-row>
        <table:table-row table:style-name="TableRow2279">
          <table:table-cell table:style-name="TableCell2280">
            <text:p text:style-name="P2281"><text:span text:style-name="T2282">234</text:span><text:span text:style-name="T2283">6</text:span></text:p>
          </table:table-cell>
          <table:table-cell table:style-name="TableCell2284">
            <text:p text:style-name="P2285">Kitų atsargų realizavimo įplaukos, įskaitomos į valstybės biudžetą</text:p>
          </table:table-cell>
          <table:table-cell table:style-name="TableCell2286">
            <text:p text:style-name="P2287">6816</text:p>
          </table:table-cell>
        </table:table-row>
        <table:table-row table:style-name="TableRow2288">
          <table:table-cell table:style-name="TableCell2289">
            <text:p text:style-name="P2290">235.</text:p>
          </table:table-cell>
          <table:table-cell table:style-name="TableCell2291">
            <text:p text:style-name="P2292">Žaliavų ir medžiagų realizavimo įplaukos, įskaitomos<text:s/>į savivaldybės biudžetą.</text:p>
          </table:table-cell>
          <table:table-cell table:style-name="TableCell2293">
            <text:p text:style-name="P2294">613XX*</text:p>
          </table:table-cell>
        </table:table-row>
        <table:table-row table:style-name="TableRow2295">
          <table:table-cell table:style-name="TableCell2296">
            <text:p text:style-name="P2297">236.</text:p>
          </table:table-cell>
          <table:table-cell table:style-name="TableCell2298">
            <text:p text:style-name="P2299">Nebaigtos gamybos realizavimo įplaukos, įskaitomos į savivaldybės biudžetą.</text:p>
          </table:table-cell>
          <table:table-cell table:style-name="TableCell2300">
            <text:p text:style-name="P2301">614XX*</text:p>
          </table:table-cell>
        </table:table-row>
        <table:table-row table:style-name="TableRow2302">
          <table:table-cell table:style-name="TableCell2303">
            <text:p text:style-name="P2304">237.</text:p>
          </table:table-cell>
          <table:table-cell table:style-name="TableCell2305">
            <text:p text:style-name="P2306">Pagamintos produkcijos realizavimo įplaukos, įskaitomos į savivaldybės biudžetą.</text:p>
          </table:table-cell>
          <table:table-cell table:style-name="TableCell2307">
            <text:p text:style-name="P2308">615XX*</text:p>
          </table:table-cell>
        </table:table-row>
        <table:table-row table:style-name="TableRow2309">
          <table:table-cell table:style-name="TableCell2310">
            <text:p text:style-name="P2311">238.</text:p>
          </table:table-cell>
          <table:table-cell table:style-name="TableCell2312">
            <text:p text:style-name="P2313">Prekių, skirtų parduoti arba<text:s/>perduoti, realizavimo įplaukos, įskaitomos į savivaldybės biudžetą</text:p>
          </table:table-cell>
          <table:table-cell table:style-name="TableCell2314">
            <text:p text:style-name="P2315">590XX*</text:p>
          </table:table-cell>
        </table:table-row>
        <table:table-row table:style-name="TableRow2316">
          <table:table-cell table:style-name="TableCell2317">
            <text:p text:style-name="P2318"><text:span text:style-name="T2319">238</text:span><text:span text:style-name="T2320">1</text:span></text:p>
          </table:table-cell>
          <table:table-cell table:style-name="TableCell2321">
            <text:p text:style-name="P2322">Žemės gelmių išteklių realizavimo įplaukos, įskaitomos į savivaldybės biudžetą</text:p>
          </table:table-cell>
          <table:table-cell table:style-name="TableCell2323">
            <text:p text:style-name="P2324">616XX*</text:p>
          </table:table-cell>
        </table:table-row>
        <table:table-row table:style-name="TableRow2325">
          <table:table-cell table:style-name="TableCell2326">
            <text:p text:style-name="P2327"><text:span text:style-name="T2328">238</text:span><text:span text:style-name="T2329">2</text:span></text:p>
          </table:table-cell>
          <table:table-cell table:style-name="TableCell2330">
            <text:p text:style-name="P2331">Gyvulių ir kitų gyvūnų realizavimo įplaukos, įskaitomos į savivaldybės biudžetą</text:p>
          </table:table-cell>
          <table:table-cell table:style-name="TableCell2332">
            <text:p text:style-name="P2333">617XX*</text:p>
          </table:table-cell>
        </table:table-row>
        <table:table-row table:style-name="TableRow2334">
          <table:table-cell table:style-name="TableCell2335">
            <text:p text:style-name="P2336"><text:span text:style-name="T2337">238</text:span><text:span text:style-name="T2338">3</text:span></text:p>
          </table:table-cell>
          <table:table-cell table:style-name="TableCell2339">
            <text:p text:style-name="P2340">Miškų, vaismedžių ir kitų daugiamečių sodinių realizavimo įplaukos, įskaitomos į savivaldybės biudžetą</text:p>
          </table:table-cell>
          <table:table-cell table:style-name="TableCell2341">
            <text:p text:style-name="P2342">618XX*</text:p>
          </table:table-cell>
        </table:table-row>
        <table:table-row table:style-name="TableRow2343">
          <table:table-cell table:style-name="TableCell2344">
            <text:p text:style-name="P2345"><text:span text:style-name="T2346">238</text:span><text:span text:style-name="T2347">4</text:span></text:p>
          </table:table-cell>
          <table:table-cell table:style-name="TableCell2348">
            <text:p text:style-name="P2349">Nuosavo kapitalo pardavimo įplaukos, įskaitomos į savivaldybės biudžetą</text:p>
          </table:table-cell>
          <table:table-cell table:style-name="TableCell2350">
            <text:p text:style-name="P2351">619XX*</text:p>
          </table:table-cell>
        </table:table-row>
        <table:table-row table:style-name="TableRow2352">
          <table:table-cell table:style-name="TableCell2353">
            <text:p text:style-name="P2354"><text:span text:style-name="T2355">238</text:span><text:span text:style-name="T2356">5</text:span></text:p>
          </table:table-cell>
          <table:table-cell table:style-name="TableCell2357">
            <text:p text:style-name="P2358">Karinių atsargų realizavimo įplaukos,<text:s/>įskaitomos į savivaldybės biudžetą</text:p>
          </table:table-cell>
          <table:table-cell table:style-name="TableCell2359">
            <text:p text:style-name="P2360">621XX*</text:p>
          </table:table-cell>
        </table:table-row>
        <table:table-row table:style-name="TableRow2361">
          <table:table-cell table:style-name="TableCell2362">
            <text:p text:style-name="P2363"><text:span text:style-name="T2364">238</text:span><text:span text:style-name="T2365">6</text:span></text:p>
          </table:table-cell>
          <table:table-cell table:style-name="TableCell2366">
            <text:p text:style-name="P2367">Kitų atsargų realizavimo įplaukos, įskaitomos į savivaldybės biudžetą</text:p>
          </table:table-cell>
          <table:table-cell table:style-name="TableCell2368">
            <text:p text:style-name="P2369">622XX*</text:p>
          </table:table-cell>
        </table:table-row>
        <table:table-row table:style-name="TableRow2370">
          <table:table-cell table:style-name="TableCell2371">
            <text:p text:style-name="P2372"/>
          </table:table-cell>
          <table:table-cell table:style-name="TableCell2373" table:number-columns-spanned="2">
            <text:p text:style-name="P2374"><text:span text:style-name="T2375">Kitos įplaukos</text:span></text:p>
          </table:table-cell>
          <table:covered-table-cell/>
        </table:table-row>
        <table:table-row table:style-name="TableRow2376">
          <table:table-cell table:style-name="TableCell2377">
            <text:p text:style-name="P2378">239.</text:p>
          </table:table-cell>
          <table:table-cell table:style-name="TableCell2379">
            <text:p text:style-name="P2380">Lietuvos Respublikos valstybės kontrolės apskaičiuotos sumos.</text:p>
          </table:table-cell>
          <table:table-cell table:style-name="TableCell2381">
            <text:p text:style-name="P2382">6910</text:p>
          </table:table-cell>
        </table:table-row>
        <table:table-row table:style-name="TableRow2383">
          <table:table-cell table:style-name="TableCell2384">
            <text:p text:style-name="P2385">240.</text:p>
          </table:table-cell>
          <table:table-cell table:style-name="TableCell2386">
            <text:p text:style-name="P2387">Lietuvos Respublikos konkurencijos<text:s/>tarybos apskaičiuotos sumos.</text:p>
          </table:table-cell>
          <table:table-cell table:style-name="TableCell2388">
            <text:p text:style-name="P2389">6920</text:p>
          </table:table-cell>
        </table:table-row>
        <table:table-row table:style-name="TableRow2390">
          <table:table-cell table:style-name="TableCell2391">
            <text:p text:style-name="P2392">241.</text:p>
          </table:table-cell>
          <table:table-cell table:style-name="TableCell2393">
            <text:p text:style-name="P2394">Finansinių nusikaltimų tyrimo tarnybos prie Vidaus reikalų ministerijos apskaičiuotos sumos.</text:p>
          </table:table-cell>
          <table:table-cell table:style-name="TableCell2395">
            <text:p text:style-name="P2396">6930</text:p>
          </table:table-cell>
        </table:table-row>
        <table:table-row table:style-name="TableRow2397">
          <table:table-cell table:style-name="TableCell2398">
            <text:p text:style-name="P2399">242.</text:p>
          </table:table-cell>
          <table:table-cell table:style-name="TableCell2400">
            <text:p text:style-name="P2401">Savivaldybės kontrolieriaus apskaičiuotos sumos.</text:p>
          </table:table-cell>
          <table:table-cell table:style-name="TableCell2402">
            <text:p text:style-name="P2403">591XX*</text:p>
          </table:table-cell>
        </table:table-row>
        <table:table-row table:style-name="TableRow2404">
          <table:table-cell table:style-name="TableCell2405">
            <text:p text:style-name="P2406">243.</text:p>
          </table:table-cell>
          <table:table-cell table:style-name="TableCell2407">
            <text:p text:style-name="P2408">Kreditinio deponentinio įsiskolinimo sumos.</text:p>
          </table:table-cell>
          <table:table-cell table:style-name="TableCell2409">
            <text:p text:style-name="P2410">6960</text:p>
          </table:table-cell>
        </table:table-row>
        <table:table-row table:style-name="TableRow2411">
          <table:table-cell table:style-name="TableCell2412">
            <text:p text:style-name="P2413">244.</text:p>
          </table:table-cell>
          <table:table-cell table:style-name="TableCell2414">
            <text:p text:style-name="P2415">Už biudžetinių įstaigų teikiamas paslaugas gautos pajamos, įskaitomos į savivaldybių biudžetus.</text:p>
          </table:table-cell>
          <table:table-cell table:style-name="TableCell2416">
            <text:p text:style-name="P2417">592XX*</text:p>
          </table:table-cell>
        </table:table-row>
        <table:table-row table:style-name="TableRow2418">
          <table:table-cell table:style-name="TableCell2419">
            <text:p text:style-name="P2420">245.</text:p>
          </table:table-cell>
          <table:table-cell table:style-name="TableCell2421">
            <text:p text:style-name="P2422">Savivaldybių lėšų likučiai einamose sąskaitose, įskaitomi į savivaldybių biudžetus.</text:p>
          </table:table-cell>
          <table:table-cell table:style-name="TableCell2423">
            <text:p text:style-name="P2424">593XX*</text:p>
          </table:table-cell>
        </table:table-row>
        <table:table-row table:style-name="TableRow2425">
          <table:table-cell table:style-name="TableCell2426">
            <text:p text:style-name="P2427">246.</text:p>
          </table:table-cell>
          <table:table-cell table:style-name="TableCell2428">
            <text:p text:style-name="P2429">Turto nuomos pajamos, įskaitomos į<text:s/>savivaldybių biudžetus.</text:p>
          </table:table-cell>
          <table:table-cell table:style-name="TableCell2430">
            <text:p text:style-name="P2431">594XX*</text:p>
          </table:table-cell>
        </table:table-row>
        <table:table-row table:style-name="TableRow2432">
          <table:table-cell table:style-name="TableCell2433">
            <text:p text:style-name="P2434">247.</text:p>
          </table:table-cell>
          <table:table-cell table:style-name="TableCell2435">
            <text:p text:style-name="P2436">Biudžetinių įstaigų debetinis įsiskolinimas, grąžintas į savivaldybių biudžetus.</text:p>
          </table:table-cell>
          <table:table-cell table:style-name="TableCell2437">
            <text:p text:style-name="P2438">595XX*</text:p>
          </table:table-cell>
        </table:table-row>
        <table:table-row table:style-name="TableRow2439">
          <table:table-cell table:style-name="TableCell2440">
            <text:p text:style-name="P2441">248.</text:p>
          </table:table-cell>
          <table:table-cell table:style-name="TableCell2442">
            <text:p text:style-name="P2443">Žala, atsiradusi dėl valdžios institucijų neteisėtų veiksmų, iš kaltų asmenų išieškota regreso tvarka.</text:p>
          </table:table-cell>
          <table:table-cell table:style-name="TableCell2444">
            <text:p text:style-name="P2445">7060</text:p>
          </table:table-cell>
        </table:table-row>
        <table:table-row table:style-name="TableRow2446">
          <table:table-cell table:style-name="TableCell2447">
            <text:p text:style-name="P2448">249.</text:p>
          </table:table-cell>
          <table:table-cell table:style-name="TableCell2449">
            <text:p text:style-name="P2450">Pajamos iš<text:s/>turto nuomos, įskaitomos į valstybės biudžetą.</text:p>
          </table:table-cell>
          <table:table-cell table:style-name="TableCell2451">
            <text:p text:style-name="P2452">7070</text:p>
          </table:table-cell>
        </table:table-row>
        <table:table-row table:style-name="TableRow2453">
          <table:table-cell table:style-name="TableCell2454">
            <text:p text:style-name="P2455">250.</text:p>
          </table:table-cell>
          <table:table-cell table:style-name="TableCell2456">
            <text:p text:style-name="P2457">Lietuvos Respublikos politinių partijų ir politinių kampanijų finansavimo bei finansavimo kontrolės įstatymu nustatytos įmokos į valstybės biudžetą.</text:p>
          </table:table-cell>
          <table:table-cell table:style-name="TableCell2458">
            <text:p text:style-name="P2459">7081</text:p>
          </table:table-cell>
        </table:table-row>
        <table:table-row table:style-name="TableRow2460">
          <table:table-cell table:style-name="TableCell2461">
            <text:p text:style-name="P2462">251.</text:p>
          </table:table-cell>
          <table:table-cell table:style-name="TableCell2463">
            <text:p text:style-name="P2464">Biudžetinių įstaigų gautos netesybos,<text:s/>įskaitomos į valstybės biudžetą.</text:p>
          </table:table-cell>
          <table:table-cell table:style-name="TableCell2465">
            <text:p text:style-name="P2466">7083</text:p>
          </table:table-cell>
        </table:table-row>
        <table:table-row table:style-name="TableRow2467">
          <table:table-cell table:style-name="TableCell2468">
            <text:p text:style-name="P2469">252.</text:p>
          </table:table-cell>
          <table:table-cell table:style-name="TableCell2470">
            <text:p text:style-name="P2471">Biudžetinių įstaigų gautos netesybos, įskaitomos į savivaldybės biudžetą.</text:p>
          </table:table-cell>
          <table:table-cell table:style-name="TableCell2472">
            <text:p text:style-name="P2473">599XX*</text:p>
          </table:table-cell>
        </table:table-row>
        <table:table-row table:style-name="TableRow2474">
          <table:table-cell table:style-name="TableCell2475">
            <text:p text:style-name="P2476">253.</text:p>
          </table:table-cell>
          <table:table-cell table:style-name="TableCell2477">
            <text:p text:style-name="P2478">Biudžetinių įstaigų gautos palūkanos už valstybės biudžeto lėšas, įskaitomos į valstybės biudžetą.</text:p>
          </table:table-cell>
          <table:table-cell table:style-name="TableCell2479">
            <text:p text:style-name="P2480">7084</text:p>
          </table:table-cell>
        </table:table-row>
        <table:table-row table:style-name="TableRow2481">
          <table:table-cell table:style-name="TableCell2482">
            <text:p text:style-name="P2483"><text:span text:style-name="T2484">253</text:span><text:span text:style-name="T2485">1</text:span><text:span text:style-name="T2486">.</text:span></text:p>
          </table:table-cell>
          <table:table-cell table:style-name="TableCell2487">
            <text:p text:style-name="P2488">Biudžetinių<text:s/>įstaigų gauti delspinigiai, įskaitomi į valstybės biudžetą.</text:p>
          </table:table-cell>
          <table:table-cell table:style-name="TableCell2489">
            <text:p text:style-name="P2490">7085</text:p>
          </table:table-cell>
        </table:table-row>
        <table:table-row table:style-name="TableRow2491">
          <table:table-cell table:style-name="TableCell2492">
            <text:p text:style-name="P2493">253<text:span text:style-name="T2494">2</text:span>.</text:p>
          </table:table-cell>
          <table:table-cell table:style-name="TableCell2495">
            <text:p text:style-name="P2496"><text:span text:style-name="T2497">Palūkanos už laiku negrąžintas vaikų išlaikymo išmokų sumas</text:span></text:p>
          </table:table-cell>
          <table:table-cell table:style-name="TableCell2498">
            <text:p text:style-name="P2499"><text:span text:style-name="T2500">7086</text:span></text:p>
          </table:table-cell>
        </table:table-row>
        <table:table-row table:style-name="TableRow2501">
          <table:table-cell table:style-name="TableCell2502">
            <text:p text:style-name="P2503">253<text:span text:style-name="T2504">3</text:span>.</text:p>
          </table:table-cell>
          <table:table-cell table:style-name="TableCell2505">
            <text:p text:style-name="P2506">Delspinigiai už laiku negrąžintas vaikų išlaikymo išmokų sumas</text:p>
          </table:table-cell>
          <table:table-cell table:style-name="TableCell2507">
            <text:p text:style-name="P2508">7087</text:p>
          </table:table-cell>
        </table:table-row>
        <table:table-row table:style-name="TableRow2509">
          <table:table-cell table:style-name="TableCell2510">
            <text:p text:style-name="P2511">253<text:span text:style-name="T2512">4</text:span></text:p>
          </table:table-cell>
          <table:table-cell table:style-name="TableCell2513">
            <text:p text:style-name="P2514">Valdybos narių, kurie yra valstybės<text:s/>tarnautojai, skiriamas atlygis ir kompensacija už patirtas kelionės išlaidas, įskaitomi į valstybės biudžetą</text:p>
          </table:table-cell>
          <table:table-cell table:style-name="TableCell2515">
            <text:p text:style-name="P2516">7088</text:p>
          </table:table-cell>
        </table:table-row>
        <table:table-row table:style-name="TableRow2517">
          <table:table-cell table:style-name="TableCell2518">
            <text:p text:style-name="P2519">253<text:span text:style-name="T2520">5</text:span></text:p>
          </table:table-cell>
          <table:table-cell table:style-name="TableCell2521">
            <text:p text:style-name="P2522">Valdybos narių, kurie yra valstybės tarnautojai, skiriamas atlygis ir kompensacija už patirtas kelionės išlaidas, įskaitomi į savivaldybės biudžetą</text:p>
          </table:table-cell>
          <table:table-cell table:style-name="TableCell2523">
            <text:p text:style-name="P2524">623XX*</text:p>
          </table:table-cell>
        </table:table-row>
        <table:table-row table:style-name="TableRow2525">
          <table:table-cell table:style-name="TableCell2526">
            <text:p text:style-name="P2527">254.</text:p>
          </table:table-cell>
          <table:table-cell table:style-name="TableCell2528">
            <text:p text:style-name="P2529">Kitos įplaukos į valstybės biudžetą.</text:p>
          </table:table-cell>
          <table:table-cell table:style-name="TableCell2530">
            <text:p text:style-name="P2531">7290</text:p>
          </table:table-cell>
        </table:table-row>
        <table:table-row table:style-name="TableRow2532">
          <table:table-cell table:style-name="TableCell2533">
            <text:p text:style-name="P2534">255.</text:p>
          </table:table-cell>
          <table:table-cell table:style-name="TableCell2535">
            <text:p text:style-name="P2536">Kitos įplaukos į savivaldybės biudžetą.</text:p>
          </table:table-cell>
          <table:table-cell table:style-name="TableCell2537">
            <text:p text:style-name="P2538">596XX*</text:p>
          </table:table-cell>
        </table:table-row>
        <table:table-row table:style-name="TableRow2539">
          <table:table-cell table:style-name="TableCell2540">
            <text:p text:style-name="P2541"/>
          </table:table-cell>
          <table:table-cell table:style-name="TableCell2542" table:number-columns-spanned="2">
            <text:p text:style-name="P2543"><text:span text:style-name="T2544">Nenustatytos įplaukos</text:span></text:p>
          </table:table-cell>
          <table:covered-table-cell/>
        </table:table-row>
        <table:table-row table:style-name="TableRow2545">
          <table:table-cell table:style-name="TableCell2546">
            <text:p text:style-name="P2547">256.</text:p>
          </table:table-cell>
          <table:table-cell table:style-name="TableCell2548">
            <text:p text:style-name="P2549">Nenustatytos įplaukos.</text:p>
          </table:table-cell>
          <table:table-cell table:style-name="TableCell2550">
            <text:p text:style-name="P2551">7800</text:p>
          </table:table-cell>
        </table:table-row>
      </table:table>
      <text:p text:style-name="P2552"/>
      <text:p text:style-name="P2553"/>
      <text:p text:style-name="P2554">Savivaldybių kodai:</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Alytaus m. sav. 11;</text:p>
          </table:table-cell>
          <table:table-cell table:style-name="TableCell2564">
            <text:p text:style-name="P2565">Biržų r. sav. 36;</text:p>
          </table:table-cell>
          <table:table-cell table:style-name="TableCell2566">
            <text:p text:style-name="P2567">Kretingos r.<text:s/>sav. 56;</text:p>
          </table:table-cell>
          <table:table-cell table:style-name="TableCell2568">
            <text:p text:style-name="P2569">Rietavo sav. 74;</text:p>
          </table:table-cell>
        </table:table-row>
        <table:table-row table:style-name="TableRow2570">
          <table:table-cell table:style-name="TableCell2571">
            <text:p text:style-name="P2572">Birštono sav. 12;</text:p>
          </table:table-cell>
          <table:table-cell table:style-name="TableCell2573">
            <text:p text:style-name="P2574">Varėnos r. sav. 38;</text:p>
          </table:table-cell>
          <table:table-cell table:style-name="TableCell2575">
            <text:p text:style-name="P2576">Kupiškio r. sav. 57;</text:p>
          </table:table-cell>
          <table:table-cell table:style-name="TableCell2577">
            <text:p text:style-name="P2578">Skuodo r. sav. 75;</text:p>
          </table:table-cell>
        </table:table-row>
        <table:table-row table:style-name="TableRow2579">
          <table:table-cell table:style-name="TableCell2580">
            <text:p text:style-name="P2581">Vilniaus m. sav. 13;</text:p>
          </table:table-cell>
          <table:table-cell table:style-name="TableCell2582">
            <text:p text:style-name="P2583">Vilkaviškio r. sav. 39;</text:p>
          </table:table-cell>
          <table:table-cell table:style-name="TableCell2584">
            <text:p text:style-name="P2585">Kazlų Rūdos sav. 58;</text:p>
          </table:table-cell>
          <table:table-cell table:style-name="TableCell2586">
            <text:p text:style-name="P2587">Tauragės r. sav. 77;</text:p>
          </table:table-cell>
        </table:table-row>
        <table:table-row table:style-name="TableRow2588">
          <table:table-cell table:style-name="TableCell2589">
            <text:p text:style-name="P2590">Druskininkų sav. 15;</text:p>
          </table:table-cell>
          <table:table-cell table:style-name="TableCell2591">
            <text:p text:style-name="P2592">Vilniaus r. sav. 41;</text:p>
          </table:table-cell>
          <table:table-cell table:style-name="TableCell2593">
            <text:p text:style-name="P2594">Lazdijų r. sav. 59;</text:p>
          </table:table-cell>
          <table:table-cell table:style-name="TableCell2595">
            <text:p text:style-name="P2596">Telšių r. sav. 78;</text:p>
          </table:table-cell>
        </table:table-row>
        <table:table-row table:style-name="TableRow2597">
          <table:table-cell table:style-name="TableCell2598">
            <text:p text:style-name="P2599">Marijampolės sav.18;</text:p>
          </table:table-cell>
          <table:table-cell table:style-name="TableCell2600">
            <text:p text:style-name="P2601">Elektrėnų sav. 42;</text:p>
          </table:table-cell>
          <table:table-cell table:style-name="TableCell2602">
            <text:p text:style-name="P2603">Mažeikių r. sav. 61;</text:p>
          </table:table-cell>
          <table:table-cell table:style-name="TableCell2604">
            <text:p text:style-name="P2605">Trakų r. sav. 79;</text:p>
          </table:table-cell>
        </table:table-row>
        <table:table-row table:style-name="TableRow2606">
          <table:table-cell table:style-name="TableCell2607">
            <text:p text:style-name="P2608">Kauno m. sav. 19;</text:p>
          </table:table-cell>
          <table:table-cell table:style-name="TableCell2609">
            <text:p text:style-name="P2610">Zarasų r. sav. 43;</text:p>
          </table:table-cell>
          <table:table-cell table:style-name="TableCell2611">
            <text:p text:style-name="P2612">Molėtų r. sav. 62;</text:p>
          </table:table-cell>
          <table:table-cell table:style-name="TableCell2613">
            <text:p text:style-name="P2614">Ukmergės r. sav. 81;</text:p>
          </table:table-cell>
        </table:table-row>
        <table:table-row table:style-name="TableRow2615">
          <table:table-cell table:style-name="TableCell2616">
            <text:p text:style-name="P2617">Klaipėdos m. sav. 21;</text:p>
          </table:table-cell>
          <table:table-cell table:style-name="TableCell2618">
            <text:p text:style-name="P2619">Ignalinos r. sav. 45;</text:p>
          </table:table-cell>
          <table:table-cell table:style-name="TableCell2620">
            <text:p text:style-name="P2621">Pagėgių sav. 63;</text:p>
          </table:table-cell>
          <table:table-cell table:style-name="TableCell2622">
            <text:p text:style-name="P2623">Utenos r. sav.<text:s/>82;</text:p>
          </table:table-cell>
        </table:table-row>
        <table:table-row table:style-name="TableRow2624">
          <table:table-cell table:style-name="TableCell2625">
            <text:p text:style-name="P2626">Neringos sav. 23;</text:p>
          </table:table-cell>
          <table:table-cell table:style-name="TableCell2627">
            <text:p text:style-name="P2628">Jonavos r. sav. 46;</text:p>
          </table:table-cell>
          <table:table-cell table:style-name="TableCell2629">
            <text:p text:style-name="P2630">Pakruojo r. sav. 65;</text:p>
          </table:table-cell>
          <table:table-cell table:style-name="TableCell2631">
            <text:p text:style-name="P2632">Šakių r. sav. 84;</text:p>
          </table:table-cell>
        </table:table-row>
        <table:table-row table:style-name="TableRow2633">
          <table:table-cell table:style-name="TableCell2634">
            <text:p text:style-name="P2635">Palangos m. sav. 25;</text:p>
          </table:table-cell>
          <table:table-cell table:style-name="TableCell2636">
            <text:p text:style-name="P2637">Joniškio r. sav. 47;</text:p>
          </table:table-cell>
          <table:table-cell table:style-name="TableCell2638">
            <text:p text:style-name="P2639">Panevėžio r. sav. 66;</text:p>
          </table:table-cell>
          <table:table-cell table:style-name="TableCell2640">
            <text:p text:style-name="P2641">Šalčininkų r. sav. 85;</text:p>
          </table:table-cell>
        </table:table-row>
        <table:table-row table:style-name="TableRow2642">
          <table:table-cell table:style-name="TableCell2643">
            <text:p text:style-name="P2644">Panevėžio m. sav. 27;</text:p>
          </table:table-cell>
          <table:table-cell table:style-name="TableCell2645">
            <text:p text:style-name="P2646">Kalvarijos sav. 48;</text:p>
          </table:table-cell>
          <table:table-cell table:style-name="TableCell2647">
            <text:p text:style-name="P2648">Pasvalio r. sav. 67;</text:p>
          </table:table-cell>
          <table:table-cell table:style-name="TableCell2649">
            <text:p text:style-name="P2650">Švenčionių r. sav. 86;</text:p>
          </table:table-cell>
        </table:table-row>
        <table:table-row table:style-name="TableRow2651">
          <table:table-cell table:style-name="TableCell2652">
            <text:p text:style-name="P2653">Šiaulių m. sav. 29;</text:p>
          </table:table-cell>
          <table:table-cell table:style-name="TableCell2654">
            <text:p text:style-name="P2655">Kaišiadorių r. sav. 49;</text:p>
          </table:table-cell>
          <table:table-cell table:style-name="TableCell2656">
            <text:p text:style-name="P2657">Plungės r. sav. 68;</text:p>
          </table:table-cell>
          <table:table-cell table:style-name="TableCell2658">
            <text:p text:style-name="P2659">Šilalės r. sav. 87;</text:p>
          </table:table-cell>
        </table:table-row>
        <table:table-row table:style-name="TableRow2660">
          <table:table-cell table:style-name="TableCell2661">
            <text:p text:style-name="P2662">Visagino sav. 30;</text:p>
          </table:table-cell>
          <table:table-cell table:style-name="TableCell2663">
            <text:p text:style-name="P2664">Kauno r. sav. 52;</text:p>
          </table:table-cell>
          <table:table-cell table:style-name="TableCell2665">
            <text:p text:style-name="P2666">Prienų r. sav. 69;</text:p>
          </table:table-cell>
          <table:table-cell table:style-name="TableCell2667">
            <text:p text:style-name="P2668">Šilutės r. sav. 88;</text:p>
          </table:table-cell>
        </table:table-row>
        <table:table-row table:style-name="TableRow2669">
          <table:table-cell table:style-name="TableCell2670">
            <text:p text:style-name="P2671">Akmenės r. sav. 32;</text:p>
          </table:table-cell>
          <table:table-cell table:style-name="TableCell2672">
            <text:p text:style-name="P2673">Kėdainių r. sav. 53;</text:p>
          </table:table-cell>
          <table:table-cell table:style-name="TableCell2674">
            <text:p text:style-name="P2675">Radviliškio r. sav. 71;</text:p>
          </table:table-cell>
          <table:table-cell table:style-name="TableCell2676">
            <text:p text:style-name="P2677">Širvintų r. sav. 89;</text:p>
          </table:table-cell>
        </table:table-row>
        <table:table-row table:style-name="TableRow2678">
          <table:table-cell table:style-name="TableCell2679">
            <text:p text:style-name="P2680">Alytaus r. sav. 33;</text:p>
          </table:table-cell>
          <table:table-cell table:style-name="TableCell2681">
            <text:p text:style-name="P2682">Kelmės r. sav. 54;</text:p>
          </table:table-cell>
          <table:table-cell table:style-name="TableCell2683">
            <text:p text:style-name="P2684">Raseinių r. sav. 72;</text:p>
          </table:table-cell>
          <table:table-cell table:style-name="TableCell2685">
            <text:p text:style-name="P2686">Šiaulių r. sav. 91;</text:p>
          </table:table-cell>
        </table:table-row>
        <table:table-row table:style-name="TableRow2687">
          <table:table-cell table:style-name="TableCell2688">
            <text:p text:style-name="P2689">Anykščių r. sav. 34;</text:p>
          </table:table-cell>
          <table:table-cell table:style-name="TableCell2690">
            <text:p text:style-name="P2691">Klaipėdos r. sav. 55;</text:p>
          </table:table-cell>
          <table:table-cell table:style-name="TableCell2692">
            <text:p text:style-name="P2693">Rokiškio r. sav. 73;</text:p>
          </table:table-cell>
          <table:table-cell table:style-name="TableCell2694">
            <text:p text:style-name="P2695">Jurbarko r. sav. 94.</text:p>
          </table:table-cell>
        </table:table-row>
      </table:table>
      <text:p text:style-name="P2696"/>
      <text:p text:style-name="P2697">PASTABOS:</text:p>
      <text:p text:style-name="P2698"/>
      <text:p text:style-name="P2699">* XX – savivaldybės kodas</text:p>
      <text:p text:style-name="P2700">** – 1001 įmokos kodu koduojami Valstybinės<text:s/>mokesčių inspekcijos administruojami deklaruojami mokesčiai ir nuo 2015-07-01 paskirtos baudos už administracinius nusižengimus:</text:p>
      <text:p text:style-name="P2701"/>
      <text:p text:style-name="P2702">• <text:s/>pelno mokestis;</text:p>
      <text:p text:style-name="P2703"><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04"><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05"><text:line-break/>•  privalomojo sveikatos draudimo įmokos:</text:p>
      <text:p text:style-name="P2706"><text:line-break/>- išskaičiuojančių asmenų nuo nuolatinių Lietuvos gyventojų kitų pajamų, nuo kurių išskaičiuojamas gyventojų pajamų mokestis (už laikotarpį iki 2009-12-31);</text:p>
      <text:p text:style-name="P2707"><text:span text:style-name="T2708">- apskrities valstybinės mokesčių inspekcijos priskaičiuotos iki 2005-08-01 mokestinio patikrinimo metu;</text:span></text:p>
      <text:p text:style-name="P2709"><text:line-break/>•  nekilnojamojo turto mokestis;</text:p>
      <text:p text:style-name="P2710"><text:line-break/>• paveldimo turto mokestis, mokamas nuolatinio Lietuvos gyventojo, paveldinčio turtą užsienio valstybėse;</text:p>
      <text:p text:style-name="P2711"><text:line-break/>• loterijų ir azartinių lošimų mokestis;</text:p>
      <text:p text:style-name="P2712"><text:line-break/>•  privalomieji atskaitymai nuo žaliavinės medienos ir stačiojo miško pardavimo pajamų;</text:p>
      <text:p text:style-name="P2713"><text:line-break/>•  aplinkos teršimo mokestis;</text:p>
      <text:p text:style-name="P2714"><text:line-break/>•  angliavandenilių išteklių mokestis;</text:p>
      <text:p text:style-name="P2715"><text:line-break/>•  valstybinių gamtos išteklių mokestis;</text:p>
      <text:p text:style-name="P2716"><text:line-break/>•  mokestis už valstybės turto naudojimą patikėjimo teise;</text:p>
      <text:p text:style-name="P2717"><text:line-break/>•  laikinasis socialinis mokestis;</text:p>
      <text:p text:style-name="P2718"><text:line-break/>•  atskaitymai nuo pajamų (už laikotarpius iki 2005-06-30);</text:p>
      <text:p text:style-name="P2719"><text:line-break/>•  nuo 2015-07-01 paskirtos baudos už administracinius nusižengimus.</text:p>
      <text:p text:style-name="P2720"/>
      <text:p text:style-name="P2721"><text:span text:style-name="T2722">_________________</text:span></text:p>
      <text:p text:style-name="P2723">Priedo pakeitimai:</text:p>
      <text:p text:style-name="P2724"><text:span text:style-name="T2725">Nr.<text:s/></text:span><text:a xlink:href="https://www.e-tar.lt/portal/legalAct.html?documentId=TAR.755117DAB671" office:target-frame-name="_top" xlink:show="replace"><text:span text:style-name="T2726">VA-54/1B-251</text:span></text:a><text:span text:style-name="T2727">, 2011-05-05, Žin., 2011, Nr. 55-2686 (2011-05-10), i. k. 1112055ISAK4/1B-251</text:span></text:p>
      <text:p text:style-name="P2728"><text:span text:style-name="T2729">Nr.<text:s/></text:span><text:a xlink:href="https://www.e-tar.lt/portal/legalAct.html?documentId=TAR.A2271991DCA7" office:target-frame-name="_top" xlink:show="replace"><text:span text:style-name="T2730">VA-80/1B-358</text:span></text:a><text:span text:style-name="T2731">, 2011-06-28, Žin., 2011, Nr. 78-3853 (2011-06-30), i. k. 1112055ISAK0/1B-358</text:span></text:p>
      <text:p text:style-name="P2732"><text:span text:style-name="T2733">Nr.<text:s/></text:span><text:a xlink:href="https://www.e-tar.lt/portal/legalAct.html?documentId=TAR.35BE2D1C9E86" office:target-frame-name="_top" xlink:show="replace"><text:span text:style-name="T2734">VA-103/1B-538</text:span></text:a><text:span text:style-name="T2735">, 2011-10-10, Žin., 2011, Nr. 123-5854 (2011-10-13), i. k. 1112055ISAK3/1B-538</text:span></text:p>
      <text:p text:style-name="P2736"><text:span text:style-name="T2737">Nr.<text:s/></text:span><text:a xlink:href="https://www.e-tar.lt/portal/legalAct.html?documentId=TAR.79BF635AE016" office:target-frame-name="_top" xlink:show="replace"><text:span text:style-name="T2738">VA-111/1B-613</text:span></text:a><text:span text:style-name="T2739">, 2011-11-17, Žin., 2011, Nr. 142-6686 (2011-11-24), i. k. 111205</text:span><text:span text:style-name="T2740">5ISAK1/1B-613</text:span></text:p>
      <text:p text:style-name="P2741"><text:span text:style-name="T2742">Nr.<text:s/></text:span><text:a xlink:href="https://www.e-tar.lt/portal/legalAct.html?documentId=TAR.F1441D443CB0" office:target-frame-name="_top" xlink:show="replace"><text:span text:style-name="T2743">VA-127/1B-664</text:span></text:a><text:span text:style-name="T2744">, 2011-12-05, Žin., 2011, Nr. 152-7183 (2011-12-13), i. k. 1112055ISAK7/1B-664</text:span></text:p>
      <text:p text:style-name="P2745"><text:span text:style-name="T2746">Nr.<text:s/></text:span><text:a xlink:href="https://www.e-tar.lt/portal/legalAct.html?documentId=TAR.0D69E4E6C24B" office:target-frame-name="_top" xlink:show="replace"><text:span text:style-name="T2747">VA-17/1B-153</text:span></text:a><text:span text:style-name="T2748">, 2012-02-20, Žin., 2012, Nr. 24-1141 (2012-02-25), i. k. 1122055ISAK7/1B-153</text:span></text:p>
      <text:p text:style-name="P2749"><text:span text:style-name="T2750">Nr.<text:s/></text:span><text:a xlink:href="https://www.e-tar.lt/portal/legalAct.html?documentId=TAR.6F610D91F20E" office:target-frame-name="_top" xlink:show="replace"><text:span text:style-name="T2751">VA-32/1B-210</text:span></text:a><text:span text:style-name="T2752">, 2012-03-13, Žin., 2012, Nr. 33-1612 (2012-03</text:span><text:span text:style-name="T2753">-17), i. k. 1122055ISAK2/1B-210</text:span></text:p>
      <text:p text:style-name="P2754"><text:span text:style-name="T2755">Nr.<text:s/></text:span><text:a xlink:href="https://www.e-tar.lt/portal/legalAct.html?documentId=TAR.6096699F1FC1" office:target-frame-name="_top" xlink:show="replace"><text:span text:style-name="T2756">VA-37/1B-236</text:span></text:a><text:span text:style-name="T2757">, 2012-03-27, Žin., 2012, Nr. 38-1916 (2012-03-31), i. k. 1122055ISAK7/1B-236</text:span></text:p>
      <text:p text:style-name="P2758"><text:span text:style-name="T2759">Nr.<text:s/></text:span><text:a xlink:href="https://www.e-tar.lt/portal/legalAct.html?documentId=TAR.B323BF09003C" office:target-frame-name="_top" xlink:show="replace"><text:span text:style-name="T2760">VA-46/1B-365</text:span></text:a><text:span text:style-name="T2761">, 2012-05-09, Žin., 2012, Nr. 56-2817 (2012-05-16), i. k. 1122055ISAK6/1B-365</text:span></text:p>
      <text:p text:style-name="P2762"><text:span text:style-name="T2763">Nr.<text:s/></text:span><text:a xlink:href="https://www.e-tar.lt/portal/legalAct.html?documentId=TAR.50CE58511D8A" office:target-frame-name="_top" xlink:show="replace"><text:span text:style-name="T2764">VA-48/1B-381</text:span></text:a><text:span text:style-name="T2765">, 2012-05-18, Žin., 2012, Nr.<text:s/></text:span><text:span text:style-name="T2766">59-2977 (2012-05-24), i. k. 1122055ISAK8/1B-381</text:span></text:p>
      <text:p text:style-name="P2767"><text:span text:style-name="T2768">Nr.<text:s/></text:span><text:a xlink:href="https://www.e-tar.lt/portal/legalAct.html?documentId=TAR.F10C5B8A1B04" office:target-frame-name="_top" xlink:show="replace"><text:span text:style-name="T2769">VA-59/1B-437</text:span></text:a><text:span text:style-name="T2770">, 2012-06-12, Žin., 2012, Nr. 67-3451 (2012-06-16), i. k. 1122055ISAK9/1B-437</text:span></text:p>
      <text:p text:style-name="P2771"><text:span text:style-name="T2772">Nr.<text:s/></text:span><text:a xlink:href="https://www.e-tar.lt/portal/legalAct.html?documentId=TAR.4CE9DC17CD1D" office:target-frame-name="_top" xlink:show="replace"><text:span text:style-name="T2773">VA-76/1B-604</text:span></text:a><text:span text:style-name="T2774">, 2012-08-03, Žin., 2012, Nr. 94-4873 (2012-08-09), i. k. 1122055ISAK6/1B-604</text:span></text:p>
      <text:p text:style-name="P2775"><text:span text:style-name="T2776">Nr.<text:s/></text:span><text:a xlink:href="https://www.e-tar.lt/portal/legalAct.html?documentId=TAR.1966F7CAFE93" office:target-frame-name="_top" xlink:show="replace"><text:span text:style-name="T2777">VA-98/1B-840</text:span></text:a><text:span text:style-name="T2778">, 2012-11-02, Žin., 2012, Nr. 129-6533 (2012-11-08), i. k. 1122055ISAK8/1B-840</text:span></text:p>
      <text:p text:style-name="P2779"><text:span text:style-name="T2780">Nr.<text:s/></text:span><text:a xlink:href="https://www.e-tar.lt/portal/legalAct.html?documentId=TAR.488339396B4A" office:target-frame-name="_top" xlink:show="replace"><text:span text:style-name="T2781">VA-104/1B-905</text:span></text:a><text:span text:style-name="T2782">, 2012-12-03, Žin., 2012, Nr. 141-7300 (2012-12-06); Žin., 2013, N</text:span><text:span text:style-name="T2783">r. 10-0 (2013-01-26), i. k. 1122055ISAK4/1B-905</text:span></text:p>
      <text:p text:style-name="P2784"><text:span text:style-name="T2785">Nr.<text:s/></text:span><text:a xlink:href="https://www.e-tar.lt/portal/legalAct.html?documentId=TAR.5169A46B29D7" office:target-frame-name="_top" xlink:show="replace"><text:span text:style-name="T2786">VA-9/1B-67</text:span></text:a><text:span text:style-name="T2787">, 2013-02-01, Žin., 2013, Nr. 14-708 (2013-02-07), i. k. 1132055ISAK-9/1B-67</text:span></text:p>
      <text:p text:style-name="P2788"><text:span text:style-name="T2789">Nr.<text:s/></text:span><text:a xlink:href="https://www.e-tar.lt/portal/legalAct.html?documentId=TAR.262F976DD303" office:target-frame-name="_top" xlink:show="replace"><text:span text:style-name="T2790">VA-18/1B-144</text:span></text:a><text:span text:style-name="T2791">, 2013-03-04, Žin., 2013, Nr. 27-1313 (2013-03-13), i. k. 1132055ISAK8/1B-144</text:span></text:p>
      <text:p text:style-name="P2792"><text:span text:style-name="T2793">Nr.<text:s/></text:span><text:a xlink:href="https://www.e-tar.lt/portal/legalAct.html?documentId=TAR.322BBD8A52CF" office:target-frame-name="_top" xlink:show="replace"><text:span text:style-name="T2794">VA-24/1B-259</text:span></text:a><text:span text:style-name="T2795">, 2013-04-19, Žin</text:span><text:span text:style-name="T2796">., 2013, Nr. 43-2164 (2013-04-27), i. k. 1132055ISAK4/1B-259</text:span></text:p>
      <text:p text:style-name="P2797"><text:span text:style-name="T2798">Nr.<text:s/></text:span><text:a xlink:href="https://www.e-tar.lt/portal/legalAct.html?documentId=TAR.68449785F504" office:target-frame-name="_top" xlink:show="replace"><text:span text:style-name="T2799">VA-30/1B-312</text:span></text:a><text:span text:style-name="T2800">, 2013-05-13, Žin., 2013, Nr. 53-2665 (2013-05-23), i. k. 1132055ISAK000VA-30</text:span></text:p>
      <text:p text:style-name="P2801"><text:span text:style-name="T2802">Nr.<text:s/></text:span><text:a xlink:href="https://www.e-tar.lt/portal/legalAct.html?documentId=TAR.5AE7052ADC20" office:target-frame-name="_top" xlink:show="replace"><text:span text:style-name="T2803">VA-41/1B-474</text:span></text:a><text:span text:style-name="T2804">, 2013-07-12, Žin., 2013, Nr. 78-3963 (2013-07-20), i. k. 1132055ISAK1/1B-474</text:span></text:p>
      <text:p text:style-name="P2805"><text:span text:style-name="T2806">Nr.<text:s/></text:span><text:a xlink:href="https://www.e-tar.lt/portal/legalAct.html?documentId=TAR.67C968F02F78" office:target-frame-name="_top" xlink:show="replace"><text:span text:style-name="T2807">VA-50/1B-552</text:span></text:a><text:span text:style-name="T2808">,</text:span><text:span text:style-name="T2809"><text:s/>2013-08-20, Žin., 2013, Nr. 89-4454 (2013-08-22), i. k. 1132055ISAK0/1B-552</text:span></text:p>
      <text:p text:style-name="P2810"><text:span text:style-name="T2811">Nr.<text:s/></text:span><text:a xlink:href="https://www.e-tar.lt/portal/legalAct.html?documentId=TAR.1CA87CF8CD55" office:target-frame-name="_top" xlink:show="replace"><text:span text:style-name="T2812">VA-53/1B-630</text:span></text:a><text:span text:style-name="T2813">, 2013-09-20, Žin., 2013, Nr. 101-5020 (2013-09-26), i. k. 1132055ISAK3/1B-630</text:span></text:p>
      <text:p text:style-name="P2814"><text:span text:style-name="T2815">Nr</text:span><text:span text:style-name="T2816">.<text:s/></text:span><text:a xlink:href="https://www.e-tar.lt/portal/legalAct.html?documentId=TAR.BD5F0569A68C" office:target-frame-name="_top" xlink:show="replace"><text:span text:style-name="T2817">VA-73/1B-724</text:span></text:a><text:span text:style-name="T2818">, 2013-10-28, Žin., 2013, Nr. 114-5722 (2013-11-01), i. k. 1132055ISAK3/1B-724</text:span></text:p>
      <text:p text:style-name="P2819"><text:span text:style-name="T2820">Nr.<text:s/></text:span><text:a xlink:href="https://www.e-tar.lt/portal/legalAct.html?documentId=TAR.777EBCFCFBCA" office:target-frame-name="_top" xlink:show="replace"><text:span text:style-name="T2821">VA-89/1B-844</text:span></text:a><text:span text:style-name="T2822">, 2013-12-11, Žin., 2013, Nr. 129-6606 (2013-12-17), i. k. 1132055ISAK9/1B-844</text:span></text:p>
      <text:p text:style-name="P2823"><text:span text:style-name="T2824">Nr.<text:s/></text:span><text:a xlink:href="https://www.e-tar.lt/portal/legalAct.html?documentId=b6908990996111e3bdd0a9c9ad8ce1bf" office:target-frame-name="_top" xlink:show="replace"><text:span text:style-name="T2825">VA-9/1B-85</text:span></text:a><text:span text:style-name="T2826">, 2014-02-12, paskelbta TAR 2014-02-19, i. k.<text:s/></text:span><text:span text:style-name="T2827">2014-01773</text:span></text:p>
      <text:p text:style-name="P2828"><text:span text:style-name="T2829">Nr.<text:s/></text:span><text:a xlink:href="https://www.e-tar.lt/portal/legalAct.html?documentId=ac5e54909d2911e3a4affcaaa513aa57" office:target-frame-name="_top" xlink:show="replace"><text:span text:style-name="T2830">VA-11/1B-107</text:span></text:a><text:span text:style-name="T2831">, 2014-02-21, paskelbta TAR 2014-02-24, i. k. 2014-02012</text:span></text:p>
      <text:p text:style-name="P2832"><text:span text:style-name="T2833">Nr.<text:s/></text:span><text:a xlink:href="https://www.e-tar.lt/portal/legalAct.html?documentId=c4734380b97411e3ad2eed5a4e1b7108" office:target-frame-name="_top" xlink:show="replace"><text:span text:style-name="T2834">VA-18/1B-198</text:span></text:a><text:span text:style-name="T2835">, 2014-03-31, paskelbta TAR 2014-04-01, i. k. 2014-03896</text:span></text:p>
      <text:p text:style-name="P2836"><text:span text:style-name="T2837">Nr.<text:s/></text:span><text:a xlink:href="https://www.e-tar.lt/portal/legalAct.html?documentId=e1e7d6c0ec9011e3bb22becb572235f5" office:target-frame-name="_top" xlink:show="replace"><text:span text:style-name="T2838">VA-33/1B-350</text:span></text:a><text:span text:style-name="T2839">, 2014-06-04, paskelbta TAR 2014-06-06, i. k.</text:span><text:span text:style-name="T2840"><text:s/>2014-07273</text:span></text:p>
      <text:p text:style-name="P2841"><text:span text:style-name="T2842">Nr.<text:s/></text:span><text:a xlink:href="https://www.e-tar.lt/portal/legalAct.html?documentId=71d88fc073cf11e4a01ea02952726324" office:target-frame-name="_top" xlink:show="replace"><text:span text:style-name="T2843">VA-130/1B-792</text:span></text:a><text:span text:style-name="T2844">, 2014-11-06, paskelbta TAR 2014-11-24, i. k. 2014-17404</text:span></text:p>
      <text:p text:style-name="P2845"><text:span text:style-name="T2846">Nr.<text:s/></text:span><text:a xlink:href="https://www.e-tar.lt/portal/legalAct.html?documentId=634be7d07c5911e4abe983995522ea30" office:target-frame-name="_top" xlink:show="replace"><text:span text:style-name="T2847">VA-161/1B-879</text:span></text:a><text:span text:style-name="T2848">, 2014-12-03, paskelbta TAR 2014-12-05, i. k. 2014-19038</text:span></text:p>
      <text:p text:style-name="P2849"><text:span text:style-name="T2850">Nr.<text:s/></text:span><text:a xlink:href="https://www.e-tar.lt/portal/legalAct.html?documentId=02eb7b00b74911e4b429deed97e8d594" office:target-frame-name="_top" xlink:show="replace"><text:span text:style-name="T2851">VA-14/1B-125</text:span></text:a><text:span text:style-name="T2852">, 2015-02-17, paskelbta TAR 2015-02-18, i.</text:span><text:span text:style-name="T2853"><text:s/>k. 2015-02456</text:span></text:p>
      <text:p text:style-name="P2854"><text:span text:style-name="T2855">Nr.<text:s/></text:span><text:a xlink:href="https://www.e-tar.lt/portal/legalAct.html?documentId=fbbf48f00b7311e588da8908dfa91cac" office:target-frame-name="_top" xlink:show="replace"><text:span text:style-name="T2856">VA-40/1B-440</text:span></text:a><text:span text:style-name="T2857">, 2015-06-05, paskelbta TAR 2015-06-05, i. k. 2015-08952</text:span></text:p>
      <text:p text:style-name="P2858"><text:span text:style-name="T2859">Nr.<text:s/></text:span><text:a xlink:href="https://www.e-tar.lt/portal/legalAct.html?documentId=35833c80562511e5825682aa0fc6b8d5" office:target-frame-name="_top" xlink:show="replace"><text:span text:style-name="T2860">VA-68/1B-689</text:span></text:a><text:span text:style-name="T2861">, 2015-09-07, paskelbta TAR 2015-09-08, i. k. 2015-13614</text:span></text:p>
      <text:p text:style-name="P2862"><text:span text:style-name="T2863">Nr.<text:s/></text:span><text:a xlink:href="https://www.e-tar.lt/portal/legalAct.html?documentId=38383dc0681511e58e1ab2c84776483b" office:target-frame-name="_top" xlink:show="replace"><text:span text:style-name="T2864">VA-70/1B-739</text:span></text:a><text:span text:style-name="T2865">, 2015-09-29, paskelbta TAR 2015-10-01, i</text:span><text:span text:style-name="T2866">. k. 2015-14584</text:span></text:p>
      <text:p text:style-name="P2867"><text:span text:style-name="T2868">Nr.<text:s/></text:span><text:a xlink:href="https://www.e-tar.lt/portal/legalAct.html?documentId=e91d551087a711e5b7eba10a9b5a9c5f" office:target-frame-name="_top" xlink:show="replace"><text:span text:style-name="T2869">VA-95/1B-857</text:span></text:a><text:span text:style-name="T2870">, 2015-11-05, paskelbta TAR 2015-11-10, i. k. 2015-17870</text:span></text:p>
      <text:p text:style-name="P2871"><text:span text:style-name="T2872">Nr.<text:s/></text:span><text:a xlink:href="https://www.e-tar.lt/portal/legalAct.html?documentId=82038910a23e11e58fd1fc0b9bba68a7" office:target-frame-name="_top" xlink:show="replace"><text:span text:style-name="T2873">VA-109/1B-937</text:span></text:a><text:span text:style-name="T2874">, 2015-12-07, paskelbta TAR 2015-12-14, i. k. 2015-19727</text:span></text:p>
      <text:p text:style-name="P2875"><text:span text:style-name="T2876">Nr.<text:s/></text:span><text:a xlink:href="https://www.e-tar.lt/portal/legalAct.html?documentId=b71db780a93f11e5be7fbe3f919a1ebe" office:target-frame-name="_top" xlink:show="replace"><text:span text:style-name="T2877">VA-115/1B-989</text:span></text:a><text:span text:style-name="T2878">, 2015-12-21, paskelbta TAR 2015-12-23, i. k. 2015-20253</text:span></text:p>
      <text:p text:style-name="P2879"><text:span text:style-name="T2880">Nr.<text:s/></text:span><text:a xlink:href="https://www.e-tar.lt/portal/legalAct.html?documentId=ffdba2d0b92911e5a6588fb85a3cc84b" office:target-frame-name="_top" xlink:show="replace"><text:span text:style-name="T2881">VA-4/1B-10</text:span></text:a><text:span text:style-name="T2882">, 2016-01-07, paskelbta TAR 2016-01-12, i. k. 2016-00548</text:span></text:p>
      <text:p text:style-name="P2883"><text:span text:style-name="T2884">Nr.<text:s/></text:span><text:a xlink:href="https://www.e-tar.lt/portal/legalAct.html?documentId=78c372d0c42f11e583a295d9366c7ab3" office:target-frame-name="_top" xlink:show="replace"><text:span text:style-name="T2885">VA-11/1B-64</text:span></text:a><text:span text:style-name="T2886">, 2016-01-25, paskelbta TAR 2016-01-26, i. k. 2016-01604</text:span></text:p>
      <text:p text:style-name="P2887"><text:span text:style-name="T2888">Nr.<text:s/></text:span><text:a xlink:href="https://www.e-tar.lt/portal/legalAct.html?documentId=e080c580e13511e59cc8b27b54efaf6e" office:target-frame-name="_top" xlink:show="replace"><text:span text:style-name="T2889">VA-20/1B-149</text:span></text:a><text:span text:style-name="T2890">, 2016-03-02, paskelbta TAR 2016-03-03, i. k. 2016-04191</text:span></text:p>
      <text:p text:style-name="P2891"><text:span text:style-name="T2892">Nr.<text:s/></text:span><text:a xlink:href="https://www.e-tar.lt/portal/legalAct.html?documentId=be0b7b80016f11e6b9699b2946305ca6" office:target-frame-name="_top" xlink:show="replace"><text:span text:style-name="T2893">VA-49/1B-255</text:span></text:a><text:span text:style-name="T2894">, 2016-04-08, paskelbta TAR 2016-04-13, i. k. 2016-09041</text:span></text:p>
      <text:p text:style-name="P2895"><text:span text:style-name="T2896">Nr.<text:s/></text:span><text:a xlink:href="https://www.e-tar.lt/portal/legalAct.html?documentId=2fe8ac00347e11e69cf5d89a5fdd27cc" office:target-frame-name="_top" xlink:show="replace"><text:span text:style-name="T2897">VA-80/1B-501</text:span></text:a><text:span text:style-name="T2898">, 2016-06-10, paskelbta TAR 2016-06-17, i. k. 2016-17223</text:span></text:p>
      <text:p text:style-name="P2899"><text:span text:style-name="T2900">Nr.<text:s/></text:span><text:a xlink:href="https://www.e-tar.lt/portal/legalAct.html?documentId=ae18d230704711e6a014b8463e530a88" office:target-frame-name="_top" xlink:show="replace"><text:span text:style-name="T2901">VA-113/1B-707</text:span></text:a><text:span text:style-name="T2902">, 2016-09-01, paskelbta TAR 2016-09-02, i. k. 2016-23112</text:span></text:p>
      <text:p text:style-name="P2903"><text:span text:style-name="T2904">Nr.<text:s/></text:span><text:a xlink:href="https://www.e-tar.lt/portal/legalAct.html?documentId=426b3c50a0ce11e69ad4c8713b612d0f" office:target-frame-name="_top" xlink:show="replace"><text:span text:style-name="T2905">VA-134/1B-885</text:span></text:a><text:span text:style-name="T2906">, 2016-10-28, paskelbta TAR 2016-11-02, i. k. 2016-26104</text:span></text:p>
      <text:p text:style-name="P2907"><text:span text:style-name="T2908">Nr</text:span><text:span text:style-name="T2909">.<text:s/></text:span><text:a xlink:href="https://www.e-tar.lt/portal/legalAct.html?documentId=17604680c81611e69dec860c1f4a5372" office:target-frame-name="_top" xlink:show="replace"><text:span text:style-name="T2910">VA-164/1B-1046</text:span></text:a><text:span text:style-name="T2911">, 2016-12-20, paskelbta TAR 2016-12-23, i. k. 2016-29279</text:span></text:p>
      <text:p text:style-name="P2912"><text:span text:style-name="T2913">Nr.<text:s/></text:span><text:a xlink:href="https://www.e-tar.lt/portal/legalAct.html?documentId=e63949b0e7c011e68503b67e3b82e8bd" office:target-frame-name="_top" xlink:show="replace"><text:span text:style-name="T2914">VA-10/1B-100</text:span></text:a><text:span text:style-name="T2915">, 2017-01-31, paskelbta TAR 2017-02-01, i. k. 2017-01816</text:span></text:p>
      <text:p text:style-name="P2916"><text:span text:style-name="T2917">Nr.<text:s/></text:span><text:a xlink:href="https://www.e-tar.lt/portal/legalAct.html?documentId=37f83b30201011e78397ae072f58c508" office:target-frame-name="_top" xlink:show="replace"><text:span text:style-name="T2918">VA-32/1B-298</text:span></text:a><text:span text:style-name="T2919">, 2017-04-10, paskelbta TAR 2017-04-13, i. k. 2017-06306</text:span></text:p>
      <text:p text:style-name="P2920"><text:span text:style-name="T2921">Nr.<text:s/></text:span><text:a xlink:href="https://www.e-tar.lt/portal/legalAct.html?documentId=e74119e067be11e7827cd63159af616c" office:target-frame-name="_top" xlink:show="replace"><text:span text:style-name="T2922">VA-60/1B-591</text:span></text:a><text:span text:style-name="T2923">, 2017-07-12, paskelbta TAR 2017-07-13, i. k. 2017-12186</text:span></text:p>
      <text:p text:style-name="P2924"><text:span text:style-name="T2925">Nr.<text:s/></text:span><text:a xlink:href="https://www.e-tar.lt/portal/legalAct.html?documentId=d7a73960920211e7a3c4a5eb10f04386" office:target-frame-name="_top" xlink:show="replace"><text:span text:style-name="T2926">VA-72/1B-733</text:span></text:a><text:span text:style-name="T2927">, 2017-09-01, paskelbta TAR 2017-09-05, i. k. 2017-14172</text:span></text:p>
      <text:p text:style-name="P2928"><text:span text:style-name="T2929">Nr.<text:s/></text:span><text:a xlink:href="https://www.e-tar.lt/portal/legalAct.html?documentId=e57bd340b94c11e7b187d64428642f70" office:target-frame-name="_top" xlink:show="replace"><text:span text:style-name="T2930">VA-87/1B-885</text:span></text:a><text:span text:style-name="T2931">, 2017-10-24, paskelbta TAR 2017-10-25, i. k. 2017-1679</text:span><text:span text:style-name="T2932">2</text:span></text:p>
      <text:p text:style-name="P2933"><text:span text:style-name="T2934">Nr.<text:s/></text:span><text:a xlink:href="https://www.e-tar.lt/portal/legalAct.html?documentId=39900c00e48e11e7acd7ea182930b17f" office:target-frame-name="_top" xlink:show="replace"><text:span text:style-name="T2935">VA-111/1B-1077</text:span></text:a><text:span text:style-name="T2936">, 2017-12-18, paskelbta TAR 2017-12-19, i. k. 2017-20387</text:span></text:p>
      <text:p text:style-name="P2937"><text:span text:style-name="T2938">Nr.<text:s/></text:span><text:a xlink:href="https://www.e-tar.lt/portal/legalAct.html?documentId=822e905017d611e88456d055fb6f6244" office:target-frame-name="_top" xlink:show="replace"><text:span text:style-name="T2939">VA-15/1B-130</text:span></text:a><text:span text:style-name="T2940">, 2018-02-21, paskelbta TAR 2018-02-23, i. k. 2018-02819</text:span></text:p>
      <text:p text:style-name="P2941"><text:span text:style-name="T2942">Nr.<text:s/></text:span><text:a xlink:href="https://www.e-tar.lt/portal/legalAct.html?documentId=c3d82480a77311e8acb39f2e6db7935b" office:target-frame-name="_top" xlink:show="replace"><text:span text:style-name="T2943">VA-64/1B-697</text:span></text:a><text:span text:style-name="T2944">, 2018-08-23, paskelbta TAR 2018-08-24, i. k. 2018-1</text:span><text:span text:style-name="T2945">3364</text:span></text:p>
      <text:p text:style-name="P2946"><text:span text:style-name="T2947">Nr.<text:s/></text:span><text:a xlink:href="https://www.e-tar.lt/portal/legalAct.html?documentId=e87e31b0d68c11e8a1baff673bb7216a" office:target-frame-name="_top" xlink:show="replace"><text:span text:style-name="T2948">VA-85/1B-895</text:span></text:a><text:span text:style-name="T2949">, 2018-10-22, paskelbta TAR 2018-10-23, i. k. 2018-16509</text:span></text:p>
      <text:p text:style-name="Normal"/>
      <text:p text:style-name="P2950"><text:span text:style-name="T2958">PATVIRTINTA</text:span></text:p>
      <text:p text:style-name="P2959">Valstybinės mokesčių inspekcijos prie Lietuvos<text:s/></text:p>
      <text:p text:style-name="P2960">Respublikos finansų ministerijos viršininko ir Muitinės<text:s/></text:p>
      <text:p text:style-name="P2961">departamento prie Lietuvos Respublikos finansų<text:s/></text:p>
      <text:p text:style-name="P2962">ministerijos generalinio direktoriaus 2003 m. vasario 26 d.<text:s/></text:p>
      <text:p text:style-name="P2963">įsakymu Nr. V-57/1B-160</text:p>
      <text:p text:style-name="P2964">(Valstybinės mokesčių inspekcijos prie Lietuvos<text:s/></text:p>
      <text:p text:style-name="P2965">Respublikos finansų ministerijos viršininko ir Muitinės<text:s/></text:p>
      <text:p text:style-name="P2966">departamento prie Lietuvos Respublikos finansų<text:s/></text:p>
      <text:p text:style-name="P2967">ministerijos generalinio direktoriaus 2016 m. gruodžio 20 d.<text:s/></text:p>
      <text:p text:style-name="P2968">įsakymo Nr. VA-164/1B-1046 redakcija)</text:p>
      <text:p text:style-name="P2969"/>
      <text:p text:style-name="P2970"><text:span text:style-name="T2971">MOKESČIŲ, RINKLIAVŲ</text:span><text:span text:style-name="T2972"><text:s/>IR KITŲ ĮMOKŲ, MOKAMŲ Į MUITINĖS DEPARTAMENTO SURENKAMĄSIAS SĄSKAITAS, IR PAJAMŲ, GAUTŲ UŽ MUITINĖS TEIKIAMAS PAPILDOMAS PASLAUGAS, MOKAMŲ Į KITŲ MUITINĖS ĮSTAIGŲ SĄSKAITAS, KODŲ SĄRAŠAS</text:span></text:p>
      <text:p text:style-name="P2973"/>
      <table:table table:style-name="Table2974">
        <table:table-columns>
          <table:table-column table:style-name="TableColumn2975"/>
          <table:table-column table:style-name="TableColumn2976"/>
          <table:table-column table:style-name="TableColumn2977"/>
        </table:table-columns>
        <table:table-row table:style-name="TableRow2978">
          <table:table-cell table:style-name="TableCell2979">
            <text:p text:style-name="P2980"><text:span text:style-name="T2981">EIL. NR.</text:span></text:p>
          </table:table-cell>
          <table:table-cell table:style-name="TableCell2982">
            <text:p text:style-name="P2983"><text:span text:style-name="T2984">ĮMOKŲ KODŲ PAVADINIMAI</text:span></text:p>
          </table:table-cell>
          <table:table-cell table:style-name="TableCell2985">
            <text:p text:style-name="P2986"><text:span text:style-name="T2987">ĮMOKŲ KODAI</text:span></text:p>
          </table:table-cell>
        </table:table-row>
        <table:table-row table:style-name="TableRow2988">
          <table:table-cell table:style-name="TableCell2989">
            <text:p text:style-name="P2990"><text:span text:style-name="T2991">1.</text:span></text:p>
          </table:table-cell>
          <table:table-cell table:style-name="TableCell2992">
            <text:p text:style-name="P2993"><text:span text:style-name="T2994">Įmokos už<text:s/></text:span><text:span text:style-name="T2995">muitinės įstaigų teikiamas papildomas paslaugas.</text:span></text:p>
          </table:table-cell>
          <table:table-cell table:style-name="TableCell2996">
            <text:p text:style-name="P2997"><text:span text:style-name="T2998">889</text:span></text:p>
          </table:table-cell>
        </table:table-row>
        <table:table-row table:style-name="TableRow2999">
          <table:table-cell table:style-name="TableCell3000">
            <text:p text:style-name="P3001"><text:span text:style-name="T3002">2.</text:span></text:p>
          </table:table-cell>
          <table:table-cell table:style-name="TableCell3003">
            <text:p text:style-name="P3004"><text:span text:style-name="T3005">Muitinės tranzito procedūrų užstatai.</text:span></text:p>
          </table:table-cell>
          <table:table-cell table:style-name="TableCell3006">
            <text:p text:style-name="P3007"><text:span text:style-name="T3008">898</text:span></text:p>
          </table:table-cell>
        </table:table-row>
        <table:table-row table:style-name="TableRow3009">
          <table:table-cell table:style-name="TableCell3010">
            <text:p text:style-name="P3011"><text:span text:style-name="T3012">3.</text:span></text:p>
          </table:table-cell>
          <table:table-cell table:style-name="TableCell3013">
            <text:p text:style-name="P3014"><text:span text:style-name="T3015">Kiti užstatai.</text:span></text:p>
          </table:table-cell>
          <table:table-cell table:style-name="TableCell3016">
            <text:p text:style-name="P3017"><text:span text:style-name="T3018">899</text:span></text:p>
          </table:table-cell>
        </table:table-row>
        <table:table-row table:style-name="TableRow3019">
          <table:table-cell table:style-name="TableCell3020">
            <text:p text:style-name="P3021"><text:span text:style-name="T3022">4.</text:span></text:p>
          </table:table-cell>
          <table:table-cell table:style-name="TableCell3023">
            <text:p text:style-name="P3024"><text:span text:style-name="T3025">Kitos įmokos, įskaitant kitų institucijų išieškotas įmokas.</text:span></text:p>
          </table:table-cell>
          <table:table-cell table:style-name="TableCell3026">
            <text:p text:style-name="P3027"><text:span text:style-name="T3028">896</text:span></text:p>
          </table:table-cell>
        </table:table-row>
        <table:table-row table:style-name="TableRow3029">
          <table:table-cell table:style-name="TableCell3030">
            <text:p text:style-name="P3031"><text:span text:style-name="T3032">5.</text:span></text:p>
          </table:table-cell>
          <table:table-cell table:style-name="TableCell3033">
            <text:p text:style-name="P3034"><text:span text:style-name="T3035">Muitinės įstaigų renkamos valstybės rinkliavos.</text:span></text:p>
          </table:table-cell>
          <table:table-cell table:style-name="TableCell3036">
            <text:p text:style-name="P3037"><text:span text:style-name="T3038">888</text:span></text:p>
          </table:table-cell>
        </table:table-row>
        <table:table-row table:style-name="TableRow3039">
          <table:table-cell table:style-name="TableCell3040">
            <text:p text:style-name="P3041"><text:span text:style-name="T3042">6.</text:span></text:p>
          </table:table-cell>
          <table:table-cell table:style-name="TableCell3043">
            <text:p text:style-name="P3044"><text:span text:style-name="T3045">Mokestis už leidimą važiuoti valstybinės reikšmės keliais didžiagabaritėmis ir (ar) sunkiasvorėmis transporto priemonėmis (jų junginiais).</text:span></text:p>
          </table:table-cell>
          <table:table-cell table:style-name="TableCell3046">
            <text:p text:style-name="P3047"><text:span text:style-name="T3048">876</text:span></text:p>
          </table:table-cell>
        </table:table-row>
        <table:table-row table:style-name="TableRow3049">
          <table:table-cell table:style-name="TableCell3050">
            <text:p text:style-name="P3051"><text:span text:style-name="T3052">7.</text:span></text:p>
          </table:table-cell>
          <table:table-cell table:style-name="TableCell3053">
            <text:p text:style-name="P3054"><text:span text:style-name="T3055">Išankstinės mokesčių įmokos.</text:span></text:p>
          </table:table-cell>
          <table:table-cell table:style-name="TableCell3056">
            <text:p text:style-name="P3057"><text:span text:style-name="T3058">800</text:span></text:p>
          </table:table-cell>
        </table:table-row>
        <table:table-row table:style-name="TableRow3059">
          <table:table-cell table:style-name="TableCell3060">
            <text:p text:style-name="P3061"><text:span text:style-name="T3062">8.</text:span></text:p>
          </table:table-cell>
          <table:table-cell table:style-name="TableCell3063">
            <text:p text:style-name="P3064"><text:span text:style-name="T3065">Įgalioto muitinės pareigūno surinktų įmokų perdavimas banko įstaigai.</text:span></text:p>
          </table:table-cell>
          <table:table-cell table:style-name="TableCell3066">
            <text:p text:style-name="P3067"><text:span text:style-name="T3068">801</text:span></text:p>
          </table:table-cell>
        </table:table-row>
        <table:table-row table:style-name="TableRow3069">
          <table:table-cell table:style-name="TableCell3070">
            <text:p text:style-name="P3071"><text:span text:style-name="T3072">9.</text:span></text:p>
          </table:table-cell>
          <table:table-cell table:style-name="TableCell3073">
            <text:p text:style-name="P3074"><text:span text:style-name="T3075">Delspinigiai už nesumokėtą muitą.</text:span></text:p>
          </table:table-cell>
          <table:table-cell table:style-name="TableCell3076">
            <text:p text:style-name="P3077"><text:span text:style-name="T3078">812</text:span></text:p>
          </table:table-cell>
        </table:table-row>
        <table:table-row table:style-name="TableRow3079">
          <table:table-cell table:style-name="TableCell3080">
            <text:p text:style-name="P3081"><text:span text:style-name="T3082">10.</text:span></text:p>
          </table:table-cell>
          <table:table-cell table:style-name="TableCell3083">
            <text:p text:style-name="P3084"><text:span text:style-name="T3085">Delspinigiai už nesumokėtą akcizą.</text:span></text:p>
          </table:table-cell>
          <table:table-cell table:style-name="TableCell3086">
            <text:p text:style-name="P3087"><text:span text:style-name="T3088">846</text:span></text:p>
          </table:table-cell>
        </table:table-row>
        <table:table-row table:style-name="TableRow3089">
          <table:table-cell table:style-name="TableCell3090">
            <text:p text:style-name="P3091"><text:span text:style-name="T3092">11.</text:span></text:p>
          </table:table-cell>
          <table:table-cell table:style-name="TableCell3093">
            <text:p text:style-name="P3094"><text:span text:style-name="T3095">Delspinigiai už nesumokėtą pridėtinės vertės mokestį.</text:span></text:p>
          </table:table-cell>
          <table:table-cell table:style-name="TableCell3096">
            <text:p text:style-name="P3097"><text:span text:style-name="T3098">860</text:span></text:p>
          </table:table-cell>
        </table:table-row>
        <table:table-row table:style-name="TableRow3099">
          <table:table-cell table:style-name="TableCell3100">
            <text:p text:style-name="P3101"><text:span text:style-name="T3102">12.</text:span></text:p>
          </table:table-cell>
          <table:table-cell table:style-name="TableCell3103">
            <text:p text:style-name="P3104"><text:span text:style-name="T3105">Delspinigiai už nesumokėtą apyvartos mokestį.</text:span></text:p>
          </table:table-cell>
          <table:table-cell table:style-name="TableCell3106">
            <text:p text:style-name="P3107"><text:span text:style-name="T3108">838</text:span></text:p>
          </table:table-cell>
        </table:table-row>
        <table:table-row table:style-name="TableRow3109">
          <table:table-cell table:style-name="TableCell3110">
            <text:p text:style-name="P3111"><text:span text:style-name="T3112">13.</text:span></text:p>
          </table:table-cell>
          <table:table-cell table:style-name="TableCell3113">
            <text:p text:style-name="P3114"><text:span text:style-name="T3115">Delspinigiai už nesumokėtą cukraus mokestį.</text:span></text:p>
          </table:table-cell>
          <table:table-cell table:style-name="TableCell3116">
            <text:p text:style-name="P3117"><text:span text:style-name="T3118">839</text:span></text:p>
          </table:table-cell>
        </table:table-row>
        <table:table-row table:style-name="TableRow3119">
          <table:table-cell table:style-name="TableCell3120">
            <text:p text:style-name="P3121"><text:span text:style-name="T3122">14.</text:span></text:p>
          </table:table-cell>
          <table:table-cell table:style-name="TableCell3123">
            <text:p text:style-name="P3124"><text:span text:style-name="T3125">Bauda už mokėtino mokesčio sumažinimą.</text:span></text:p>
          </table:table-cell>
          <table:table-cell table:style-name="TableCell3126">
            <text:p text:style-name="P3127"><text:span text:style-name="T3128">894</text:span></text:p>
          </table:table-cell>
        </table:table-row>
        <table:table-row table:style-name="TableRow3129">
          <table:table-cell table:style-name="TableCell3130">
            <text:p text:style-name="P3131"><text:span text:style-name="T3132">15.</text:span></text:p>
          </table:table-cell>
          <table:table-cell table:style-name="TableCell3133">
            <text:p text:style-name="P3134"><text:span text:style-name="T3135">Įmokos už realizuotas areštuotas ir konfiskuotas prekes.</text:span></text:p>
          </table:table-cell>
          <table:table-cell table:style-name="TableCell3136">
            <text:p text:style-name="P3137"><text:span text:style-name="T3138">820</text:span></text:p>
          </table:table-cell>
        </table:table-row>
        <table:table-row table:style-name="TableRow3139">
          <table:table-cell table:style-name="TableCell3140">
            <text:p text:style-name="P3141"><text:span text:style-name="T3142">16.</text:span></text:p>
          </table:table-cell>
          <table:table-cell table:style-name="TableCell3143">
            <text:p text:style-name="P3144"><text:span text:style-name="T3145">Muitų ir mokesčių, apskaičiuotų muitinės dokumente, sumokėjimas grynaisiais pinigais muitinio įforminimo metu.</text:span></text:p>
          </table:table-cell>
          <table:table-cell table:style-name="TableCell3146">
            <text:p text:style-name="P3147"><text:span text:style-name="T3148">821</text:span></text:p>
          </table:table-cell>
        </table:table-row>
        <table:table-row table:style-name="TableRow3149">
          <table:table-cell table:style-name="TableCell3150">
            <text:p text:style-name="P3151"><text:span text:style-name="T3152">17.</text:span></text:p>
          </table:table-cell>
          <table:table-cell table:style-name="TableCell3153">
            <text:p text:style-name="P3154"><text:span text:style-name="T3155">Akcizai.</text:span></text:p>
          </table:table-cell>
          <table:table-cell table:style-name="TableCell3156">
            <text:p text:style-name="P3157"><text:span text:style-name="T3158">100</text:span></text:p>
          </table:table-cell>
        </table:table-row>
        <table:table-row table:style-name="TableRow3159">
          <table:table-cell table:style-name="TableCell3160">
            <text:p text:style-name="P3161"><text:span text:style-name="T3162">18.</text:span></text:p>
          </table:table-cell>
          <table:table-cell table:style-name="TableCell3163">
            <text:p text:style-name="P3164"><text:span text:style-name="T3165">Pramonės produktams taikomi muitai.</text:span></text:p>
          </table:table-cell>
          <table:table-cell table:style-name="TableCell3166">
            <text:p text:style-name="P3167"><text:span text:style-name="T3168">A00</text:span></text:p>
          </table:table-cell>
        </table:table-row>
        <table:table-row table:style-name="TableRow3169">
          <table:table-cell table:style-name="TableCell3170">
            <text:p text:style-name="P3171"><text:span text:style-name="T3172">19.</text:span></text:p>
          </table:table-cell>
          <table:table-cell table:style-name="TableCell3173">
            <text:p text:style-name="P3174"><text:span text:style-name="T3175">Muitai žemės ūkio produktams.</text:span></text:p>
          </table:table-cell>
          <table:table-cell table:style-name="TableCell3176">
            <text:p text:style-name="P3177"><text:span text:style-name="T3178">A10</text:span></text:p>
          </table:table-cell>
        </table:table-row>
        <table:table-row table:style-name="TableRow3179">
          <table:table-cell table:style-name="TableCell3180">
            <text:p text:style-name="P3181"><text:span text:style-name="T3182">20.</text:span></text:p>
          </table:table-cell>
          <table:table-cell table:style-name="TableCell3183">
            <text:p text:style-name="P3184"><text:span text:style-name="T3185">Papildomi muitai.</text:span></text:p>
          </table:table-cell>
          <table:table-cell table:style-name="TableCell3186">
            <text:p text:style-name="P3187"><text:span text:style-name="T3188">A20</text:span></text:p>
          </table:table-cell>
        </table:table-row>
        <table:table-row table:style-name="TableRow3189">
          <table:table-cell table:style-name="TableCell3190">
            <text:p text:style-name="P3191"><text:span text:style-name="T3192">21.</text:span></text:p>
          </table:table-cell>
          <table:table-cell table:style-name="TableCell3193">
            <text:p text:style-name="P3194"><text:span text:style-name="T3195">Galutiniai antidempingo muitai.</text:span></text:p>
          </table:table-cell>
          <table:table-cell table:style-name="TableCell3196">
            <text:p text:style-name="P3197"><text:span text:style-name="T3198">A30</text:span></text:p>
          </table:table-cell>
        </table:table-row>
        <table:table-row table:style-name="TableRow3199">
          <table:table-cell table:style-name="TableCell3200">
            <text:p text:style-name="P3201"><text:span text:style-name="T3202">22.</text:span></text:p>
          </table:table-cell>
          <table:table-cell table:style-name="TableCell3203">
            <text:p text:style-name="P3204"><text:span text:style-name="T3205">Laikinieji antidempingo muitai.</text:span></text:p>
          </table:table-cell>
          <table:table-cell table:style-name="TableCell3206">
            <text:p text:style-name="P3207"><text:span text:style-name="T3208">A35</text:span></text:p>
          </table:table-cell>
        </table:table-row>
        <table:table-row table:style-name="TableRow3209">
          <table:table-cell table:style-name="TableCell3210">
            <text:p text:style-name="P3211"><text:span text:style-name="T3212">23.</text:span></text:p>
          </table:table-cell>
          <table:table-cell table:style-name="TableCell3213">
            <text:p text:style-name="P3214"><text:span text:style-name="T3215">Galutiniai kompensaciniai muitai.</text:span></text:p>
          </table:table-cell>
          <table:table-cell table:style-name="TableCell3216">
            <text:p text:style-name="P3217"><text:span text:style-name="T3218">A40</text:span></text:p>
          </table:table-cell>
        </table:table-row>
        <table:table-row table:style-name="TableRow3219">
          <table:table-cell table:style-name="TableCell3220">
            <text:p text:style-name="P3221"><text:span text:style-name="T3222">24.</text:span></text:p>
          </table:table-cell>
          <table:table-cell table:style-name="TableCell3223">
            <text:p text:style-name="P3224"><text:span text:style-name="T3225">Laikinieji<text:s/></text:span><text:span text:style-name="T3226">kompensaciniai muitai.</text:span></text:p>
          </table:table-cell>
          <table:table-cell table:style-name="TableCell3227">
            <text:p text:style-name="P3228"><text:span text:style-name="T3229">A45</text:span></text:p>
          </table:table-cell>
        </table:table-row>
        <table:table-row table:style-name="TableRow3230">
          <table:table-cell table:style-name="TableCell3231">
            <text:p text:style-name="P3232"><text:span text:style-name="T3233">25.</text:span></text:p>
          </table:table-cell>
          <table:table-cell table:style-name="TableCell3234">
            <text:p text:style-name="P3235"><text:span text:style-name="T3236">PVM.</text:span></text:p>
          </table:table-cell>
          <table:table-cell table:style-name="TableCell3237">
            <text:p text:style-name="P3238"><text:span text:style-name="T3239">B00</text:span></text:p>
          </table:table-cell>
        </table:table-row>
        <table:table-row table:style-name="TableRow3240">
          <table:table-cell table:style-name="TableCell3241">
            <text:p text:style-name="P3242"><text:span text:style-name="T3243">26.</text:span></text:p>
          </table:table-cell>
          <table:table-cell table:style-name="TableCell3244">
            <text:p text:style-name="P3245"><text:span text:style-name="T3246">Kompensuojamieji delspinigiais (t. y. laikinasis įvežimas perdirbti).</text:span></text:p>
          </table:table-cell>
          <table:table-cell table:style-name="TableCell3247">
            <text:p text:style-name="P3248"><text:span text:style-name="T3249">D10</text:span></text:p>
          </table:table-cell>
        </table:table-row>
      </table:table>
      <text:p text:style-name="P3250">PASTABOS:</text:p>
      <text:p text:style-name="P3251">1. Lentelės 1 punkte nurodytu įmokos kodu mokama tik į atitinkamos muitinės įstaigos, kurioje buvo suteikta paslauga, lėšų už<text:s/>prekes ir paslaugas sąskaitas. Įmokos visais kitais kodais sumokamos tik į Muitinės departamento prie Lietuvos Respublikos finansų ministerijos surenkamąsias sąskaitas.</text:p>
      <text:p text:style-name="P3252">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253">3. Lentelės 18–26 punktuose nurodytais įmokų kodais mokama, vadovaujantis 2015 m. gruodžio 17 d. Komisijos deleguotojo reglamento (ES) Nr. 2016/341, kuriuo Europos Parlamento ir Tarybos reglamentas (ES) Nr. 952/2013 papildomas tam tikrų Sąjungos muitinės kodekso nuostatų taikymo<text:s/>pereinamuoju laikotarpiu, kol bus įdiegtos tam tikros elektroninės sistemos, taisyklėmis ir iš dalies keičiamas Deleguotasis reglamentas (ES) 2015/2446 (OL 2016 L 69, p. 1), 9 priedo D1 priedėlio II antraštinės dalies nuostatomis.</text:p>
      <text:p text:style-name="P3254"/>
      <text:p text:style-name="P3255"><text:span text:style-name="T3256">__________________</text:span></text:p>
      <text:p text:style-name="P3257">Priedo pakeitimai:</text:p>
      <text:p text:style-name="P3258"><text:span text:style-name="T3259">Nr.<text:s/></text:span><text:a xlink:href="https://www.e-tar.lt/portal/legalAct.html?documentId=TAR.755117DAB671" office:target-frame-name="_top" xlink:show="replace"><text:span text:style-name="T3260">VA-54/1B-251</text:span></text:a><text:span text:style-name="T3261">, 2011-05-05, Žin., 2011, Nr. 55-2686 (2011-05-10), i. k. 1112055ISAK4/1B-251</text:span></text:p>
      <text:p text:style-name="P3262"><text:span text:style-name="T3263">Nr.<text:s/></text:span><text:a xlink:href="https://www.e-tar.lt/portal/legalAct.html?documentId=ae18d230704711e6a014b8463e530a88" office:target-frame-name="_top" xlink:show="replace"><text:span text:style-name="T3264">VA-113/1B-707</text:span></text:a><text:span text:style-name="T3265">, 2016-09-01, paskelbta TAR 2016-09-02, i. k. 2016-23112</text:span></text:p>
      <text:p text:style-name="P3266"><text:span text:style-name="T3267">Nr.<text:s/></text:span><text:a xlink:href="https://www.e-tar.lt/portal/legalAct.html?documentId=426b3c50a0ce11e69ad4c8713b612d0f" office:target-frame-name="_top" xlink:show="replace"><text:span text:style-name="T3268">VA-134/1B-885</text:span></text:a><text:span text:style-name="T3269">, 2016-10-28, paskelbta TAR 2016-11-02, i. k. 2016-26104</text:span></text:p>
      <text:p text:style-name="P3270"><text:span text:style-name="T3271">Nr.<text:s/></text:span><text:a xlink:href="https://www.e-tar.lt/portal/legalAct.html?documentId=17604680c81611e69dec860c1f4a5372" office:target-frame-name="_top" xlink:show="replace"><text:span text:style-name="T3272">VA-164/1B-1046</text:span></text:a><text:span text:style-name="T3273">, 2016-12-20, paskelbta TAR 2016-12-23, i. k. 2016-29279</text:span></text:p>
      <text:p text:style-name="Normal"/>
      <text:p text:style-name="P3274"/>
      <text:p text:style-name="P3275"/>
      <text:p text:style-name="P3276"><text:span text:style-name="T3277">Pakeitimai:</text:span></text:p>
      <text:p text:style-name="P3278"/>
      <text:p text:style-name="P3279"><text:span text:style-name="T3280">1.</text:span></text:p>
      <text:p text:style-name="P3281"><text:span text:style-name="T3282">Muitinės departamentas prie Lietuvos Respublikos finansų ministerijos, Valstybinė mokesčių inspekcija prie Lietuvos Respublikos finansų ministerijos, Įsakymas</text:span></text:p>
      <text:p text:style-name="P3283"><text:span text:style-name="T3284">Nr.<text:s/></text:span><text:a xlink:href="https://www.e-tar.lt/portal/legalAct.html?documentId=TAR.755117DAB671" office:target-frame-name="_top" xlink:show="replace"><text:span text:style-name="T3285">VA-54/1B-251</text:span></text:a><text:span text:style-name="T3286">, 2011-05-05, Žin., 2011, Nr. 55-2686 (2011-05-10), i. k. 1112055ISAK4/1B-251</text:span></text:p>
      <text:p text:style-name="P3287"><text:span text:style-name="T3288">Dėl Valstybinės mokesčių inspekcijos prie Lietuvos Respublikos finansų ministerijos viršininko ir Muitinės departamento prie Lietuvos Respublikos finansų<text:s/></text:span><text:span text:style-name="T3289">ministerijos direktoriaus 2003 m. vasario 26 d. įsakymo Nr. V-57/1B-160 "Dėl Mokesčių, rinkliavų ir kitų įmokų į Lietuvos Respublikos valstybės biudžetą, savivaldybių biudžetus bei valstybės pinigų fondus kodų sąrašo" pakeitimo</text:span></text:p>
      <text:p text:style-name="P3290"/>
      <text:p text:style-name="P3291"><text:span text:style-name="T3292">2.</text:span></text:p>
      <text:p text:style-name="P3293"><text:span text:style-name="T3294">Muitinės departamentas p</text:span><text:span text:style-name="T3295">rie Lietuvos Respublikos finansų ministerijos, Valstybinė mokesčių inspekcija prie Lietuvos Respublikos finansų ministerijos, Įsakymas</text:span></text:p>
      <text:p text:style-name="P3296"><text:span text:style-name="T3297">Nr.<text:s/></text:span><text:a xlink:href="https://www.e-tar.lt/portal/legalAct.html?documentId=TAR.A2271991DCA7" office:target-frame-name="_top" xlink:show="replace"><text:span text:style-name="T3298">VA-80/1B-358</text:span></text:a><text:span text:style-name="T3299">, 2011-06-28, Žin., 201</text:span><text:span text:style-name="T3300">1, Nr. 78-3853 (2011-06-30), i. k. 1112055ISAK0/1B-358</text:span></text:p>
      <text:p text:style-name="P3301"><text:span text:style-name="T3302">Dėl Valstybinės mokesčių inspekcijos prie Lietuvos Respublikos finansų ministerijos viršininko ir Muitinės departamento prie Lietuvos Respublikos finansų ministerijos direktoriaus 2003 m. vasario 26 d.</text:span><text:span text:style-name="T3303"><text:s/>įsakymo Nr. V-57/1B-160 "Dėl Mokesčių, rinkliavų ir kitų įmokų į Lietuvos Respublikos valstybės biudžetą, savivaldybių biudžetus bei valstybės pinigų fondus kodų sąrašo" pakeitimo</text:span></text:p>
      <text:p text:style-name="P3304"/>
      <text:p text:style-name="P3305"><text:span text:style-name="T3306">3.</text:span></text:p>
      <text:p text:style-name="P3307"><text:span text:style-name="T3308">Muitinės departamentas prie Lietuvos Respublikos finansų ministerijos,<text:s/></text:span><text:span text:style-name="T3309">Valstybinė mokesčių inspekcija prie Lietuvos Respublikos finansų ministerijos, Įsakymas</text:span></text:p>
      <text:p text:style-name="P3310"><text:span text:style-name="T3311">Nr.<text:s/></text:span><text:a xlink:href="https://www.e-tar.lt/portal/legalAct.html?documentId=TAR.35BE2D1C9E86" office:target-frame-name="_top" xlink:show="replace"><text:span text:style-name="T3312">VA-103/1B-538</text:span></text:a><text:span text:style-name="T3313">, 2011-10-10, Žin., 2011, Nr. 123-5854 (2011-10-13), i. k. 1112055ISA</text:span><text:span text:style-name="T3314">K3/1B-538</text:span></text:p>
      <text:p text:style-name="P3315"><text:span text:style-name="T3316">Dėl Valstybinės mokesčių inspekcijos prie Lietuvos Respublikos finansų ministerijos viršininko ir Muitinės departamento prie Lietuvos Respublikos finansų ministerijos direktoriaus 2003 m. vasario 26 d. įsakymo Nr. V-57/1B-160 "Dėl Mokesčių, rinkl</text:span><text:span text:style-name="T3317">iavų ir kitų įmokų į Lietuvos Respublikos valstybės biudžetą, savivaldybių biudžetus bei valstybės pinigų fondus kodų sąrašo" pakeitimo</text:span></text:p>
      <text:p text:style-name="P3318"/>
      <text:p text:style-name="P3319"><text:span text:style-name="T3320">4.</text:span></text:p>
      <text:p text:style-name="P3321"><text:span text:style-name="T3322">Muitinės departamentas prie Lietuvos Respublikos finansų ministerijos, Valstybinė mokesčių inspekcija prie Lietuvos<text:s/></text:span><text:span text:style-name="T3323">Respublikos finansų ministerijos, Įsakymas</text:span></text:p>
      <text:p text:style-name="P3324"><text:span text:style-name="T3325">Nr.<text:s/></text:span><text:a xlink:href="https://www.e-tar.lt/portal/legalAct.html?documentId=TAR.79BF635AE016" office:target-frame-name="_top" xlink:show="replace"><text:span text:style-name="T3326">VA-111/1B-613</text:span></text:a><text:span text:style-name="T3327">, 2011-11-17, Žin., 2011, Nr. 142-6686 (2011-11-24), i. k. 1112055ISAK1/1B-613</text:span></text:p>
      <text:p text:style-name="P3328"><text:span text:style-name="T3329">Dėl Valstybinės mokesčių inspekcijo</text:span><text:span text:style-name="T3330">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3331">stybės biudžetą, savivaldybių biudžetus bei valstybės pinigų fondus kodų sąrašo" pakeitimo</text:span></text:p>
      <text:p text:style-name="P3332"/>
      <text:p text:style-name="P3333"><text:span text:style-name="T3334">5.</text:span></text:p>
      <text:p text:style-name="P3335"><text:span text:style-name="T3336">Muitinės departamentas prie Lietuvos Respublikos finansų ministerijos, Valstybinė mokesčių inspekcija prie Lietuvos Respublikos finansų ministerijos, Įsakymas</text:span></text:p>
      <text:p text:style-name="P3337"><text:span text:style-name="T3338">Nr</text:span><text:span text:style-name="T3339">.<text:s/></text:span><text:a xlink:href="https://www.e-tar.lt/portal/legalAct.html?documentId=TAR.F1441D443CB0" office:target-frame-name="_top" xlink:show="replace"><text:span text:style-name="T3340">VA-127/1B-664</text:span></text:a><text:span text:style-name="T3341">, 2011-12-05, Žin., 2011, Nr. 152-7183 (2011-12-13), i. k. 1112055ISAK7/1B-664</text:span></text:p>
      <text:p text:style-name="P3342"><text:span text:style-name="T3343">Dėl Valstybinės mokesčių inspekcijos prie Lietuvos Respublikos finansų ministeri</text:span><text:span text:style-name="T3344">jos viršininko ir Muitinės departamento prie Lietuvos Respublikos finansų ministerijos direktoriaus 2003 m. vasario 26 d. įsakymo Nr. V-57/1B-160 "Dėl Mokesčių, rinkliavų ir kitų įmokų į Lietuvos Respublikos valstybės biudžetą, savivaldybių biudžetus bei v</text:span><text:span text:style-name="T3345">alstybės pinigų fondus kodų sąrašo" pakeitimo</text:span></text:p>
      <text:p text:style-name="P3346"/>
      <text:p text:style-name="P3347"><text:span text:style-name="T3348">6.</text:span></text:p>
      <text:p text:style-name="P3349"><text:span text:style-name="T3350">Muitinės departamentas prie Lietuvos Respublikos finansų ministerijos, Valstybinė mokesčių inspekcija prie Lietuvos Respublikos finansų ministerijos, Įsakymas</text:span></text:p>
      <text:p text:style-name="P3351"><text:span text:style-name="T3352">Nr.<text:s/></text:span><text:a xlink:href="https://www.e-tar.lt/portal/legalAct.html?documentId=TAR.0D69E4E6C24B" office:target-frame-name="_top" xlink:show="replace"><text:span text:style-name="T3353">VA-17/1B-153</text:span></text:a><text:span text:style-name="T3354">, 2012-02-20, Žin., 2012, Nr. 24-1141 (2012-02-25), i. k. 1122055ISAK7/1B-153</text:span></text:p>
      <text:p text:style-name="P3355"><text:span text:style-name="T3356">Dėl Valstybinės mokesčių inspekcijos prie Lietuvos Respublikos finansų ministerijos viršininko ir Muitinės departamento prie Li</text:span><text:span text:style-name="T3357">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358"/>
      <text:p text:style-name="P3359"><text:span text:style-name="T3360">7.</text:span></text:p>
      <text:p text:style-name="P3361"><text:span text:style-name="T3362">Muitinės departamentas prie Lietuvos Respublikos finansų ministerijos, Valstybinė mokesčių inspekcija prie Lietuvos Respublikos finansų ministerijos, Įsakymas</text:span></text:p>
      <text:p text:style-name="P3363"><text:span text:style-name="T3364">Nr.<text:s/></text:span><text:a xlink:href="https://www.e-tar.lt/portal/legalAct.html?documentId=TAR.6F610D91F20E" office:target-frame-name="_top" xlink:show="replace"><text:span text:style-name="T3365">VA-32/1B-210</text:span></text:a><text:span text:style-name="T3366">, 2012-03-13, Žin., 2012, Nr. 33-1612 (2012-03-17), i. k. 1122055ISAK2/1B-210</text:span></text:p>
      <text:p text:style-name="P3367"><text:span text:style-name="T3368">Dėl Valstybinės mokesčių inspekcijos prie Lietuvos Respublikos finansų ministerijos viršininko ir Muitinės departamento prie Lietuvos Respublikos finansų ministerijos</text:span><text:span text:style-name="T3369"><text:s/>direktoriaus 2003 m. vasario 26 d. įsakymo Nr. V-57/1B-160 "Dėl Mokesčių, rinkliavų ir kitų įmokų į Lietuvos Respublikos valstybės biudžetą, savivaldybių biudžetus bei valstybės pinigų fondus kodų sąrašo" pakeitimo</text:span></text:p>
      <text:p text:style-name="P3370"/>
      <text:p text:style-name="P3371"><text:span text:style-name="T3372">8.</text:span></text:p>
      <text:p text:style-name="P3373"><text:span text:style-name="T3374">Muitinės departamentas prie Lietuvos</text:span><text:span text:style-name="T3375"><text:s/>Respublikos finansų ministerijos, Valstybinė mokesčių inspekcija prie Lietuvos Respublikos finansų ministerijos, Įsakymas</text:span></text:p>
      <text:p text:style-name="P3376"><text:span text:style-name="T3377">Nr.<text:s/></text:span><text:a xlink:href="https://www.e-tar.lt/portal/legalAct.html?documentId=TAR.6096699F1FC1" office:target-frame-name="_top" xlink:show="replace"><text:span text:style-name="T3378">VA-37/1B-236</text:span></text:a><text:span text:style-name="T3379">, 2012-03-27, Žin., 2012, Nr. 38-19</text:span><text:span text:style-name="T3380">16 (2012-03-31), i. k. 1122055ISAK7/1B-236</text:span></text:p>
      <text:p text:style-name="P3381"><text:span text:style-name="T3382">Dėl Valstybinės mokesčių inspekcijos prie Lietuvos Respublikos finansų ministerijos viršininko ir Muitinės departamento prie Lietuvos Respublikos finansų ministerijos direktoriaus 2003 m. vasario 26 d. įsakymo Nr.</text:span><text:span text:style-name="T3383"><text:s/>V-57/1B-160 "Dėl Mokesčių, rinkliavų ir kitų įmokų į Lietuvos Respublikos valstybės biudžetą, savivaldybių biudžetus bei valstybės pinigų fondus kodų sąrašo" pakeitimo</text:span></text:p>
      <text:p text:style-name="P3384"/>
      <text:p text:style-name="P3385"><text:span text:style-name="T3386">9.</text:span></text:p>
      <text:p text:style-name="P3387"><text:span text:style-name="T3388">Muitinės departamentas prie Lietuvos Respublikos finansų ministerijos, Valstybinė m</text:span><text:span text:style-name="T3389">okesčių inspekcija prie Lietuvos Respublikos finansų ministerijos, Įsakymas</text:span></text:p>
      <text:p text:style-name="P3390"><text:span text:style-name="T3391">Nr.<text:s/></text:span><text:a xlink:href="https://www.e-tar.lt/portal/legalAct.html?documentId=TAR.B323BF09003C" office:target-frame-name="_top" xlink:show="replace"><text:span text:style-name="T3392">VA-46/1B-365</text:span></text:a><text:span text:style-name="T3393">, 2012-05-09, Žin., 2012, Nr. 56-2817 (2012-05-16), i. k. 1122055ISAK6/1B-365</text:span></text:p>
      <text:p text:style-name="P3394"><text:span text:style-name="T3395">Dėl<text:s/></text:span><text:span text:style-name="T3396">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3397">mokų į Lietuvos Respublikos valstybės biudžetą, savivaldybių biudžetus bei valstybės pinigų fondus kodų sąrašo" papildymo</text:span></text:p>
      <text:p text:style-name="P3398"/>
      <text:p text:style-name="P3399"><text:span text:style-name="T3400">10.</text:span></text:p>
      <text:p text:style-name="P3401"><text:span text:style-name="T3402">Muitinės departamentas prie Lietuvos Respublikos finansų ministerijos, Valstybinė mokesčių inspekcija prie Lietuvos Respublikos f</text:span><text:span text:style-name="T3403">inansų ministerijos, Įsakymas</text:span></text:p>
      <text:p text:style-name="P3404"><text:span text:style-name="T3405">Nr.<text:s/></text:span><text:a xlink:href="https://www.e-tar.lt/portal/legalAct.html?documentId=TAR.50CE58511D8A" office:target-frame-name="_top" xlink:show="replace"><text:span text:style-name="T3406">VA-48/1B-381</text:span></text:a><text:span text:style-name="T3407">, 2012-05-18, Žin., 2012, Nr. 59-2977 (2012-05-24), i. k. 1122055ISAK8/1B-381</text:span></text:p>
      <text:p text:style-name="P3408"><text:span text:style-name="T3409">Dėl Valstybinės mokesčių inspekcijos prie Lietuvos</text:span><text:span text:style-name="T3410"><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411">, savivaldybių biudžetus bei valstybės pinigų fondus kodų sąrašo" papildymo</text:span></text:p>
      <text:p text:style-name="P3412"/>
      <text:p text:style-name="P3413"><text:span text:style-name="T3414">11.</text:span></text:p>
      <text:p text:style-name="P3415"><text:span text:style-name="T3416">Muitinės departamentas prie Lietuvos Respublikos finansų ministerijos, Valstybinė mokesčių inspekcija prie Lietuvos Respublikos finansų ministerijos, Įsakymas</text:span></text:p>
      <text:p text:style-name="P3417"><text:span text:style-name="T3418">Nr.<text:s/></text:span><text:a xlink:href="https://www.e-tar.lt/portal/legalAct.html?documentId=TAR.F10C5B8A1B04" office:target-frame-name="_top" xlink:show="replace"><text:span text:style-name="T3419">VA-59/1B-437</text:span></text:a><text:span text:style-name="T3420">, 2012-06-12, Žin., 2012, Nr. 67-3451 (2012-06-16), i. k. 1122055ISAK9/1B-437</text:span></text:p>
      <text:p text:style-name="P3421"><text:span text:style-name="T3422">Dėl Valstybinės mokesčių inspekcijos prie Lietuvos Respublikos finansų ministerijos viršininko i</text:span><text:span text:style-name="T3423">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424">fondus kodų sąrašo" papildymo</text:span></text:p>
      <text:p text:style-name="P3425"/>
      <text:p text:style-name="P3426"><text:span text:style-name="T3427">12.</text:span></text:p>
      <text:p text:style-name="P3428"><text:span text:style-name="T3429">Muitinės departamentas prie Lietuvos Respublikos finansų ministerijos, Valstybinė mokesčių inspekcija prie Lietuvos Respublikos finansų ministerijos, Įsakymas</text:span></text:p>
      <text:p text:style-name="P3430"><text:span text:style-name="T3431">Nr.<text:s/></text:span><text:a xlink:href="https://www.e-tar.lt/portal/legalAct.html?documentId=TAR.4CE9DC17CD1D" office:target-frame-name="_top" xlink:show="replace"><text:span text:style-name="T3432">VA-76/1B-604</text:span></text:a><text:span text:style-name="T3433">, 2012-08-03, Žin., 2012, Nr. 94-4873 (2012-08-09), i. k. 1122055ISAK6/1B-604</text:span></text:p>
      <text:p text:style-name="P3434"><text:span text:style-name="T3435">Dėl Valstybinės mokesčių inspekcijos prie Lietuvos Respublikos finansų ministerijos viršininko ir muitinės departamento prie Lietuvos Respubli</text:span><text:span text:style-name="T3436">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37"/>
      <text:p text:style-name="P3438"><text:span text:style-name="T3439">13.</text:span></text:p>
      <text:p text:style-name="P3440"><text:span text:style-name="T3441">Muitinės<text:s/></text:span><text:span text:style-name="T3442">departamentas prie Lietuvos Respublikos finansų ministerijos, Valstybinė mokesčių inspekcija prie Lietuvos Respublikos finansų ministerijos, Įsakymas</text:span></text:p>
      <text:p text:style-name="P3443"><text:span text:style-name="T3444">Nr.<text:s/></text:span><text:a xlink:href="https://www.e-tar.lt/portal/legalAct.html?documentId=TAR.1966F7CAFE93" office:target-frame-name="_top" xlink:show="replace"><text:span text:style-name="T3445">VA-98/1B-840</text:span></text:a><text:span text:style-name="T3446">, 2012-1</text:span><text:span text:style-name="T3447">1-02, Žin., 2012, Nr. 129-6533 (2012-11-08), i. k. 1122055ISAK8/1B-840</text:span></text:p>
      <text:p text:style-name="P3448"><text:span text:style-name="T3449">Dėl Valstybinės mokesčių inspekcijos prie Lietuvos Respublikos finansų ministerijos viršininko ir muitinės departamento prie Lietuvos Respublikos finansų ministerijos direktoriaus 2003 </text:span><text:span text:style-name="T3450">m. vasario 26 d. įsakymo Nr. V-57/1B-160 "Dėl Mokesčių, rinkliavų ir kitų įmokų į Lietuvos Respublikos valstybės biudžetą, savivaldybių biudžetus bei valstybės pinigų fondus kodų sąrašo" pakeitimo</text:span></text:p>
      <text:p text:style-name="P3451"/>
      <text:p text:style-name="P3452"><text:span text:style-name="T3453">14.</text:span></text:p>
      <text:p text:style-name="P3454"><text:span text:style-name="T3455">Muitinės departamentas prie Lietuvos Respublikos finan</text:span><text:span text:style-name="T3456">sų ministerijos, Valstybinė mokesčių inspekcija prie Lietuvos Respublikos finansų ministerijos, Įsakymas</text:span></text:p>
      <text:p text:style-name="P3457"><text:span text:style-name="T3458">Nr.<text:s/></text:span><text:a xlink:href="https://www.e-tar.lt/portal/legalAct.html?documentId=TAR.488339396B4A" office:target-frame-name="_top" xlink:show="replace"><text:span text:style-name="T3459">VA-104/1B-905</text:span></text:a><text:span text:style-name="T3460">, 2012-12-03, Žin., 2012, Nr. 141-7300 (2012-12-06);</text:span><text:span text:style-name="T3461"><text:s/>Žin., 2013, Nr. 10-0 (2013-01-26), i. k. 1122055ISAK4/1B-905</text:span></text:p>
      <text:p text:style-name="P3462"><text:span text:style-name="T3463">Dėl Valstybinės mokesčių inspekcijos prie Lietuvos Respublikos finansų ministerijos viršininko ir Muitinės departamento prie Lietuvos Respublikos finansų ministerijos direktoriaus 2003 m. vasari</text:span><text:span text:style-name="T3464">o 26 d. įsakymo Nr. V-57/1B-160 "Dėl Mokesčių, rinkliavų ir kitų įmokų į Lietuvos Respublikos valstybės biudžetą, savivaldybių biudžetus bei valstybės pinigų fondus kodų sąrašo" pakeitimo</text:span></text:p>
      <text:p text:style-name="P3465"/>
      <text:p text:style-name="P3466"><text:span text:style-name="T3467">15.</text:span></text:p>
      <text:p text:style-name="P3468"><text:span text:style-name="T3469">Muitinės departamentas prie Lietuvos Respublikos finansų minist</text:span><text:span text:style-name="T3470">erijos, Valstybinė mokesčių inspekcija prie Lietuvos Respublikos finansų ministerijos, Įsakymas</text:span></text:p>
      <text:p text:style-name="P3471"><text:span text:style-name="T3472">Nr.<text:s/></text:span><text:a xlink:href="https://www.e-tar.lt/portal/legalAct.html?documentId=TAR.5169A46B29D7" office:target-frame-name="_top" xlink:show="replace"><text:span text:style-name="T3473">VA-9/1B-67</text:span></text:a><text:span text:style-name="T3474">, 2013-02-01, Žin., 2013, Nr. 14-708 (2013-02-07), i. k. 1132055</text:span><text:span text:style-name="T3475">ISAK-9/1B-67</text:span></text:p>
      <text:p text:style-name="P3476"><text:span text:style-name="T3477">Dėl Valstybinės mokesčių inspekcijos prie Lietuvos Respublikos finansų ministerijos viršininko ir Muitinės departamento prie Lietuvos Respublikos finansų ministerijos direktoriaus 2003 m. vasario 26 d. įsakymo Nr. V-57/1B-160 "Dėl mokesčių, ri</text:span><text:span text:style-name="T3478">nkliavų ir kitų įmokų į Lietuvos Respublikos valstybės biudžetą, savivaldybių biudžetus bei valstybės pinigų fondus kodų sąrašo" pakeitimo</text:span></text:p>
      <text:p text:style-name="P3479"/>
      <text:p text:style-name="P3480"><text:span text:style-name="T3481">16.</text:span></text:p>
      <text:p text:style-name="P3482"><text:span text:style-name="T3483">Muitinės departamentas prie Lietuvos Respublikos finansų ministerijos, Valstybinė mokesčių inspekcija prie Lietu</text:span><text:span text:style-name="T3484">vos Respublikos finansų ministerijos, Įsakymas</text:span></text:p>
      <text:p text:style-name="P3485"><text:span text:style-name="T3486">Nr.<text:s/></text:span><text:a xlink:href="https://www.e-tar.lt/portal/legalAct.html?documentId=TAR.262F976DD303" office:target-frame-name="_top" xlink:show="replace"><text:span text:style-name="T3487">VA-18/1B-144</text:span></text:a><text:span text:style-name="T3488">, 2013-03-04, Žin., 2013, Nr. 27-1313 (2013-03-13), i. k. 1132055ISAK8/1B-144</text:span></text:p>
      <text:p text:style-name="P3489"><text:span text:style-name="T3490">Dėl Valstybinės mokesčių inspekci</text:span><text:span text:style-name="T3491">jos prie Lietuvos Respublikos finansų ministerijos viršininko ir Muitinės departamento prie Lietuvos Respublikos finansų ministerijos direktoriaus 2003 m. vasario 26 d. įsakymo Nr. V-57/1B-160 "Dėl Mokesčių, rinkliavų ir kitų įmokų į Lietuvos Respublikos v</text:span><text:span text:style-name="T3492">alstybės biudžetą, savivaldybių biudžetus bei valstybės pinigų fondus kodų sąrašo" pakeitimo</text:span></text:p>
      <text:p text:style-name="P3493"/>
      <text:p text:style-name="P3494"><text:span text:style-name="T3495">17.</text:span></text:p>
      <text:p text:style-name="P3496"><text:span text:style-name="T3497">Muitinės departamentas prie Lietuvos Respublikos finansų ministerijos, Valstybinė mokesčių inspekcija prie Lietuvos Respublikos finansų ministerijos, Įsakymas</text:span></text:p>
      <text:p text:style-name="P3498"><text:span text:style-name="T3499">Nr.<text:s/></text:span><text:a xlink:href="https://www.e-tar.lt/portal/legalAct.html?documentId=TAR.322BBD8A52CF" office:target-frame-name="_top" xlink:show="replace"><text:span text:style-name="T3500">VA-24/1B-259</text:span></text:a><text:span text:style-name="T3501">, 2013-04-19, Žin., 2013, Nr. 43-2164 (2013-04-27), i. k. 1132055ISAK4/1B-259</text:span></text:p>
      <text:p text:style-name="P3502"><text:span text:style-name="T3503">Dėl Valstybinės mokesčių inspekcijos prie Lietuvos Respublikos finansų minister</text:span><text:span text:style-name="T3504">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3505">valstybės pinigų fondus kodų sąrašo" pakeitimo</text:span></text:p>
      <text:p text:style-name="P3506"/>
      <text:p text:style-name="P3507"><text:span text:style-name="T3508">18.</text:span></text:p>
      <text:p text:style-name="P3509"><text:span text:style-name="T3510">Muitinės departamentas prie Lietuvos Respublikos finansų ministerijos, Valstybinė mokesčių inspekcija prie Lietuvos Respublikos finansų ministerijos, Įsakymas</text:span></text:p>
      <text:p text:style-name="P3511"><text:span text:style-name="T3512">Nr.<text:s/></text:span><text:a xlink:href="https://www.e-tar.lt/portal/legalAct.html?documentId=TAR.68449785F504" office:target-frame-name="_top" xlink:show="replace"><text:span text:style-name="T3513">VA-30/1B-312</text:span></text:a><text:span text:style-name="T3514">, 2013-05-13, Žin., 2013, Nr. 53-2665 (2013-05-23), i. k. 1132055ISAK000VA-30</text:span></text:p>
      <text:p text:style-name="P3515"><text:span text:style-name="T3516">Dėl Valstybinės mokesčių inspekcijos prie Lietuvos Respublikos finansų ministerijos viršininko ir Muitinės departamento prie<text:s/></text:span><text:span text:style-name="T3517">Li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18"/>
      <text:p text:style-name="P3519"><text:span text:style-name="T3520">19.</text:span></text:p>
      <text:p text:style-name="P3521"><text:span text:style-name="T3522">Muitinės departamentas prie Lietuvos Respublikos finansų ministerijos, Valstybinė mokesčių inspekcija prie Lietuvos Respublikos finansų ministerijos, Įsakymas</text:span></text:p>
      <text:p text:style-name="P3523"><text:span text:style-name="T3524">Nr.<text:s/></text:span><text:a xlink:href="https://www.e-tar.lt/portal/legalAct.html?documentId=TAR.5AE7052ADC20" office:target-frame-name="_top" xlink:show="replace"><text:span text:style-name="T3525">VA-41/1B-474</text:span></text:a><text:span text:style-name="T3526">, 2013-07-12, Žin., 2013, Nr. 78-3963 (2013-07-20), i. k. 1132055ISAK1/1B-474</text:span></text:p>
      <text:p text:style-name="P3527"><text:span text:style-name="T3528">Dėl Valstybinės mokesčių inspekcijos prie Lietuvos Respublikos finansų ministerijos viršininko ir muitinės departamento prie Lietuvos Respublikos finansų ministerijos</text:span><text:span text:style-name="T3529"><text:s/>direktoriaus 2003 m. vasario 26 d. įsakymo Nr. V-57/1B-160 "Dėl Mokesčių, rinkliavų ir kitų įmokų į Lietuvos Respublikos valstybės biudžetą, savivaldybių biudžetus bei valstybės pinigų fondus kodų sąrašo" pakeitimo</text:span></text:p>
      <text:p text:style-name="P3530"/>
      <text:p text:style-name="P3531"><text:span text:style-name="T3532">20.</text:span></text:p>
      <text:p text:style-name="P3533"><text:span text:style-name="T3534">Muitinės departamentas prie<text:s/></text:span><text:span text:style-name="T3535">Lietuvos Respublikos finansų ministerijos, Valstybinė mokesčių inspekcija prie Lietuvos Respublikos finansų ministerijos, Įsakymas</text:span></text:p>
      <text:p text:style-name="P3536"><text:span text:style-name="T3537">Nr.<text:s/></text:span><text:a xlink:href="https://www.e-tar.lt/portal/legalAct.html?documentId=TAR.67C968F02F78" office:target-frame-name="_top" xlink:show="replace"><text:span text:style-name="T3538">VA-50/1B-552</text:span></text:a><text:span text:style-name="T3539">, 2013-08-20, Žin., 2013, N</text:span><text:span text:style-name="T3540">r. 89-4454 (2013-08-22), i. k. 1132055ISAK0/1B-552</text:span></text:p>
      <text:p text:style-name="P3541"><text:span text:style-name="T3542">Dėl Valstybinės mokesčių inspekcijos prie Lietuvos Respublikos finansų ministerijos viršininko ir Muitinės departamento prie Lietuvos Respublikos finansų ministerijos direktoriaus 2003 m. vasario 26 d. įsa</text:span><text:span text:style-name="T3543">kymo Nr. V-57/1B-160 "Dėl Mokesčių, rinkliavų ir kitų įmokų į Lietuvos Respublikos valstybės biudžetą, savivaldybių biudžetus bei valstybės pinigų fondus kodų sąrašo" pakeitimo</text:span></text:p>
      <text:p text:style-name="P3544"/>
      <text:p text:style-name="P3545"><text:span text:style-name="T3546">21.</text:span></text:p>
      <text:p text:style-name="P3547"><text:span text:style-name="T3548">Muitinės departamentas prie Lietuvos Respublikos finansų ministerijos, Val</text:span><text:span text:style-name="T3549">stybinė mokesčių inspekcija prie Lietuvos Respublikos finansų ministerijos, Įsakymas</text:span></text:p>
      <text:p text:style-name="P3550"><text:span text:style-name="T3551">Nr.<text:s/></text:span><text:a xlink:href="https://www.e-tar.lt/portal/legalAct.html?documentId=TAR.1CA87CF8CD55" office:target-frame-name="_top" xlink:show="replace"><text:span text:style-name="T3552">VA-53/1B-630</text:span></text:a><text:span text:style-name="T3553">, 2013-09-20, Žin., 2013, Nr. 101-5020 (2013-09-26), i. k. 1132055ISAK3/1</text:span><text:span text:style-name="T3554">B-630</text:span></text:p>
      <text:p text:style-name="P3555"><text:span text:style-name="T3556">Dėl Valstybinės mokesčių inspekcijos prie Lietuvos Respublikos finansų ministerijos viršininko ir Muitinės departamento prie Lietuvos Respublikos finansų ministerijos direktoriaus 2003 m. vasario 26 d. įsakymo Nr. V-57/1B-160 "Dėl Mokesčių, rinkliavų</text:span><text:span text:style-name="T3557"><text:s/>ir kitų įmokų į Lietuvos Respublikos valstybės biudžetą, savivaldybių biudžetus bei valstybės pinigų fondus kodų sąrašo" pakeitimo</text:span></text:p>
      <text:p text:style-name="P3558"/>
      <text:p text:style-name="P3559"><text:span text:style-name="T3560">22.</text:span></text:p>
      <text:p text:style-name="P3561"><text:span text:style-name="T3562">Muitinės departamentas prie Lietuvos Respublikos finansų ministerijos, Valstybinė mokesčių inspekcija prie Lietuvos Res</text:span><text:span text:style-name="T3563">publikos finansų ministerijos, Įsakymas</text:span></text:p>
      <text:p text:style-name="P3564"><text:span text:style-name="T3565">Nr.<text:s/></text:span><text:a xlink:href="https://www.e-tar.lt/portal/legalAct.html?documentId=TAR.BD5F0569A68C" office:target-frame-name="_top" xlink:show="replace"><text:span text:style-name="T3566">VA-73/1B-724</text:span></text:a><text:span text:style-name="T3567">, 2013-10-28, Žin., 2013, Nr. 114-5722 (2013-11-01), i. k. 1132055ISAK3/1B-724</text:span></text:p>
      <text:p text:style-name="P3568"><text:span text:style-name="T3569">Dėl Valstybinės mokesčių inspekcijos pr</text:span><text:span text:style-name="T3570">ie Lietuvos Respublikos finansų ministerijos viršininko ir Muitinės departamento prie Lietuvos Respublikos finansų ministerijos direktoriaus 2003 m. vasario 26 d. įsakymo Nr. V-57/1B-160 "Dėl Mokesčių, rinkliavų ir kitų įmokų į Lietuvos Respublikos valstyb</text:span><text:span text:style-name="T3571">ės biudžetą, savivaldybių biudžetus bei valstybės pinigų fondus kodų sąrašo" pakeitimo</text:span></text:p>
      <text:p text:style-name="P3572"/>
      <text:p text:style-name="P3573"><text:span text:style-name="T3574">23.</text:span></text:p>
      <text:p text:style-name="P3575"><text:span text:style-name="T3576">Muitinės departamentas prie Lietuvos Respublikos finansų ministerijos, Valstybinė mokesčių inspekcija prie Lietuvos Respublikos finansų ministerijos, Įsakymas</text:span></text:p>
      <text:p text:style-name="P3577"><text:span text:style-name="T3578">Nr.<text:s/></text:span><text:a xlink:href="https://www.e-tar.lt/portal/legalAct.html?documentId=TAR.777EBCFCFBCA" office:target-frame-name="_top" xlink:show="replace"><text:span text:style-name="T3579">VA-89/1B-844</text:span></text:a><text:span text:style-name="T3580">, 2013-12-11, Žin., 2013, Nr. 129-6606 (2013-12-17), i. k. 1132055ISAK9/1B-844</text:span></text:p>
      <text:p text:style-name="P3581"><text:span text:style-name="T3582">Dėl Valstybinės mokesčių inspekcijos prie Lietuvos Respublikos finansų ministerijos<text:s/></text:span><text:span text:style-name="T3583">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584">ybės pinigų fondus kodų sąrašo" pakeitimo</text:span></text:p>
      <text:p text:style-name="P3585"/>
      <text:p text:style-name="P3586"><text:span text:style-name="T3587">24.</text:span></text:p>
      <text:p text:style-name="P3588"><text:span text:style-name="T3589">Valstybinė mokesčių inspekcija prie Lietuvos Respublikos finansų ministerijos, Muitinės departamentas prie Lietuvos Respublikos finansų ministerijos, Įsakymas</text:span></text:p>
      <text:p text:style-name="P3590"><text:span text:style-name="T3591">Nr.<text:s/></text:span><text:a xlink:href="https://www.e-tar.lt/portal/legalAct.html?documentId=b6908990996111e3bdd0a9c9ad8ce1bf" office:target-frame-name="_top" xlink:show="replace"><text:span text:style-name="T3592">VA-9/1B-85</text:span></text:a><text:span text:style-name="T3593">, 2014-02-12, paskelbta TAR 2014-02-19, i. k. 2014-01773</text:span></text:p>
      <text:p text:style-name="P3594"><text:span text:style-name="T3595">Dėl Valstybinės mokesčių inspekcijos prie Lietuvos Respublikos finansų ministerijos viršininko ir Muitinės departamento prie Lietuvos Res</text:span><text:span text:style-name="T3596">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597"/>
      <text:p text:style-name="P3598"><text:span text:style-name="T3599">25.</text:span></text:p>
      <text:p text:style-name="P3600"><text:span text:style-name="T3601">Valstybinė mokesčių inspekcija prie Lietuvos Respublikos finansų ministerijos, Muitinės departamentas, Įsakymas</text:span></text:p>
      <text:p text:style-name="P3602"><text:span text:style-name="T3603">Nr.<text:s/></text:span><text:a xlink:href="https://www.e-tar.lt/portal/legalAct.html?documentId=ac5e54909d2911e3a4affcaaa513aa57" office:target-frame-name="_top" xlink:show="replace"><text:span text:style-name="T3604">VA-11/1B-107</text:span></text:a><text:span text:style-name="T3605">, 2014-02-21, paskelbta TAR 20</text:span><text:span text:style-name="T3606">14-02-24, i. k. 2014-02012</text:span></text:p>
      <text:p text:style-name="P3607"><text:span text:style-name="T3608">Dėl Valstybinės mokesčių inspekcijos prie Lietuvos Respublikos finansų ministerijos viršininko ir Muitinės departamento prie Lietuvos Respublikos finansų ministerijos direktoriaus 2003 m. vasario 26 d. įsakymo Nr. V-57/1B-160 „Dė</text:span><text:span text:style-name="T3609">l mokesčių, rinkliavų ir kitų įmokų į Lietuvos Respublikos valstybės biudžetą, savivaldybių biudžetus bei valstybės pinigų fondus kodų sąrašo“ pakeitimo</text:span></text:p>
      <text:p text:style-name="P3610"/>
      <text:p text:style-name="P3611"><text:span text:style-name="T3612">26.</text:span></text:p>
      <text:p text:style-name="P3613"><text:span text:style-name="T3614">Valstybinė mokesčių inspekcija prie Lietuvos Respublikos finansų ministerijos, Įsakymas</text:span></text:p>
      <text:p text:style-name="P3615"><text:span text:style-name="T3616">Nr.<text:s/></text:span><text:a xlink:href="https://www.e-tar.lt/portal/legalAct.html?documentId=c4734380b97411e3ad2eed5a4e1b7108" office:target-frame-name="_top" xlink:show="replace"><text:span text:style-name="T3617">VA-18/1B-198</text:span></text:a><text:span text:style-name="T3618">, 2014-03-31, paskelbta TAR 2014-04-01, i. k. 2014-03896</text:span></text:p>
      <text:p text:style-name="P3619"><text:span text:style-name="T3620">Dėl Valstybinės mokesčių inspekcijos prie Lietuvos Respublikos finansų ministerijos viršini</text:span><text:span text:style-name="T3621">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622">nigų fondus kodų sąrašo“ pakeitimo</text:span></text:p>
      <text:p text:style-name="P3623"/>
      <text:p text:style-name="P3624"><text:span text:style-name="T3625">27.</text:span></text:p>
      <text:p text:style-name="P3626"><text:span text:style-name="T3627">Valstybinė mokesčių inspekcija prie Lietuvos Respublikos finansų ministerijos, Muitinės departamentas prie Lietuvos Respublikos finansų ministerijos, Įsakymas</text:span></text:p>
      <text:p text:style-name="P3628"><text:span text:style-name="T3629">Nr.<text:s/></text:span><text:a xlink:href="https://www.e-tar.lt/portal/legalAct.html?documentId=e1e7d6c0ec9011e3bb22becb572235f5" office:target-frame-name="_top" xlink:show="replace"><text:span text:style-name="T3630">VA-33/1B-350</text:span></text:a><text:span text:style-name="T3631">, 2014-06-04, paskelbta TAR 2014-06-06, i. k. 2014-07273</text:span></text:p>
      <text:p text:style-name="P3632"><text:span text:style-name="T3633">Dėl Valstybinės mokesčių inspekcijos prie Lietuvos Respublikos finansų ministerijos viršininko ir Muitinės departamento prie Lietuvos Respubli</text:span><text:span text:style-name="T3634">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35"/>
      <text:p text:style-name="P3636"><text:span text:style-name="T3637">28.</text:span></text:p>
      <text:p text:style-name="P3638"><text:span text:style-name="T3639">Valstybinė<text:s/></text:span><text:span text:style-name="T3640">mokesčių inspekcija prie Lietuvos Respublikos finansų ministerijos, Muitinės departamentas prie Lietuvos Respublikos finansų ministerijos, Įsakymas</text:span></text:p>
      <text:p text:style-name="P3641"><text:span text:style-name="T3642">Nr.<text:s/></text:span><text:a xlink:href="https://www.e-tar.lt/portal/legalAct.html?documentId=71d88fc073cf11e4a01ea02952726324" office:target-frame-name="_top" xlink:show="replace"><text:span text:style-name="T3643">VA-130</text:span><text:span text:style-name="T3644">/1B-792</text:span></text:a><text:span text:style-name="T3645">, 2014-11-06, paskelbta TAR 2014-11-24, i. k. 2014-17404</text:span></text:p>
      <text:p text:style-name="P3646"><text:span text:style-name="T3647">Dėl Valstybinės mokesčių inspekcijos prie Lietuvos Respublikos finansų ministerijos viršininko ir Muitinės departamento prie Lietuvos Respublikos finansų ministerijos direktoriaus 2003 m. vasa</text:span><text:span text:style-name="T3648">rio 26 d. įsakymo Nr. V-57/1B-160 „Dėl Mokesčių, rinkliavų ir kitų įmokų į Lietuvos Respublikos valstybės biudžetą, savivaldybių biudžetus bei valstybės pinigų fondus kodų sąrašo“ pakeitimo</text:span></text:p>
      <text:p text:style-name="P3649"/>
      <text:p text:style-name="P3650"><text:span text:style-name="T3651">29.</text:span></text:p>
      <text:p text:style-name="P3652"><text:span text:style-name="T3653">Valstybinė mokesčių inspekcija prie Lietuvos Respublikos fina</text:span><text:span text:style-name="T3654">nsų ministerijos, Muitinės departamentas prie Lietuvos Respublikos finansų ministerijos, Įsakymas</text:span></text:p>
      <text:p text:style-name="P3655"><text:span text:style-name="T3656">Nr.<text:s/></text:span><text:a xlink:href="https://www.e-tar.lt/portal/legalAct.html?documentId=634be7d07c5911e4abe983995522ea30" office:target-frame-name="_top" xlink:show="replace"><text:span text:style-name="T3657">VA-161/1B-879</text:span></text:a><text:span text:style-name="T3658">, 2014-12-03, paskelbta TAR 2014-12-05, i.<text:s/></text:span><text:span text:style-name="T3659">k. 2014-19038</text:span></text:p>
      <text:p text:style-name="P3660"><text:span text:style-name="T3661">Dėl Valstybinės mokesčių inspekcijos prie Lietuvos Respublikos finansų ministerijos viršininko ir Muitinės departamento prie Lietuvos Respublikos finansų ministerijos direktoriaus 2003 m. vasario 26 d. įsakymo Nr. V-57/1B-160 „Dėl Mokesčių, r</text:span><text:span text:style-name="T3662">inkliavų ir kitų įmokų į Lietuvos Respublikos valstybės biudžetą, savivaldybių biudžetus bei valstybės pinigų fondus kodų sąrašo“ papildymo</text:span></text:p>
      <text:p text:style-name="P3663"/>
      <text:p text:style-name="P3664"><text:span text:style-name="T3665">30.</text:span></text:p>
      <text:p text:style-name="P3666"><text:span text:style-name="T3667">Valstybinė mokesčių inspekcija prie Lietuvos Respublikos finansų ministerijos, Muitinės departamentas prie Liet</text:span><text:span text:style-name="T3668">uvos Respublikos finansų ministerijos, Įsakymas</text:span></text:p>
      <text:p text:style-name="P3669"><text:span text:style-name="T3670">Nr.<text:s/></text:span><text:a xlink:href="https://www.e-tar.lt/portal/legalAct.html?documentId=02eb7b00b74911e4b429deed97e8d594" office:target-frame-name="_top" xlink:show="replace"><text:span text:style-name="T3671">VA-14/1B-125</text:span></text:a><text:span text:style-name="T3672">, 2015-02-17, paskelbta TAR 2015-02-18, i. k. 2015-02456</text:span></text:p>
      <text:p text:style-name="P3673"><text:span text:style-name="T3674">Dėl Valstybinės mokesčių inspekcijos<text:s/></text:span><text:span text:style-name="T3675">prie Lietuvos Respublikos finansų ministerijos viršininko ir Muitinės departamento prie Lietuvos Respublikos finansų ministerijos generalinio direktoriaus 2003 m. vasario 26 d. įsakymo Nr. V-57/1B-160 „Dėl Mokesčių, rinkliavų ir kitų įmokų į Lietuvos Respu</text:span><text:span text:style-name="T3676">blikos valstybės biudžetą, savivaldybių biudžetus bei valstybės pinigų fondus kodų sąrašo“ papildymo</text:span></text:p>
      <text:p text:style-name="P3677"/>
      <text:p text:style-name="P3678"><text:span text:style-name="T3679">31.</text:span></text:p>
      <text:p text:style-name="P3680"><text:span text:style-name="T3681">Valstybinė mokesčių inspekcija prie Lietuvos Respublikos finansų ministerijos, Muitinės departamentas prie Lietuvos Respublikos finansų ministerijos,<text:s/></text:span><text:span text:style-name="T3682">Įsakymas</text:span></text:p>
      <text:p text:style-name="P3683"><text:span text:style-name="T3684">Nr.<text:s/></text:span><text:a xlink:href="https://www.e-tar.lt/portal/legalAct.html?documentId=fbbf48f00b7311e588da8908dfa91cac" office:target-frame-name="_top" xlink:show="replace"><text:span text:style-name="T3685">VA-40/1B-440</text:span></text:a><text:span text:style-name="T3686">, 2015-06-05, paskelbta TAR 2015-06-05, i. k. 2015-08952</text:span></text:p>
      <text:p text:style-name="P3687"><text:span text:style-name="T3688">Dėl Valstybinės mokesčių inspekcijos prie Lietuvos Respublikos finansų<text:s/></text:span><text:span text:style-name="T3689">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690">tus bei valstybės pinigų fondus kodų sąrašo“ pakeitimo</text:span></text:p>
      <text:p text:style-name="P3691"/>
      <text:p text:style-name="P3692"><text:span text:style-name="T3693">32.</text:span></text:p>
      <text:p text:style-name="P3694"><text:span text:style-name="T3695">Valstybinė mokesčių inspekcija prie Lietuvos Respublikos finansų ministerijos, Muitinės departamentas prie Lietuvos Respublikos finansų ministerijos, Įsakymas</text:span></text:p>
      <text:p text:style-name="P3696"><text:span text:style-name="T3697">Nr.<text:s/></text:span><text:a xlink:href="https://www.e-tar.lt/portal/legalAct.html?documentId=35833c80562511e5825682aa0fc6b8d5" office:target-frame-name="_top" xlink:show="replace"><text:span text:style-name="T3698">VA-68/1B-689</text:span></text:a><text:span text:style-name="T3699">, 2015-09-07, paskelbta TAR 2015-09-08, i. k. 2015-13614</text:span></text:p>
      <text:p text:style-name="P3700"><text:span text:style-name="T3701">Dėl Valstybinės mokesčių inspekcijos prie Lietuvos Respublikos finansų ministerijos viršininko ir Muitinės departamento pr</text:span><text:span text:style-name="T3702">ie Lietuvos Respublikos finansų ministerijos direktoriaus 2003 m. vasario 26 d. įsakymo Nr. V-57/1B-160 „Dėl Mokesčių, rinkliavų ir kitų įmokų į Lietuvos Respublikos valstybės biudžetą, savivaldybių biudžetus bei valstybės pinigų fondus kodų sąrašo“ pakeit</text:span><text:span text:style-name="T3703">imo</text:span></text:p>
      <text:p text:style-name="P3704"/>
      <text:p text:style-name="P3705"><text:span text:style-name="T3706">33.</text:span></text:p>
      <text:p text:style-name="P3707"><text:span text:style-name="T3708">Valstybinė mokesčių inspekcija prie Lietuvos Respublikos finansų ministerijos, Muitinės departamentas prie Lietuvos Respublikos finansų ministerijos, Įsakymas</text:span></text:p>
      <text:p text:style-name="P3709"><text:span text:style-name="T3710">Nr.<text:s/></text:span><text:a xlink:href="https://www.e-tar.lt/portal/legalAct.html?documentId=38383dc0681511e58e1ab2c84776483b" office:target-frame-name="_top" xlink:show="replace"><text:span text:style-name="T3711">VA-70/1B-739</text:span></text:a><text:span text:style-name="T3712">, 2015-09-29, paskelbta TAR 2015-10-01, i. k. 2015-14584</text:span></text:p>
      <text:p text:style-name="P3713"><text:span text:style-name="T3714">Dėl Valstybinės mokesčių inspekcijos prie Lietuvos Respublikos finansų ministerijos viršininko ir Muitinės departamento prie Lietuvos Respublikos finansų ministerijos direkt</text:span><text:span text:style-name="T3715">oriaus 2003 m. vasario 26 d. įsakymo Nr. V-57/1B-160 „Dėl Mokesčių, rinkliavų ir kitų įmokų į Lietuvos Respublikos valstybės biudžetą, savivaldybių biudžetus bei valstybės pinigų fondus kodų sąrašo“ pakeitimo</text:span></text:p>
      <text:p text:style-name="P3716"/>
      <text:p text:style-name="P3717"><text:span text:style-name="T3718">34.</text:span></text:p>
      <text:p text:style-name="P3719"><text:span text:style-name="T3720">Valstybinė mokesčių inspekcija prie Lietuv</text:span><text:span text:style-name="T3721">os Respublikos finansų ministerijos, Muitinės departamentas prie Lietuvos Respublikos finansų ministerijos, Įsakymas</text:span></text:p>
      <text:p text:style-name="P3722"><text:span text:style-name="T3723">Nr.<text:s/></text:span><text:a xlink:href="https://www.e-tar.lt/portal/legalAct.html?documentId=e91d551087a711e5b7eba10a9b5a9c5f" office:target-frame-name="_top" xlink:show="replace"><text:span text:style-name="T3724">VA-95/1B-857</text:span></text:a><text:span text:style-name="T3725">, 2015-11-05, paskelbta T</text:span><text:span text:style-name="T3726">AR 2015-11-10, i. k. 2015-17870</text:span></text:p>
      <text:p text:style-name="P3727"><text:span text:style-name="T3728">Dėl Valstybinės mokesčių inspekcijos prie Lietuvos Respublikos finansų ministerijos viršininko ir Muitinės departamento prie Lietuvos Respublikos finansų ministerijos generalinio direktoriaus 2003 m. vasario 26 d. įsakymo Nr</text:span><text:span text:style-name="T3729">. V-57/1B-160 „Dėl Mokesčių, rinkliavų ir kitų įmokų į Lietuvos Respublikos valstybės biudžetą, savivaldybių biudžetus bei valstybės pinigų fondus kodų sąrašo“ pakeitimo</text:span></text:p>
      <text:p text:style-name="P3730"/>
      <text:p text:style-name="P3731"><text:span text:style-name="T3732">35.</text:span></text:p>
      <text:p text:style-name="P3733"><text:span text:style-name="T3734">Valstybinė mokesčių inspekcija prie Lietuvos Respublikos finansų ministerijos, Mu</text:span><text:span text:style-name="T3735">itinės departamentas prie Lietuvos Respublikos finansų ministerijos, Įsakymas</text:span></text:p>
      <text:p text:style-name="P3736"><text:span text:style-name="T3737">Nr.<text:s/></text:span><text:a xlink:href="https://www.e-tar.lt/portal/legalAct.html?documentId=82038910a23e11e58fd1fc0b9bba68a7" office:target-frame-name="_top" xlink:show="replace"><text:span text:style-name="T3738">VA-109/1B-937</text:span></text:a><text:span text:style-name="T3739">, 2015-12-07, paskelbta TAR 2015-12-14, i. k. 2015-19727</text:span></text:p>
      <text:p text:style-name="P3740"><text:span text:style-name="T3741">Dėl Va</text:span><text:span text:style-name="T3742">lstybinės mokesčių inspekcijos prie Lietuvos Respublikos finansų ministerijos viršininko ir Muitinės departamento prie Lietuvos Respublikos finansų ministerijos generalinio direktoriaus 2003 m. vasario 26 d. įsakymo Nr. V-57/1B-160 „Dėl Mokesčių, rinkliavų</text:span><text:span text:style-name="T3743"><text:s/>ir kitų įmokų į Lietuvos Respublikos valstybės biudžetą, savivaldybių biudžetus bei valstybės pinigų fondus kodų sąrašo“ pakeitimo</text:span></text:p>
      <text:p text:style-name="P3744"/>
      <text:p text:style-name="P3745"><text:span text:style-name="T3746">36.</text:span></text:p>
      <text:p text:style-name="P3747"><text:span text:style-name="T3748">Valstybinė mokesčių inspekcija prie Lietuvos Respublikos finansų ministerijos, Muitinės departamentas prie Lietuvos Res</text:span><text:span text:style-name="T3749">publikos finansų ministerijos, Įsakymas</text:span></text:p>
      <text:p text:style-name="P3750"><text:span text:style-name="T3751">Nr.<text:s/></text:span><text:a xlink:href="https://www.e-tar.lt/portal/legalAct.html?documentId=b71db780a93f11e5be7fbe3f919a1ebe" office:target-frame-name="_top" xlink:show="replace"><text:span text:style-name="T3752">VA-115/1B-989</text:span></text:a><text:span text:style-name="T3753">, 2015-12-21, paskelbta TAR 2015-12-23, i. k. 2015-20253</text:span></text:p>
      <text:p text:style-name="P3754"><text:span text:style-name="T3755">Dėl Valstybinės mokesčių inspekcijos prie<text:s/></text:span><text:span text:style-name="T3756">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3757">s valstybės biudžetą, savivaldybių biudžetus bei valstybės pinigų fondus kodų sąrašo“ pakeitimo</text:span></text:p>
      <text:p text:style-name="P3758"/>
      <text:p text:style-name="P3759"><text:span text:style-name="T3760">37.</text:span></text:p>
      <text:p text:style-name="P3761"><text:span text:style-name="T3762">Valstybinė mokesčių inspekcija prie Lietuvos Respublikos finansų ministerijos, Muitinės departamentas prie Lietuvos Respublikos finansų ministerijos, Įsaky</text:span><text:span text:style-name="T3763">mas</text:span></text:p>
      <text:p text:style-name="P3764"><text:span text:style-name="T3765">Nr.<text:s/></text:span><text:a xlink:href="https://www.e-tar.lt/portal/legalAct.html?documentId=ffdba2d0b92911e5a6588fb85a3cc84b" office:target-frame-name="_top" xlink:show="replace"><text:span text:style-name="T3766">VA-4/1B-10</text:span></text:a><text:span text:style-name="T3767">, 2016-01-07, paskelbta TAR 2016-01-12, i. k. 2016-00548</text:span></text:p>
      <text:p text:style-name="P3768"><text:span text:style-name="T3769">Dėl Valstybinės mokesčių inspekcijos prie Lietuvos Respublikos finansų ministerijos</text:span><text:span text:style-name="T3770"><text:s/>viršininko ir muitinės departamento prie Lietuvos Respublikos finansų ministerijos direktoriaus 2003 m. vasario 26 d. įsakymo Nr. V-57/1B-160 „Dėl Mokesčių, rinkliavų ir kitų įmokų į Lietuvos Respublikos valstybės biudžetą, savivaldybių biudžetus bei vals</text:span><text:span text:style-name="T3771">tybės pinigų fondus kodų sąrašo“ pakeitimo</text:span></text:p>
      <text:p text:style-name="P3772"/>
      <text:p text:style-name="P3773"><text:span text:style-name="T3774">38.</text:span></text:p>
      <text:p text:style-name="P3775"><text:span text:style-name="T3776">Valstybinė mokesčių inspekcija prie Lietuvos Respublikos finansų ministerijos, Muitinės departamentas prie Lietuvos Respublikos finansų ministerijos, Įsakymas</text:span></text:p>
      <text:p text:style-name="P3777"><text:span text:style-name="T3778">Nr.<text:s/></text:span><text:a xlink:href="https://www.e-tar.lt/portal/legalAct.html?documentId=78c372d0c42f11e583a295d9366c7ab3" office:target-frame-name="_top" xlink:show="replace"><text:span text:style-name="T3779">VA-11/1B-64</text:span></text:a><text:span text:style-name="T3780">, 2016-01-25, paskelbta TAR 2016-01-26, i. k. 2016-01604</text:span></text:p>
      <text:p text:style-name="P3781"><text:span text:style-name="T3782">Dėl Valstybinės mokesčių inspekcijos prie Lietuvos Respublikos finansų ministerijos viršininko ir Muitinės departamento prie Lietuvos R</text:span><text:span text:style-name="T3783">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84"/>
      <text:p text:style-name="P3785"><text:span text:style-name="T3786">39.</text:span></text:p>
      <text:p text:style-name="P3787"><text:span text:style-name="T3788">Vals</text:span><text:span text:style-name="T3789">tybinė mokesčių inspekcija prie Lietuvos Respublikos finansų ministerijos, Muitinės departamentas prie Lietuvos Respublikos finansų ministerijos, Įsakymas</text:span></text:p>
      <text:p text:style-name="P3790"><text:span text:style-name="T3791">Nr.<text:s/></text:span><text:a xlink:href="https://www.e-tar.lt/portal/legalAct.html?documentId=e080c580e13511e59cc8b27b54efaf6e" office:target-frame-name="_top" xlink:show="replace"><text:span text:style-name="T3792">VA-20/1B-149</text:span></text:a><text:span text:style-name="T3793">, 2016-03-02, paskelbta TAR 2016-03-03, i. k. 2016-04191</text:span></text:p>
      <text:p text:style-name="P3794"><text:span text:style-name="T3795">Dėl Valstybinės mokesčių inspekcijos prie Lietuvos Respublikos finansų ministerijos viršininko ir muitinės departamento prie Lietuvos Respublikos finansų ministerijos generalinio direkto</text:span><text:span text:style-name="T3796">riaus 2003 m. vasario 26 d. įsakymo Nr. V-57/1B-160 „Dėl mokesčių, rinkliavų ir kitų įmokų į Lietuvos Respublikos valstybės biudžetą, savivaldybių biudžetus bei valstybės pinigų fondus kodų sąrašo“ pakeitimo</text:span></text:p>
      <text:p text:style-name="P3797"/>
      <text:p text:style-name="P3798"><text:span text:style-name="T3799">40.</text:span></text:p>
      <text:p text:style-name="P3800"><text:span text:style-name="T3801">Valstybinė mokesčių inspekcija prie Lietuvo</text:span><text:span text:style-name="T3802">s Respublikos finansų ministerijos, Muitinės departamentas prie Lietuvos Respublikos finansų ministerijos, Įsakymas</text:span></text:p>
      <text:p text:style-name="P3803"><text:span text:style-name="T3804">Nr.<text:s/></text:span><text:a xlink:href="https://www.e-tar.lt/portal/legalAct.html?documentId=be0b7b80016f11e6b9699b2946305ca6" office:target-frame-name="_top" xlink:show="replace"><text:span text:style-name="T3805">VA-49/1B-255</text:span></text:a><text:span text:style-name="T3806">, 2016-04-08, paskelbta TA</text:span><text:span text:style-name="T3807">R 2016-04-13, i. k. 2016-09041</text:span></text:p>
      <text:p text:style-name="P3808"><text:span text:style-name="T3809">Dėl Valstybinės mokesčių inspekcijos prie Lietuvos Respublikos finansų ministerijos viršininko ir muitinės departamento prie Lietuvos Respublikos finansų ministerijos generalinio direktoriaus 2003 m. vasario 26 d. įsakymo Nr.</text:span><text:span text:style-name="T3810"><text:s/>V-57/1B-160 „Dėl Mokesčių, rinkliavų ir kitų įmokų į Lietuvos Respublikos valstybės biudžetą, savivaldybių biudžetus bei valstybės pinigų fondus kodų sąrašo“ pakeitimo</text:span></text:p>
      <text:p text:style-name="P3811"/>
      <text:p text:style-name="P3812"><text:span text:style-name="T3813">41.</text:span></text:p>
      <text:p text:style-name="P3814"><text:span text:style-name="T3815">Valstybinė mokesčių inspekcija prie Lietuvos Respublikos finansų ministerijos, Mui</text:span><text:span text:style-name="T3816">tinės departamentas prie Lietuvos Respublikos finansų ministerijos, Įsakymas</text:span></text:p>
      <text:p text:style-name="P3817"><text:span text:style-name="T3818">Nr.<text:s/></text:span><text:a xlink:href="https://www.e-tar.lt/portal/legalAct.html?documentId=2fe8ac00347e11e69cf5d89a5fdd27cc" office:target-frame-name="_top" xlink:show="replace"><text:span text:style-name="T3819">VA-80/1B-501</text:span></text:a><text:span text:style-name="T3820">, 2016-06-10, paskelbta TAR 2016-06-17, i. k. 2016-17223</text:span></text:p>
      <text:p text:style-name="P3821"><text:span text:style-name="T3822">Dėl Vals</text:span><text:span text:style-name="T3823">tybinės mokesčių inspekcijos prie Lietuvos Respublikos finansų ministerijos viršininko ir Muitinės departamento prie Lietuvos Respublikos finansų ministerijos generalinio direktoriaus 2003 m. vasario 26 d. įsakymo Nr. V-57/1B-160 „Dėl Mokesčių, rinkliavų i</text:span><text:span text:style-name="T3824">r kitų įmokų į Lietuvos Respublikos valstybės biudžetą, savivaldybių biudžetus bei valstybės pinigų fondus kodų sąrašo“ pakeitimo</text:span></text:p>
      <text:p text:style-name="P3825"/>
      <text:p text:style-name="P3826"><text:span text:style-name="T3827">42.</text:span></text:p>
      <text:p text:style-name="P3828"><text:span text:style-name="T3829">Valstybinė mokesčių inspekcija prie Lietuvos Respublikos finansų ministerijos, Muitinės departamentas prie Lietuvos<text:s/></text:span><text:span text:style-name="T3830">Respublikos finansų ministerijos, Įsakymas</text:span></text:p>
      <text:p text:style-name="P3831"><text:span text:style-name="T3832">Nr.<text:s/></text:span><text:a xlink:href="https://www.e-tar.lt/portal/legalAct.html?documentId=ae18d230704711e6a014b8463e530a88" office:target-frame-name="_top" xlink:show="replace"><text:span text:style-name="T3833">VA-113/1B-707</text:span></text:a><text:span text:style-name="T3834">, 2016-09-01, paskelbta TAR 2016-09-02, i. k. 2016-23112</text:span></text:p>
      <text:p text:style-name="P3835"><text:span text:style-name="T3836">Dėl Valstybinės mokesčių inspekcijos prie</text:span><text:span text:style-name="T3837"><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3838">os valstybės biudžetą, savivaldybių biudžetus bei valstybės pinigų fondus kodų sąrašo“ pakeitimo</text:span></text:p>
      <text:p text:style-name="P3839"/>
      <text:p text:style-name="P3840"><text:span text:style-name="T3841">43.</text:span></text:p>
      <text:p text:style-name="P3842"><text:span text:style-name="T3843">Valstybinė mokesčių inspekcija prie Lietuvos Respublikos finansų ministerijos, Muitinės departamentas prie Lietuvos Respublikos finansų ministerijos,<text:s/></text:span><text:span text:style-name="T3844">Įsakymas</text:span></text:p>
      <text:p text:style-name="P3845"><text:span text:style-name="T3846">Nr.<text:s/></text:span><text:a xlink:href="https://www.e-tar.lt/portal/legalAct.html?documentId=426b3c50a0ce11e69ad4c8713b612d0f" office:target-frame-name="_top" xlink:show="replace"><text:span text:style-name="T3847">VA-134/1B-885</text:span></text:a><text:span text:style-name="T3848">, 2016-10-28, paskelbta TAR 2016-11-02, i. k. 2016-26104</text:span></text:p>
      <text:p text:style-name="P3849"><text:span text:style-name="T3850">Dėl Valstybinės mokesčių inspekcijos prie Lietuvos Respublikos finansų mini</text:span><text:span text:style-name="T3851">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3852">ų biudžetus bei valstybės pinigų fondus kodų sąrašo“ pakeitimo</text:span></text:p>
      <text:p text:style-name="P3853"/>
      <text:p text:style-name="P3854"><text:span text:style-name="T3855">44.</text:span></text:p>
      <text:p text:style-name="P3856"><text:span text:style-name="T3857">Valstybinė mokesčių inspekcija prie Lietuvos Respublikos finansų ministerijos, Muitinės departamentas prie Lietuvos Respublikos finansų ministerijos, Įsakymas</text:span></text:p>
      <text:p text:style-name="P3858"><text:span text:style-name="T3859">Nr.<text:s/></text:span><text:a xlink:href="https://www.e-tar.lt/portal/legalAct.html?documentId=17604680c81611e69dec860c1f4a5372" office:target-frame-name="_top" xlink:show="replace"><text:span text:style-name="T3860">VA-164/1B-1046</text:span></text:a><text:span text:style-name="T3861">, 2016-12-20, paskelbta TAR 2016-12-23, i. k. 2016-29279</text:span></text:p>
      <text:p text:style-name="P3862"><text:span text:style-name="T3863">Dėl Valstybinės mokesčių inspekcijos prie Lietuvos Respublikos finansų ministerijos viršininko ir Muitinės depar</text:span><text:span text:style-name="T3864">tamento prie Lietuvos Respublikos finansų ministerijos generalinio direktoriaus 2003 m. vasario 26 d. įsakymo Nr. V-57/1B-160 „Dėl Mokesčių, rinkliavų ir kitų įmokų į Lietuvos Respublikos valstybės biudžetą, savivaldybių biudžetus bei valstybės pinigų fond</text:span><text:span text:style-name="T3865">us kodų sąrašo“ pakeitimo</text:span></text:p>
      <text:p text:style-name="P3866"/>
      <text:p text:style-name="P3867"><text:span text:style-name="T3868">45.</text:span></text:p>
      <text:p text:style-name="P3869"><text:span text:style-name="T3870">Valstybinė mokesčių inspekcija prie Lietuvos Respublikos finansų ministerijos, Muitinės departamentas prie Lietuvos Respublikos finansų ministerijos, Įsakymas</text:span></text:p>
      <text:p text:style-name="P3871"><text:span text:style-name="T3872">Nr.<text:s/></text:span><text:a xlink:href="https://www.e-tar.lt/portal/legalAct.html?documentId=e63949b0e7c011e68503b67e3b82e8bd" office:target-frame-name="_top" xlink:show="replace"><text:span text:style-name="T3873">VA-10/1B-100</text:span></text:a><text:span text:style-name="T3874">, 2017-01-31, paskelbta TAR 2017-02-01, i. k. 2017-01816</text:span></text:p>
      <text:p text:style-name="P3875"><text:span text:style-name="T3876">Dėl Valstybinės mokesčių inspekcijos prie Lietuvos Respublikos finansų ministerijos viršininko ir Muitinės departamento prie Lietuvos Respublikos finan</text:span><text:span text:style-name="T3877">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878"/>
      <text:p text:style-name="P3879"><text:span text:style-name="T3880">46.</text:span></text:p>
      <text:p text:style-name="P3881"><text:span text:style-name="T3882">Valstybi</text:span><text:span text:style-name="T3883">nė mokesčių inspekcija prie Lietuvos Respublikos finansų ministerijos, Muitinės departamentas prie Lietuvos Respublikos finansų ministerijos, Įsakymas</text:span></text:p>
      <text:p text:style-name="P3884"><text:span text:style-name="T3885">Nr.<text:s/></text:span><text:a xlink:href="https://www.e-tar.lt/portal/legalAct.html?documentId=37f83b30201011e78397ae072f58c508" office:target-frame-name="_top" xlink:show="replace"><text:span text:style-name="T3886">VA-</text:span><text:span text:style-name="T3887">32/1B-298</text:span></text:a><text:span text:style-name="T3888">, 2017-04-10, paskelbta TAR 2017-04-13, i. k. 2017-06306</text:span></text:p>
      <text:p text:style-name="P3889"><text:span text:style-name="T3890">Dėl Valstybinės mokesčių inspekcijos prie Lietuvos Respublikos finansų ministerijos viršininko ir Muitinės departamento prie Lietuvos Respublikos finansų ministerijos generalinio direktoriau</text:span><text:span text:style-name="T3891">s 2003 m. vasario 26 d. įsakymo Nr. V-57/1B-160 „Dėl Mokesčių, rinkliavų ir kitų įmokų į Lietuvos Respublikos valstybės biudžetą, savivaldybių biudžetus bei valstybės pinigų fondus kodų sąrašo“ pakeitimo</text:span></text:p>
      <text:p text:style-name="P3892"/>
      <text:p text:style-name="P3893"><text:span text:style-name="T3894">47.</text:span></text:p>
      <text:p text:style-name="P3895"><text:span text:style-name="T3896">Valstybinė mokesčių inspekcija prie Lietuvos Re</text:span><text:span text:style-name="T3897">spublikos finansų ministerijos, Muitinės departamentas prie Lietuvos Respublikos finansų ministerijos, Įsakymas</text:span></text:p>
      <text:p text:style-name="P3898"><text:span text:style-name="T3899">Nr.<text:s/></text:span><text:a xlink:href="https://www.e-tar.lt/portal/legalAct.html?documentId=e74119e067be11e7827cd63159af616c" office:target-frame-name="_top" xlink:show="replace"><text:span text:style-name="T3900">VA-60/1B-591</text:span></text:a><text:span text:style-name="T3901">, 2017-07-12, paskelbta TAR 20</text:span><text:span text:style-name="T3902">17-07-13, i. k. 2017-12186</text:span></text:p>
      <text:p text:style-name="P3903"><text:span text:style-name="T3904">Dėl Valstybinės mokesčių inspekcijos prie Lietuvos Respublikos finansų ministerijos viršininko ir Muitinės departamento prie Lietuvos Respublikos finansų ministerijos generalinio direktoriaus 2003 m. vasario 26 d. įsakymo Nr. V-5</text:span><text:span text:style-name="T3905">7/1B-160 „Dėl Mokesčių, rinkliavų ir kitų įmokų į Lietuvos Respublikos valstybės biudžetą, savivaldybių biudžetus bei valstybės pinigų fondus kodų sąrašo“ pakeitimo</text:span></text:p>
      <text:p text:style-name="P3906"/>
      <text:p text:style-name="P3907"><text:span text:style-name="T3908">48.</text:span></text:p>
      <text:p text:style-name="P3909"><text:span text:style-name="T3910">Valstybinė mokesčių inspekcija prie Lietuvos Respublikos finansų ministerijos,<text:s/></text:span><text:span text:style-name="T3911">Muitinės departamentas prie Lietuvos Respublikos finansų ministerijos, Įsakymas</text:span></text:p>
      <text:p text:style-name="P3912"><text:span text:style-name="T3913">Nr.<text:s/></text:span><text:a xlink:href="https://www.e-tar.lt/portal/legalAct.html?documentId=d7a73960920211e7a3c4a5eb10f04386" office:target-frame-name="_top" xlink:show="replace"><text:span text:style-name="T3914">VA-72/1B-733</text:span></text:a><text:span text:style-name="T3915">, 2017-09-01, paskelbta TAR 2017-09-05, i. k. 2017-14172</text:span></text:p>
      <text:p text:style-name="P3916"><text:span text:style-name="T3917">Dėl V</text:span><text:span text:style-name="T3918">alstybinės mokesčių inspekcijos prie Lietuvos Respublikos finansų ministerijos viršininko ir Muitinės departamento prie Lietuvos Respublikos finansų ministerijos generalinio direktoriaus 2003 m. vasario 26 d. įsakymo Nr. V-57/1B-160 „Dėl Mokesčių, rinkliav</text:span><text:span text:style-name="T3919">ų ir kitų įmokų į Lietuvos Respublikos valstybės biudžetą, savivaldybių biudžetus bei valstybės pinigų fondus kodų sąrašo“ pakeitimo</text:span></text:p>
      <text:p text:style-name="P3920"/>
      <text:p text:style-name="P3921"><text:span text:style-name="T3922">49.</text:span></text:p>
      <text:p text:style-name="P3923"><text:span text:style-name="T3924">Valstybinė mokesčių inspekcija prie Lietuvos Respublikos finansų ministerijos, Muitinės departamentas prie Lietuvos<text:s/></text:span><text:span text:style-name="T3925">Respublikos finansų ministerijos, Įsakymas</text:span></text:p>
      <text:p text:style-name="P3926"><text:span text:style-name="T3927">Nr.<text:s/></text:span><text:a xlink:href="https://www.e-tar.lt/portal/legalAct.html?documentId=e57bd340b94c11e7b187d64428642f70" office:target-frame-name="_top" xlink:show="replace"><text:span text:style-name="T3928">VA-87/1B-885</text:span></text:a><text:span text:style-name="T3929">, 2017-10-24, paskelbta TAR 2017-10-25, i. k. 2017-16792</text:span></text:p>
      <text:p text:style-name="P3930"><text:span text:style-name="T3931">Dėl Valstybinės mokesčių inspekcijos prie<text:s/></text:span><text:span text:style-name="T3932">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3933">s valstybės biudžetą, savivaldybių biudžetus bei valstybės pinigų fondus kodų sąrašo“ pakeitimo</text:span></text:p>
      <text:p text:style-name="P3934"/>
      <text:p text:style-name="P3935"><text:span text:style-name="T3936">50.</text:span></text:p>
      <text:p text:style-name="P3937"><text:span text:style-name="T3938">Valstybinė mokesčių inspekcija prie Lietuvos Respublikos finansų ministerijos, Muitinės departamentas prie Lietuvos Respublikos finansų ministerijos, Įsaky</text:span><text:span text:style-name="T3939">mas</text:span></text:p>
      <text:p text:style-name="P3940"><text:span text:style-name="T3941">Nr.<text:s/></text:span><text:a xlink:href="https://www.e-tar.lt/portal/legalAct.html?documentId=39900c00e48e11e7acd7ea182930b17f" office:target-frame-name="_top" xlink:show="replace"><text:span text:style-name="T3942">VA-111/1B-1077</text:span></text:a><text:span text:style-name="T3943">, 2017-12-18, paskelbta TAR 2017-12-19, i. k. 2017-20387</text:span></text:p>
      <text:p text:style-name="P3944"><text:span text:style-name="T3945">Dėl Valstybinės mokesčių inspekcijos prie Lietuvos Respublikos finansų minister</text:span><text:span text:style-name="T3946">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3947">udžetus bei valstybės pinigų fondus kodų sąrašo“ pakeitimo</text:span></text:p>
      <text:p text:style-name="P3948"/>
      <text:p text:style-name="P3949"><text:span text:style-name="T3950">51.</text:span></text:p>
      <text:p text:style-name="P3951"><text:span text:style-name="T3952">Valstybinė mokesčių inspekcija prie Lietuvos Respublikos finansų ministerijos, Muitinės departamentas prie Lietuvos Respublikos finansų ministerijos, Įsakymas</text:span></text:p>
      <text:p text:style-name="P3953"><text:span text:style-name="T3954">Nr.<text:s/></text:span><text:a xlink:href="https://www.e-tar.lt/portal/legalAct.html?documentId=822e905017d611e88456d055fb6f6244" office:target-frame-name="_top" xlink:show="replace"><text:span text:style-name="T3955">VA-15/1B-130</text:span></text:a><text:span text:style-name="T3956">, 2018-02-21, paskelbta TAR 2018-02-23, i. k. 2018-02819</text:span></text:p>
      <text:p text:style-name="P3957"><text:span text:style-name="T3958">Dėl Valstybinės mokesčių inspekcijos prie Lietuvos Respublikos finansų ministerijos viršininko ir Muitinės departament</text:span><text:span text:style-name="T3959">o prie Lietuvos Respublikos finansų ministerijos generalinio direktoriaus 2003 m. vasario 26 d. įsakymo Nr. V-57/1B-160 „Dėl Mokesčių, rinkliavų ir kitų įmokų į Lietuvos Respublikos valstybės biudžetą, savivaldybių biudžetus bei valstybės pinigų fondus kod</text:span><text:span text:style-name="T3960">ų sąrašo“ pakeitimo</text:span></text:p>
      <text:p text:style-name="P3961"/>
      <text:p text:style-name="P3962"><text:span text:style-name="T3963">52.</text:span></text:p>
      <text:p text:style-name="P3964"><text:span text:style-name="T3965">Valstybinė mokesčių inspekcija prie Lietuvos Respublikos finansų ministerijos, Muitinės departamentas prie Lietuvos Respublikos finansų ministerijos, Įsakymas</text:span></text:p>
      <text:p text:style-name="P3966"><text:span text:style-name="T3967">Nr.<text:s/></text:span><text:a xlink:href="https://www.e-tar.lt/portal/legalAct.html?documentId=c3d82480a77311e8acb39f2e6db7935b" office:target-frame-name="_top" xlink:show="replace"><text:span text:style-name="T3968">VA-64/1B-697</text:span></text:a><text:span text:style-name="T3969">, 2018-08-23, paskelbta TAR 2018-08-24, i. k. 2018-13364</text:span></text:p>
      <text:p text:style-name="P3970"><text:span text:style-name="T3971">Dėl Valstybinės mokesčių inspekcijos prie Lietuvos Respublikos finansų ministerijos viršininko ir Muitinės departamento prie Lietuvos Respublikos finansų min</text:span><text:span text:style-name="T3972">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973"/>
      <text:p text:style-name="P3974"><text:span text:style-name="T3975">53.</text:span></text:p>
      <text:p text:style-name="P3976"><text:span text:style-name="T3977">Valstybinė mok</text:span><text:span text:style-name="T3978">esčių inspekcija prie Lietuvos Respublikos finansų ministerijos, Muitinės departamentas prie Lietuvos Respublikos finansų ministerijos, Įsakymas</text:span></text:p>
      <text:p text:style-name="P3979"><text:span text:style-name="T3980">Nr.<text:s/></text:span><text:a xlink:href="https://www.e-tar.lt/portal/legalAct.html?documentId=e87e31b0d68c11e8a1baff673bb7216a" office:target-frame-name="_top" xlink:show="replace"><text:span text:style-name="T3981">VA-85/1B-</text:span><text:span text:style-name="T3982">895</text:span></text:a><text:span text:style-name="T3983">, 2018-10-22, paskelbta TAR 2018-10-23, i. k. 2018-16509</text:span></text:p>
      <text:p text:style-name="P3984"><text:span text:style-name="T3985">Dėl Valstybinės mokesčių inspekcijos prie Lietuvos Respublikos finansų ministerijos viršininko ir Muitinės departamento prie Lietuvos Respublikos finansų ministerijos generalinio direktoriaus 2003</text:span><text:span text:style-name="T3986"><text:s/>m. vasario 26 d. įsakymo Nr. V-57/1B-160 „Dėl Mokesčių, rinkliavų ir kitų įmokų į Lietuvos Respublikos valstybės biudžetą, savivaldybių biudžetus bei valstybės pinigų fondus kodų sąrašo“ pakeitimo</text:span></text:p>
      <text:p text:style-name="P3987"/>
      <text:p text:style-name="P3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1" style:parent-style-name="Normal" style:family="paragraph">
      <style:paragraph-properties>
        <style:tab-stops>
          <style:tab-stop style:type="center" style:position="2.884in"/>
          <style:tab-stop style:type="right" style:position="5.768in"/>
        </style:tab-stops>
      </style:paragraph-properties>
    </style:style>
    <style:style style:name="P2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4" style:parent-style-name="DefaultParagraphFont" style:family="text">
      <style:text-properties fo:language="en" fo:country="GB"/>
    </style:style>
    <style:style style:name="P2955" style:parent-style-name="Normal" style:family="paragraph">
      <style:paragraph-properties>
        <style:tab-stops>
          <style:tab-stop style:type="center" style:position="3.3465in"/>
          <style:tab-stop style:type="right" style:position="6.693in"/>
        </style:tab-stops>
      </style:paragraph-properties>
    </style:style>
    <style:style style:name="P2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952"><draw:frame draw:style-name="F2953" text:anchor-type="paragraph" svg:y="0.0006in" draw:z-index="0"><draw:text-box fo:min-height="0in" fo:min-width="0in"><text:p text:style-name="P2951"><text:span text:style-name="T2954"><text:page-number text:fixed="false">15</text:page-number></text:span></text:p></draw:text-box></draw:frame></text:p>
      </style:header>
      <style:footer>
        <text:p text:style-name="P2955"/>
      </style:footer>
    </style:master-page>
    <style:master-page style:next-style-name="MP2" style:name="MPF2" style:page-layout-name="PL2">
      <style:header>
        <text:p text:style-name="P2956"/>
      </style:header>
      <style:footer>
        <text:p text:style-name="P2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8T04:50:00Z</meta:creation-date>
    <dc:date>2024-07-18T04:50:00Z</dc:date>
    <meta:template xlink:href="Normal.dotm" xlink:type="simple"/>
    <meta:editing-cycles>2</meta:editing-cycles>
    <meta:editing-duration>PT0S</meta:editing-duration>
    <meta:document-statistic meta:page-count="3" meta:paragraph-count="1653" meta:word-count="11514" meta:character-count="94263" meta:row-count="2281" meta:non-whitespace-character-count="84402"/>
  </office:meta>
</office:document-meta>
</file>