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indent="0.2166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text-properties style:font-name-asian="Arial Unicode MS" fo:font-size="11pt" style:font-size-asian="11pt" style:font-size-complex="11p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fo:text-align="center"/>
      <style:text-properties style:font-name-asian="Arial Unicode M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margin-left="0.1333in">
        <style:tab-stops/>
      </style:paragraph-properties>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center"/>
      <style:text-properties style:font-name-asian="Arial Unicode M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indent="0.2166in"/>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text-properties style:font-name-asian="Arial Unicode MS" fo:font-size="11pt" style:font-size-asian="11pt" style:font-size-complex="11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align="center"/>
      <style:text-properties style:font-name-asian="Arial Unicode MS"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margin-left="0.1333in">
        <style:tab-stops/>
      </style:paragraph-propertie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indent="0.2166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indent="0.2166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text-properties style:font-name-asian="Arial Unicode MS" fo:font-size="11pt" style:font-size-asian="11pt" style:font-size-complex="11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style:text-properties style:font-name-asian="Arial Unicode M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text-properties style:font-name-asian="Arial Unicode M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Arial Unicode M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indent="0.2166in"/>
      <style:text-properties style:font-name-asian="Arial Unicode M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style:font-name-asian="Arial Unicode M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indent="0.2166in"/>
      <style:text-properties fo:font-size="11pt" style:font-size-asian="11pt" style:font-size-complex="11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indent="0.2166in"/>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bottom"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style:font-name-asian="Arial Unicode M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2166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indent="0.2166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indent="0.2166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indent="0.2166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paragraph-properties fo:text-indent="0.2166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indent="0.2166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indent="0.2166in"/>
      <style:text-properties fo:font-size="11pt" style:font-size-asian="11pt" style:font-size-complex="11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indent="0.2166in"/>
      <style:text-properties fo:font-size="11pt" style:font-size-asian="11pt" style:font-size-complex="11pt"/>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text-properties fo:font-size="11pt" style:font-size-asian="11pt" style:font-size-complex="11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indent="0.2166in"/>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indent="0.2166in"/>
      <style:text-properties fo:font-size="11pt" style:font-size-asian="11pt" style:font-size-complex="11p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indent="0.2166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indent="0.2166in"/>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indent="0.2166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indent="0.2166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indent="0.2166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indent="0.2166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indent="0.2166in"/>
      <style:text-properties fo:font-size="11pt" style:font-size-asian="11pt" style:font-size-complex="11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indent="0.2166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indent="0.2166in"/>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color="#000000"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color="#000000" fo:font-size="11pt" style:font-size-asian="11pt" style:font-size-complex="11p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indent="0.2166in"/>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indent="0.2166in"/>
      <style:text-properties fo:color="#000000" fo:font-size="11pt" style:font-size-asian="11pt" style:font-size-complex="11pt" style:language-asian="lt" style:country-asian="L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text-properties fo:color="#000000" fo:font-size="11pt" style:font-size-asian="11pt" style:font-size-complex="11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text-properties fo:color="#000000" fo:font-size="11pt" style:font-size-asian="11pt" style:font-size-complex="11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indent="0.2166in"/>
      <style:text-properties fo:color="#000000" fo:font-size="11pt" style:font-size-asian="11pt" style:font-size-complex="11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indent="0.2166in"/>
      <style:text-properties fo:color="#000000" fo:font-size="11pt" style:font-size-asian="11pt" style:font-size-complex="11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indent="0.2166in"/>
      <style:text-properties fo:color="#000000" fo:font-size="11pt" style:font-size-asian="11pt" style:font-size-complex="11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indent="0.2166in"/>
      <style:text-properties fo:color="#000000" fo:font-size="11pt" style:font-size-asian="11pt" style:font-size-complex="11pt" style:language-asian="lt" style:country-asian="L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indent="0.2166in"/>
      <style:text-properties fo:color="#000000" fo:font-size="11pt" style:font-size-asian="11pt" style:font-size-complex="11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text-properties fo:color="#000000" fo:font-size="11pt" style:font-size-asian="11pt" style:font-size-complex="11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Normal" style:family="paragraph">
      <style:paragraph-properties fo:text-indent="0.2166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text-properties fo:font-size="11pt" style:font-size-asian="11pt" style:font-size-complex="11pt"/>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indent="0.2166in"/>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indent="0.2166in"/>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text-properties fo:font-size="11pt" style:font-size-asian="11pt" style:font-size-complex="11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indent="0.2166in"/>
      <style:text-properties fo:font-size="11pt" style:font-size-asian="11pt" style:font-size-complex="11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text-properties fo:font-size="11pt" style:font-size-asian="11pt" style:font-size-complex="11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indent="0.2166in"/>
      <style:text-properties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text-properties fo:font-size="11pt" style:font-size-asian="11pt" style:font-size-complex="11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indent="0.2166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indent="0.2166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indent="0.2166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indent="0.2166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text-properties style:font-name-asian="Arial Unicode MS" fo:font-size="11pt" style:font-size-asian="11pt" style:font-size-complex="11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style:font-name-asian="Arial Unicode M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style:vertical-align="bottom"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text-properties style:font-name-asian="Arial Unicode M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indent="0.2166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indent="0.2166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indent="0.2166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indent="0.2166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indent="0.2166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indent="0.2166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indent="0.2166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indent="0.2166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indent="0.2166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indent="0.2166in"/>
      <style:text-properties style:font-name-asian="Arial Unicode MS" fo:font-size="11pt" style:font-size-asian="11pt" style:font-size-complex="11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style:font-name-asian="Arial Unicode M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indent="0.2166in"/>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indent="0.2166in"/>
      <style:text-properties style:font-name-asian="Arial Unicode MS" fo:font-size="11pt" style:font-size-asian="11pt" style:font-size-complex="11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name-asian="Arial Unicode M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indent="0.2166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2166in"/>
      <style:text-properties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indent="0.2166in"/>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indent="0.2166in"/>
      <style:text-properties style:font-name-asian="Arial Unicode MS" fo:font-size="11pt" style:font-size-asian="11pt" style:font-size-complex="11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indent="0.2166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indent="0.2166in"/>
      <style:text-properties style:font-name-asian="Arial Unicode M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indent="0.2166in"/>
      <style:text-properties style:font-name-asian="Arial Unicode MS" fo:font-size="11pt" style:font-size-asian="11pt" style:font-size-complex="11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text-properties style:font-name-asian="Arial Unicode M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indent="0.2166in"/>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indent="0.2166in"/>
      <style:text-properties style:font-name-asian="Arial Unicode MS" fo:font-size="11pt" style:font-size-asian="11pt" style:font-size-complex="11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style:font-name-asian="Arial Unicode M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indent="0.2166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indent="0.2166in"/>
      <style:text-propertie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indent="0.2166in"/>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2166in"/>
      <style:text-properties style:font-name-asian="Arial Unicode MS" fo:font-size="11pt" style:font-size-asian="11pt" style:font-size-complex="11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style:font-name-asian="Arial Unicode M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keep-with-next="always" fo:text-align="center"/>
      <style:text-properties style:font-name-asian="Arial Unicode M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text-properties style:font-name-asian="Arial Unicode MS" fo:font-size="11pt" style:font-size-asian="11pt" style:font-size-complex="11pt"/>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style:font-name-asian="Arial Unicode M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fo:text-indent="0.2166in"/>
    </style:style>
    <style:style style:name="T1253" style:parent-style-name="DefaultParagraphFont" style:family="text">
      <style:text-properties fo:color="#000000" fo:font-size="11pt" style:font-size-asian="11pt" style:font-size-complex="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text-properties fo:font-size="11pt" style:font-size-asian="11pt" style:font-size-complex="11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indent="0.2166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text-properties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indent="0.2166in"/>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indent="0.2166in"/>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text-properties fo:font-size="11pt" style:font-size-asian="11pt" style:font-size-complex="11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2166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indent="0.2166in"/>
      <style:text-properties style:font-name-asian="Arial Unicode MS" fo:font-size="11pt" style:font-size-asian="11pt" style:font-size-complex="11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style:font-name-asian="Arial Unicode M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fo:text-indent="0.2166in"/>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indent="0.2166in"/>
      <style:text-properties style:font-name-asian="Arial Unicode MS" fo:font-size="11pt" style:font-size-asian="11pt" style:font-size-complex="11p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style:font-name-asian="Arial Unicode M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indent="0.2166in"/>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style:font-name-asian="Arial Unicode M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indent="0.2166in"/>
      <style:text-properties style:font-name-asian="Arial Unicode MS"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text-properties style:font-name-asian="Arial Unicode MS" fo:font-size="11pt" style:font-size-asian="11pt" style:font-size-complex="11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style:font-name-asian="Arial Unicode M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indent="0.2166in"/>
      <style:text-properties style:font-name-asian="Arial Unicode MS" fo:font-size="11pt" style:font-size-asian="11pt" style:font-size-complex="11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font-name-asian="Arial Unicode M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indent="0.2166in"/>
      <style:text-properties style:font-name-asian="Arial Unicode MS"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style:font-name-asian="Arial Unicode M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text-properties style:font-name-asian="Arial Unicode MS" fo:font-size="11pt" style:font-size-asian="11pt" style:font-size-complex="11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style:font-name-asian="Arial Unicode M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indent="0.2166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indent="0.2166in"/>
      <style:text-properties fo:font-size="11pt" style:font-size-asian="11pt" style:font-size-complex="11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text-properties fo:color="#000000"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indent="0.2166in"/>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text-properties fo:font-size="11pt" style:font-size-asian="11pt" style:font-size-complex="11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indent="0.2166in"/>
      <style:text-properties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text-properties fo:font-size="11pt" style:font-size-asian="11pt" style:font-size-complex="11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text-properties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indent="0.2166in"/>
      <style:text-properties style:font-name-asian="Arial Unicode MS"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style:font-name-asian="Arial Unicode M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indent="0.2166in"/>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indent="0.2166in"/>
      <style:text-properties style:font-name-asian="Arial Unicode MS" fo:font-size="11pt" style:font-size-asian="11pt" style:font-size-complex="11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style:font-name-asian="Arial Unicode M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indent="0.2166in"/>
      <style:text-properties style:font-name-asian="Arial Unicode MS"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text-properties style:font-name-asian="Arial Unicode M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indent="0.2166in"/>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indent="0.2166in"/>
      <style:text-properties style:font-name-asian="Arial Unicode MS" fo:font-size="11pt" style:font-size-asian="11pt"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style:font-name-asian="Arial Unicode M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indent="0.2166in"/>
      <style:text-properties style:font-name-asian="Arial Unicode MS"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style:font-name-asian="Arial Unicode M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style:font-name-asian="Arial Unicode MS"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style:font-name-asian="Arial Unicode M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text-properties style:font-name-asian="Arial Unicode MS" fo:font-size="11pt" style:font-size-asian="11pt" style:font-size-complex="11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style:font-name-asian="Arial Unicode M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indent="0.2166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style:font-name-asian="Arial Unicode M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indent="0.2166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indent="0.2166in"/>
    </style:style>
    <style:style style:name="T1531" style:parent-style-name="DefaultParagraphFont" style:family="text">
      <style:text-properties fo:color="#000000" fo:font-size="11pt" style:font-size-asian="11pt" style:font-size-complex="11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style:font-name-asian="Arial Unicode M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indent="0.2166in"/>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indent="0.2166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indent="0.2166in"/>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indent="0.2166in"/>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indent="0.2166in"/>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indent="0.2166in"/>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color="#000000"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indent="0.2166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indent="0.2166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color="#000000" fo:font-size="11pt" style:font-size-asian="11pt" style:font-size-complex="11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indent="0.2166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indent="0.2166in"/>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indent="0.2166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indent="0.2166in"/>
      <style:text-properties fo:color="#000000" fo:font-size="11pt" style:font-size-asian="11pt" style:font-size-complex="11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indent="0.2166in"/>
      <style:text-properties fo:color="#000000" fo:font-size="11pt" style:font-size-asian="11pt" style:font-size-complex="11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indent="0.2166in"/>
      <style:text-properties fo:color="#000000" fo:font-size="11pt" style:font-size-asian="11pt" style:font-size-complex="11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indent="0.2166in"/>
      <style:text-properties fo:color="#000000"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text-properties fo:color="#000000"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color="#000000" fo:font-size="11pt" style:font-size-asian="11pt" style:font-size-complex="11pt" style:language-asian="lt" style:country-asian="L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indent="0.2166in"/>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indent="0.2166in"/>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indent="0.2166in"/>
      <style:text-properties fo:color="#000000" fo:font-size="11pt" style:font-size-asian="11pt" style:font-size-complex="11pt"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indent="0.2166in"/>
    </style:style>
    <style:style style:name="T1727" style:parent-style-name="DefaultParagraphFont" style:family="text">
      <style:text-properties fo:color="#000000" fo:letter-spacing="-0.0027in" fo:font-size="11pt" style:font-size-asian="11pt" style:font-size-complex="11pt" style:language-asian="lt" style:country-asian="LT"/>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indent="0.2166in"/>
    </style:style>
    <style:style style:name="T1733" style:parent-style-name="DefaultParagraphFont" style:family="text">
      <style:text-properties fo:color="#000000" fo:letter-spacing="-0.0027in" fo:font-size="11pt" style:font-size-asian="11pt" style:font-size-complex="11pt" style:language-asian="lt" style:country-asian="LT"/>
    </style:style>
    <style:style style:name="T1734" style:parent-style-name="DefaultParagraphFont" style:family="text">
      <style:text-properties fo:color="#000000" fo:letter-spacing="-0.0027in" fo:font-size="11pt" style:font-size-asian="11pt" style:font-size-complex="11pt" style:language-asian="lt" style:country-asian="L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color="#000000" fo:letter-spacing="-0.0027in" fo:font-size="11pt" style:font-size-asian="11pt" style:font-size-complex="11pt"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indent="0.2166in"/>
      <style:text-properties fo:color="#000000" fo:font-size="11pt" style:font-size-asian="11pt" style:font-size-complex="11pt" style:language-asian="lt" style:country-asian="L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indent="0.2166in"/>
      <style:text-properties fo:color="#000000" fo:font-size="11pt" style:font-size-asian="11pt" style:font-size-complex="11pt" style:language-asian="lt" style:country-asian="L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indent="0.2166in"/>
      <style:text-properties fo:color="#000000" fo:font-size="11pt" style:font-size-asian="11pt" style:font-size-complex="11pt" style:language-asian="lt" style:country-asian="L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indent="0.2166in"/>
      <style:text-properties fo:color="#000000" fo:font-size="11pt" style:font-size-asian="11pt" style:font-size-complex="11pt" style:language-asian="lt" style:country-asian="L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indent="0.2166in"/>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indent="0.2166in"/>
      <style:text-properties fo:color="#000000"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indent="0.2166in"/>
    </style:style>
    <style:style style:name="T1816" style:parent-style-name="DefaultParagraphFont" style:family="text">
      <style:text-properties fo:color="#000000" fo:font-size="11pt" style:font-size-asian="11pt"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style:vertical-align="bottom" fo:padding-top="0in" fo:padding-left="0.075in" fo:padding-bottom="0in" fo:padding-right="0.07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ext-properties style:font-name-asian="Arial Unicode M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keep-with-next="always"/>
    </style:style>
    <style:style style:name="T1829" style:parent-style-name="DefaultParagraphFont" style:family="text">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keep-with-next="alway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style:font-name-asian="Arial Unicode M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text-properties style:font-name-asian="Arial Unicode MS"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style:font-name-asian="Arial Unicode M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style:vertical-align="bottom" fo:padding-top="0in" fo:padding-left="0.075in" fo:padding-bottom="0in" fo:padding-right="0.075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color="#000000" fo:font-size="11pt" style:font-size-asian="11pt" style:font-size-complex="11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indent="0.2166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indent="0.2166in"/>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indent="0.2166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text-properties style:font-name-asian="Arial Unicode MS" fo:font-size="11pt" style:font-size-asian="11pt" style:font-size-complex="11pt"/>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align="center"/>
      <style:text-properties style:font-name-asian="Arial Unicode M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style:vertical-align="bottom" fo:padding-top="0in" fo:padding-left="0.075in" fo:padding-bottom="0in" fo:padding-right="0.07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center"/>
      <style:text-properties style:font-name-asian="Arial Unicode M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indent="0.2166in"/>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indent="0.2166in"/>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text-properties style:font-name-asian="Arial Unicode MS" fo:font-size="11pt" style:font-size-asian="11pt" style:font-size-complex="11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style:font-name-asian="Arial Unicode M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style:vertical-align="bottom" fo:padding-top="0in" fo:padding-left="0.075in" fo:padding-bottom="0in" fo:padding-right="0.075in"/>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indent="0.2166in"/>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indent="0.2166in"/>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indent="0.2166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indent="0.2166in"/>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indent="0.2166in"/>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indent="0.2166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indent="0.2166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indent="0.2166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indent="0.2166in"/>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indent="0.2166in"/>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indent="0.2166in"/>
      <style:text-properties fo:font-size="11pt" style:font-size-asian="11pt" style:font-size-complex="11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indent="0.2166in"/>
    </style:style>
    <style:style style:name="T2071" style:parent-style-name="DefaultParagraphFont" style:family="text">
      <style:text-properties fo:color="#000000" fo:font-size="11pt" style:font-size-asian="11pt" style:font-size-complex="11p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indent="0.2166in"/>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indent="0.2166in"/>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indent="0.2166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indent="0.2166in"/>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indent="0.2166in"/>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text-properties style:font-name-asian="Arial Unicode MS" fo:font-size="11pt" style:font-size-asian="11pt" style:font-size-complex="11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text-properties style:font-name-asian="Arial Unicode M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bottom" fo:padding-top="0in" fo:padding-left="0.075in" fo:padding-bottom="0in" fo:padding-right="0.075in"/>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indent="0.2166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indent="0.2166in"/>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indent="0.2166in"/>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fo:text-indent="0.2166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indent="0.2166in"/>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text-properties style:font-name-asian="Arial Unicode MS" fo:font-size="11pt" style:font-size-asian="11pt" style:font-size-complex="11pt"/>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text-align="center"/>
      <style:text-properties style:font-name-asian="Arial Unicode M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style:vertical-align="bottom" fo:padding-top="0in" fo:padding-left="0.075in" fo:padding-bottom="0in" fo:padding-right="0.075in"/>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text-properties style:font-name-asian="Arial Unicode M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indent="0.2166in"/>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indent="0.2166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text-indent="0.2166in"/>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indent="0.2166in"/>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indent="0.2166in"/>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text-indent="0.2166in"/>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indent="0.2166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indent="0.2166in"/>
      <style:text-properties style:font-name-asian="Arial Unicode MS" fo:font-size="11pt" style:font-size-asian="11pt" style:font-size-complex="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text-properties style:font-name-asian="Arial Unicode M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indent="0.2166in"/>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text-properties style:font-name-asian="Arial Unicode MS" fo:font-size="11pt" style:font-size-asian="11pt" style:font-size-complex="11pt"/>
    </style:style>
    <style:style style:name="TableCell2229" style:family="table-cell">
      <style:table-cell-properties fo:border="0.0069in solid #000000" style:writing-mode="lr-tb" style:vertical-align="bottom" fo:padding-top="0in" fo:padding-left="0.075in" fo:padding-bottom="0in" fo:padding-right="0.075in"/>
    </style:style>
    <style:style style:name="P2230" style:parent-style-name="Normal" style:family="paragraph">
      <style:paragraph-properties fo:text-align="center"/>
      <style:text-properties style:font-name-asian="Arial Unicode M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style:vertical-align="bottom"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text-properties style:font-name-asian="Arial Unicode M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text-indent="0.2166in"/>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 style:family="paragraph">
      <style:paragraph-properties fo:text-indent="0.2166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indent="0.2166in"/>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indent="0.2166in"/>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indent="0.2166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fo:text-indent="0.2166in"/>
      <style:text-properties style:font-name-asian="Arial Unicode MS" fo:font-size="11pt" style:font-size-asian="11pt" style:font-size-complex="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text-properties style:font-name-asian="Arial Unicode M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text-indent="0.2166in"/>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style:vertical-align="bottom" fo:padding-top="0in" fo:padding-left="0.075in" fo:padding-bottom="0in" fo:padding-right="0.075in"/>
    </style:style>
    <style:style style:name="P2288" style:parent-style-name="Normal" style:family="paragraph">
      <style:paragraph-properties fo:text-indent="0.2166in"/>
      <style:text-properties style:font-name-asian="Arial Unicode MS" fo:font-size="11pt" style:font-size-asian="11pt" style:font-size-complex="11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text-properties style:font-name-asian="Arial Unicode M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text-indent="0.2166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text-properties style:font-name-asian="Arial Unicode MS" fo:font-size="11pt" style:font-size-asian="11pt" style:font-size-complex="11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text-properties style:font-name-asian="Arial Unicode M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style:vertical-align="bottom"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text-align="center"/>
      <style:text-properties style:font-name-asian="Arial Unicode M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margin-left="0.0347in" fo:text-indent="0.1666in">
        <style:tab-stops/>
      </style:paragraph-properties>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margin-left="0.0347in" fo:text-indent="0.1666in">
        <style:tab-stops/>
      </style:paragraph-properties>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margin-left="0.0347in" fo:text-indent="0.1666in">
        <style:tab-stops/>
      </style:paragraph-properties>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margin-left="0.0347in" fo:text-indent="0.1666in">
        <style:tab-stops/>
      </style:paragraph-properties>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margin-left="0.0347in" fo:text-indent="0.166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margin-left="0.0347in" fo:text-indent="0.1666in">
        <style:tab-stops/>
      </style:paragraph-properties>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margin-left="0.0347in" fo:text-indent="0.1666in">
        <style:tab-stops/>
      </style:paragraph-properties>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margin-left="0.0347in" fo:text-indent="0.1666in">
        <style:tab-stops/>
      </style:paragraph-properties>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margin-left="0.0347in" fo:text-indent="0.1666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margin-left="0.0347in" fo:text-indent="0.1666in">
        <style:tab-stops/>
      </style:paragraph-properties>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margin-left="0.0347in" fo:text-indent="0.1666in">
        <style:tab-stops/>
      </style:paragraph-properties>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paragraph-properties fo:margin-left="0.0347in" fo:text-indent="0.1666in">
        <style:tab-stops/>
      </style:paragraph-properties>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margin-left="0.0347in" fo:text-indent="0.166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margin-left="0.0347in" fo:text-indent="0.1666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color="#000000" fo:font-size="11pt" style:font-size-asian="11pt" style:font-size-complex="11pt"/>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paragraph-properties fo:margin-left="0.0347in" fo:text-indent="0.166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margin-left="0.0347in" fo:text-indent="0.1666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margin-left="0.0347in" fo:text-indent="0.1666in">
        <style:tab-stops/>
      </style:paragraph-properties>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margin-left="0.0347in" fo:text-indent="0.1666in">
        <style:tab-stops/>
      </style:paragraph-properties>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margin-left="0.0347in" fo:text-indent="0.1666in">
        <style:tab-stops/>
      </style:paragraph-properties>
      <style:text-properties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color="#000000"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color="#000000" fo:font-size="11pt" style:font-size-asian="11pt" style:font-size-complex="11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margin-left="0.0347in" fo:text-indent="0.1666in">
        <style:tab-stops/>
      </style:paragraph-properties>
    </style:style>
    <style:style style:name="T2652" style:parent-style-name="DefaultParagraphFont" style:family="text">
      <style:text-properties fo:color="#000000"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margin-left="0.0347in" fo:text-indent="0.1666in">
        <style:tab-stops/>
      </style:paragraph-properties>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Normal" style:family="paragraph">
      <style:paragraph-properties fo:margin-left="0.0347in" fo:text-indent="0.1666in">
        <style:tab-stops/>
      </style:paragraph-properties>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margin-left="0.0347in" fo:text-indent="0.166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margin-left="0.0347in" fo:text-indent="0.1666in">
        <style:tab-stops/>
      </style:paragraph-properties>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margin-left="0.0347in" fo:text-indent="0.1666in">
        <style:tab-stops/>
      </style:paragraph-properties>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margin-left="0.0347in" fo:text-indent="0.1666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margin-left="0.0347in" fo:text-indent="0.1666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margin-left="0.0347in" fo:text-indent="0.1666in">
        <style:tab-stops/>
      </style:paragraph-propertie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margin-left="0.0347in" fo:text-indent="0.1666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margin-left="0.0347in" fo:text-indent="0.1666in">
        <style:tab-stops/>
      </style:paragraph-properties>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margin-left="0.0347in" fo:text-indent="0.1666in">
        <style:tab-stops/>
      </style:paragraph-properties>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margin-left="0.0347in" fo:text-indent="0.1666in">
        <style:tab-stops/>
      </style:paragraph-properties>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margin-left="0.0347in" fo:text-indent="0.166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margin-left="0.0347in" fo:text-indent="0.1666in">
        <style:tab-stops/>
      </style:paragraph-properties>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margin-left="0.0347in" fo:text-indent="0.1666in">
        <style:tab-stops/>
      </style:paragraph-properties>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margin-left="0.0347in" fo:text-indent="0.1666in">
        <style:tab-stops/>
      </style:paragraph-properties>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margin-left="0.0347in" fo:text-indent="0.1666in">
        <style:tab-stops/>
      </style:paragraph-properties>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margin-left="0.0347in" fo:text-indent="0.1666in">
        <style:tab-stops/>
      </style:paragraph-propertie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margin-left="0.0347in" fo:text-indent="0.1666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margin-left="0.0347in" fo:text-indent="0.1666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margin-left="0.0347in" fo:text-indent="0.1666in">
        <style:tab-stops/>
      </style:paragraph-properties>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margin-left="0.0347in" fo:text-indent="0.1666in">
        <style:tab-stops/>
      </style:paragraph-properties>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margin-left="0.0347in" fo:text-indent="0.1666in">
        <style:tab-stops/>
      </style:paragraph-properties>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margin-left="0.0347in" fo:text-indent="0.1666in">
        <style:tab-stops/>
      </style:paragraph-properties>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margin-left="0.0347in" fo:text-indent="0.1666in">
        <style:tab-stops/>
      </style:paragraph-properties>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margin-left="0.0347in" fo:text-indent="0.1666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margin-left="0.0347in" fo:text-indent="0.16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margin-left="0.0347in" fo:text-indent="0.1666in">
        <style:tab-stops/>
      </style:paragraph-properties>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margin-left="0.0347in" fo:text-indent="0.1666in">
        <style:tab-stops/>
      </style:paragraph-properties>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margin-left="0.0347in" fo:text-indent="0.1666in">
        <style:tab-stops/>
      </style:paragraph-properties>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margin-left="0.0347in" fo:text-indent="0.1666in">
        <style:tab-stops/>
      </style:paragraph-properties>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margin-left="0.0347in" fo:text-indent="0.1666in">
        <style:tab-stops/>
      </style:paragraph-properties>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margin-left="0.0347in" fo:text-indent="0.166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fo:margin-left="0.0347in" fo:text-indent="0.1666in">
        <style:tab-stops/>
      </style:paragraph-properties>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margin-left="0.0347in" fo:text-indent="0.1666in">
        <style:tab-stops/>
      </style:paragraph-properties>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margin-left="0.0347in" fo:text-indent="0.1666in">
        <style:tab-stops/>
      </style:paragraph-properties>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margin-left="0.0347in" fo:text-indent="0.1666in">
        <style:tab-stops/>
      </style:paragraph-properties>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margin-left="0.0347in" fo:text-indent="0.1666in">
        <style:tab-stops/>
      </style:paragraph-properties>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fo:margin-left="0.0347in" fo:text-indent="0.1666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margin-left="0.0347in" fo:text-indent="0.1666in">
        <style:tab-stops/>
      </style:paragraph-properties>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margin-left="0.0347in" fo:text-indent="0.1666in">
        <style:tab-stops/>
      </style:paragraph-properties>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margin-left="0.0347in" fo:text-indent="0.1666in">
        <style:tab-stops/>
      </style:paragraph-properties>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margin-left="0.0347in" fo:text-indent="0.1666in">
        <style:tab-stops/>
      </style:paragraph-properties>
    </style:style>
    <style:style style:name="T3127" style:parent-style-name="DefaultParagraphFont" style:family="text">
      <style:text-properties fo:color="#000000" fo:font-size="11pt" style:font-size-asian="11pt" style:font-size-complex="11pt" style:language-asian="lt" style:country-asian="LT"/>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fo:margin-left="0.0347in" fo:text-indent="0.1666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margin-left="0.0347in" fo:text-indent="0.1666in">
        <style:tab-stops/>
      </style:paragraph-properties>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style:vertical-align="bottom" fo:padding-top="0.0069in" fo:padding-left="0.0069in" fo:padding-bottom="0in" fo:padding-right="0.0069in" fo:wrap-option="no-wrap"/>
    </style:style>
    <style:style style:name="P3151" style:parent-style-name="Normal" style:family="paragraph">
      <style:text-properties style:font-name-asian="Arial Unicode MS" fo:font-size="11pt" style:font-size-asian="11pt" style:font-size-complex="11pt"/>
    </style:style>
    <style:style style:name="TableCell3152" style:family="table-cell">
      <style:table-cell-properties fo:border="0.0069in solid #000000" style:writing-mode="lr-tb" style:vertical-align="bottom" fo:padding-top="0.0069in" fo:padding-left="0.0069in" fo:padding-bottom="0in" fo:padding-right="0.0069in" fo:wrap-option="no-wrap"/>
    </style:style>
    <style:style style:name="P3153" style:parent-style-name="Normal" style:family="paragraph">
      <style:paragraph-properties fo:text-align="center"/>
      <style:text-properties style:font-name-asian="Arial Unicode M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writing-mode="lr-tb" style:vertical-align="bottom" fo:padding-top="0.0069in" fo:padding-left="0.0069in" fo:padding-bottom="0in" fo:padding-right="0.0069in" fo:wrap-option="no-wrap"/>
    </style:style>
    <style:style style:name="P3158" style:parent-style-name="Normal" style:family="paragraph">
      <style:paragraph-properties fo:text-align="center"/>
      <style:text-properties style:font-name-asian="Arial Unicode M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P3161" style:parent-style-name="Normal" style:family="paragraph">
      <style:paragraph-properties fo:text-indent="0.3152in"/>
    </style:style>
    <style:style style:name="T3162" style:parent-style-name="DefaultParagraphFont" style:family="text">
      <style:text-properties fo:color="#000000" fo:font-size="11pt" style:font-size-asian="11pt" style:font-size-complex="11pt" style:language-asian="lt" style:country-asian="LT"/>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align="center"/>
      <style:text-properties style:font-name-asian="Arial Unicode M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bottom" fo:padding-top="0.0069in" fo:padding-left="0.0069in" fo:padding-bottom="0in" fo:padding-right="0.0069in" fo:wrap-option="no-wrap"/>
    </style:style>
    <style:style style:name="P3167" style:parent-style-name="Normal" style:family="paragraph">
      <style:text-properties style:font-name-asian="Arial Unicode M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text-properties style:font-name-asian="Arial Unicode M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style:vertical-align="bottom" fo:padding-top="0.0069in" fo:padding-left="0.0069in" fo:padding-bottom="0in" fo:padding-right="0.0069in" fo:wrap-option="no-wrap"/>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style:writing-mode="lr-tb" style:vertical-align="bottom" fo:padding-top="0.0069in" fo:padding-left="0.0069in" fo:padding-bottom="0in" fo:padding-right="0.0069in" fo:wrap-option="no-wrap"/>
    </style:style>
    <style:style style:name="P3174" style:parent-style-name="Normal" style:family="paragraph">
      <style:paragraph-properties fo:text-align="center"/>
      <style:text-properties style:font-name-asian="Arial Unicode M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indent="0.2013in"/>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style:vertical-align="bottom" fo:padding-top="0.0069in" fo:padding-left="0.0069in" fo:padding-bottom="0in" fo:padding-right="0.0069in" fo:wrap-option="no-wrap"/>
    </style:style>
    <style:style style:name="P3184" style:parent-style-name="Normal" style:family="paragraph">
      <style:paragraph-properties fo:text-indent="0.2013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writing-mode="lr-tb"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writing-mode="lr-tb"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writing-mode="lr-tb"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writing-mode="lr-tb"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writing-mode="lr-tb"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writing-mode="lr-tb"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writing-mode="lr-tb"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writing-mode="lr-tb"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writing-mode="lr-tb"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writing-mode="lr-tb"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writing-mode="lr-tb"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writing-mode="lr-tb"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writing-mode="lr-tb"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indent="0.2013in"/>
      <style:text-properties fo:font-size="11pt" style:font-size-asian="11pt" style:font-size-complex="11pt"/>
    </style:style>
    <style:style style:name="TableCell3363" style:family="table-cell">
      <style:table-cell-properties fo:border="0.0069in solid #000000" style:writing-mode="lr-tb" style:vertical-align="bottom" fo:padding-top="0.0069in" fo:padding-left="0.0069in" fo:padding-bottom="0in" fo:padding-right="0.0069in" fo:wrap-option="no-wrap"/>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indent="0.2013in"/>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style:writing-mode="lr-tb" style:vertical-align="bottom" fo:padding-top="0.0069in" fo:padding-left="0.0069in" fo:padding-bottom="0in" fo:padding-right="0.0069in" fo:wrap-option="no-wrap"/>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style:vertical-align="bottom" fo:padding-top="0.0069in" fo:padding-left="0.0069in" fo:padding-bottom="0in" fo:padding-right="0.0069in" fo:wrap-option="no-wrap"/>
    </style:style>
    <style:style style:name="P3382" style:parent-style-name="Normal" style:family="paragraph">
      <style:paragraph-properties fo:text-indent="0.2013in"/>
    </style:style>
    <style:style style:name="T3383" style:parent-style-name="DefaultParagraphFont" style:family="text">
      <style:text-properties fo:letter-spacing="-0.0041in" fo:font-size="11pt" style:font-size-asian="11pt" style:font-size-complex="11pt"/>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style:vertical-align="bottom" fo:padding-top="0.0069in" fo:padding-left="0.0069in" fo:padding-bottom="0in" fo:padding-right="0.0069in" fo:wrap-option="no-wrap"/>
    </style:style>
    <style:style style:name="P3389" style:parent-style-name="Normal" style:family="paragraph">
      <style:paragraph-properties fo:text-indent="0.2013in"/>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indent="0.201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style:vertical-align="bottom" fo:padding-top="0.0069in" fo:padding-left="0.0069in" fo:padding-bottom="0in" fo:padding-right="0.0069in" fo:wrap-option="no-wrap"/>
    </style:style>
    <style:style style:name="P3404" style:parent-style-name="Normal" style:family="paragraph">
      <style:paragraph-properties fo:text-indent="0.2013in"/>
      <style:text-properties fo:font-size="11pt" style:font-size-asian="11pt" style:font-size-complex="11pt"/>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indent="0.2013in"/>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writing-mode="lr-tb" style:vertical-align="bottom" fo:padding-top="0.0069in" fo:padding-left="0.0069in" fo:padding-bottom="0in" fo:padding-right="0.0069in" fo:wrap-option="no-wrap"/>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style:vertical-align="bottom" fo:padding-top="0.0069in" fo:padding-left="0.0069in" fo:padding-bottom="0in" fo:padding-right="0.0069in" fo:wrap-option="no-wrap"/>
    </style:style>
    <style:style style:name="P3430" style:parent-style-name="Normal" style:family="paragraph">
      <style:paragraph-properties fo:text-indent="0.2013in"/>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0.0069in solid #000000" style:writing-mode="lr-tb" style:vertical-align="bottom" fo:padding-top="0.0069in" fo:padding-left="0.0069in" fo:padding-bottom="0in" fo:padding-right="0.0069in" fo:wrap-option="no-wrap"/>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style:vertical-align="bottom" fo:padding-top="0.0069in" fo:padding-left="0.0069in" fo:padding-bottom="0in" fo:padding-right="0.0069in" fo:wrap-option="no-wrap"/>
    </style:style>
    <style:style style:name="P3436" style:parent-style-name="Normal" style:family="paragraph">
      <style:paragraph-properties fo:text-indent="0.2013in"/>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style:vertical-align="bottom" fo:padding-top="0.0069in" fo:padding-left="0.0069in" fo:padding-bottom="0in" fo:padding-right="0.0069in" fo:wrap-option="no-wrap"/>
    </style:style>
    <style:style style:name="P3443" style:parent-style-name="Normal" style:family="paragraph">
      <style:paragraph-properties fo:text-indent="0.2013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style:vertical-align="bottom" fo:padding-top="0.0069in" fo:padding-left="0.0069in" fo:padding-bottom="0in" fo:padding-right="0.0069in" fo:wrap-option="no-wrap"/>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style:vertical-align="bottom" fo:padding-top="0.0069in" fo:padding-left="0.0069in" fo:padding-bottom="0in" fo:padding-right="0.0069in" fo:wrap-option="no-wrap"/>
    </style:style>
    <style:style style:name="P3499" style:parent-style-name="Normal" style:family="paragraph">
      <style:paragraph-properties fo:text-indent="0.2013in"/>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style:vertical-align="bottom" fo:padding-top="0.0069in" fo:padding-left="0.0069in" fo:padding-bottom="0in" fo:padding-right="0.0069in" fo:wrap-option="no-wrap"/>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style:vertical-align="bottom" fo:padding-top="0.0069in" fo:padding-left="0.0069in" fo:padding-bottom="0in" fo:padding-right="0.0069in" fo:wrap-option="no-wrap"/>
    </style:style>
    <style:style style:name="P3506" style:parent-style-name="Normal" style:family="paragraph">
      <style:paragraph-properties fo:text-indent="0.2013in"/>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writing-mode="lr-tb" style:vertical-align="bottom" fo:padding-top="0.0069in" fo:padding-left="0.0069in" fo:padding-bottom="0in" fo:padding-right="0.0069in" fo:wrap-option="no-wrap"/>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style:vertical-align="bottom" fo:padding-top="0.0069in" fo:padding-left="0.0069in" fo:padding-bottom="0in" fo:padding-right="0.0069in" fo:wrap-option="no-wrap"/>
    </style:style>
    <style:style style:name="P3513" style:parent-style-name="Normal" style:family="paragraph">
      <style:paragraph-properties fo:text-indent="0.2013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writing-mode="lr-tb"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writing-mode="lr-tb" style:vertical-align="bottom" fo:padding-top="0.0069in" fo:padding-left="0.0069in" fo:padding-bottom="0in" fo:padding-right="0.0069in" fo:wrap-option="no-wrap"/>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style:vertical-align="bottom" fo:padding-top="0.0069in" fo:padding-left="0.0069in" fo:padding-bottom="0in" fo:padding-right="0.0069in" fo:wrap-option="no-wrap"/>
    </style:style>
    <style:style style:name="P3591" style:parent-style-name="Normal" style:family="paragraph">
      <style:paragraph-properties fo:text-indent="0.2013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style:vertical-align="bottom" fo:padding-top="0.0069in" fo:padding-left="0.0069in" fo:padding-bottom="0in" fo:padding-right="0.0069in" fo:wrap-option="no-wrap"/>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writing-mode="lr-tb" style:vertical-align="bottom" fo:padding-top="0.0069in" fo:padding-left="0.0069in" fo:padding-bottom="0in" fo:padding-right="0.0069in" fo:wrap-option="no-wrap"/>
    </style:style>
    <style:style style:name="P3598" style:parent-style-name="Normal" style:family="paragraph">
      <style:paragraph-properties fo:text-indent="0.2013in"/>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style:vertical-align="bottom" fo:padding-top="0.0069in" fo:padding-left="0.0069in" fo:padding-bottom="0in" fo:padding-right="0.0069in" fo:wrap-option="no-wrap"/>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style:vertical-align="bottom" fo:padding-top="0.0069in" fo:padding-left="0.0069in" fo:padding-bottom="0in" fo:padding-right="0.0069in" fo:wrap-option="no-wrap"/>
    </style:style>
    <style:style style:name="P3605" style:parent-style-name="Normal" style:family="paragraph">
      <style:paragraph-properties fo:text-indent="0.2013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writing-mode="lr-tb" style:vertical-align="bottom" fo:padding-top="0.0069in" fo:padding-left="0.0069in" fo:padding-bottom="0in" fo:padding-right="0.0069in" fo:wrap-option="no-wrap"/>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style:vertical-align="bottom" fo:padding-top="0.0069in" fo:padding-left="0.0069in" fo:padding-bottom="0in" fo:padding-right="0.0069in" fo:wrap-option="no-wrap"/>
    </style:style>
    <style:style style:name="P3626" style:parent-style-name="Normal" style:family="paragraph">
      <style:paragraph-properties fo:text-indent="0.2013in"/>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style:vertical-align="bottom" fo:padding-top="0.0069in" fo:padding-left="0.0069in" fo:padding-bottom="0in" fo:padding-right="0.0069in" fo:wrap-option="no-wrap"/>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style:vertical-align="bottom" fo:padding-top="0.0069in" fo:padding-left="0.0069in" fo:padding-bottom="0in" fo:padding-right="0.0069in" fo:wrap-option="no-wrap"/>
    </style:style>
    <style:style style:name="P3633" style:parent-style-name="Normal" style:family="paragraph">
      <style:paragraph-properties fo:text-indent="0.2013in"/>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style:vertical-align="bottom" fo:padding-top="0.0069in" fo:padding-left="0.0069in" fo:padding-bottom="0in" fo:padding-right="0.0069in" fo:wrap-option="no-wrap"/>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style:vertical-align="bottom" fo:padding-top="0.0069in" fo:padding-left="0.0069in" fo:padding-bottom="0in" fo:padding-right="0.0069in" fo:wrap-option="no-wrap"/>
    </style:style>
    <style:style style:name="P3640" style:parent-style-name="Normal" style:family="paragraph">
      <style:paragraph-properties fo:text-indent="0.2013in"/>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writing-mode="lr-tb" style:vertical-align="bottom" fo:padding-top="0.0069in" fo:padding-left="0.0069in" fo:padding-bottom="0in" fo:padding-right="0.0069in" fo:wrap-option="no-wrap"/>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style:vertical-align="bottom" fo:padding-top="0.0069in" fo:padding-left="0.0069in" fo:padding-bottom="0in" fo:padding-right="0.0069in" fo:wrap-option="no-wrap"/>
    </style:style>
    <style:style style:name="P3647" style:parent-style-name="Normal" style:family="paragraph">
      <style:paragraph-properties fo:text-indent="0.2013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style:vertical-align="bottom" fo:padding-top="0.0069in" fo:padding-left="0.0069in" fo:padding-bottom="0in" fo:padding-right="0.0069in" fo:wrap-option="no-wrap"/>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bottom" fo:padding-top="0.0069in" fo:padding-left="0.0069in" fo:padding-bottom="0in" fo:padding-right="0.0069in" fo:wrap-option="no-wrap"/>
    </style:style>
    <style:style style:name="P3654" style:parent-style-name="Normal" style:family="paragraph">
      <style:paragraph-properties fo:text-indent="0.2013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writing-mode="lr-tb" style:vertical-align="bottom" fo:padding-top="0.0069in" fo:padding-left="0.0069in" fo:padding-bottom="0in" fo:padding-right="0.0069in" fo:wrap-option="no-wrap"/>
    </style:style>
    <style:style style:name="P3676" style:parent-style-name="Normal" style:family="paragraph">
      <style:paragraph-properties fo:text-indent="0.2013in"/>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writing-mode="lr-tb" style:vertical-align="bottom" fo:padding-top="0.0069in" fo:padding-left="0.0069in" fo:padding-bottom="0in" fo:padding-right="0.0069in" fo:wrap-option="no-wrap"/>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bottom" fo:padding-top="0.0069in" fo:padding-left="0.0069in" fo:padding-bottom="0in" fo:padding-right="0.0069in" fo:wrap-option="no-wrap"/>
    </style:style>
    <style:style style:name="P3683" style:parent-style-name="Normal" style:family="paragraph">
      <style:paragraph-properties fo:text-indent="0.2013in"/>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writing-mode="lr-tb" style:vertical-align="bottom" fo:padding-top="0.0069in" fo:padding-left="0.0069in" fo:padding-bottom="0in" fo:padding-right="0.0069in" fo:wrap-option="no-wrap"/>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style:vertical-align="bottom" fo:padding-top="0.0069in" fo:padding-left="0.0069in" fo:padding-bottom="0in" fo:padding-right="0.0069in" fo:wrap-option="no-wrap"/>
    </style:style>
    <style:style style:name="P3690" style:parent-style-name="Normal" style:family="paragraph">
      <style:paragraph-properties fo:text-indent="0.2013in"/>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style:vertical-align="bottom" fo:padding-top="0.0069in" fo:padding-left="0.0069in" fo:padding-bottom="0in" fo:padding-right="0.0069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style:vertical-align="bottom" fo:padding-top="0.0069in" fo:padding-left="0.0069in" fo:padding-bottom="0in" fo:padding-right="0.0069in" fo:wrap-option="no-wrap"/>
    </style:style>
    <style:style style:name="P3697" style:parent-style-name="Normal" style:family="paragraph">
      <style:paragraph-properties fo:text-indent="0.2013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writing-mode="lr-tb" style:vertical-align="bottom" fo:padding-top="0.0069in" fo:padding-left="0.0069in" fo:padding-bottom="0in" fo:padding-right="0.0069in" fo:wrap-option="no-wrap"/>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style:vertical-align="bottom" fo:padding-top="0.0069in" fo:padding-left="0.0069in" fo:padding-bottom="0in" fo:padding-right="0.0069in" fo:wrap-option="no-wrap"/>
    </style:style>
    <style:style style:name="P3718" style:parent-style-name="Normal" style:family="paragraph">
      <style:paragraph-properties fo:text-indent="0.2013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style:vertical-align="bottom" fo:padding-top="0.0069in" fo:padding-left="0.0069in" fo:padding-bottom="0in" fo:padding-right="0.0069in" fo:wrap-option="no-wrap"/>
    </style:style>
    <style:style style:name="P3725" style:parent-style-name="Normal" style:family="paragraph">
      <style:paragraph-properties fo:text-indent="0.2013in"/>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indent="0.2013in"/>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style:writing-mode="lr-tb" style:vertical-align="bottom" fo:padding-top="0.0069in" fo:padding-left="0.0069in" fo:padding-bottom="0in" fo:padding-right="0.0069in" fo:wrap-option="no-wrap"/>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style:vertical-align="bottom" fo:padding-top="0.0069in" fo:padding-left="0.0069in" fo:padding-bottom="0in" fo:padding-right="0.0069in" fo:wrap-option="no-wrap"/>
    </style:style>
    <style:style style:name="P3761" style:parent-style-name="Normal" style:family="paragraph">
      <style:paragraph-properties fo:text-indent="0.2013in"/>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style:writing-mode="lr-tb" style:vertical-align="bottom" fo:padding-top="0.0069in" fo:padding-left="0.0069in" fo:padding-bottom="0in" fo:padding-right="0.0069in" fo:wrap-option="no-wrap"/>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style:vertical-align="bottom" fo:padding-top="0.0069in" fo:padding-left="0.0069in" fo:padding-bottom="0in" fo:padding-right="0.0069in" fo:wrap-option="no-wrap"/>
    </style:style>
    <style:style style:name="P3768" style:parent-style-name="Normal" style:family="paragraph">
      <style:paragraph-properties fo:text-indent="0.2013in"/>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style:writing-mode="lr-tb" style:vertical-align="bottom" fo:padding-top="0.0069in" fo:padding-left="0.0069in" fo:padding-bottom="0in" fo:padding-right="0.0069in" fo:wrap-option="no-wrap"/>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style:vertical-align="bottom" fo:padding-top="0.0069in" fo:padding-left="0.0069in" fo:padding-bottom="0in" fo:padding-right="0.0069in" fo:wrap-option="no-wrap"/>
    </style:style>
    <style:style style:name="P3775" style:parent-style-name="Normal" style:family="paragraph">
      <style:paragraph-properties fo:text-indent="0.2013in"/>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writing-mode="lr-tb" style:vertical-align="bottom" fo:padding-top="0.0069in" fo:padding-left="0.0069in" fo:padding-bottom="0in" fo:padding-right="0.0069in" fo:wrap-option="no-wrap"/>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style:vertical-align="bottom" fo:padding-top="0.0069in" fo:padding-left="0.0069in" fo:padding-bottom="0in" fo:padding-right="0.0069in" fo:wrap-option="no-wrap"/>
    </style:style>
    <style:style style:name="P3782" style:parent-style-name="Normal" style:family="paragraph">
      <style:paragraph-properties fo:text-indent="0.2013in"/>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writing-mode="lr-tb"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style:vertical-align="bottom" fo:padding-top="0.0069in" fo:padding-left="0.0069in" fo:padding-bottom="0in" fo:padding-right="0.0069in" fo:wrap-option="no-wrap"/>
    </style:style>
    <style:style style:name="P3811" style:parent-style-name="Normal" style:family="paragraph">
      <style:paragraph-properties fo:text-indent="0.2013in"/>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writing-mode="lr-tb" style:vertical-align="bottom" fo:padding-top="0.0069in" fo:padding-left="0.0069in" fo:padding-bottom="0in" fo:padding-right="0.0069in" fo:wrap-option="no-wrap"/>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writing-mode="lr-tb" style:vertical-align="bottom" fo:padding-top="0.0069in" fo:padding-left="0.0069in" fo:padding-bottom="0in" fo:padding-right="0.0069in" fo:wrap-option="no-wrap"/>
    </style:style>
    <style:style style:name="P3818" style:parent-style-name="Normal" style:family="paragraph">
      <style:paragraph-properties fo:text-indent="0.2013in"/>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writing-mode="lr-tb" style:vertical-align="bottom" fo:padding-top="0.0069in" fo:padding-left="0.0069in" fo:padding-bottom="0in" fo:padding-right="0.0069in" fo:wrap-option="no-wrap"/>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bottom" fo:padding-top="0.0069in" fo:padding-left="0.0069in" fo:padding-bottom="0in" fo:padding-right="0.0069in" fo:wrap-option="no-wrap"/>
    </style:style>
    <style:style style:name="P3825" style:parent-style-name="Normal" style:family="paragraph">
      <style:paragraph-properties fo:text-indent="0.2013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writing-mode="lr-tb" style:vertical-align="bottom" fo:padding-top="0.0069in" fo:padding-left="0.0069in" fo:padding-bottom="0in" fo:padding-right="0.0069in" fo:wrap-option="no-wrap"/>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style:vertical-align="bottom" fo:padding-top="0.0069in" fo:padding-left="0.0069in" fo:padding-bottom="0in" fo:padding-right="0.0069in" fo:wrap-option="no-wrap"/>
    </style:style>
    <style:style style:name="P3832" style:parent-style-name="Normal" style:family="paragraph">
      <style:paragraph-properties fo:text-indent="0.2013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writing-mode="lr-tb"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writing-mode="lr-tb"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writing-mode="lr-tb"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writing-mode="lr-tb"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writing-mode="lr-tb"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writing-mode="lr-tb"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writing-mode="lr-tb"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writing-mode="lr-tb"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writing-mode="lr-tb"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writing-mode="lr-tb"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writing-mode="lr-tb"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writing-mode="lr-tb"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writing-mode="lr-tb"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writing-mode="lr-tb" style:vertical-align="bottom" fo:padding-top="0.0069in" fo:padding-left="0.0069in" fo:padding-bottom="0in" fo:padding-right="0.0069in" fo:wrap-option="no-wrap"/>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style:vertical-align="bottom" fo:padding-top="0.0069in" fo:padding-left="0.0069in" fo:padding-bottom="0in" fo:padding-right="0.0069in" fo:wrap-option="no-wrap"/>
    </style:style>
    <style:style style:name="P3939" style:parent-style-name="Normal" style:family="paragraph">
      <style:paragraph-properties fo:text-indent="0.2013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writing-mode="lr-tb" style:vertical-align="bottom" fo:padding-top="0.0069in" fo:padding-left="0.0069in" fo:padding-bottom="0in" fo:padding-right="0.0069in" fo:wrap-option="no-wrap"/>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writing-mode="lr-tb" style:vertical-align="bottom" fo:padding-top="0.0069in" fo:padding-left="0.0069in" fo:padding-bottom="0in" fo:padding-right="0.0069in" fo:wrap-option="no-wrap"/>
    </style:style>
    <style:style style:name="P3946" style:parent-style-name="Normal" style:family="paragraph">
      <style:paragraph-properties fo:text-indent="0.2013in"/>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writing-mode="lr-tb" style:vertical-align="bottom" fo:padding-top="0.0069in" fo:padding-left="0.0069in" fo:padding-bottom="0in" fo:padding-right="0.0069in" fo:wrap-option="no-wrap"/>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style:vertical-align="bottom" fo:padding-top="0.0069in" fo:padding-left="0.0069in" fo:padding-bottom="0in" fo:padding-right="0.0069in" fo:wrap-option="no-wrap"/>
    </style:style>
    <style:style style:name="P3953" style:parent-style-name="Normal" style:family="paragraph">
      <style:paragraph-properties fo:text-indent="0.2013in"/>
    </style:style>
    <style:style style:name="T3954" style:parent-style-name="DefaultParagraphFont" style:family="text">
      <style:text-properties fo:color="#000000" fo:font-size="11pt" style:font-size-asian="11pt" style:font-size-complex="11pt" style:language-asian="lt" style:country-asian="LT"/>
    </style:style>
    <style:style style:name="TableCell3955" style:family="table-cell">
      <style:table-cell-properties fo:border="0.0069in solid #000000" style:writing-mode="lr-tb" style:vertical-align="bottom" fo:padding-top="0.0069in" fo:padding-left="0.0069in" fo:padding-bottom="0in" fo:padding-right="0.0069in" fo:wrap-option="no-wrap"/>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style:vertical-align="bottom" fo:padding-top="0.0069in" fo:padding-left="0.0069in" fo:padding-bottom="0in" fo:padding-right="0.0069in" fo:wrap-option="no-wrap"/>
    </style:style>
    <style:style style:name="P3959" style:parent-style-name="Normal" style:family="paragraph">
      <style:paragraph-properties fo:text-indent="0.2013in"/>
    </style:style>
    <style:style style:name="T3960" style:parent-style-name="DefaultParagraphFont" style:family="text">
      <style:text-properties style:font-size-complex="12pt"/>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fo:font-size="11pt" style:font-size-asian="11pt" style:font-size-complex="11pt"/>
    </style:style>
    <style:style style:name="P4037" style:parent-style-name="Normal" style:family="paragraph">
      <style:text-properties style:font-name-asian="Arial Unicode M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TableColumn4044" style:family="table-column">
      <style:table-column-properties style:column-width="6.8437in" style:use-optimal-column-width="false"/>
    </style:style>
    <style:style style:name="Table4043" style:family="table">
      <style:table-properties style:width="6.8437in" style:rel-width="100%" fo:margin-left="0in" table:align="left"/>
    </style:style>
    <style:style style:name="TableRow4045" style:family="table-row">
      <style:table-row-properties style:min-row-height="0.0138in"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Row4048" style:family="table-row">
      <style:table-row-properties style:min-row-height="0.0138in" style:use-optimal-row-height="false"/>
    </style:style>
    <style:style style:name="TableCell4049" style:family="table-cell">
      <style:table-cell-properties fo:border="none" style:writing-mode="lr-tb" style:vertical-align="bottom" fo:padding-top="0in" fo:padding-left="0.075in" fo:padding-bottom="0in" fo:padding-right="0.075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style:use-optimal-row-height="false"/>
    </style:style>
    <style:style style:name="TableCell4055" style:family="table-cell">
      <style:table-cell-properties fo:border="none" style:writing-mode="lr-tb" style:vertical-align="bottom" fo:padding-top="0in" fo:padding-left="0.075in" fo:padding-bottom="0in" fo:padding-right="0.075in"/>
    </style:style>
    <style:style style:name="P4056" style:parent-style-name="Normal" style:family="paragraph">
      <style:paragraph-properties fo:widows="0" fo:orphans="0"/>
      <style:text-properties fo:hyphenate="false"/>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none" style:writing-mode="lr-tb" style:vertical-align="bottom" fo:padding-top="0in" fo:padding-left="0.075in" fo:padding-bottom="0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0138in" style:use-optimal-row-height="false"/>
    </style:style>
    <style:style style:name="TableCell4066" style:family="table-cell">
      <style:table-cell-properties fo:border="none" style:writing-mode="lr-tb" style:vertical-align="bottom" fo:padding-top="0in" fo:padding-left="0.075in" fo:padding-bottom="0in" fo:padding-right="0.075in"/>
    </style:style>
    <style:style style:name="P4067" style:parent-style-name="Normal" style:family="paragraph">
      <style:paragraph-properties fo:widows="0" fo:orphans="0"/>
      <style:text-properties fo:hyphenate="false"/>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none" style:writing-mode="lr-tb" style:vertical-align="bottom" fo:padding-top="0in" fo:padding-left="0.075in" fo:padding-bottom="0in" fo:padding-right="0.075in"/>
    </style:style>
    <style:style style:name="P4071" style:parent-style-name="Normal" style:family="paragraph">
      <style:paragraph-properties fo:widows="0" fo:orphans="0"/>
      <style:text-properties fo:hyphenate="false"/>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style:style>
    <style:style style:name="TableCell4075" style:family="table-cell">
      <style:table-cell-properties fo:border="none" style:writing-mode="lr-tb" style:vertical-align="bottom"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none" style:writing-mode="lr-tb" style:vertical-align="bottom" fo:padding-top="0in" fo:padding-left="0.075in" fo:padding-bottom="0in" fo:padding-right="0.075in"/>
    </style:style>
    <style:style style:name="P4080" style:parent-style-name="Normal" style:family="paragraph">
      <style:paragraph-properties fo:widows="0" fo:orphans="0"/>
      <style:text-properties fo:hyphenate="false"/>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none" style:writing-mode="lr-tb" style:vertical-align="bottom" fo:padding-top="0in" fo:padding-left="0.075in" fo:padding-bottom="0in" fo:padding-right="0.075in"/>
    </style:style>
    <style:style style:name="P4085" style:parent-style-name="Normal" style:family="paragraph">
      <style:paragraph-properties fo:widows="0" fo:orphans="0"/>
      <style:text-properties fo:hyphenate="false"/>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none" style:writing-mode="lr-tb" style:vertical-align="bottom"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none" style:writing-mode="lr-tb" style:vertical-align="bottom" fo:padding-top="0in" fo:padding-left="0.075in" fo:padding-bottom="0in" fo:padding-right="0.075in"/>
    </style:style>
    <style:style style:name="P4093" style:parent-style-name="Normal" style:family="paragraph">
      <style:paragraph-properties fo:widows="0" fo:orphans="0"/>
      <style:text-properties fo:color="#000000" fo:font-size="11pt" style:font-size-asian="11pt" style:font-size-complex="11pt" fo:hyphenate="false"/>
    </style:style>
    <style:style style:name="TableRow4094" style:family="table-row">
      <style:table-row-properties style:min-row-height="0.0138in" style:use-optimal-row-height="false"/>
    </style:style>
    <style:style style:name="TableCell4095" style:family="table-cell">
      <style:table-cell-properties fo:border="none" style:writing-mode="lr-tb" style:vertical-align="bottom" fo:padding-top="0in" fo:padding-left="0.075in" fo:padding-bottom="0in" fo:padding-right="0.075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none" style:writing-mode="lr-tb" style:vertical-align="bottom" fo:padding-top="0in" fo:padding-left="0.075in" fo:padding-bottom="0in" fo:padding-right="0.075in"/>
    </style:style>
    <style:style style:name="P4101" style:parent-style-name="Normal" style:family="paragraph">
      <style:paragraph-properties fo:widows="0" fo:orphans="0"/>
      <style:text-properties fo:color="#000000" fo:font-size="11pt" style:font-size-asian="11pt" style:font-size-complex="11pt" fo:hyphenate="false"/>
    </style:style>
    <style:style style:name="TableRow4102" style:family="table-row">
      <style:table-row-properties style:min-row-height="0.0138in" style:use-optimal-row-height="false"/>
    </style:style>
    <style:style style:name="TableCell4103" style:family="table-cell">
      <style:table-cell-properties fo:border="none" style:writing-mode="lr-tb" style:vertical-align="bottom"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Row4109" style:family="table-row">
      <style:table-row-properties style:min-row-height="0.0138in" style:use-optimal-row-height="false"/>
    </style:style>
    <style:style style:name="TableCell4110" style:family="table-cell">
      <style:table-cell-properties fo:border="none" style:writing-mode="lr-tb" style:vertical-align="bottom" fo:padding-top="0in" fo:padding-left="0.075in" fo:padding-bottom="0in" fo:padding-right="0.075in"/>
    </style:style>
    <style:style style:name="P4111" style:parent-style-name="Normal" style:family="paragraph">
      <style:paragraph-properties fo:widows="0" fo:orphans="0"/>
      <style:text-properties fo:color="#000000" fo:font-size="11pt" style:font-size-asian="11pt" style:font-size-complex="11pt" fo:hyphenate="false"/>
    </style:style>
    <style:style style:name="TableRow4112" style:family="table-row">
      <style:table-row-properties style:min-row-height="0.0138in" style:use-optimal-row-height="false"/>
    </style:style>
    <style:style style:name="TableCell4113" style:family="table-cell">
      <style:table-cell-properties fo:border="none" style:writing-mode="lr-tb" style:vertical-align="bottom" fo:padding-top="0in" fo:padding-left="0.075in" fo:padding-bottom="0in" fo:padding-right="0.075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fo:font-size="11pt" style:font-size-asian="11pt" style:font-size-complex="11pt"/>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250" style:parent-style-name="Normal" style:family="paragraph">
      <style:paragraph-properties fo:margin-left="3.1493in">
        <style:tab-stops>
          <style:tab-stop style:type="left" style:position="3.4375in"/>
        </style:tab-stops>
      </style:paragraph-properties>
    </style:style>
    <style:style style:name="P4251" style:parent-style-name="Normal" style:family="paragraph">
      <style:paragraph-properties fo:margin-left="3.1493in">
        <style:tab-stops>
          <style:tab-stop style:type="left" style:position="3.4375in"/>
        </style:tab-stops>
      </style:paragraph-properties>
    </style:style>
    <style:style style:name="P4252" style:parent-style-name="Normal" style:family="paragraph">
      <style:paragraph-properties fo:margin-left="3.1493in">
        <style:tab-stops>
          <style:tab-stop style:type="left" style:position="3.4375in"/>
        </style:tab-stops>
      </style:paragraph-properties>
    </style:style>
    <style:style style:name="P4253" style:parent-style-name="Normal" style:family="paragraph">
      <style:paragraph-properties fo:margin-left="3.1493in">
        <style:tab-stops>
          <style:tab-stop style:type="left" style:position="3.4375in"/>
        </style:tab-stops>
      </style:paragraph-properties>
    </style:style>
    <style:style style:name="P4254" style:parent-style-name="Normal" style:family="paragraph">
      <style:paragraph-properties fo:margin-left="3.1493in">
        <style:tab-stops>
          <style:tab-stop style:type="left" style:position="3.4375in"/>
        </style:tab-stops>
      </style:paragraph-properties>
    </style:style>
    <style:style style:name="P4255" style:parent-style-name="Normal" style:family="paragraph">
      <style:paragraph-properties fo:margin-left="3.1493in">
        <style:tab-stops>
          <style:tab-stop style:type="left" style:position="3.4375in"/>
        </style:tab-stops>
      </style:paragraph-properties>
    </style:style>
    <style:style style:name="P4256" style:parent-style-name="Normal" style:family="paragraph">
      <style:paragraph-properties fo:margin-left="3.1493in">
        <style:tab-stops>
          <style:tab-stop style:type="left" style:position="3.4375in"/>
        </style:tab-stops>
      </style:paragraph-properties>
    </style:style>
    <style:style style:name="P4257" style:parent-style-name="Normal" style:family="paragraph">
      <style:paragraph-properties fo:margin-left="3.1493in">
        <style:tab-stops>
          <style:tab-stop style:type="left" style:position="3.4375in"/>
        </style:tab-stops>
      </style:paragraph-properties>
    </style:style>
    <style:style style:name="P4258" style:parent-style-name="Normal" style:family="paragraph">
      <style:paragraph-properties fo:margin-left="3.1493in">
        <style:tab-stops>
          <style:tab-stop style:type="left" style:position="3.4375in"/>
        </style:tab-stops>
      </style:paragraph-properties>
    </style:style>
    <style:style style:name="P4259" style:parent-style-name="Normal" style:family="paragraph">
      <style:paragraph-properties fo:margin-left="3.1493in">
        <style:tab-stops>
          <style:tab-stop style:type="left" style:position="3.4375in"/>
        </style:tab-stops>
      </style:paragraph-properties>
    </style:style>
    <style:style style:name="P4260" style:parent-style-name="Normal" style:family="paragraph">
      <style:paragraph-properties fo:margin-left="3.1493in">
        <style:tab-stops>
          <style:tab-stop style:type="left" style:position="3.4375in"/>
        </style:tab-stops>
      </style:paragraph-properties>
    </style:style>
    <style:style style:name="P4261" style:parent-style-name="Normal" style:family="paragraph">
      <style:paragraph-properties fo:margin-left="3.1493in">
        <style:tab-stops>
          <style:tab-stop style:type="left" style:position="3.4375in"/>
        </style:tab-stops>
      </style:paragraph-properties>
    </style:style>
    <style:style style:name="P4262" style:parent-style-name="Normal" style:family="paragraph">
      <style:paragraph-properties fo:margin-left="3.1493in">
        <style:tab-stops>
          <style:tab-stop style:type="left" style:position="3.4375in"/>
        </style:tab-stops>
      </style:paragraph-properties>
    </style:style>
    <style:style style:name="P4263" style:parent-style-name="Normal" style:family="paragraph">
      <style:paragraph-properties fo:margin-left="3.1493in">
        <style:tab-stops>
          <style:tab-stop style:type="left" style:position="3.4375in"/>
        </style:tab-stops>
      </style:paragraph-properties>
    </style:style>
    <style:style style:name="P4264"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6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70" style:family="table-column">
      <style:table-column-properties style:column-width="5.2416in"/>
    </style:style>
    <style:style style:name="TableColumn4271" style:family="table-column">
      <style:table-column-properties style:column-width="1.0583in"/>
    </style:style>
    <style:style style:name="Table4269" style:family="table">
      <style:table-properties style:width="6.3in" fo:margin-left="0in" table:align="left"/>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none" style:writing-mode="lr-tb" style:vertical-align="bottom"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none" style:writing-mode="lr-tb" style:vertical-align="bottom"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none" style:writing-mode="lr-tb" style:vertical-align="bottom"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none" style:writing-mode="lr-tb" style:vertical-align="bottom"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none" style:writing-mode="lr-tb" style:vertical-align="bottom"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writing-mode="lr-tb" style:vertical-align="bottom"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none" style:writing-mode="lr-tb" style:vertical-align="bottom"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none" style:writing-mode="lr-tb" style:vertical-align="bottom"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none" style:writing-mode="lr-tb" style:vertical-align="bottom"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none" style:writing-mode="lr-tb" style:vertical-align="bottom"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P4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64" style:parent-style-name="Normal" style:family="paragraph">
      <style:paragraph-properties fo:text-align="justify" fo:text-indent="0.3937in">
        <style:tab-stops>
          <style:tab-stop style:type="left" style:position="-0.125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2" style:parent-style-name="Normal" style:family="paragraph">
      <style:paragraph-properties fo:text-align="center"/>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widows="0" fo:orphans="0"/>
    </style:style>
  </office:automatic-styles>
  <office:body>
    <office:text text:use-soft-page-breaks="true">
      <text:p text:style-name="P1"><text:span text:style-name="T9">Suvestinė redakcija nuo 2015-07-01 iki 2015-09-1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 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text:s/></text:span><text:span text:style-name="T147">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 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text:s/></text:span><text:span text:style-name="T162">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text:s/></text:span><text:span text:style-name="T177">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 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text:s/></text:span><text:span text:style-name="T206">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text:s/></text:span><text:span text:style-name="T237">vertės mokesčio deklaracijos;</text:span></text:p>
          </table:table-cell>
          <table:table-cell table:style-name="TableCell238">
            <text:p text:style-name="P239"><text:span text:style-name="T240">3631</text:span></text:p>
          </table:table-cell>
          <table:table-cell>
            <text:p text:style-name="P239"/>
          </table:table-cell>
        </table:table-row>
        <table:table-row table:style-name="TableRow241">
          <table:table-cell table:style-name="TableCell242">
            <text:p text:style-name="P243"><text:span text:style-name="T244">grąžinta biudžetui iš valstybės biudžeto ir Privatizavimo fondo lėšų sumokėta 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text:span><text:span text:style-name="T252">žetą.</text:span></text:p>
          </table:table-cell>
          <table:table-cell table:style-name="TableCell253">
            <text:p text:style-name="P254"><text:span text:style-name="T255">3981</text:span></text:p>
          </table:table-cell>
          <table:table-cell>
            <text:p text:style-name="P254"/>
          </table:table-cell>
        </table:table-row>
        <table:table-row table:style-name="TableRow256">
          <table:table-cell table:style-name="TableCell257">
            <text:p text:style-name="P258"/>
          </table:table-cell>
          <table:table-cell table:style-name="TableCell259">
            <text:p text:style-name="P260"/>
          </table:table-cell>
          <table:table-cell>
            <text:p text:style-name="P260"/>
          </table:table-cell>
        </table:table-row>
        <table:table-row table:style-name="TableRow261">
          <table:table-cell table:style-name="TableCell262">
            <text:p text:style-name="P263"><text:span text:style-name="T264">Akcizai:</text:span></text:p>
          </table:table-cell>
          <table:table-cell table:style-name="TableCell265">
            <text:p text:style-name="P266"/>
          </table:table-cell>
          <table:table-cell>
            <text:p text:style-name="P266"/>
          </table:table-cell>
        </table:table-row>
        <table:table-row table:style-name="TableRow267">
          <table:table-cell table:style-name="TableCell268">
            <text:p text:style-name="P269"><text:span text:style-name="T270">už pirmąjį, antrąjį mokestinio laikotarpio dešimtadienius ir likusią mokestinio 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text:s/></text:span><text:span text:style-name="T278">savininko prievolėms užtikrinti, arba laiduotojo (garanto) už akcizais apmokestinamų prekių sandėlio savininko prievoles, atsiradusias akcizais apmokestinamų prekių laikymo, taikant akcizų mokėjimo laikino atidėjimo režimą, metu, sumokėti akcizai, arba lai</text:span><text:span text:style-name="T279">duotojo (garanto) už akcizais apmokestinamų prekių sandėlio savininko prievoles, atsiradusias akcizinių prekių gab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 per daug pervestos pagal Labdaros ir paramos įstatymą gyventojų pajamų mokesčio sumos</text:span><text:span text:style-name="T315">.</text:span></text:p>
          </table:table-cell>
          <table:table-cell table:style-name="TableCell316">
            <text:p text:style-name="P317"><text:span text:style-name="T318">5670</text:span></text:p>
          </table:table-cell>
          <table:table-cell>
            <text:p text:style-name="P317"/>
          </table:table-cell>
        </table:table-row>
        <table:table-row table:style-name="TableRow319">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ext:p text:style-name="P326"><text:span text:style-name="T327">Privalomojo sveikatos draudimo įmokos:</text:span></text:p>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ūkinių<text:s/></text:span><text:span text:style-name="T334">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 2009-12-31);</text:span></text:p>
          </table:table-cell>
          <table:table-cell table:style-name="TableCell342">
            <text:p text:style-name="P343"><text:span text:style-name="T344">1811</text:span></text:p>
          </table:table-cell>
          <table:table-cell>
            <text:p text:style-name="P343"/>
          </table:table-cell>
        </table:table-row>
        <table:table-row table:style-name="TableRow345">
          <table:table-cell table:style-name="TableCell346">
            <text:p text:style-name="P347"><text:span text:style-name="T348">asmenų, vykdančių individualią veiklą pagal verslo liudijimus;</text:span></text:p>
          </table:table-cell>
          <table:table-cell table:style-name="TableCell349">
            <text:p text:style-name="P350"><text:span text:style-name="T351">1891</text:span></text:p>
          </table:table-cell>
          <table:table-cell>
            <text:p text:style-name="P350"/>
          </table:table-cell>
        </table:table-row>
        <table:table-row table:style-name="TableRow352">
          <table:table-cell table:style-name="TableCell353">
            <text:p text:style-name="P354"><text:span text:style-name="T355">asmenų, vykdančių individualią veiklą be verslo liudijimų (už<text:s/></text:span><text:span text:style-name="T356">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 (pilnamečius ūkių narius), dirbančius ūkyje (už laikotarpį iki 2008-12-31);</text:span></text:p>
          </table:table-cell>
          <table:table-cell table:style-name="TableCell371">
            <text:p text:style-name="P372"><text:span text:style-name="T373">1851</text:span></text:p>
          </table:table-cell>
          <table:table-cell>
            <text:p text:style-name="P372"/>
          </table:table-cell>
        </table:table-row>
        <table:table-row table:style-name="TableRow374">
          <table:table-cell table:style-name="TableCell375">
            <text:p text:style-name="P376"><text:span text:style-name="T377">asmeninių ūkių naudotojų (už laikotarpį iki 2008-12-31);</text:span></text:p>
          </table:table-cell>
          <table:table-cell table:style-name="TableCell378">
            <text:p text:style-name="P379"><text:span text:style-name="T380">1861</text:span></text:p>
          </table:table-cell>
          <table:table-cell>
            <text:p text:style-name="P379"/>
          </table:table-cell>
        </table:table-row>
        <table:table-row table:style-name="TableRow381">
          <table:table-cell table:style-name="TableCell382">
            <text:p text:style-name="P383"><text:span text:style-name="T384">asmenin</text:span><text:span text:style-name="T385">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emės naudotojų (už laikotarpį iki 2008-12-31);</text:span></text:p>
          </table:table-cell>
          <table:table-cell table:style-name="TableCell393">
            <text:p text:style-name="P394"><text:span text:style-name="T395">1881</text:span></text:p>
          </table:table-cell>
          <table:table-cell>
            <text:p text:style-name="P394"/>
          </table:table-cell>
        </table:table-row>
        <table:table-row table:style-name="TableRow396">
          <table:table-cell table:style-name="TableCell397">
            <text:p text:style-name="P398"><text:span text:style-name="T399">kitų asmenų, savarankiškai mokančių įmokas;</text:span></text:p>
          </table:table-cell>
          <table:table-cell table:style-name="TableCell400">
            <text:p text:style-name="P401"><text:span text:style-name="T402">1901</text:span></text:p>
          </table:table-cell>
          <table:table-cell>
            <text:p text:style-name="P401"/>
          </table:table-cell>
        </table:table-row>
        <table:table-row table:style-name="TableRow403">
          <table:table-cell table:style-name="TableCell404">
            <text:p text:style-name="P405"><text:span text:style-name="T406">asmenų, kurių žemės ūkio valdos dydis yra ne<text:s/></text:span><text:span text:style-name="T407">didesnis kaip 2 ekonom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 ekonominio dydžio vienetai (toliau – EDV), ne PVM mokėtojų, 2011 metų nepriemokoms asmenų, kurių žemės ūkio valdos dydis yra didesnis kaip 2, bet ma</text:span><text:span text:style-name="T415">žesnis kaip 4 EDV, bei nepriemokoms, susidariusioms iki 2010-12-31, kai žemės ūkio valdos dydis siekė daugiau kaip 2, bet ne daugiau kaip 14 EDV</text:span></text:p>
          </table:table-cell>
          <table:table-cell table:style-name="TableCell416">
            <text:p text:style-name="P417"><text:span text:style-name="T418">1921</text:span></text:p>
          </table:table-cell>
          <table:table-cell>
            <text:p text:style-name="P417"/>
          </table:table-cell>
        </table:table-row>
        <table:table-row table:style-name="TableRow419">
          <table:table-cell table:style-name="TableCell420">
            <text:p text:style-name="P421"><text:span text:style-name="T422">asmenų, kurių žemės ūkio valdos dydis yra didesnis kaip 14 europinio dydžio vienetų (už laikotarpį iki 20</text:span><text:span text:style-name="T423">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 praėjusius mokestinius laikotarpius, pradedant 2009-01-01 laikotarpiu, mokamas neteikiant metinės pajamų deklaracijos;</text:span></text:p>
          </table:table-cell>
          <table:table-cell table:style-name="TableCell438">
            <text:p text:style-name="P439"><text:span text:style-name="T440">1771</text:span></text:p>
          </table:table-cell>
          <table:table-cell>
            <text:p text:style-name="P439"/>
          </table:table-cell>
        </table:table-row>
        <table:table-row table:style-name="TableRow441">
          <table:table-cell table:style-name="TableCell442">
            <text:p text:style-name="P443"><text:span text:style-name="T444">nuolatinių Lietuvos<text:s/></text:span><text:span text:style-name="T445">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text:s/></text:span><text:span text:style-name="T477">(laikotarpio nuo 2004-07-01).</text:span></text:p>
          </table:table-cell>
          <table:table-cell table:style-name="TableCell478">
            <text:p text:style-name="P479"><text:span text:style-name="T480">5091</text:span></text:p>
          </table:table-cell>
          <table:table-cell>
            <text:p text:style-name="P479"/>
          </table:table-cell>
        </table:table-row>
        <table:table-row table:style-name="TableRow481">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ext:p text:style-name="P488"><text:span text:style-name="T489">Cukraus pertekliaus (papildomas cukraus gamybos) mokestis (laikotarpio nuo 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 mokestis.</text:span></text:p>
          </table:table-cell>
          <table:table-cell table:style-name="TableCell526">
            <text:p text:style-name="P527"><text:span text:style-name="T528">5310</text:span></text:p>
          </table:table-cell>
          <table:table-cell>
            <text:p text:style-name="P527"/>
          </table:table-cell>
        </table:table-row>
        <table:table-row table:style-name="TableRow529">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Konsulinis mokestis.</text:span></text:p>
          </table:table-cell>
          <table:table-cell table:style-name="TableCell538">
            <text:p text:style-name="P539"><text:span text:style-name="T540">5320</text:span></text:p>
          </table:table-cell>
          <table:table-cell>
            <text:p text:style-name="P539"/>
          </table:table-cell>
        </table:table-row>
        <table:table-row table:style-name="TableRow541">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Žyminis mokestis ir išlaidos, susijusios su bylos<text:s/></text:span><text:span text:style-name="T550">nagrinėjimu.</text:span></text:p>
          </table:table-cell>
          <table:table-cell table:style-name="TableCell551">
            <text:p text:style-name="P552"><text:span text:style-name="T553">5660</text:span></text:p>
          </table:table-cell>
          <table:table-cell>
            <text:p text:style-name="P552"/>
          </table:table-cell>
        </table:table-row>
        <table:table-row table:style-name="TableRow554">
          <table:table-cell table:style-name="TableCell555">
            <text:p text:style-name="P556"/>
          </table:table-cell>
          <table:table-cell table:style-name="TableCell557">
            <text:p text:style-name="P558"/>
          </table:table-cell>
          <table:table-cell>
            <text:p text:style-name="P558"/>
          </table:table-cell>
        </table:table-row>
        <table:table-row table:style-name="TableRow559">
          <table:table-cell table:style-name="TableCell560">
            <text:p text:style-name="P561"><text:span text:style-name="T562">Antstolio sumokėtas išieškotas žyminis mokestis ir išlaidos, susijusios su bylos nagrinėjimu</text:span></text:p>
          </table:table-cell>
          <table:table-cell table:style-name="TableCell563">
            <text:p text:style-name="P564">5661</text:p>
          </table:table-cell>
          <table:table-cell>
            <text:p text:style-name="P564"/>
          </table:table-cell>
        </table:table-row>
        <table:table-row table:style-name="TableRow565">
          <table:table-cell table:style-name="TableCell566">
            <text:p text:style-name="P567"/>
          </table:table-cell>
          <table:table-cell table:style-name="TableCell568">
            <text:p text:style-name="P569"/>
          </table:table-cell>
          <table:table-cell>
            <text:p text:style-name="P569"/>
          </table:table-cell>
        </table:table-row>
        <table:table-row table:style-name="TableRow570">
          <table:table-cell table:style-name="TableCell571">
            <text:p text:style-name="Normal"><text:span text:style-name="T572">Valstybės rinkliavos už:</text:span></text:p>
          </table:table-cell>
          <table:table-cell table:style-name="TableCell573">
            <text:p text:style-name="P574"/>
          </table:table-cell>
          <table:table-cell>
            <text:p text:style-name="P574"/>
          </table:table-cell>
        </table:table-row>
        <table:table-row table:style-name="TableRow575">
          <table:table-cell table:style-name="TableCell576">
            <text:p text:style-name="P577"><text:span text:style-name="T578">Migracijos tarnybų, priklausančių Lietuvos Respublikos vidaus reikalų ministerijai, teikiamas paslaugas;</text:span></text:p>
          </table:table-cell>
          <table:table-cell table:style-name="TableCell579">
            <text:p text:style-name="P580"><text:span text:style-name="T581">5740</text:span></text:p>
          </table:table-cell>
          <table:table-cell>
            <text:p text:style-name="P580"/>
          </table:table-cell>
        </table:table-row>
        <table:table-row table:style-name="TableRow582">
          <table:table-cell table:style-name="TableCell583">
            <text:p text:style-name="P584"><text:span text:style-name="T585">Valstybinės maisto ir veterinarijos tarnybos teikiamas paslaugas;</text:span></text:p>
          </table:table-cell>
          <table:table-cell table:style-name="TableCell586">
            <text:p text:style-name="P587"><text:span text:style-name="T588">5742</text:span></text:p>
          </table:table-cell>
          <table:table-cell>
            <text:p text:style-name="P587"/>
          </table:table-cell>
        </table:table-row>
        <table:table-row table:style-name="TableRow589">
          <table:table-cell table:style-name="TableCell590">
            <text:p text:style-name="P591"><text:span text:style-name="T592">Valstybinės augalininkystės tarnybos prie Žemės ūkio ministerijos teikiamas paslaugas;</text:span></text:p>
          </table:table-cell>
          <table:table-cell table:style-name="TableCell593">
            <text:p text:style-name="P594"><text:span text:style-name="T595">5743</text:span></text:p>
          </table:table-cell>
          <table:table-cell>
            <text:p text:style-name="P594"/>
          </table:table-cell>
        </table:table-row>
        <table:table-row table:style-name="TableRow596">
          <table:table-cell table:style-name="TableCell597">
            <text:p text:style-name="P598"><text:span text:style-name="T599">Policijos departamento prie Lietuvos Respublikos vidaus reikalų ministerijos įstaigų<text:s/></text:span><text:span text:style-name="T600">licencijavimo padalinių teikiamas paslaugas;</text:span></text:p>
          </table:table-cell>
          <table:table-cell table:style-name="TableCell601">
            <text:p text:style-name="P602"><text:span text:style-name="T603">5744</text:span></text:p>
          </table:table-cell>
          <table:table-cell>
            <text:p text:style-name="P602"/>
          </table:table-cell>
        </table:table-row>
        <table:table-row table:style-name="TableRow604">
          <table:table-cell table:style-name="TableCell605">
            <text:p text:style-name="P606"><text:span text:style-name="T607">Lietuvos kelių policijos tarnybos teikiamas paslaugas;</text:span></text:p>
          </table:table-cell>
          <table:table-cell table:style-name="TableCell608">
            <text:p text:style-name="P609"><text:span text:style-name="T610">5730</text:span></text:p>
          </table:table-cell>
          <table:table-cell>
            <text:p text:style-name="P609"/>
          </table:table-cell>
        </table:table-row>
        <table:table-row table:style-name="TableRow611">
          <table:table-cell table:style-name="TableCell612">
            <text:p text:style-name="P613"><text:span text:style-name="T614">Valstybinės kelių transporto inspekcijos prie Susisiekimo ministerijos teikiama skaitmeninių tachografų kortelių išdavimo ir su tuo susijusias p</text:span><text:span text:style-name="T615">aslaugas;</text:span></text:p>
          </table:table-cell>
          <table:table-cell table:style-name="TableCell616">
            <text:p text:style-name="P617"><text:span text:style-name="T618">5747</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kitas teikiamas paslaugas;</text:span></text:p>
          </table:table-cell>
          <table:table-cell table:style-name="TableCell623">
            <text:p text:style-name="P624"><text:span text:style-name="T625">5746</text:span></text:p>
          </table:table-cell>
          <table:table-cell>
            <text:p text:style-name="P624"/>
          </table:table-cell>
        </table:table-row>
        <table:table-row table:style-name="TableRow626">
          <table:table-cell table:style-name="TableCell627">
            <text:p text:style-name="P628"><text:span text:style-name="T629">Valstybinės vaistų kontrolės tarnybos prie Lietuvos Respublikos sveikatos apsaugos ministerijos licencijavimo paslaugas;</text:span></text:p>
          </table:table-cell>
          <table:table-cell table:style-name="TableCell630">
            <text:p text:style-name="P631"><text:span text:style-name="T632">5748</text:span></text:p>
          </table:table-cell>
          <table:table-cell>
            <text:p text:style-name="P631"/>
          </table:table-cell>
        </table:table-row>
        <table:table-row table:style-name="TableRow633">
          <table:table-cell table:style-name="TableCell634">
            <text:p text:style-name="P635"><text:span text:style-name="T636">Valstybinės vaistų kontrolės tarnybos prie Lietuvos Respublikos sveikatos apsaugos ministerijos vaistų registravimo 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text:span><text:span text:style-name="T651">uvos Respublikos ginklų fondo prie Lietuvos Respublikos vidaus reikalų ministerijos teikiamas paslaugas;</text:span></text:p>
          </table:table-cell>
          <table:table-cell table:style-name="TableCell652">
            <text:p text:style-name="P653"><text:span text:style-name="T654">5752</text:span></text:p>
          </table:table-cell>
          <table:table-cell>
            <text:p text:style-name="P653"/>
          </table:table-cell>
        </table:table-row>
        <table:table-row table:style-name="TableRow655">
          <table:table-cell table:style-name="TableCell656">
            <text:p text:style-name="P657"><text:span text:style-name="T658">Valst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text:span><text:span text:style-name="T666">katos priežiūros veiklai tarnybos prie Sveikatos apsaugos ministerijos teikiamas paslaugas;</text:span></text:p>
          </table:table-cell>
          <table:table-cell table:style-name="TableCell667">
            <text:p text:style-name="P668"><text:span text:style-name="T669">5754</text:span></text:p>
          </table:table-cell>
          <table:table-cell>
            <text:p text:style-name="P668"/>
          </table:table-cell>
        </table:table-row>
        <table:table-row table:style-name="TableRow670">
          <table:table-cell table:style-name="TableCell671">
            <text:p text:style-name="P672"><text:span text:style-name="T673">Valstybinės 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socialinės apsaugos ir darbo ministerijos<text:s/></text:span><text:span text:style-name="T681">vykdomas darbuotojų saugos ir sveikatos paslaugų teikimo licencijavimo paslaugas;</text:span></text:p>
          </table:table-cell>
          <table:table-cell table:style-name="TableCell682">
            <text:p text:style-name="P683"><text:span text:style-name="T684">5757</text:span></text:p>
          </table:table-cell>
          <table:table-cell>
            <text:p text:style-name="P683"/>
          </table:table-cell>
        </table:table-row>
        <table:table-row table:style-name="TableRow685">
          <table:table-cell table:style-name="TableCell686">
            <text:p text:style-name="P687"><text:span text:style-name="T688">Lietuvos Respublikos ūkio ministerijos teikiamas paslaugas;</text:span></text:p>
          </table:table-cell>
          <table:table-cell table:style-name="TableCell689">
            <text:p text:style-name="P690"><text:span text:style-name="T691">5758</text:span></text:p>
          </table:table-cell>
          <table:table-cell>
            <text:p text:style-name="P690"/>
          </table:table-cell>
        </table:table-row>
        <table:table-row table:style-name="TableRow692">
          <table:table-cell table:style-name="TableCell693">
            <text:p text:style-name="P694"><text:span text:style-name="T695">Lietuvos Respublikos švietimo ir mokslo ministerijos teikiamas paslaugas;</text:span></text:p>
          </table:table-cell>
          <table:table-cell table:style-name="TableCell696">
            <text:p text:style-name="P697"><text:span text:style-name="T698">5759</text:span></text:p>
          </table:table-cell>
          <table:table-cell>
            <text:p text:style-name="P697"/>
          </table:table-cell>
        </table:table-row>
        <table:table-row table:style-name="TableRow699">
          <table:table-cell table:style-name="TableCell700">
            <text:p text:style-name="P701"><text:span text:style-name="T702">Žuvininkystės departam</text:span><text:span text:style-name="T703">ento teikiamas paslaugas;</text:span></text:p>
          </table:table-cell>
          <table:table-cell table:style-name="TableCell704">
            <text:p text:style-name="P705"><text:span text:style-name="T706">5760</text:span></text:p>
          </table:table-cell>
          <table:table-cell>
            <text:p text:style-name="P705"/>
          </table:table-cell>
        </table:table-row>
        <table:table-row table:style-name="TableRow707">
          <table:table-cell table:style-name="TableCell708">
            <text:p text:style-name="P709"><text:span text:style-name="T710">muitinės įstaigų teikiamas paslaugas;</text:span></text:p>
          </table:table-cell>
          <table:table-cell table:style-name="TableCell711">
            <text:p text:style-name="P712"><text:span text:style-name="T713">5761</text:span></text:p>
          </table:table-cell>
          <table:table-cell>
            <text:p text:style-name="P712"/>
          </table:table-cell>
        </table:table-row>
        <table:table-row table:style-name="TableRow714">
          <table:table-cell table:style-name="TableCell715">
            <text:p text:style-name="P716">už Muitinės mokymo centro muitinės tarpininkų atstovų kvalifikacinio egzamino teorinės ir praktinės dalių laikymo paslaugą</text:p>
          </table:table-cell>
          <table:table-cell table:style-name="TableCell717">
            <text:p text:style-name="P718">5804</text:p>
          </table:table-cell>
          <table:table-cell>
            <text:p text:style-name="P718"/>
          </table:table-cell>
        </table:table-row>
        <table:table-row table:style-name="TableRow719">
          <table:table-cell table:style-name="TableCell720">
            <text:p text:style-name="P721">už Muitinės laboratorijos laboratorinių tyrimų<text:s/>paslaugą</text:p>
          </table:table-cell>
          <table:table-cell table:style-name="TableCell722">
            <text:p text:style-name="P723">5805</text:p>
          </table:table-cell>
          <table:table-cell>
            <text:p text:style-name="P723"/>
          </table:table-cell>
        </table:table-row>
        <table:table-row table:style-name="TableRow724">
          <table:table-cell table:style-name="TableCell725">
            <text:p text:style-name="P726">už Vilniaus teritorinės muitinės teikiamas paslaugas</text:p>
          </table:table-cell>
          <table:table-cell table:style-name="TableCell727">
            <text:p text:style-name="P728">5806</text:p>
          </table:table-cell>
          <table:table-cell>
            <text:p text:style-name="P728"/>
          </table:table-cell>
        </table:table-row>
        <table:table-row table:style-name="TableRow729">
          <table:table-cell table:style-name="TableCell730">
            <text:p text:style-name="P731">už Kauno teritorinės muitinės teikiamas paslaugas</text:p>
          </table:table-cell>
          <table:table-cell table:style-name="TableCell732">
            <text:p text:style-name="P733">5807</text:p>
          </table:table-cell>
          <table:table-cell>
            <text:p text:style-name="P733"/>
          </table:table-cell>
        </table:table-row>
        <table:table-row table:style-name="TableRow734">
          <table:table-cell table:style-name="TableCell735">
            <text:p text:style-name="P736">už Klaipėdos teritorinės muitinės teikiamas paslaugas</text:p>
          </table:table-cell>
          <table:table-cell table:style-name="TableCell737">
            <text:p text:style-name="P738">5808</text:p>
          </table:table-cell>
          <table:table-cell>
            <text:p text:style-name="P738"/>
          </table:table-cell>
        </table:table-row>
        <table:table-row table:style-name="TableRow739">
          <table:table-cell table:style-name="TableCell740">
            <text:p text:style-name="P741"><text:span text:style-name="T742">Kultūros paveldo departamento prie Kultūros ministerijos teikiamas</text:span><text:span text:style-name="T743"><text:s/>paslaugas;</text:span></text:p>
          </table:table-cell>
          <table:table-cell table:style-name="TableCell744">
            <text:p text:style-name="P745"><text:span text:style-name="T746">5762</text:span></text:p>
          </table:table-cell>
          <table:table-cell>
            <text:p text:style-name="P745"/>
          </table:table-cell>
        </table:table-row>
        <table:table-row table:style-name="TableRow747">
          <table:table-cell table:style-name="TableCell748">
            <text:p text:style-name="P749"><text:span text:style-name="T750">Lietuvos Respublikos žemės ūkio ministerijos teikiamas paslaugas;</text:span></text:p>
          </table:table-cell>
          <table:table-cell table:style-name="TableCell751">
            <text:p text:style-name="P752"><text:span text:style-name="T753">5764</text:span></text:p>
          </table:table-cell>
          <table:table-cell>
            <text:p text:style-name="P752"/>
          </table:table-cell>
        </table:table-row>
        <table:table-row table:style-name="TableRow754">
          <table:table-cell table:style-name="TableCell755">
            <text:p text:style-name="P756"><text:span text:style-name="T757">Sveikatos mokymo ir ligų prevencijos centro teikiamas paslaugas;</text:span></text:p>
          </table:table-cell>
          <table:table-cell table:style-name="TableCell758">
            <text:p text:style-name="P759"><text:span text:style-name="T760">5765</text:span></text:p>
          </table:table-cell>
          <table:table-cell>
            <text:p text:style-name="P759"/>
          </table:table-cell>
        </table:table-row>
        <table:table-row table:style-name="TableRow761">
          <table:table-cell table:style-name="TableCell762">
            <text:p text:style-name="P763"><text:span text:style-name="T764">Valstybės tarnybos departamento prie Lietuvos Respublikos vidaus reikalų ministerijos teikiamas</text:span><text:span text:style-name="T765"><text:s/>paslaugas;</text:span></text:p>
          </table:table-cell>
          <table:table-cell table:style-name="TableCell766">
            <text:p text:style-name="P767"><text:span text:style-name="T768">5767</text:span></text:p>
          </table:table-cell>
          <table:table-cell>
            <text:p text:style-name="P767"/>
          </table:table-cell>
        </table:table-row>
        <table:table-row table:style-name="TableRow769">
          <table:table-cell table:style-name="TableCell770">
            <text:p text:style-name="P771"><text:span text:style-name="T772">Lietuvos saugios laivybos administracijos teikiamas paslaugas;</text:span></text:p>
          </table:table-cell>
          <table:table-cell table:style-name="TableCell773">
            <text:p text:style-name="P774"><text:span text:style-name="T775">5770</text:span></text:p>
          </table:table-cell>
          <table:table-cell>
            <text:p text:style-name="P774"/>
          </table:table-cell>
        </table:table-row>
        <table:table-row table:style-name="TableRow776">
          <table:table-cell table:style-name="TableCell777">
            <text:p text:style-name="P778"><text:span text:style-name="T779">Valstybinės ne maisto produktų inspekcijos prie Ūkio ministerijos teikiamas paslaugas;</text:span></text:p>
          </table:table-cell>
          <table:table-cell table:style-name="TableCell780">
            <text:p text:style-name="P781"><text:span text:style-name="T782">5771</text:span></text:p>
          </table:table-cell>
          <table:table-cell>
            <text:p text:style-name="P781"/>
          </table:table-cell>
        </table:table-row>
        <table:table-row table:style-name="TableRow783">
          <table:table-cell table:style-name="TableCell784">
            <text:p text:style-name="P785"><text:span text:style-name="T786">Civilinės aviacijos administracijos teikiamas paslaugas;</text:span></text:p>
          </table:table-cell>
          <table:table-cell table:style-name="TableCell787">
            <text:p text:style-name="P788"><text:span text:style-name="T789">5768</text:span></text:p>
          </table:table-cell>
          <table:table-cell>
            <text:p text:style-name="P788"/>
          </table:table-cell>
        </table:table-row>
        <table:table-row table:style-name="TableRow790">
          <table:table-cell table:style-name="TableCell791">
            <text:p text:style-name="P792"><text:span text:style-name="T793">Radiacinės<text:s/></text:span><text:span text:style-name="T794">saugos centro teikiamas paslaugas;</text:span></text:p>
          </table:table-cell>
          <table:table-cell table:style-name="TableCell795">
            <text:p text:style-name="P796"><text:span text:style-name="T797">5769</text:span></text:p>
          </table:table-cell>
          <table:table-cell>
            <text:p text:style-name="P796"/>
          </table:table-cell>
        </table:table-row>
        <table:table-row table:style-name="TableRow798">
          <table:table-cell table:style-name="TableCell799">
            <text:p text:style-name="P800"><text:span text:style-name="T801">Lietuvos aplinkos apsaugos fondo teikiamas paslaugas;</text:span></text:p>
          </table:table-cell>
          <table:table-cell table:style-name="TableCell802">
            <text:p text:style-name="P803"><text:span text:style-name="T804">5772</text:span></text:p>
          </table:table-cell>
          <table:table-cell>
            <text:p text:style-name="P803"/>
          </table:table-cell>
        </table:table-row>
        <table:table-row table:style-name="TableRow805">
          <table:table-cell table:style-name="TableCell806">
            <text:p text:style-name="P807"><text:span text:style-name="T808">Geologijos tarnybos prie Aplinkos ministerijos teikiamas paslaugas;</text:span></text:p>
          </table:table-cell>
          <table:table-cell table:style-name="TableCell809">
            <text:p text:style-name="P810"><text:span text:style-name="T811">5773</text:span></text:p>
          </table:table-cell>
          <table:table-cell>
            <text:p text:style-name="P810"/>
          </table:table-cell>
        </table:table-row>
        <table:table-row table:style-name="TableRow812">
          <table:table-cell table:style-name="TableCell813">
            <text:p text:style-name="P814">Valstybinės kainų ir energetikos kontrolės komisijos teikiamas paslaugas;</text:p>
          </table:table-cell>
          <table:table-cell table:style-name="TableCell815">
            <text:p text:style-name="P816">5774</text:p>
          </table:table-cell>
          <table:table-cell>
            <text:p text:style-name="P816"/>
          </table:table-cell>
        </table:table-row>
        <table:table-row table:style-name="TableRow817">
          <table:table-cell table:style-name="TableCell818">
            <text:p text:style-name="P819"><text:span text:style-name="T820">A</text:span><text:span text:style-name="T821">plinkos apsaugos agentūros teikiamas paslaugas</text:span></text:p>
          </table:table-cell>
          <table:table-cell table:style-name="TableCell822">
            <text:p text:style-name="P823">5775</text:p>
          </table:table-cell>
          <table:table-cell>
            <text:p text:style-name="P823"/>
          </table:table-cell>
        </table:table-row>
        <table:table-row table:style-name="TableRow824">
          <table:table-cell table:style-name="TableCell825">
            <text:p text:style-name="P826"><text:span text:style-name="T827">Lietuvos bioetikos komiteto ir regioninio biomedicininių tyrimų etikos komiteto teikiamas paslaugas</text:span></text:p>
          </table:table-cell>
          <table:table-cell table:style-name="TableCell828">
            <text:p text:style-name="P829">5776</text:p>
          </table:table-cell>
          <table:table-cell>
            <text:p text:style-name="P829"/>
          </table:table-cell>
        </table:table-row>
        <table:table-row table:style-name="TableRow830">
          <table:table-cell table:style-name="TableCell831">
            <text:p text:style-name="P832">Lietuvos Respublikos ryšių reguliavimo tarnybos teikiamas paslaugas;</text:p>
          </table:table-cell>
          <table:table-cell table:style-name="TableCell833">
            <text:p text:style-name="P834">5777</text:p>
          </table:table-cell>
          <table:table-cell>
            <text:p text:style-name="P834"/>
          </table:table-cell>
        </table:table-row>
        <table:table-row table:style-name="TableRow835">
          <table:table-cell table:style-name="TableCell836">
            <text:p text:style-name="P837">Lietuvos banko<text:s/>teikiamas paslaugas</text:p>
          </table:table-cell>
          <table:table-cell table:style-name="TableCell838">
            <text:p text:style-name="P839">5778</text:p>
          </table:table-cell>
          <table:table-cell>
            <text:p text:style-name="P839"/>
          </table:table-cell>
        </table:table-row>
        <table:table-row table:style-name="TableRow840">
          <table:table-cell table:style-name="TableCell841">
            <text:p text:style-name="P842">Lošimų priežiūros tarnybos prie Lietuvos Respublikos finansų ministerijos teikiamas paslaugas</text:p>
          </table:table-cell>
          <table:table-cell table:style-name="TableCell843">
            <text:p text:style-name="P844">5779</text:p>
          </table:table-cell>
          <table:table-cell>
            <text:p text:style-name="P844"/>
          </table:table-cell>
        </table:table-row>
        <table:table-row table:style-name="TableRow845">
          <table:table-cell table:style-name="TableCell846">
            <text:p text:style-name="P847">Valstybinės atominės energetikos saugos inspekcijos teikiamas paslaugas</text:p>
          </table:table-cell>
          <table:table-cell table:style-name="TableCell848">
            <text:p text:style-name="P849">5780</text:p>
          </table:table-cell>
          <table:table-cell>
            <text:p text:style-name="P849"/>
          </table:table-cell>
        </table:table-row>
        <table:table-row table:style-name="TableRow850">
          <table:table-cell table:style-name="TableCell851">
            <text:p text:style-name="P852"><text:span text:style-name="T853">Socialinių paslaugų priežiūros departamento prie<text:s/></text:span><text:span text:style-name="T854">Socialinės apsaugos ir darbo ministerijos teikiamas paslaugas</text:span></text:p>
          </table:table-cell>
          <table:table-cell table:style-name="TableCell855">
            <text:p text:style-name="P856">5781</text:p>
          </table:table-cell>
          <table:table-cell>
            <text:p text:style-name="P856"/>
          </table:table-cell>
        </table:table-row>
        <table:table-row table:style-name="TableRow857">
          <table:table-cell table:style-name="TableCell858">
            <text:p text:style-name="P859">Valstybinės energetikos inspekcijos prie Energetikos ministerijos teikiamas paslaugas</text:p>
          </table:table-cell>
          <table:table-cell table:style-name="TableCell860">
            <text:p text:style-name="P861">5782</text:p>
          </table:table-cell>
          <table:table-cell>
            <text:p text:style-name="P861"/>
          </table:table-cell>
        </table:table-row>
        <table:table-row table:style-name="TableRow862">
          <table:table-cell table:style-name="TableCell863">
            <text:p text:style-name="P864">Alytaus visuomenės sveikatos centro teikiamas paslaugas</text:p>
          </table:table-cell>
          <table:table-cell table:style-name="TableCell865">
            <text:p text:style-name="P866">5783</text:p>
          </table:table-cell>
          <table:table-cell>
            <text:p text:style-name="P866"/>
          </table:table-cell>
        </table:table-row>
        <table:table-row table:style-name="TableRow867">
          <table:table-cell table:style-name="TableCell868">
            <text:p text:style-name="P869">Kauno visuomenės sveikatos centro<text:s/>teikiamas paslaugas</text:p>
          </table:table-cell>
          <table:table-cell table:style-name="TableCell870">
            <text:p text:style-name="P871">5784</text:p>
          </table:table-cell>
          <table:table-cell>
            <text:p text:style-name="P871"/>
          </table:table-cell>
        </table:table-row>
        <table:table-row table:style-name="TableRow872">
          <table:table-cell table:style-name="TableCell873">
            <text:p text:style-name="P874">Klaipėdos visuomenės sveikatos centro teikiamas paslaugas</text:p>
          </table:table-cell>
          <table:table-cell table:style-name="TableCell875">
            <text:p text:style-name="P876">5785</text:p>
          </table:table-cell>
          <table:table-cell>
            <text:p text:style-name="P876"/>
          </table:table-cell>
        </table:table-row>
        <table:table-row table:style-name="TableRow877">
          <table:table-cell table:style-name="TableCell878">
            <text:p text:style-name="P879">Marijampolės visuomenės sveikatos centro teikiamas paslaugas</text:p>
          </table:table-cell>
          <table:table-cell table:style-name="TableCell880">
            <text:p text:style-name="P881">5786</text:p>
          </table:table-cell>
          <table:table-cell>
            <text:p text:style-name="P881"/>
          </table:table-cell>
        </table:table-row>
        <table:table-row table:style-name="TableRow882">
          <table:table-cell table:style-name="TableCell883">
            <text:p text:style-name="P884">Panevėžio visuomenės sveikatos centro teikiamas paslaugas</text:p>
          </table:table-cell>
          <table:table-cell table:style-name="TableCell885">
            <text:p text:style-name="P886">5787</text:p>
          </table:table-cell>
          <table:table-cell>
            <text:p text:style-name="P886"/>
          </table:table-cell>
        </table:table-row>
        <table:table-row table:style-name="TableRow887">
          <table:table-cell table:style-name="TableCell888">
            <text:p text:style-name="P889">Šiaulių visuomenės sveikatos centro<text:s/>teikiamas paslaugas</text:p>
          </table:table-cell>
          <table:table-cell table:style-name="TableCell890">
            <text:p text:style-name="P891">5788</text:p>
          </table:table-cell>
          <table:table-cell>
            <text:p text:style-name="P891"/>
          </table:table-cell>
        </table:table-row>
        <table:table-row table:style-name="TableRow892">
          <table:table-cell table:style-name="TableCell893">
            <text:p text:style-name="P894">Telšių visuomenės sveikatos centro teikiamas paslaugas</text:p>
          </table:table-cell>
          <table:table-cell table:style-name="TableCell895">
            <text:p text:style-name="P896">5789</text:p>
          </table:table-cell>
          <table:table-cell>
            <text:p text:style-name="P896"/>
          </table:table-cell>
        </table:table-row>
        <table:table-row table:style-name="TableRow897">
          <table:table-cell table:style-name="TableCell898">
            <text:p text:style-name="P899">Tauragės visuomenės sveikatos centro teikiamas paslaugas</text:p>
          </table:table-cell>
          <table:table-cell table:style-name="TableCell900">
            <text:p text:style-name="P901">5790</text:p>
          </table:table-cell>
          <table:table-cell>
            <text:p text:style-name="P901"/>
          </table:table-cell>
        </table:table-row>
        <table:table-row table:style-name="TableRow902">
          <table:table-cell table:style-name="TableCell903">
            <text:p text:style-name="P904">Utenos visuomenės sveikatos centro teikiamas paslaugas</text:p>
          </table:table-cell>
          <table:table-cell table:style-name="TableCell905">
            <text:p text:style-name="P906">5791</text:p>
          </table:table-cell>
          <table:table-cell>
            <text:p text:style-name="P906"/>
          </table:table-cell>
        </table:table-row>
        <table:table-row table:style-name="TableRow907">
          <table:table-cell table:style-name="TableCell908">
            <text:p text:style-name="P909">Vilniaus visuomenės sveikatos centro<text:s/>teikiamas paslaugas</text:p>
          </table:table-cell>
          <table:table-cell table:style-name="TableCell910">
            <text:p text:style-name="P911">5792</text:p>
          </table:table-cell>
          <table:table-cell>
            <text:p text:style-name="P911"/>
          </table:table-cell>
        </table:table-row>
        <table:table-row table:style-name="TableRow912">
          <table:table-cell table:style-name="TableCell913">
            <text:p text:style-name="P914">už Turto vertinimo priežiūros tarnybos teikiamas paslaugas</text:p>
          </table:table-cell>
          <table:table-cell table:style-name="TableCell915">
            <text:p text:style-name="P916">5793</text:p>
          </table:table-cell>
          <table:table-cell>
            <text:p text:style-name="P916"/>
          </table:table-cell>
        </table:table-row>
        <table:table-row table:style-name="TableRow917">
          <table:table-cell table:style-name="TableCell918">
            <text:p text:style-name="P919"><text:span text:style-name="T920">už Nacionalinės mokėjimo agentūros prie Žemės ūkio ministerijos pluoštinių kanapių importo licencijavimo paslaugas</text:span></text:p>
          </table:table-cell>
          <table:table-cell table:style-name="TableCell921">
            <text:p text:style-name="P922">5794</text:p>
          </table:table-cell>
          <table:table-cell>
            <text:p text:style-name="P922"/>
          </table:table-cell>
        </table:table-row>
        <table:table-row table:style-name="TableRow923">
          <table:table-cell table:style-name="TableCell924">
            <text:p text:style-name="P925">už Valstybinės augalininkystės tarnybos prie<text:s/>Žemės ūkio ministerijos teikiamas fitosanitarijos srities paslaugas</text:p>
          </table:table-cell>
          <table:table-cell table:style-name="TableCell926">
            <text:p text:style-name="P927">5795</text:p>
          </table:table-cell>
          <table:table-cell>
            <text:p text:style-name="P927"/>
          </table:table-cell>
        </table:table-row>
        <table:table-row table:style-name="TableRow928">
          <table:table-cell table:style-name="TableCell929">
            <text:p text:style-name="P930">už Nacionalinės žemės tarnybos prie Žemės ūkio ministerijos žemės ūkio paskirties žemės sklypo pirkimo pirmumo teise pažymos išdavimo paslaugą</text:p>
          </table:table-cell>
          <table:table-cell table:style-name="TableCell931">
            <text:p text:style-name="P932">5796</text:p>
          </table:table-cell>
          <table:table-cell>
            <text:p text:style-name="P932"/>
          </table:table-cell>
        </table:table-row>
        <table:table-row table:style-name="TableRow933">
          <table:table-cell table:style-name="TableCell934">
            <text:p text:style-name="P935">už Nacionalinės žemės tarnybos prie Žemės ūkio ministerijos žemėtvarkos planavimo dokumentų rengimo kvalifikacijos pažymėjimo išdavimo paslaugą</text:p>
          </table:table-cell>
          <table:table-cell table:style-name="TableCell936">
            <text:p text:style-name="P937">5797</text:p>
          </table:table-cell>
          <table:table-cell>
            <text:p text:style-name="P937"/>
          </table:table-cell>
        </table:table-row>
        <table:table-row table:style-name="TableRow938">
          <table:table-cell table:style-name="TableCell939">
            <text:p text:style-name="P940">už Nacionalinės žemės tarnybos prie Žemės ūkio ministerijos matininko kvalifikacijos pažymėjimo išdavimo paslaugą</text:p>
          </table:table-cell>
          <table:table-cell table:style-name="TableCell941">
            <text:p text:style-name="P942">5798</text:p>
          </table:table-cell>
          <table:table-cell>
            <text:p text:style-name="P942"/>
          </table:table-cell>
        </table:table-row>
        <table:table-row table:style-name="TableRow943">
          <table:table-cell table:style-name="TableCell944">
            <text:p text:style-name="P945">už Nacionalinės<text:s/>žemės tarnybos prie Žemės ūkio ministerijos geodezininko kvalifikacijos pažymėjimo išdavimo paslaugą</text:p>
          </table:table-cell>
          <table:table-cell table:style-name="TableCell946">
            <text:p text:style-name="P947">5799</text:p>
          </table:table-cell>
          <table:table-cell>
            <text:p text:style-name="P947"/>
          </table:table-cell>
        </table:table-row>
        <table:table-row table:style-name="TableRow948">
          <table:table-cell table:style-name="TableCell949">
            <text:p text:style-name="P950">už Lietuvos Respublikos konkurencijos tarnybos teikiamas paslaugas</text:p>
          </table:table-cell>
          <table:table-cell table:style-name="TableCell951">
            <text:p text:style-name="P952">5800</text:p>
          </table:table-cell>
          <table:table-cell>
            <text:p text:style-name="P952"/>
          </table:table-cell>
        </table:table-row>
        <table:table-row table:style-name="TableRow953">
          <table:table-cell table:style-name="TableCell954">
            <text:p text:style-name="P955">už Lietuvos darbo biržos teikiamas paslaugas</text:p>
          </table:table-cell>
          <table:table-cell table:style-name="TableCell956">
            <text:p text:style-name="P957">5801</text:p>
          </table:table-cell>
          <table:table-cell>
            <text:p text:style-name="P957"/>
          </table:table-cell>
        </table:table-row>
        <table:table-row table:style-name="TableRow958">
          <table:table-cell table:style-name="TableCell959">
            <text:p text:style-name="P960">už Nacionalinės žemės tarnybos prie Žemės ūkio ministerijos miškų ūkio paskirties žemės sklypo pirkimo pirmumo teise pažymos išdavimo paslaugą</text:p>
          </table:table-cell>
          <table:table-cell table:style-name="TableCell961">
            <text:p text:style-name="P962">5802</text:p>
          </table:table-cell>
          <table:table-cell>
            <text:p text:style-name="P962"/>
          </table:table-cell>
        </table:table-row>
        <table:table-row table:style-name="TableRow963">
          <table:table-cell table:style-name="TableCell964">
            <text:p text:style-name="P965">už Nacionalinės žemės tarnybos prie Žemės ūkio ministerijos leidimo įsigyti žemės ūkio paskirties žemės išdavimo paslaugas</text:p>
          </table:table-cell>
          <table:table-cell table:style-name="TableCell966">
            <text:p text:style-name="P967">5803</text:p>
          </table:table-cell>
          <table:table-cell>
            <text:p text:style-name="P967"/>
          </table:table-cell>
        </table:table-row>
        <table:table-row table:style-name="TableRow968">
          <table:table-cell table:style-name="TableCell969">
            <text:p text:style-name="P970"><text:span text:style-name="T971">kitų institucijų atliekamas paslaugas, įskaitomas į valstybės biudžetą;</text:span></text:p>
          </table:table-cell>
          <table:table-cell table:style-name="TableCell972">
            <text:p text:style-name="P973"><text:span text:style-name="T974">5710</text:span></text:p>
          </table:table-cell>
          <table:table-cell>
            <text:p text:style-name="P973"/>
          </table:table-cell>
        </table:table-row>
        <table:table-row table:style-name="TableRow975">
          <table:table-cell table:style-name="TableCell976">
            <text:p text:style-name="P977"><text:span text:style-name="T978">licencijų verstis mažmenine prekyba alkoholiniais gėrimais išdavimą, papildymą, patikslinimą, dublikatų išdavimą, įskaitomas į savivaldybės biudžetą;</text:span></text:p>
          </table:table-cell>
          <table:table-cell table:style-name="TableCell979">
            <text:p text:style-name="P980"><text:span text:style-name="T981">523XX*</text:span></text:p>
          </table:table-cell>
          <table:table-cell>
            <text:p text:style-name="P980"/>
          </table:table-cell>
        </table:table-row>
        <table:table-row table:style-name="TableRow982">
          <table:table-cell table:style-name="TableCell983">
            <text:p text:style-name="P984"><text:span text:style-name="T985">licencijų verstis<text:s/></text:span><text:span text:style-name="T986">mažmenine prekyba tabako gaminiais išdavimą, papildymą, patikslinimą, dublikatų išdavimą, įskaitomas į savivaldybės biudžetą;</text:span></text:p>
          </table:table-cell>
          <table:table-cell table:style-name="TableCell987">
            <text:p text:style-name="P988"><text:span text:style-name="T989">524XX*</text:span></text:p>
          </table:table-cell>
          <table:table-cell>
            <text:p text:style-name="P988"/>
          </table:table-cell>
        </table:table-row>
        <table:table-row table:style-name="TableRow990">
          <table:table-cell table:style-name="TableCell991">
            <text:p text:style-name="P992"><text:span text:style-name="T993">leidimų verstis prekyba nefasuotais naftos produktais išdavimą, papildymą, patikslinimą, dublikatų išdavimą, įskaitomas į<text:s/></text:span><text:span text:style-name="T994">savivaldybės biudžetą</text:span></text:p>
          </table:table-cell>
          <table:table-cell table:style-name="TableCell995">
            <text:p text:style-name="P996"><text:span text:style-name="T997">525XX*</text:span></text:p>
          </table:table-cell>
          <table:table-cell>
            <text:p text:style-name="P996"/>
          </table:table-cell>
        </table:table-row>
        <table:table-row table:style-name="TableRow998">
          <table:table-cell table:style-name="TableCell999">
            <text:p text:style-name="P1000"><text:span text:style-name="T1001">licencijų supirkti parduotiną spalvotųjų ir juodųjų metalų laužą ir atliekas išdavimą, papildymą, patikslinimą, dublikatų išdavimą, įskaitomas į savivaldybės biudžetą;</text:span></text:p>
          </table:table-cell>
          <table:table-cell table:style-name="TableCell1002">
            <text:p text:style-name="P1003"><text:span text:style-name="T1004">526XX*</text:span></text:p>
          </table:table-cell>
          <table:table-cell>
            <text:p text:style-name="P1003"/>
          </table:table-cell>
        </table:table-row>
        <table:table-row table:style-name="TableRow1005">
          <table:table-cell table:style-name="TableCell1006">
            <text:p text:style-name="P1007"><text:span text:style-name="T1008">autotransporto veiklos licencijų ar licencijų kort</text:span><text:span text:style-name="T1009">elių išdavimą, įskaitomas į savivaldybės biudžetą;</text:span></text:p>
          </table:table-cell>
          <table:table-cell table:style-name="TableCell1010">
            <text:p text:style-name="P1011"><text:span text:style-name="T1012">527XX*</text:span></text:p>
          </table:table-cell>
          <table:table-cell>
            <text:p text:style-name="P1011"/>
          </table:table-cell>
        </table:table-row>
        <table:table-row table:style-name="TableRow1013">
          <table:table-cell table:style-name="TableCell1014">
            <text:p text:style-name="P1015"><text:span text:style-name="T1016">civilinės būklės aktų registravimą, įskaitomas į savivaldybės biudžetą;</text:span></text:p>
          </table:table-cell>
          <table:table-cell table:style-name="TableCell1017">
            <text:p text:style-name="P1018"><text:span text:style-name="T1019">528XX*</text:span></text:p>
          </table:table-cell>
          <table:table-cell>
            <text:p text:style-name="P1018"/>
          </table:table-cell>
        </table:table-row>
        <table:table-row table:style-name="TableRow1020">
          <table:table-cell table:style-name="TableCell1021">
            <text:p text:style-name="P1022"><text:span text:style-name="T1023">leidimų verstis suskystintų naftos dujų prekyba išdavimą, papildymą, patikslinimą, dublikatų išdavimą, įskaitomas į<text:s/></text:span><text:span text:style-name="T1024">savivaldybės biudžetą;</text:span></text:p>
          </table:table-cell>
          <table:table-cell table:style-name="TableCell1025">
            <text:p text:style-name="P1026"><text:span text:style-name="T1027">529XX*</text:span></text:p>
          </table:table-cell>
          <table:table-cell>
            <text:p text:style-name="P1026"/>
          </table:table-cell>
        </table:table-row>
        <table:table-row table:style-name="TableRow1028">
          <table:table-cell table:style-name="TableCell1029">
            <text:p text:style-name="P1030"><text:span text:style-name="T1031">kitas paslaugas įskaitomas į savivaldybės biudžetą.</text:span></text:p>
          </table:table-cell>
          <table:table-cell table:style-name="TableCell1032">
            <text:p text:style-name="P1033"><text:span text:style-name="T1034">530XX*</text:span></text:p>
          </table:table-cell>
          <table:table-cell>
            <text:p text:style-name="P1033"/>
          </table:table-cell>
        </table:table-row>
        <table:table-row table:style-name="TableRow1035">
          <table:table-cell table:style-name="TableCell1036">
            <text:p text:style-name="P1037"/>
          </table:table-cell>
          <table:table-cell table:style-name="TableCell1038">
            <text:p text:style-name="P1039"/>
          </table:table-cell>
          <table:table-cell>
            <text:p text:style-name="P1039"/>
          </table:table-cell>
        </table:table-row>
        <table:table-row table:style-name="TableRow1040">
          <table:table-cell table:style-name="TableCell1041">
            <text:p text:style-name="Normal"><text:span text:style-name="T1042">Vietinės rinkliavos už:</text:span></text:p>
          </table:table-cell>
          <table:table-cell table:style-name="TableCell1043">
            <text:p text:style-name="P1044"/>
          </table:table-cell>
          <table:table-cell>
            <text:p text:style-name="P1044"/>
          </table:table-cell>
        </table:table-row>
        <table:table-row table:style-name="TableRow1045">
          <table:table-cell table:style-name="TableCell1046">
            <text:p text:style-name="P1047"><text:span text:style-name="T1048">leidimo atlikti kasinėjimo darbus savivaldybės viešojo naudojimo teritorijoje, atitverti ją ar jos dalį arba apriboti eismą joje<text:s/></text:span><text:span text:style-name="T1049">išdavimą;</text:span></text:p>
          </table:table-cell>
          <table:table-cell table:style-name="TableCell1050">
            <text:p text:style-name="P1051"><text:span text:style-name="T1052">533XX*</text:span></text:p>
          </table:table-cell>
          <table:table-cell>
            <text:p text:style-name="P1051"/>
          </table:table-cell>
        </table:table-row>
        <table:table-row table:style-name="TableRow1053">
          <table:table-cell table:style-name="TableCell1054">
            <text:p text:style-name="P1055"><text:span text:style-name="T1056">leidimo prekiauti ar teikti paslaugas savivaldybės tarybos nustatytose viešose vietose išdavimą;</text:span></text:p>
          </table:table-cell>
          <table:table-cell table:style-name="TableCell1057">
            <text:p text:style-name="P1058"><text:span text:style-name="T1059">534XX*</text:span></text:p>
          </table:table-cell>
          <table:table-cell>
            <text:p text:style-name="P1058"/>
          </table:table-cell>
        </table:table-row>
        <table:table-row table:style-name="TableRow1060">
          <table:table-cell table:style-name="TableCell1061">
            <text:p text:style-name="P1062"><text:span text:style-name="T1063">leidimo įrengti išorinę reklamą savivaldybės teritorijoje išdavimą;</text:span></text:p>
          </table:table-cell>
          <table:table-cell table:style-name="TableCell1064">
            <text:p text:style-name="P1065"><text:span text:style-name="T1066">535XX*</text:span></text:p>
          </table:table-cell>
          <table:table-cell>
            <text:p text:style-name="P1065"/>
          </table:table-cell>
        </table:table-row>
        <table:table-row table:style-name="TableRow1067">
          <table:table-cell table:style-name="TableCell1068">
            <text:p text:style-name="P1069"><text:span text:style-name="T1070">leidimo organizuoti komercinius renginius savivaldybei pr</text:span><text:span text:style-name="T1071">iklausančiose ar valdytojo teise valdomose viešojo naudojimo teritorijose išdavimą;</text:span></text:p>
          </table:table-cell>
          <table:table-cell table:style-name="TableCell1072">
            <text:p text:style-name="P1073"><text:span text:style-name="T1074">536XX*</text:span></text:p>
          </table:table-cell>
          <table:table-cell>
            <text:p text:style-name="P1073"/>
          </table:table-cell>
        </table:table-row>
        <table:table-row table:style-name="TableRow1075">
          <table:table-cell table:style-name="TableCell1076">
            <text:p text:style-name="P1077"><text:span text:style-name="T1078">leidimo įvažiuoti mechaninėmis transporto priemonėmis į valstybės saugomas teritorijas, savivaldybių įsteigtus saugomus draustinius, jų paskelbtų kraštovaizdžio obj</text:span><text:span text:style-name="T1079">ektų teritorijas ir nustatytas vietinės reikšmės apsaugines zonas išdavimą;</text:span></text:p>
          </table:table-cell>
          <table:table-cell table:style-name="TableCell1080">
            <text:p text:style-name="P1081"><text:span text:style-name="T1082">537XX*</text:span></text:p>
          </table:table-cell>
          <table:table-cell>
            <text:p text:style-name="P1081"/>
          </table:table-cell>
        </table:table-row>
        <table:table-row table:style-name="TableRow1083">
          <table:table-cell table:style-name="TableCell1084">
            <text:p text:style-name="P1085"><text:span text:style-name="T1086">naudojimosi savivaldybių tarybos nustatytomis miestų ar miestelių gatvių bei aikščių vietomis automobiliams statyti;</text:span></text:p>
          </table:table-cell>
          <table:table-cell table:style-name="TableCell1087">
            <text:p text:style-name="P1088"><text:span text:style-name="T1089">538XX*</text:span></text:p>
          </table:table-cell>
          <table:table-cell>
            <text:p text:style-name="P1088"/>
          </table:table-cell>
        </table:table-row>
        <table:table-row table:style-name="TableRow1090">
          <table:table-cell table:style-name="TableCell1091">
            <text:p text:style-name="P1092"><text:span text:style-name="T1093">gyvūnų (šunų, kačių) registravimo ir laikymo<text:s/></text:span><text:span text:style-name="T1094">daugiabučiuose namuose;</text:span></text:p>
          </table:table-cell>
          <table:table-cell table:style-name="TableCell1095">
            <text:p text:style-name="P1096"><text:span text:style-name="T1097">539XX*</text:span></text:p>
          </table:table-cell>
          <table:table-cell>
            <text:p text:style-name="P1096"/>
          </table:table-cell>
        </table:table-row>
        <table:table-row table:style-name="TableRow1098">
          <table:table-cell table:style-name="TableCell1099">
            <text:p text:style-name="P1100"><text:span text:style-name="T1101">komunalinių atliekų surinkimo iš atliekų turėtojų ir atliekų tvarkymo;</text:span></text:p>
          </table:table-cell>
          <table:table-cell table:style-name="TableCell1102">
            <text:p text:style-name="P1103"><text:span text:style-name="T1104">540XX*</text:span></text:p>
          </table:table-cell>
          <table:table-cell>
            <text:p text:style-name="P1103"/>
          </table:table-cell>
        </table:table-row>
        <table:table-row table:style-name="TableRow1105">
          <table:table-cell table:style-name="TableCell1106">
            <text:p text:style-name="P1107"><text:span text:style-name="T1108">leidimo įrengti laikinus kilnojamus įrenginius savivaldybės teritorijoje išdavimą;</text:span></text:p>
          </table:table-cell>
          <table:table-cell table:style-name="TableCell1109">
            <text:p text:style-name="P1110"><text:span text:style-name="T1111">541XX*</text:span></text:p>
          </table:table-cell>
          <table:table-cell>
            <text:p text:style-name="P1110"/>
          </table:table-cell>
        </table:table-row>
        <table:table-row table:style-name="TableRow1112">
          <table:table-cell table:style-name="TableCell1113">
            <text:p text:style-name="P1114"><text:span text:style-name="T1115">leidimo pardavinėti I, II ir TO klasės civilines pirot</text:span><text:span text:style-name="T1116">echnikos priemones išdavimą;</text:span></text:p>
          </table:table-cell>
          <table:table-cell table:style-name="TableCell1117">
            <text:p text:style-name="P1118"><text:span text:style-name="T1119">542XX*</text:span></text:p>
          </table:table-cell>
          <table:table-cell>
            <text:p text:style-name="P1118"/>
          </table:table-cell>
        </table:table-row>
        <table:table-row table:style-name="TableRow1120">
          <table:table-cell table:style-name="TableCell1121">
            <text:p text:style-name="P1122"><text:span text:style-name="T1123">naudojimosi gyvenamųjų vietovių, turinčių kurortų statusą, viešąja infrastruktūra.</text:span></text:p>
          </table:table-cell>
          <table:table-cell table:style-name="TableCell1124">
            <text:p text:style-name="P1125"><text:span text:style-name="T1126">543XX*</text:span></text:p>
          </table:table-cell>
          <table:table-cell>
            <text:p text:style-name="P1125"/>
          </table:table-cell>
        </table:table-row>
        <table:table-row table:style-name="TableRow1127">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text:span text:style-name="T1135">Įmoka pagal bankrutuojančios arba restruktūrizuojamos įmonės kreditoriaus reikalavimą.</text:span></text:p>
          </table:table-cell>
          <table:table-cell table:style-name="TableCell1136">
            <text:p text:style-name="P1137"><text:span text:style-name="T1138">8220</text:span></text:p>
          </table:table-cell>
          <table:table-cell>
            <text:p text:style-name="P1137"/>
          </table:table-cell>
        </table:table-row>
        <table:table-row table:style-name="TableRow1139">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table-cell table:style-name="TableCell1145">
            <text:p text:style-name="P1146"><text:span text:style-name="T1147">Komercinio banko pagal<text:s/></text:span><text:span text:style-name="T1148">apskrities valstybinės mokesčių inspekcijos sprendimą išieškoti iš banko sąskaitose esančių lėšų išieškota suma.</text:span></text:p>
          </table:table-cell>
          <table:table-cell table:style-name="TableCell1149">
            <text:p text:style-name="P1150"><text:span text:style-name="T1151">8230</text:span></text:p>
          </table:table-cell>
          <table:table-cell>
            <text:p text:style-name="P1150"/>
          </table:table-cell>
        </table:table-row>
        <table:table-row table:style-name="TableRow1152">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text:span text:style-name="T1160">Lietuvos juridinio ar fizinio asmens įmoka už mokesčių mokėtoją.</text:span></text:p>
          </table:table-cell>
          <table:table-cell table:style-name="TableCell1161">
            <text:p text:style-name="P1162"><text:span text:style-name="T1163">8240</text:span></text:p>
          </table:table-cell>
          <table:table-cell>
            <text:p text:style-name="P1162"/>
          </table:table-cell>
        </table:table-row>
        <table:table-row table:style-name="TableRow1164">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text:span text:style-name="T1172">Užsienio valstybės juridinio asmens įmoka už mokesčių<text:s/></text:span><text:span text:style-name="T1173">mokėtoją.</text:span></text:p>
          </table:table-cell>
          <table:table-cell table:style-name="TableCell1174">
            <text:p text:style-name="P1175"><text:span text:style-name="T1176">8241</text:span></text:p>
          </table:table-cell>
          <table:table-cell>
            <text:p text:style-name="P1175"/>
          </table:table-cell>
        </table:table-row>
        <table:table-row table:style-name="TableRow1177">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text:span text:style-name="T1185">Įmoka pagal mokestinės paskolos sutartį.</text:span></text:p>
          </table:table-cell>
          <table:table-cell table:style-name="TableCell1186">
            <text:p text:style-name="P1187"><text:span text:style-name="T1188">8250</text:span></text:p>
          </table:table-cell>
          <table:table-cell>
            <text:p text:style-name="P1187"/>
          </table:table-cell>
        </table:table-row>
        <table:table-row table:style-name="TableRow1189">
          <table:table-cell table:style-name="TableCell1190">
            <text:p text:style-name="P1191"/>
          </table:table-cell>
          <table:table-cell table:style-name="TableCell1192">
            <text:p text:style-name="P1193"/>
          </table:table-cell>
          <table:table-cell>
            <text:p text:style-name="P1193"/>
          </table:table-cell>
        </table:table-row>
        <table:table-row table:style-name="TableRow1194">
          <table:table-cell table:style-name="TableCell1195">
            <text:p text:style-name="P1196"><text:span text:style-name="T1197">Pagal reikalavimo teisės perleidimo sutartį AB Turto bankas atgauta mokestinė nepriemoka.</text:span></text:p>
          </table:table-cell>
          <table:table-cell table:style-name="TableCell1198">
            <text:p text:style-name="P1199"><text:span text:style-name="T1200">8260</text:span></text:p>
          </table:table-cell>
          <table:table-cell>
            <text:p text:style-name="P1199"/>
          </table:table-cell>
        </table:table-row>
        <table:table-row table:style-name="TableRow1201">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ext:p text:style-name="P1208"><text:span text:style-name="T1209">Antstolių kontoros pagal apskrities valstybinės mokesčių inspekcijos vykdomąjį dokumentą</text:span><text:span text:style-name="T1210"><text:s/>išieškota suma.</text:span></text:p>
          </table:table-cell>
          <table:table-cell table:style-name="TableCell1211">
            <text:p text:style-name="P1212"><text:span text:style-name="T1213">8270</text:span></text:p>
          </table:table-cell>
          <table:table-cell>
            <text:p text:style-name="P1212"/>
          </table:table-cell>
        </table:table-row>
        <table:table-row table:style-name="TableRow1214">
          <table:table-cell table:style-name="TableCell1215">
            <text:p text:style-name="P1216"/>
          </table:table-cell>
          <table:table-cell table:style-name="TableCell1217">
            <text:p text:style-name="P1218"/>
          </table:table-cell>
          <table:table-cell>
            <text:p text:style-name="P1218"/>
          </table:table-cell>
        </table:table-row>
        <table:table-row table:style-name="TableRow1219">
          <table:table-cell table:style-name="TableCell1220">
            <text:p text:style-name="P1221"><text:span text:style-name="T1222">Mokėjimo įstaigų pervesti mokesčiai, rinkliavos ir kitos įmokos</text:span></text:p>
          </table:table-cell>
          <table:table-cell table:style-name="TableCell1223">
            <text:p text:style-name="P1224">8271</text:p>
          </table:table-cell>
          <table:table-cell>
            <text:p text:style-name="P1224"/>
          </table:table-cell>
        </table:table-row>
        <table:table-row table:style-name="TableRow1225">
          <table:table-cell table:style-name="TableCell1226">
            <text:p text:style-name="P1227"/>
          </table:table-cell>
          <table:table-cell table:style-name="TableCell1228">
            <text:p text:style-name="P1229"/>
          </table:table-cell>
          <table:table-cell>
            <text:p text:style-name="P1229"/>
          </table:table-cell>
        </table:table-row>
        <table:table-row table:style-name="TableRow1230">
          <table:table-cell table:style-name="TableCell1231">
            <text:p text:style-name="P1232">Pagal užsienio valstybės reikalavimą mokesčių mokėtojo sumokėta mokestinė nepriemoka.</text:p>
          </table:table-cell>
          <table:table-cell table:style-name="TableCell1233">
            <text:p text:style-name="P1234">8300</text:p>
          </table:table-cell>
          <table:table-cell>
            <text:p text:style-name="P1234"/>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II. Kiti mokesčiai ir įmokos, administruojami ne pagal<text:s/>Mokesčių administravimo įstatymą, mokami į Valstybinės mokesčių inspekcijos biudžeto pajamų surenkamąją sąskaitą</text:p>
          </table:table-cell>
          <table:table-cell table:style-name="TableCell1243">
            <text:p text:style-name="P1244"/>
          </table: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text:span text:style-name="T1253">Aplinkos apsaugos rėmimo programa:</text:span></text:p>
          </table:table-cell>
          <table:table-cell table:style-name="TableCell1254">
            <text:p text:style-name="P1255"/>
          </table:table-cell>
          <table:table-cell>
            <text:p text:style-name="P1255"/>
          </table:table-cell>
        </table:table-row>
        <table:table-row table:style-name="TableRow1256">
          <table:table-cell table:style-name="TableCell1257">
            <text:p text:style-name="P1258"/>
          </table:table-cell>
          <table:table-cell table:style-name="TableCell1259">
            <text:p text:style-name="P1260"/>
          </table:table-cell>
          <table:table-cell>
            <text:p text:style-name="P1260"/>
          </table:table-cell>
        </table:table-row>
        <table:table-row table:style-name="TableRow1261">
          <table:table-cell table:style-name="TableCell1262">
            <text:p text:style-name="P1263"><text:span text:style-name="T1264">Aplinkos apsaugos rėmimo programos lėšos.</text:span></text:p>
          </table:table-cell>
          <table:table-cell table:style-name="TableCell1265">
            <text:p text:style-name="P1266"><text:span text:style-name="T1267">5440</text:span></text:p>
          </table:table-cell>
          <table:table-cell>
            <text:p text:style-name="P1266"/>
          </table:table-cell>
        </table:table-row>
        <table:table-row table:style-name="TableRow1268">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įmokos žuvų ištekliams atkurti ir išsaugoti</text:span></text:p>
          </table:table-cell>
          <table:table-cell table:style-name="TableCell1277">
            <text:p text:style-name="P1278">5444</text:p>
          </table:table-cell>
          <table:table-cell>
            <text:p text:style-name="P1278"/>
          </table:table-cell>
        </table:table-row>
        <table:table-row table:style-name="TableRow1279">
          <table:table-cell table:style-name="TableCell1280">
            <text:p text:style-name="P1281"/>
          </table:table-cell>
          <table:table-cell table:style-name="TableCell1282">
            <text:p text:style-name="P1283"/>
          </table:table-cell>
          <table:table-cell>
            <text:p text:style-name="P1283"/>
          </table:table-cell>
        </table:table-row>
        <table:table-row table:style-name="TableRow1284">
          <table:table-cell table:style-name="TableCell1285">
            <text:p text:style-name="P1286">Baudos paskirtos pagal Valstybinės teritorijų planavimo ir statybos inspekcijos prie Aplinkos ministerijos pareigūnų surašytus administracinių teisės pažeidimų protokolus, skirtos Aplinkos apsaugos rėmimo programai (paskirtos iki 2015 m. birželio<text:s/>30 d.)</text:p>
          </table:table-cell>
          <table:table-cell table:style-name="TableCell1287">
            <text:p text:style-name="P1288">5445</text:p>
          </table:table-cell>
          <table:table-cell>
            <text:p text:style-name="P1288"/>
          </table:table-cell>
        </table:table-row>
        <table:table-row table:style-name="TableRow1289">
          <table:table-cell table:style-name="TableCell1290">
            <text:p text:style-name="P1291"><text:span text:style-name="T1292">įmokos už savavališką statybų įteisinimą, skirtos Aplinkos apsaugos rėmimo programai</text:span></text:p>
          </table:table-cell>
          <table:table-cell table:style-name="TableCell1293">
            <text:p text:style-name="P1294">5446</text:p>
          </table:table-cell>
          <table:table-cell>
            <text:p text:style-name="P1294"/>
          </table:table-cell>
        </table:table-row>
        <table:table-row table:style-name="TableRow1295">
          <table:table-cell table:style-name="TableCell1296">
            <text:p text:style-name="P1297"/>
          </table:table-cell>
          <table:table-cell table:style-name="TableCell1298">
            <text:p text:style-name="P1299"/>
          </table:table-cell>
          <table:table-cell>
            <text:p text:style-name="P1299"/>
          </table:table-cell>
        </table:table-row>
        <table:table-row table:style-name="TableRow1300">
          <table:table-cell table:style-name="TableCell1301">
            <text:p text:style-name="P1302"><text:span text:style-name="T1303">Gaminių ar pakuotės atliekų tvarkymo programa:</text:span></text:p>
          </table:table-cell>
          <table:table-cell table:style-name="TableCell1304">
            <text:p text:style-name="P1305"/>
          </table:table-cell>
          <table:table-cell>
            <text:p text:style-name="P1305"/>
          </table:table-cell>
        </table:table-row>
        <table:table-row table:style-name="TableRow1306">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table-cell table:style-name="TableCell1312">
            <text:p text:style-name="P1313"><text:span text:style-name="T1314">gaminių ar pakuotės atliekų tvarkymo programos lėšos</text:span></text:p>
          </table:table-cell>
          <table:table-cell table:style-name="TableCell1315">
            <text:p text:style-name="P1316">5441</text:p>
          </table:table-cell>
          <table:table-cell>
            <text:p text:style-name="P1316"/>
          </table:table-cell>
        </table:table-row>
        <table:table-row table:style-name="TableRow1317">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text:span text:style-name="T1325">Už elektros ir elektroninės įrangos</text:span><text:span text:style-name="T1326"><text:s/>atliekų tvarkymo užduočių nevykdymą.</text:span></text:p>
          </table:table-cell>
          <table:table-cell table:style-name="TableCell1327">
            <text:p text:style-name="P1328"><text:span text:style-name="T1329">5449</text:span></text:p>
          </table:table-cell>
          <table:table-cell>
            <text:p text:style-name="P1328"/>
          </table:table-cell>
        </table:table-row>
        <table:table-row table:style-name="TableRow1330">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able:style-name="TableCell1336">
            <text:p text:style-name="P1337">Bendrųjų miško ūkio reikmių finansavimo lėšos.</text:p>
          </table:table-cell>
          <table:table-cell table:style-name="TableCell1338">
            <text:p text:style-name="P1339">5442</text:p>
          </table:table-cell>
          <table:table-cell>
            <text:p text:style-name="P1339"/>
          </table:table-cell>
        </table:table-row>
        <table:table-row table:style-name="TableRow1340">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ext:p text:style-name="P1347"><text:span text:style-name="T1348">Lietuvos aplinkos apsaugos investicijų fondo programos lėšos</text:span></text:p>
          </table:table-cell>
          <table:table-cell table:style-name="TableCell1349">
            <text:p text:style-name="P1350"><text:span text:style-name="T1351">5170</text:span></text:p>
          </table:table-cell>
          <table:table-cell>
            <text:p text:style-name="P1350"/>
          </table:table-cell>
        </table:table-row>
        <table:table-row table:style-name="TableRow1352">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table-cell table:style-name="TableCell1358">
            <text:p text:style-name="P1359"><text:span text:style-name="T1360">Klimato kaitos specialiosios programos lėšos.</text:span></text:p>
          </table:table-cell>
          <table:table-cell table:style-name="TableCell1361">
            <text:p text:style-name="P1362"><text:span text:style-name="T1363">5450</text:span></text:p>
          </table:table-cell>
          <table:table-cell>
            <text:p text:style-name="P1362"/>
          </table:table-cell>
        </table:table-row>
        <table:table-row table:style-name="TableRow1364">
          <table:table-cell table:style-name="TableCell1365">
            <text:p text:style-name="P1366"/>
          </table:table-cell>
          <table:table-cell table:style-name="TableCell1367">
            <text:p text:style-name="P1368"/>
          </table:table-cell>
          <table:table-cell>
            <text:p text:style-name="P1368"/>
          </table:table-cell>
        </table:table-row>
        <table:table-row table:style-name="TableRow1369">
          <table:table-cell table:style-name="TableCell1370">
            <text:p text:style-name="P1371"><text:span text:style-name="T1372">Specialiosios valstybės<text:s/></text:span><text:span text:style-name="T1373">paramos gyvenamiesiems namams, butams įsigyti finansavimo programa</text:span></text:p>
          </table:table-cell>
          <table:table-cell table:style-name="TableCell1374">
            <text:p text:style-name="P1375">5458</text:p>
          </table:table-cell>
          <table:table-cell>
            <text:p text:style-name="P1375"/>
          </table:table-cell>
        </table:table-row>
        <table:table-row table:style-name="TableRow1376">
          <table:table-cell table:style-name="TableCell1377">
            <text:p text:style-name="P1378"/>
          </table:table-cell>
          <table:table-cell table:style-name="TableCell1379">
            <text:p text:style-name="P1380"/>
          </table:table-cell>
          <table:table-cell>
            <text:p text:style-name="P1380"/>
          </table:table-cell>
        </table:table-row>
        <table:table-row table:style-name="TableRow1381">
          <table:table-cell table:style-name="TableCell1382">
            <text:p text:style-name="P1383"><text:span text:style-name="T1384">Vaikų išlaikymo fondo administracijos prie Socialinės apsaugos ir darbo ministerijos iš skolintojų ir pareiškėjų gautos įmokos (lėšos)</text:span></text:p>
          </table:table-cell>
          <table:table-cell table:style-name="TableCell1385">
            <text:p text:style-name="P1386">5460</text:p>
          </table:table-cell>
          <table:table-cell>
            <text:p text:style-name="P1386"/>
          </table:table-cell>
        </table:table-row>
        <table:table-row table:style-name="TableRow1387">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table-cell table:style-name="TableCell1393">
            <text:p text:style-name="P1394"><text:span text:style-name="T1395">Lietuvos Respublikos teisingumo<text:s/></text:span><text:span text:style-name="T1396">ministerijos gautos įmokos, skirtos žalai, padarytai smurtiniais nusikaltimais, kompensuoti</text:span></text:p>
          </table:table-cell>
          <table:table-cell table:style-name="TableCell1397">
            <text:p text:style-name="P1398">5470</text:p>
          </table:table-cell>
          <table:table-cell>
            <text:p text:style-name="P1398"/>
          </table:table-cell>
        </table:table-row>
        <table:table-row table:style-name="TableRow1399">
          <table:table-cell table:style-name="TableCell1400">
            <text:p text:style-name="P1401"/>
          </table:table-cell>
          <table:table-cell table:style-name="TableCell1402">
            <text:p text:style-name="P1403"/>
          </table:table-cell>
          <table:table-cell>
            <text:p text:style-name="P1403"/>
          </table:table-cell>
        </table:table-row>
        <table:table-row table:style-name="TableRow1404">
          <table:table-cell table:style-name="TableCell1405">
            <text:p text:style-name="P1406">Asignavimų valdytojų strateginių ir neliečiamų atsargų realizavimo pajamos:</text:p>
          </table:table-cell>
          <table:table-cell table:style-name="TableCell1407">
            <text:p text:style-name="P1408"/>
          </table:table-cell>
          <table:table-cell>
            <text:p text:style-name="P1408"/>
          </table:table-cell>
        </table:table-row>
        <table:table-row table:style-name="TableRow1409">
          <table:table-cell table:style-name="TableCell1410">
            <text:p text:style-name="P1411">Lietuvos Respublikos sveikatos apsaugos ministerijos strateginių ir neliečiamų atsargų realizavimo pajamos</text:p>
          </table:table-cell>
          <table:table-cell table:style-name="TableCell1412">
            <text:p text:style-name="P1413">5480</text:p>
          </table:table-cell>
          <table:table-cell>
            <text:p text:style-name="P1413"/>
          </table:table-cell>
        </table:table-row>
        <table:table-row table:style-name="TableRow1414">
          <table:table-cell table:style-name="TableCell1415">
            <text:p text:style-name="P1416">Lietuvos Respublikos vidaus reikalų ministerijai pavaldžių įstaigų ar institucijų strateginių ir neliečiamų atsargų realizavimo pajamos</text:p>
          </table:table-cell>
          <table:table-cell table:style-name="TableCell1417">
            <text:p text:style-name="P1418">5490</text:p>
          </table:table-cell>
          <table:table-cell>
            <text:p text:style-name="P1418"/>
          </table:table-cell>
        </table:table-row>
        <table:table-row table:style-name="TableRow1419">
          <table:table-cell table:style-name="TableCell1420">
            <text:p text:style-name="P1421"/>
          </table:table-cell>
          <table:table-cell table:style-name="TableCell1422">
            <text:p text:style-name="P1423"/>
          </table:table-cell>
          <table:table-cell>
            <text:p text:style-name="P1423"/>
          </table:table-cell>
        </table:table-row>
        <table:table-row table:style-name="TableRow1424">
          <table:table-cell table:style-name="TableCell1425">
            <text:p text:style-name="P1426"><text:span text:style-name="T1427">Dividendai už valstybės akcijas.</text:span></text:p>
          </table:table-cell>
          <table:table-cell table:style-name="TableCell1428">
            <text:p text:style-name="P1429"><text:span text:style-name="T1430">5410</text:span></text:p>
          </table:table-cell>
          <table:table-cell>
            <text:p text:style-name="P1429"/>
          </table:table-cell>
        </table:table-row>
        <table:table-row table:style-name="TableRow1431">
          <table:table-cell table:style-name="TableCell1432">
            <text:p text:style-name="P1433"/>
          </table:table-cell>
          <table:table-cell table:style-name="TableCell1434">
            <text:p text:style-name="P1435"/>
          </table:table-cell>
          <table:table-cell>
            <text:p text:style-name="P1435"/>
          </table:table-cell>
        </table:table-row>
        <table:table-row table:style-name="TableRow1436">
          <table:table-cell table:style-name="TableCell1437">
            <text:p text:style-name="P1438"><text:span text:style-name="T1439">Dividendai už savivaldybės<text:s/></text:span><text:span text:style-name="T1440">nuosavybės teise turimas akcijas</text:span><text:span text:style-name="T1441">.</text:span></text:p>
          </table:table-cell>
          <table:table-cell table:style-name="TableCell1442">
            <text:p text:style-name="P1443"><text:span text:style-name="T1444">517XX*</text:span></text:p>
          </table:table-cell>
          <table:table-cell>
            <text:p text:style-name="P1443"/>
          </table:table-cell>
        </table:table-row>
        <table:table-row table:style-name="TableRow1445">
          <table:table-cell table:style-name="TableCell1446">
            <text:p text:style-name="P1447"/>
          </table:table-cell>
          <table:table-cell table:style-name="TableCell1448">
            <text:p text:style-name="P1449"/>
          </table:table-cell>
          <table:table-cell>
            <text:p text:style-name="P1449"/>
          </table:table-cell>
        </table:table-row>
        <table:table-row table:style-name="TableRow1450">
          <table:table-cell table:style-name="TableCell1451">
            <text:p text:style-name="P1452"><text:span text:style-name="T1453">Valstybinės žemės sklypų pardavimo mokestis, įskaitomas į valstybės biudžetą.</text:span></text:p>
          </table:table-cell>
          <table:table-cell table:style-name="TableCell1454">
            <text:p text:style-name="P1455"><text:span text:style-name="T1456">5601</text:span></text:p>
          </table:table-cell>
          <table:table-cell>
            <text:p text:style-name="P1455"/>
          </table:table-cell>
        </table:table-row>
        <table:table-row table:style-name="TableRow1457">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table-cell table:style-name="TableCell1463">
            <text:p text:style-name="P1464"><text:span text:style-name="T1465">Ne žemės ūkio paskirties (veiklos) valstybinės žemės sklypų pardavimo mokestis, įskaitomas į savivaldybės biudžetą.</text:span></text:p>
          </table:table-cell>
          <table:table-cell table:style-name="TableCell1466">
            <text:p text:style-name="P1467"><text:span text:style-name="T1468">518XX*</text:span></text:p>
          </table:table-cell>
          <table:table-cell>
            <text:p text:style-name="P1467"/>
          </table:table-cell>
        </table:table-row>
        <table:table-row table:style-name="TableRow1469">
          <table:table-cell table:style-name="TableCell1470">
            <text:p text:style-name="P1471"/>
          </table:table-cell>
          <table:table-cell table:style-name="TableCell1472">
            <text:p text:style-name="P1473"/>
          </table:table-cell>
          <table:table-cell>
            <text:p text:style-name="P1473"/>
          </table:table-cell>
        </table:table-row>
        <table:table-row table:style-name="TableRow1474">
          <table:table-cell table:style-name="TableCell1475">
            <text:p text:style-name="P1476"><text:span text:style-name="T1477">Ne žemės ūkio paskirties (veiklos) valstybinės žemės sklypų pardavimo mokesčio priedas (skirtas padengti inžinerinių statinių arba žemės sklypo plano parengimo išlaidas).</text:span></text:p>
          </table:table-cell>
          <table:table-cell table:style-name="TableCell1478">
            <text:p text:style-name="P1479"><text:span text:style-name="T1480">520XX*</text:span></text:p>
          </table:table-cell>
          <table:table-cell>
            <text:p text:style-name="P1479"/>
          </table:table-cell>
        </table:table-row>
        <table:table-row table:style-name="TableRow1481">
          <table:table-cell table:style-name="TableCell1482">
            <text:p text:style-name="P1483"/>
          </table:table-cell>
          <table:table-cell table:style-name="TableCell1484">
            <text:p text:style-name="P1485"/>
          </table:table-cell>
          <table:table-cell>
            <text:p text:style-name="P1485"/>
          </table:table-cell>
        </table:table-row>
        <table:table-row table:style-name="TableRow1486">
          <table:table-cell table:style-name="TableCell1487">
            <text:p text:style-name="P1488"><text:span text:style-name="T1489">Įmoka už suteiktą antrinę teisinę pagalbą.</text:span></text:p>
          </table:table-cell>
          <table:table-cell table:style-name="TableCell1490">
            <text:p text:style-name="P1491"><text:span text:style-name="T1492">5630</text:span></text:p>
          </table:table-cell>
          <table:table-cell>
            <text:p text:style-name="P1491"/>
          </table:table-cell>
        </table:table-row>
        <table:table-row table:style-name="TableRow1493">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table-cell table:style-name="TableCell1499">
            <text:p text:style-name="P1500"><text:span text:style-name="T1501">Administracinės<text:s/></text:span><text:span text:style-name="T1502">baudos (paskirtos iki 2015 m. birželio 30 d.)</text:span></text:p>
          </table:table-cell>
          <table:table-cell table:style-name="TableCell1503">
            <text:p text:style-name="P1504"/>
          </table:table-cell>
          <table:table-cell>
            <text:p text:style-name="P1504"/>
          </table:table-cell>
        </table:table-row>
        <table:table-row table:style-name="TableRow1505">
          <table:table-cell table:style-name="TableCell1506">
            <text:p text:style-name="P1507"><text:span text:style-name="T1508">pagal policijos pareigūnų surašytus administracinių teisės pažeidimų protokolus (neįskaitant baudų už greičio viršijimą, užfiksuotą stacionariąja fiksavimo įranga valstybinės reikšmės keliuose</text:span></text:p>
          </table:table-cell>
          <table:table-cell table:style-name="TableCell1509">
            <text:p text:style-name="P1510"><text:span text:style-name="T1511">6030</text:span></text:p>
          </table:table-cell>
          <table:table-cell>
            <text:p text:style-name="P1510"/>
          </table:table-cell>
        </table:table-row>
        <table:table-row table:style-name="TableRow1512">
          <table:table-cell table:style-name="TableCell1513">
            <text:p text:style-name="P1514"><text:span text:style-name="T1515">pagal pol</text:span><text:span text:style-name="T1516">icijos pareigūnų surašytus administracinių teisės pažeidimų protokolus už greičio viršijimą, užfiksuotą stacionariąja fiksavimo įranga valstybinės reikšmės keliuose</text:span></text:p>
          </table:table-cell>
          <table:table-cell table:style-name="TableCell1517">
            <text:p text:style-name="P1518"><text:span text:style-name="T1519">6010</text:span></text:p>
          </table:table-cell>
          <table:table-cell>
            <text:p text:style-name="P1518"/>
          </table:table-cell>
        </table:table-row>
        <table:table-row table:style-name="TableRow1520">
          <table:table-cell table:style-name="TableCell1521">
            <text:p text:style-name="P1522"><text:span text:style-name="T1523">pagal valstybinės mokesčių inspekcijos valstybės tarnautojų surašytus administracinių</text:span><text:span text:style-name="T1524"><text:s/>teisės pažeidimų protokolus</text:span></text:p>
          </table:table-cell>
          <table:table-cell table:style-name="TableCell1525">
            <text:p text:style-name="P1526"><text:span text:style-name="T1527">6020</text:span></text:p>
          </table:table-cell>
          <table:table-cell>
            <text:p text:style-name="P1526"/>
          </table:table-cell>
        </table:table-row>
        <table:table-row table:style-name="TableRow1528">
          <table:table-cell table:style-name="TableCell1529">
            <text:p text:style-name="P1530"><text:span text:style-name="T1531">pagal Lietuvos radijo ir televizijos komisijos pareigūnų surašytus administracinių teisės pažeidimų protokolus</text:span></text:p>
          </table:table-cell>
          <table:table-cell table:style-name="TableCell1532">
            <text:p text:style-name="P1533">6050</text:p>
          </table:table-cell>
          <table:table-cell>
            <text:p text:style-name="P1533"/>
          </table:table-cell>
        </table:table-row>
        <table:table-row table:style-name="TableRow1534">
          <table:table-cell table:style-name="TableCell1535">
            <text:p text:style-name="P1536"><text:span text:style-name="T1537">pagal Valstybinės kelių transporto inspekcijos prie Susisiekimo ministerijos pareigūnų surašytus</text:span><text:span text:style-name="T1538"><text:s/></text:span><text:span text:style-name="T1539">administracinių teisės pažeidimų protokolus</text:span></text:p>
          </table:table-cell>
          <table:table-cell table:style-name="TableCell1540">
            <text:p text:style-name="P1541"><text:span text:style-name="T1542">6060</text:span></text:p>
          </table:table-cell>
          <table:table-cell>
            <text:p text:style-name="P1541"/>
          </table:table-cell>
        </table:table-row>
        <table:table-row table:style-name="TableRow1543">
          <table:table-cell table:style-name="TableCell1544">
            <text:p text:style-name="P1545"><text:span text:style-name="T1546">pagal Krašto apsaugos ministerijų organų pareigūnų surašytus administracinių teisės pažeidimų protokolus</text:span></text:p>
          </table:table-cell>
          <table:table-cell table:style-name="TableCell1547">
            <text:p text:style-name="P1548"><text:span text:style-name="T1549">6070</text:span></text:p>
          </table:table-cell>
          <table:table-cell>
            <text:p text:style-name="P1548"/>
          </table:table-cell>
        </table:table-row>
        <table:table-row table:style-name="TableRow1550">
          <table:table-cell table:style-name="TableCell1551">
            <text:p text:style-name="P1552"><text:span text:style-name="T1553">pagal valstybinių priešgaisrinių organų pareigūnų surašytus administracinių teisės pažeidimų pr</text:span><text:span text:style-name="T1554">otokolus</text:span></text:p>
          </table:table-cell>
          <table:table-cell table:style-name="TableCell1555">
            <text:p text:style-name="P1556"><text:span text:style-name="T1557">6080</text:span></text:p>
          </table:table-cell>
          <table:table-cell>
            <text:p text:style-name="P1556"/>
          </table:table-cell>
        </table:table-row>
        <table:table-row table:style-name="TableRow1558">
          <table:table-cell table:style-name="TableCell1559">
            <text:p text:style-name="P1560"><text:span text:style-name="T1561">pagal Lietuvos Respublikos ryšių reguliavimo tarnybos pareigūnų surašytus administracinių teisės pažeidimų protokolus</text:span></text:p>
          </table:table-cell>
          <table:table-cell table:style-name="TableCell1562">
            <text:p text:style-name="P1563"><text:span text:style-name="T1564">6090</text:span></text:p>
          </table:table-cell>
          <table:table-cell>
            <text:p text:style-name="P1563"/>
          </table:table-cell>
        </table:table-row>
        <table:table-row table:style-name="TableRow1565">
          <table:table-cell table:style-name="TableCell1566">
            <text:p text:style-name="P1567"><text:span text:style-name="T1568">pagal Lietuvos prabavimo rūmų pareigūnų surašytus administracinių teisės pažeidimų protokolus</text:span></text:p>
          </table:table-cell>
          <table:table-cell table:style-name="TableCell1569">
            <text:p text:style-name="P1570"><text:span text:style-name="T1571">6091</text:span></text:p>
          </table:table-cell>
          <table:table-cell>
            <text:p text:style-name="P1570"/>
          </table:table-cell>
        </table:table-row>
        <table:table-row table:style-name="TableRow1572">
          <table:table-cell table:style-name="TableCell1573">
            <text:p text:style-name="P1574"><text:span text:style-name="T1575">pagal Valstybės<text:s/></text:span><text:span text:style-name="T1576">sienos apsaugos tarnybos prie Lietuvos Respublikos vidaus reikalų ministerijos pareigūnų surašytus administracinių teisės pažeidimų protokolus</text:span></text:p>
          </table:table-cell>
          <table:table-cell table:style-name="TableCell1577">
            <text:p text:style-name="P1578"><text:span text:style-name="T1579">6092</text:span></text:p>
          </table:table-cell>
          <table:table-cell>
            <text:p text:style-name="P1578"/>
          </table:table-cell>
        </table:table-row>
        <table:table-row table:style-name="TableRow1580">
          <table:table-cell table:style-name="TableCell1581">
            <text:p text:style-name="P1582"><text:span text:style-name="T1583">pagal Lietuvos metrologijos inspekcijos pareigūnų surašytus administracinių teisės pažeidimų protokolus</text:span></text:p>
          </table:table-cell>
          <table:table-cell table:style-name="TableCell1584">
            <text:p text:style-name="P1585"><text:span text:style-name="T1586">609</text:span><text:span text:style-name="T1587">5</text:span></text:p>
          </table:table-cell>
          <table:table-cell>
            <text:p text:style-name="P1585"/>
          </table:table-cell>
        </table:table-row>
        <table:table-row table:style-name="TableRow1588">
          <table:table-cell table:style-name="TableCell1589">
            <text:p text:style-name="P1590"><text:span text:style-name="T1591">pagal Valstybinės geležinkelio inspekcijos prie Susisiekimo ministerijos pareigūnų surašytus administracinių teisės pažeidimų protokolus</text:span></text:p>
          </table:table-cell>
          <table:table-cell table:style-name="TableCell1592">
            <text:p text:style-name="P1593"><text:span text:style-name="T1594">6096</text:span></text:p>
          </table:table-cell>
          <table:table-cell>
            <text:p text:style-name="P1593"/>
          </table:table-cell>
        </table:table-row>
        <table:table-row table:style-name="TableRow1595">
          <table:table-cell table:style-name="TableCell1596">
            <text:p text:style-name="P1597"><text:span text:style-name="T1598">pagal teritorinių muitinių pareigūnų surašytus administracinių teisės pažeidimų protokolus;</text:span></text:p>
          </table:table-cell>
          <table:table-cell table:style-name="TableCell1599">
            <text:p text:style-name="P1600"><text:span text:style-name="T1601">6097</text:span></text:p>
          </table:table-cell>
          <table:table-cell>
            <text:p text:style-name="P1600"/>
          </table:table-cell>
        </table:table-row>
        <table:table-row table:style-name="TableRow1602">
          <table:table-cell table:style-name="TableCell1603">
            <text:p text:style-name="P1604"><text:span text:style-name="T1605">pagal Kultūr</text:span><text:span text:style-name="T1606">os paveldo departamento prie Kultūros ministerijos pareigūnų surašytus administracinių teisės pažeidimų protokolus</text:span></text:p>
          </table:table-cell>
          <table:table-cell table:style-name="TableCell1607">
            <text:p text:style-name="P1608"><text:span text:style-name="T1609">6099</text:span></text:p>
          </table:table-cell>
          <table:table-cell>
            <text:p text:style-name="P1608"/>
          </table:table-cell>
        </table:table-row>
        <table:table-row table:style-name="TableRow1610">
          <table:table-cell table:style-name="TableCell1611">
            <text:p text:style-name="P1612"><text:span text:style-name="T1613">Teismo</text:span></text:p>
          </table:table-cell>
          <table:table-cell table:style-name="TableCell1614">
            <text:p text:style-name="P1615"><text:span text:style-name="T1616">6400</text:span></text:p>
          </table:table-cell>
          <table:table-cell>
            <text:p text:style-name="P1615"/>
          </table:table-cell>
        </table:table-row>
        <table:table-row table:style-name="TableRow1617">
          <table:table-cell table:style-name="TableCell1618">
            <text:p text:style-name="P1619"><text:span text:style-name="T1620">paskirtos pagal Lietuvos Respublikos valstybinės darbo inspekcijos prie Socialinės apsaugos ir darbo ministerijos<text:s/></text:span><text:span text:style-name="T1621">pareigūnų surašytus administracinių teisės pažeidimų protokolus</text:span></text:p>
          </table:table-cell>
          <table:table-cell table:style-name="TableCell1622">
            <text:p text:style-name="P1623"><text:span text:style-name="T1624">6401</text:span></text:p>
          </table:table-cell>
          <table:table-cell>
            <text:p text:style-name="P1623"/>
          </table:table-cell>
        </table:table-row>
        <table:table-row table:style-name="TableRow1625">
          <table:table-cell table:style-name="TableCell1626">
            <text:p text:style-name="P1627"><text:span text:style-name="T1628">pagal Civilinės aviacijos administracijos pareigūnų surašytus administracinių teisės pažeidimų protokolus</text:span><text:span text:style-name="T1629">;</text:span></text:p>
          </table:table-cell>
          <table:table-cell table:style-name="TableCell1630">
            <text:p text:style-name="P1631"><text:span text:style-name="T1632">6402</text:span></text:p>
          </table:table-cell>
          <table:table-cell>
            <text:p text:style-name="P1631"/>
          </table:table-cell>
        </table:table-row>
        <table:table-row table:style-name="TableRow1633">
          <table:table-cell table:style-name="TableCell1634">
            <text:p text:style-name="P1635"><text:span text:style-name="T1636">pagal Radiacinės saugos centro pareigūnų surašytus administracinių teisės</text:span><text:span text:style-name="T1637"><text:s/>pažeidimų protokolus</text:span></text:p>
          </table:table-cell>
          <table:table-cell table:style-name="TableCell1638">
            <text:p text:style-name="P1639"><text:span text:style-name="T1640">6403</text:span></text:p>
          </table:table-cell>
          <table:table-cell>
            <text:p text:style-name="P1639"/>
          </table:table-cell>
        </table:table-row>
        <table:table-row table:style-name="TableRow1641">
          <table:table-cell table:style-name="TableCell1642">
            <text:p text:style-name="P1643"><text:span text:style-name="T1644">pagal Lietuvos saugios laivybos administracijos pareigūnų surašytus administracinių teisės pažeidimų protokolus</text:span></text:p>
          </table:table-cell>
          <table:table-cell table:style-name="TableCell1645">
            <text:p text:style-name="P1646"><text:span text:style-name="T1647">6404</text:span></text:p>
          </table:table-cell>
          <table:table-cell>
            <text:p text:style-name="P1646"/>
          </table:table-cell>
        </table:table-row>
        <table:table-row table:style-name="TableRow1648">
          <table:table-cell table:style-name="TableCell1649">
            <text:p text:style-name="P1650"><text:span text:style-name="T1651">pagal Valstybinės augalininkystės tarnybos prie Žemės ūkio ministerijos pareigūnų surašytus administracinių te</text:span><text:span text:style-name="T1652">isės pažeidimų protokolus</text:span></text:p>
          </table:table-cell>
          <table:table-cell table:style-name="TableCell1653">
            <text:p text:style-name="P1654"><text:span text:style-name="T1655">6405</text:span></text:p>
          </table:table-cell>
          <table:table-cell>
            <text:p text:style-name="P1654"/>
          </table:table-cell>
        </table:table-row>
        <table:table-row table:style-name="TableRow1656">
          <table:table-cell table:style-name="TableCell1657">
            <text:p text:style-name="P1658"><text:span text:style-name="T1659">pagal 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660">
            <text:p text:style-name="P1661"><text:span text:style-name="T1662">6406</text:span></text:p>
          </table:table-cell>
          <table:table-cell>
            <text:p text:style-name="P1661"/>
          </table:table-cell>
        </table:table-row>
        <table:table-row table:style-name="TableRow1663">
          <table:table-cell table:style-name="TableCell1664">
            <text:p text:style-name="P1665"><text:span text:style-name="T1666">pagal<text:s/></text:span><text:span text:style-name="T1667">Duomenų apsaugos tarnybos pareigūnų surašytus administracinių teisės pažeidimų protokolus</text:span></text:p>
          </table:table-cell>
          <table:table-cell table:style-name="TableCell1668">
            <text:p text:style-name="P1669"><text:span text:style-name="T1670">6407</text:span></text:p>
          </table:table-cell>
          <table:table-cell>
            <text:p text:style-name="P1669"/>
          </table:table-cell>
        </table:table-row>
        <table:table-row table:style-name="TableRow1671">
          <table:table-cell table:style-name="TableCell1672">
            <text:p text:style-name="P1673"><text:span text:style-name="T1674">pagal Valstybinės maisto ir veterinarijos tarnybos pareigūnų surašytus administracinių teisės pažeidimų protokolus</text:span></text:p>
          </table:table-cell>
          <table:table-cell table:style-name="TableCell1675">
            <text:p text:style-name="P1676"><text:span text:style-name="T1677">6408</text:span></text:p>
          </table:table-cell>
          <table:table-cell>
            <text:p text:style-name="P1676"/>
          </table:table-cell>
        </table:table-row>
        <table:table-row table:style-name="TableRow1678">
          <table:table-cell table:style-name="TableCell1679">
            <text:p text:style-name="P1680">pagal Finansinių nusikaltimų tyrimo tarnybos prie Vidaus reikalų ministerijos pareigūnų surašytus administracinių teisės pažeidimų protokolus</text:p>
          </table:table-cell>
          <table:table-cell table:style-name="TableCell1681">
            <text:p text:style-name="P1682">6409</text:p>
          </table:table-cell>
          <table:table-cell>
            <text:p text:style-name="P1682"/>
          </table:table-cell>
        </table:table-row>
        <table:table-row table:style-name="TableRow1683">
          <table:table-cell table:style-name="TableCell1684">
            <text:p text:style-name="P1685">pagal Valstybinės vaistų kontrolės tarnybos prie Lietuvos Respublikos sveikatos apsaugos ministerijos pareigūnų surašytus administracinių teisės pažeidimų protokolus</text:p>
          </table:table-cell>
          <table:table-cell table:style-name="TableCell1686">
            <text:p text:style-name="P1687">6410</text:p>
          </table:table-cell>
          <table:table-cell>
            <text:p text:style-name="P1687"/>
          </table:table-cell>
        </table:table-row>
        <table:table-row table:style-name="TableRow1688">
          <table:table-cell table:style-name="TableCell1689">
            <text:p text:style-name="P1690">pagal Lietuvos banko pareigūnų surašytus administracinių teisės pažeidimų protokolus;</text:p>
          </table:table-cell>
          <table:table-cell table:style-name="TableCell1691">
            <text:p text:style-name="P1692">6411</text:p>
          </table:table-cell>
          <table:table-cell>
            <text:p text:style-name="P1692"/>
          </table:table-cell>
        </table:table-row>
        <table:table-row table:style-name="TableRow1693">
          <table:table-cell table:style-name="TableCell1694">
            <text:p text:style-name="P1695">pagal Viešųjų pirkimų tarnybos pareigūnų surašytus administracinių teisės pažeidimų protokolu</text:p>
          </table:table-cell>
          <table:table-cell table:style-name="TableCell1696">
            <text:p text:style-name="P1697">6412</text:p>
          </table:table-cell>
          <table:table-cell>
            <text:p text:style-name="P1697"/>
          </table:table-cell>
        </table:table-row>
        <table:table-row table:style-name="TableRow1698">
          <table:table-cell table:style-name="TableCell1699">
            <text:p text:style-name="P1700">pagal Valstybinės ne maisto produktų<text:s/>inspekcijos prie Ūkio ministerijos pareigūnų surašytus administracinių teisės pažeidimų protokolus</text:p>
          </table:table-cell>
          <table:table-cell table:style-name="TableCell1701">
            <text:p text:style-name="P1702">6413</text:p>
          </table:table-cell>
          <table:table-cell>
            <text:p text:style-name="P1702"/>
          </table:table-cell>
        </table:table-row>
        <table:table-row table:style-name="TableRow1703">
          <table:table-cell table:style-name="TableCell1704">
            <text:p text:style-name="P1705"><text:span text:style-name="T1706">pagal Valstybinės energetikos inspekcijos prie Energetikos ministerijos pareigūnų surašytus administracinių teisės pažeidimų protokolus</text:span></text:p>
          </table:table-cell>
          <table:table-cell table:style-name="TableCell1707">
            <text:p text:style-name="P1708">6414</text:p>
          </table:table-cell>
          <table:table-cell>
            <text:p text:style-name="P1708"/>
          </table:table-cell>
        </table:table-row>
        <table:table-row table:style-name="TableRow1709">
          <table:table-cell table:style-name="TableCell1710">
            <text:p text:style-name="P1711">pagal<text:s/>Valstybinės kainų ir energetikos kontrolės komisijos pareigūnų surašytus administracinių teisės pažeidimų protokolus</text:p>
          </table:table-cell>
          <table:table-cell table:style-name="TableCell1712">
            <text:p text:style-name="P1713">6415</text:p>
          </table:table-cell>
          <table:table-cell>
            <text:p text:style-name="P1713"/>
          </table:table-cell>
        </table:table-row>
        <table:table-row table:style-name="TableRow1714">
          <table:table-cell table:style-name="TableCell1715">
            <text:p text:style-name="P1716">pagal Alytaus visuomenės sveikatos centro pareigūnų surašytus administracinių teisės pažeidimų protokolus</text:p>
          </table:table-cell>
          <table:table-cell table:style-name="TableCell1717">
            <text:p text:style-name="P1718">6416</text:p>
          </table:table-cell>
          <table:table-cell>
            <text:p text:style-name="P1718"/>
          </table:table-cell>
        </table:table-row>
        <table:table-row table:style-name="TableRow1719">
          <table:table-cell table:style-name="TableCell1720">
            <text:p text:style-name="P1721">pagal Kauno<text:s/>visuomenės sveikatos centro pareigūnų surašytus administracinių teisės pažeidimų protokolus</text:p>
          </table:table-cell>
          <table:table-cell table:style-name="TableCell1722">
            <text:p text:style-name="P1723">6417</text:p>
          </table:table-cell>
          <table:table-cell>
            <text:p text:style-name="P1723"/>
          </table:table-cell>
        </table:table-row>
        <table:table-row table:style-name="TableRow1724">
          <table:table-cell table:style-name="TableCell1725">
            <text:p text:style-name="P1726"><text:span text:style-name="T1727">pagal Klaipėdos visuomenės sveikatos centro pareigūnų surašytus administracinių teisės pažeidimų protokolus</text:span></text:p>
          </table:table-cell>
          <table:table-cell table:style-name="TableCell1728">
            <text:p text:style-name="P1729">6418</text:p>
          </table:table-cell>
          <table:table-cell>
            <text:p text:style-name="P1729"/>
          </table:table-cell>
        </table:table-row>
        <table:table-row table:style-name="TableRow1730">
          <table:table-cell table:style-name="TableCell1731">
            <text:p text:style-name="P1732"><text:span text:style-name="T1733">pagal Marijampolės visuomenės sveikatos cent</text:span><text:span text:style-name="T1734">ro pareigūnų surašytus administracinių teisės pažeidimų protokolus</text:span></text:p>
          </table:table-cell>
          <table:table-cell table:style-name="TableCell1735">
            <text:p text:style-name="P1736">6419</text:p>
          </table:table-cell>
          <table:table-cell>
            <text:p text:style-name="P1736"/>
          </table:table-cell>
        </table:table-row>
        <table:table-row table:style-name="TableRow1737">
          <table:table-cell table:style-name="TableCell1738">
            <text:p text:style-name="P1739"><text:span text:style-name="T1740">pagal Panevėžio visuomenės sveikatos centro pareigūnų surašytus administracinių teisės pažeidimų protokolus</text:span></text:p>
          </table:table-cell>
          <table:table-cell table:style-name="TableCell1741">
            <text:p text:style-name="P1742">6420</text:p>
          </table:table-cell>
          <table:table-cell>
            <text:p text:style-name="P1742"/>
          </table:table-cell>
        </table:table-row>
        <table:table-row table:style-name="TableRow1743">
          <table:table-cell table:style-name="TableCell1744">
            <text:p text:style-name="P1745">pagal Šiaulių visuomenės sveikatos centro pareigūnų surašytus administracinių teisės pažeidimų protokolus</text:p>
          </table:table-cell>
          <table:table-cell table:style-name="TableCell1746">
            <text:p text:style-name="P1747">6421</text:p>
          </table:table-cell>
          <table:table-cell>
            <text:p text:style-name="P1747"/>
          </table:table-cell>
        </table:table-row>
        <table:table-row table:style-name="TableRow1748">
          <table:table-cell table:style-name="TableCell1749">
            <text:p text:style-name="P1750">pagal Telšių visuomenės sveikatos centro pareigūnų surašytus administracinių teisės pažeidimų protokolus</text:p>
          </table:table-cell>
          <table:table-cell table:style-name="TableCell1751">
            <text:p text:style-name="P1752">6422</text:p>
          </table:table-cell>
          <table:table-cell>
            <text:p text:style-name="P1752"/>
          </table:table-cell>
        </table:table-row>
        <table:table-row table:style-name="TableRow1753">
          <table:table-cell table:style-name="TableCell1754">
            <text:p text:style-name="P1755">pagal Tauragės visuomenės sveikatos centro pareigūnų surašytus administracinių teisės pažeidimų<text:s/>protokolus</text:p>
          </table:table-cell>
          <table:table-cell table:style-name="TableCell1756">
            <text:p text:style-name="P1757">6423</text:p>
          </table:table-cell>
          <table:table-cell>
            <text:p text:style-name="P1757"/>
          </table:table-cell>
        </table:table-row>
        <table:table-row table:style-name="TableRow1758">
          <table:table-cell table:style-name="TableCell1759">
            <text:p text:style-name="P1760">pagal Utenos visuomenės sveikatos centro pareigūnų surašytus administracinių teisės pažeidimų protokolus</text:p>
          </table:table-cell>
          <table:table-cell table:style-name="TableCell1761">
            <text:p text:style-name="P1762">6424</text:p>
          </table:table-cell>
          <table:table-cell>
            <text:p text:style-name="P1762"/>
          </table:table-cell>
        </table:table-row>
        <table:table-row table:style-name="TableRow1763">
          <table:table-cell table:style-name="TableCell1764">
            <text:p text:style-name="P1765">pagal Vilniaus visuomenės sveikatos centro pareigūnų surašytus administracinių teisės pažeidimų protokolus</text:p>
          </table:table-cell>
          <table:table-cell table:style-name="TableCell1766">
            <text:p text:style-name="P1767">6425</text:p>
          </table:table-cell>
          <table:table-cell>
            <text:p text:style-name="P1767"/>
          </table:table-cell>
        </table:table-row>
        <table:table-row table:style-name="TableRow1768">
          <table:table-cell table:style-name="TableCell1769">
            <text:p text:style-name="P1770"><text:span text:style-name="T1771">pagal Valstybin</text:span><text:span text:style-name="T1772">ės akreditavimo sveikatos priežiūros veiklai tarnybos prie Sveikatos apsaugos ministerijos pareigūnų surašytus administracinių teisės pažeidimų protokolus</text:span></text:p>
          </table:table-cell>
          <table:table-cell table:style-name="TableCell1773">
            <text:p text:style-name="P1774">6426</text:p>
          </table:table-cell>
          <table:table-cell>
            <text:p text:style-name="P1774"/>
          </table:table-cell>
        </table:table-row>
        <table:table-row table:style-name="TableRow1775">
          <table:table-cell table:style-name="TableCell1776">
            <text:p text:style-name="P1777"><text:span text:style-name="T1778">pagal Nacionalinės žemės tarnybos prie Žemės ūkio ministerijos pareigūnų surašytus administraci</text:span><text:span text:style-name="T1779">nių teisės pažeidimų protokolus</text:span></text:p>
          </table:table-cell>
          <table:table-cell table:style-name="TableCell1780">
            <text:p text:style-name="P1781">6427</text:p>
          </table:table-cell>
          <table:table-cell>
            <text:p text:style-name="P1781"/>
          </table:table-cell>
        </table:table-row>
        <table:table-row table:style-name="TableRow1782">
          <table:table-cell table:style-name="TableCell1783">
            <text:p text:style-name="P1784"><text:span text:style-name="T1785">pagal Valstybinės kalbos inspekcijos pareigūnų surašytus administracinių teisės pažeidimų protokolus</text:span></text:p>
          </table:table-cell>
          <table:table-cell table:style-name="TableCell1786">
            <text:p text:style-name="P1787">6428</text:p>
          </table:table-cell>
          <table:table-cell>
            <text:p text:style-name="P1787"/>
          </table:table-cell>
        </table:table-row>
        <table:table-row table:style-name="TableRow1788">
          <table:table-cell table:style-name="TableCell1789">
            <text:p text:style-name="P1790"><text:span text:style-name="T1791">pagal kitų institucijų pareigūnų surašytus administracinių teisės pažeidimų protokolus, įskaitomos į valstybės<text:s/></text:span><text:span text:style-name="T1792">biudžetą</text:span></text:p>
          </table:table-cell>
          <table:table-cell table:style-name="TableCell1793">
            <text:p text:style-name="P1794">6460</text:p>
          </table:table-cell>
          <table:table-cell>
            <text:p text:style-name="P1794"/>
          </table:table-cell>
        </table:table-row>
        <table:table-row table:style-name="TableRow1795">
          <table:table-cell table:style-name="TableCell1796">
            <text:p text:style-name="P1797"><text:span text:style-name="T1798">pagal savivaldybės vykdomųjų institucijų pareigūnų surašytus administracinių teisės pažeidimų protokolus</text:span></text:p>
          </table:table-cell>
          <table:table-cell table:style-name="TableCell1799">
            <text:p text:style-name="P1800">558XX*</text:p>
          </table:table-cell>
          <table:table-cell>
            <text:p text:style-name="P1800"/>
          </table:table-cell>
        </table:table-row>
        <table:table-row table:style-name="TableRow1801">
          <table:table-cell table:style-name="TableCell1802">
            <text:p text:style-name="P1803"><text:span text:style-name="T1804">pagal savivaldybės vaiko teisių apsaugos tarnybos pareigūnų surašytus administracinių teisės pažeidimų protokolus</text:span></text:p>
          </table:table-cell>
          <table:table-cell table:style-name="TableCell1805">
            <text:p text:style-name="P1806"><text:span text:style-name="T1807">584XX*</text:span></text:p>
          </table:table-cell>
          <table:table-cell>
            <text:p text:style-name="P1806"/>
          </table:table-cell>
        </table:table-row>
        <table:table-row table:style-name="TableRow1808">
          <table:table-cell table:style-name="TableCell1809">
            <text:p text:style-name="P1810"/>
          </table:table-cell>
          <table:table-cell table:style-name="TableCell1811">
            <text:p text:style-name="P1812"/>
          </table:table-cell>
          <table:table-cell>
            <text:p text:style-name="P1812"/>
          </table:table-cell>
        </table:table-row>
        <table:table-row table:style-name="TableRow1813">
          <table:table-cell table:style-name="TableCell1814">
            <text:p text:style-name="P1815"><text:span text:style-name="T1816">pagal kitų institucijų pareigūnų surašytus administracinių teisės pažeidimų protokolus, įskaitomos į savivaldybės biudžetą</text:span></text:p>
          </table:table-cell>
          <table:table-cell table:style-name="TableCell1817">
            <text:p text:style-name="P1818"><text:span text:style-name="T1819">572XX*</text:span></text:p>
          </table:table-cell>
          <table:table-cell>
            <text:p text:style-name="P1818"/>
          </table:table-cell>
        </table:table-row>
        <table:table-row table:style-name="TableRow1820">
          <table:table-cell table:style-name="TableCell1821">
            <text:p text:style-name="Normal"><text:span text:style-name="T1822">pagal organizacijų, kontroliuojančių keleivinį kelių transportą, darbuotojų surašytus administracinių teisės pažeidimų<text:s/></text:span><text:span text:style-name="T1823">protokolus</text:span></text:p>
          </table:table-cell>
          <table:table-cell table:style-name="TableCell1824">
            <text:p text:style-name="P1825">586XX*</text:p>
          </table:table-cell>
          <table:table-cell>
            <text:p text:style-name="P1825"/>
          </table:table-cell>
        </table:table-row>
        <table:table-row table:style-name="TableRow1826">
          <table:table-cell table:style-name="TableCell1827">
            <text:p text:style-name="P1828"><text:span text:style-name="T1829">Konfiskuoto ir kitaip į valstybės pajamas perduoto ar paimto turto bei daiktinių įrodymų realizavimo įplaukos</text:span></text:p>
          </table:table-cell>
          <table:table-cell table:style-name="TableCell1830">
            <text:p text:style-name="P1831"/>
          </table:table-cell>
          <table:table-cell>
            <text:p text:style-name="P1831"/>
          </table:table-cell>
        </table:table-row>
        <table:table-row table:style-name="TableRow1832">
          <table:table-cell table:style-name="TableCell1833">
            <text:p text:style-name="P1834"><text:span text:style-name="T1835">Kitų valstybės institucijų (išskyrus Valstybinę mokesčių inspekciją) konfiskuoto ir kitaip į valstybės pajamas perduoto ar pa</text:span><text:span text:style-name="T1836">imto turto realizavimo ar utilizavimo įplaukos</text:span></text:p>
          </table:table-cell>
          <table:table-cell table:style-name="TableCell1837">
            <text:p text:style-name="P1838">6650</text:p>
          </table:table-cell>
          <table:table-cell>
            <text:p text:style-name="P1838"/>
          </table:table-cell>
        </table:table-row>
        <table:table-row table:style-name="TableRow1839">
          <table:table-cell table:style-name="TableCell1840">
            <text:p text:style-name="P1841"><text:span text:style-name="T1842">Valstybinės mokesčių inspekcijos konfiskuoto (neįskaitant konfiskuoto turto, nurodyto Lietuvos Respublikos aplinkos rėmimo programos įstatyme) ir kitaip į valstybės pajamas perduoto ar paimto turto reali</text:span><text:span text:style-name="T1843">zavimo įplaukos</text:span></text:p>
          </table:table-cell>
          <table:table-cell table:style-name="TableCell1844">
            <text:p text:style-name="P1845"/>
          </table:table-cell>
          <table:table-cell>
            <text:p text:style-name="P1845"/>
          </table:table-cell>
        </table:table-row>
        <table:table-row table:style-name="TableRow1846">
          <table:table-cell table:style-name="TableCell1847">
            <text:p text:style-name="P1848"/>
          </table:table-cell>
          <table:table-cell table:style-name="TableCell1849">
            <text:p text:style-name="P1850"/>
          </table:table-cell>
          <table:table-cell>
            <text:p text:style-name="P1850"/>
          </table:table-cell>
        </table:table-row>
        <table:table-row table:style-name="TableRow1851">
          <table:table-cell table:style-name="TableCell1852">
            <text:p text:style-name="Normal"><text:span text:style-name="T1853">Kitos baudos:</text:span></text:p>
          </table:table-cell>
          <table:table-cell table:style-name="TableCell1854">
            <text:p text:style-name="P1855"/>
          </table:table-cell>
          <table:table-cell>
            <text:p text:style-name="P1855"/>
          </table:table-cell>
        </table:table-row>
        <table:table-row table:style-name="TableRow1856">
          <table:table-cell table:style-name="TableCell1857">
            <text:p text:style-name="P1858"><text:span text:style-name="T1859">Baudos pagal Narkotikų, tabako ir alkoholio kontrolės departamento sprendimus</text:span><text:span text:style-name="T1860">;</text:span></text:p>
          </table:table-cell>
          <table:table-cell table:style-name="TableCell1861">
            <text:p text:style-name="P1862"><text:span text:style-name="T1863">6716</text:span></text:p>
          </table:table-cell>
          <table:table-cell>
            <text:p text:style-name="P1862"/>
          </table:table-cell>
        </table:table-row>
        <table:table-row table:style-name="TableRow1864">
          <table:table-cell table:style-name="TableCell1865">
            <text:p text:style-name="P1866"><text:span text:style-name="T1867">Valstybinės mokesčių inspekcijos sprendimu skirtos baudos už Alkoholio kontrolės įstatymo pažeidimus;</text:span></text:p>
          </table:table-cell>
          <table:table-cell table:style-name="TableCell1868">
            <text:p text:style-name="P1869"><text:span text:style-name="T1870">6726</text:span></text:p>
          </table:table-cell>
          <table:table-cell>
            <text:p text:style-name="P1869"/>
          </table:table-cell>
        </table:table-row>
        <table:table-row table:style-name="TableRow1871">
          <table:table-cell table:style-name="TableCell1872">
            <text:p text:style-name="P1873"><text:span text:style-name="T1874">policijos sprendimu<text:s/></text:span><text:span text:style-name="T1875">skirtos baudos už Alkoholio kontrolės įstatymo pažeidimus</text:span></text:p>
          </table:table-cell>
          <table:table-cell table:style-name="TableCell1876">
            <text:p text:style-name="P1877">6728</text:p>
          </table:table-cell>
          <table:table-cell>
            <text:p text:style-name="P1877"/>
          </table:table-cell>
        </table:table-row>
        <table:table-row table:style-name="TableRow1878">
          <table:table-cell table:style-name="TableCell1879">
            <text:p text:style-name="P1880"><text:span text:style-name="T1881">Valstybinės maisto ir veterinarijos tarnybos skirtos baudos už Alkoholio kontrolės įstatymo pažeidimus</text:span></text:p>
          </table:table-cell>
          <table:table-cell table:style-name="TableCell1882">
            <text:p text:style-name="P1883">6729</text:p>
          </table:table-cell>
          <table:table-cell>
            <text:p text:style-name="P1883"/>
          </table:table-cell>
        </table:table-row>
        <table:table-row table:style-name="TableRow1884">
          <table:table-cell table:style-name="TableCell1885">
            <text:p text:style-name="P1886"><text:span text:style-name="T1887">Valstybinės mokesčių inspekcijos sprendimu skirtos baudos už Tabako kontrolės<text:s/></text:span><text:span text:style-name="T1888">įstatymo pažeidimus;</text:span></text:p>
          </table:table-cell>
          <table:table-cell table:style-name="TableCell1889">
            <text:p text:style-name="P1890"><text:span text:style-name="T1891">6736</text:span></text:p>
          </table:table-cell>
          <table:table-cell>
            <text:p text:style-name="P1890"/>
          </table:table-cell>
        </table:table-row>
        <table:table-row table:style-name="TableRow1892">
          <table:table-cell table:style-name="TableCell1893">
            <text:p text:style-name="P1894"><text:span text:style-name="T1895">Valstybinės vartotojų teisių apsaugos tarnybos skirtos baudos už Produktų saugos įstatymo ir Maisto įstatymo pažeidimus;</text:span></text:p>
          </table:table-cell>
          <table:table-cell table:style-name="TableCell1896">
            <text:p text:style-name="P1897"><text:span text:style-name="T1898">6770</text:span></text:p>
          </table:table-cell>
          <table:table-cell>
            <text:p text:style-name="P1897"/>
          </table:table-cell>
        </table:table-row>
        <table:table-row table:style-name="TableRow1899">
          <table:table-cell table:style-name="TableCell1900">
            <text:p text:style-name="P1901"><text:span text:style-name="T1902">Valstybinės vartotojų teisių apsaugos tarnybos skirtos baudos (išskyrus baudas skirtas už Produktų sau</text:span><text:span text:style-name="T1903">gos įstatymo ir Maisto įstatymo pažeidimus);</text:span></text:p>
          </table:table-cell>
          <table:table-cell table:style-name="TableCell1904">
            <text:p text:style-name="P1905"><text:span text:style-name="T1906">6780</text:span></text:p>
          </table:table-cell>
          <table:table-cell>
            <text:p text:style-name="P1905"/>
          </table:table-cell>
        </table:table-row>
        <table:table-row table:style-name="TableRow1907">
          <table:table-cell table:style-name="TableCell1908">
            <text:p text:style-name="P1909"><text:span text:style-name="T1910">Valstybinės mokesčių inspekcijos sprendimu skirtos baudos už Asmenų turto įsigijimo ir pajamų teisėtumo pagrindimo įstatymo pažeidimus;</text:span></text:p>
          </table:table-cell>
          <table:table-cell table:style-name="TableCell1911">
            <text:p text:style-name="P1912"><text:span text:style-name="T1913">6790</text:span></text:p>
          </table:table-cell>
          <table:table-cell>
            <text:p text:style-name="P1912"/>
          </table:table-cell>
        </table:table-row>
        <table:table-row table:style-name="TableRow1914">
          <table:table-cell table:style-name="TableCell1915">
            <text:p text:style-name="P1916">Valstybinės kainų ir energetikos kontrolės komisijos sprendimu<text:s/>skirtos baudos už Energetikos įstatymo pažeidimus</text:p>
          </table:table-cell>
          <table:table-cell table:style-name="TableCell1917">
            <text:p text:style-name="P1918">6795</text:p>
          </table:table-cell>
          <table:table-cell>
            <text:p text:style-name="P1918"/>
          </table:table-cell>
        </table:table-row>
        <table:table-row table:style-name="TableRow1919">
          <table:table-cell table:style-name="TableCell1920">
            <text:p text:style-name="P1921"><text:span text:style-name="T1922">civiliniame procese teisėsaugos institucijų skirtos baudos;</text:span></text:p>
          </table:table-cell>
          <table:table-cell table:style-name="TableCell1923">
            <text:p text:style-name="P1924"><text:span text:style-name="T1925">6800</text:span></text:p>
          </table:table-cell>
          <table:table-cell>
            <text:p text:style-name="P1924"/>
          </table:table-cell>
        </table:table-row>
        <table:table-row table:style-name="TableRow1926">
          <table:table-cell table:style-name="TableCell1927">
            <text:p text:style-name="P1928"><text:span text:style-name="T1929">baudžiamajame procese teisėsaugos institucijų skirtos baudos.</text:span></text:p>
          </table:table-cell>
          <table:table-cell table:style-name="TableCell1930">
            <text:p text:style-name="P1931"><text:span text:style-name="T1932">6801</text:span></text:p>
          </table:table-cell>
          <table:table-cell>
            <text:p text:style-name="P1931"/>
          </table:table-cell>
        </table:table-row>
        <table:table-row table:style-name="TableRow1933">
          <table:table-cell table:style-name="TableCell1934">
            <text:p text:style-name="P1935"/>
          </table:table-cell>
          <table:table-cell table:style-name="TableCell1936">
            <text:p text:style-name="P1937"/>
          </table:table-cell>
          <table:table-cell>
            <text:p text:style-name="P1937"/>
          </table:table-cell>
        </table:table-row>
        <table:table-row table:style-name="TableRow1938">
          <table:table-cell table:style-name="TableCell1939">
            <text:p text:style-name="Normal"><text:span text:style-name="T1940">Biudžetinių įstaigų ir organizacijų trumpalaikio turto<text:s/></text:span><text:span text:style-name="T1941">pardavimo įplaukos:</text:span></text:p>
          </table:table-cell>
          <table:table-cell table:style-name="TableCell1942">
            <text:p text:style-name="P1943"/>
          </table:table-cell>
          <table:table-cell>
            <text:p text:style-name="P1943"/>
          </table:table-cell>
        </table:table-row>
        <table:table-row table:style-name="TableRow1944">
          <table:table-cell table:style-name="TableCell1945">
            <text:p text:style-name="P1946"><text:span text:style-name="T1947">įskaitomos į valstybės biudžetą;</text:span></text:p>
          </table:table-cell>
          <table:table-cell table:style-name="TableCell1948">
            <text:p text:style-name="P1949"><text:span text:style-name="T1950">6810</text:span></text:p>
          </table:table-cell>
          <table:table-cell>
            <text:p text:style-name="P1949"/>
          </table:table-cell>
        </table:table-row>
        <table:table-row table:style-name="TableRow1951">
          <table:table-cell table:style-name="TableCell1952">
            <text:p text:style-name="P1953"><text:span text:style-name="T1954">įskaitomos į savivaldybės biudžetą.</text:span></text:p>
          </table:table-cell>
          <table:table-cell table:style-name="TableCell1955">
            <text:p text:style-name="P1956"><text:span text:style-name="T1957">590XX*</text:span></text:p>
          </table:table-cell>
          <table:table-cell>
            <text:p text:style-name="P1956"/>
          </table:table-cell>
        </table:table-row>
        <table:table-row table:style-name="TableRow1958">
          <table:table-cell table:style-name="TableCell1959">
            <text:p text:style-name="P1960"/>
          </table:table-cell>
          <table:table-cell table:style-name="TableCell1961">
            <text:p text:style-name="P1962"/>
          </table:table-cell>
          <table:table-cell>
            <text:p text:style-name="P1962"/>
          </table:table-cell>
        </table:table-row>
        <table:table-row table:style-name="TableRow1963">
          <table:table-cell table:style-name="TableCell1964">
            <text:p text:style-name="Normal"><text:span text:style-name="T1965">Kitos įplaukos į biudžetus:</text:span></text:p>
          </table:table-cell>
          <table:table-cell table:style-name="TableCell1966">
            <text:p text:style-name="P1967"/>
          </table:table-cell>
          <table:table-cell>
            <text:p text:style-name="P1967"/>
          </table:table-cell>
        </table:table-row>
        <table:table-row table:style-name="TableRow1968">
          <table:table-cell table:style-name="TableCell1969">
            <text:p text:style-name="P1970"><text:span text:style-name="T1971">Lietuvos Respublikos valstybės kontrolės apskaičiuotos sumos;</text:span></text:p>
          </table:table-cell>
          <table:table-cell table:style-name="TableCell1972">
            <text:p text:style-name="P1973"><text:span text:style-name="T1974">6910</text:span></text:p>
          </table:table-cell>
          <table:table-cell>
            <text:p text:style-name="P1973"/>
          </table:table-cell>
        </table:table-row>
        <table:table-row table:style-name="TableRow1975">
          <table:table-cell table:style-name="TableCell1976">
            <text:p text:style-name="P1977"><text:span text:style-name="T1978">Lietuvos Respublikos konkurencijos tarybos<text:s/></text:span><text:span text:style-name="T1979">apskaičiuotos sumos;</text:span></text:p>
          </table:table-cell>
          <table:table-cell table:style-name="TableCell1980">
            <text:p text:style-name="P1981"><text:span text:style-name="T1982">6920</text:span></text:p>
          </table:table-cell>
          <table:table-cell>
            <text:p text:style-name="P1981"/>
          </table:table-cell>
        </table:table-row>
        <table:table-row table:style-name="TableRow1983">
          <table:table-cell table:style-name="TableCell1984">
            <text:p text:style-name="P1985"><text:span text:style-name="T1986">Finansinių nusikaltimų tyrimo tarnybos prie Vidaus reikalų ministerijos apskaičiuotos sumos;</text:span></text:p>
          </table:table-cell>
          <table:table-cell table:style-name="TableCell1987">
            <text:p text:style-name="P1988"><text:span text:style-name="T1989">6930</text:span></text:p>
          </table:table-cell>
          <table:table-cell>
            <text:p text:style-name="P1988"/>
          </table:table-cell>
        </table:table-row>
        <table:table-row table:style-name="TableRow1990">
          <table:table-cell table:style-name="TableCell1991">
            <text:p text:style-name="P1992"><text:span text:style-name="T1993">savivaldybės kontrolieriaus apskaičiuotos sumos;</text:span></text:p>
          </table:table-cell>
          <table:table-cell table:style-name="TableCell1994">
            <text:p text:style-name="P1995"><text:span text:style-name="T1996">591XX*</text:span></text:p>
          </table:table-cell>
          <table:table-cell>
            <text:p text:style-name="P1995"/>
          </table:table-cell>
        </table:table-row>
        <table:table-row table:style-name="TableRow1997">
          <table:table-cell table:style-name="TableCell1998">
            <text:p text:style-name="P1999"><text:span text:style-name="T2000">kreditinio deponentinio įsiskolinimo sumos;</text:span></text:p>
          </table:table-cell>
          <table:table-cell table:style-name="TableCell2001">
            <text:p text:style-name="P2002"><text:span text:style-name="T2003">6960</text:span></text:p>
          </table:table-cell>
          <table:table-cell>
            <text:p text:style-name="P2002"/>
          </table:table-cell>
        </table:table-row>
        <table:table-row table:style-name="TableRow2004">
          <table:table-cell table:style-name="TableCell2005">
            <text:p text:style-name="P2006"><text:span text:style-name="T2007">už biudžetinių įstaigų<text:s/></text:span><text:span text:style-name="T2008">teikiamas paslaugas gautos pajamos, įskaitomos į savivaldybių biudžetus;</text:span></text:p>
          </table:table-cell>
          <table:table-cell table:style-name="TableCell2009">
            <text:p text:style-name="P2010"><text:span text:style-name="T2011">592XX*</text:span></text:p>
          </table:table-cell>
          <table:table-cell>
            <text:p text:style-name="P2010"/>
          </table:table-cell>
        </table:table-row>
        <table:table-row table:style-name="TableRow2012">
          <table:table-cell table:style-name="TableCell2013">
            <text:p text:style-name="P2014"><text:span text:style-name="T2015">savivaldybių lėšų likučiai einamose sąskaitose, įskaitomi į savivaldybių biudžetus;</text:span></text:p>
          </table:table-cell>
          <table:table-cell table:style-name="TableCell2016">
            <text:p text:style-name="P2017"><text:span text:style-name="T2018">593XX*</text:span></text:p>
          </table:table-cell>
          <table:table-cell>
            <text:p text:style-name="P2017"/>
          </table:table-cell>
        </table:table-row>
        <table:table-row table:style-name="TableRow2019">
          <table:table-cell table:style-name="TableCell2020">
            <text:p text:style-name="P2021"><text:span text:style-name="T2022">turto nuomos pajamos, įskaitomos į savivaldybių biudžetus;</text:span></text:p>
          </table:table-cell>
          <table:table-cell table:style-name="TableCell2023">
            <text:p text:style-name="P2024"><text:span text:style-name="T2025">594XX*</text:span></text:p>
          </table:table-cell>
          <table:table-cell>
            <text:p text:style-name="P2024"/>
          </table:table-cell>
        </table:table-row>
        <table:table-row table:style-name="TableRow2026">
          <table:table-cell table:style-name="TableCell2027">
            <text:p text:style-name="P2028"><text:span text:style-name="T2029">biudžetinių įsta</text:span><text:span text:style-name="T2030">igų debetinis įsiskolinimas, grąžintas į valstybės biudžetą;</text:span></text:p>
          </table:table-cell>
          <table:table-cell table:style-name="TableCell2031">
            <text:p text:style-name="P2032"><text:span text:style-name="T2033">7040</text:span></text:p>
          </table:table-cell>
          <table:table-cell>
            <text:p text:style-name="P2032"/>
          </table:table-cell>
        </table:table-row>
        <table:table-row table:style-name="TableRow2034">
          <table:table-cell table:style-name="TableCell2035">
            <text:p text:style-name="P2036"><text:span text:style-name="T2037">biudžetinių įstaigų debetinis įsiskolinimas, grąžintas į savivaldybių biudžetus;</text:span></text:p>
          </table:table-cell>
          <table:table-cell table:style-name="TableCell2038">
            <text:p text:style-name="P2039"><text:span text:style-name="T2040">595XX*</text:span></text:p>
          </table:table-cell>
          <table:table-cell>
            <text:p text:style-name="P2039"/>
          </table:table-cell>
        </table:table-row>
        <table:table-row table:style-name="TableRow2041">
          <table:table-cell table:style-name="TableCell2042">
            <text:p text:style-name="P2043"><text:span text:style-name="T2044">žala, atsiradusi dėl valdžios institucijų neteisėtų veiksmų, iš kaltų asmenų išieškota regreso<text:s/></text:span><text:span text:style-name="T2045">tvarka;</text:span></text:p>
          </table:table-cell>
          <table:table-cell table:style-name="TableCell2046">
            <text:p text:style-name="P2047"><text:span text:style-name="T2048">7060</text:span></text:p>
          </table:table-cell>
          <table:table-cell>
            <text:p text:style-name="P2047"/>
          </table:table-cell>
        </table:table-row>
        <table:table-row table:style-name="TableRow2049">
          <table:table-cell table:style-name="TableCell2050">
            <text:p text:style-name="P2051"><text:span text:style-name="T2052">pajamos iš turto nuomos, įskaitomos į valstybės biudžetą;</text:span></text:p>
          </table:table-cell>
          <table:table-cell table:style-name="TableCell2053">
            <text:p text:style-name="P2054"><text:span text:style-name="T2055">7070</text:span></text:p>
          </table:table-cell>
          <table:table-cell>
            <text:p text:style-name="P2054"/>
          </table:table-cell>
        </table:table-row>
        <table:table-row table:style-name="TableRow2056">
          <table:table-cell table:style-name="TableCell2057">
            <text:p text:style-name="P2058"><text:span text:style-name="T2059">grąžintos biudžeto lėšos, skirtos studijų kainai valstybės finansuojamuose studijų vietose apmokėti;</text:span></text:p>
          </table:table-cell>
          <table:table-cell table:style-name="TableCell2060">
            <text:p text:style-name="P2061"><text:span text:style-name="T2062">7080</text:span></text:p>
          </table:table-cell>
          <table:table-cell>
            <text:p text:style-name="P2061"/>
          </table:table-cell>
        </table:table-row>
        <table:table-row table:style-name="TableRow2063">
          <table:table-cell table:style-name="TableCell2064">
            <text:p text:style-name="P2065">Lietuvos Respublikos politinių partijų ir politinių kampanijų finansavimo bei finansavimo kontrolės įstatymu nustatytos įmokos į valstybės biudžetą;</text:p>
          </table:table-cell>
          <table:table-cell table:style-name="TableCell2066">
            <text:p text:style-name="P2067">7081</text:p>
          </table:table-cell>
          <table:table-cell>
            <text:p text:style-name="P2067"/>
          </table:table-cell>
        </table:table-row>
        <table:table-row table:style-name="TableRow2068">
          <table:table-cell table:style-name="TableCell2069">
            <text:p text:style-name="P2070"><text:span text:style-name="T2071">Valstybės įmonių pelno įmokos</text:span></text:p>
          </table:table-cell>
          <table:table-cell table:style-name="TableCell2072">
            <text:p text:style-name="P2073">7082</text:p>
          </table:table-cell>
          <table:table-cell>
            <text:p text:style-name="P2073"/>
          </table:table-cell>
        </table:table-row>
        <table:table-row table:style-name="TableRow2074">
          <table:table-cell table:style-name="TableCell2075">
            <text:p text:style-name="P2076"><text:span text:style-name="T2077">Savivaldybės įmonių pelno įmokos</text:span></text:p>
          </table:table-cell>
          <table:table-cell table:style-name="TableCell2078">
            <text:p text:style-name="P2079">589XX*</text:p>
          </table:table-cell>
          <table:table-cell>
            <text:p text:style-name="P2079"/>
          </table:table-cell>
        </table:table-row>
        <table:table-row table:style-name="TableRow2080">
          <table:table-cell table:style-name="TableCell2081">
            <text:p text:style-name="P2082"><text:span text:style-name="T2083">biudžetinių įstaigų gautos netesybos, įskaitomos į valstybės biudžetą</text:span></text:p>
          </table:table-cell>
          <table:table-cell table:style-name="TableCell2084">
            <text:p text:style-name="P2085">7083</text:p>
          </table:table-cell>
          <table:table-cell>
            <text:p text:style-name="P2085"/>
          </table:table-cell>
        </table:table-row>
        <table:table-row table:style-name="TableRow2086">
          <table:table-cell table:style-name="TableCell2087">
            <text:p text:style-name="P2088"><text:span text:style-name="T2089">biudžetinių įstaigų</text:span><text:span text:style-name="T2090"><text:s/>gautos netesybos, įskaitomos į savivaldybės biudžetą</text:span></text:p>
          </table:table-cell>
          <table:table-cell table:style-name="TableCell2091">
            <text:p text:style-name="P2092">599XX</text:p>
          </table:table-cell>
          <table:table-cell>
            <text:p text:style-name="P2092"/>
          </table:table-cell>
        </table:table-row>
        <table:table-row table:style-name="TableRow2093">
          <table:table-cell table:style-name="TableCell2094">
            <text:p text:style-name="P2095"><text:span text:style-name="T2096">kitos įplaukos į valstybės biudžetą;</text:span></text:p>
          </table:table-cell>
          <table:table-cell table:style-name="TableCell2097">
            <text:p text:style-name="P2098"><text:span text:style-name="T2099">7290</text:span></text:p>
          </table:table-cell>
          <table:table-cell>
            <text:p text:style-name="P2098"/>
          </table:table-cell>
        </table:table-row>
        <table:table-row table:style-name="TableRow2100">
          <table:table-cell table:style-name="TableCell2101">
            <text:p text:style-name="P2102"><text:span text:style-name="T2103">kitos įplaukos į savivaldybės biudžetą.</text:span></text:p>
          </table:table-cell>
          <table:table-cell table:style-name="TableCell2104">
            <text:p text:style-name="P2105"><text:span text:style-name="T2106">596XX*</text:span></text:p>
          </table:table-cell>
          <table:table-cell>
            <text:p text:style-name="P2105"/>
          </table:table-cell>
        </table:table-row>
        <table:table-row table:style-name="TableRow2107">
          <table:table-cell table:style-name="TableCell2108">
            <text:p text:style-name="P2109"/>
          </table:table-cell>
          <table:table-cell table:style-name="TableCell2110">
            <text:p text:style-name="P2111"/>
          </table:table-cell>
          <table:table-cell>
            <text:p text:style-name="P2111"/>
          </table:table-cell>
        </table:table-row>
        <table:table-row table:style-name="TableRow2112">
          <table:table-cell table:style-name="TableCell2113">
            <text:p text:style-name="Normal"><text:span text:style-name="T2114">Biudžetinių įstaigų ir organizacijų ilgalaikio turto pardavimo įplaukos:</text:span></text:p>
          </table:table-cell>
          <table:table-cell table:style-name="TableCell2115">
            <text:p text:style-name="P2116"/>
          </table:table-cell>
          <table:table-cell>
            <text:p text:style-name="P2116"/>
          </table:table-cell>
        </table:table-row>
        <table:table-row table:style-name="TableRow2117">
          <table:table-cell table:style-name="TableCell2118">
            <text:p text:style-name="P2119"><text:span text:style-name="T2120">ilgalaikio turto pardavimo</text:span><text:span text:style-name="T2121"><text:s/>įplaukos, įskaitomos į valstybės biudžetą;</text:span></text:p>
          </table:table-cell>
          <table:table-cell table:style-name="TableCell2122">
            <text:p text:style-name="P2123"><text:span text:style-name="T2124">7310</text:span></text:p>
          </table:table-cell>
          <table:table-cell>
            <text:p text:style-name="P2123"/>
          </table:table-cell>
        </table:table-row>
        <table:table-row table:style-name="TableRow2125">
          <table:table-cell table:style-name="TableCell2126">
            <text:p text:style-name="P2127"><text:span text:style-name="T2128">ilgalaikio turto pardavimo įplaukos, įskaitomos į savivaldybių biudžetus;</text:span></text:p>
          </table:table-cell>
          <table:table-cell table:style-name="TableCell2129">
            <text:p text:style-name="P2130"><text:span text:style-name="T2131">597XX*</text:span></text:p>
          </table:table-cell>
          <table:table-cell>
            <text:p text:style-name="P2130"/>
          </table:table-cell>
        </table:table-row>
        <table:table-row table:style-name="TableRow2132">
          <table:table-cell table:style-name="TableCell2133">
            <text:p text:style-name="P2134"><text:span text:style-name="T2135">strateginių ir neliečiamų atsargų pardavimo įplaukos;</text:span></text:p>
          </table:table-cell>
          <table:table-cell table:style-name="TableCell2136">
            <text:p text:style-name="P2137"><text:span text:style-name="T2138">7330</text:span></text:p>
          </table:table-cell>
          <table:table-cell>
            <text:p text:style-name="P2137"/>
          </table:table-cell>
        </table:table-row>
        <table:table-row table:style-name="TableRow2139">
          <table:table-cell table:style-name="TableCell2140">
            <text:p text:style-name="P2141"><text:span text:style-name="T2142">nematerialiojo turto pardavimo įplaukos, įskaitomos į valstybės<text:s/></text:span><text:span text:style-name="T2143">biudžetą;</text:span></text:p>
          </table:table-cell>
          <table:table-cell table:style-name="TableCell2144">
            <text:p text:style-name="P2145"><text:span text:style-name="T2146">7340</text:span></text:p>
          </table:table-cell>
          <table:table-cell>
            <text:p text:style-name="P2145"/>
          </table:table-cell>
        </table:table-row>
        <table:table-row table:style-name="TableRow2147">
          <table:table-cell table:style-name="TableCell2148">
            <text:p text:style-name="P2149"><text:span text:style-name="T2150">nematerialiojo turto pardavimo įplaukos, įskaitomos į savivaldybių biudžetus.</text:span></text:p>
          </table:table-cell>
          <table:table-cell table:style-name="TableCell2151">
            <text:p text:style-name="P2152"><text:span text:style-name="T2153">598XX*</text:span></text:p>
          </table:table-cell>
          <table:table-cell>
            <text:p text:style-name="P2152"/>
          </table:table-cell>
        </table:table-row>
        <table:table-row table:style-name="TableRow2154">
          <table:table-cell table:style-name="TableCell2155">
            <text:p text:style-name="P2156"/>
          </table:table-cell>
          <table:table-cell table:style-name="TableCell2157">
            <text:p text:style-name="P2158"/>
          </table:table-cell>
          <table:table-cell>
            <text:p text:style-name="P2158"/>
          </table:table-cell>
        </table:table-row>
        <table:table-row table:style-name="TableRow2159">
          <table:table-cell table:style-name="TableCell2160">
            <text:p text:style-name="Normal"><text:span text:style-name="T2161">Asignavimų valdytojų administruojamos pajamos:</text:span></text:p>
          </table:table-cell>
          <table:table-cell table:style-name="TableCell2162">
            <text:p text:style-name="P2163"/>
          </table:table-cell>
          <table:table-cell>
            <text:p text:style-name="P2163"/>
          </table:table-cell>
        </table:table-row>
        <table:table-row table:style-name="TableRow2164">
          <table:table-cell table:style-name="TableCell2165">
            <text:p text:style-name="P2166"><text:span text:style-name="T2167">Lietuvos Respublikos aplinkos ministerijos;</text:span></text:p>
          </table:table-cell>
          <table:table-cell table:style-name="TableCell2168">
            <text:p text:style-name="P2169"><text:span text:style-name="T2170">7410</text:span></text:p>
          </table:table-cell>
          <table:table-cell>
            <text:p text:style-name="P2169"/>
          </table:table-cell>
        </table:table-row>
        <table:table-row table:style-name="TableRow2171">
          <table:table-cell table:style-name="TableCell2172">
            <text:p text:style-name="P2173"><text:span text:style-name="T2174">Lietuvos Respublikos finansų ministerijos;</text:span></text:p>
          </table:table-cell>
          <table:table-cell table:style-name="TableCell2175">
            <text:p text:style-name="P2176"><text:span text:style-name="T2177">7420</text:span></text:p>
          </table:table-cell>
          <table:table-cell>
            <text:p text:style-name="P2176"/>
          </table:table-cell>
        </table:table-row>
        <table:table-row table:style-name="TableRow2178">
          <table:table-cell table:style-name="TableCell2179">
            <text:p text:style-name="P2180"><text:span text:style-name="T2181">Lietuvos Respublikos ūkio ministerijos;</text:span></text:p>
          </table:table-cell>
          <table:table-cell table:style-name="TableCell2182">
            <text:p text:style-name="P2183"><text:span text:style-name="T2184">7430</text:span></text:p>
          </table:table-cell>
          <table:table-cell>
            <text:p text:style-name="P2183"/>
          </table:table-cell>
        </table:table-row>
        <table:table-row table:style-name="TableRow2185">
          <table:table-cell table:style-name="TableCell2186">
            <text:p text:style-name="P2187"><text:span text:style-name="T2188">Lietuvos Respublikos žemės ūkio ministerijos;</text:span></text:p>
          </table:table-cell>
          <table:table-cell table:style-name="TableCell2189">
            <text:p text:style-name="P2190"><text:span text:style-name="T2191">7480</text:span></text:p>
          </table:table-cell>
          <table:table-cell>
            <text:p text:style-name="P2190"/>
          </table:table-cell>
        </table:table-row>
        <table:table-row table:style-name="TableRow2192">
          <table:table-cell table:style-name="TableCell2193">
            <text:p text:style-name="P2194"><text:span text:style-name="T2195">Valstybinės maisto ir veterinarijos tarnybos;</text:span></text:p>
          </table:table-cell>
          <table:table-cell table:style-name="TableCell2196">
            <text:p text:style-name="P2197"><text:span text:style-name="T2198">7490</text:span></text:p>
          </table:table-cell>
          <table:table-cell>
            <text:p text:style-name="P2197"/>
          </table:table-cell>
        </table:table-row>
        <table:table-row table:style-name="TableRow2199">
          <table:table-cell table:style-name="TableCell2200">
            <text:p text:style-name="P2201"><text:span text:style-name="T2202">Nacionalinės žemės tarnybos prie Žemės ūkio ministerijos;</text:span></text:p>
          </table:table-cell>
          <table:table-cell table:style-name="TableCell2203">
            <text:p text:style-name="P2204"><text:span text:style-name="T2205">7510</text:span></text:p>
          </table:table-cell>
          <table:table-cell>
            <text:p text:style-name="P2204"/>
          </table:table-cell>
        </table:table-row>
        <table:table-row table:style-name="TableRow2206">
          <table:table-cell table:style-name="TableCell2207">
            <text:p text:style-name="P2208"><text:span text:style-name="T2209">Lietuvos automobilių kelių direkcijos prie</text:span><text:span text:style-name="T2210"><text:s/>Susisiekimo ministerijos.</text:span></text:p>
          </table:table-cell>
          <table:table-cell table:style-name="TableCell2211">
            <text:p text:style-name="P2212"><text:span text:style-name="T2213">7520</text:span></text:p>
          </table:table-cell>
          <table:table-cell>
            <text:p text:style-name="P2212"/>
          </table:table-cell>
        </table:table-row>
        <table:table-row table:style-name="TableRow2214">
          <table:table-cell table:style-name="TableCell2215">
            <text:p text:style-name="P2216"/>
          </table:table-cell>
          <table:table-cell table:style-name="TableCell2217">
            <text:p text:style-name="P2218"/>
          </table:table-cell>
          <table:table-cell>
            <text:p text:style-name="P2218"/>
          </table:table-cell>
        </table:table-row>
        <table:table-row table:style-name="TableRow2219">
          <table:table-cell table:style-name="TableCell2220">
            <text:p text:style-name="P2221"><text:span text:style-name="T2222">Nenustatytos įplaukos.</text:span></text:p>
          </table:table-cell>
          <table:table-cell table:style-name="TableCell2223">
            <text:p text:style-name="P2224"><text:span text:style-name="T2225">7800</text:span></text:p>
          </table:table-cell>
          <table:table-cell>
            <text:p text:style-name="P2224"/>
          </table:table-cell>
        </table:table-row>
        <table:table-row table:style-name="TableRow2226">
          <table:table-cell table:style-name="TableCell2227">
            <text:p text:style-name="P2228"/>
          </table:table-cell>
          <table:table-cell table:style-name="TableCell2229">
            <text:p text:style-name="P2230"/>
          </table:table-cell>
          <table:table-cell>
            <text:p text:style-name="P2230"/>
          </table:table-cell>
        </table:table-row>
        <table:table-row table:style-name="TableRow2231">
          <table:table-cell table:style-name="TableCell2232">
            <text:p text:style-name="Normal"><text:span text:style-name="T2233">Kelių priežiūros ir plėtros programos finansavimo šaltiniai:</text:span></text:p>
          </table:table-cell>
          <table:table-cell table:style-name="TableCell2234">
            <text:p text:style-name="P2235"/>
          </table:table-cell>
          <table:table-cell>
            <text:p text:style-name="P2235"/>
          </table:table-cell>
        </table:table-row>
        <table:table-row table:style-name="TableRow2236">
          <table:table-cell table:style-name="TableCell2237">
            <text:p text:style-name="P2238"><text:span text:style-name="T2239">mokestis už Lietuvos Respublikoje įregistruotas krovinines transporto priemones;</text:span></text:p>
          </table:table-cell>
          <table:table-cell table:style-name="TableCell2240">
            <text:p text:style-name="P2241"><text:span text:style-name="T2242">7820</text:span></text:p>
          </table:table-cell>
          <table:table-cell>
            <text:p text:style-name="P2241"/>
          </table:table-cell>
        </table:table-row>
        <table:table-row table:style-name="TableRow2243">
          <table:table-cell table:style-name="TableCell2244">
            <text:p text:style-name="P2245"><text:span text:style-name="T2246">mokestis už važiavimą keliais Lietuvos</text:span><text:span text:style-name="T2247"><text:s/>Respublikoje, Europos Sąjungos valstybėse narėse ir kitose užsienio valstybėse įregistruotomis transporto priemonėmis (jų junginiais), kurių matmenys su kroviniu ar be jo ir (ar) ašies (ašių) apkrova ir (ar) transporto priemonės (jų junginio) leidžiama be</text:span><text:span text:style-name="T2248">ndroji masė viršija maksimalius leidžiamus dydžius;</text:span></text:p>
          </table:table-cell>
          <table:table-cell table:style-name="TableCell2249">
            <text:p text:style-name="P2250"><text:span text:style-name="T2251">7840</text:span></text:p>
          </table:table-cell>
          <table:table-cell>
            <text:p text:style-name="P2250"/>
          </table:table-cell>
        </table:table-row>
        <table:table-row table:style-name="TableRow2252">
          <table:table-cell table:style-name="TableCell2253">
            <text:p text:style-name="P2254"><text:span text:style-name="T2255">mokestis už eismo ribojimą;</text:span></text:p>
          </table:table-cell>
          <table:table-cell table:style-name="TableCell2256">
            <text:p text:style-name="P2257"><text:span text:style-name="T2258">7850</text:span></text:p>
          </table:table-cell>
          <table:table-cell>
            <text:p text:style-name="P2257"/>
          </table:table-cell>
        </table:table-row>
        <table:table-row table:style-name="TableRow2259">
          <table:table-cell table:style-name="TableCell2260">
            <text:p text:style-name="P2261"><text:span text:style-name="T2262">juridinių, fizinių asmenų bei užsienio valstybių tikslinės lėšos;</text:span></text:p>
          </table:table-cell>
          <table:table-cell table:style-name="TableCell2263">
            <text:p text:style-name="P2264"><text:span text:style-name="T2265">7860</text:span></text:p>
          </table:table-cell>
          <table:table-cell>
            <text:p text:style-name="P2264"/>
          </table:table-cell>
        </table:table-row>
        <table:table-row table:style-name="TableRow2266">
          <table:table-cell table:style-name="TableCell2267">
            <text:p text:style-name="P2268"><text:span text:style-name="T2269">Lietuvos automobilių kelių direkcijos prie Susisiekimo ministerijos pervestas transporto<text:s/></text:span><text:span text:style-name="T2270">priemonių savininkų ar valdytojų naudotojų mokestis.</text:span></text:p>
          </table:table-cell>
          <table:table-cell table:style-name="TableCell2271">
            <text:p text:style-name="P2272"><text:span text:style-name="T2273">7861</text:span></text:p>
          </table:table-cell>
          <table:table-cell>
            <text:p text:style-name="P2272"/>
          </table:table-cell>
        </table:table-row>
        <table:table-row table:style-name="TableRow2274">
          <table:table-cell table:style-name="TableCell2275">
            <text:p text:style-name="P2276"/>
          </table:table-cell>
          <table:table-cell table:style-name="TableCell2277">
            <text:p text:style-name="P2278"/>
          </table:table-cell>
          <table:table-cell>
            <text:p text:style-name="P2278"/>
          </table:table-cell>
        </table:table-row>
        <table:table-row table:style-name="TableRow2279">
          <table:table-cell table:style-name="TableCell2280">
            <text:p text:style-name="P2281"><text:span text:style-name="T2282">Antstolių kontoros pagal teritorinės muitinės vykdomąjį dokumentą išieškota suma.</text:span></text:p>
          </table:table-cell>
          <table:table-cell table:style-name="TableCell2283">
            <text:p text:style-name="P2284"><text:span text:style-name="T2285">8330</text:span></text:p>
          </table:table-cell>
          <table:table-cell>
            <text:p text:style-name="P2284"/>
          </table:table-cell>
        </table:table-row>
        <table:table-row table:style-name="TableRow2286">
          <table:table-cell table:style-name="TableCell2287">
            <text:p text:style-name="P2288"/>
          </table:table-cell>
          <table:table-cell table:style-name="TableCell2289">
            <text:p text:style-name="P2290"/>
          </table:table-cell>
          <table:table-cell>
            <text:p text:style-name="P2290"/>
          </table:table-cell>
        </table:table-row>
        <table:table-row table:style-name="TableRow2291">
          <table:table-cell table:style-name="TableCell2292">
            <text:p text:style-name="P2293"><text:span text:style-name="T2294">Antstolių kontoros ne pagal apskrities valstybinės mokesčių inspekcijos arba teritorinės muitinės<text:s/></text:span><text:span text:style-name="T2295">vykdomąjį dokumentą išieškota suma.</text:span></text:p>
          </table:table-cell>
          <table:table-cell table:style-name="TableCell2296">
            <text:p text:style-name="P2297"><text:span text:style-name="T2298">8280</text:span></text:p>
          </table:table-cell>
          <table:table-cell>
            <text:p text:style-name="P2297"/>
          </table:table-cell>
        </table:table-row>
        <table:table-row table:style-name="TableRow2299">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table-cell table:style-name="TableCell2305">
            <text:p text:style-name="Normal"><text:span text:style-name="T2306">Asignavimų valdytojų pajamų įmokos už teikiamas paslaugas:</text:span></text:p>
          </table:table-cell>
          <table:table-cell table:style-name="TableCell2307">
            <text:p text:style-name="P2308"/>
          </table:table-cell>
          <table:table-cell>
            <text:p text:style-name="P2308"/>
          </table:table-cell>
        </table:table-row>
        <table:table-row table:style-name="TableRow2309">
          <table:table-cell table:style-name="TableCell2310">
            <text:p text:style-name="P2311"><text:span text:style-name="T2312">Lietuvos Respublikos Seimo kanceliarijos;</text:span></text:p>
          </table:table-cell>
          <table:table-cell table:style-name="TableCell2313">
            <text:p text:style-name="P2314"><text:span text:style-name="T2315">0010</text:span></text:p>
          </table:table-cell>
          <table:table-cell>
            <text:p text:style-name="P2314"/>
          </table:table-cell>
        </table:table-row>
        <table:table-row table:style-name="TableRow2316">
          <table:table-cell table:style-name="TableCell2317">
            <text:p text:style-name="P2318"><text:span text:style-name="T2319">Lietuvos Respublikos valstybės kontrolės;</text:span></text:p>
          </table:table-cell>
          <table:table-cell table:style-name="TableCell2320">
            <text:p text:style-name="P2321"><text:span text:style-name="T2322">6100</text:span></text:p>
          </table:table-cell>
          <table:table-cell>
            <text:p text:style-name="P2321"/>
          </table:table-cell>
        </table:table-row>
        <table:table-row table:style-name="TableRow2323">
          <table:table-cell table:style-name="TableCell2324">
            <text:p text:style-name="P2325"><text:span text:style-name="T2326">Lietuvos radijo ir televizijos komisija</text:span></text:p>
          </table:table-cell>
          <table:table-cell table:style-name="TableCell2327">
            <text:p text:style-name="P2328">6132</text:p>
          </table:table-cell>
          <table:table-cell>
            <text:p text:style-name="P2328"/>
          </table:table-cell>
        </table:table-row>
        <table:table-row table:style-name="TableRow2329">
          <table:table-cell table:style-name="TableCell2330">
            <text:p text:style-name="P2331"><text:span text:style-name="T2332">Lietuvos</text:span><text:span text:style-name="T2333"><text:s/>Respublikos specialiųjų tyrimų tarnybos</text:span></text:p>
          </table:table-cell>
          <table:table-cell table:style-name="TableCell2334">
            <text:p text:style-name="P2335">8996</text:p>
          </table:table-cell>
          <table:table-cell>
            <text:p text:style-name="P2335"/>
          </table:table-cell>
        </table:table-row>
        <table:table-row table:style-name="TableRow2336">
          <table:table-cell table:style-name="TableCell2337">
            <text:p text:style-name="P2338"><text:span text:style-name="T2339">Lietuvos Respublikos aplinkos ministerijos;</text:span></text:p>
          </table:table-cell>
          <table:table-cell table:style-name="TableCell2340">
            <text:p text:style-name="P2341"><text:span text:style-name="T2342">8510</text:span></text:p>
          </table:table-cell>
          <table:table-cell>
            <text:p text:style-name="P2341"/>
          </table:table-cell>
        </table:table-row>
        <table:table-row table:style-name="TableRow2343">
          <table:table-cell table:style-name="TableCell2344">
            <text:p text:style-name="P2345"><text:span text:style-name="T2346">Lietuvos Respublikos finansų ministerijos;</text:span></text:p>
          </table:table-cell>
          <table:table-cell table:style-name="TableCell2347">
            <text:p text:style-name="P2348"><text:span text:style-name="T2349">6131</text:span></text:p>
          </table:table-cell>
          <table:table-cell>
            <text:p text:style-name="P2348"/>
          </table:table-cell>
        </table:table-row>
        <table:table-row table:style-name="TableRow2350">
          <table:table-cell table:style-name="TableCell2351">
            <text:p text:style-name="P2352"><text:span text:style-name="T2353">Lietuvos Respublikos krašto apsaugos ministerijos;</text:span></text:p>
          </table:table-cell>
          <table:table-cell table:style-name="TableCell2354">
            <text:p text:style-name="P2355"><text:span text:style-name="T2356">8520</text:span></text:p>
          </table:table-cell>
          <table:table-cell>
            <text:p text:style-name="P2355"/>
          </table:table-cell>
        </table:table-row>
        <table:table-row table:style-name="TableRow2357">
          <table:table-cell table:style-name="TableCell2358">
            <text:p text:style-name="P2359"><text:span text:style-name="T2360">Lietuvos Respublikos kultūros ministerijos;</text:span></text:p>
          </table:table-cell>
          <table:table-cell table:style-name="TableCell2361">
            <text:p text:style-name="P2362"><text:span text:style-name="T2363">8530</text:span></text:p>
          </table:table-cell>
          <table:table-cell>
            <text:p text:style-name="P2362"/>
          </table:table-cell>
        </table:table-row>
        <table:table-row table:style-name="TableRow2364">
          <table:table-cell table:style-name="TableCell2365">
            <text:p text:style-name="P2366"><text:span text:style-name="T2367">Lietuvos Respublikos socialinės apsaugos ir darbo ministerijos;</text:span></text:p>
          </table:table-cell>
          <table:table-cell table:style-name="TableCell2368">
            <text:p text:style-name="P2369"><text:span text:style-name="T2370">8540</text:span></text:p>
          </table:table-cell>
          <table:table-cell>
            <text:p text:style-name="P2369"/>
          </table:table-cell>
        </table:table-row>
        <table:table-row table:style-name="TableRow2371">
          <table:table-cell table:style-name="TableCell2372">
            <text:p text:style-name="P2373"><text:span text:style-name="T2374">Lietuvos Respublikos susisiekimo ministerijos;</text:span></text:p>
          </table:table-cell>
          <table:table-cell table:style-name="TableCell2375">
            <text:p text:style-name="P2376"><text:span text:style-name="T2377">6101</text:span></text:p>
          </table:table-cell>
          <table:table-cell>
            <text:p text:style-name="P2376"/>
          </table:table-cell>
        </table:table-row>
        <table:table-row table:style-name="TableRow2378">
          <table:table-cell table:style-name="TableCell2379">
            <text:p text:style-name="P2380"><text:span text:style-name="T2381">Lietuvos Respublikos sveikatos apsaugos ministerijos;</text:span></text:p>
          </table:table-cell>
          <table:table-cell table:style-name="TableCell2382">
            <text:p text:style-name="P2383"><text:span text:style-name="T2384">8550</text:span></text:p>
          </table:table-cell>
          <table:table-cell>
            <text:p text:style-name="P2383"/>
          </table:table-cell>
        </table:table-row>
        <table:table-row table:style-name="TableRow2385">
          <table:table-cell table:style-name="TableCell2386">
            <text:p text:style-name="P2387"><text:span text:style-name="T2388">Lietuvos Respublikos švietimo ir mokslo ministerijos;</text:span></text:p>
          </table:table-cell>
          <table:table-cell table:style-name="TableCell2389">
            <text:p text:style-name="P2390"><text:span text:style-name="T2391">8560</text:span></text:p>
          </table:table-cell>
          <table:table-cell>
            <text:p text:style-name="P2390"/>
          </table:table-cell>
        </table:table-row>
        <table:table-row table:style-name="TableRow2392">
          <table:table-cell table:style-name="TableCell2393">
            <text:p text:style-name="P2394"><text:span text:style-name="T2395">Lietuvos<text:s/></text:span><text:span text:style-name="T2396">Respublikos teisingumo ministerijos;</text:span></text:p>
          </table:table-cell>
          <table:table-cell table:style-name="TableCell2397">
            <text:p text:style-name="P2398"><text:span text:style-name="T2399">8570</text:span></text:p>
          </table:table-cell>
          <table:table-cell>
            <text:p text:style-name="P2398"/>
          </table:table-cell>
        </table:table-row>
        <table:table-row table:style-name="TableRow2400">
          <table:table-cell table:style-name="TableCell2401">
            <text:p text:style-name="P2402"><text:span text:style-name="T2403">Lietuvos Respublikos ūkio ministerijos;</text:span></text:p>
          </table:table-cell>
          <table:table-cell table:style-name="TableCell2404">
            <text:p text:style-name="P2405"><text:span text:style-name="T2406">8580</text:span></text:p>
          </table:table-cell>
          <table:table-cell>
            <text:p text:style-name="P2405"/>
          </table:table-cell>
        </table:table-row>
        <table:table-row table:style-name="TableRow2407">
          <table:table-cell table:style-name="TableCell2408">
            <text:p text:style-name="P2409"><text:span text:style-name="T2410">Lietuvos Respublikos užsienio reikalų ministerijos;</text:span></text:p>
          </table:table-cell>
          <table:table-cell table:style-name="TableCell2411">
            <text:p text:style-name="P2412"><text:span text:style-name="T2413">8911</text:span></text:p>
          </table:table-cell>
          <table:table-cell>
            <text:p text:style-name="P2412"/>
          </table:table-cell>
        </table:table-row>
        <table:table-row table:style-name="TableRow2414">
          <table:table-cell table:style-name="TableCell2415">
            <text:p text:style-name="P2416"><text:span text:style-name="T2417">Lietuvos Respublikos vidaus reikalų ministerijos;</text:span></text:p>
          </table:table-cell>
          <table:table-cell table:style-name="TableCell2418">
            <text:p text:style-name="P2419"><text:span text:style-name="T2420">8590</text:span></text:p>
          </table:table-cell>
          <table:table-cell>
            <text:p text:style-name="P2419"/>
          </table:table-cell>
        </table:table-row>
        <table:table-row table:style-name="TableRow2421">
          <table:table-cell table:style-name="TableCell2422">
            <text:p text:style-name="P2423"><text:span text:style-name="T2424">Lietuvos Respublikos žemės ūkio ministerijos;</text:span></text:p>
          </table:table-cell>
          <table:table-cell table:style-name="TableCell2425">
            <text:p text:style-name="P2426"><text:span text:style-name="T2427">8600</text:span></text:p>
          </table:table-cell>
          <table:table-cell>
            <text:p text:style-name="P2426"/>
          </table:table-cell>
        </table:table-row>
        <table:table-row table:style-name="TableRow2428">
          <table:table-cell table:style-name="TableCell2429">
            <text:p text:style-name="P2430"><text:span text:style-name="T2431">L</text:span><text:span text:style-name="T2432">ietuvos vyriausiojo archyvaro tarnyba;</text:span></text:p>
          </table:table-cell>
          <table:table-cell table:style-name="TableCell2433">
            <text:p text:style-name="P2434"><text:span text:style-name="T2435">8710</text:span></text:p>
          </table:table-cell>
          <table:table-cell>
            <text:p text:style-name="P2434"/>
          </table:table-cell>
        </table:table-row>
        <table:table-row table:style-name="TableRow2436">
          <table:table-cell table:style-name="TableCell2437">
            <text:p text:style-name="P2438"><text:span text:style-name="T2439">Kūno kultūros ir sporto departamento prie Lietuvos Respublikos Vyriausybės;</text:span></text:p>
          </table:table-cell>
          <table:table-cell table:style-name="TableCell2440">
            <text:p text:style-name="P2441"><text:span text:style-name="T2442">8720</text:span></text:p>
          </table:table-cell>
          <table:table-cell>
            <text:p text:style-name="P2441"/>
          </table:table-cell>
        </table:table-row>
        <table:table-row table:style-name="TableRow2443">
          <table:table-cell table:style-name="TableCell2444">
            <text:p text:style-name="P2445"><text:span text:style-name="T2446">Statistikos departamento;</text:span></text:p>
          </table:table-cell>
          <table:table-cell table:style-name="TableCell2447">
            <text:p text:style-name="P2448"><text:span text:style-name="T2449">8730</text:span></text:p>
          </table:table-cell>
          <table:table-cell>
            <text:p text:style-name="P2448"/>
          </table:table-cell>
        </table:table-row>
        <table:table-row table:style-name="TableRow2450">
          <table:table-cell table:style-name="TableCell2451">
            <text:p text:style-name="P2452"><text:span text:style-name="T2453">Valstybinės maisto ir veterinarijos tarnybos;</text:span></text:p>
          </table:table-cell>
          <table:table-cell table:style-name="TableCell2454">
            <text:p text:style-name="P2455"><text:span text:style-name="T2456">6102</text:span></text:p>
          </table:table-cell>
          <table:table-cell>
            <text:p text:style-name="P2455"/>
          </table:table-cell>
        </table:table-row>
        <table:table-row table:style-name="TableRow2457">
          <table:table-cell table:style-name="TableCell2458">
            <text:p text:style-name="P2459"><text:span text:style-name="T2460">Valstybinės energetikos inspekcijos prie<text:s/></text:span><text:span text:style-name="T2461">Energetikos ministerijos;</text:span></text:p>
          </table:table-cell>
          <table:table-cell table:style-name="TableCell2462">
            <text:p text:style-name="P2463"><text:span text:style-name="T2464">8790</text:span></text:p>
          </table:table-cell>
          <table:table-cell>
            <text:p text:style-name="P2463"/>
          </table:table-cell>
        </table:table-row>
        <table:table-row table:style-name="TableRow2465">
          <table:table-cell table:style-name="TableCell2466">
            <text:p text:style-name="P2467"><text:span text:style-name="T2468">Valstybinės kainų ir energetikos kontrolės komisijos</text:span></text:p>
          </table:table-cell>
          <table:table-cell table:style-name="TableCell2469">
            <text:p text:style-name="P2470">6133</text:p>
          </table:table-cell>
          <table:table-cell>
            <text:p text:style-name="P2470"/>
          </table:table-cell>
        </table:table-row>
        <table:table-row table:style-name="TableRow2471">
          <table:table-cell table:style-name="TableCell2472">
            <text:p text:style-name="P2473"><text:span text:style-name="T2474">Lietuvos nacionalinės Martyno Mažvydo bibliotekos;</text:span></text:p>
          </table:table-cell>
          <table:table-cell table:style-name="TableCell2475">
            <text:p text:style-name="P2476"><text:span text:style-name="T2477">8860</text:span></text:p>
          </table:table-cell>
          <table:table-cell>
            <text:p text:style-name="P2476"/>
          </table:table-cell>
        </table:table-row>
        <table:table-row table:style-name="TableRow2478">
          <table:table-cell table:style-name="TableCell2479">
            <text:p text:style-name="P2480"><text:span text:style-name="T2481">Lietuvos nacionalinio muziejaus;</text:span></text:p>
          </table:table-cell>
          <table:table-cell table:style-name="TableCell2482">
            <text:p text:style-name="P2483"><text:span text:style-name="T2484">8880</text:span></text:p>
          </table:table-cell>
          <table:table-cell>
            <text:p text:style-name="P2483"/>
          </table:table-cell>
        </table:table-row>
        <table:table-row table:style-name="TableRow2485">
          <table:table-cell table:style-name="TableCell2486">
            <text:p text:style-name="P2487"><text:span text:style-name="T2488">Lietuvos dailės muziejaus;</text:span></text:p>
          </table:table-cell>
          <table:table-cell table:style-name="TableCell2489">
            <text:p text:style-name="P2490"><text:span text:style-name="T2491">8890</text:span></text:p>
          </table:table-cell>
          <table:table-cell>
            <text:p text:style-name="P2490"/>
          </table:table-cell>
        </table:table-row>
        <table:table-row table:style-name="TableRow2492">
          <table:table-cell table:style-name="TableCell2493">
            <text:p text:style-name="P2494"><text:span text:style-name="T2495">Nacionalinio M. K. Čiurlionio dailės</text:span><text:span text:style-name="T2496"><text:s/>muziejaus;</text:span></text:p>
          </table:table-cell>
          <table:table-cell table:style-name="TableCell2497">
            <text:p text:style-name="P2498"><text:span text:style-name="T2499">8900</text:span></text:p>
          </table:table-cell>
          <table:table-cell>
            <text:p text:style-name="P2498"/>
          </table:table-cell>
        </table:table-row>
        <table:table-row table:style-name="TableRow2500">
          <table:table-cell table:style-name="TableCell2501">
            <text:p text:style-name="P2502"><text:span text:style-name="T2503">Lietuvos nacionalinio operos ir baleto teatro;</text:span></text:p>
          </table:table-cell>
          <table:table-cell table:style-name="TableCell2504">
            <text:p text:style-name="P2505"><text:span text:style-name="T2506">8913</text:span></text:p>
          </table:table-cell>
          <table:table-cell>
            <text:p text:style-name="P2505"/>
          </table:table-cell>
        </table:table-row>
        <table:table-row table:style-name="TableRow2507">
          <table:table-cell table:style-name="TableCell2508">
            <text:p text:style-name="P2509"><text:span text:style-name="T2510">Lietuvos nacionalinio dramos teatro;</text:span></text:p>
          </table:table-cell>
          <table:table-cell table:style-name="TableCell2511">
            <text:p text:style-name="P2512"><text:span text:style-name="T2513">8914</text:span></text:p>
          </table:table-cell>
          <table:table-cell>
            <text:p text:style-name="P2512"/>
          </table:table-cell>
        </table:table-row>
        <table:table-row table:style-name="TableRow2514">
          <table:table-cell table:style-name="TableCell2515">
            <text:p text:style-name="P2516">Nacionalinio Kauno dramos teatro</text:p>
          </table:table-cell>
          <table:table-cell table:style-name="TableCell2517">
            <text:p text:style-name="P2518">6134</text:p>
          </table:table-cell>
          <table:table-cell>
            <text:p text:style-name="P2518"/>
          </table:table-cell>
        </table:table-row>
        <table:table-row table:style-name="TableRow2519">
          <table:table-cell table:style-name="TableCell2520">
            <text:p text:style-name="P2521"><text:span text:style-name="T2522">Koncertinės įstaigos Lietuvos nacionalinės filharmonijos;</text:span></text:p>
          </table:table-cell>
          <table:table-cell table:style-name="TableCell2523">
            <text:p text:style-name="P2524"><text:span text:style-name="T2525">8915</text:span></text:p>
          </table:table-cell>
          <table:table-cell>
            <text:p text:style-name="P2524"/>
          </table:table-cell>
        </table:table-row>
        <table:table-row table:style-name="TableRow2526">
          <table:table-cell table:style-name="TableCell2527">
            <text:p text:style-name="P2528"><text:span text:style-name="T2529">Nacionalinio muziejaus Lietuvos<text:s/></text:span><text:span text:style-name="T2530">Didžiosios Kunigaikštystės valdovų rūmų;</text:span></text:p>
          </table:table-cell>
          <table:table-cell table:style-name="TableCell2531">
            <text:p text:style-name="P2532"><text:span text:style-name="T2533">6103</text:span></text:p>
          </table:table-cell>
          <table:table-cell>
            <text:p text:style-name="P2532"/>
          </table:table-cell>
        </table:table-row>
        <table:table-row table:style-name="TableRow2534">
          <table:table-cell table:style-name="TableCell2535">
            <text:p text:style-name="P2536"><text:span text:style-name="T2537">Priešgaisrinės apsaugos ir gelbėjimo departamento prie Vidaus reikalų ministerijos;</text:span></text:p>
          </table:table-cell>
          <table:table-cell table:style-name="TableCell2538">
            <text:p text:style-name="P2539"><text:span text:style-name="T2540">8980</text:span></text:p>
          </table:table-cell>
          <table:table-cell>
            <text:p text:style-name="P2539"/>
          </table:table-cell>
        </table:table-row>
        <table:table-row table:style-name="TableRow2541">
          <table:table-cell table:style-name="TableCell2542">
            <text:p text:style-name="P2543"><text:span text:style-name="T2544">Valstybės sienos apsaugos tarnybos prie Lietuvos Respublikos vidaus reikalų ministerijos;</text:span></text:p>
          </table:table-cell>
          <table:table-cell table:style-name="TableCell2545">
            <text:p text:style-name="P2546"><text:span text:style-name="T2547">8990</text:span></text:p>
          </table:table-cell>
          <table:table-cell>
            <text:p text:style-name="P2546"/>
          </table:table-cell>
        </table:table-row>
        <table:table-row table:style-name="TableRow2548">
          <table:table-cell table:style-name="TableCell2549">
            <text:p text:style-name="P2550"><text:span text:style-name="T2551">Policijos departamento<text:s/></text:span><text:span text:style-name="T2552">prie Lietuvos Respublikos vidaus reikalų ministerijos;</text:span></text:p>
          </table:table-cell>
          <table:table-cell table:style-name="TableCell2553">
            <text:p text:style-name="P2554"><text:span text:style-name="T2555">9000</text:span></text:p>
          </table:table-cell>
          <table:table-cell>
            <text:p text:style-name="P2554"/>
          </table:table-cell>
        </table:table-row>
        <table:table-row table:style-name="TableRow2556">
          <table:table-cell table:style-name="TableCell2557">
            <text:p text:style-name="P2558">Valstybės tarnybos departamento</text:p>
          </table:table-cell>
          <table:table-cell table:style-name="TableCell2559">
            <text:p text:style-name="P2560">6135</text:p>
          </table:table-cell>
          <table:table-cell>
            <text:p text:style-name="P2560"/>
          </table:table-cell>
        </table:table-row>
        <table:table-row table:style-name="TableRow2561">
          <table:table-cell table:style-name="TableCell2562">
            <text:p text:style-name="P2563"><text:span text:style-name="T2564">Lietuvos Respublikos generalinės prokuratūros;</text:span></text:p>
          </table:table-cell>
          <table:table-cell table:style-name="TableCell2565">
            <text:p text:style-name="P2566"><text:span text:style-name="T2567">8987</text:span></text:p>
          </table:table-cell>
          <table:table-cell>
            <text:p text:style-name="P2566"/>
          </table:table-cell>
        </table:table-row>
        <table:table-row table:style-name="TableRow2568">
          <table:table-cell table:style-name="TableCell2569">
            <text:p text:style-name="P2570"><text:span text:style-name="T2571">Nacionalinės teismų administracijos</text:span></text:p>
          </table:table-cell>
          <table:table-cell table:style-name="TableCell2572">
            <text:p text:style-name="P2573">8988</text:p>
          </table:table-cell>
          <table:table-cell>
            <text:p text:style-name="P2573"/>
          </table:table-cell>
        </table:table-row>
        <table:table-row table:style-name="TableRow2574">
          <table:table-cell table:style-name="TableCell2575">
            <text:p text:style-name="P2576"><text:span text:style-name="T2577">Lietuvos Respublikos ryšių reguliavimo tarnybos;</text:span></text:p>
          </table:table-cell>
          <table:table-cell table:style-name="TableCell2578">
            <text:p text:style-name="P2579"><text:span text:style-name="T2580">8740</text:span></text:p>
          </table:table-cell>
          <table:table-cell>
            <text:p text:style-name="P2579"/>
          </table:table-cell>
        </table:table-row>
        <table:table-row table:style-name="TableRow2581">
          <table:table-cell table:style-name="TableCell2582">
            <text:p text:style-name="P2583"><text:span text:style-name="T2584">Lietuvos Aukščiausiojo Teismo;</text:span></text:p>
          </table:table-cell>
          <table:table-cell table:style-name="TableCell2585">
            <text:p text:style-name="P2586"><text:span text:style-name="T2587">9030</text:span></text:p>
          </table:table-cell>
          <table:table-cell>
            <text:p text:style-name="P2586"/>
          </table:table-cell>
        </table:table-row>
        <table:table-row table:style-name="TableRow2588">
          <table:table-cell table:style-name="TableCell2589">
            <text:p text:style-name="P2590"><text:span text:style-name="T2591">Lietuvos vyriausiojo administracinio teismo;</text:span></text:p>
          </table:table-cell>
          <table:table-cell table:style-name="TableCell2592">
            <text:p text:style-name="P2593"><text:span text:style-name="T2594">9040</text:span></text:p>
          </table:table-cell>
          <table:table-cell>
            <text:p text:style-name="P2593"/>
          </table:table-cell>
        </table:table-row>
        <table:table-row table:style-name="TableRow2595">
          <table:table-cell table:style-name="TableCell2596">
            <text:p text:style-name="P2597"><text:span text:style-name="T2598">Lietuvos apeliacinio teismo;</text:span></text:p>
          </table:table-cell>
          <table:table-cell table:style-name="TableCell2599">
            <text:p text:style-name="P2600"><text:span text:style-name="T2601">6130</text:span></text:p>
          </table:table-cell>
          <table:table-cell>
            <text:p text:style-name="P2600"/>
          </table:table-cell>
        </table:table-row>
        <table:table-row table:style-name="TableRow2602">
          <table:table-cell table:style-name="TableCell2603">
            <text:p text:style-name="P2604"><text:span text:style-name="T2605">Vilniaus apygardos teismo;</text:span></text:p>
          </table:table-cell>
          <table:table-cell table:style-name="TableCell2606">
            <text:p text:style-name="P2607"><text:span text:style-name="T2608">8916</text:span></text:p>
          </table:table-cell>
          <table:table-cell>
            <text:p text:style-name="P2607"/>
          </table:table-cell>
        </table:table-row>
        <table:table-row table:style-name="TableRow2609">
          <table:table-cell table:style-name="TableCell2610">
            <text:p text:style-name="P2611"><text:span text:style-name="T2612">Kauno apygardos teismo;</text:span></text:p>
          </table:table-cell>
          <table:table-cell table:style-name="TableCell2613">
            <text:p text:style-name="P2614"><text:span text:style-name="T2615">8917</text:span></text:p>
          </table:table-cell>
          <table:table-cell>
            <text:p text:style-name="P2614"/>
          </table:table-cell>
        </table:table-row>
        <table:table-row table:style-name="TableRow2616">
          <table:table-cell table:style-name="TableCell2617">
            <text:p text:style-name="P2618"><text:span text:style-name="T2619">Klaipėdos apygardos teismo;</text:span></text:p>
          </table:table-cell>
          <table:table-cell table:style-name="TableCell2620">
            <text:p text:style-name="P2621"><text:span text:style-name="T2622">8918</text:span></text:p>
          </table:table-cell>
          <table:table-cell>
            <text:p text:style-name="P2621"/>
          </table:table-cell>
        </table:table-row>
        <table:table-row table:style-name="TableRow2623">
          <table:table-cell table:style-name="TableCell2624">
            <text:p text:style-name="P2625"><text:span text:style-name="T2626">Šiaulių apygardos teismo;</text:span></text:p>
          </table:table-cell>
          <table:table-cell table:style-name="TableCell2627">
            <text:p text:style-name="P2628"><text:span text:style-name="T2629">8919</text:span></text:p>
          </table:table-cell>
          <table:table-cell>
            <text:p text:style-name="P2628"/>
          </table:table-cell>
        </table:table-row>
        <table:table-row table:style-name="TableRow2630">
          <table:table-cell table:style-name="TableCell2631">
            <text:p text:style-name="P2632"><text:span text:style-name="T2633">Panevėžio apygardos teismo;</text:span></text:p>
          </table:table-cell>
          <table:table-cell table:style-name="TableCell2634">
            <text:p text:style-name="P2635"><text:span text:style-name="T2636">8921</text:span></text:p>
          </table:table-cell>
          <table:table-cell>
            <text:p text:style-name="P2635"/>
          </table:table-cell>
        </table:table-row>
        <table:table-row table:style-name="TableRow2637">
          <table:table-cell table:style-name="TableCell2638">
            <text:p text:style-name="P2639"><text:span text:style-name="T2640">Vilniaus miesto apylinkės teismas</text:span></text:p>
          </table:table-cell>
          <table:table-cell table:style-name="TableCell2641">
            <text:p text:style-name="P2642">6370</text:p>
          </table:table-cell>
          <table:table-cell>
            <text:p text:style-name="P2642"/>
          </table:table-cell>
        </table:table-row>
        <table:table-row table:style-name="TableRow2643">
          <table:table-cell table:style-name="TableCell2644">
            <text:p text:style-name="P2645"><text:span text:style-name="T2646">Kauno apylinkės teismas</text:span></text:p>
          </table:table-cell>
          <table:table-cell table:style-name="TableCell2647">
            <text:p text:style-name="P2648">6371</text:p>
          </table:table-cell>
          <table:table-cell>
            <text:p text:style-name="P2648"/>
          </table:table-cell>
        </table:table-row>
        <table:table-row table:style-name="TableRow2649">
          <table:table-cell table:style-name="TableCell2650">
            <text:p text:style-name="P2651"><text:span text:style-name="T2652">Šiaulių apylinkės teismas</text:span></text:p>
          </table:table-cell>
          <table:table-cell table:style-name="TableCell2653">
            <text:p text:style-name="P2654">6372</text:p>
          </table:table-cell>
          <table:table-cell>
            <text:p text:style-name="P2654"/>
          </table:table-cell>
        </table:table-row>
        <table:table-row table:style-name="TableRow2655">
          <table:table-cell table:style-name="TableCell2656">
            <text:p text:style-name="P2657"><text:span text:style-name="T2658">Klaipėdos miesto apylinkės teismo;</text:span></text:p>
          </table:table-cell>
          <table:table-cell table:style-name="TableCell2659">
            <text:p text:style-name="P2660"><text:span text:style-name="T2661">8927</text:span></text:p>
          </table:table-cell>
          <table:table-cell>
            <text:p text:style-name="P2660"/>
          </table:table-cell>
        </table:table-row>
        <table:table-row table:style-name="TableRow2662">
          <table:table-cell table:style-name="TableCell2663">
            <text:p text:style-name="P2664"><text:span text:style-name="T2665">Panevėžio miesto apylinkės teismo;</text:span></text:p>
          </table:table-cell>
          <table:table-cell table:style-name="TableCell2666">
            <text:p text:style-name="P2667"><text:span text:style-name="T2668">8929</text:span></text:p>
          </table:table-cell>
          <table:table-cell>
            <text:p text:style-name="P2667"/>
          </table:table-cell>
        </table:table-row>
        <table:table-row table:style-name="TableRow2669">
          <table:table-cell table:style-name="TableCell2670">
            <text:p text:style-name="P2671"><text:span text:style-name="T2672">Druskininkų miesto apylinkės teismo;</text:span></text:p>
          </table:table-cell>
          <table:table-cell table:style-name="TableCell2673">
            <text:p text:style-name="P2674"><text:span text:style-name="T2675">8931</text:span></text:p>
          </table:table-cell>
          <table:table-cell>
            <text:p text:style-name="P2674"/>
          </table:table-cell>
        </table:table-row>
        <table:table-row table:style-name="TableRow2676">
          <table:table-cell table:style-name="TableCell2677">
            <text:p text:style-name="P2678"><text:span text:style-name="T2679">Palangos miesto apylinkės teismo;</text:span></text:p>
          </table:table-cell>
          <table:table-cell table:style-name="TableCell2680">
            <text:p text:style-name="P2681"><text:span text:style-name="T2682">8932</text:span></text:p>
          </table:table-cell>
          <table:table-cell>
            <text:p text:style-name="P2681"/>
          </table:table-cell>
        </table:table-row>
        <table:table-row table:style-name="TableRow2683">
          <table:table-cell table:style-name="TableCell2684">
            <text:p text:style-name="P2685"><text:span text:style-name="T2686">Akmenės rajono apylinkės teismo;</text:span></text:p>
          </table:table-cell>
          <table:table-cell table:style-name="TableCell2687">
            <text:p text:style-name="P2688"><text:span text:style-name="T2689">8933</text:span></text:p>
          </table:table-cell>
          <table:table-cell>
            <text:p text:style-name="P2688"/>
          </table:table-cell>
        </table:table-row>
        <table:table-row table:style-name="TableRow2690">
          <table:table-cell table:style-name="TableCell2691">
            <text:p text:style-name="P2692"><text:span text:style-name="T2693">Alytaus rajono apylinkės teismo;</text:span></text:p>
          </table:table-cell>
          <table:table-cell table:style-name="TableCell2694">
            <text:p text:style-name="P2695"><text:span text:style-name="T2696">8934</text:span></text:p>
          </table:table-cell>
          <table:table-cell>
            <text:p text:style-name="P2695"/>
          </table:table-cell>
        </table:table-row>
        <table:table-row table:style-name="TableRow2697">
          <table:table-cell table:style-name="TableCell2698">
            <text:p text:style-name="P2699"><text:span text:style-name="T2700">Anykščių rajono apylinkės teismo;</text:span></text:p>
          </table:table-cell>
          <table:table-cell table:style-name="TableCell2701">
            <text:p text:style-name="P2702"><text:span text:style-name="T2703">8935</text:span></text:p>
          </table:table-cell>
          <table:table-cell>
            <text:p text:style-name="P2702"/>
          </table:table-cell>
        </table:table-row>
        <table:table-row table:style-name="TableRow2704">
          <table:table-cell table:style-name="TableCell2705">
            <text:p text:style-name="P2706"><text:span text:style-name="T2707">Biržų rajono apylinkės teismo;</text:span></text:p>
          </table:table-cell>
          <table:table-cell table:style-name="TableCell2708">
            <text:p text:style-name="P2709"><text:span text:style-name="T2710">8936</text:span></text:p>
          </table:table-cell>
          <table:table-cell>
            <text:p text:style-name="P2709"/>
          </table:table-cell>
        </table:table-row>
        <table:table-row table:style-name="TableRow2711">
          <table:table-cell table:style-name="TableCell2712">
            <text:p text:style-name="P2713"><text:span text:style-name="T2714">Ignalinos rajono apylinkės teismo;</text:span></text:p>
          </table:table-cell>
          <table:table-cell table:style-name="TableCell2715">
            <text:p text:style-name="P2716"><text:span text:style-name="T2717">8937</text:span></text:p>
          </table:table-cell>
          <table:table-cell>
            <text:p text:style-name="P2716"/>
          </table:table-cell>
        </table:table-row>
        <table:table-row table:style-name="TableRow2718">
          <table:table-cell table:style-name="TableCell2719">
            <text:p text:style-name="P2720"><text:span text:style-name="T2721">Jonavos rajono</text:span><text:span text:style-name="T2722"><text:s/>apylinkės teismo;</text:span></text:p>
          </table:table-cell>
          <table:table-cell table:style-name="TableCell2723">
            <text:p text:style-name="P2724"><text:span text:style-name="T2725">8938</text:span></text:p>
          </table:table-cell>
          <table:table-cell>
            <text:p text:style-name="P2724"/>
          </table:table-cell>
        </table:table-row>
        <table:table-row table:style-name="TableRow2726">
          <table:table-cell table:style-name="TableCell2727">
            <text:p text:style-name="P2728"><text:span text:style-name="T2729">Joniškio rajono apylinkės teismo;</text:span></text:p>
          </table:table-cell>
          <table:table-cell table:style-name="TableCell2730">
            <text:p text:style-name="P2731"><text:span text:style-name="T2732">8939</text:span></text:p>
          </table:table-cell>
          <table:table-cell>
            <text:p text:style-name="P2731"/>
          </table:table-cell>
        </table:table-row>
        <table:table-row table:style-name="TableRow2733">
          <table:table-cell table:style-name="TableCell2734">
            <text:p text:style-name="P2735"><text:span text:style-name="T2736">Jurbarko rajono apylinkės teismo;</text:span></text:p>
          </table:table-cell>
          <table:table-cell table:style-name="TableCell2737">
            <text:p text:style-name="P2738"><text:span text:style-name="T2739">8941</text:span></text:p>
          </table:table-cell>
          <table:table-cell>
            <text:p text:style-name="P2738"/>
          </table:table-cell>
        </table:table-row>
        <table:table-row table:style-name="TableRow2740">
          <table:table-cell table:style-name="TableCell2741">
            <text:p text:style-name="P2742"><text:span text:style-name="T2743">Kaišiadorių rajono apylinkės teismo;</text:span></text:p>
          </table:table-cell>
          <table:table-cell table:style-name="TableCell2744">
            <text:p text:style-name="P2745"><text:span text:style-name="T2746">8942</text:span></text:p>
          </table:table-cell>
          <table:table-cell>
            <text:p text:style-name="P2745"/>
          </table:table-cell>
        </table:table-row>
        <table:table-row table:style-name="TableRow2747">
          <table:table-cell table:style-name="TableCell2748">
            <text:p text:style-name="P2749"><text:span text:style-name="T2750">Kėdainių rajono apylinkės teismo;</text:span></text:p>
          </table:table-cell>
          <table:table-cell table:style-name="TableCell2751">
            <text:p text:style-name="P2752"><text:span text:style-name="T2753">8944</text:span></text:p>
          </table:table-cell>
          <table:table-cell>
            <text:p text:style-name="P2752"/>
          </table:table-cell>
        </table:table-row>
        <table:table-row table:style-name="TableRow2754">
          <table:table-cell table:style-name="TableCell2755">
            <text:p text:style-name="P2756"><text:span text:style-name="T2757">Kelmės rajono apylinkės teismo;</text:span></text:p>
          </table:table-cell>
          <table:table-cell table:style-name="TableCell2758">
            <text:p text:style-name="P2759"><text:span text:style-name="T2760">8945</text:span></text:p>
          </table:table-cell>
          <table:table-cell>
            <text:p text:style-name="P2759"/>
          </table:table-cell>
        </table:table-row>
        <table:table-row table:style-name="TableRow2761">
          <table:table-cell table:style-name="TableCell2762">
            <text:p text:style-name="P2763"><text:span text:style-name="T2764">Klaipėdos rajono apylinkės<text:s/></text:span><text:span text:style-name="T2765">teismo;</text:span></text:p>
          </table:table-cell>
          <table:table-cell table:style-name="TableCell2766">
            <text:p text:style-name="P2767"><text:span text:style-name="T2768">8946</text:span></text:p>
          </table:table-cell>
          <table:table-cell>
            <text:p text:style-name="P2767"/>
          </table:table-cell>
        </table:table-row>
        <table:table-row table:style-name="TableRow2769">
          <table:table-cell table:style-name="TableCell2770">
            <text:p text:style-name="P2771"><text:span text:style-name="T2772">Kretingos rajono apylinkės teismo;</text:span></text:p>
          </table:table-cell>
          <table:table-cell table:style-name="TableCell2773">
            <text:p text:style-name="P2774"><text:span text:style-name="T2775">8947</text:span></text:p>
          </table:table-cell>
          <table:table-cell>
            <text:p text:style-name="P2774"/>
          </table:table-cell>
        </table:table-row>
        <table:table-row table:style-name="TableRow2776">
          <table:table-cell table:style-name="TableCell2777">
            <text:p text:style-name="P2778"><text:span text:style-name="T2779">Kupiškio rajono apylinkės teismo;</text:span></text:p>
          </table:table-cell>
          <table:table-cell table:style-name="TableCell2780">
            <text:p text:style-name="P2781"><text:span text:style-name="T2782">8948</text:span></text:p>
          </table:table-cell>
          <table:table-cell>
            <text:p text:style-name="P2781"/>
          </table:table-cell>
        </table:table-row>
        <table:table-row table:style-name="TableRow2783">
          <table:table-cell table:style-name="TableCell2784">
            <text:p text:style-name="P2785"><text:span text:style-name="T2786">Lazdijų rajono apylinkės teismo;</text:span></text:p>
          </table:table-cell>
          <table:table-cell table:style-name="TableCell2787">
            <text:p text:style-name="P2788"><text:span text:style-name="T2789">8949</text:span></text:p>
          </table:table-cell>
          <table:table-cell>
            <text:p text:style-name="P2788"/>
          </table:table-cell>
        </table:table-row>
        <table:table-row table:style-name="TableRow2790">
          <table:table-cell table:style-name="TableCell2791">
            <text:p text:style-name="P2792"><text:span text:style-name="T2793">Marijampolės rajono apylinkės teismo;</text:span></text:p>
          </table:table-cell>
          <table:table-cell table:style-name="TableCell2794">
            <text:p text:style-name="P2795"><text:span text:style-name="T2796">8951</text:span></text:p>
          </table:table-cell>
          <table:table-cell>
            <text:p text:style-name="P2795"/>
          </table:table-cell>
        </table:table-row>
        <table:table-row table:style-name="TableRow2797">
          <table:table-cell table:style-name="TableCell2798">
            <text:p text:style-name="P2799"><text:span text:style-name="T2800">Mažeikių rajono apylinkės teismo;</text:span></text:p>
          </table:table-cell>
          <table:table-cell table:style-name="TableCell2801">
            <text:p text:style-name="P2802"><text:span text:style-name="T2803">8952</text:span></text:p>
          </table:table-cell>
          <table:table-cell>
            <text:p text:style-name="P2802"/>
          </table:table-cell>
        </table:table-row>
        <table:table-row table:style-name="TableRow2804">
          <table:table-cell table:style-name="TableCell2805">
            <text:p text:style-name="P2806"><text:span text:style-name="T2807">Molėtų rajono apylinkės teismo;</text:span></text:p>
          </table:table-cell>
          <table:table-cell table:style-name="TableCell2808">
            <text:p text:style-name="P2809"><text:span text:style-name="T2810">8953</text:span></text:p>
          </table:table-cell>
          <table:table-cell>
            <text:p text:style-name="P2809"/>
          </table:table-cell>
        </table:table-row>
        <table:table-row table:style-name="TableRow2811">
          <table:table-cell table:style-name="TableCell2812">
            <text:p text:style-name="P2813"><text:span text:style-name="T2814">Pakruojo rajono apylinkės teismo;</text:span></text:p>
          </table:table-cell>
          <table:table-cell table:style-name="TableCell2815">
            <text:p text:style-name="P2816"><text:span text:style-name="T2817">8954</text:span></text:p>
          </table:table-cell>
          <table:table-cell>
            <text:p text:style-name="P2816"/>
          </table:table-cell>
        </table:table-row>
        <table:table-row table:style-name="TableRow2818">
          <table:table-cell table:style-name="TableCell2819">
            <text:p text:style-name="P2820"><text:span text:style-name="T2821">Pasvalio rajono apylinkės teismo;</text:span></text:p>
          </table:table-cell>
          <table:table-cell table:style-name="TableCell2822">
            <text:p text:style-name="P2823"><text:span text:style-name="T2824">8955</text:span></text:p>
          </table:table-cell>
          <table:table-cell>
            <text:p text:style-name="P2823"/>
          </table:table-cell>
        </table:table-row>
        <table:table-row table:style-name="TableRow2825">
          <table:table-cell table:style-name="TableCell2826">
            <text:p text:style-name="P2827"><text:span text:style-name="T2828">Plungės rajono apylinkės teismo;</text:span></text:p>
          </table:table-cell>
          <table:table-cell table:style-name="TableCell2829">
            <text:p text:style-name="P2830"><text:span text:style-name="T2831">8956</text:span></text:p>
          </table:table-cell>
          <table:table-cell>
            <text:p text:style-name="P2830"/>
          </table:table-cell>
        </table:table-row>
        <table:table-row table:style-name="TableRow2832">
          <table:table-cell table:style-name="TableCell2833">
            <text:p text:style-name="P2834"><text:span text:style-name="T2835">Prienų rajono apylinkės teismo;</text:span></text:p>
          </table:table-cell>
          <table:table-cell table:style-name="TableCell2836">
            <text:p text:style-name="P2837"><text:span text:style-name="T2838">8957</text:span></text:p>
          </table:table-cell>
          <table:table-cell>
            <text:p text:style-name="P2837"/>
          </table:table-cell>
        </table:table-row>
        <table:table-row table:style-name="TableRow2839">
          <table:table-cell table:style-name="TableCell2840">
            <text:p text:style-name="P2841"><text:span text:style-name="T2842">Radviliškio rajono apylinkės teismo;</text:span></text:p>
          </table:table-cell>
          <table:table-cell table:style-name="TableCell2843">
            <text:p text:style-name="P2844"><text:span text:style-name="T2845">8958</text:span></text:p>
          </table:table-cell>
          <table:table-cell>
            <text:p text:style-name="P2844"/>
          </table:table-cell>
        </table:table-row>
        <table:table-row table:style-name="TableRow2846">
          <table:table-cell table:style-name="TableCell2847">
            <text:p text:style-name="P2848"><text:span text:style-name="T2849">Raseinių rajono apylinkės teismo;</text:span></text:p>
          </table:table-cell>
          <table:table-cell table:style-name="TableCell2850">
            <text:p text:style-name="P2851"><text:span text:style-name="T2852">8959</text:span></text:p>
          </table:table-cell>
          <table:table-cell>
            <text:p text:style-name="P2851"/>
          </table:table-cell>
        </table:table-row>
        <table:table-row table:style-name="TableRow2853">
          <table:table-cell table:style-name="TableCell2854">
            <text:p text:style-name="P2855"><text:span text:style-name="T2856">Rokiškio rajono<text:s/></text:span><text:span text:style-name="T2857">apylinkės teismo;</text:span></text:p>
          </table:table-cell>
          <table:table-cell table:style-name="TableCell2858">
            <text:p text:style-name="P2859"><text:span text:style-name="T2860">8961</text:span></text:p>
          </table:table-cell>
          <table:table-cell>
            <text:p text:style-name="P2859"/>
          </table:table-cell>
        </table:table-row>
        <table:table-row table:style-name="TableRow2861">
          <table:table-cell table:style-name="TableCell2862">
            <text:p text:style-name="P2863"><text:span text:style-name="T2864">Skuodo rajono apylinkės teismo;</text:span></text:p>
          </table:table-cell>
          <table:table-cell table:style-name="TableCell2865">
            <text:p text:style-name="P2866"><text:span text:style-name="T2867">8962</text:span></text:p>
          </table:table-cell>
          <table:table-cell>
            <text:p text:style-name="P2866"/>
          </table:table-cell>
        </table:table-row>
        <table:table-row table:style-name="TableRow2868">
          <table:table-cell table:style-name="TableCell2869">
            <text:p text:style-name="P2870"><text:span text:style-name="T2871">Šakių rajono apylinkės teismo;</text:span></text:p>
          </table:table-cell>
          <table:table-cell table:style-name="TableCell2872">
            <text:p text:style-name="P2873"><text:span text:style-name="T2874">8963</text:span></text:p>
          </table:table-cell>
          <table:table-cell>
            <text:p text:style-name="P2873"/>
          </table:table-cell>
        </table:table-row>
        <table:table-row table:style-name="TableRow2875">
          <table:table-cell table:style-name="TableCell2876">
            <text:p text:style-name="P2877"><text:span text:style-name="T2878">Šalčininkų rajono apylinkės teismo;</text:span></text:p>
          </table:table-cell>
          <table:table-cell table:style-name="TableCell2879">
            <text:p text:style-name="P2880"><text:span text:style-name="T2881">8964</text:span></text:p>
          </table:table-cell>
          <table:table-cell>
            <text:p text:style-name="P2880"/>
          </table:table-cell>
        </table:table-row>
        <table:table-row table:style-name="TableRow2882">
          <table:table-cell table:style-name="TableCell2883">
            <text:p text:style-name="P2884"><text:span text:style-name="T2885">Šilalės rajono apylinkės teismo;</text:span></text:p>
          </table:table-cell>
          <table:table-cell table:style-name="TableCell2886">
            <text:p text:style-name="P2887"><text:span text:style-name="T2888">8966</text:span></text:p>
          </table:table-cell>
          <table:table-cell>
            <text:p text:style-name="P2887"/>
          </table:table-cell>
        </table:table-row>
        <table:table-row table:style-name="TableRow2889">
          <table:table-cell table:style-name="TableCell2890">
            <text:p text:style-name="P2891"><text:span text:style-name="T2892">Šilutės rajono apylinkės teismo;</text:span></text:p>
          </table:table-cell>
          <table:table-cell table:style-name="TableCell2893">
            <text:p text:style-name="P2894"><text:span text:style-name="T2895">8967</text:span></text:p>
          </table:table-cell>
          <table:table-cell>
            <text:p text:style-name="P2894"/>
          </table:table-cell>
        </table:table-row>
        <table:table-row table:style-name="TableRow2896">
          <table:table-cell table:style-name="TableCell2897">
            <text:p text:style-name="P2898"><text:span text:style-name="T2899">Širvintų rajono apylinkės teismo;</text:span></text:p>
          </table:table-cell>
          <table:table-cell table:style-name="TableCell2900">
            <text:p text:style-name="P2901"><text:span text:style-name="T2902">8968</text:span></text:p>
          </table:table-cell>
          <table:table-cell>
            <text:p text:style-name="P2901"/>
          </table:table-cell>
        </table:table-row>
        <table:table-row table:style-name="TableRow2903">
          <table:table-cell table:style-name="TableCell2904">
            <text:p text:style-name="P2905"><text:span text:style-name="T2906">Švenčionių rajono apylinkės teismo;</text:span></text:p>
          </table:table-cell>
          <table:table-cell table:style-name="TableCell2907">
            <text:p text:style-name="P2908"><text:span text:style-name="T2909">8969</text:span></text:p>
          </table:table-cell>
          <table:table-cell>
            <text:p text:style-name="P2908"/>
          </table:table-cell>
        </table:table-row>
        <table:table-row table:style-name="TableRow2910">
          <table:table-cell table:style-name="TableCell2911">
            <text:p text:style-name="P2912"><text:span text:style-name="T2913">Tauragės rajono apylinkės teismo;</text:span></text:p>
          </table:table-cell>
          <table:table-cell table:style-name="TableCell2914">
            <text:p text:style-name="P2915"><text:span text:style-name="T2916">8971</text:span></text:p>
          </table:table-cell>
          <table:table-cell>
            <text:p text:style-name="P2915"/>
          </table:table-cell>
        </table:table-row>
        <table:table-row table:style-name="TableRow2917">
          <table:table-cell table:style-name="TableCell2918">
            <text:p text:style-name="P2919"><text:span text:style-name="T2920">Telšių rajono apylinkės teismo;</text:span></text:p>
          </table:table-cell>
          <table:table-cell table:style-name="TableCell2921">
            <text:p text:style-name="P2922"><text:span text:style-name="T2923">8972</text:span></text:p>
          </table:table-cell>
          <table:table-cell>
            <text:p text:style-name="P2922"/>
          </table:table-cell>
        </table:table-row>
        <table:table-row table:style-name="TableRow2924">
          <table:table-cell table:style-name="TableCell2925">
            <text:p text:style-name="P2926"><text:span text:style-name="T2927">Trakų rajono apylinkės teismo;</text:span></text:p>
          </table:table-cell>
          <table:table-cell table:style-name="TableCell2928">
            <text:p text:style-name="P2929"><text:span text:style-name="T2930">8973</text:span></text:p>
          </table:table-cell>
          <table:table-cell>
            <text:p text:style-name="P2929"/>
          </table:table-cell>
        </table:table-row>
        <table:table-row table:style-name="TableRow2931">
          <table:table-cell table:style-name="TableCell2932">
            <text:p text:style-name="P2933"><text:span text:style-name="T2934">Ukmergės rajono apylinkės teismo;</text:span></text:p>
          </table:table-cell>
          <table:table-cell table:style-name="TableCell2935">
            <text:p text:style-name="P2936"><text:span text:style-name="T2937">8974</text:span></text:p>
          </table:table-cell>
          <table:table-cell>
            <text:p text:style-name="P2936"/>
          </table:table-cell>
        </table:table-row>
        <table:table-row table:style-name="TableRow2938">
          <table:table-cell table:style-name="TableCell2939">
            <text:p text:style-name="P2940"><text:span text:style-name="T2941">Utenos rajono apylinkės teismo;</text:span></text:p>
          </table:table-cell>
          <table:table-cell table:style-name="TableCell2942">
            <text:p text:style-name="P2943"><text:span text:style-name="T2944">8975</text:span></text:p>
          </table:table-cell>
          <table:table-cell>
            <text:p text:style-name="P2943"/>
          </table:table-cell>
        </table:table-row>
        <table:table-row table:style-name="TableRow2945">
          <table:table-cell table:style-name="TableCell2946">
            <text:p text:style-name="P2947"><text:span text:style-name="T2948">Varėnos rajono<text:s/></text:span><text:span text:style-name="T2949">apylinkės teismo;</text:span></text:p>
          </table:table-cell>
          <table:table-cell table:style-name="TableCell2950">
            <text:p text:style-name="P2951"><text:span text:style-name="T2952">8976</text:span></text:p>
          </table:table-cell>
          <table:table-cell>
            <text:p text:style-name="P2951"/>
          </table:table-cell>
        </table:table-row>
        <table:table-row table:style-name="TableRow2953">
          <table:table-cell table:style-name="TableCell2954">
            <text:p text:style-name="P2955"><text:span text:style-name="T2956">Vilkaviškio rajono apylinkės teismo;</text:span></text:p>
          </table:table-cell>
          <table:table-cell table:style-name="TableCell2957">
            <text:p text:style-name="P2958"><text:span text:style-name="T2959">8977</text:span></text:p>
          </table:table-cell>
          <table:table-cell>
            <text:p text:style-name="P2958"/>
          </table:table-cell>
        </table:table-row>
        <table:table-row table:style-name="TableRow2960">
          <table:table-cell table:style-name="TableCell2961">
            <text:p text:style-name="P2962"><text:span text:style-name="T2963">Vilniaus rajono apylinkės teismo;</text:span></text:p>
          </table:table-cell>
          <table:table-cell table:style-name="TableCell2964">
            <text:p text:style-name="P2965"><text:span text:style-name="T2966">8978</text:span></text:p>
          </table:table-cell>
          <table:table-cell>
            <text:p text:style-name="P2965"/>
          </table:table-cell>
        </table:table-row>
        <table:table-row table:style-name="TableRow2967">
          <table:table-cell table:style-name="TableCell2968">
            <text:p text:style-name="P2969"><text:span text:style-name="T2970">Visagino miesto apylinkės teismo;</text:span></text:p>
          </table:table-cell>
          <table:table-cell table:style-name="TableCell2971">
            <text:p text:style-name="P2972"><text:span text:style-name="T2973">8979</text:span></text:p>
          </table:table-cell>
          <table:table-cell>
            <text:p text:style-name="P2972"/>
          </table:table-cell>
        </table:table-row>
        <table:table-row table:style-name="TableRow2974">
          <table:table-cell table:style-name="TableCell2975">
            <text:p text:style-name="P2976"><text:span text:style-name="T2977">Zarasų rajono apylinkės teismo;</text:span></text:p>
          </table:table-cell>
          <table:table-cell table:style-name="TableCell2978">
            <text:p text:style-name="P2979"><text:span text:style-name="T2980">8981</text:span></text:p>
          </table:table-cell>
          <table:table-cell>
            <text:p text:style-name="P2979"/>
          </table:table-cell>
        </table:table-row>
        <table:table-row table:style-name="TableRow2981">
          <table:table-cell table:style-name="TableCell2982">
            <text:p text:style-name="P2983"><text:span text:style-name="T2984">Vilniaus apygardos administracinio teismo;</text:span></text:p>
          </table:table-cell>
          <table:table-cell table:style-name="TableCell2985">
            <text:p text:style-name="P2986"><text:span text:style-name="T2987">8982</text:span></text:p>
          </table:table-cell>
          <table:table-cell>
            <text:p text:style-name="P2986"/>
          </table:table-cell>
        </table:table-row>
        <table:table-row table:style-name="TableRow2988">
          <table:table-cell table:style-name="TableCell2989">
            <text:p text:style-name="P2990"><text:span text:style-name="T2991">Kauno apygardos<text:s/></text:span><text:span text:style-name="T2992">administracinio teismo;</text:span></text:p>
          </table:table-cell>
          <table:table-cell table:style-name="TableCell2993">
            <text:p text:style-name="P2994"><text:span text:style-name="T2995">8983</text:span></text:p>
          </table:table-cell>
          <table:table-cell>
            <text:p text:style-name="P2994"/>
          </table:table-cell>
        </table:table-row>
        <table:table-row table:style-name="TableRow2996">
          <table:table-cell table:style-name="TableCell2997">
            <text:p text:style-name="P2998"><text:span text:style-name="T2999">Klaipėdos apygardos administracinio teismo;</text:span></text:p>
          </table:table-cell>
          <table:table-cell table:style-name="TableCell3000">
            <text:p text:style-name="P3001"><text:span text:style-name="T3002">8984</text:span></text:p>
          </table:table-cell>
          <table:table-cell>
            <text:p text:style-name="P3001"/>
          </table:table-cell>
        </table:table-row>
        <table:table-row table:style-name="TableRow3003">
          <table:table-cell table:style-name="TableCell3004">
            <text:p text:style-name="P3005"><text:span text:style-name="T3006">Šiaulių apygardos administracinio teismo;</text:span></text:p>
          </table:table-cell>
          <table:table-cell table:style-name="TableCell3007">
            <text:p text:style-name="P3008"><text:span text:style-name="T3009">8985</text:span></text:p>
          </table:table-cell>
          <table:table-cell>
            <text:p text:style-name="P3008"/>
          </table:table-cell>
        </table:table-row>
        <table:table-row table:style-name="TableRow3010">
          <table:table-cell table:style-name="TableCell3011">
            <text:p text:style-name="P3012"><text:span text:style-name="T3013">Panevėžio apygardos administracinio teismo;</text:span></text:p>
          </table:table-cell>
          <table:table-cell table:style-name="TableCell3014">
            <text:p text:style-name="P3015"><text:span text:style-name="T3016">8986</text:span></text:p>
          </table:table-cell>
          <table:table-cell>
            <text:p text:style-name="P3015"/>
          </table:table-cell>
        </table:table-row>
        <table:table-row table:style-name="TableRow3017">
          <table:table-cell table:style-name="TableCell3018">
            <text:p text:style-name="P3019"><text:span text:style-name="T3020">Lietuvos gyventojų genocido ir rezistencijos tyrimo centro;</text:span></text:p>
          </table:table-cell>
          <table:table-cell table:style-name="TableCell3021">
            <text:p text:style-name="P3022"><text:span text:style-name="T3023">9080</text:span></text:p>
          </table:table-cell>
          <table:table-cell>
            <text:p text:style-name="P3022"/>
          </table:table-cell>
        </table:table-row>
        <table:table-row table:style-name="TableRow3024">
          <table:table-cell table:style-name="TableCell3025">
            <text:p text:style-name="P3026"><text:span text:style-name="T3027">Tarptautinės</text:span><text:span text:style-name="T3028"><text:s/>komisijos nacių ir sovietinio okupacinių režimų nusikaltimams Lietuvoje įvertinti sekretoriato</text:span></text:p>
          </table:table-cell>
          <table:table-cell table:style-name="TableCell3029">
            <text:p text:style-name="P3030">8997</text:p>
          </table:table-cell>
          <table:table-cell>
            <text:p text:style-name="P3030"/>
          </table:table-cell>
        </table:table-row>
        <table:table-row table:style-name="TableRow3031">
          <table:table-cell table:style-name="TableCell3032">
            <text:p text:style-name="P3033"><text:span text:style-name="T3034">Lietuvos mokslų akademijos;</text:span></text:p>
          </table:table-cell>
          <table:table-cell table:style-name="TableCell3035">
            <text:p text:style-name="P3036"><text:span text:style-name="T3037">6107</text:span></text:p>
          </table:table-cell>
          <table:table-cell>
            <text:p text:style-name="P3036"/>
          </table:table-cell>
        </table:table-row>
        <table:table-row table:style-name="TableRow3038">
          <table:table-cell table:style-name="TableCell3039">
            <text:p text:style-name="P3040"><text:span text:style-name="T3041">Lietuvos agrarinių ir miškų mokslų centro;</text:span></text:p>
          </table:table-cell>
          <table:table-cell table:style-name="TableCell3042">
            <text:p text:style-name="P3043"><text:span text:style-name="T3044">6108</text:span></text:p>
          </table:table-cell>
          <table:table-cell>
            <text:p text:style-name="P3043"/>
          </table:table-cell>
        </table:table-row>
        <table:table-row table:style-name="TableRow3045">
          <table:table-cell table:style-name="TableCell3046">
            <text:p text:style-name="P3047"><text:span text:style-name="T3048">Inovatyvios medicinos centro;</text:span></text:p>
          </table:table-cell>
          <table:table-cell table:style-name="TableCell3049">
            <text:p text:style-name="P3050"><text:span text:style-name="T3051">6111</text:span></text:p>
          </table:table-cell>
          <table:table-cell>
            <text:p text:style-name="P3050"/>
          </table:table-cell>
        </table:table-row>
        <table:table-row table:style-name="TableRow3052">
          <table:table-cell table:style-name="TableCell3053">
            <text:p text:style-name="P3054"><text:span text:style-name="T3055">Valstybinio mokslinių tyrimų<text:s/></text:span><text:span text:style-name="T3056">instituto Fizinių ir technologijos mokslų centro;</text:span></text:p>
          </table:table-cell>
          <table:table-cell table:style-name="TableCell3057">
            <text:p text:style-name="P3058"><text:span text:style-name="T3059">6114</text:span></text:p>
          </table:table-cell>
          <table:table-cell>
            <text:p text:style-name="P3058"/>
          </table:table-cell>
        </table:table-row>
        <table:table-row table:style-name="TableRow3060">
          <table:table-cell table:style-name="TableCell3061">
            <text:p text:style-name="P3062"><text:span text:style-name="T3063">Lietuvos energetikos instituto;</text:span></text:p>
          </table:table-cell>
          <table:table-cell table:style-name="TableCell3064">
            <text:p text:style-name="P3065"><text:span text:style-name="T3066">6115</text:span></text:p>
          </table:table-cell>
          <table:table-cell>
            <text:p text:style-name="P3065"/>
          </table:table-cell>
        </table:table-row>
        <table:table-row table:style-name="TableRow3067">
          <table:table-cell table:style-name="TableCell3068">
            <text:p text:style-name="P3069"><text:span text:style-name="T3070">Gamtos tyrimų centro;</text:span></text:p>
          </table:table-cell>
          <table:table-cell table:style-name="TableCell3071">
            <text:p text:style-name="P3072"><text:span text:style-name="T3073">6119</text:span></text:p>
          </table:table-cell>
          <table:table-cell>
            <text:p text:style-name="P3072"/>
          </table:table-cell>
        </table:table-row>
        <table:table-row table:style-name="TableRow3074">
          <table:table-cell table:style-name="TableCell3075">
            <text:p text:style-name="P3076"><text:span text:style-name="T3077">Lietuvos Socialinių tyrimų centro;</text:span></text:p>
          </table:table-cell>
          <table:table-cell table:style-name="TableCell3078">
            <text:p text:style-name="P3079"><text:span text:style-name="T3080">6121</text:span></text:p>
          </table:table-cell>
          <table:table-cell>
            <text:p text:style-name="P3079"/>
          </table:table-cell>
        </table:table-row>
        <table:table-row table:style-name="TableRow3081">
          <table:table-cell table:style-name="TableCell3082">
            <text:p text:style-name="P3083"><text:span text:style-name="T3084">Nacionalinio vėžio instituto</text:span></text:p>
          </table:table-cell>
          <table:table-cell table:style-name="TableCell3085">
            <text:p text:style-name="P3086"><text:span text:style-name="T3087">6122</text:span></text:p>
          </table:table-cell>
          <table:table-cell>
            <text:p text:style-name="P3086"/>
          </table:table-cell>
        </table:table-row>
        <table:table-row table:style-name="TableRow3088">
          <table:table-cell table:style-name="TableCell3089">
            <text:p text:style-name="P3090"><text:span text:style-name="T3091">Kultūros, filosofijos ir meno instituto;</text:span></text:p>
          </table:table-cell>
          <table:table-cell table:style-name="TableCell3092">
            <text:p text:style-name="P3093"><text:span text:style-name="T3094">6124</text:span></text:p>
          </table:table-cell>
          <table:table-cell>
            <text:p text:style-name="P3093"/>
          </table:table-cell>
        </table:table-row>
        <table:table-row table:style-name="TableRow3095">
          <table:table-cell table:style-name="TableCell3096">
            <text:p text:style-name="P3097"><text:span text:style-name="T3098">Lietuvos<text:s/></text:span><text:span text:style-name="T3099">istorijos instituto;</text:span></text:p>
          </table:table-cell>
          <table:table-cell table:style-name="TableCell3100">
            <text:p text:style-name="P3101"><text:span text:style-name="T3102">6125</text:span></text:p>
          </table:table-cell>
          <table:table-cell>
            <text:p text:style-name="P3101"/>
          </table:table-cell>
        </table:table-row>
        <table:table-row table:style-name="TableRow3103">
          <table:table-cell table:style-name="TableCell3104">
            <text:p text:style-name="P3105"><text:span text:style-name="T3106">Lietuvių literatūros ir tautosakos instituto;</text:span></text:p>
          </table:table-cell>
          <table:table-cell table:style-name="TableCell3107">
            <text:p text:style-name="P3108"><text:span text:style-name="T3109">6126</text:span></text:p>
          </table:table-cell>
          <table:table-cell>
            <text:p text:style-name="P3108"/>
          </table:table-cell>
        </table:table-row>
        <table:table-row table:style-name="TableRow3110">
          <table:table-cell table:style-name="TableCell3111">
            <text:p text:style-name="P3112"><text:span text:style-name="T3113">Lietuvos mokslų akademijos bibliotekos;</text:span></text:p>
          </table:table-cell>
          <table:table-cell table:style-name="TableCell3114">
            <text:p text:style-name="P3115"><text:span text:style-name="T3116">6127</text:span></text:p>
          </table:table-cell>
          <table:table-cell>
            <text:p text:style-name="P3115"/>
          </table:table-cell>
        </table:table-row>
        <table:table-row table:style-name="TableRow3117">
          <table:table-cell table:style-name="TableCell3118">
            <text:p text:style-name="P3119"><text:span text:style-name="T3120">Lietuvių kalbos instituto;</text:span></text:p>
          </table:table-cell>
          <table:table-cell table:style-name="TableCell3121">
            <text:p text:style-name="P3122"><text:span text:style-name="T3123">6128</text:span></text:p>
          </table:table-cell>
          <table:table-cell>
            <text:p text:style-name="P3122"/>
          </table:table-cell>
        </table:table-row>
        <table:table-row table:style-name="TableRow3124">
          <table:table-cell table:style-name="TableCell3125">
            <text:p text:style-name="P3126"><text:span text:style-name="T3127">Lietuvos agrarinės ekonomikos instituto</text:span></text:p>
          </table:table-cell>
          <table:table-cell table:style-name="TableCell3128">
            <text:p text:style-name="P3129">8998</text:p>
          </table:table-cell>
          <table:table-cell>
            <text:p text:style-name="P3129"/>
          </table:table-cell>
        </table:table-row>
        <table:table-row table:style-name="TableRow3130">
          <table:table-cell table:style-name="TableCell3131">
            <text:p text:style-name="P3132">Lietuvos teisės instituto</text:p>
          </table:table-cell>
          <table:table-cell table:style-name="TableCell3133">
            <text:p text:style-name="P3134">8999</text:p>
          </table:table-cell>
          <table:table-cell>
            <text:p text:style-name="P3134"/>
          </table:table-cell>
        </table:table-row>
        <table:table-row table:style-name="TableRow3135">
          <table:table-cell table:style-name="TableCell3136">
            <text:p text:style-name="P3137"><text:span text:style-name="T3138">Lietuvos Respublikos</text:span><text:span text:style-name="T3139"><text:s/>valstybės saugumo departamento</text:span></text:p>
          </table:table-cell>
          <table:table-cell table:style-name="TableCell3140">
            <text:p text:style-name="P3141">6136</text:p>
          </table:table-cell>
          <table:table-cell>
            <text:p text:style-name="P3141"/>
          </table:table-cell>
        </table:table-row>
        <table:table-row table:style-name="TableRow3142">
          <table:table-cell table:style-name="TableCell3143">
            <text:p text:style-name="P3144"><text:span text:style-name="T3145">Kitų asignavimų valdytojų.</text:span></text:p>
          </table:table-cell>
          <table:table-cell table:style-name="TableCell3146">
            <text:p text:style-name="P3147"><text:span text:style-name="T3148">9100</text:span></text:p>
          </table:table-cell>
          <table:table-cell>
            <text:p text:style-name="P3147"/>
          </table:table-cell>
        </table:table-row>
        <table:table-row table:style-name="TableRow3149">
          <table:table-cell table:style-name="TableCell3150">
            <text:p text:style-name="P3151"/>
          </table:table-cell>
          <table:table-cell table:style-name="TableCell3152" table:number-columns-spanned="2">
            <text:p text:style-name="P3153"/>
          </table:table-cell>
          <table:covered-table-cell/>
        </table:table-row>
        <table:table-row table:style-name="TableRow3154">
          <table:table-cell table:style-name="TableCell3155">
            <text:p text:style-name="Normal"><text:span text:style-name="T3156">Asignavimų valdytojų pajamų įmokos už mokslą aukštosiose mokyklose:</text:span></text:p>
          </table:table-cell>
          <table:table-cell table:style-name="TableCell3157" table:number-columns-spanned="2">
            <text:p text:style-name="P3158"/>
          </table:table-cell>
          <table:covered-table-cell/>
        </table:table-row>
        <table:table-row table:style-name="TableRow3159">
          <table:table-cell table:style-name="TableCell3160">
            <text:p text:style-name="P3161"><text:span text:style-name="T3162">Lietuvos Respublikos Prezidento kanceliarijos</text:span></text:p>
          </table:table-cell>
          <table:table-cell table:style-name="TableCell3163" table:number-columns-spanned="2">
            <text:p text:style-name="P3164">6373</text:p>
          </table:table-cell>
          <table:covered-table-cell/>
        </table:table-row>
        <table:table-row table:style-name="TableRow3165">
          <table:table-cell table:style-name="TableCell3166">
            <text:p text:style-name="P3167"/>
          </table:table-cell>
          <table:table-cell table:style-name="TableCell3168" table:number-columns-spanned="2">
            <text:p text:style-name="P3169"/>
          </table:table-cell>
          <table:covered-table-cell/>
        </table:table-row>
        <table:table-row table:style-name="TableRow3170">
          <table:table-cell table:style-name="TableCell3171">
            <text:p text:style-name="Normal"><text:span text:style-name="T3172">Asignavimų valdytojų pajamų įmokos už turto nuomą:</text:span></text:p>
          </table:table-cell>
          <table:table-cell table:style-name="TableCell3173" table:number-columns-spanned="2">
            <text:p text:style-name="P3174"/>
          </table:table-cell>
          <table:covered-table-cell/>
        </table:table-row>
        <table:table-row table:style-name="TableRow3175">
          <table:table-cell table:style-name="TableCell3176">
            <text:p text:style-name="P3177"><text:span text:style-name="T3178">Lietuvos Respublikos Seimo kanceliarijos;</text:span></text:p>
          </table:table-cell>
          <table:table-cell table:style-name="TableCell3179" table:number-columns-spanned="2">
            <text:p text:style-name="P3180"><text:span text:style-name="T3181">6200</text:span></text:p>
          </table:table-cell>
          <table:covered-table-cell/>
        </table:table-row>
        <table:table-row table:style-name="TableRow3182">
          <table:table-cell table:style-name="TableCell3183">
            <text:p text:style-name="P3184"><text:span text:style-name="T3185">Lietuvos Respublikos valstybės kontrolės;</text:span></text:p>
          </table:table-cell>
          <table:table-cell table:style-name="TableCell3186" table:number-columns-spanned="2">
            <text:p text:style-name="P3187"><text:span text:style-name="T3188">6201</text:span></text:p>
          </table:table-cell>
          <table:covered-table-cell/>
        </table:table-row>
        <table:table-row table:style-name="TableRow3189">
          <table:table-cell table:style-name="TableCell3190">
            <text:p text:style-name="P3191"><text:span text:style-name="T3192">Lietuvos Respublikos aplinkos ministerijos;</text:span></text:p>
          </table:table-cell>
          <table:table-cell table:style-name="TableCell3193" table:number-columns-spanned="2">
            <text:p text:style-name="P3194"><text:span text:style-name="T3195">6202</text:span></text:p>
          </table:table-cell>
          <table:covered-table-cell/>
        </table:table-row>
        <table:table-row table:style-name="TableRow3196">
          <table:table-cell table:style-name="TableCell3197">
            <text:p text:style-name="P3198"><text:span text:style-name="T3199">Lietuvos Respublikos finansų ministerijos;</text:span></text:p>
          </table:table-cell>
          <table:table-cell table:style-name="TableCell3200" table:number-columns-spanned="2">
            <text:p text:style-name="P3201"><text:span text:style-name="T3202">6203</text:span></text:p>
          </table:table-cell>
          <table:covered-table-cell/>
        </table:table-row>
        <table:table-row table:style-name="TableRow3203">
          <table:table-cell table:style-name="TableCell3204">
            <text:p text:style-name="P3205"><text:span text:style-name="T3206">Lietuvos Respublikos krašto apsaugos ministerijos;</text:span></text:p>
          </table:table-cell>
          <table:table-cell table:style-name="TableCell3207" table:number-columns-spanned="2">
            <text:p text:style-name="P3208"><text:span text:style-name="T3209">6204</text:span></text:p>
          </table:table-cell>
          <table:covered-table-cell/>
        </table:table-row>
        <table:table-row table:style-name="TableRow3210">
          <table:table-cell table:style-name="TableCell3211">
            <text:p text:style-name="P3212"><text:span text:style-name="T3213">Lietuvos Respublikos kultūros ministerijos;</text:span></text:p>
          </table:table-cell>
          <table:table-cell table:style-name="TableCell3214" table:number-columns-spanned="2">
            <text:p text:style-name="P3215"><text:span text:style-name="T3216">6205</text:span></text:p>
          </table:table-cell>
          <table:covered-table-cell/>
        </table:table-row>
        <table:table-row table:style-name="TableRow3217">
          <table:table-cell table:style-name="TableCell3218">
            <text:p text:style-name="P3219"><text:span text:style-name="T3220">Lietuvos Respublikos socialinės apsaugos ir darbo ministerijos;</text:span></text:p>
          </table:table-cell>
          <table:table-cell table:style-name="TableCell3221" table:number-columns-spanned="2">
            <text:p text:style-name="P3222"><text:span text:style-name="T3223">6206</text:span></text:p>
          </table:table-cell>
          <table:covered-table-cell/>
        </table:table-row>
        <table:table-row table:style-name="TableRow3224">
          <table:table-cell table:style-name="TableCell3225">
            <text:p text:style-name="P3226"><text:span text:style-name="T3227">Lietuvos Respublikos susisiekimo ministerijos;</text:span></text:p>
          </table:table-cell>
          <table:table-cell table:style-name="TableCell3228" table:number-columns-spanned="2">
            <text:p text:style-name="P3229"><text:span text:style-name="T3230">6207</text:span></text:p>
          </table:table-cell>
          <table:covered-table-cell/>
        </table:table-row>
        <table:table-row table:style-name="TableRow3231">
          <table:table-cell table:style-name="TableCell3232">
            <text:p text:style-name="P3233"><text:span text:style-name="T3234">Lietuvos Respublikos sveikatos apsaugos ministerijos;</text:span></text:p>
          </table:table-cell>
          <table:table-cell table:style-name="TableCell3235" table:number-columns-spanned="2">
            <text:p text:style-name="P3236"><text:span text:style-name="T3237">6208</text:span></text:p>
          </table:table-cell>
          <table:covered-table-cell/>
        </table:table-row>
        <table:table-row table:style-name="TableRow3238">
          <table:table-cell table:style-name="TableCell3239">
            <text:p text:style-name="P3240"><text:span text:style-name="T3241">Lietuvos Respublikos<text:s/></text:span><text:span text:style-name="T3242">švietimo ir mokslo ministerijos;</text:span></text:p>
          </table:table-cell>
          <table:table-cell table:style-name="TableCell3243" table:number-columns-spanned="2">
            <text:p text:style-name="P3244"><text:span text:style-name="T3245">6209</text:span></text:p>
          </table:table-cell>
          <table:covered-table-cell/>
        </table:table-row>
        <table:table-row table:style-name="TableRow3246">
          <table:table-cell table:style-name="TableCell3247">
            <text:p text:style-name="P3248"><text:span text:style-name="T3249">Lietuvos Respublikos teisingumo ministerijos;</text:span></text:p>
          </table:table-cell>
          <table:table-cell table:style-name="TableCell3250" table:number-columns-spanned="2">
            <text:p text:style-name="P3251"><text:span text:style-name="T3252">6210</text:span></text:p>
          </table:table-cell>
          <table:covered-table-cell/>
        </table:table-row>
        <table:table-row table:style-name="TableRow3253">
          <table:table-cell table:style-name="TableCell3254">
            <text:p text:style-name="P3255"><text:span text:style-name="T3256">Lietuvos Respublikos ūkio ministerijos;</text:span></text:p>
          </table:table-cell>
          <table:table-cell table:style-name="TableCell3257" table:number-columns-spanned="2">
            <text:p text:style-name="P3258"><text:span text:style-name="T3259">6211</text:span></text:p>
          </table:table-cell>
          <table:covered-table-cell/>
        </table:table-row>
        <table:table-row table:style-name="TableRow3260">
          <table:table-cell table:style-name="TableCell3261">
            <text:p text:style-name="P3262"><text:span text:style-name="T3263">Lietuvos Respublikos užsienio reikalų ministerijos;</text:span></text:p>
          </table:table-cell>
          <table:table-cell table:style-name="TableCell3264" table:number-columns-spanned="2">
            <text:p text:style-name="P3265"><text:span text:style-name="T3266">6212</text:span></text:p>
          </table:table-cell>
          <table:covered-table-cell/>
        </table:table-row>
        <table:table-row table:style-name="TableRow3267">
          <table:table-cell table:style-name="TableCell3268">
            <text:p text:style-name="P3269"><text:span text:style-name="T3270">Lietuvos Respublikos vidaus reikalų ministerijos;</text:span></text:p>
          </table:table-cell>
          <table:table-cell table:style-name="TableCell3271" table:number-columns-spanned="2">
            <text:p text:style-name="P3272"><text:span text:style-name="T3273">6213</text:span></text:p>
          </table:table-cell>
          <table:covered-table-cell/>
        </table:table-row>
        <table:table-row table:style-name="TableRow3274">
          <table:table-cell table:style-name="TableCell3275">
            <text:p text:style-name="P3276"><text:span text:style-name="T3277">Lietuvos Respublikos žemės ūkio ministerijos;</text:span></text:p>
          </table:table-cell>
          <table:table-cell table:style-name="TableCell3278" table:number-columns-spanned="2">
            <text:p text:style-name="P3279"><text:span text:style-name="T3280">6214</text:span></text:p>
          </table:table-cell>
          <table:covered-table-cell/>
        </table:table-row>
        <table:table-row table:style-name="TableRow3281">
          <table:table-cell table:style-name="TableCell3282">
            <text:p text:style-name="P3283"><text:span text:style-name="T3284">Lietuvos vyriausiojo archyvaro tarnybos;</text:span></text:p>
          </table:table-cell>
          <table:table-cell table:style-name="TableCell3285" table:number-columns-spanned="2">
            <text:p text:style-name="P3286"><text:span text:style-name="T3287">6225</text:span></text:p>
          </table:table-cell>
          <table:covered-table-cell/>
        </table:table-row>
        <table:table-row table:style-name="TableRow3288">
          <table:table-cell table:style-name="TableCell3289">
            <text:p text:style-name="P3290"><text:span text:style-name="T3291">Kūno kultūros ir sporto departamento prie Lietuvos Respublikos Vyriausybės;</text:span></text:p>
          </table:table-cell>
          <table:table-cell table:style-name="TableCell3292" table:number-columns-spanned="2">
            <text:p text:style-name="P3293"><text:span text:style-name="T3294">6226</text:span></text:p>
          </table:table-cell>
          <table:covered-table-cell/>
        </table:table-row>
        <table:table-row table:style-name="TableRow3295">
          <table:table-cell table:style-name="TableCell3296">
            <text:p text:style-name="P3297"><text:span text:style-name="T3298">Statistikos departamento;</text:span></text:p>
          </table:table-cell>
          <table:table-cell table:style-name="TableCell3299" table:number-columns-spanned="2">
            <text:p text:style-name="P3300"><text:span text:style-name="T3301">6227</text:span></text:p>
          </table:table-cell>
          <table:covered-table-cell/>
        </table:table-row>
        <table:table-row table:style-name="TableRow3302">
          <table:table-cell table:style-name="TableCell3303">
            <text:p text:style-name="P3304"><text:span text:style-name="T3305">Valstybinės maisto ir veterinarijos<text:s/></text:span><text:span text:style-name="T3306">tarnybos;</text:span></text:p>
          </table:table-cell>
          <table:table-cell table:style-name="TableCell3307" table:number-columns-spanned="2">
            <text:p text:style-name="P3308"><text:span text:style-name="T3309">6228</text:span></text:p>
          </table:table-cell>
          <table:covered-table-cell/>
        </table:table-row>
        <table:table-row table:style-name="TableRow3310">
          <table:table-cell table:style-name="TableCell3311">
            <text:p text:style-name="P3312"><text:span text:style-name="T3313">Valstybinės energetikos inspekcijos prie Energetikos ministerijos;</text:span></text:p>
          </table:table-cell>
          <table:table-cell table:style-name="TableCell3314" table:number-columns-spanned="2">
            <text:p text:style-name="P3315"><text:span text:style-name="T3316">6230</text:span></text:p>
          </table:table-cell>
          <table:covered-table-cell/>
        </table:table-row>
        <table:table-row table:style-name="TableRow3317">
          <table:table-cell table:style-name="TableCell3318">
            <text:p text:style-name="P3319"><text:span text:style-name="T3320">Lietuvos nacionalinės Martyno Mažvydo bibliotekos;</text:span></text:p>
          </table:table-cell>
          <table:table-cell table:style-name="TableCell3321" table:number-columns-spanned="2">
            <text:p text:style-name="P3322"><text:span text:style-name="T3323">6234</text:span></text:p>
          </table:table-cell>
          <table:covered-table-cell/>
        </table:table-row>
        <table:table-row table:style-name="TableRow3324">
          <table:table-cell table:style-name="TableCell3325">
            <text:p text:style-name="P3326"><text:span text:style-name="T3327">Lietuvos nacionalinio muziejaus;</text:span></text:p>
          </table:table-cell>
          <table:table-cell table:style-name="TableCell3328" table:number-columns-spanned="2">
            <text:p text:style-name="P3329"><text:span text:style-name="T3330">6236</text:span></text:p>
          </table:table-cell>
          <table:covered-table-cell/>
        </table:table-row>
        <table:table-row table:style-name="TableRow3331">
          <table:table-cell table:style-name="TableCell3332">
            <text:p text:style-name="P3333"><text:span text:style-name="T3334">Lietuvos dailės muziejaus;</text:span></text:p>
          </table:table-cell>
          <table:table-cell table:style-name="TableCell3335" table:number-columns-spanned="2">
            <text:p text:style-name="P3336"><text:span text:style-name="T3337">6237</text:span></text:p>
          </table:table-cell>
          <table:covered-table-cell/>
        </table:table-row>
        <table:table-row table:style-name="TableRow3338">
          <table:table-cell table:style-name="TableCell3339">
            <text:p text:style-name="P3340"><text:span text:style-name="T3341">Nacionalinio M. K. Čiurlionio dailės<text:s/></text:span><text:span text:style-name="T3342">muziejaus;</text:span></text:p>
          </table:table-cell>
          <table:table-cell table:style-name="TableCell3343" table:number-columns-spanned="2">
            <text:p text:style-name="P3344"><text:span text:style-name="T3345">6238</text:span></text:p>
          </table:table-cell>
          <table:covered-table-cell/>
        </table:table-row>
        <table:table-row table:style-name="TableRow3346">
          <table:table-cell table:style-name="TableCell3347">
            <text:p text:style-name="P3348"><text:span text:style-name="T3349">Lietuvos nacionalinio operos ir baleto teatro;</text:span></text:p>
          </table:table-cell>
          <table:table-cell table:style-name="TableCell3350" table:number-columns-spanned="2">
            <text:p text:style-name="P3351"><text:span text:style-name="T3352">6239</text:span></text:p>
          </table:table-cell>
          <table:covered-table-cell/>
        </table:table-row>
        <table:table-row table:style-name="TableRow3353">
          <table:table-cell table:style-name="TableCell3354">
            <text:p text:style-name="P3355"><text:span text:style-name="T3356">Lietuvos nacionalinio dramos teatro;</text:span></text:p>
          </table:table-cell>
          <table:table-cell table:style-name="TableCell3357" table:number-columns-spanned="2">
            <text:p text:style-name="P3358"><text:span text:style-name="T3359">6240</text:span></text:p>
          </table:table-cell>
          <table:covered-table-cell/>
        </table:table-row>
        <table:table-row table:style-name="TableRow3360">
          <table:table-cell table:style-name="TableCell3361">
            <text:p text:style-name="P3362">Nacionalinio Kauno dramos teatro</text:p>
          </table:table-cell>
          <table:table-cell table:style-name="TableCell3363" table:number-columns-spanned="2">
            <text:p text:style-name="P3364">6134</text:p>
          </table:table-cell>
          <table:covered-table-cell/>
        </table:table-row>
        <table:table-row table:style-name="TableRow3365">
          <table:table-cell table:style-name="TableCell3366">
            <text:p text:style-name="P3367"><text:span text:style-name="T3368">Koncertinės įstaigos Lietuvos nacionalinės filharmonijos;</text:span></text:p>
          </table:table-cell>
          <table:table-cell table:style-name="TableCell3369" table:number-columns-spanned="2">
            <text:p text:style-name="P3370"><text:span text:style-name="T3371">6241</text:span></text:p>
          </table:table-cell>
          <table:covered-table-cell/>
        </table:table-row>
        <table:table-row table:style-name="TableRow3372">
          <table:table-cell table:style-name="TableCell3373">
            <text:p text:style-name="P3374"><text:span text:style-name="T3375">Nacionalinio muziejaus Lietuvos<text:s/></text:span><text:span text:style-name="T3376">Didžiosios Kunigaikštystės valdovų rūmų;</text:span></text:p>
          </table:table-cell>
          <table:table-cell table:style-name="TableCell3377" table:number-columns-spanned="2">
            <text:p text:style-name="P3378"><text:span text:style-name="T3379">6242</text:span></text:p>
          </table:table-cell>
          <table:covered-table-cell/>
        </table:table-row>
        <table:table-row table:style-name="TableRow3380">
          <table:table-cell table:style-name="TableCell3381">
            <text:p text:style-name="P3382"><text:span text:style-name="T3383">Priešgaisrinės apsaugos ir gelbėjimo departamento prie Vidaus reikalų ministerijos;</text:span></text:p>
          </table:table-cell>
          <table:table-cell table:style-name="TableCell3384" table:number-columns-spanned="2">
            <text:p text:style-name="P3385"><text:span text:style-name="T3386">6248</text:span></text:p>
          </table:table-cell>
          <table:covered-table-cell/>
        </table:table-row>
        <table:table-row table:style-name="TableRow3387">
          <table:table-cell table:style-name="TableCell3388">
            <text:p text:style-name="P3389"><text:span text:style-name="T3390">Valstybės sienos apsaugos tarnybos prie Lietuvos Respublikos vidaus reikalų ministerijos;</text:span></text:p>
          </table:table-cell>
          <table:table-cell table:style-name="TableCell3391" table:number-columns-spanned="2">
            <text:p text:style-name="P3392"><text:span text:style-name="T3393">6249</text:span></text:p>
          </table:table-cell>
          <table:covered-table-cell/>
        </table:table-row>
        <table:table-row table:style-name="TableRow3394">
          <table:table-cell table:style-name="TableCell3395">
            <text:p text:style-name="P3396"><text:span text:style-name="T3397">Policijos departamento<text:s/></text:span><text:span text:style-name="T3398">prie Lietuvos Respublikos vidaus reikalų ministerijos;</text:span></text:p>
          </table:table-cell>
          <table:table-cell table:style-name="TableCell3399" table:number-columns-spanned="2">
            <text:p text:style-name="P3400"><text:span text:style-name="T3401">6251</text:span></text:p>
          </table:table-cell>
          <table:covered-table-cell/>
        </table:table-row>
        <table:table-row table:style-name="TableRow3402">
          <table:table-cell table:style-name="TableCell3403">
            <text:p text:style-name="P3404">Valstybės tarnybos departamento</text:p>
          </table:table-cell>
          <table:table-cell table:style-name="TableCell3405" table:number-columns-spanned="2">
            <text:p text:style-name="P3406">6377</text:p>
          </table:table-cell>
          <table:covered-table-cell/>
        </table:table-row>
        <table:table-row table:style-name="TableRow3407">
          <table:table-cell table:style-name="TableCell3408">
            <text:p text:style-name="P3409"><text:span text:style-name="T3410">Lietuvos Respublikos ryšių reguliavimo tarnybos;</text:span></text:p>
          </table:table-cell>
          <table:table-cell table:style-name="TableCell3411" table:number-columns-spanned="2">
            <text:p text:style-name="P3412"><text:span text:style-name="T3413">6255</text:span></text:p>
          </table:table-cell>
          <table:covered-table-cell/>
        </table:table-row>
        <table:table-row table:style-name="TableRow3414">
          <table:table-cell table:style-name="TableCell3415">
            <text:p text:style-name="P3416"><text:span text:style-name="T3417">Lietuvos Respublikos Konstitucinio Teismo;</text:span></text:p>
          </table:table-cell>
          <table:table-cell table:style-name="TableCell3418" table:number-columns-spanned="2">
            <text:p text:style-name="P3419"><text:span text:style-name="T3420">6368</text:span></text:p>
          </table:table-cell>
          <table:covered-table-cell/>
        </table:table-row>
        <table:table-row table:style-name="TableRow3421">
          <table:table-cell table:style-name="TableCell3422">
            <text:p text:style-name="P3423"><text:span text:style-name="T3424">Lietuvos Respublikos generalinės prokuratūros;</text:span></text:p>
          </table:table-cell>
          <table:table-cell table:style-name="TableCell3425" table:number-columns-spanned="2">
            <text:p text:style-name="P3426"><text:span text:style-name="T3427">6254</text:span></text:p>
          </table:table-cell>
          <table:covered-table-cell/>
        </table:table-row>
        <table:table-row table:style-name="TableRow3428">
          <table:table-cell table:style-name="TableCell3429">
            <text:p text:style-name="P3430"><text:span text:style-name="T3431">Nacionalinės teismų administracijos</text:span></text:p>
          </table:table-cell>
          <table:table-cell table:style-name="TableCell3432" table:number-columns-spanned="2">
            <text:p text:style-name="P3433">6369</text:p>
          </table:table-cell>
          <table:covered-table-cell/>
        </table:table-row>
        <table:table-row table:style-name="TableRow3434">
          <table:table-cell table:style-name="TableCell3435">
            <text:p text:style-name="P3436"><text:span text:style-name="T3437">Lietuvos Aukščiausiojo Teismo;</text:span></text:p>
          </table:table-cell>
          <table:table-cell table:style-name="TableCell3438" table:number-columns-spanned="2">
            <text:p text:style-name="P3439"><text:span text:style-name="T3440">6257</text:span></text:p>
          </table:table-cell>
          <table:covered-table-cell/>
        </table:table-row>
        <table:table-row table:style-name="TableRow3441">
          <table:table-cell table:style-name="TableCell3442">
            <text:p text:style-name="P3443"><text:span text:style-name="T3444">Lietuvos vyriausiojo administracinio teismo;</text:span></text:p>
          </table:table-cell>
          <table:table-cell table:style-name="TableCell3445" table:number-columns-spanned="2">
            <text:p text:style-name="P3446"><text:span text:style-name="T3447">6258</text:span></text:p>
          </table:table-cell>
          <table:covered-table-cell/>
        </table:table-row>
        <table:table-row table:style-name="TableRow3448">
          <table:table-cell table:style-name="TableCell3449">
            <text:p text:style-name="P3450"><text:span text:style-name="T3451">Lietuvos apeliacinio teismo;</text:span></text:p>
          </table:table-cell>
          <table:table-cell table:style-name="TableCell3452" table:number-columns-spanned="2">
            <text:p text:style-name="P3453"><text:span text:style-name="T3454">6366</text:span></text:p>
          </table:table-cell>
          <table:covered-table-cell/>
        </table:table-row>
        <table:table-row table:style-name="TableRow3455">
          <table:table-cell table:style-name="TableCell3456">
            <text:p text:style-name="P3457"><text:span text:style-name="T3458">Vilniaus apygardos teismo;</text:span></text:p>
          </table:table-cell>
          <table:table-cell table:style-name="TableCell3459" table:number-columns-spanned="2">
            <text:p text:style-name="P3460"><text:span text:style-name="T3461">6259</text:span></text:p>
          </table:table-cell>
          <table:covered-table-cell/>
        </table:table-row>
        <table:table-row table:style-name="TableRow3462">
          <table:table-cell table:style-name="TableCell3463">
            <text:p text:style-name="P3464"><text:span text:style-name="T3465">Kauno apygardos teismo;</text:span></text:p>
          </table:table-cell>
          <table:table-cell table:style-name="TableCell3466" table:number-columns-spanned="2">
            <text:p text:style-name="P3467"><text:span text:style-name="T3468">6260</text:span></text:p>
          </table:table-cell>
          <table:covered-table-cell/>
        </table:table-row>
        <table:table-row table:style-name="TableRow3469">
          <table:table-cell table:style-name="TableCell3470">
            <text:p text:style-name="P3471"><text:span text:style-name="T3472">Klaipėdos apygardos teismo;</text:span></text:p>
          </table:table-cell>
          <table:table-cell table:style-name="TableCell3473" table:number-columns-spanned="2">
            <text:p text:style-name="P3474"><text:span text:style-name="T3475">6261</text:span></text:p>
          </table:table-cell>
          <table:covered-table-cell/>
        </table:table-row>
        <table:table-row table:style-name="TableRow3476">
          <table:table-cell table:style-name="TableCell3477">
            <text:p text:style-name="P3478"><text:span text:style-name="T3479">Šiaulių apygardos teismo;</text:span></text:p>
          </table:table-cell>
          <table:table-cell table:style-name="TableCell3480" table:number-columns-spanned="2">
            <text:p text:style-name="P3481"><text:span text:style-name="T3482">6262</text:span></text:p>
          </table:table-cell>
          <table:covered-table-cell/>
        </table:table-row>
        <table:table-row table:style-name="TableRow3483">
          <table:table-cell table:style-name="TableCell3484">
            <text:p text:style-name="P3485"><text:span text:style-name="T3486">Panevėžio apygardos teismo;</text:span></text:p>
          </table:table-cell>
          <table:table-cell table:style-name="TableCell3487" table:number-columns-spanned="2">
            <text:p text:style-name="P3488"><text:span text:style-name="T3489">6263</text:span></text:p>
          </table:table-cell>
          <table:covered-table-cell/>
        </table:table-row>
        <table:table-row table:style-name="TableRow3490">
          <table:table-cell table:style-name="TableCell3491">
            <text:p text:style-name="P3492"><text:span text:style-name="T3493">Klaipėdos miesto apylinkės teismo;</text:span></text:p>
          </table:table-cell>
          <table:table-cell table:style-name="TableCell3494" table:number-columns-spanned="2">
            <text:p text:style-name="P3495"><text:span text:style-name="T3496">6269</text:span></text:p>
          </table:table-cell>
          <table:covered-table-cell/>
        </table:table-row>
        <table:table-row table:style-name="TableRow3497">
          <table:table-cell table:style-name="TableCell3498">
            <text:p text:style-name="P3499"><text:span text:style-name="T3500">Panevėžio miesto apylinkės teismo;</text:span></text:p>
          </table:table-cell>
          <table:table-cell table:style-name="TableCell3501" table:number-columns-spanned="2">
            <text:p text:style-name="P3502"><text:span text:style-name="T3503">6271</text:span></text:p>
          </table:table-cell>
          <table:covered-table-cell/>
        </table:table-row>
        <table:table-row table:style-name="TableRow3504">
          <table:table-cell table:style-name="TableCell3505">
            <text:p text:style-name="P3506"><text:span text:style-name="T3507">Druskininkų miesto apylinkės teismo;</text:span></text:p>
          </table:table-cell>
          <table:table-cell table:style-name="TableCell3508" table:number-columns-spanned="2">
            <text:p text:style-name="P3509"><text:span text:style-name="T3510">6272</text:span></text:p>
          </table:table-cell>
          <table:covered-table-cell/>
        </table:table-row>
        <table:table-row table:style-name="TableRow3511">
          <table:table-cell table:style-name="TableCell3512">
            <text:p text:style-name="P3513"><text:span text:style-name="T3514">Palangos miesto apylinkės teismo;</text:span></text:p>
          </table:table-cell>
          <table:table-cell table:style-name="TableCell3515" table:number-columns-spanned="2">
            <text:p text:style-name="P3516"><text:span text:style-name="T3517">6273</text:span></text:p>
          </table:table-cell>
          <table:covered-table-cell/>
        </table:table-row>
        <table:table-row table:style-name="TableRow3518">
          <table:table-cell table:style-name="TableCell3519">
            <text:p text:style-name="P3520"><text:span text:style-name="T3521">Akmenės rajono<text:s/></text:span><text:span text:style-name="T3522">apylinkės teismo;</text:span></text:p>
          </table:table-cell>
          <table:table-cell table:style-name="TableCell3523" table:number-columns-spanned="2">
            <text:p text:style-name="P3524"><text:span text:style-name="T3525">6274</text:span></text:p>
          </table:table-cell>
          <table:covered-table-cell/>
        </table:table-row>
        <table:table-row table:style-name="TableRow3526">
          <table:table-cell table:style-name="TableCell3527">
            <text:p text:style-name="P3528"><text:span text:style-name="T3529">Alytaus rajono apylinkės teismo;</text:span></text:p>
          </table:table-cell>
          <table:table-cell table:style-name="TableCell3530" table:number-columns-spanned="2">
            <text:p text:style-name="P3531"><text:span text:style-name="T3532">6275</text:span></text:p>
          </table:table-cell>
          <table:covered-table-cell/>
        </table:table-row>
        <table:table-row table:style-name="TableRow3533">
          <table:table-cell table:style-name="TableCell3534">
            <text:p text:style-name="P3535"><text:span text:style-name="T3536">Anykščių rajono apylinkės teismo;</text:span></text:p>
          </table:table-cell>
          <table:table-cell table:style-name="TableCell3537" table:number-columns-spanned="2">
            <text:p text:style-name="P3538"><text:span text:style-name="T3539">6276</text:span></text:p>
          </table:table-cell>
          <table:covered-table-cell/>
        </table:table-row>
        <table:table-row table:style-name="TableRow3540">
          <table:table-cell table:style-name="TableCell3541">
            <text:p text:style-name="P3542"><text:span text:style-name="T3543">Biržų rajono apylinkės teismo;</text:span></text:p>
          </table:table-cell>
          <table:table-cell table:style-name="TableCell3544" table:number-columns-spanned="2">
            <text:p text:style-name="P3545"><text:span text:style-name="T3546">6277</text:span></text:p>
          </table:table-cell>
          <table:covered-table-cell/>
        </table:table-row>
        <table:table-row table:style-name="TableRow3547">
          <table:table-cell table:style-name="TableCell3548">
            <text:p text:style-name="P3549"><text:span text:style-name="T3550">Ignalinos rajono apylinkės teismo;</text:span></text:p>
          </table:table-cell>
          <table:table-cell table:style-name="TableCell3551" table:number-columns-spanned="2">
            <text:p text:style-name="P3552"><text:span text:style-name="T3553">6278</text:span></text:p>
          </table:table-cell>
          <table:covered-table-cell/>
        </table:table-row>
        <table:table-row table:style-name="TableRow3554">
          <table:table-cell table:style-name="TableCell3555">
            <text:p text:style-name="P3556"><text:span text:style-name="T3557">Jonavos rajono apylinkės teismo;</text:span></text:p>
          </table:table-cell>
          <table:table-cell table:style-name="TableCell3558" table:number-columns-spanned="2">
            <text:p text:style-name="P3559"><text:span text:style-name="T3560">6279</text:span></text:p>
          </table:table-cell>
          <table:covered-table-cell/>
        </table:table-row>
        <table:table-row table:style-name="TableRow3561">
          <table:table-cell table:style-name="TableCell3562">
            <text:p text:style-name="P3563"><text:span text:style-name="T3564">Joniškio rajono apylinkės teismo;</text:span></text:p>
          </table:table-cell>
          <table:table-cell table:style-name="TableCell3565" table:number-columns-spanned="2">
            <text:p text:style-name="P3566"><text:span text:style-name="T3567">6280</text:span></text:p>
          </table:table-cell>
          <table:covered-table-cell/>
        </table:table-row>
        <table:table-row table:style-name="TableRow3568">
          <table:table-cell table:style-name="TableCell3569">
            <text:p text:style-name="P3570"><text:span text:style-name="T3571">Jurbarko rajono apylinkės teismo;</text:span></text:p>
          </table:table-cell>
          <table:table-cell table:style-name="TableCell3572" table:number-columns-spanned="2">
            <text:p text:style-name="P3573"><text:span text:style-name="T3574">6281</text:span></text:p>
          </table:table-cell>
          <table:covered-table-cell/>
        </table:table-row>
        <table:table-row table:style-name="TableRow3575">
          <table:table-cell table:style-name="TableCell3576">
            <text:p text:style-name="P3577"><text:span text:style-name="T3578">Kaišiadorių rajono apylinkės teismo;</text:span></text:p>
          </table:table-cell>
          <table:table-cell table:style-name="TableCell3579" table:number-columns-spanned="2">
            <text:p text:style-name="P3580"><text:span text:style-name="T3581">6282</text:span></text:p>
          </table:table-cell>
          <table:covered-table-cell/>
        </table:table-row>
        <table:table-row table:style-name="TableRow3582">
          <table:table-cell table:style-name="TableCell3583">
            <text:p text:style-name="P3584"><text:span text:style-name="T3585">Kėdainių rajono apylinkės teismo;</text:span></text:p>
          </table:table-cell>
          <table:table-cell table:style-name="TableCell3586" table:number-columns-spanned="2">
            <text:p text:style-name="P3587"><text:span text:style-name="T3588">6284</text:span></text:p>
          </table:table-cell>
          <table:covered-table-cell/>
        </table:table-row>
        <table:table-row table:style-name="TableRow3589">
          <table:table-cell table:style-name="TableCell3590">
            <text:p text:style-name="P3591"><text:span text:style-name="T3592">Kelmės rajono apylinkės teismo;</text:span></text:p>
          </table:table-cell>
          <table:table-cell table:style-name="TableCell3593" table:number-columns-spanned="2">
            <text:p text:style-name="P3594"><text:span text:style-name="T3595">6285</text:span></text:p>
          </table:table-cell>
          <table:covered-table-cell/>
        </table:table-row>
        <table:table-row table:style-name="TableRow3596">
          <table:table-cell table:style-name="TableCell3597">
            <text:p text:style-name="P3598"><text:span text:style-name="T3599">Klaipėdos rajono apylinkės teismo;</text:span></text:p>
          </table:table-cell>
          <table:table-cell table:style-name="TableCell3600" table:number-columns-spanned="2">
            <text:p text:style-name="P3601"><text:span text:style-name="T3602">6286</text:span></text:p>
          </table:table-cell>
          <table:covered-table-cell/>
        </table:table-row>
        <table:table-row table:style-name="TableRow3603">
          <table:table-cell table:style-name="TableCell3604">
            <text:p text:style-name="P3605"><text:span text:style-name="T3606">Kretingos rajono apylinkės teismo;</text:span></text:p>
          </table:table-cell>
          <table:table-cell table:style-name="TableCell3607" table:number-columns-spanned="2">
            <text:p text:style-name="P3608"><text:span text:style-name="T3609">6287</text:span></text:p>
          </table:table-cell>
          <table:covered-table-cell/>
        </table:table-row>
        <table:table-row table:style-name="TableRow3610">
          <table:table-cell table:style-name="TableCell3611">
            <text:p text:style-name="P3612"><text:span text:style-name="T3613">Kupiškio rajono apylinkės teismo;</text:span></text:p>
          </table:table-cell>
          <table:table-cell table:style-name="TableCell3614" table:number-columns-spanned="2">
            <text:p text:style-name="P3615"><text:span text:style-name="T3616">6288</text:span></text:p>
          </table:table-cell>
          <table:covered-table-cell/>
        </table:table-row>
        <table:table-row table:style-name="TableRow3617">
          <table:table-cell table:style-name="TableCell3618">
            <text:p text:style-name="P3619"><text:span text:style-name="T3620">Lazdijų rajono apylinkės teismo;</text:span></text:p>
          </table:table-cell>
          <table:table-cell table:style-name="TableCell3621" table:number-columns-spanned="2">
            <text:p text:style-name="P3622"><text:span text:style-name="T3623">6289</text:span></text:p>
          </table:table-cell>
          <table:covered-table-cell/>
        </table:table-row>
        <table:table-row table:style-name="TableRow3624">
          <table:table-cell table:style-name="TableCell3625">
            <text:p text:style-name="P3626"><text:span text:style-name="T3627">Marijampolės rajono apylinkės teismo;</text:span></text:p>
          </table:table-cell>
          <table:table-cell table:style-name="TableCell3628" table:number-columns-spanned="2">
            <text:p text:style-name="P3629"><text:span text:style-name="T3630">6290</text:span></text:p>
          </table:table-cell>
          <table:covered-table-cell/>
        </table:table-row>
        <table:table-row table:style-name="TableRow3631">
          <table:table-cell table:style-name="TableCell3632">
            <text:p text:style-name="P3633"><text:span text:style-name="T3634">Mažeikių rajono apylinkės teismo;</text:span></text:p>
          </table:table-cell>
          <table:table-cell table:style-name="TableCell3635" table:number-columns-spanned="2">
            <text:p text:style-name="P3636"><text:span text:style-name="T3637">6291</text:span></text:p>
          </table:table-cell>
          <table:covered-table-cell/>
        </table:table-row>
        <table:table-row table:style-name="TableRow3638">
          <table:table-cell table:style-name="TableCell3639">
            <text:p text:style-name="P3640"><text:span text:style-name="T3641">Molėtų rajono apylinkės teismo;</text:span></text:p>
          </table:table-cell>
          <table:table-cell table:style-name="TableCell3642" table:number-columns-spanned="2">
            <text:p text:style-name="P3643"><text:span text:style-name="T3644">6292</text:span></text:p>
          </table:table-cell>
          <table:covered-table-cell/>
        </table:table-row>
        <table:table-row table:style-name="TableRow3645">
          <table:table-cell table:style-name="TableCell3646">
            <text:p text:style-name="P3647"><text:span text:style-name="T3648">Pakruojo rajono apylinkės teismo;</text:span></text:p>
          </table:table-cell>
          <table:table-cell table:style-name="TableCell3649" table:number-columns-spanned="2">
            <text:p text:style-name="P3650"><text:span text:style-name="T3651">6293</text:span></text:p>
          </table:table-cell>
          <table:covered-table-cell/>
        </table:table-row>
        <table:table-row table:style-name="TableRow3652">
          <table:table-cell table:style-name="TableCell3653">
            <text:p text:style-name="P3654"><text:span text:style-name="T3655">Pasvalio rajono</text:span><text:span text:style-name="T3656"><text:s/>apylinkės teismo;</text:span></text:p>
          </table:table-cell>
          <table:table-cell table:style-name="TableCell3657" table:number-columns-spanned="2">
            <text:p text:style-name="P3658"><text:span text:style-name="T3659">6294</text:span></text:p>
          </table:table-cell>
          <table:covered-table-cell/>
        </table:table-row>
        <table:table-row table:style-name="TableRow3660">
          <table:table-cell table:style-name="TableCell3661">
            <text:p text:style-name="P3662"><text:span text:style-name="T3663">Plungės rajono apylinkės teismo;</text:span></text:p>
          </table:table-cell>
          <table:table-cell table:style-name="TableCell3664" table:number-columns-spanned="2">
            <text:p text:style-name="P3665"><text:span text:style-name="T3666">6295</text:span></text:p>
          </table:table-cell>
          <table:covered-table-cell/>
        </table:table-row>
        <table:table-row table:style-name="TableRow3667">
          <table:table-cell table:style-name="TableCell3668">
            <text:p text:style-name="P3669"><text:span text:style-name="T3670">Prienų rajono apylinkės teismo;</text:span></text:p>
          </table:table-cell>
          <table:table-cell table:style-name="TableCell3671" table:number-columns-spanned="2">
            <text:p text:style-name="P3672"><text:span text:style-name="T3673">6296</text:span></text:p>
          </table:table-cell>
          <table:covered-table-cell/>
        </table:table-row>
        <table:table-row table:style-name="TableRow3674">
          <table:table-cell table:style-name="TableCell3675">
            <text:p text:style-name="P3676"><text:span text:style-name="T3677">Radviliškio rajono apylinkės teismo;</text:span></text:p>
          </table:table-cell>
          <table:table-cell table:style-name="TableCell3678" table:number-columns-spanned="2">
            <text:p text:style-name="P3679"><text:span text:style-name="T3680">6297</text:span></text:p>
          </table:table-cell>
          <table:covered-table-cell/>
        </table:table-row>
        <table:table-row table:style-name="TableRow3681">
          <table:table-cell table:style-name="TableCell3682">
            <text:p text:style-name="P3683"><text:span text:style-name="T3684">Raseinių rajono apylinkės teismo;</text:span></text:p>
          </table:table-cell>
          <table:table-cell table:style-name="TableCell3685" table:number-columns-spanned="2">
            <text:p text:style-name="P3686"><text:span text:style-name="T3687">6298</text:span></text:p>
          </table:table-cell>
          <table:covered-table-cell/>
        </table:table-row>
        <table:table-row table:style-name="TableRow3688">
          <table:table-cell table:style-name="TableCell3689">
            <text:p text:style-name="P3690"><text:span text:style-name="T3691">Rokiškio rajono apylinkės teismo;</text:span></text:p>
          </table:table-cell>
          <table:table-cell table:style-name="TableCell3692" table:number-columns-spanned="2">
            <text:p text:style-name="P3693"><text:span text:style-name="T3694">6299</text:span></text:p>
          </table:table-cell>
          <table:covered-table-cell/>
        </table:table-row>
        <table:table-row table:style-name="TableRow3695">
          <table:table-cell table:style-name="TableCell3696">
            <text:p text:style-name="P3697"><text:span text:style-name="T3698">Skuodo rajono apylinkės teismo;</text:span></text:p>
          </table:table-cell>
          <table:table-cell table:style-name="TableCell3699" table:number-columns-spanned="2">
            <text:p text:style-name="P3700"><text:span text:style-name="T3701">6300</text:span></text:p>
          </table:table-cell>
          <table:covered-table-cell/>
        </table:table-row>
        <table:table-row table:style-name="TableRow3702">
          <table:table-cell table:style-name="TableCell3703">
            <text:p text:style-name="P3704"><text:span text:style-name="T3705">Šakių rajono apylinkės teismo;</text:span></text:p>
          </table:table-cell>
          <table:table-cell table:style-name="TableCell3706" table:number-columns-spanned="2">
            <text:p text:style-name="P3707"><text:span text:style-name="T3708">6301</text:span></text:p>
          </table:table-cell>
          <table:covered-table-cell/>
        </table:table-row>
        <table:table-row table:style-name="TableRow3709">
          <table:table-cell table:style-name="TableCell3710">
            <text:p text:style-name="P3711"><text:span text:style-name="T3712">Šalčininkų rajono apylinkės teismo;</text:span></text:p>
          </table:table-cell>
          <table:table-cell table:style-name="TableCell3713" table:number-columns-spanned="2">
            <text:p text:style-name="P3714"><text:span text:style-name="T3715">6302</text:span></text:p>
          </table:table-cell>
          <table:covered-table-cell/>
        </table:table-row>
        <table:table-row table:style-name="TableRow3716">
          <table:table-cell table:style-name="TableCell3717">
            <text:p text:style-name="P3718"><text:span text:style-name="T3719">Šilalės rajono apylinkės teismo;</text:span></text:p>
          </table:table-cell>
          <table:table-cell table:style-name="TableCell3720" table:number-columns-spanned="2">
            <text:p text:style-name="P3721"><text:span text:style-name="T3722">6304</text:span></text:p>
          </table:table-cell>
          <table:covered-table-cell/>
        </table:table-row>
        <table:table-row table:style-name="TableRow3723">
          <table:table-cell table:style-name="TableCell3724">
            <text:p text:style-name="P3725"><text:span text:style-name="T3726">Šilutės rajono apylinkės teismo;</text:span></text:p>
          </table:table-cell>
          <table:table-cell table:style-name="TableCell3727" table:number-columns-spanned="2">
            <text:p text:style-name="P3728"><text:span text:style-name="T3729">6305</text:span></text:p>
          </table:table-cell>
          <table:covered-table-cell/>
        </table:table-row>
        <table:table-row table:style-name="TableRow3730">
          <table:table-cell table:style-name="TableCell3731">
            <text:p text:style-name="P3732"><text:span text:style-name="T3733">Širvintų rajono apylinkės teismo;</text:span></text:p>
          </table:table-cell>
          <table:table-cell table:style-name="TableCell3734" table:number-columns-spanned="2">
            <text:p text:style-name="P3735"><text:span text:style-name="T3736">6306</text:span></text:p>
          </table:table-cell>
          <table:covered-table-cell/>
        </table:table-row>
        <table:table-row table:style-name="TableRow3737">
          <table:table-cell table:style-name="TableCell3738">
            <text:p text:style-name="P3739"><text:span text:style-name="T3740">Švenčionių rajono apylinkės teismo;</text:span></text:p>
          </table:table-cell>
          <table:table-cell table:style-name="TableCell3741" table:number-columns-spanned="2">
            <text:p text:style-name="P3742"><text:span text:style-name="T3743">6307</text:span></text:p>
          </table:table-cell>
          <table:covered-table-cell/>
        </table:table-row>
        <table:table-row table:style-name="TableRow3744">
          <table:table-cell table:style-name="TableCell3745">
            <text:p text:style-name="P3746"><text:span text:style-name="T3747">Tauragės<text:s/></text:span><text:span text:style-name="T3748">rajono apylinkės teismo;</text:span></text:p>
          </table:table-cell>
          <table:table-cell table:style-name="TableCell3749" table:number-columns-spanned="2">
            <text:p text:style-name="P3750"><text:span text:style-name="T3751">6308</text:span></text:p>
          </table:table-cell>
          <table:covered-table-cell/>
        </table:table-row>
        <table:table-row table:style-name="TableRow3752">
          <table:table-cell table:style-name="TableCell3753">
            <text:p text:style-name="P3754"><text:span text:style-name="T3755">Telšių rajono apylinkės teismo;</text:span></text:p>
          </table:table-cell>
          <table:table-cell table:style-name="TableCell3756" table:number-columns-spanned="2">
            <text:p text:style-name="P3757"><text:span text:style-name="T3758">6309</text:span></text:p>
          </table:table-cell>
          <table:covered-table-cell/>
        </table:table-row>
        <table:table-row table:style-name="TableRow3759">
          <table:table-cell table:style-name="TableCell3760">
            <text:p text:style-name="P3761"><text:span text:style-name="T3762">Trakų rajono apylinkės teismo;</text:span></text:p>
          </table:table-cell>
          <table:table-cell table:style-name="TableCell3763" table:number-columns-spanned="2">
            <text:p text:style-name="P3764"><text:span text:style-name="T3765">6310</text:span></text:p>
          </table:table-cell>
          <table:covered-table-cell/>
        </table:table-row>
        <table:table-row table:style-name="TableRow3766">
          <table:table-cell table:style-name="TableCell3767">
            <text:p text:style-name="P3768"><text:span text:style-name="T3769">Ukmergės rajono apylinkės teismo;</text:span></text:p>
          </table:table-cell>
          <table:table-cell table:style-name="TableCell3770" table:number-columns-spanned="2">
            <text:p text:style-name="P3771"><text:span text:style-name="T3772">6311</text:span></text:p>
          </table:table-cell>
          <table:covered-table-cell/>
        </table:table-row>
        <table:table-row table:style-name="TableRow3773">
          <table:table-cell table:style-name="TableCell3774">
            <text:p text:style-name="P3775"><text:span text:style-name="T3776">Utenos rajono apylinkės teismo;</text:span></text:p>
          </table:table-cell>
          <table:table-cell table:style-name="TableCell3777" table:number-columns-spanned="2">
            <text:p text:style-name="P3778"><text:span text:style-name="T3779">6312</text:span></text:p>
          </table:table-cell>
          <table:covered-table-cell/>
        </table:table-row>
        <table:table-row table:style-name="TableRow3780">
          <table:table-cell table:style-name="TableCell3781">
            <text:p text:style-name="P3782"><text:span text:style-name="T3783">Varėnos rajono apylinkės teismo;</text:span></text:p>
          </table:table-cell>
          <table:table-cell table:style-name="TableCell3784" table:number-columns-spanned="2">
            <text:p text:style-name="P3785"><text:span text:style-name="T3786">6313</text:span></text:p>
          </table:table-cell>
          <table:covered-table-cell/>
        </table:table-row>
        <table:table-row table:style-name="TableRow3787">
          <table:table-cell table:style-name="TableCell3788">
            <text:p text:style-name="P3789"><text:span text:style-name="T3790">Vilkaviškio rajono apylinkės<text:s/></text:span><text:span text:style-name="T3791">teismo;</text:span></text:p>
          </table:table-cell>
          <table:table-cell table:style-name="TableCell3792" table:number-columns-spanned="2">
            <text:p text:style-name="P3793"><text:span text:style-name="T3794">6314</text:span></text:p>
          </table:table-cell>
          <table:covered-table-cell/>
        </table:table-row>
        <table:table-row table:style-name="TableRow3795">
          <table:table-cell table:style-name="TableCell3796">
            <text:p text:style-name="P3797"><text:span text:style-name="T3798">Vilniaus rajono apylinkės teismo;</text:span></text:p>
          </table:table-cell>
          <table:table-cell table:style-name="TableCell3799" table:number-columns-spanned="2">
            <text:p text:style-name="P3800"><text:span text:style-name="T3801">6315</text:span></text:p>
          </table:table-cell>
          <table:covered-table-cell/>
        </table:table-row>
        <table:table-row table:style-name="TableRow3802">
          <table:table-cell table:style-name="TableCell3803">
            <text:p text:style-name="P3804"><text:span text:style-name="T3805">Visagino miesto apylinkės teismo;</text:span></text:p>
          </table:table-cell>
          <table:table-cell table:style-name="TableCell3806" table:number-columns-spanned="2">
            <text:p text:style-name="P3807"><text:span text:style-name="T3808">6316</text:span></text:p>
          </table:table-cell>
          <table:covered-table-cell/>
        </table:table-row>
        <table:table-row table:style-name="TableRow3809">
          <table:table-cell table:style-name="TableCell3810">
            <text:p text:style-name="P3811"><text:span text:style-name="T3812">Zarasų rajono apylinkės teismo;</text:span></text:p>
          </table:table-cell>
          <table:table-cell table:style-name="TableCell3813" table:number-columns-spanned="2">
            <text:p text:style-name="P3814"><text:span text:style-name="T3815">6317</text:span></text:p>
          </table:table-cell>
          <table:covered-table-cell/>
        </table:table-row>
        <table:table-row table:style-name="TableRow3816">
          <table:table-cell table:style-name="TableCell3817">
            <text:p text:style-name="P3818"><text:span text:style-name="T3819">Vilniaus apygardos administracinio teismo;</text:span></text:p>
          </table:table-cell>
          <table:table-cell table:style-name="TableCell3820" table:number-columns-spanned="2">
            <text:p text:style-name="P3821"><text:span text:style-name="T3822">6318</text:span></text:p>
          </table:table-cell>
          <table:covered-table-cell/>
        </table:table-row>
        <table:table-row table:style-name="TableRow3823">
          <table:table-cell table:style-name="TableCell3824">
            <text:p text:style-name="P3825"><text:span text:style-name="T3826">Kauno apygardos administracinio teismo;</text:span></text:p>
          </table:table-cell>
          <table:table-cell table:style-name="TableCell3827" table:number-columns-spanned="2">
            <text:p text:style-name="P3828"><text:span text:style-name="T3829">6319</text:span></text:p>
          </table:table-cell>
          <table:covered-table-cell/>
        </table:table-row>
        <table:table-row table:style-name="TableRow3830">
          <table:table-cell table:style-name="TableCell3831">
            <text:p text:style-name="P3832"><text:span text:style-name="T3833">Klaipėdos apygardos<text:s/></text:span><text:span text:style-name="T3834">administracinio teismo;</text:span></text:p>
          </table:table-cell>
          <table:table-cell table:style-name="TableCell3835" table:number-columns-spanned="2">
            <text:p text:style-name="P3836"><text:span text:style-name="T3837">6320</text:span></text:p>
          </table:table-cell>
          <table:covered-table-cell/>
        </table:table-row>
        <table:table-row table:style-name="TableRow3838">
          <table:table-cell table:style-name="TableCell3839">
            <text:p text:style-name="P3840"><text:span text:style-name="T3841">Šiaulių apygardos administracinio teismo;</text:span></text:p>
          </table:table-cell>
          <table:table-cell table:style-name="TableCell3842" table:number-columns-spanned="2">
            <text:p text:style-name="P3843"><text:span text:style-name="T3844">6321</text:span></text:p>
          </table:table-cell>
          <table:covered-table-cell/>
        </table:table-row>
        <table:table-row table:style-name="TableRow3845">
          <table:table-cell table:style-name="TableCell3846">
            <text:p text:style-name="P3847"><text:span text:style-name="T3848">Panevėžio apygardos administracinio teismo;</text:span></text:p>
          </table:table-cell>
          <table:table-cell table:style-name="TableCell3849" table:number-columns-spanned="2">
            <text:p text:style-name="P3850"><text:span text:style-name="T3851">6322</text:span></text:p>
          </table:table-cell>
          <table:covered-table-cell/>
        </table:table-row>
        <table:table-row table:style-name="TableRow3852">
          <table:table-cell table:style-name="TableCell3853">
            <text:p text:style-name="P3854"><text:span text:style-name="T3855">Lietuvos gyventojų genocido ir rezistencijos tyrimo centro;</text:span></text:p>
          </table:table-cell>
          <table:table-cell table:style-name="TableCell3856" table:number-columns-spanned="2">
            <text:p text:style-name="P3857"><text:span text:style-name="T3858">6325</text:span></text:p>
          </table:table-cell>
          <table:covered-table-cell/>
        </table:table-row>
        <table:table-row table:style-name="TableRow3859">
          <table:table-cell table:style-name="TableCell3860">
            <text:p text:style-name="P3861"><text:span text:style-name="T3862">Lietuvos mokslų akademijos;</text:span></text:p>
          </table:table-cell>
          <table:table-cell table:style-name="TableCell3863" table:number-columns-spanned="2">
            <text:p text:style-name="P3864"><text:span text:style-name="T3865">6341</text:span></text:p>
          </table:table-cell>
          <table:covered-table-cell/>
        </table:table-row>
        <table:table-row table:style-name="TableRow3866">
          <table:table-cell table:style-name="TableCell3867">
            <text:p text:style-name="P3868"><text:span text:style-name="T3869">Lietuvos agrarinių ir miškų<text:s/></text:span><text:span text:style-name="T3870">mokslų centro;</text:span></text:p>
          </table:table-cell>
          <table:table-cell table:style-name="TableCell3871" table:number-columns-spanned="2">
            <text:p text:style-name="P3872"><text:span text:style-name="T3873">6342</text:span></text:p>
          </table:table-cell>
          <table:covered-table-cell/>
        </table:table-row>
        <table:table-row table:style-name="TableRow3874">
          <table:table-cell table:style-name="TableCell3875">
            <text:p text:style-name="P3876"><text:span text:style-name="T3877">Inovatyvios medicinos centro;</text:span></text:p>
          </table:table-cell>
          <table:table-cell table:style-name="TableCell3878" table:number-columns-spanned="2">
            <text:p text:style-name="P3879"><text:span text:style-name="T3880">6345</text:span></text:p>
          </table:table-cell>
          <table:covered-table-cell/>
        </table:table-row>
        <table:table-row table:style-name="TableRow3881">
          <table:table-cell table:style-name="TableCell3882">
            <text:p text:style-name="P3883"><text:span text:style-name="T3884">Valstybinio mokslinių tyrimų instituto Fizinių ir technologijos mokslų centro;</text:span></text:p>
          </table:table-cell>
          <table:table-cell table:style-name="TableCell3885" table:number-columns-spanned="2">
            <text:p text:style-name="P3886"><text:span text:style-name="T3887">6348</text:span></text:p>
          </table:table-cell>
          <table:covered-table-cell/>
        </table:table-row>
        <table:table-row table:style-name="TableRow3888">
          <table:table-cell table:style-name="TableCell3889">
            <text:p text:style-name="P3890"><text:span text:style-name="T3891">Lietuvos energetikos instituto;</text:span></text:p>
          </table:table-cell>
          <table:table-cell table:style-name="TableCell3892" table:number-columns-spanned="2">
            <text:p text:style-name="P3893"><text:span text:style-name="T3894">6349</text:span></text:p>
          </table:table-cell>
          <table:covered-table-cell/>
        </table:table-row>
        <table:table-row table:style-name="TableRow3895">
          <table:table-cell table:style-name="TableCell3896">
            <text:p text:style-name="P3897"><text:span text:style-name="T3898">Gamtos tyrimų centro;</text:span></text:p>
          </table:table-cell>
          <table:table-cell table:style-name="TableCell3899" table:number-columns-spanned="2">
            <text:p text:style-name="P3900"><text:span text:style-name="T3901">6353</text:span></text:p>
          </table:table-cell>
          <table:covered-table-cell/>
        </table:table-row>
        <table:table-row table:style-name="TableRow3902">
          <table:table-cell table:style-name="TableCell3903">
            <text:p text:style-name="P3904"><text:span text:style-name="T3905">Lietuvos Socialinių tyrimų centro;</text:span></text:p>
          </table:table-cell>
          <table:table-cell table:style-name="TableCell3906" table:number-columns-spanned="2">
            <text:p text:style-name="P3907"><text:span text:style-name="T3908">6355</text:span></text:p>
          </table:table-cell>
          <table:covered-table-cell/>
        </table:table-row>
        <table:table-row table:style-name="TableRow3909">
          <table:table-cell table:style-name="TableCell3910">
            <text:p text:style-name="P3911"><text:span text:style-name="T3912">Nacionalinio vėžio instituto;</text:span></text:p>
          </table:table-cell>
          <table:table-cell table:style-name="TableCell3913" table:number-columns-spanned="2">
            <text:p text:style-name="P3914"><text:span text:style-name="T3915">6356</text:span></text:p>
          </table:table-cell>
          <table:covered-table-cell/>
        </table:table-row>
        <table:table-row table:style-name="TableRow3916">
          <table:table-cell table:style-name="TableCell3917">
            <text:p text:style-name="P3918"><text:span text:style-name="T3919">Kultūros, filosofijos ir meno instituto;</text:span></text:p>
          </table:table-cell>
          <table:table-cell table:style-name="TableCell3920" table:number-columns-spanned="2">
            <text:p text:style-name="P3921"><text:span text:style-name="T3922">6358</text:span></text:p>
          </table:table-cell>
          <table:covered-table-cell/>
        </table:table-row>
        <table:table-row table:style-name="TableRow3923">
          <table:table-cell table:style-name="TableCell3924">
            <text:p text:style-name="P3925"><text:span text:style-name="T3926">Lietuvos istorijos instituto;</text:span></text:p>
          </table:table-cell>
          <table:table-cell table:style-name="TableCell3927" table:number-columns-spanned="2">
            <text:p text:style-name="P3928"><text:span text:style-name="T3929">6359</text:span></text:p>
          </table:table-cell>
          <table:covered-table-cell/>
        </table:table-row>
        <table:table-row table:style-name="TableRow3930">
          <table:table-cell table:style-name="TableCell3931">
            <text:p text:style-name="P3932"><text:span text:style-name="T3933">Lietuvių literatūros ir tautosakos instituto;</text:span></text:p>
          </table:table-cell>
          <table:table-cell table:style-name="TableCell3934" table:number-columns-spanned="2">
            <text:p text:style-name="P3935"><text:span text:style-name="T3936">6360</text:span></text:p>
          </table:table-cell>
          <table:covered-table-cell/>
        </table:table-row>
        <table:table-row table:style-name="TableRow3937">
          <table:table-cell table:style-name="TableCell3938">
            <text:p text:style-name="P3939"><text:span text:style-name="T3940">Lietuvos mokslų akademijos bibliotekos;</text:span></text:p>
          </table:table-cell>
          <table:table-cell table:style-name="TableCell3941" table:number-columns-spanned="2">
            <text:p text:style-name="P3942"><text:span text:style-name="T3943">6361</text:span></text:p>
          </table:table-cell>
          <table:covered-table-cell/>
        </table:table-row>
        <table:table-row table:style-name="TableRow3944">
          <table:table-cell table:style-name="TableCell3945">
            <text:p text:style-name="P3946"><text:span text:style-name="T3947">Lietuvių kalbos instituto;</text:span></text:p>
          </table:table-cell>
          <table:table-cell table:style-name="TableCell3948" table:number-columns-spanned="2">
            <text:p text:style-name="P3949"><text:span text:style-name="T3950">6362</text:span></text:p>
          </table:table-cell>
          <table:covered-table-cell/>
        </table:table-row>
        <table:table-row table:style-name="TableRow3951">
          <table:table-cell table:style-name="TableCell3952">
            <text:p text:style-name="P3953"><text:span text:style-name="T3954">Lietuvos agrarinės ekonomikos instituto</text:span></text:p>
          </table:table-cell>
          <table:table-cell table:style-name="TableCell3955" table:number-columns-spanned="2">
            <text:p text:style-name="P3956">6375</text:p>
          </table:table-cell>
          <table:covered-table-cell/>
        </table:table-row>
        <table:table-row table:style-name="TableRow3957">
          <table:table-cell table:style-name="TableCell3958">
            <text:p text:style-name="P3959"><text:span text:style-name="T3960">Lietuvos Respublikos valstybės saugumo departamento</text:span></text:p>
          </table:table-cell>
          <table:table-cell table:style-name="TableCell3961" table:number-columns-spanned="2">
            <text:p text:style-name="P3962">6378</text:p>
          </table:table-cell>
          <table:covered-table-cell/>
        </table:table-row>
        <table:table-row table:style-name="TableRow3963">
          <table:table-cell table:style-name="TableCell3964">
            <text:p text:style-name="P3965"><text:span text:style-name="T3966">Kitų asignavimų valdytojų.</text:span></text:p>
          </table:table-cell>
          <table:table-cell table:style-name="TableCell3967" table:number-columns-spanned="2">
            <text:p text:style-name="P3968"><text:span text:style-name="T3969">6364</text:span></text:p>
          </table:table-cell>
          <table:covered-table-cell/>
        </table:table-row>
      </table:table>
      <text:p text:style-name="P3970"/>
      <text:p text:style-name="P3971"><text:span text:style-name="T3972">Savivaldybių kodai:</text:span></text:p>
      <text:p text:style-name="Normal"><text:span text:style-name="T3973">Alytaus m. sav. 11;</text:span></text:p>
      <text:p text:style-name="Normal"><text:span text:style-name="T3974">Birštono sav. 12;</text:span></text:p>
      <text:p text:style-name="Normal"><text:span text:style-name="T3975">Vilniaus m. sav. 13;</text:span></text:p>
      <text:p text:style-name="Normal"><text:span text:style-name="T3976">Druskininkų sav. 15;</text:span></text:p>
      <text:p text:style-name="Normal"><text:span text:style-name="T3977">Marijampolės<text:s/></text:span><text:span text:style-name="T3978">sav.18;</text:span></text:p>
      <text:p text:style-name="Normal"><text:span text:style-name="T3979">Kauno m. sav. 19;</text:span></text:p>
      <text:p text:style-name="Normal"><text:span text:style-name="T3980">Klaipėdos m. sav. 21;</text:span></text:p>
      <text:p text:style-name="Normal"><text:span text:style-name="T3981">Neringos sav. 23;</text:span></text:p>
      <text:p text:style-name="Normal"><text:span text:style-name="T3982">Palangos m. sav. 25;</text:span></text:p>
      <text:p text:style-name="Normal"><text:span text:style-name="T3983">Panevėžio m. sav. 27;</text:span></text:p>
      <text:p text:style-name="Normal"><text:span text:style-name="T3984">Šiaulių m. sav. 29;</text:span></text:p>
      <text:p text:style-name="Normal"><text:span text:style-name="T3985">Visagino sav. 30;</text:span></text:p>
      <text:p text:style-name="Normal"><text:span text:style-name="T3986">Akmenės r. sav. 32;</text:span></text:p>
      <text:p text:style-name="Normal"><text:span text:style-name="T3987">Alytaus r. sav. 33;</text:span></text:p>
      <text:p text:style-name="Normal"><text:span text:style-name="T3988">Anykščių r. sav. 34;</text:span></text:p>
      <text:p text:style-name="Normal"><text:span text:style-name="T3989">Biržų r. sav. 36;</text:span></text:p>
      <text:p text:style-name="Normal"><text:span text:style-name="T3990">Varėnos r. sav. 38;</text:span></text:p>
      <text:p text:style-name="Normal"><text:span text:style-name="T3991">Vilkaviški</text:span><text:span text:style-name="T3992">o r. sav. 39;</text:span></text:p>
      <text:p text:style-name="Normal"><text:span text:style-name="T3993">Vilniaus r. sav. 41;</text:span></text:p>
      <text:p text:style-name="Normal"><text:span text:style-name="T3994">Elektrėnų sav. 42;</text:span></text:p>
      <text:p text:style-name="Normal"><text:span text:style-name="T3995">Zarasų r. sav. 43;</text:span></text:p>
      <text:p text:style-name="Normal"><text:span text:style-name="T3996">Ignalinos r. sav. 45;</text:span></text:p>
      <text:p text:style-name="Normal"><text:span text:style-name="T3997">Jonavos r. sav. 46;</text:span></text:p>
      <text:p text:style-name="Normal"><text:span text:style-name="T3998">Joniškio r. sav. 47;</text:span></text:p>
      <text:p text:style-name="Normal"><text:span text:style-name="T3999">Kalvarijos sav. 48;</text:span></text:p>
      <text:p text:style-name="Normal"><text:span text:style-name="T4000">Kaišiadorių r. sav. 49;</text:span></text:p>
      <text:p text:style-name="Normal"><text:span text:style-name="T4001">Kauno r. sav. 52;</text:span></text:p>
      <text:p text:style-name="Normal"><text:span text:style-name="T4002">Kėdainių r. sav. 53;</text:span></text:p>
      <text:p text:style-name="Normal"><text:span text:style-name="T4003">Kelmės r. sav. 54;</text:span></text:p>
      <text:p text:style-name="Normal"><text:span text:style-name="T4004">Klaipėdos r. sav.<text:s/></text:span><text:span text:style-name="T4005">55;</text:span></text:p>
      <text:p text:style-name="Normal"><text:span text:style-name="T4006">Kretingos r. sav. 56;</text:span></text:p>
      <text:p text:style-name="Normal"><text:span text:style-name="T4007">Kupiškio r. sav. 57;</text:span></text:p>
      <text:p text:style-name="Normal"><text:span text:style-name="T4008">Kazlų Rūdos sav. 58;</text:span></text:p>
      <text:p text:style-name="Normal"><text:span text:style-name="T4009">Lazdijų r. sav. 59;</text:span></text:p>
      <text:p text:style-name="Normal"><text:span text:style-name="T4010">Mažeikių r. sav. 61;</text:span></text:p>
      <text:p text:style-name="Normal"><text:span text:style-name="T4011">Molėtų r. sav. 62;</text:span></text:p>
      <text:p text:style-name="Normal"><text:span text:style-name="T4012">Pagėgių sav. 63;</text:span></text:p>
      <text:p text:style-name="Normal"><text:span text:style-name="T4013">Pakruojo r. sav. 65;</text:span></text:p>
      <text:p text:style-name="Normal"><text:span text:style-name="T4014">Panevėžio r. sav. 66;</text:span></text:p>
      <text:p text:style-name="Normal"><text:span text:style-name="T4015">Pasvalio r. sav. 67;</text:span></text:p>
      <text:p text:style-name="Normal"><text:span text:style-name="T4016">Plungės r. sav. 68;</text:span></text:p>
      <text:p text:style-name="Normal"><text:span text:style-name="T4017">Prienų r. sav. 69;</text:span></text:p>
      <text:p text:style-name="Normal"><text:span text:style-name="T4018">Radviliš</text:span><text:span text:style-name="T4019">kio r. sav. 71;</text:span></text:p>
      <text:p text:style-name="Normal"><text:span text:style-name="T4020">Raseinių r. sav. 72;</text:span></text:p>
      <text:p text:style-name="Normal"><text:span text:style-name="T4021">Rokiškio r. sav. 73;</text:span></text:p>
      <text:p text:style-name="Normal"><text:span text:style-name="T4022">Rietavo sav. 74;</text:span></text:p>
      <text:p text:style-name="Normal"><text:span text:style-name="T4023">Skuodo r. sav. 75;</text:span></text:p>
      <text:p text:style-name="Normal"><text:span text:style-name="T4024">Tauragės r. sav. 77;</text:span></text:p>
      <text:p text:style-name="Normal"><text:span text:style-name="T4025">Telšių r. sav. 78;</text:span></text:p>
      <text:p text:style-name="Normal"><text:span text:style-name="T4026">Trakų r. sav. 79;</text:span></text:p>
      <text:p text:style-name="Normal"><text:span text:style-name="T4027">Ukmergės r. sav. <text:s/>81;</text:span></text:p>
      <text:p text:style-name="Normal"><text:span text:style-name="T4028">Utenos r. sav. 82;</text:span></text:p>
      <text:p text:style-name="Normal"><text:span text:style-name="T4029">Šakių r. sav. 84;</text:span></text:p>
      <text:p text:style-name="Normal"><text:span text:style-name="T4030">Šalčininkų r. sav. 85;</text:span></text:p>
      <text:p text:style-name="Normal"><text:span text:style-name="T4031">Švenčionių r. sav. 86;</text:span></text:p>
      <text:p text:style-name="Normal"><text:span text:style-name="T4032">Šilalės r. sav. 87;</text:span></text:p>
      <text:p text:style-name="Normal"><text:span text:style-name="T4033">Šilutės r. sav. 88;</text:span></text:p>
      <text:p text:style-name="Normal"><text:span text:style-name="T4034">Širvintų r. sav. 89;</text:span></text:p>
      <text:p text:style-name="Normal"><text:span text:style-name="T4035">Šiaulių r. sav. 91;</text:span></text:p>
      <text:p text:style-name="P4036">Jurbarko r. sav. 94.</text:p>
      <text:p text:style-name="P4037"/>
      <text:p text:style-name="Normal"><text:span text:style-name="T4038">Pastabos:</text:span></text:p>
      <text:p text:style-name="Normal"><text:span text:style-name="T4039">* XX – savivaldybės kodas.</text:span></text:p>
      <text:p text:style-name="P4040"/>
      <text:p text:style-name="P4041">** – 1001 įmokos kodu koduojami mokesčiai:</text:p>
      <text:p text:style-name="P4042"/>
      <table:table table:style-name="Table4043">
        <table:table-columns>
          <table:table-column table:style-name="TableColumn4044"/>
        </table:table-columns>
        <table:table-row table:style-name="TableRow4045">
          <table:table-cell table:style-name="TableCell4046">
            <text:p text:style-name="P4047">pelno mokestis;<text:s/></text:p>
          </table:table-cell>
        </table:table-row>
        <table:table-row table:style-name="TableRow4048">
          <table:table-cell table:style-name="TableCell4049">
            <text:p text:style-name="P4050"><text:span text:style-name="T4051">pridėtinės vertės mokestis (išskyrus neregistruotų<text:s/></text:span><text:span text:style-name="T4052">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text:span><text:span text:style-name="T4053">ą; ūkininkų grąžintą į valstybės biudžetą pridėtinės vertės mokesčio kompensacinį priedą);</text:span></text:p>
          </table:table-cell>
        </table:table-row>
        <table:table-row table:style-name="TableRow4054">
          <table:table-cell table:style-name="TableCell4055">
            <text:p text:style-name="P4056"><text:span text:style-name="T4057">akcizai (išskyrus už pirmąjį, antrąjį mokestinio laikotarpio dešimtadienius ir likusią mokestinio laikotarpio dalį; iš laiduotojo pagal laidavimo už akcizais apmoke</text:span><text:span text:style-name="T4058">stinamų prekių sandėlio savininko prievolės dokumentą, skirtą sandėlio savininko prievolėms užtikrinti, arba laiduotojo (garanto) už akcizais apmokestinamų prekių sandėlio savininko prievoles, atsiradusias akcizais apmokestinamų prekių laikymo, taikant akc</text:span><text:span text:style-name="T4059">izų mokėjimo laikino atidėjimo režimą, metu, sumokėtus akcizus, arba laiduotojo (garanto) už akcizais apmokestinamų prekių sandėlio savininko prievoles, atsiradusias akcizinių prekių gabenimo, taikant prekėms akcizų mokėjimo laikino atidėjimo režimą, metu,</text:span><text:span text:style-name="T4060"><text:s/>sumokėtus akcizus);</text:span></text:p>
          </table:table-cell>
        </table:table-row>
        <table:table-row table:style-name="TableRow4061">
          <table:table-cell table:style-name="TableCell4062">
            <text:p text:style-name="P4063"><text:span text:style-name="T4064">privalomojo sveikatos draudimo įmokos:</text:span></text:p>
          </table:table-cell>
        </table:table-row>
        <table:table-row table:style-name="TableRow4065">
          <table:table-cell table:style-name="TableCell4066">
            <text:p text:style-name="P4067"><text:span text:style-name="T4068">išskaičiuojančių asmenų nuo nuolatinių Lietuvos gyventojų kitų pajamų, nuo kurių išskaičiuojamas gyventojų pajamų mokestis (už laikotarpį iki 2009-12-31);</text:span></text:p>
          </table:table-cell>
        </table:table-row>
        <table:table-row table:style-name="TableRow4069">
          <table:table-cell table:style-name="TableCell4070">
            <text:p text:style-name="P4071"><text:span text:style-name="T4072">apskrities valstybinės mokesčių<text:s/></text:span><text:span text:style-name="T4073">inspekcijos priskaičiuotos iki 2005-08-01 mokestinio patikrinimo metu;</text:span></text:p>
          </table:table-cell>
        </table:table-row>
        <table:table-row table:style-name="TableRow4074">
          <table:table-cell table:style-name="TableCell4075">
            <text:p text:style-name="P4076"><text:span text:style-name="T4077">nekilnojamojo turto mokestis, išskyrus nekilnojamojo turto mokesčio avansinę įmoką;</text:span></text:p>
          </table:table-cell>
        </table:table-row>
        <table:table-row table:style-name="TableRow4078">
          <table:table-cell table:style-name="TableCell4079">
            <text:p text:style-name="P4080"><text:span text:style-name="T4081">paveldimo turto mokestis, mokamas nuolatinio Lietuvos gyventojo, paveldinčio turtą užsienio valstyb</text:span><text:span text:style-name="T4082">ėse;</text:span></text:p>
          </table:table-cell>
        </table:table-row>
        <table:table-row table:style-name="TableRow4083">
          <table:table-cell table:style-name="TableCell4084">
            <text:p text:style-name="P4085"><text:span text:style-name="T4086">loterijų ir azartinių lošimų mokestis (išskyrus lošimų lošimo automatais ir stalo lošimų organizavimo mokestį);</text:span></text:p>
          </table:table-cell>
        </table:table-row>
        <table:table-row table:style-name="TableRow4087">
          <table:table-cell table:style-name="TableCell4088">
            <text:p text:style-name="P4089"><text:span text:style-name="T4090">privalomieji atskaitymai nuo žaliavinės medienos ir stačiojo miško pardavimo pajamų;</text:span></text:p>
          </table:table-cell>
        </table:table-row>
        <table:table-row table:style-name="TableRow4091">
          <table:table-cell table:style-name="TableCell4092">
            <text:p text:style-name="P4093">aplinkos teršimo mokestis;</text:p>
          </table:table-cell>
        </table:table-row>
        <table:table-row table:style-name="TableRow4094">
          <table:table-cell table:style-name="TableCell4095">
            <text:p text:style-name="P4096"><text:span text:style-name="T4097">angliavandenilių ištekl</text:span><text:span text:style-name="T4098">ių mokestis;</text:span></text:p>
          </table:table-cell>
        </table:table-row>
        <table:table-row table:style-name="TableRow4099">
          <table:table-cell table:style-name="TableCell4100">
            <text:p text:style-name="P4101">valstybinių gamtos išteklių mokestis;</text:p>
          </table:table-cell>
        </table:table-row>
        <table:table-row table:style-name="TableRow4102">
          <table:table-cell table:style-name="TableCell4103">
            <text:p text:style-name="P4104"><text:span text:style-name="T4105">mokestis už valstybės turto naudojimą patikėjimo teise;</text:span></text:p>
          </table:table-cell>
        </table:table-row>
        <table:table-row table:style-name="TableRow4106">
          <table:table-cell table:style-name="TableCell4107">
            <text:p text:style-name="P4108">laikinasis socialinis mokestis;</text:p>
          </table:table-cell>
        </table:table-row>
        <table:table-row table:style-name="TableRow4109">
          <table:table-cell table:style-name="TableCell4110">
            <text:p text:style-name="P4111">atskaitymai nuo pajamų (už laikotarpį iki 2005-06-30);</text:p>
          </table:table-cell>
        </table:table-row>
        <table:table-row table:style-name="TableRow4112">
          <table:table-cell table:style-name="TableCell4113">
            <text:p text:style-name="P4114"><text:span text:style-name="T4115">baudos už administracinius teisės pažeidimus, paskirtos<text:s/></text:span><text:span text:style-name="T4116">nuo 2015-07-01</text:span></text:p>
          </table:table-cell>
        </table:table-row>
      </table:table>
      <text:p text:style-name="P4117"/>
      <text:p text:style-name="P4118"><text:span text:style-name="T4119">_________________</text:span></text:p>
      <text:p text:style-name="P4120">Priedo pakeitimai:</text:p>
      <text:p text:style-name="P4121"><text:span text:style-name="T4122">Nr.<text:s/></text:span><text:a xlink:href="https://www.e-tar.lt/portal/legalAct.html?documentId=TAR.755117DAB671" office:target-frame-name="_top" xlink:show="replace"><text:span text:style-name="T4123">VA-54/1B-251</text:span></text:a><text:span text:style-name="T4124">, 2011-05-05, Žin., 2011, Nr. 55-2686 (2011-05-10), i. k. 1112055ISAK4/1B-251</text:span></text:p>
      <text:p text:style-name="P4125"><text:span text:style-name="T4126">Nr.<text:s/></text:span><text:a xlink:href="https://www.e-tar.lt/portal/legalAct.html?documentId=TAR.A2271991DCA7" office:target-frame-name="_top" xlink:show="replace"><text:span text:style-name="T4127">VA-80/1B-358</text:span></text:a><text:span text:style-name="T4128">, 2011-06-28, Žin., 2011, Nr. 78-3853 (2011-06-30), i. k. 1112055ISAK0/1B-358</text:span></text:p>
      <text:p text:style-name="P4129"><text:span text:style-name="T4130">Nr.<text:s/></text:span><text:a xlink:href="https://www.e-tar.lt/portal/legalAct.html?documentId=TAR.35BE2D1C9E86" office:target-frame-name="_top" xlink:show="replace"><text:span text:style-name="T4131">VA-103/1B-538</text:span></text:a><text:span text:style-name="T4132">, 201</text:span><text:span text:style-name="T4133">1-10-10, Žin., 2011, Nr. 123-5854 (2011-10-13), i. k. 1112055ISAK3/1B-538</text:span></text:p>
      <text:p text:style-name="P4134"><text:span text:style-name="T4135">Nr.<text:s/></text:span><text:a xlink:href="https://www.e-tar.lt/portal/legalAct.html?documentId=TAR.79BF635AE016" office:target-frame-name="_top" xlink:show="replace"><text:span text:style-name="T4136">VA-111/1B-613</text:span></text:a><text:span text:style-name="T4137">, 2011-11-17, Žin., 2011, Nr. 142-6686 (2011-11-24), i. k. 1112055ISAK1/1B-613</text:span></text:p>
      <text:p text:style-name="P4138"><text:span text:style-name="T4139">Nr.<text:s/></text:span><text:a xlink:href="https://www.e-tar.lt/portal/legalAct.html?documentId=TAR.F1441D443CB0" office:target-frame-name="_top" xlink:show="replace"><text:span text:style-name="T4140">VA-127/1B-664</text:span></text:a><text:span text:style-name="T4141">, 2011-12-05, Žin., 2011, Nr. 152-7183 (2011-12-13), i. k. 1112055ISAK7/1B-664</text:span></text:p>
      <text:p text:style-name="P4142"><text:span text:style-name="T4143">Nr.<text:s/></text:span><text:a xlink:href="https://www.e-tar.lt/portal/legalAct.html?documentId=TAR.0D69E4E6C24B" office:target-frame-name="_top" xlink:show="replace"><text:span text:style-name="T4144">VA-17/1B-153</text:span></text:a><text:span text:style-name="T4145">, 2012-02-20, Žin., 2012, Nr. 24-1141 (2012-02-25), i. k. 1122055ISAK7/1B-153</text:span></text:p>
      <text:p text:style-name="P4146"><text:span text:style-name="T4147">Nr.<text:s/></text:span><text:a xlink:href="https://www.e-tar.lt/portal/legalAct.html?documentId=TAR.6F610D91F20E" office:target-frame-name="_top" xlink:show="replace"><text:span text:style-name="T4148">VA-32/1B-210</text:span></text:a><text:span text:style-name="T4149">, 2012-03-13, Žin., 2012, Nr. 33-1612 (2012-03-17), i. k. 112205</text:span><text:span text:style-name="T4150">5ISAK2/1B-210</text:span></text:p>
      <text:p text:style-name="P4151"><text:span text:style-name="T4152">Nr.<text:s/></text:span><text:a xlink:href="https://www.e-tar.lt/portal/legalAct.html?documentId=TAR.6096699F1FC1" office:target-frame-name="_top" xlink:show="replace"><text:span text:style-name="T4153">VA-37/1B-236</text:span></text:a><text:span text:style-name="T4154">, 2012-03-27, Žin., 2012, Nr. 38-1916 (2012-03-31), i. k. 1122055ISAK7/1B-236</text:span></text:p>
      <text:p text:style-name="P4155"><text:span text:style-name="T4156">Nr.<text:s/></text:span><text:a xlink:href="https://www.e-tar.lt/portal/legalAct.html?documentId=TAR.B323BF09003C" office:target-frame-name="_top" xlink:show="replace"><text:span text:style-name="T4157">VA-46/1B-365</text:span></text:a><text:span text:style-name="T4158">, 2012-05-09, Žin., 2012, Nr. 56-2817 (2012-05-16), i. k. 1122055ISAK6/1B-365</text:span></text:p>
      <text:p text:style-name="P4159"><text:span text:style-name="T4160">Nr.<text:s/></text:span><text:a xlink:href="https://www.e-tar.lt/portal/legalAct.html?documentId=TAR.50CE58511D8A" office:target-frame-name="_top" xlink:show="replace"><text:span text:style-name="T4161">VA-48/1B-381</text:span></text:a><text:span text:style-name="T4162">, 2012-05-18, Žin., 2012, Nr. 59-2977 (2012-05-24), i. k. 1122055ISAK8/1B-381</text:span></text:p>
      <text:p text:style-name="P4163"><text:span text:style-name="T4164">Nr.<text:s/></text:span><text:a xlink:href="https://www.e-tar.lt/portal/legalAct.html?documentId=TAR.F10C5B8A1B04" office:target-frame-name="_top" xlink:show="replace"><text:span text:style-name="T4165">VA-59/1B-437</text:span></text:a><text:span text:style-name="T4166">, 2012-06-12, Žin., 2012, Nr. 67-3451 (2012-06-16), i. k. 1122055ISA</text:span><text:span text:style-name="T4167">K9/1B-437</text:span></text:p>
      <text:p text:style-name="P4168"><text:span text:style-name="T4169">Nr.<text:s/></text:span><text:a xlink:href="https://www.e-tar.lt/portal/legalAct.html?documentId=TAR.4CE9DC17CD1D" office:target-frame-name="_top" xlink:show="replace"><text:span text:style-name="T4170">VA-76/1B-604</text:span></text:a><text:span text:style-name="T4171">, 2012-08-03, Žin., 2012, Nr. 94-4873 (2012-08-09), i. k. 1122055ISAK6/1B-604</text:span></text:p>
      <text:p text:style-name="P4172"><text:span text:style-name="T4173">Nr.<text:s/></text:span><text:a xlink:href="https://www.e-tar.lt/portal/legalAct.html?documentId=TAR.1966F7CAFE93" office:target-frame-name="_top" xlink:show="replace"><text:span text:style-name="T4174">VA-98/1B-840</text:span></text:a><text:span text:style-name="T4175">, 2012-11-02, Žin., 2012, Nr. 129-6533 (2012-11-08), i. k. 1122055ISAK8/1B-840</text:span></text:p>
      <text:p text:style-name="P4176"><text:span text:style-name="T4177">Nr.<text:s/></text:span><text:a xlink:href="https://www.e-tar.lt/portal/legalAct.html?documentId=TAR.488339396B4A" office:target-frame-name="_top" xlink:show="replace"><text:span text:style-name="T4178">VA-104/1B-905</text:span></text:a><text:span text:style-name="T4179">, 2012-12-03, Žin., 2012, Nr. 141-7300 (2012-12-06); Žin., 2013, Nr. 10-0 (2013-01-26), i. k. 1122055ISAK4/1B-905</text:span></text:p>
      <text:p text:style-name="P4180"><text:span text:style-name="T4181">Nr.<text:s/></text:span><text:a xlink:href="https://www.e-tar.lt/portal/legalAct.html?documentId=TAR.5169A46B29D7" office:target-frame-name="_top" xlink:show="replace"><text:span text:style-name="T4182">VA-9/1B-67</text:span></text:a><text:span text:style-name="T4183">, 2013-02-01, Žin., 2013, Nr. 14</text:span><text:span text:style-name="T4184">-708 (2013-02-07), i. k. 1132055ISAK-9/1B-67</text:span></text:p>
      <text:p text:style-name="P4185"><text:span text:style-name="T4186">Nr.<text:s/></text:span><text:a xlink:href="https://www.e-tar.lt/portal/legalAct.html?documentId=TAR.262F976DD303" office:target-frame-name="_top" xlink:show="replace"><text:span text:style-name="T4187">VA-18/1B-144</text:span></text:a><text:span text:style-name="T4188">, 2013-03-04, Žin., 2013, Nr. 27-1313 (2013-03-13), i. k. 1132055ISAK8/1B-144</text:span></text:p>
      <text:p text:style-name="P4189"><text:span text:style-name="T4190">Nr.<text:s/></text:span><text:a xlink:href="https://www.e-tar.lt/portal/legalAct.html?documentId=TAR.68449785F504" office:target-frame-name="_top" xlink:show="replace"><text:span text:style-name="T4191">VA-30/1B-312</text:span></text:a><text:span text:style-name="T4192">, 2013-05-13, Žin., 2013, Nr. 53-2665 (2013-05-23), i. k. 1132055ISAK000VA-30</text:span></text:p>
      <text:p text:style-name="P4193"><text:span text:style-name="T4194">Nr.<text:s/></text:span><text:a xlink:href="https://www.e-tar.lt/portal/legalAct.html?documentId=TAR.5AE7052ADC20" office:target-frame-name="_top" xlink:show="replace"><text:span text:style-name="T4195">VA-41/1B-474</text:span></text:a><text:span text:style-name="T4196">, 2013-07-12, Žin</text:span><text:span text:style-name="T4197">., 2013, Nr. 78-3963 (2013-07-20), i. k. 1132055ISAK1/1B-474</text:span></text:p>
      <text:p text:style-name="P4198"><text:span text:style-name="T4199">Nr.<text:s/></text:span><text:a xlink:href="https://www.e-tar.lt/portal/legalAct.html?documentId=TAR.67C968F02F78" office:target-frame-name="_top" xlink:show="replace"><text:span text:style-name="T4200">VA-50/1B-552</text:span></text:a><text:span text:style-name="T4201">, 2013-08-20, Žin., 2013, Nr. 89-4454 (2013-08-22), i. k. 1132055ISAK0/1B-552</text:span></text:p>
      <text:p text:style-name="P4202"><text:span text:style-name="T4203">Nr.<text:s/></text:span><text:a xlink:href="https://www.e-tar.lt/portal/legalAct.html?documentId=TAR.1CA87CF8CD55" office:target-frame-name="_top" xlink:show="replace"><text:span text:style-name="T4204">VA-53/1B-630</text:span></text:a><text:span text:style-name="T4205">, 2013-09-20, Žin., 2013, Nr. 101-5020 (2013-09-26), i. k. 1132055ISAK3/1B-630</text:span></text:p>
      <text:p text:style-name="P4206"><text:span text:style-name="T4207">Nr.<text:s/></text:span><text:a xlink:href="https://www.e-tar.lt/portal/legalAct.html?documentId=TAR.BD5F0569A68C" office:target-frame-name="_top" xlink:show="replace"><text:span text:style-name="T4208">VA-73/1B-724</text:span></text:a><text:span text:style-name="T4209">, 2013-10-28, Žin., 2013, Nr. 114-5722 (2013-11-01), i. k. 1132055ISAK3/1B-724</text:span></text:p>
      <text:p text:style-name="P4210"><text:span text:style-name="T4211">Nr.<text:s/></text:span><text:a xlink:href="https://www.e-tar.lt/portal/legalAct.html?documentId=TAR.777EBCFCFBCA" office:target-frame-name="_top" xlink:show="replace"><text:span text:style-name="T4212">VA-89/1B-844</text:span></text:a><text:span text:style-name="T4213">, 2013-12-11, Žin., 2013, Nr. 129-6606 (2013-12-17), i. k. 1132055</text:span><text:span text:style-name="T4214">ISAK9/1B-844</text:span></text:p>
      <text:p text:style-name="P4215"><text:span text:style-name="T4216">Nr.<text:s/></text:span><text:a xlink:href="https://www.e-tar.lt/portal/legalAct.html?documentId=b6908990996111e3bdd0a9c9ad8ce1bf" office:target-frame-name="_top" xlink:show="replace"><text:span text:style-name="T4217">VA-9/1B-85</text:span></text:a><text:span text:style-name="T4218">, 2014-02-12, paskelbta TAR 2014-02-19, i. k. 2014-01773</text:span></text:p>
      <text:p text:style-name="P4219"><text:span text:style-name="T4220">Nr.<text:s/></text:span><text:a xlink:href="https://www.e-tar.lt/portal/legalAct.html?documentId=ac5e54909d2911e3a4affcaaa513aa57" office:target-frame-name="_top" xlink:show="replace"><text:span text:style-name="T4221">VA-11/1B-107</text:span></text:a><text:span text:style-name="T4222">, 2014-02-21, paskelbta TAR 2014-02-24, i. k. 2014-02012</text:span></text:p>
      <text:p text:style-name="P4223"><text:span text:style-name="T4224">Nr.<text:s/></text:span><text:a xlink:href="https://www.e-tar.lt/portal/legalAct.html?documentId=c4734380b97411e3ad2eed5a4e1b7108" office:target-frame-name="_top" xlink:show="replace"><text:span text:style-name="T4225">VA-18/1B-198</text:span></text:a><text:span text:style-name="T4226">, 2014-03-31, paskelbta TAR 2014-04-01, i. k.</text:span><text:span text:style-name="T4227"><text:s/>2014-03896</text:span></text:p>
      <text:p text:style-name="P4228"><text:span text:style-name="T4229">Nr.<text:s/></text:span><text:a xlink:href="https://www.e-tar.lt/portal/legalAct.html?documentId=e1e7d6c0ec9011e3bb22becb572235f5" office:target-frame-name="_top" xlink:show="replace"><text:span text:style-name="T4230">VA-33/1B-350</text:span></text:a><text:span text:style-name="T4231">, 2014-06-04, paskelbta TAR 2014-06-06, i. k. 2014-07273</text:span></text:p>
      <text:p text:style-name="P4232"><text:span text:style-name="T4233">Nr.<text:s/></text:span><text:a xlink:href="https://www.e-tar.lt/portal/legalAct.html?documentId=71d88fc073cf11e4a01ea02952726324" office:target-frame-name="_top" xlink:show="replace"><text:span text:style-name="T4234">VA-130/1B-792</text:span></text:a><text:span text:style-name="T4235">, 2014-11-06, paskelbta TAR 2014-11-24, i. k. 2014-17404</text:span></text:p>
      <text:p text:style-name="P4236"><text:span text:style-name="T4237">Nr.<text:s/></text:span><text:a xlink:href="https://www.e-tar.lt/portal/legalAct.html?documentId=634be7d07c5911e4abe983995522ea30" office:target-frame-name="_top" xlink:show="replace"><text:span text:style-name="T4238">VA-161/1B-879</text:span></text:a><text:span text:style-name="T4239">, 2014-12-03, paskelbta TAR 2014-12-05, i.</text:span><text:span text:style-name="T4240"><text:s/>k. 2014-19038</text:span></text:p>
      <text:p text:style-name="P4241"><text:span text:style-name="T4242">Nr.<text:s/></text:span><text:a xlink:href="https://www.e-tar.lt/portal/legalAct.html?documentId=02eb7b00b74911e4b429deed97e8d594" office:target-frame-name="_top" xlink:show="replace"><text:span text:style-name="T4243">VA-14/1B-125</text:span></text:a><text:span text:style-name="T4244">, 2015-02-17, paskelbta TAR 2015-02-18, i. k. 2015-02456</text:span></text:p>
      <text:p text:style-name="P4245"><text:span text:style-name="T4246">Nr.<text:s/></text:span><text:a xlink:href="https://www.e-tar.lt/portal/legalAct.html?documentId=fbbf48f00b7311e588da8908dfa91cac" office:target-frame-name="_top" xlink:show="replace"><text:span text:style-name="T4247">VA-40/1B-440</text:span></text:a><text:span text:style-name="T4248">, 2015-06-05, paskelbta TAR 2015-06-05, i. k. 2015-08952</text:span></text:p>
      <text:p text:style-name="Normal"/>
      <text:p text:style-name="P4249">PATVIRTINTA</text:p>
      <text:p text:style-name="P4250">Valstybinės mokesčių inspekcijos prie<text:s/></text:p>
      <text:p text:style-name="P4251">Lietuvos Respublikos finansų ministerijos<text:s/></text:p>
      <text:p text:style-name="P4252">viršininko ir Muitinės departamento prie<text:s/></text:p>
      <text:p text:style-name="P4253">Lietuvos Respublikos finansų ministerijos<text:s/></text:p>
      <text:p text:style-name="P4254">generalinio direktoriaus<text:s/></text:p>
      <text:p text:style-name="P4255">2003 m. vasario 26 d.<text:s/></text:p>
      <text:p text:style-name="P4256">įsakymu Nr. V-57/1B-160<text:s/></text:p>
      <text:p text:style-name="P4257">(Valstybinės mokesčių inspekcijos prie<text:s/></text:p>
      <text:p text:style-name="P4258">Lietuvos Respublikos finansų ministerijos<text:s/></text:p>
      <text:p text:style-name="P4259">viršininko ir Muitinės departamento prie<text:s/></text:p>
      <text:p text:style-name="P4260">Lietuvos Respublikos finansų ministerijos<text:s/></text:p>
      <text:p text:style-name="P4261">generalinio direktoriaus<text:s/></text:p>
      <text:p text:style-name="P4262">2011 m. gegužės 5 d.<text:s/></text:p>
      <text:p text:style-name="P4263">įsakymo Nr. VA-54/1B-251 redakcija)</text:p>
      <text:p text:style-name="P4264"/>
      <text:p text:style-name="P4265"><text:span text:style-name="T4266">MOKESČIŲ, RINKLIAVŲ IR KITŲ ĮMOKŲ, MOKAMŲ Į MUITINĖS DEPARTAMENTO SURENKAMĄSIAS SĄSKAITAS, IR PAJAMŲ, GAUTŲ UŽ MUITINĖS TEIKIAMA</text:span><text:span text:style-name="T4267">S PAPILDOMAS PASLAUGAS, MOKAMŲ Į KITŲ MUITINĖS ĮSTAIGŲ SĄSKAITAS, KODŲ SĄRAŠAS</text:span></text:p>
      <text:p text:style-name="P4268"/>
      <table:table table:style-name="Table4269">
        <table:table-columns>
          <table:table-column table:style-name="TableColumn4270"/>
          <table:table-column table:style-name="TableColumn4271"/>
        </table:table-columns>
        <table:table-header-rows>
          <table:table-row table:style-name="TableRow4272">
            <table:table-cell table:style-name="TableCell4273">
              <text:p text:style-name="P4274">Mokesčių, rinkliavų ir kitų įmokų pavadinimai</text:p>
            </table:table-cell>
            <table:table-cell table:style-name="TableCell4275">
              <text:p text:style-name="P4276">Kodai</text:p>
            </table:table-cell>
          </table:table-row>
          <table:table-row table:style-name="TableRow4277">
            <table:table-cell table:style-name="TableCell4278">
              <text:p text:style-name="P4279"/>
            </table:table-cell>
            <table:table-cell table:style-name="TableCell4280">
              <text:p text:style-name="P4281"/>
            </table:table-cell>
          </table:table-row>
        </table:table-header-rows>
        <table:table-row table:style-name="TableRow4282">
          <table:table-cell table:style-name="TableCell4283">
            <text:p text:style-name="P4284">Įmokos už muitinės įstaigų teikiamas papildomas paslaugas</text:p>
          </table:table-cell>
          <table:table-cell table:style-name="TableCell4285">
            <text:p text:style-name="P4286">889*</text:p>
          </table:table-cell>
        </table:table-row>
        <table:table-row table:style-name="TableRow4287">
          <table:table-cell table:style-name="TableCell4288">
            <text:p text:style-name="P4289">Muitinės tranzito procedūrų užstatai</text:p>
          </table:table-cell>
          <table:table-cell table:style-name="TableCell4290">
            <text:p text:style-name="P4291">898</text:p>
          </table:table-cell>
        </table:table-row>
        <table:table-row table:style-name="TableRow4292">
          <table:table-cell table:style-name="TableCell4293">
            <text:p text:style-name="P4294">Kiti<text:s/>užstatai</text:p>
          </table:table-cell>
          <table:table-cell table:style-name="TableCell4295">
            <text:p text:style-name="P4296">899</text:p>
          </table:table-cell>
        </table:table-row>
        <table:table-row table:style-name="TableRow4297">
          <table:table-cell table:style-name="TableCell4298">
            <text:p text:style-name="P4299">Kitos įmokos, įskaitant kitų institucijų išieškotas įmokas</text:p>
          </table:table-cell>
          <table:table-cell table:style-name="TableCell4300">
            <text:p text:style-name="P4301">896</text:p>
          </table:table-cell>
        </table:table-row>
        <table:table-row table:style-name="TableRow4302">
          <table:table-cell table:style-name="TableCell4303">
            <text:p text:style-name="P4304">Muitinės įstaigų renkamos valstybės rinkliavos</text:p>
          </table:table-cell>
          <table:table-cell table:style-name="TableCell4305">
            <text:p text:style-name="P4306">888</text:p>
          </table:table-cell>
        </table:table-row>
        <table:table-row table:style-name="TableRow4307">
          <table:table-cell table:style-name="TableCell4308">
            <text:p text:style-name="P4309">Mokestis už leidimą važiuoti valstybinės reikšmės keliais didžiagabaritėmis ir (ar) sunkiasvorėmis transporto priemonėmis (jų<text:s/>junginiais)</text:p>
          </table:table-cell>
          <table:table-cell table:style-name="TableCell4310">
            <text:p text:style-name="P4311">876</text:p>
          </table:table-cell>
        </table:table-row>
        <table:table-row table:style-name="TableRow4312">
          <table:table-cell table:style-name="TableCell4313">
            <text:p text:style-name="P4314">Išankstinės mokesčių įmokos</text:p>
          </table:table-cell>
          <table:table-cell table:style-name="TableCell4315">
            <text:p text:style-name="P4316">800</text:p>
          </table:table-cell>
        </table:table-row>
        <table:table-row table:style-name="TableRow4317">
          <table:table-cell table:style-name="TableCell4318">
            <text:p text:style-name="P4319">Įgalioto muitinės pareigūno surinktų įmokų perdavimas banko įstaigai</text:p>
          </table:table-cell>
          <table:table-cell table:style-name="TableCell4320">
            <text:p text:style-name="P4321">801</text:p>
          </table:table-cell>
        </table:table-row>
        <table:table-row table:style-name="TableRow4322">
          <table:table-cell table:style-name="TableCell4323">
            <text:p text:style-name="P4324">Delspinigiai už nesumokėtą muitą</text:p>
          </table:table-cell>
          <table:table-cell table:style-name="TableCell4325">
            <text:p text:style-name="P4326">812</text:p>
          </table:table-cell>
        </table:table-row>
        <table:table-row table:style-name="TableRow4327">
          <table:table-cell table:style-name="TableCell4328">
            <text:p text:style-name="P4329">Delspinigiai už nesumokėtą akcizą</text:p>
          </table:table-cell>
          <table:table-cell table:style-name="TableCell4330">
            <text:p text:style-name="P4331">846</text:p>
          </table:table-cell>
        </table:table-row>
        <table:table-row table:style-name="TableRow4332">
          <table:table-cell table:style-name="TableCell4333">
            <text:p text:style-name="P4334">Delspinigiai už nesumokėtą pridėtinės vertės mokestį</text:p>
          </table:table-cell>
          <table:table-cell table:style-name="TableCell4335">
            <text:p text:style-name="P4336">860</text:p>
          </table:table-cell>
        </table:table-row>
        <table:table-row table:style-name="TableRow4337">
          <table:table-cell table:style-name="TableCell4338">
            <text:p text:style-name="P4339">Delspinigiai už nesumokėtą apyvartos mokestį</text:p>
          </table:table-cell>
          <table:table-cell table:style-name="TableCell4340">
            <text:p text:style-name="P4341">838</text:p>
          </table:table-cell>
        </table:table-row>
        <table:table-row table:style-name="TableRow4342">
          <table:table-cell table:style-name="TableCell4343">
            <text:p text:style-name="P4344">Delspinigiai už nesumokėtą cukraus mokestį</text:p>
          </table:table-cell>
          <table:table-cell table:style-name="TableCell4345">
            <text:p text:style-name="P4346">839</text:p>
          </table:table-cell>
        </table:table-row>
        <table:table-row table:style-name="TableRow4347">
          <table:table-cell table:style-name="TableCell4348">
            <text:p text:style-name="P4349">Bauda už mokėtino mokesčio sumažinimą</text:p>
          </table:table-cell>
          <table:table-cell table:style-name="TableCell4350">
            <text:p text:style-name="P4351">894</text:p>
          </table:table-cell>
        </table:table-row>
        <table:table-row table:style-name="TableRow4352">
          <table:table-cell table:style-name="TableCell4353">
            <text:p text:style-name="P4354">Įmokos už realizuotas areštuotas ir konfiskuotas prekes</text:p>
          </table:table-cell>
          <table:table-cell table:style-name="TableCell4355">
            <text:p text:style-name="P4356">820</text:p>
          </table:table-cell>
        </table:table-row>
        <table:table-row table:style-name="TableRow4357">
          <table:table-cell table:style-name="TableCell4358">
            <text:p text:style-name="P4359">Muitų ir mokesčių, apskaičiuotų muitinės<text:s/>dokumente, sumokėjimas grynaisiais pinigais muitinio įforminimo metu</text:p>
          </table:table-cell>
          <table:table-cell table:style-name="TableCell4360">
            <text:p text:style-name="P4361">821</text:p>
          </table:table-cell>
        </table:table-row>
      </table:table>
      <text:p text:style-name="P4362"/>
      <text:p text:style-name="P4363">PASTABOS:<text:s/></text:p>
      <text:p text:style-name="P4364"><text:span text:style-name="T4365">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66">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67"><text:s/>dokumento pildymo instrukcijos patvirtinimo“ (Žin., 2004, Nr.<text:s/></text:span><text:a xlink:href="https://www.e-tar.lt/portal/lt/legalAct/TAR.2B24BB21D21F" office:target-frame-name="_blank" xlink:show="new"><text:span text:style-name="T4368">57-2037</text:span></text:a><text:span text:style-name="T4369">).</text:span></text:p>
      <text:p text:style-name="P4370">* Įmokos kodu 889 į Muitinės departamento prie Lietuvos Respublikos finansų ministerijos (toliau –<text:s/>Muitinės departamentas) surenkamąsias sąskaitas nemokamos. Kitais kodais įmokos sumokamos tik į Muitinės departamento surenkamąsias sąskaitas.</text:p>
      <text:p text:style-name="P4371"/>
      <text:p text:style-name="P4372">_________________</text:p>
      <text:p text:style-name="P4373">Priedo pakeitimai:</text:p>
      <text:p text:style-name="P4374"><text:span text:style-name="T4375">Nr.<text:s/></text:span><text:a xlink:href="https://www.e-tar.lt/portal/legalAct.html?documentId=TAR.755117DAB671" office:target-frame-name="_top" xlink:show="replace"><text:span text:style-name="T4376">VA-54/1B-251</text:span></text:a><text:span text:style-name="T4377">, 2011-05-05, Žin., 2011, Nr. 55-2686 (2011-05-10), i. k. 1112055ISAK4/1B-251</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Muitinės departamentas prie Lietuvos Respublikos finansų ministerijos, Valstybinė mokesčių inspekcija prie Lietuvos Respublikos<text:s/></text:span><text:span text:style-name="T4387">finansų ministerijos, Įsakymas</text:span></text:p>
      <text:p text:style-name="P4388"><text:span text:style-name="T4389">Nr.<text:s/></text:span><text:a xlink:href="https://www.e-tar.lt/portal/legalAct.html?documentId=TAR.755117DAB671" office:target-frame-name="_top" xlink:show="replace"><text:span text:style-name="T4390">VA-54/1B-251</text:span></text:a><text:span text:style-name="T4391">, 2011-05-05, Žin., 2011, Nr. 55-2686 (2011-05-10), i. k. 1112055ISAK4/1B-251</text:span></text:p>
      <text:p text:style-name="P4392"><text:span text:style-name="T4393">Dėl Valstybinės mokesčių inspekcijos prie<text:s/></text:span><text:span text:style-name="T4394">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395">biudžetą, savivaldybių biudžetus bei valstybės pinigų fondus kodų sąrašo" pakeitimo</text:span></text:p>
      <text:p text:style-name="P4396"/>
      <text:p text:style-name="P4397"><text:span text:style-name="T4398">2.</text:span></text:p>
      <text:p text:style-name="P4399"><text:span text:style-name="T4400">Muitinės departamentas prie Lietuvos Respublikos finansų ministerijos, Valstybinė mokesčių inspekcija prie Lietuvos Respublikos finansų ministerijos, Įsakymas</text:span></text:p>
      <text:p text:style-name="P4401"><text:span text:style-name="T4402">Nr.<text:s/></text:span><text:a xlink:href="https://www.e-tar.lt/portal/legalAct.html?documentId=TAR.A2271991DCA7" office:target-frame-name="_top" xlink:show="replace"><text:span text:style-name="T4403">VA-80/1B-358</text:span></text:a><text:span text:style-name="T4404">, 2011-06-28, Žin., 2011, Nr. 78-3853 (2011-06-30), i. k. 1112055ISAK0/1B-358</text:span></text:p>
      <text:p text:style-name="P4405"><text:span text:style-name="T4406">Dėl Valstybinės mokesčių inspekcijos prie Lietuvos Respublikos finansų ministerijos virši</text:span><text:span text:style-name="T4407">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408">pinigų fondus kodų sąrašo" pakeitimo</text:span></text:p>
      <text:p text:style-name="P4409"/>
      <text:p text:style-name="P4410"><text:span text:style-name="T4411">3.</text:span></text:p>
      <text:p text:style-name="P4412"><text:span text:style-name="T4413">Muitinės departamentas prie Lietuvos Respublikos finansų ministerijos, Valstybinė mokesčių inspekcija prie Lietuvos Respublikos finansų ministerijos, Įsakymas</text:span></text:p>
      <text:p text:style-name="P4414"><text:span text:style-name="T4415">Nr.<text:s/></text:span><text:a xlink:href="https://www.e-tar.lt/portal/legalAct.html?documentId=TAR.35BE2D1C9E86" office:target-frame-name="_top" xlink:show="replace"><text:span text:style-name="T4416">VA-103/1B-538</text:span></text:a><text:span text:style-name="T4417">, 2011-10-10, Žin., 2011, Nr. 123-5854 (2011-10-13), i. k. 1112055ISAK3/1B-538</text:span></text:p>
      <text:p text:style-name="P4418"><text:span text:style-name="T4419">Dėl Valstybinės mokesčių inspekcijos prie Lietuvos Respublikos finansų ministerijos viršininko ir Muitinės departamento prie Lietuvos<text:s/></text:span><text:span text:style-name="T4420">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21"/>
      <text:p text:style-name="P4422"><text:span text:style-name="T4423">4.</text:span></text:p>
      <text:p text:style-name="P4424"><text:span text:style-name="T4425">Muit</text:span><text:span text:style-name="T4426">inės departamentas prie Lietuvos Respublikos finansų ministerijos, Valstybinė mokesčių inspekcija prie Lietuvos Respublikos finansų ministerijos, Įsakymas</text:span></text:p>
      <text:p text:style-name="P4427"><text:span text:style-name="T4428">Nr.<text:s/></text:span><text:a xlink:href="https://www.e-tar.lt/portal/legalAct.html?documentId=TAR.79BF635AE016" office:target-frame-name="_top" xlink:show="replace"><text:span text:style-name="T4429">VA-111/1B-613</text:span></text:a><text:span text:style-name="T4430">,<text:s/></text:span><text:span text:style-name="T4431">2011-11-17, Žin., 2011, Nr. 142-6686 (2011-11-24), i. k. 1112055ISAK1/1B-613</text:span></text:p>
      <text:p text:style-name="P4432"><text:span text:style-name="T4433">Dėl Valstybinės mokesčių inspekcijos prie Lietuvos Respublikos finansų ministerijos viršininko ir Muitinės departamento prie Lietuvos Respublikos finansų ministerijos direktoriaus</text:span><text:span text:style-name="T4434"><text:s/>2003 m. vasario 26 d. įsakymo Nr. V-57/1B-160 "Dėl Mokesčių, rinkliavų ir kitų įmokų į Lietuvos Respublikos valstybės biudžetą, savivaldybių biudžetus bei valstybės pinigų fondus kodų sąrašo" pakeitimo</text:span></text:p>
      <text:p text:style-name="P4435"/>
      <text:p text:style-name="P4436"><text:span text:style-name="T4437">5.</text:span></text:p>
      <text:p text:style-name="P4438"><text:span text:style-name="T4439">Muitinės departamentas prie Lietuvos Respublikos<text:s/></text:span><text:span text:style-name="T4440">finansų ministerijos, Valstybinė mokesčių inspekcija prie Lietuvos Respublikos finansų ministerijos, Įsakymas</text:span></text:p>
      <text:p text:style-name="P4441"><text:span text:style-name="T4442">Nr.<text:s/></text:span><text:a xlink:href="https://www.e-tar.lt/portal/legalAct.html?documentId=TAR.F1441D443CB0" office:target-frame-name="_top" xlink:show="replace"><text:span text:style-name="T4443">VA-127/1B-664</text:span></text:a><text:span text:style-name="T4444">, 2011-12-05, Žin., 2011, Nr. 152-7183 (2011-12</text:span><text:span text:style-name="T4445">-13), i. k. 1112055ISAK7/1B-664</text:span></text:p>
      <text:p text:style-name="P4446"><text:span text:style-name="T4447">Dėl Valstybinės mokesčių inspekcijos prie Lietuvos Respublikos finansų ministerijos viršininko ir Muitinės departamento prie Lietuvos Respublikos finansų ministerijos direktoriaus 2003 m. vasario 26 d. įsakymo Nr. V-57/1B-16</text:span><text:span text:style-name="T4448">0 "Dėl Mokesčių, rinkliavų ir kitų įmokų į Lietuvos Respublikos valstybės biudžetą, savivaldybių biudžetus bei valstybės pinigų fondus kodų sąrašo" pakeitimo</text:span></text:p>
      <text:p text:style-name="P4449"/>
      <text:p text:style-name="P4450"><text:span text:style-name="T4451">6.</text:span></text:p>
      <text:p text:style-name="P4452"><text:span text:style-name="T4453">Muitinės departamentas prie Lietuvos Respublikos finansų ministerijos, Valstybinė mokesčių ins</text:span><text:span text:style-name="T4454">pekcija prie Lietuvos Respublikos finansų ministerijos, Įsakymas</text:span></text:p>
      <text:p text:style-name="P4455"><text:span text:style-name="T4456">Nr.<text:s/></text:span><text:a xlink:href="https://www.e-tar.lt/portal/legalAct.html?documentId=TAR.0D69E4E6C24B" office:target-frame-name="_top" xlink:show="replace"><text:span text:style-name="T4457">VA-17/1B-153</text:span></text:a><text:span text:style-name="T4458">, 2012-02-20, Žin., 2012, Nr. 24-1141 (2012-02-25), i. k. 1122055ISAK7/1B-153</text:span></text:p>
      <text:p text:style-name="P4459"><text:span text:style-name="T4460">Dėl Valstybinės</text:span><text:span text:style-name="T4461"><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462">uvos Respublikos valstybės biudžetą, savivaldybių biudžetus bei valstybės pinigų fondus kodų sąrašo" pakeitimo</text:span></text:p>
      <text:p text:style-name="P4463"/>
      <text:p text:style-name="P4464"><text:span text:style-name="T4465">7.</text:span></text:p>
      <text:p text:style-name="P4466"><text:span text:style-name="T4467">Muitinės departamentas prie Lietuvos Respublikos finansų ministerijos, Valstybinė mokesčių inspekcija prie Lietuvos Respublikos finansų minis</text:span><text:span text:style-name="T4468">terijos, Įsakymas</text:span></text:p>
      <text:p text:style-name="P4469"><text:span text:style-name="T4470">Nr.<text:s/></text:span><text:a xlink:href="https://www.e-tar.lt/portal/legalAct.html?documentId=TAR.6F610D91F20E" office:target-frame-name="_top" xlink:show="replace"><text:span text:style-name="T4471">VA-32/1B-210</text:span></text:a><text:span text:style-name="T4472">, 2012-03-13, Žin., 2012, Nr. 33-1612 (2012-03-17), i. k. 1122055ISAK2/1B-210</text:span></text:p>
      <text:p text:style-name="P4473"><text:span text:style-name="T4474">Dėl Valstybinės mokesčių inspekcijos prie Lietuvos Respublikos</text:span><text:span text:style-name="T4475"><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4476">ių biudžetus bei valstybės pinigų fondus kodų sąrašo" pakeitimo</text:span></text:p>
      <text:p text:style-name="P4477"/>
      <text:p text:style-name="P4478"><text:span text:style-name="T4479">8.</text:span></text:p>
      <text:p text:style-name="P4480"><text:span text:style-name="T4481">Muitinės departamentas prie Lietuvos Respublikos finansų ministerijos, Valstybinė mokesčių inspekcija prie Lietuvos Respublikos finansų ministerijos, Įsakymas</text:span></text:p>
      <text:p text:style-name="P4482"><text:span text:style-name="T4483">Nr.<text:s/></text:span><text:a xlink:href="https://www.e-tar.lt/portal/legalAct.html?documentId=TAR.6096699F1FC1" office:target-frame-name="_top" xlink:show="replace"><text:span text:style-name="T4484">VA-37/1B-236</text:span></text:a><text:span text:style-name="T4485">, 2012-03-27, Žin., 2012, Nr. 38-1916 (2012-03-31), i. k. 1122055ISAK7/1B-236</text:span></text:p>
      <text:p text:style-name="P4486"><text:span text:style-name="T4487">Dėl Valstybinės mokesčių inspekcijos prie Lietuvos Respublikos finansų ministerijos viršininko ir Muitinės de</text:span><text:span text:style-name="T4488">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4489">ąrašo" pakeitimo</text:span></text:p>
      <text:p text:style-name="P4490"/>
      <text:p text:style-name="P4491"><text:span text:style-name="T4492">9.</text:span></text:p>
      <text:p text:style-name="P4493"><text:span text:style-name="T4494">Muitinės departamentas prie Lietuvos Respublikos finansų ministerijos, Valstybinė mokesčių inspekcija prie Lietuvos Respublikos finansų ministerijos, Įsakymas</text:span></text:p>
      <text:p text:style-name="P4495"><text:span text:style-name="T4496">Nr.<text:s/></text:span><text:a xlink:href="https://www.e-tar.lt/portal/legalAct.html?documentId=TAR.B323BF09003C" office:target-frame-name="_top" xlink:show="replace"><text:span text:style-name="T4497">VA-46/1B-365</text:span></text:a><text:span text:style-name="T4498">, 2012-05-09, Žin., 2012, Nr. 56-2817 (2012-05-16), i. k. 1122055ISAK6/1B-365</text:span></text:p>
      <text:p text:style-name="P4499"><text:span text:style-name="T4500">Dėl Valstybinės mokesčių inspekcijos prie Lietuvos Respublikos finansų ministerijos viršininko ir Muitinės departamento prie Lietuvos Respublikos finansų mi</text:span><text:span text:style-name="T4501">nisterijos direktoriaus 2003 m. vasario 26 d. įsakymo Nr. V-57/1B-160 "Dėl Mokesčių, rinkliavų ir kitų įmokų į Lietuvos Respublikos valstybės biudžetą, savivaldybių biudžetus bei valstybės pinigų fondus kodų sąrašo" papildymo</text:span></text:p>
      <text:p text:style-name="P4502"/>
      <text:p text:style-name="P4503"><text:span text:style-name="T4504">10.</text:span></text:p>
      <text:p text:style-name="P4505"><text:span text:style-name="T4506">Muitinės departamentas pr</text:span><text:span text:style-name="T4507">ie Lietuvos Respublikos finansų ministerijos, Valstybinė mokesčių inspekcija prie Lietuvos Respublikos finansų ministerijos, Įsakymas</text:span></text:p>
      <text:p text:style-name="P4508"><text:span text:style-name="T4509">Nr.<text:s/></text:span><text:a xlink:href="https://www.e-tar.lt/portal/legalAct.html?documentId=TAR.50CE58511D8A" office:target-frame-name="_top" xlink:show="replace"><text:span text:style-name="T4510">VA-48/1B-381</text:span></text:a><text:span text:style-name="T4511">, 2012-05-18, Žin., 2012</text:span><text:span text:style-name="T4512">, Nr. 59-2977 (2012-05-24), i. k. 1122055ISAK8/1B-381</text:span></text:p>
      <text:p text:style-name="P4513"><text:span text:style-name="T4514">Dėl Valstybinės mokesčių inspekcijos prie Lietuvos Respublikos finansų ministerijos viršininko ir Muitinės departamento prie Lietuvos Respublikos finansų ministerijos direktoriaus 2003 m. vasario 26 d.<text:s/></text:span><text:span text:style-name="T4515">įsakymo Nr. V-57/1B-160 "Dėl Mokesčių, rinkliavų ir kitų įmokų į Lietuvos Respublikos valstybės biudžetą, savivaldybių biudžetus bei valstybės pinigų fondus kodų sąrašo" papildymo</text:span></text:p>
      <text:p text:style-name="P4516"/>
      <text:p text:style-name="P4517"><text:span text:style-name="T4518">11.</text:span></text:p>
      <text:p text:style-name="P4519"><text:span text:style-name="T4520">Muitinės departamentas prie Lietuvos Respublikos finansų ministerijos,<text:s/></text:span><text:span text:style-name="T4521">Valstybinė mokesčių inspekcija prie Lietuvos Respublikos finansų ministerijos, Įsakymas</text:span></text:p>
      <text:p text:style-name="P4522"><text:span text:style-name="T4523">Nr.<text:s/></text:span><text:a xlink:href="https://www.e-tar.lt/portal/legalAct.html?documentId=TAR.F10C5B8A1B04" office:target-frame-name="_top" xlink:show="replace"><text:span text:style-name="T4524">VA-59/1B-437</text:span></text:a><text:span text:style-name="T4525">, 2012-06-12, Žin., 2012, Nr. 67-3451 (2012-06-16), i. k. 1122055ISAK9</text:span><text:span text:style-name="T4526">/1B-437</text:span></text:p>
      <text:p text:style-name="P4527"><text:span text:style-name="T4528">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529">vų ir kitų įmokų į Lietuvos Respublikos valstybės biudžetą, savivaldybių biudžetus bei valstybės pinigų fondus kodų sąrašo" papildymo</text:span></text:p>
      <text:p text:style-name="P4530"/>
      <text:p text:style-name="P4531"><text:span text:style-name="T4532">12.</text:span></text:p>
      <text:p text:style-name="P4533"><text:span text:style-name="T4534">Muitinės departamentas prie Lietuvos Respublikos finansų ministerijos, Valstybinė mokesčių inspekcija prie Lietuvos<text:s/></text:span><text:span text:style-name="T4535">Respublikos finansų ministerijos, Įsakymas</text:span></text:p>
      <text:p text:style-name="P4536"><text:span text:style-name="T4537">Nr.<text:s/></text:span><text:a xlink:href="https://www.e-tar.lt/portal/legalAct.html?documentId=TAR.4CE9DC17CD1D" office:target-frame-name="_top" xlink:show="replace"><text:span text:style-name="T4538">VA-76/1B-604</text:span></text:a><text:span text:style-name="T4539">, 2012-08-03, Žin., 2012, Nr. 94-4873 (2012-08-09), i. k. 1122055ISAK6/1B-604</text:span></text:p>
      <text:p text:style-name="P4540"><text:span text:style-name="T4541">Dėl Valstybinės mokesčių inspekcijos<text:s/></text:span><text:span text:style-name="T4542">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543">ybės biudžetą, savivaldybių biudžetus bei valstybės pinigų fondus kodų sąrašo" pakeitimo</text:span></text:p>
      <text:p text:style-name="P4544"/>
      <text:p text:style-name="P4545"><text:span text:style-name="T4546">13.</text:span></text:p>
      <text:p text:style-name="P4547"><text:span text:style-name="T4548">Muitinės departamentas prie Lietuvos Respublikos finansų ministerijos, Valstybinė mokesčių inspekcija prie Lietuvos Respublikos finansų ministerijos, Įsakymas</text:span></text:p>
      <text:p text:style-name="P4549"><text:span text:style-name="T4550">Nr.<text:s/></text:span><text:a xlink:href="https://www.e-tar.lt/portal/legalAct.html?documentId=TAR.1966F7CAFE93" office:target-frame-name="_top" xlink:show="replace"><text:span text:style-name="T4551">VA-98/1B-840</text:span></text:a><text:span text:style-name="T4552">, 2012-11-02, Žin., 2012, Nr. 129-6533 (2012-11-08), i. k. 1122055ISAK8/1B-840</text:span></text:p>
      <text:p text:style-name="P4553"><text:span text:style-name="T4554">Dėl Valstybinės mokesčių inspekcijos prie Lietuvos Respublikos finansų minister</text:span><text:span text:style-name="T4555">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4556">valstybės pinigų fondus kodų sąrašo" pakeitimo</text:span></text:p>
      <text:p text:style-name="P4557"/>
      <text:p text:style-name="P4558"><text:span text:style-name="T4559">14.</text:span></text:p>
      <text:p text:style-name="P4560"><text:span text:style-name="T4561">Muitinės departamentas prie Lietuvos Respublikos finansų ministerijos, Valstybinė mokesčių inspekcija prie Lietuvos Respublikos finansų ministerijos, Įsakymas</text:span></text:p>
      <text:p text:style-name="P4562"><text:span text:style-name="T4563">Nr.<text:s/></text:span><text:a xlink:href="https://www.e-tar.lt/portal/legalAct.html?documentId=TAR.488339396B4A" office:target-frame-name="_top" xlink:show="replace"><text:span text:style-name="T4564">VA-104/1B-905</text:span></text:a><text:span text:style-name="T4565">, 2012-12-03, Žin., 2012, Nr. 141-7300 (2012-12-06); Žin., 2013, Nr. 10-0 (2013-01-26), i. k. 1122055ISAK4/1B-905</text:span></text:p>
      <text:p text:style-name="P4566"><text:span text:style-name="T4567">Dėl Valstybinės mokesčių inspekcijos prie Lietuvos Respublikos finansų ministerijos virš</text:span><text:span text:style-name="T4568">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4569"><text:s/>pinigų fondus kodų sąrašo" pakeitimo</text:span></text:p>
      <text:p text:style-name="P4570"/>
      <text:p text:style-name="P4571"><text:span text:style-name="T4572">15.</text:span></text:p>
      <text:p text:style-name="P4573"><text:span text:style-name="T4574">Muitinės departamentas prie Lietuvos Respublikos finansų ministerijos, Valstybinė mokesčių inspekcija prie Lietuvos Respublikos finansų ministerijos, Įsakymas</text:span></text:p>
      <text:p text:style-name="P4575"><text:span text:style-name="T4576">Nr.<text:s/></text:span><text:a xlink:href="https://www.e-tar.lt/portal/legalAct.html?documentId=TAR.5169A46B29D7" office:target-frame-name="_top" xlink:show="replace"><text:span text:style-name="T4577">VA-9/1B-67</text:span></text:a><text:span text:style-name="T4578">, 2013-02-01, Žin., 2013, Nr. 14-708 (2013-02-07), i. k. 1132055ISAK-9/1B-67</text:span></text:p>
      <text:p text:style-name="P4579"><text:span text:style-name="T4580">Dėl Valstybinės mokesčių inspekcijos prie Lietuvos Respublikos finansų ministerijos viršininko ir Muitinės departamento prie Lietuvos Res</text:span><text:span text:style-name="T4581">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82"/>
      <text:p text:style-name="P4583"><text:span text:style-name="T4584">16.</text:span></text:p>
      <text:p text:style-name="P4585"><text:span text:style-name="T4586">Muitin</text:span><text:span text:style-name="T4587">ės departamentas prie Lietuvos Respublikos finansų ministerijos, Valstybinė mokesčių inspekcija prie Lietuvos Respublikos finansų ministerijos, Įsakymas</text:span></text:p>
      <text:p text:style-name="P4588"><text:span text:style-name="T4589">Nr.<text:s/></text:span><text:a xlink:href="https://www.e-tar.lt/portal/legalAct.html?documentId=TAR.262F976DD303" office:target-frame-name="_top" xlink:show="replace"><text:span text:style-name="T4590">VA-18/1B-144</text:span></text:a><text:span text:style-name="T4591">, 201</text:span><text:span text:style-name="T4592">3-03-04, Žin., 2013, Nr. 27-1313 (2013-03-13), i. k. 1132055ISAK8/1B-144</text:span></text:p>
      <text:p text:style-name="P4593"><text:span text:style-name="T4594">Dėl Valstybinės mokesčių inspekcijos prie Lietuvos Respublikos finansų ministerijos viršininko ir Muitinės departamento prie Lietuvos Respublikos finansų ministerijos direktoriaus 200</text:span><text:span text:style-name="T4595">3 m. vasario 26 d. įsakymo Nr. V-57/1B-160 "Dėl Mokesčių, rinkliavų ir kitų įmokų į Lietuvos Respublikos valstybės biudžetą, savivaldybių biudžetus bei valstybės pinigų fondus kodų sąrašo" pakeitimo</text:span></text:p>
      <text:p text:style-name="P4596"/>
      <text:p text:style-name="P4597"><text:span text:style-name="T4598">17.</text:span></text:p>
      <text:p text:style-name="P4599"><text:span text:style-name="T4600">Muitinės departamentas prie Lietuvos Respublikos fin</text:span><text:span text:style-name="T4601">ansų ministerijos, Valstybinė mokesčių inspekcija prie Lietuvos Respublikos finansų ministerijos, Įsakymas</text:span></text:p>
      <text:p text:style-name="P4602"><text:span text:style-name="T4603">Nr.<text:s/></text:span><text:a xlink:href="https://www.e-tar.lt/portal/legalAct.html?documentId=TAR.322BBD8A52CF" office:target-frame-name="_top" xlink:show="replace"><text:span text:style-name="T4604">VA-24/1B-259</text:span></text:a><text:span text:style-name="T4605">, 2013-04-19, Žin., 2013, Nr. 43-2164 (2013-04-27),</text:span><text:span text:style-name="T4606"><text:s/>i. k. 1132055ISAK4/1B-259</text:span></text:p>
      <text:p text:style-name="P4607"><text:span text:style-name="T4608">Dėl Valstybinės mokesčių inspekcijos prie Lietuvos Respublikos finansų ministerijos viršininko ir Muitinės departamento prie Lietuvos Respublikos finansų ministerijos direktoriaus 2003 m. vasario 26 d. įsakymo Nr. V-57/1B-160 "Dė</text:span><text:span text:style-name="T4609">l Mokesčių, rinkliavų ir kitų įmokų į Lietuvos Respublikos valstybės biudžetą, savivaldybių biudžetus bei valstybės pinigų fondus kodų sąrašo" pakeitimo</text:span></text:p>
      <text:p text:style-name="P4610"/>
      <text:p text:style-name="P4611"><text:span text:style-name="T4612">18.</text:span></text:p>
      <text:p text:style-name="P4613"><text:span text:style-name="T4614">Muitinės departamentas prie Lietuvos Respublikos finansų ministerijos, Valstybinė mokesčių<text:s/></text:span><text:span text:style-name="T4615">inspekcija prie Lietuvos Respublikos finansų ministerijos, Įsakymas</text:span></text:p>
      <text:p text:style-name="P4616"><text:span text:style-name="T4617">Nr.<text:s/></text:span><text:a xlink:href="https://www.e-tar.lt/portal/legalAct.html?documentId=TAR.68449785F504" office:target-frame-name="_top" xlink:show="replace"><text:span text:style-name="T4618">VA-30/1B-312</text:span></text:a><text:span text:style-name="T4619">, 2013-05-13, Žin., 2013, Nr. 53-2665 (2013-05-23), i. k. 1132055ISAK000VA-30</text:span></text:p>
      <text:p text:style-name="P4620"><text:span text:style-name="T4621">Dėl Valstybi</text:span><text:span text:style-name="T4622">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623">ietuvos Respublikos valstybės biudžetą, savivaldybių biudžetus bei valstybės pinigų fondus kodų sąrašo" pakeitimo</text:span></text:p>
      <text:p text:style-name="P4624"/>
      <text:p text:style-name="P4625"><text:span text:style-name="T4626">19.</text:span></text:p>
      <text:p text:style-name="P4627"><text:span text:style-name="T4628">Muitinės departamentas prie Lietuvos Respublikos finansų ministerijos, Valstybinė mokesčių inspekcija prie Lietuvos Respublikos finansų<text:s/></text:span><text:span text:style-name="T4629">ministerijos, Įsakymas</text:span></text:p>
      <text:p text:style-name="P4630"><text:span text:style-name="T4631">Nr.<text:s/></text:span><text:a xlink:href="https://www.e-tar.lt/portal/legalAct.html?documentId=TAR.5AE7052ADC20" office:target-frame-name="_top" xlink:show="replace"><text:span text:style-name="T4632">VA-41/1B-474</text:span></text:a><text:span text:style-name="T4633">, 2013-07-12, Žin., 2013, Nr. 78-3963 (2013-07-20), i. k. 1132055ISAK1/1B-474</text:span></text:p>
      <text:p text:style-name="P4634"><text:span text:style-name="T4635">Dėl Valstybinės mokesčių inspekcijos prie Lietuvos Respub</text:span><text:span text:style-name="T4636">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4637">aldybių biudžetus bei valstybės pinigų fondus kodų sąrašo" pakeitimo</text:span></text:p>
      <text:p text:style-name="P4638"/>
      <text:p text:style-name="P4639"><text:span text:style-name="T4640">20.</text:span></text:p>
      <text:p text:style-name="P4641"><text:span text:style-name="T4642">Muitinės departamentas prie Lietuvos Respublikos finansų ministerijos, Valstybinė mokesčių inspekcija prie Lietuvos Respublikos finansų ministerijos, Įsakymas</text:span></text:p>
      <text:p text:style-name="P4643"><text:span text:style-name="T4644">Nr.<text:s/></text:span><text:a xlink:href="https://www.e-tar.lt/portal/legalAct.html?documentId=TAR.67C968F02F78" office:target-frame-name="_top" xlink:show="replace"><text:span text:style-name="T4645">VA-50/1B-552</text:span></text:a><text:span text:style-name="T4646">, 2013-08-20, Žin., 2013, Nr. 89-4454 (2013-08-22), i. k. 1132055ISAK0/1B-552</text:span></text:p>
      <text:p text:style-name="P4647"><text:span text:style-name="T4648">Dėl Valstybinės mokesčių inspekcijos prie Lietuvos Respublikos finansų ministerijos viršininko ir Muiti</text:span><text:span text:style-name="T4649">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4650">kodų sąrašo" pakeitimo</text:span></text:p>
      <text:p text:style-name="P4651"/>
      <text:p text:style-name="P4652"><text:span text:style-name="T4653">21.</text:span></text:p>
      <text:p text:style-name="P4654"><text:span text:style-name="T4655">Muitinės departamentas prie Lietuvos Respublikos finansų ministerijos, Valstybinė mokesčių inspekcija prie Lietuvos Respublikos finansų ministerijos, Įsakymas</text:span></text:p>
      <text:p text:style-name="P4656"><text:span text:style-name="T4657">Nr.<text:s/></text:span><text:a xlink:href="https://www.e-tar.lt/portal/legalAct.html?documentId=TAR.1CA87CF8CD55" office:target-frame-name="_top" xlink:show="replace"><text:span text:style-name="T4658">VA-53/1B-630</text:span></text:a><text:span text:style-name="T4659">, 2013-09-20, Žin., 2013, Nr. 101-5020 (2013-09-26), i. k. 1132055ISAK3/1B-630</text:span></text:p>
      <text:p text:style-name="P4660"><text:span text:style-name="T4661">Dėl Valstybinės mokesčių inspekcijos prie Lietuvos Respublikos finansų ministerijos viršininko ir Muitinės departamento prie Lietuvos Respublikos fi</text:span><text:span text:style-name="T4662">nansų ministerijos direktoriaus 2003 m. vasario 26 d. įsakymo Nr. V-57/1B-160 "Dėl Mokesčių, rinkliavų ir kitų įmokų į Lietuvos Respublikos valstybės biudžetą, savivaldybių biudžetus bei valstybės pinigų fondus kodų sąrašo" pakeitimo</text:span></text:p>
      <text:p text:style-name="P4663"/>
      <text:p text:style-name="P4664"><text:span text:style-name="T4665">22.</text:span></text:p>
      <text:p text:style-name="P4666"><text:span text:style-name="T4667">Muitinės departam</text:span><text:span text:style-name="T4668">entas prie Lietuvos Respublikos finansų ministerijos, Valstybinė mokesčių inspekcija prie Lietuvos Respublikos finansų ministerijos, Įsakymas</text:span></text:p>
      <text:p text:style-name="P4669"><text:span text:style-name="T4670">Nr.<text:s/></text:span><text:a xlink:href="https://www.e-tar.lt/portal/legalAct.html?documentId=TAR.BD5F0569A68C" office:target-frame-name="_top" xlink:show="replace"><text:span text:style-name="T4671">VA-73/1B-724</text:span></text:a><text:span text:style-name="T4672">, 2013-10-28, Ži</text:span><text:span text:style-name="T4673">n., 2013, Nr. 114-5722 (2013-11-01), i. k. 1132055ISAK3/1B-724</text:span></text:p>
      <text:p text:style-name="P4674"><text:span text:style-name="T4675">Dėl Valstybinės mokesčių inspekcijos prie Lietuvos Respublikos finansų ministerijos viršininko ir Muitinės departamento prie Lietuvos Respublikos finansų ministerijos direktoriaus 2003 m. vasar</text:span><text:span text:style-name="T4676">io 26 d. įsakymo Nr. V-57/1B-160 "Dėl Mokesčių, rinkliavų ir kitų įmokų į Lietuvos Respublikos valstybės biudžetą, savivaldybių biudžetus bei valstybės pinigų fondus kodų sąrašo" pakeitimo</text:span></text:p>
      <text:p text:style-name="P4677"/>
      <text:p text:style-name="P4678"><text:span text:style-name="T4679">23.</text:span></text:p>
      <text:p text:style-name="P4680"><text:span text:style-name="T4681">Muitinės departamentas prie Lietuvos Respublikos finansų minis</text:span><text:span text:style-name="T4682">terijos, Valstybinė mokesčių inspekcija prie Lietuvos Respublikos finansų ministerijos, Įsakymas</text:span></text:p>
      <text:p text:style-name="P4683"><text:span text:style-name="T4684">Nr.<text:s/></text:span><text:a xlink:href="https://www.e-tar.lt/portal/legalAct.html?documentId=TAR.777EBCFCFBCA" office:target-frame-name="_top" xlink:show="replace"><text:span text:style-name="T4685">VA-89/1B-844</text:span></text:a><text:span text:style-name="T4686">, 2013-12-11, Žin., 2013, Nr. 129-6606 (2013-12-17), i. k. 11</text:span><text:span text:style-name="T4687">32055ISAK9/1B-844</text:span></text:p>
      <text:p text:style-name="P4688"><text:span text:style-name="T4689">Dėl Valstybinės mokesčių inspekcijos prie Lietuvos Respublikos finansų ministerijos viršininko ir Muitinės departamento prie Lietuvos Respublikos finansų ministerijos direktoriaus 2003 m. vasario 26 d. įsakymo Nr. V-57/1B-160 "Dėl<text:s/></text:span><text:span text:style-name="T4690">Mokesčių, rinkliavų ir kitų įmokų į Lietuvos Respublikos valstybės biudžetą, savivaldybių biudžetus bei valstybės pinigų fondus kodų sąrašo" pakeitimo</text:span></text:p>
      <text:p text:style-name="P4691"/>
      <text:p text:style-name="P4692"><text:span text:style-name="T4693">24.</text:span></text:p>
      <text:p text:style-name="P4694"><text:span text:style-name="T4695">Valstybinė mokesčių inspekcija prie Lietuvos Respublikos finansų ministerijos, Muitinės departamenta</text:span><text:span text:style-name="T4696">s prie Lietuvos Respublikos finansų ministerijos, Įsakymas</text:span></text:p>
      <text:p text:style-name="P4697"><text:span text:style-name="T4698">Nr.<text:s/></text:span><text:a xlink:href="https://www.e-tar.lt/portal/legalAct.html?documentId=b6908990996111e3bdd0a9c9ad8ce1bf" office:target-frame-name="_top" xlink:show="replace"><text:span text:style-name="T4699">VA-9/1B-85</text:span></text:a><text:span text:style-name="T4700">, 2014-02-12, paskelbta TAR 2014-02-19, i. k. 2014-01773</text:span></text:p>
      <text:p text:style-name="P4701"><text:span text:style-name="T4702">Dėl Valstybinės mokesčių ins</text:span><text:span text:style-name="T4703">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4704">kos valstybės biudžetą, savivaldybių biudžetus bei valstybės pinigų fondus kodų sąrašo“ papildymo</text:span></text:p>
      <text:p text:style-name="P4705"/>
      <text:p text:style-name="P4706"><text:span text:style-name="T4707">25.</text:span></text:p>
      <text:p text:style-name="P4708"><text:span text:style-name="T4709">Valstybinė mokesčių inspekcija prie Lietuvos Respublikos finansų ministerijos, Muitinės departamentas, Įsakymas</text:span></text:p>
      <text:p text:style-name="P4710"><text:span text:style-name="T4711">Nr.<text:s/></text:span><text:a xlink:href="https://www.e-tar.lt/portal/legalAct.html?documentId=ac5e54909d2911e3a4affcaaa513aa57" office:target-frame-name="_top" xlink:show="replace"><text:span text:style-name="T4712">VA-11/1B-107</text:span></text:a><text:span text:style-name="T4713">, 2014-02-21, paskelbta TAR 2014-02-24, i. k. 2014-02012</text:span></text:p>
      <text:p text:style-name="P4714"><text:span text:style-name="T4715">Dėl Valstybinės mokesčių inspekcijos prie Lietuvos Respublikos finansų ministerijos viršini</text:span><text:span text:style-name="T4716">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717">nigų fondus kodų sąrašo“ pakeitimo</text:span></text:p>
      <text:p text:style-name="P4718"/>
      <text:p text:style-name="P4719"><text:span text:style-name="T4720">26.</text:span></text:p>
      <text:p text:style-name="P4721"><text:span text:style-name="T4722">Valstybinė mokesčių inspekcija prie Lietuvos Respublikos finansų ministerijos, Įsakymas</text:span></text:p>
      <text:p text:style-name="P4723"><text:span text:style-name="T4724">Nr.<text:s/></text:span><text:a xlink:href="https://www.e-tar.lt/portal/legalAct.html?documentId=c4734380b97411e3ad2eed5a4e1b7108" office:target-frame-name="_top" xlink:show="replace"><text:span text:style-name="T4725">VA-18/1B-198</text:span></text:a><text:span text:style-name="T4726">, 2014-03-31,<text:s/></text:span><text:span text:style-name="T4727">paskelbta TAR 2014-04-01, i. k. 2014-03896</text:span></text:p>
      <text:p text:style-name="P4728"><text:span text:style-name="T4729">Dėl Valstybinės mokesčių inspekcijos prie Lietuvos Respublikos finansų ministerijos viršininko ir Muitinės departamento prie Lietuvos Respublikos finansų ministerijos direktoriaus 2003 m. vasario 26 d. įsakymo Nr.</text:span><text:span text:style-name="T4730"><text:s/>V-57/1B-160 „Dėl Mokesčių, rinkliavų ir kitų įmokų į Lietuvos Respublikos valstybės biudžetą, savivaldybių biudžetus bei valstybės pinigų fondus kodų sąrašo“ pakeitimo</text:span></text:p>
      <text:p text:style-name="P4731"/>
      <text:p text:style-name="P4732"><text:span text:style-name="T4733">27.</text:span></text:p>
      <text:p text:style-name="P4734"><text:span text:style-name="T4735">Valstybinė mokesčių inspekcija prie Lietuvos Respublikos finansų ministerijos, Mui</text:span><text:span text:style-name="T4736">tinės departamentas prie Lietuvos Respublikos finansų ministerijos, Įsakymas</text:span></text:p>
      <text:p text:style-name="P4737"><text:span text:style-name="T4738">Nr.<text:s/></text:span><text:a xlink:href="https://www.e-tar.lt/portal/legalAct.html?documentId=e1e7d6c0ec9011e3bb22becb572235f5" office:target-frame-name="_top" xlink:show="replace"><text:span text:style-name="T4739">VA-33/1B-350</text:span></text:a><text:span text:style-name="T4740">, 2014-06-04, paskelbta TAR 2014-06-06, i. k. 2014-07273</text:span></text:p>
      <text:p text:style-name="P4741"><text:span text:style-name="T4742">Dėl Vals</text:span><text:span text:style-name="T4743">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4744"><text:s/>į Lietuvos Respublikos valstybės biudžetą, savivaldybių biudžetus bei valstybės pinigų fondus kodų sąrašo“ pakeitimo</text:span></text:p>
      <text:p text:style-name="P4745"/>
      <text:p text:style-name="P4746"><text:span text:style-name="T4747">28.</text:span></text:p>
      <text:p text:style-name="P4748"><text:span text:style-name="T4749">Valstybinė mokesčių inspekcija prie Lietuvos Respublikos finansų ministerijos, Muitinės departamentas prie Lietuvos Respublikos finan</text:span><text:span text:style-name="T4750">sų ministerijos, Įsakymas</text:span></text:p>
      <text:p text:style-name="P4751"><text:span text:style-name="T4752">Nr.<text:s/></text:span><text:a xlink:href="https://www.e-tar.lt/portal/legalAct.html?documentId=71d88fc073cf11e4a01ea02952726324" office:target-frame-name="_top" xlink:show="replace"><text:span text:style-name="T4753">VA-130/1B-792</text:span></text:a><text:span text:style-name="T4754">, 2014-11-06, paskelbta TAR 2014-11-24, i. k. 2014-17404</text:span></text:p>
      <text:p text:style-name="P4755"><text:span text:style-name="T4756">Dėl Valstybinės mokesčių inspekcijos prie Lietuvos Respubl</text:span><text:span text:style-name="T4757">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4758">ldybių biudžetus bei valstybės pinigų fondus kodų sąrašo“ pakeitimo</text:span></text:p>
      <text:p text:style-name="P4759"/>
      <text:p text:style-name="P4760"><text:span text:style-name="T4761">29.</text:span></text:p>
      <text:p text:style-name="P4762"><text:span text:style-name="T4763">Valstybinė mokesčių inspekcija prie Lietuvos Respublikos finansų ministerijos, Muitinės departamentas prie Lietuvos Respublikos finansų ministerijos, Įsakymas</text:span></text:p>
      <text:p text:style-name="P4764"><text:span text:style-name="T4765">Nr.<text:s/></text:span><text:a xlink:href="https://www.e-tar.lt/portal/legalAct.html?documentId=634be7d07c5911e4abe983995522ea30" office:target-frame-name="_top" xlink:show="replace"><text:span text:style-name="T4766">VA-161/1B-879</text:span></text:a><text:span text:style-name="T4767">, 2014-12-03, paskelbta TAR 2014-12-05, i. k. 2014-19038</text:span></text:p>
      <text:p text:style-name="P4768"><text:span text:style-name="T4769">Dėl Valstybinės mokesčių inspekcijos prie Lietuvos Respublikos finansų ministerijos viršin</text:span><text:span text:style-name="T4770">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4771">inigų fondus kodų sąrašo“ papildymo</text:span></text:p>
      <text:p text:style-name="P4772"/>
      <text:p text:style-name="P4773"><text:span text:style-name="T4774">30.</text:span></text:p>
      <text:p text:style-name="P4775"><text:span text:style-name="T4776">Valstybinė mokesčių inspekcija prie Lietuvos Respublikos finansų ministerijos, Muitinės departamentas prie Lietuvos Respublikos finansų ministerijos, Įsakymas</text:span></text:p>
      <text:p text:style-name="P4777"><text:span text:style-name="T4778">Nr.<text:s/></text:span><text:a xlink:href="https://www.e-tar.lt/portal/legalAct.html?documentId=02eb7b00b74911e4b429deed97e8d594" office:target-frame-name="_top" xlink:show="replace"><text:span text:style-name="T4779">VA-14/1B-125</text:span></text:a><text:span text:style-name="T4780">, 2015-02-17, paskelbta TAR 2015-02-18, i. k. 2015-02456</text:span></text:p>
      <text:p text:style-name="P4781"><text:span text:style-name="T4782">Dėl Valstybinės mokesčių inspekcijos prie Lietuvos Respublikos finansų ministerijos viršininko ir Muitinės departamento prie Lietuvos<text:s/></text:span><text:span text:style-name="T4783">Respublikos finansų ministerijos generalinio direktoriaus 2003 m. vasario 26 d. įsakymo Nr. V-57/1B-160 „Dėl Mokesčių, rinkliavų ir kitų įmokų į Lietuvos Respublikos valstybės biudžetą, savivaldybių biudžetus bei valstybės pinigų fondus kodų sąrašo“ papild</text:span><text:span text:style-name="T4784">ymo</text:span></text:p>
      <text:p text:style-name="P4785"/>
      <text:p text:style-name="P4786"><text:span text:style-name="T4787">31.</text:span></text:p>
      <text:p text:style-name="P4788"><text:span text:style-name="T4789">Valstybinė mokesčių inspekcija prie Lietuvos Respublikos finansų ministerijos, Muitinės departamentas prie Lietuvos Respublikos finansų ministerijos, Įsakymas</text:span></text:p>
      <text:p text:style-name="P4790"><text:span text:style-name="T4791">Nr.<text:s/></text:span><text:a xlink:href="https://www.e-tar.lt/portal/legalAct.html?documentId=fbbf48f00b7311e588da8908dfa91cac" office:target-frame-name="_top" xlink:show="replace"><text:span text:style-name="T4792">VA-40/1B-440</text:span></text:a><text:span text:style-name="T4793">, 2015-06-05, paskelbta TAR 2015-06-05, i. k. 2015-08952</text:span></text:p>
      <text:p text:style-name="P4794"><text:span text:style-name="T4795">Dėl Valstybinės mokesčių inspekcijos prie Lietuvos Respublikos finansų ministerijos viršininko ir Muitinės departamento prie Lietuvos Respublikos finansų ministerijos direkt</text:span><text:span text:style-name="T4796">oriaus 2003 m. vasario 26 d. įsakymo Nr. V-57/1B-160 „Dėl Mokesčių, rinkliavų ir kitų įmokų į Lietuvos Respublikos valstybės biudžetą, savivaldybių biudžetus bei valstybės pinigų fondus kodų sąrašo“ pakeitimo</text:span></text:p>
      <text:p text:style-name="P4797"/>
      <text:p text:style-name="P4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1396" meta:word-count="8987" meta:character-count="74010" meta:row-count="1953" meta:non-whitespace-character-count="66419"/>
  </office:meta>
</office:document-meta>
</file>