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margin-left="4.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center" fo:line-height="0.2361in"/>
      <style:text-properties style:font-size-complex="12pt" style:language-asian="lt" style:country-asian="LT"/>
    </style:style>
    <style:style style:name="P60" style:parent-style-name="Normal" style:family="paragraph">
      <style:paragraph-properties fo:text-align="center" fo:line-height="0.243in"/>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0.243in"/>
      <style:text-properties fo:text-transform="uppercase" style:font-size-complex="12pt" style:language-asian="lt" style:country-asian="LT"/>
    </style:style>
    <style:style style:name="P64" style:parent-style-name="Normal" style:family="paragraph">
      <style:paragraph-properties fo:text-align="center" fo:line-height="0.243in"/>
      <style:text-properties fo:text-transform="uppercase" style:font-size-complex="12pt" style:language-asian="lt" style:country-asian="LT"/>
    </style:style>
    <style:style style:name="P65" style:parent-style-name="Normal" style:family="paragraph">
      <style:paragraph-properties fo:text-align="justify" style:line-height-at-least="0.25in"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000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right="-0.0006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right="-0.000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margin-right="-0.000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margin-right="-0.0006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3.75in">
        <style:tab-stops/>
      </style:paragraph-properties>
    </style:style>
    <style:style style:name="P195" style:parent-style-name="Normal" style:family="paragraph">
      <style:paragraph-properties fo:text-align="justify" fo:text-indent="2.2958in"/>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style:style>
    <style:style style:name="P217" style:parent-style-name="Normal" style:family="paragraph">
      <style:paragraph-properties fo:line-height="0.1666in" fo:margin-left="3.052in" fo:text-indent="-0.1756in">
        <style:tab-stops/>
      </style:paragraph-properties>
      <style:text-properties fo:font-size="11pt" style:font-size-asian="11pt" style:font-size-complex="11pt" style:language-asian="lt" style:country-asian="LT"/>
    </style:style>
    <style:style style:name="P218"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219"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220" style:parent-style-name="Normal" style:family="paragraph">
      <style:paragraph-properties fo:line-height="0.1666in" fo:margin-left="2.8548in" fo:margin-right="-0.0993in">
        <style:tab-stops/>
      </style:paragraph-properties>
      <style:text-properties fo:font-size="11pt" style:font-size-asian="11pt" style:font-size-complex="11pt" style:language-asian="lt" style:country-asian="LT"/>
    </style:style>
    <style:style style:name="P221" style:parent-style-name="Normal" style:family="paragraph">
      <style:paragraph-properties fo:line-height="0.1666in" fo:margin-left="3.75in">
        <style:tab-stops/>
      </style:paragraph-properties>
      <style:text-properties style:font-size-complex="12pt" style:language-asian="lt" style:country-asian="LT"/>
    </style:style>
    <style:style style:name="P222" style:parent-style-name="Normal" style:family="paragraph">
      <style:paragraph-properties fo:text-align="center" fo:line-height="0.1388in"/>
      <style:text-properties fo:font-weight="bold" style:font-weight-asian="bold" style:font-weight-complex="bold"/>
    </style:style>
    <style:style style:name="P223" style:parent-style-name="Normal" style:family="paragraph">
      <style:paragraph-properties fo:text-align="center" fo:line-height="0.1666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0.1388in"/>
      <style:text-properties style:font-weight-complex="bold"/>
    </style:style>
    <style:style style:name="P228" style:parent-style-name="Normal" style:family="paragraph">
      <style:paragraph-properties fo:text-align="center" fo:line-height="0.1388in"/>
    </style:style>
    <style:style style:name="P229" style:parent-style-name="Normal" style:family="paragraph">
      <style:paragraph-properties fo:text-align="center" fo:line-height="0.1388in"/>
    </style:style>
    <style:style style:name="T230" style:parent-style-name="DefaultParagraphFont" style:family="text">
      <style:text-properties style:font-size-complex="12pt" fo:language="en" fo:country="US"/>
    </style:style>
    <style:style style:name="P231" style:parent-style-name="Normal" style:family="paragraph">
      <style:paragraph-properties fo:line-height="0.1388in" fo:text-indent="2.1958in"/>
      <style:text-properties style:font-size-complex="12pt" style:language-asian="lt" style:country-asian="LT"/>
    </style:style>
    <style:style style:name="TableColumn233" style:family="table-column">
      <style:table-column-properties style:column-width="1.5104in"/>
    </style:style>
    <style:style style:name="TableColumn234" style:family="table-column">
      <style:table-column-properties style:column-width="3.8333in"/>
    </style:style>
    <style:style style:name="Table232" style:family="table">
      <style:table-properties style:width="5.3437in" fo:margin-left="0in" table:align="left"/>
    </style:style>
    <style:style style:name="TableRow235" style:family="table-row">
      <style:table-row-properties style:min-row-height="0.1145in"/>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line-height="0.1388in"/>
      <style:text-properties style:font-size-complex="12p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line-height="0.1388in"/>
      <style:text-properties style:font-size-complex="12pt"/>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paragraph-properties fo:line-height="0.1388in"/>
    </style:style>
    <style:style style:name="T243" style:parent-style-name="DefaultParagraphFont" style:family="text">
      <style:text-properties fo:language="en" fo:country="US"/>
    </style:style>
    <style:style style:name="P244" style:parent-style-name="Normal" style:family="paragraph">
      <style:text-properties fo:font-size="4pt" style:font-size-asian="4pt" style:font-size-complex="4pt"/>
    </style:style>
    <style:style style:name="P245" style:parent-style-name="Normal" style:family="paragraph">
      <style:paragraph-properties fo:line-height="0.1388in"/>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line-height="0.1666in"/>
      <style:text-properties fo:font-weight="bold" style:font-weight-asian="bold" style:font-size-complex="12pt" style:language-asian="lt" style:country-asian="LT"/>
    </style:style>
    <style:style style:name="P250" style:parent-style-name="Normal" style:family="paragraph">
      <style:paragraph-properties fo:text-align="center" fo:line-height="0.1666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0.1666in"/>
      <style:text-properties fo:font-weight="bold" style:font-weight-asian="bold" style:font-size-complex="12pt" style:language-asian="lt" style:country-asian="LT"/>
    </style:style>
    <style:style style:name="P254" style:parent-style-name="Normal" style:family="paragraph">
      <style:paragraph-properties fo:line-height="0.1666in" fo:text-indent="0.043in"/>
      <style:text-properties style:font-size-complex="12pt" style:language-asian="lt" style:country-asian="LT"/>
    </style:style>
    <style:style style:name="P255" style:parent-style-name="Normal" style:family="paragraph">
      <style:paragraph-properties fo:text-align="center" fo:line-height="0.166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0.1666in" fo:text-indent="2.9277in"/>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TableColumn262" style:family="table-column">
      <style:table-column-properties style:column-width="5.8076in"/>
    </style:style>
    <style:style style:name="TableColumn263" style:family="table-column">
      <style:table-column-properties style:column-width="0.8618in"/>
    </style:style>
    <style:style style:name="Table261" style:family="table">
      <style:table-properties style:width="6.6694in" fo:margin-left="0.1736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0.1666in"/>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0.1666in"/>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line-height="0.1666in"/>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0.1666in"/>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line-height="0.1666in" fo:text-indent="0.4513in"/>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0.1666in"/>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line-height="0.1666in" fo:text-indent="0.4513in"/>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0.1666in"/>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0.1666in" fo:text-indent="0.4513in"/>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text-indent="0.0395in"/>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0.1666in" fo:text-indent="0.0395in"/>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line-height="0.1666in" fo:text-indent="0.4513in"/>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0.1666in" fo:text-indent="0.0395in"/>
      <style:text-properties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0.1666in" fo:text-indent="0.4513in"/>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0.1666in"/>
      <style:text-properties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0.1666in"/>
      <style:text-properties fo:font-size="11pt" style:font-size-asian="11pt" style:font-size-complex="11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0.1666in"/>
      <style:text-properties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0.1666in"/>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0.1666in" fo:text-indent="0.0395in"/>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0.1666in" fo:text-indent="0.0395in"/>
      <style:text-properties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0.1666in" fo:text-indent="0.0395in"/>
      <style:text-properties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line-height="0.1666in" fo:text-indent="0.4513in"/>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0.1666in"/>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0.1666in" fo:text-indent="0.4513in"/>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0.1666in" fo:text-indent="0.0395in"/>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50%"/>
      <style:text-properties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50%"/>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50%"/>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style:punctuation-wrap="simple" fo:text-align="justify" style:vertical-align="baseline" fo:margin-right="-0.0986in" fo:text-indent="0.5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0 iki 2018-07-05</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soft-page-break/>
      <text:p text:style-name="P46">SUDERINTA</text:p>
      <text:p text:style-name="P47">Lietuvos Respublikos finansų ministrė</text:p>
      <text:p text:style-name="P48">Dalia Grybauskaitė</text:p>
      <text:p text:style-name="P49">2003 02 25</text:p>
      <text:p text:style-name="Normal"/>
      <text:p text:style-name="P50"/>
      <text:p text:style-name="P51"/>
      <text:soft-page-break/>
      <text:p text:style-name="P52">PATVIRTINTA<text:s/></text:p>
      <text:p text:style-name="P53">Lietuvos Respublikos<text:s/></text:p>
      <text:p text:style-name="P54">žemės ūkio ministro<text:s/></text:p>
      <text:p text:style-name="P55">2003 m. vasario 26 d.<text:s/></text:p>
      <text:p text:style-name="P56">įsakymu Nr. 3D-66</text:p>
      <text:p text:style-name="P57">(Lietuvos Respublikos žemės ūkio ministro 2016 m. gruodžio 29 d.</text:p>
      <text:p text:style-name="P58">įsakymo Nr. 3D- 773 redakcija)</text:p>
      <text:p text:style-name="P59"/>
      <text:p text:style-name="P60"><text:span text:style-name="T61">žemės ūkio veiklos subjektų pajamų dalies, gaunamOS iš žemės ūkio veiklos,<text:s/></text:span><text:span text:style-name="T62">ĮVERTINIMO metodikA</text:span></text:p>
      <text:p text:style-name="P63"/>
      <text:p text:style-name="P64"/>
      <text:p text:style-name="P65"><text:span text:style-name="T66">1</text:span><text:span text:style-name="T67">. Žemės ūkio veiklos subjektų pajamų dalies, gaunamos iš žemės ūkio veiklos, įvertinimo metodikos (toliau – Metodika) tikslas – reglamentuoti žemės ūkio veiklos subjektų (toliau – subjektai) pajamų dalies, gaunamos iš žemės ūkio<text:s/></text:span><text:span text:style-name="T68">veiklos, apskaičiavimą, jei, siekiant gauti Europos Sąjungos ir (ar) nacionalinę paramą žemės ūkiui ir kaimo plėtrai arba kitais teisės aktų nustatytais atvejais, toks apskaičiavimas yra būtinas. Metodika netaikoma tais atvejais, <text:s/>kai subjektų pajamų dalie</text:span><text:span text:style-name="T69">s, gaunamos iš žemės ūkio veiklos, apskaičiavimas būtinas mokesčių tikslais.</text:span></text:p>
      <text:p text:style-name="P70"><text:span text:style-name="T71">2</text:span><text:span text:style-name="T72">. Šioje Metodikoje vartojamos sąvokos:</text:span></text:p>
      <text:p text:style-name="P73"><text:span text:style-name="T74">2.1</text:span><text:span text:style-name="T75">.<text:s/></text:span><text:span text:style-name="T76">Kitos pajamos</text:span><text:span text:style-name="T77"><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8">entą.<text:s/></text:span></text:p>
      <text:p text:style-name="P79"><text:span text:style-name="T80">2.2</text:span><text:span text:style-name="T81">.<text:s/></text:span><text:span text:style-name="T82">Žemės ūkio veiklos</text:span><text:span text:style-name="T83"><text:s/></text:span><text:span text:style-name="T84">pajamos</text:span><text:span text:style-name="T85"><text:s/>– realizavus pagamintus žemės ūkio produktus ir iš jų gautus <text:s/>maisto ar ne maisto produktus, suteikus paslaugas žemės ūkiui gaunamos pajamos, taip pat žemės ūkio kooperatinėmis bendrovėmis (kooperatyvais) pripažin</text:span><text:span text:style-name="T86">tų kooperatinių bendrovių (kooperatyvų) pajamos, gaunamos realizavus supirktus iš savo kooperatinės bendrovės (kooperatyvo) narių žemės ūkio produktus, perdirbus iš savo narių supirktus žemės ūkio produktus ir realizavus iš jų pagamintus maisto ir ne maist</text:span><text:span text:style-name="T87">o produktus, bei kitos su žemės ūkio veikla susijusios pajamos,</text:span><text:span text:style-name="T88"><text:s/></text:span><text:span text:style-name="T89">nurodytos Metodikos 3.4 ir 3.5 papunkčiuose, neatsižvelgiant į pinigų gavimo momentą.</text:span></text:p>
      <text:p text:style-name="P90"><text:span text:style-name="T91">2.3</text:span><text:span text:style-name="T92">. Kitos šioje Metodikoje vartojamos sąvokos apibrėžtos Lietuvos Respublikos žemės ūkio, maisto ūkio</text:span><text:span text:style-name="T93"><text:s/>ir kaimo plėtros įstatyme ir Lietuvos Respublikos buhalterinės apskaitos įstatyme.</text:span></text:p>
      <text:p text:style-name="P94"><text:span text:style-name="T95">3</text:span><text:span text:style-name="T96">. Nustatant žemės ūkio veiklos pajamų dalį, prie subjekto žemės ūkio veiklos pajamų priskiriamos:</text:span></text:p>
      <text:p text:style-name="P97"><text:span text:style-name="T98">3.1</text:span><text:span text:style-name="T99">. pajamos, gaunamos realizavus savo ūkio pirminės gamybos žemė</text:span><text:span text:style-name="T100">s ūkio produktus ir iš jų gautus pirminio perdirbimo produktus; <text:s/></text:span></text:p>
      <text:p text:style-name="P101"><text:span text:style-name="T102">3.2</text:span><text:span text:style-name="T103">. pajamos, gaunamos realizavus maisto produktus ar ne <text:s/>maisto produktus, pagamintus iš <text:s/>savo ūkio žemės ūkio produktų;</text:span></text:p>
      <text:p text:style-name="P104"><text:span text:style-name="T105">3.3</text:span><text:span text:style-name="T106">. pajamos, gaunamos iš paslaugų žemės ūkiui, nurodytų Pas</text:span><text:span text:style-name="T107">laugų žemės ūkiui sąraše, patvirtintame Lietuvos Respublikos Vyriausybės 2012 m. sausio 25 d. <text:s/>nutarimu Nr. 76 „Dėl Paslaugų žemės ūkiui sąrašo patvirtinimo“. Šiame papunktyje nurodytos pajamos neįskaičiuojamos į žemės ūkio veiklos pajamas, kai siekiama pa</text:span><text:span text:style-name="T108">sinaudoti parama pagal Lietuvos kaimo plėtros 2014−2020 m. programos priemones.<text:s/></text:span></text:p>
      <text:p text:style-name="P109"><text:span text:style-name="T110">3.4</text:span><text:span text:style-name="T111">. lėšos, gaunamos įgyvendinus programas, skirtas žemės ūkiui ir kaimo plėtrai (tiesioginės išmokos, kita parama, išskyrus investicinę paramą);</text:span></text:p>
      <text:p text:style-name="P112"><text:span text:style-name="T113">3.5</text:span><text:span text:style-name="T114">. apyvartai propor</text:span><text:span text:style-name="T115">cingos išmokos, gaunamos iš kooperatinių bendrovių (kooperatyvų), nustatyta tvarka pripažintų žemės ūkio kooperatinėmis bendrovėmis (kooperatyvais);</text:span></text:p>
      <text:p text:style-name="P116"><text:span text:style-name="T117">3.6</text:span><text:span text:style-name="T118">. žemės ūkio kooperatinėmis bendrovėmis (kooperatyvais) pripažintų kooperatinių bendrovių (kooperaty</text:span><text:span text:style-name="T119">vų) pajamos, gaunamos:</text:span></text:p>
      <text:p text:style-name="P120"><text:span text:style-name="T121">3.6.1</text:span><text:span text:style-name="T122">. realizavus iš savo kooperatinės bendrovės (kooperatyvo) narių supirktus žemės ūkio produktus;</text:span></text:p>
      <text:p text:style-name="P123"><text:span text:style-name="T124">3.6.2</text:span><text:span text:style-name="T125">. perdirbus savo narių supirktus žemės ūkio produktus ir realizavus iš jų pagamintus maisto ir ne maisto produktus.<text:s/></text:span></text:p>
      <text:p text:style-name="P126"><text:span text:style-name="T127">4</text:span><text:span text:style-name="T128">. Prie</text:span><text:span text:style-name="T129"><text:s/></text:span><text:span text:style-name="T130">subjekto kitų pajamų priskiriamos:</text:span></text:p>
      <text:p text:style-name="P131"><text:span text:style-name="T132">4.1</text:span><text:span text:style-name="T133">. pajamos, gaunamos realizavus ne savo ūkyje pagamintus ir (ar) apdorotus,</text:span><text:span text:style-name="T134"><text:s/></text:span><text:span text:style-name="T135">ir</text:span><text:span text:style-name="T136"><text:s/></text:span><text:span text:style-name="T137">(ar) perdirbtus žemės ūkio produktus;</text:span></text:p>
      <text:p text:style-name="P138"><text:span text:style-name="T139">4.2</text:span><text:span text:style-name="T140">. alternatyviosios veiklos pajamos;</text:span></text:p>
      <text:p text:style-name="P141"><text:span text:style-name="T142">4.3</text:span><text:span text:style-name="T143">. pajamos, gaunamos realizavus<text:s/></text:span><text:span text:style-name="T144">veikloje naudojamą turtą;</text:span></text:p>
      <text:p text:style-name="P145"><text:span text:style-name="T146">4.4</text:span><text:span text:style-name="T147">. pajamos, gaunamos išnuomojus veikloje naudojamą turtą;</text:span></text:p>
      <text:p text:style-name="P148"><text:span text:style-name="T149">4.5</text:span><text:span text:style-name="T150">. pajamos, gaunamos pasikeitus valiutos kursui;</text:span></text:p>
      <text:p text:style-name="P151"><text:span text:style-name="T152">4.6</text:span><text:span text:style-name="T153">. banko palūkanos;<text:s/></text:span></text:p>
      <text:p text:style-name="P154"><text:span text:style-name="T155">4.7</text:span><text:span text:style-name="T156">. pajamos, gaunamos vykdant kitą individualią veiklą;</text:span></text:p>
      <text:p text:style-name="P157"><text:span text:style-name="T158">4.8</text:span><text:span text:style-name="T159">. pajamos, gauna</text:span><text:span text:style-name="T160">mos suteikus kitas, 3.3 papunktyje nenurodytas, paslaugas;</text:span></text:p>
      <text:p text:style-name="P161"><text:span text:style-name="T162">4.9</text:span><text:span text:style-name="T163">. kitos pajamos. <text:s/></text:span></text:p>
      <text:p text:style-name="P164"><text:span text:style-name="T165">5</text:span><text:span text:style-name="T166">. Prie</text:span><text:span text:style-name="T167"><text:s/></text:span><text:span text:style-name="T168">subjekto<text:s/></text:span><text:span text:style-name="T169">kitų pajamų, nurodytų 4.9 papunktyje, nepriskiriamos:</text:span></text:p>
      <text:p text:style-name="P170"><text:span text:style-name="T171">5.1</text:span><text:span text:style-name="T172">. iš valstybės ir savivaldybių biudžetų gaunamos lėšos, skirtos mokslo, mokymo ir kitoms<text:s/></text:span><text:span text:style-name="T173">biudžetinėms įstaigoms ir organizacijoms išlaikyti;</text:span></text:p>
      <text:p text:style-name="P174"><text:span text:style-name="T175">5.2</text:span><text:span text:style-name="T176">. draudimo išmokos, gaunamos už žuvusį, sugadintą ar kitaip prarastą turtą;<text:s/></text:span></text:p>
      <text:p text:style-name="P177"><text:span text:style-name="T178">5.3</text:span><text:span text:style-name="T179">. su darbo santykiais susijusios pajamos,</text:span><text:span text:style-name="T180"><text:s/></text:span><text:span text:style-name="T181">socialinės išmokos, socialinės paramos lėšos;</text:span></text:p>
      <text:p text:style-name="P182"><text:span text:style-name="T183">5.4</text:span><text:span text:style-name="T184">. kitos su<text:s/></text:span><text:span text:style-name="T185">individualia veikla nesusijusios pajamos.</text:span></text:p>
      <text:p text:style-name="P186"><text:span text:style-name="T187">6</text:span><text:span text:style-name="T188">. Tuo atveju, kai, siekiant gauti Europos Sąjungos ir (ar) nacionalinę paramą žemės ūkiui ir kaimo plėtrai <text:s/>ar kitais teisės aktų nustatytais atvejais, reikia apskaičiuoti žemės ūkio veiklos pajamų dalį, sud</text:span><text:span text:style-name="T189">aroma Pažyma apie žemės ūkio veiklos subjekto praėjusių kalendorinių metų pajamas (priedas). Tuo atveju, kai žemės ūkio veiklos subjekto ataskaitinis laikotarpis nesutampa su kalendoriniais metais, žemės ūkio veiklos pajamos apskaičiuojamos ir Pažyma sudar</text:span><text:span text:style-name="T190">oma už pasirinktą ataskaitinį laikotarpį.</text:span></text:p>
      <text:p text:style-name="P191"><text:span text:style-name="T192">7</text:span><text:span text:style-name="T193">. Pažyma pasirašoma subjekto vadovo.</text:span></text:p>
      <text:p text:style-name="P194"/>
      <text:p text:style-name="P195"><text:span text:style-name="T196">________________________</text:span></text:p>
      <text:p text:style-name="P197">Priedo pakeitimai:</text:p>
      <text:p text:style-name="P198"><text:span text:style-name="T199">Nr.<text:s/></text:span><text:a xlink:href="https://www.e-tar.lt/portal/legalAct.html?documentId=TAR.97635288F1BE" office:target-frame-name="_top" xlink:show="replace"><text:span text:style-name="T200">3D-32</text:span></text:a><text:span text:style-name="T201">, 2010-01-22, Žin., 2010, Nr.<text:s/></text:span><text:span text:style-name="T202">11-541 (2010-01-28), i. k. 1102330ISAK0003D-32</text:span></text:p>
      <text:p text:style-name="P203"><text:span text:style-name="T204">Nr.<text:s/></text:span><text:a xlink:href="https://www.e-tar.lt/portal/legalAct.html?documentId=TAR.D166B2F7C55F" office:target-frame-name="_top" xlink:show="replace"><text:span text:style-name="T205">3D-133</text:span></text:a><text:span text:style-name="T206">, 2012-03-02, Žin., 2012, Nr. 29-1355 (2012-03-08), i. k. 1122330ISAK003D-133</text:span></text:p>
      <text:p text:style-name="P207"><text:span text:style-name="T208">Nr.<text:s/></text:span><text:a xlink:href="https://www.e-tar.lt/portal/legalAct.html?documentId=bda25040762b11e4805fa6cb12e2ef99" office:target-frame-name="_top" xlink:show="replace"><text:span text:style-name="T209">3D-898</text:span></text:a><text:span text:style-name="T210">, 2014-11-27, paskelbta TAR 2014-11-27, i. k. 2014-18066</text:span></text:p>
      <text:p text:style-name="P211"><text:span text:style-name="T212">Nr.<text:s/></text:span><text:a xlink:href="https://www.e-tar.lt/portal/legalAct.html?documentId=9e945ad0cd9611e6a2cac7383cbb90a3" office:target-frame-name="_top" xlink:show="replace"><text:span text:style-name="T213">3D-773</text:span></text:a><text:span text:style-name="T214">, 2016-12-29, paskelbt</text:span><text:span text:style-name="T215">a TAR 2016-12-29, i. k. 2016-29946</text:span></text:p>
      <text:p text:style-name="Normal"/>
      <text:p text:style-name="P216"/>
      <text:p text:style-name="P217">Žemės ūkio veiklos subjektų pajamų dalies,<text:s/></text:p>
      <text:p text:style-name="P218">gaunamos iš žemės ūkio veiklos, įvertinimo metodikos<text:s/></text:p>
      <text:p text:style-name="P219">priedas</text:p>
      <text:p text:style-name="P220">(Lietuvos Respublikos žemės ūkio ministro 2016 m. gruodžio 29 d. įsakymo Nr. 3D-773 redakcija)</text:p>
      <text:p text:style-name="P221"/>
      <text:p text:style-name="P222"/>
      <text:p text:style-name="P223"><text:span text:style-name="T224">(Pažymos<text:s/></text:span><text:span text:style-name="T225">apie</text:span><text:span text:style-name="T226"><text:s/>žemės ūkio veiklos subjekto praėjusių kalendorinių metų pajamas</text:span></text:p>
      <text:p text:style-name="P227">forma)</text:p>
      <text:p text:style-name="P228"/>
      <text:p text:style-name="P229"><text:span text:style-name="T230"><draw:frame draw:style-name="a1" draw:name="Paveikslėlis 1" text:anchor-type="as-char" svg:x="0in" svg:y="0in" svg:width="3.91667in" svg:height="0.02083in" style:rel-width="scale" style:rel-height="scale"><draw:image xlink:href="media/image1.gif" xlink:type="simple" xlink:show="embed" xlink:actuate="onLoad"/><svg:title/><svg:desc>dokpaieska</svg:desc></draw:frame></text:span></text:p>
      <text:p text:style-name="P231">(žemės ūkio veiklos subjekto pavadinimas)</text:p>
      <table:table table:style-name="Table232">
        <table:table-columns>
          <table:table-column table:style-name="TableColumn233"/>
          <table:table-column table:style-name="TableColumn234"/>
        </table:table-columns>
        <table:table-row table:style-name="TableRow235">
          <table:table-cell table:style-name="TableCell236">
            <text:p text:style-name="P237"/>
          </table:table-cell>
          <table:table-cell>
            <text:p text:style-name="P237"/>
          </table:table-cell>
        </table:table-row>
        <table:table-row table:style-name="TableRow238">
          <table:table-cell table:style-name="TableCell239">
            <text:p text:style-name="P240"/>
          </table:table-cell>
          <table:table-cell table:style-name="TableCell241">
            <text:p text:style-name="P242"><text:span text:style-name="T243"><draw:frame draw:style-name="a2" draw:name="Paveikslėlis 6" text:anchor-type="as-char" svg:x="0in" svg:y="0in" svg:width="3.82292in" svg:height="0.02083in" style:rel-width="scale" style:rel-height="scale"><draw:image xlink:href="media/image2.gif" xlink:type="simple" xlink:show="embed" xlink:actuate="onLoad"/><svg:title/><svg:desc>dokpaieska</svg:desc></draw:frame></text:span></text:p>
          </table:table-cell>
        </table:table-row>
      </table:table>
      <text:p text:style-name="P244"/>
      <text:p text:style-name="P245"><text:span text:style-name="T246"><text:line-break/></text:span><text:span text:style-name="T247"><text:s text:c="50"/>(žemės ūkio veiklos subjekto kodas, adresas)</text:span></text:p>
      <text:p text:style-name="P248"/>
      <text:p text:style-name="P249">PAŽYMA</text:p>
      <text:p text:style-name="P250"><text:span text:style-name="T251">APIE ŽEMĖS ŪKIO VEIKLOS<text:s/></text:span><text:span text:style-name="T252">SUBJEKTO PRAĖJUSIŲ KALENDORINIŲ METŲ PAJAMAS</text:span></text:p>
      <text:p text:style-name="P253"/>
      <text:p text:style-name="P254"/>
      <text:p text:style-name="P255"><text:span text:style-name="T256"><draw:frame draw:style-name="a3" draw:name="Paveikslėlis 7" text:anchor-type="as-char" svg:x="0in" svg:y="0in" svg:width="0.82292in" svg:height="0.02083in" style:rel-width="scale" style:rel-height="scale"><draw:image xlink:href="media/image3.gif" xlink:type="simple" xlink:show="embed" xlink:actuate="onLoad"/><svg:title/><svg:desc>dokpaieska</svg:desc></draw:frame></text:span><text:span text:style-name="T257"><draw:frame draw:style-name="a4" draw:name="Paveikslėlis 8" text:anchor-type="as-char" svg:x="0in" svg:y="0in" svg:width="1.21875in" svg:height="0.02083in" style:rel-width="scale" style:rel-height="scale"><draw:image xlink:href="media/image4.gif" xlink:type="simple" xlink:show="embed" xlink:actuate="onLoad"/><svg:title/><svg:desc>dokpaieska</svg:desc></draw:frame></text:span><text:span text:style-name="T258"><text:s/>Nr.____________</text:span></text:p>
      <text:p text:style-name="P259">(data)</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
            <text:p text:style-name="P267">Rodikliai</text:p>
          </table:table-cell>
          <table:table-cell table:style-name="TableCell268">
            <text:p text:style-name="P269"/>
            <text:p text:style-name="P270">Reikšmė</text:p>
          </table:table-cell>
        </table:table-row>
        <table:table-row table:style-name="TableRow271">
          <table:table-cell table:style-name="TableCell272">
            <text:p text:style-name="P273"/>
            <text:p text:style-name="P274">1. Pajamos iš viso (1.1+1.2 eilutės), Eur</text:p>
          </table:table-cell>
          <table:table-cell table:style-name="TableCell275">
            <text:p text:style-name="P276"/>
            <text:p text:style-name="P277"/>
          </table:table-cell>
        </table:table-row>
        <table:table-row table:style-name="TableRow278">
          <table:table-cell table:style-name="TableCell279">
            <text:p text:style-name="P280"/>
            <text:p text:style-name="P281">1.1. Žemės ūkio veiklos pajamos (1.1.1+……+1.1.10. <text:s/>eilutės):</text:p>
          </table:table-cell>
          <table:table-cell table:style-name="TableCell282">
            <text:p text:style-name="P283"/>
            <text:p text:style-name="P284"/>
          </table:table-cell>
        </table:table-row>
        <table:table-row table:style-name="TableRow285">
          <table:table-cell table:style-name="TableCell286">
            <text:p text:style-name="P287"/>
            <text:p text:style-name="P288">1.1.2. realizavus augalininkystės produktus ir iš jų gautus pirminio perdirbimo produktus;<text:s/></text:p>
          </table:table-cell>
          <table:table-cell table:style-name="TableCell289">
            <text:p text:style-name="P290"/>
            <text:p text:style-name="P291"/>
          </table:table-cell>
        </table:table-row>
        <table:table-row table:style-name="TableRow292">
          <table:table-cell table:style-name="TableCell293">
            <text:p text:style-name="P294"/>
            <text:p text:style-name="P295">1.1.2. realizavus gyvulininkystės produktus ir iš jų gautus pirminio perdirbimo produktus;<text:s/></text:p>
          </table:table-cell>
          <table:table-cell table:style-name="TableCell296">
            <text:p text:style-name="P297"/>
            <text:p text:style-name="P298"/>
          </table:table-cell>
        </table:table-row>
        <table:table-row table:style-name="TableRow299">
          <table:table-cell table:style-name="TableCell300">
            <text:p text:style-name="P301"/>
            <text:p text:style-name="P302">1.1.3. realizavus žvėrininkystės produktus ir iš jų gautus pirminio perdirbimo produktus;<text:s/></text:p>
          </table:table-cell>
          <table:table-cell table:style-name="TableCell303">
            <text:p text:style-name="P304"/>
            <text:p text:style-name="P305"/>
          </table:table-cell>
        </table:table-row>
        <table:table-row table:style-name="TableRow306">
          <table:table-cell table:style-name="TableCell307">
            <text:p text:style-name="P308"/>
            <text:p text:style-name="P309">1.1.4. realizavus žuvininkystės produktus ir iš jų gautus pirminio perdirbimo produktus;<text:s/></text:p>
          </table:table-cell>
          <table:table-cell table:style-name="TableCell310">
            <text:p text:style-name="P311"/>
            <text:p text:style-name="P312"/>
          </table:table-cell>
        </table:table-row>
        <table:table-row table:style-name="TableRow313">
          <table:table-cell table:style-name="TableCell314">
            <text:p text:style-name="P315"/>
            <text:p text:style-name="P316">1.1.5. realizavus kitus žemės ūkio produktus;<text:s/></text:p>
          </table:table-cell>
          <table:table-cell table:style-name="TableCell317">
            <text:p text:style-name="P318"/>
            <text:p text:style-name="P319"/>
          </table:table-cell>
        </table:table-row>
        <table:table-row table:style-name="TableRow320">
          <table:table-cell table:style-name="TableCell321">
            <text:p text:style-name="P322">1.1.6. realizavus maisto ar ne maisto produktus, pagamintus iš savo ūkio žemės ūkio produktų;<text:s/></text:p>
          </table:table-cell>
          <table:table-cell table:style-name="TableCell323">
            <text:p text:style-name="P324"/>
            <text:p text:style-name="P325"/>
          </table:table-cell>
        </table:table-row>
        <table:table-row table:style-name="TableRow326">
          <table:table-cell table:style-name="TableCell327">
            <text:p text:style-name="P328"/>
            <text:p text:style-name="P329">1.1.7. suteikus paslaugas žemės ūkiui;<text:s/></text:p>
          </table:table-cell>
          <table:table-cell table:style-name="TableCell330">
            <text:p text:style-name="P331"/>
            <text:p text:style-name="P332"/>
          </table:table-cell>
        </table:table-row>
        <table:table-row table:style-name="TableRow333">
          <table:table-cell table:style-name="TableCell334">
            <text:p text:style-name="P335"/>
            <text:p text:style-name="P336">1.1.8. įgyvendinus programas gautos lėšos;<text:s/></text:p>
          </table:table-cell>
          <table:table-cell table:style-name="TableCell337">
            <text:p text:style-name="P338"/>
            <text:p text:style-name="P339"/>
          </table:table-cell>
        </table:table-row>
        <table:table-row table:style-name="TableRow340">
          <table:table-cell table:style-name="TableCell341">
            <text:p text:style-name="P342"/>
            <text:p text:style-name="P343">1.1.9. apyvartai proporcingos išmokos, gaunamos iš kooperatinių bendrovių (kooperatyvų), nustatyta tvarka pripažintų žemės ūkio kooperatinėmis bendrovėmis (kooperatyvais);<text:s/></text:p>
          </table:table-cell>
          <table:table-cell table:style-name="TableCell344">
            <text:p text:style-name="P345"/>
            <text:p text:style-name="P346"/>
          </table:table-cell>
        </table:table-row>
        <table:table-row table:style-name="TableRow347">
          <table:table-cell table:style-name="TableCell348">
            <text:p text:style-name="P349"/>
            <text:p text:style-name="P350">1.1.10. žemės ūkio kooperatinėmis bendrovėmis (kooperatyvais) pripažintų<text:s/>kooperatinių bendrovių (kooperatyvų) pajamos, gautos:</text:p>
          </table:table-cell>
          <table:table-cell table:style-name="TableCell351">
            <text:p text:style-name="P352"/>
            <text:p text:style-name="P353"/>
          </table:table-cell>
        </table:table-row>
        <table:table-row table:style-name="TableRow354">
          <table:table-cell table:style-name="TableCell355">
            <text:p text:style-name="P356"/>
            <text:p text:style-name="P357">1.1.10.1. realizavus iš savo kooperatinės bendrovės (kooperatyvo) narių supirktus žemės ūkio produktus;</text:p>
          </table:table-cell>
          <table:table-cell table:style-name="TableCell358">
            <text:p text:style-name="P359"/>
            <text:p text:style-name="P360"/>
          </table:table-cell>
        </table:table-row>
        <table:table-row table:style-name="TableRow361">
          <table:table-cell table:style-name="TableCell362">
            <text:p text:style-name="P363"/>
            <text:p text:style-name="P364">1.1.10.2. perdirbus savo narių supirktus žemės ūkio produktus ir realizavus iš jų pagamintus maisto ir ne maisto produktus;</text:p>
          </table:table-cell>
          <table:table-cell table:style-name="TableCell365">
            <text:p text:style-name="P366"/>
            <text:p text:style-name="P367"/>
          </table:table-cell>
        </table:table-row>
        <table:table-row table:style-name="TableRow368">
          <table:table-cell table:style-name="TableCell369">
            <text:p text:style-name="P370"/>
            <text:p text:style-name="P371">1.2. Kitos pajamos (1.2.1+……+1.2.4 eilutės):<text:s/></text:p>
          </table:table-cell>
          <table:table-cell table:style-name="TableCell372">
            <text:p text:style-name="P373"/>
            <text:p text:style-name="P374"/>
          </table:table-cell>
        </table:table-row>
        <table:table-row table:style-name="TableRow375">
          <table:table-cell table:style-name="TableCell376">
            <text:p text:style-name="P377">1.2.1. realizavus maisto ar ne maisto produktus, pagamintus iš ne savo ūkio <text:s/>žemės ūkio produktų;<text:s/></text:p>
          </table:table-cell>
          <table:table-cell table:style-name="TableCell378">
            <text:p text:style-name="P379"/>
            <text:p text:style-name="P380"/>
          </table:table-cell>
        </table:table-row>
        <table:table-row table:style-name="TableRow381">
          <table:table-cell table:style-name="TableCell382">
            <text:p text:style-name="P383">1.2.2. realizavus natūraliai užaugusias miško uogas, vaistažoles,<text:s/>grybus;</text:p>
          </table:table-cell>
          <table:table-cell table:style-name="TableCell384">
            <text:p text:style-name="P385"/>
            <text:p text:style-name="P386"/>
          </table:table-cell>
        </table:table-row>
        <table:table-row table:style-name="TableRow387">
          <table:table-cell table:style-name="TableCell388">
            <text:p text:style-name="P389"/>
            <text:p text:style-name="P390">1.2.3. suteikus kitas (1.1.7 eilutėje nenurodytas) paslaugas;<text:s/></text:p>
          </table:table-cell>
          <table:table-cell table:style-name="TableCell391">
            <text:p text:style-name="P392"/>
            <text:p text:style-name="P393"/>
          </table:table-cell>
        </table:table-row>
        <table:table-row table:style-name="TableRow394">
          <table:table-cell table:style-name="TableCell395">
            <text:p text:style-name="P396"/>
            <text:p text:style-name="P397">1.2.4. kitos pajamos.</text:p>
          </table:table-cell>
          <table:table-cell table:style-name="TableCell398">
            <text:p text:style-name="P399"/>
            <text:p text:style-name="P400"/>
          </table:table-cell>
        </table:table-row>
        <table:table-row table:style-name="TableRow401">
          <table:table-cell table:style-name="TableCell402">
            <text:p text:style-name="P403">2. Žemės ūkio veiklos pajamų dalis (1.1 eil. : 1 eil.) x 100), procentais</text:p>
          </table:table-cell>
          <table:table-cell table:style-name="TableCell404">
            <text:p text:style-name="P405"/>
          </table:table-cell>
        </table:table-row>
        <table:table-row table:style-name="TableRow406">
          <table:table-cell table:style-name="TableCell407">
            <text:p text:style-name="P408">3. Žemės ūkio veiklos pajamų dalis siekiant gauti paramą pagal Lietuvos<text:s/>kaimo plėtros 2014–2020 m. programos priemones [(1.1–1.1.7 eil.) : 1 eil.] x100, procentais</text:p>
          </table:table-cell>
          <table:table-cell table:style-name="TableCell409">
            <text:p text:style-name="P410"/>
          </table:table-cell>
        </table:table-row>
      </table:table>
      <text:p text:style-name="P411"/>
      <text:p text:style-name="P412"/>
      <text:p text:style-name="P413">(Ūkininkas arba įmonės vadovas)<text:tab/><text:s text:c="29"/>(Parašas) <text:s text:c="28"/>(Vardas ir pavardė)<text:s/></text:p>
      <text:p text:style-name="P414"/>
      <text:p text:style-name="P415"/>
      <text:p text:style-name="P416">Priedo pakeitimai:</text:p>
      <text:p text:style-name="P417"><text:span text:style-name="T418">Nr.<text:s/></text:span><text:a xlink:href="https://www.e-tar.lt/portal/legalAct.html?documentId=9e945ad0cd9611e6a2cac7383cbb90a3" office:target-frame-name="_top" xlink:show="replace"><text:span text:style-name="T419">3D-773</text:span></text:a><text:span text:style-name="T420">, 2016-12-29, paskelbta TAR 2016-12-29, i. k. 2016-29946</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žemės ūkio ministerija, Įsakymas</text:span></text:p>
      <text:p text:style-name="P430"><text:span text:style-name="T431">Nr.<text:s/></text:span><text:a xlink:href="https://www.e-tar.lt/portal/legalAct.html?documentId=TAR.30EB7F447DD1" office:target-frame-name="_top" xlink:show="replace"><text:span text:style-name="T432">3D-436</text:span></text:a><text:span text:style-name="T433">, 2006-11-08, Žin., 2006, Nr. 121-4611 (2006-11-11), i. k. 1062330ISAK003D-436</text:span></text:p>
      <text:p text:style-name="P434"><text:span text:style-name="T435">Dėl žemės ūkio ministro 2003 m. vasario 26 d. įsakymo Nr. 3D-66 "Dėl Žemės ūkio veiklos sub</text:span><text:span text:style-name="T436">jektų pajamų dalies, gaunamos iš žemės ūkio veiklos, įvertinimo metodikos patvirtinimo" pakeitimo</text:span></text:p>
      <text:p text:style-name="P437"/>
      <text:p text:style-name="P438"><text:span text:style-name="T439">2.</text:span></text:p>
      <text:p text:style-name="P440"><text:span text:style-name="T441">Lietuvos Respublikos žemės ūkio ministerija, Įsakymas</text:span></text:p>
      <text:p text:style-name="P442"><text:span text:style-name="T443">Nr.<text:s/></text:span><text:a xlink:href="https://www.e-tar.lt/portal/legalAct.html?documentId=TAR.B615F294C649" office:target-frame-name="_top" xlink:show="replace"><text:span text:style-name="T444">3D-526</text:span></text:a><text:span text:style-name="T445">, 2009-0</text:span><text:span text:style-name="T446">7-17, Žin., 2009, Nr. 88-3782 (2009-07-25), i. k. 1092330ISAK003D-526</text:span></text:p>
      <text:p text:style-name="P447"><text:span text:style-name="T448">Dėl žemės ūkio ministro 2003 m. vasario 26 d. įsakymo Nr. 3D-66 "Dėl Žemės ūkio veiklos subjektų pajamų dalies, gaunamos iš žemės ūkio veiklos, įvertinimo metodikos patvirtinimo" pakeiti</text:span><text:span text:style-name="T449">mo</text:span></text:p>
      <text:p text:style-name="P450"/>
      <text:p text:style-name="P451"><text:span text:style-name="T452">3.</text:span></text:p>
      <text:p text:style-name="P453"><text:span text:style-name="T454">Lietuvos Respublikos žemės ūkio ministerija, Įsakymas</text:span></text:p>
      <text:p text:style-name="P455"><text:span text:style-name="T456">Nr.<text:s/></text:span><text:a xlink:href="https://www.e-tar.lt/portal/legalAct.html?documentId=TAR.97635288F1BE" office:target-frame-name="_top" xlink:show="replace"><text:span text:style-name="T457">3D-32</text:span></text:a><text:span text:style-name="T458">, 2010-01-22, Žin., 2010, Nr. 11-541 (2010-01-28), i. k. 1102330ISAK0003D-32</text:span></text:p>
      <text:p text:style-name="P459"><text:span text:style-name="T460">Dėl žemės ūkio ministro 200</text:span><text:span text:style-name="T461">3 m. vasario 26 d. įsakymo Nr. 3D-66 "Dėl Žemės ūkio veiklos subjektų pajamų dalies, gaunamos iš žemės ūkio veiklos, įvertinimo metodikos patvirtinimo" pakeitimo</text:span></text:p>
      <text:p text:style-name="P462"/>
      <text:p text:style-name="P463"><text:span text:style-name="T464">4.</text:span></text:p>
      <text:p text:style-name="P465"><text:span text:style-name="T466">Lietuvos Respublikos žemės ūkio ministerija, Įsakymas</text:span></text:p>
      <text:p text:style-name="P467"><text:span text:style-name="T468">Nr.<text:s/></text:span><text:a xlink:href="https://www.e-tar.lt/portal/legalAct.html?documentId=TAR.D166B2F7C55F" office:target-frame-name="_top" xlink:show="replace"><text:span text:style-name="T469">3D-133</text:span></text:a><text:span text:style-name="T470">, 2012-03-02, Žin., 2012, Nr. 29-1355 (2012-03-08), i. k. 1122330ISAK003D-133</text:span></text:p>
      <text:p text:style-name="P471"><text:span text:style-name="T472">Dėl žemės ūkio ministro 2003 m. vasario 26 d. įsakymo Nr. 3D-66 "Dėl Žemės ūkio veiklos subjektų pajamų dalies, gaunamos i</text:span><text:span text:style-name="T473">š žemės ūkio veiklos, įvertinimo metodikos patvirtinimo" pakeitimo</text:span></text:p>
      <text:p text:style-name="P474"/>
      <text:p text:style-name="P475"><text:span text:style-name="T476">5.</text:span></text:p>
      <text:p text:style-name="P477"><text:span text:style-name="T478">Lietuvos Respublikos žemės ūkio ministerija, Įsakymas</text:span></text:p>
      <text:p text:style-name="P479"><text:span text:style-name="T480">Nr.<text:s/></text:span><text:a xlink:href="https://www.e-tar.lt/portal/legalAct.html?documentId=bda25040762b11e4805fa6cb12e2ef99" office:target-frame-name="_top" xlink:show="replace"><text:span text:style-name="T481">3D-898</text:span></text:a><text:span text:style-name="T482">, 2014-11-27, paskelbta</text:span><text:span text:style-name="T483"><text:s/>TAR 2014-11-27, i. k. 2014-18066</text:span></text:p>
      <text:p text:style-name="P484"><text:span text:style-name="T485">Dėl žemės ūkio ministro 2003 m. vasario 26 d. įsakymo Nr. 3D-66 „Dėl Žemės ūkio veiklos subjektų pajamų dalies, gaunamos iš žemės ūkio veiklos, įvertinimo metodikos patvirtinimo“ pakeitimo</text:span></text:p>
      <text:p text:style-name="P486"/>
      <text:p text:style-name="P487"><text:span text:style-name="T488">6.</text:span></text:p>
      <text:p text:style-name="P489"><text:span text:style-name="T490">Lietuvos Respublikos žemės<text:s/></text:span><text:span text:style-name="T491">ūkio ministerija, Įsakymas</text:span></text:p>
      <text:p text:style-name="P492"><text:span text:style-name="T493">Nr.<text:s/></text:span><text:a xlink:href="https://www.e-tar.lt/portal/legalAct.html?documentId=9e945ad0cd9611e6a2cac7383cbb90a3" office:target-frame-name="_top" xlink:show="replace"><text:span text:style-name="T494">3D-773</text:span></text:a><text:span text:style-name="T495">, 2016-12-29, paskelbta TAR 2016-12-29, i. k. 2016-29946</text:span></text:p>
      <text:p text:style-name="P496"><text:span text:style-name="T497">Dėl žemės ūkio ministro 2003 m. vasario 26 d. įsakymo Nr. 3D-66<text:s/></text:span><text:span text:style-name="T498">„Dėl Žemės ūkio veiklos subjektų pajamų dalies, gaunamos iš žemės ūkio veiklos, įvertinimo metodikos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76" meta:word-count="1469" meta:character-count="12210" meta:row-count="277" meta:non-whitespace-character-count="10817"/>
  </office:meta>
</office:document-meta>
</file>