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align="justify" fo:margin-left="3.9375in">
        <style:tab-stops/>
      </style:paragraph-properties>
    </style:style>
    <style:style style:name="P52" style:parent-style-name="Normal" style:family="paragraph">
      <style:paragraph-properties fo:text-align="justify" fo:margin-left="3.9375in">
        <style:tab-stops/>
      </style:paragraph-properties>
      <style:text-properties style:font-size-complex="12pt" style:language-asian="lt" style:country-asian="LT"/>
    </style:style>
    <style:style style:name="P53" style:parent-style-name="Normal" style:family="paragraph">
      <style:paragraph-properties fo:text-align="justify" fo:margin-left="3.9375in">
        <style:tab-stops/>
      </style:paragraph-properties>
      <style:text-properties style:font-size-complex="12pt" style:language-asian="lt" style:country-asian="LT"/>
    </style:style>
    <style:style style:name="P54" style:parent-style-name="Normal" style:family="paragraph">
      <style:paragraph-properties fo:text-align="justify" fo:margin-left="3.9375in">
        <style:tab-stops/>
      </style:paragraph-properties>
      <style:text-properties style:font-size-complex="12pt" style:language-asian="lt" style:country-asian="LT"/>
    </style:style>
    <style:style style:name="P55" style:parent-style-name="Normal" style:family="paragraph">
      <style:paragraph-properties fo:text-align="justify" fo:margin-left="3.9375in">
        <style:tab-stops/>
      </style:paragraph-properties>
      <style:text-properties style:font-size-complex="12pt" style:language-asian="lt" style:country-asian="LT"/>
    </style:style>
    <style:style style:name="P56" style:parent-style-name="Normal" style:family="paragraph">
      <style:paragraph-properties fo:text-align="justify" fo:margin-left="3.9375in">
        <style:tab-stops/>
      </style:paragraph-properties>
      <style:text-properties style:font-size-complex="12pt" style:language-asian="lt" style:country-asian="LT"/>
    </style:style>
    <style:style style:name="P57" style:parent-style-name="Normal" style:family="paragraph">
      <style:paragraph-properties fo:margin-left="3.9375in" fo:text-indent="0.0416in">
        <style:tab-stops/>
      </style:paragraph-properties>
      <style:text-properties style:font-size-complex="12pt" style:language-asian="lt" style:country-asian="LT"/>
    </style:style>
    <style:style style:name="P58" style:parent-style-name="Normal" style:family="paragraph">
      <style:paragraph-properties fo:margin-left="3.9375in" fo:text-indent="0.0416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text-align="center" fo:line-height="0.2361in"/>
      <style:text-properties style:font-size-complex="12pt" style:language-asian="lt" style:country-asian="LT"/>
    </style:style>
    <style:style style:name="P61" style:parent-style-name="Normal" style:family="paragraph">
      <style:paragraph-properties fo:text-align="center" fo:line-height="0.243in"/>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fo:line-height="0.243in"/>
      <style:text-properties fo:text-transform="uppercase" style:font-size-complex="12pt" style:language-asian="lt" style:country-asian="LT"/>
    </style:style>
    <style:style style:name="P65" style:parent-style-name="Normal" style:family="paragraph">
      <style:paragraph-properties fo:text-align="center" fo:line-height="0.243in"/>
      <style:text-properties fo:text-transform="uppercase" style:font-size-complex="12pt" style:language-asian="lt" style:country-asian="LT"/>
    </style:style>
    <style:style style:name="P66" style:parent-style-name="Normal" style:family="paragraph">
      <style:paragraph-properties fo:text-align="justify" fo:line-height="150%" fo:margin-right="-0.0006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right="-0.0006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right="-0.0006in"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006in"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right="-0.0006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right="-0.0006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fo:color="#FF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margin-left="3.7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line-height="0.1666in" fo:margin-left="3.052in" fo:text-indent="-0.4923in">
        <style:tab-stops/>
      </style:paragraph-properties>
    </style:style>
    <style:style style:name="P192" style:parent-style-name="Normal" style:family="paragraph">
      <style:paragraph-properties fo:line-height="0.1666in" fo:margin-left="3.052in" fo:text-indent="-0.4923in">
        <style:tab-stops/>
      </style:paragraph-properties>
      <style:text-properties fo:font-size="11pt" style:font-size-asian="11pt" style:font-size-complex="11pt" style:language-asian="lt" style:country-asian="LT"/>
    </style:style>
    <style:style style:name="P193" style:parent-style-name="Normal" style:family="paragraph">
      <style:paragraph-properties fo:line-height="0.1666in" fo:margin-left="3.5in" fo:text-indent="-0.9402in">
        <style:tab-stops/>
      </style:paragraph-properties>
      <style:text-properties fo:font-size="11pt" style:font-size-asian="11pt" style:font-size-complex="11pt" style:language-asian="lt" style:country-asian="LT"/>
    </style:style>
    <style:style style:name="P194" style:parent-style-name="Normal" style:family="paragraph">
      <style:paragraph-properties fo:line-height="0.1666in" fo:margin-left="3.5in" fo:text-indent="-0.9402in">
        <style:tab-stops/>
      </style:paragraph-properties>
      <style:text-properties fo:font-size="11pt" style:font-size-asian="11pt" style:font-size-complex="11pt" style:language-asian="lt" style:country-asian="LT"/>
    </style:style>
    <style:style style:name="P195" style:parent-style-name="Normal" style:family="paragraph">
      <style:paragraph-properties fo:line-height="0.1666in" fo:margin-left="2.5597in" fo:margin-right="-0.0993in">
        <style:tab-stops/>
      </style:paragraph-properties>
      <style:text-properties fo:font-size="11pt" style:font-size-asian="11pt" style:font-size-complex="11pt" style:language-asian="lt" style:country-asian="LT"/>
    </style:style>
    <style:style style:name="P196" style:parent-style-name="Normal" style:family="paragraph">
      <style:paragraph-properties fo:line-height="0.1666in" fo:margin-left="2.5597in" fo:margin-right="-0.0993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line-height="0.1666in" fo:margin-left="3.75in">
        <style:tab-stops/>
      </style:paragraph-properties>
      <style:text-properties style:font-size-complex="12pt" style:language-asian="lt" style:country-asian="LT"/>
    </style:style>
    <style:style style:name="P200" style:parent-style-name="Normal" style:family="paragraph">
      <style:paragraph-properties fo:text-align="center" fo:line-height="0.1388in"/>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0.1388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0.1388in"/>
      <style:text-properties style:font-size-complex="12pt" style:language-asian="lt" style:country-asian="LT"/>
    </style:style>
    <style:style style:name="P204" style:parent-style-name="Normal" style:family="paragraph">
      <style:paragraph-properties fo:text-align="center" fo:line-height="0.1388in"/>
      <style:text-properties style:font-size-complex="12pt" style:language-asian="lt" style:country-asian="LT"/>
    </style:style>
    <style:style style:name="P205" style:parent-style-name="Normal" style:family="paragraph">
      <style:paragraph-properties fo:text-align="center" fo:line-height="0.1388in"/>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center" fo:line-height="0.1388in"/>
      <style:text-properties style:font-size-complex="12pt" style:language-asian="lt" style:country-asian="LT"/>
    </style:style>
    <style:style style:name="P208" style:parent-style-name="Normal" style:family="paragraph">
      <style:paragraph-properties fo:text-align="center" fo:line-height="0.1388in"/>
      <style:text-properties style:font-size-complex="12pt" style:language-asian="lt" style:country-asian="LT"/>
    </style:style>
    <style:style style:name="P209" style:parent-style-name="Normal" style:family="paragraph">
      <style:paragraph-properties fo:text-align="center" fo:line-height="0.1388in"/>
      <style:text-properties style:font-size-complex="12pt" style:language-asian="lt" style:country-asian="LT"/>
    </style:style>
    <style:style style:name="P210" style:parent-style-name="Normal" style:family="paragraph">
      <style:paragraph-properties fo:text-align="center" fo:line-height="0.1388in"/>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center" fo:line-height="0.1388in"/>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0.1666in"/>
      <style:text-properties fo:font-weight="bold" style:font-weight-asian="bold" style:font-size-complex="12pt" style:language-asian="lt" style:country-asian="LT"/>
    </style:style>
    <style:style style:name="P216" style:parent-style-name="Normal" style:family="paragraph">
      <style:paragraph-properties fo:text-align="center" fo:line-height="0.1666in"/>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0.1666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0.1666in"/>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line-height="0.1666in" fo:text-indent="0.0416in"/>
      <style:text-properties style:font-size-complex="12pt" fo:language="en" fo:country="US" style:language-asian="lt" style:country-asian="LT"/>
    </style:style>
    <style:style style:name="P223" style:parent-style-name="Normal" style:family="paragraph">
      <style:paragraph-properties fo:text-align="center" fo:line-height="0.1666in"/>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line-height="0.1666in"/>
      <style:text-properties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line-height="0.1666in"/>
      <style:text-properties style:font-size-complex="12pt" style:language-asian="lt" style:country-asian="LT"/>
    </style:style>
    <style:style style:name="P230" style:parent-style-name="Normal" style:family="paragraph">
      <style:text-properties fo:font-size="5pt" style:font-size-asian="5pt" style:font-size-complex="5pt"/>
    </style:style>
    <style:style style:name="TableColumn232" style:family="table-column">
      <style:table-column-properties style:column-width="5.8076in"/>
    </style:style>
    <style:style style:name="TableColumn233" style:family="table-column">
      <style:table-column-properties style:column-width="0.8618in"/>
    </style:style>
    <style:style style:name="Table231" style:family="table">
      <style:table-properties style:width="6.6694in" fo:margin-left="0.1736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line-height="0.1666in"/>
      <style:text-properties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line-height="0.1666in"/>
      <style:text-properties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line-height="0.1666in"/>
      <style:text-properties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line-height="0.1666in"/>
      <style:text-properties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line-height="0.1666in" fo:text-indent="0.4513in"/>
      <style:text-properties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line-height="0.1666in"/>
      <style:text-properties fo:font-size="11pt" style:font-size-asian="11pt" style:font-size-complex="11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line-height="0.1666in" fo:text-indent="0.4513in"/>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line-height="0.1666in"/>
      <style:text-properties fo:font-size="11pt" style:font-size-asian="11pt" style:font-size-complex="11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line-height="0.1666in" fo:text-indent="0.4513in"/>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line-height="0.1666in"/>
      <style:text-properties fo:font-size="11pt" style:font-size-asian="11pt" style:font-size-complex="11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line-height="0.1666in" fo:text-indent="0.4513in"/>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line-height="0.1666in"/>
      <style:text-properties fo:font-size="11pt" style:font-size-asian="11pt" style:font-size-complex="11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line-height="0.1666in" fo:text-indent="0.4513in"/>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line-height="0.1666in"/>
      <style:text-properties fo:font-size="11pt" style:font-size-asian="11pt" style:font-size-complex="11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line-height="0.1666in" fo:text-indent="0.4513in"/>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line-height="0.1666in" fo:text-indent="0.0381in"/>
      <style:text-properties fo:font-size="11pt" style:font-size-asian="11pt" style:font-size-complex="11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line-height="0.1666in" fo:text-indent="0.4513in"/>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line-height="0.1666in" fo:text-indent="0.0381in"/>
      <style:text-properties fo:font-size="11pt" style:font-size-asian="11pt" style:font-size-complex="11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line-height="0.1666in" fo:text-indent="0.0381in"/>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line-height="0.1666in"/>
      <style:text-properties fo:font-size="11pt" style:font-size-asian="11pt" style:font-size-complex="11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line-height="0.1666in" fo:margin-left="0.4513in">
        <style:tab-stops/>
      </style:paragraph-properties>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line-height="0.1666in" fo:text-indent="0.0381in"/>
      <style:text-properties fo:font-size="11pt" style:font-size-asian="11pt" style:font-size-complex="11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line-height="0.1666in" fo:text-indent="0.0381in"/>
      <style:text-properties fo:font-size="11pt" style:font-size-asian="11pt" style:font-size-complex="11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0.1666in" fo:text-indent="0.4513in"/>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0.1666in" fo:text-indent="0.0381in"/>
      <style:text-properties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line-height="0.1666in" fo:text-indent="0.4513in"/>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0.1666in"/>
      <style:text-properties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0.1666in" fo:text-indent="0.4513in"/>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0.1666in" fo:text-indent="0.0381in"/>
      <style:text-properties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50%"/>
      <style:text-properties fo:font-size="11pt" style:font-size-asian="11pt" style:font-size-complex="11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50%"/>
      <style:text-properties fo:font-size="11pt" style:font-size-asian="11pt" style:font-size-complex="11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41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12-29</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text:s/></text:span><text:soft-page-break/><text:span text:style-name="T41">metodiką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rė</text:p>
      <text:p text:style-name="P49">Dalia Grybauskaitė</text:p>
      <text:p text:style-name="P50">2003 02 25</text:p>
      <text:p text:style-name="Normal"/>
      <text:p text:style-name="P51"/>
      <text:soft-page-break/>
      <text:p text:style-name="P52">PATVIRTINTA<text:s/></text:p>
      <text:p text:style-name="P53">Lietuvos Respublikos<text:s/></text:p>
      <text:p text:style-name="P54">žemės ūkio ministro<text:s/></text:p>
      <text:p text:style-name="P55">2003 m. vasario 26 d.<text:s/></text:p>
      <text:p text:style-name="P56">įsakymu Nr. 3D-66</text:p>
      <text:p text:style-name="P57">(Lietuvos Respublikos žemės ūkio</text:p>
      <text:p text:style-name="P58">ministro 2014 m. lapkričio 27 d. <text:s/></text:p>
      <text:p text:style-name="P59">įsakymo Nr. 3D- 898 redakcija)</text:p>
      <text:p text:style-name="P60"/>
      <text:p text:style-name="P61"><text:span text:style-name="T62">žemės ūkio veiklos subjektų pajamų dalies, gaunamOS iš žemės ūkio veiklo</text:span><text:span text:style-name="T63">s, ĮVERTINIMO metodikA</text:span></text:p>
      <text:p text:style-name="P64"/>
      <text:p text:style-name="P65"/>
      <text:p text:style-name="P66"><text:span text:style-name="T67">1</text:span><text:span text:style-name="T68">. Žemės ūkio veiklos subjektų pajamų dalies, gaunamos iš žemės ūkio veiklos, įvertinimo metodikos (toliau – Metodika) tikslas – reglamentuoti žemės ūkio veiklos subjektų (toliau – subjektai) pajamų dalies, gaunamos iš žemės ūk</text:span><text:span text:style-name="T69">io veiklos, apskaičiavimą, jei siekiant gauti Europos Sąjungos <text:s/>ir (ar) nacionalinę paramą žemės ūkiui ir kaimo plėtrai arba kitais teisės aktuose <text:s text:c="2"/>nustatytais atvejais, toks apskaičiavimas yra būtinas. Metodika netaikoma tais atvejais, <text:s/>kai subjektų paja</text:span><text:span text:style-name="T70">mų dalies, gaunamos iš žemės ūkio veiklos, apskaičiavimas <text:s/>būtinas <text:s/>mokesčių tikslais.</text:span></text:p>
      <text:p text:style-name="P71"><text:span text:style-name="T72">2</text:span><text:span text:style-name="T73">. Šioje Metodikoje vartojamos sąvokos:</text:span></text:p>
      <text:p text:style-name="P74"><text:span text:style-name="T75">Žemės ūkio veiklos</text:span><text:span text:style-name="T76"><text:s/></text:span><text:span text:style-name="T77">pajamos</text:span><text:span text:style-name="T78"><text:s/>– tai pajamos, kurios gaunamos iš pagamintų žemės ūkio produktų ir iš jų gautų <text:s/>maisto ar ne maisto produktų realizavimo, paslaugų žemės ūkiui teikimo, <text:s/>bei kitos su žemės ūkio veikla susijusios pajamos,</text:span><text:span text:style-name="T79"><text:s/></text:span><text:span text:style-name="T80">nurodytos Metodikos 3.4 ir 3.5 papunkčiuose, neatsi</text:span><text:span text:style-name="T81">žvelgiant į pinigų gavimo momentą.</text:span></text:p>
      <text:soft-page-break/>
      <text:p text:style-name="P82"><text:span text:style-name="T83">Kitos pajamos</text:span><text:span text:style-name="T84"><text:s/>– tai pajamos, gautos realizavus produktus, nesusijusius su žemės ūkio veikla, taip pat iš</text:span><text:span text:style-name="T85"><text:s/></text:span><text:span text:style-name="T86">veikloje naudojamo turto realizavimo, jo nuomos, alternatyviosios veiklos, finansinės veiklos ir kitos su žemės ūkio</text:span><text:span text:style-name="T87"><text:s/>veikla nesusijusios pajamos, neatsižvelgiant į pinigų gavimo momentą.<text:s/></text:span></text:p>
      <text:p text:style-name="P88"><text:span text:style-name="T89">Kitos šioje Metodikoje vartojamos sąvokos suprantamos taip, kaip jos apibrėžtos Lietuvos Respublikos žemės ūkio, maisto ūkio ir kaimo plėtros įstatyme ir Lietuvos Respublikos buhalteri</text:span><text:span text:style-name="T90">nės apskaitos įstatyme.</text:span></text:p>
      <text:p text:style-name="P91"><text:span text:style-name="T92">3</text:span><text:span text:style-name="T93">. Nustatant pajamų iš žemės ūkio veiklos dalį, į subjekto žemės ūkio veiklos pajamas įskaičiuojamos:</text:span></text:p>
      <text:p text:style-name="P94"><text:span text:style-name="T95">3.1</text:span><text:span text:style-name="T96">. pajamos, gautos iš savo ūkio pirminės gamybos žemės ūkio produktų ir iš jų gautų pirminio perdirbimo produktų realizavi</text:span><text:span text:style-name="T97">mo; <text:s/></text:span></text:p>
      <text:p text:style-name="P98"><text:span text:style-name="T99">3.2</text:span><text:span text:style-name="T100">. pajamos, gautos iš <text:s/>maisto produktų ar ne <text:s/>maisto produktų, <text:s/>kurie pagaminti iš <text:s/>savo ūkio <text:s/>žemės ūkio produktų, realizavimo;</text:span></text:p>
      <text:p text:style-name="P101"><text:span text:style-name="T102">3.3</text:span><text:span text:style-name="T103">. pajamos, gautos iš paslaugų žemės ūkiui, nurodytų Paslaugų žemės ūkiui sąraše, patvirtintame Lietuvos Resp</text:span><text:span text:style-name="T104">ublikos Vyriausybės 2012 m. sausio 25 d. <text:s/>nutarimu Nr. 76 „Dėl Paslaugų žemės ūkiui sąrašo patvirtinimo“;</text:span></text:p>
      <text:p text:style-name="P105"><text:span text:style-name="T106">3.4</text:span><text:span text:style-name="T107">. lėšos, gautos iš tikslinių programų, skirtų žemės ūkiui ir kaimo plėtrai (tiesioginės išmokos, kita parama, išskyrus investicinę paramą);</text:span></text:p>
      <text:p text:style-name="P108"><text:span text:style-name="T109">3</text:span><text:span text:style-name="T110">.5</text:span><text:span text:style-name="T111">. apyvartai proporcingos išmokos, gaunamos iš kooperatinių bendrovių (kooperatyvų), kurios nustatyta tvarka pripažintos žemės ūkio kooperatinėmis bendrovėmis (kooperatyvais).</text:span></text:p>
      <text:p text:style-name="P112"><text:span text:style-name="T113">4</text:span><text:span text:style-name="T114">. Į subjekto kitas pajamas įskaičiuojamos:</text:span></text:p>
      <text:p text:style-name="P115"><text:span text:style-name="T116">4.1</text:span><text:span text:style-name="T117">. pajamos, gautos real</text:span><text:span text:style-name="T118">izavus ne savo ūkyje pagamintus ir (ar) apdorotus,</text:span><text:span text:style-name="T119"><text:s/></text:span><text:span text:style-name="T120">ir</text:span><text:span text:style-name="T121"><text:s/></text:span><text:span text:style-name="T122">(ar) perdirbtus žemės ūkio produktus;</text:span></text:p>
      <text:p text:style-name="P123"><text:span text:style-name="T124">4.2</text:span><text:span text:style-name="T125">. pajamos iš alternatyviosios žemės ūkiui veiklos;</text:span></text:p>
      <text:p text:style-name="P126"><text:span text:style-name="T127">4.3</text:span><text:span text:style-name="T128">. pajamos iš individualioje veikloje naudojamo turto realizavimo;</text:span></text:p>
      <text:p text:style-name="P129"><text:span text:style-name="T130">4.4</text:span><text:span text:style-name="T131">. pajamos iš individualioj</text:span><text:span text:style-name="T132">e veikloje naudojamo turto nuomos;</text:span></text:p>
      <text:p text:style-name="P133"><text:span text:style-name="T134">4.5</text:span><text:span text:style-name="T135">. pajamos iš valiutos kurso pasikeitimo;</text:span></text:p>
      <text:p text:style-name="P136"><text:span text:style-name="T137">4.6</text:span><text:span text:style-name="T138">. gautos banko palūkanos;<text:s/></text:span></text:p>
      <text:p text:style-name="P139"><text:span text:style-name="T140">4.7</text:span><text:span text:style-name="T141">. pajamos, gautos vykdant kitą individualią veiklą;</text:span></text:p>
      <text:p text:style-name="P142"><text:span text:style-name="T143">4.8</text:span><text:span text:style-name="T144">. kitos pajamos.</text:span><text:span text:style-name="T145"><text:s/></text:span><text:span text:style-name="T146"><text:s/></text:span></text:p>
      <text:p text:style-name="P147"><text:span text:style-name="T148">5</text:span><text:span text:style-name="T149">. Į subjekto<text:s/></text:span><text:span text:style-name="T150">kitas pajamas, nurodytas 4.8.<text:s/></text:span><text:span text:style-name="T151">papunktyje, neįskaičiuojamos:</text:span></text:p>
      <text:p text:style-name="P152"><text:span text:style-name="T153">5.1</text:span><text:span text:style-name="T154">. iš valstybės ir savivaldybių biudžetų gautos lėšos, skirtos mokslo, mokymo ir kitoms biudžetinėms įstaigoms ir organizacijoms išlaikyti;</text:span></text:p>
      <text:p text:style-name="P155"><text:span text:style-name="T156">5.2</text:span><text:span text:style-name="T157">. draudimo išmokos, gautos už žuvusį, sugadintą ar kitaip prarastą turtą;<text:s/></text:span></text:p>
      <text:p text:style-name="P158"><text:span text:style-name="T159">5.3</text:span><text:span text:style-name="T160">. su darbo santykiais susijusios pajamos,</text:span><text:span text:style-name="T161"><text:s/></text:span><text:span text:style-name="T162">socialinės išmokos, socialinės paramos lėšos;</text:span></text:p>
      <text:p text:style-name="P163"><text:span text:style-name="T164">5.4</text:span><text:span text:style-name="T165">. kitos su individualia veikla nesusijusios pajamos.</text:span></text:p>
      <text:p text:style-name="P166"><text:span text:style-name="T167">6</text:span><text:span text:style-name="T168">. Tuo atveju, kai <text:s/>siekiant gauti Europos Sąjungos <text:s/>ir (ar) nacionalinę paramą žemės ūkiui ir<text:s/></text:span><text:span text:style-name="T169">kaimo plėtrai <text:s/>ar kitais teisės aktuose nustatytais atvejais, reikia apskaičiuoti pajamų iš žemės ūkio veiklos dalį, sudaroma Pažyma apie žemės ūkio veiklos subjekto pajamas per praėjusius kalendorinius metus (priedas). Tuo atveju, kai žemės ūkio veiklos s</text:span><text:span text:style-name="T170">ubjekto ataskaitinis laikotarpis nesutampa su kalendoriniais metais, pajamos iš žemės ūkio veiklos apskaičiuojamos ir <text:s/>Pažyma sudaroma už pasirinktą ataskaitinį laikotarpį.</text:span></text:p>
      <text:p text:style-name="P171"><text:span text:style-name="T172">7</text:span><text:span text:style-name="T173">. Pažyma pasirašoma subjekto vadovo.</text:span></text:p>
      <text:p text:style-name="P174"/>
      <text:p text:style-name="P175"><text:span text:style-name="T176">________________________</text:span></text:p>
      <text:p text:style-name="P177">Priedo<text:s/>pakeitimai:</text:p>
      <text:p text:style-name="P178"><text:span text:style-name="T179">Nr.<text:s/></text:span><text:a xlink:href="https://www.e-tar.lt/portal/legalAct.html?documentId=TAR.97635288F1BE" office:target-frame-name="_top" xlink:show="replace"><text:span text:style-name="T180">3D-32</text:span></text:a><text:span text:style-name="T181">, 2010-01-22, Žin., 2010, Nr. 11-541 (2010-01-28), i. k. 1102330ISAK0003D-32</text:span></text:p>
      <text:p text:style-name="P182"><text:span text:style-name="T183">Nr.<text:s/></text:span><text:a xlink:href="https://www.e-tar.lt/portal/legalAct.html?documentId=TAR.D166B2F7C55F" office:target-frame-name="_top" xlink:show="replace"><text:span text:style-name="T184">3D-133</text:span></text:a><text:span text:style-name="T185">, 2012-03-02, Žin., 2012, Nr. 29-1355 (2012-03-08), i. k. 1122330ISAK003D-133</text:span></text:p>
      <text:p text:style-name="P186"><text:span text:style-name="T187">Nr.<text:s/></text:span><text:a xlink:href="https://www.e-tar.lt/portal/legalAct.html?documentId=bda25040762b11e4805fa6cb12e2ef99" office:target-frame-name="_top" xlink:show="replace"><text:span text:style-name="T188">3D-898</text:span></text:a><text:span text:style-name="T189">, 2014-11-27, paskelbta TAR 2014-11-27, i. k. 2014-180</text:span><text:span text:style-name="T190">66</text:span></text:p>
      <text:p text:style-name="Normal"/>
      <text:p text:style-name="P191"/>
      <text:p text:style-name="P192">Žemės ūkio veiklos subjektų pajamų dalies,<text:s/></text:p>
      <text:p text:style-name="P193">gaunamos iš žemės ūkio veiklos, įvertinimo metodikos<text:s/></text:p>
      <text:p text:style-name="P194">priedas</text:p>
      <text:p text:style-name="P195">(Lietuvos Respublikos žemės ūkio ministro<text:s/></text:p>
      <text:p text:style-name="P196"><text:span text:style-name="T197">2014 m lapkričio 27 d. įsakymo Nr.<text:s/></text:span>3D-898<text:span text:style-name="T198"><text:s/>redakcija)</text:span></text:p>
      <text:p text:style-name="P199"/>
      <text:p text:style-name="P200"/>
      <text:p text:style-name="P201"><text:span text:style-name="T202">(Pažymos forma)</text:span></text:p>
      <text:p text:style-name="P203"/>
      <text:p text:style-name="P204"/>
      <text:p text:style-name="P205"><text:span text:style-name="T206"><draw:frame draw:style-name="a1" draw:name="Picture 1" text:anchor-type="as-char" svg:x="0in" svg:y="0in" svg:width="3.91667in" svg:height="0.02083in" style:rel-width="scale" style:rel-height="scale"><draw:image xlink:href="media/image1.png" xlink:type="simple" xlink:show="embed" xlink:actuate="onLoad"/><svg:title/><svg:desc>dokpaieska</svg:desc></draw:frame></text:span></text:p>
      <text:p text:style-name="P207">(žemės ūkio veiklos subjekto pavadinimas)</text:p>
      <text:p text:style-name="P208"/>
      <text:p text:style-name="P209"/>
      <text:p text:style-name="P210"><text:span text:style-name="T211"><draw:frame draw:style-name="a2" draw:name="Picture 1" text:anchor-type="as-char" svg:x="0in" svg:y="0in" svg:width="3.91667in" svg:height="0.02083in" style:rel-width="scale" style:rel-height="scale"><draw:image xlink:href="media/image1.png" xlink:type="simple" xlink:show="embed" xlink:actuate="onLoad"/><svg:title/><svg:desc>dokpaieska</svg:desc></draw:frame></text:span></text:p>
      <text:p text:style-name="P212"><text:span text:style-name="T213"><text:s/>(žemės ūkio veiklos subjekto kodas, adresas)</text:span></text:p>
      <text:p text:style-name="P214"/>
      <text:p text:style-name="P215"/>
      <text:p text:style-name="P216"><text:span text:style-name="T217">PAŽYMA</text:span></text:p>
      <text:p text:style-name="P218"><text:span text:style-name="T219">APIE ŽEMĖS ŪKIO VEIKLOS SUBJEKTO PAJAMAS PER</text:span></text:p>
      <text:p text:style-name="P220"><text:span text:style-name="T221">PRAĖJUSIUS KALENDORINIUS METUS<text:s/></text:span></text:p>
      <text:p text:style-name="P222"/>
      <text:p text:style-name="P223"><text:span text:style-name="T224"><draw:frame draw:style-name="a3" draw:name="Picture 3" text:anchor-type="as-char" svg:x="0in" svg:y="0in" svg:width="0.82292in" svg:height="0.02083in" style:rel-width="scale" style:rel-height="scale"><draw:image xlink:href="media/image2.png" xlink:type="simple" xlink:show="embed" xlink:actuate="onLoad"/><svg:title/><svg:desc>dokpaieska</svg:desc></draw:frame></text:span><text:span text:style-name="T225"><draw:frame draw:style-name="a4" draw:name="Picture 4" text:anchor-type="as-char" svg:x="0in" svg:y="0in" svg:width="1.21875in" svg:height="0.02083in" style:rel-width="scale" style:rel-height="scale"><draw:image xlink:href="media/image3.png" xlink:type="simple" xlink:show="embed" xlink:actuate="onLoad"/><svg:title/><svg:desc>dokpaieska</svg:desc></draw:frame></text:span><text:span text:style-name="T226"><text:s/>Nr.____________</text:span></text:p>
      <text:p text:style-name="P227">(data)</text:p>
      <text:p text:style-name="P228"/>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
            <text:p text:style-name="P237">Rodikliai</text:p>
          </table:table-cell>
          <table:table-cell table:style-name="TableCell238">
            <text:p text:style-name="P239"/>
            <text:p text:style-name="P240">Vertė</text:p>
          </table:table-cell>
        </table:table-row>
        <table:table-row table:style-name="TableRow241">
          <table:table-cell table:style-name="TableCell242">
            <text:p text:style-name="P243"/>
            <text:p text:style-name="P244">1. Pajamos iš viso (1.1+1.2 eilutės), Eur</text:p>
          </table:table-cell>
          <table:table-cell table:style-name="TableCell245">
            <text:p text:style-name="P246"/>
            <text:p text:style-name="P247"/>
          </table:table-cell>
        </table:table-row>
        <table:table-row table:style-name="TableRow248">
          <table:table-cell table:style-name="TableCell249">
            <text:p text:style-name="P250"/>
            <text:p text:style-name="P251">1.1. Žemės ūkio veiklos pajamos (1.1.1+……+1.1.9. <text:s/>eilutės), Eur:</text:p>
          </table:table-cell>
          <table:table-cell table:style-name="TableCell252">
            <text:p text:style-name="P253"/>
            <text:p text:style-name="P254"/>
          </table:table-cell>
        </table:table-row>
        <table:table-row table:style-name="TableRow255">
          <table:table-cell table:style-name="TableCell256">
            <text:p text:style-name="P257"/>
            <text:p text:style-name="P258">1.1.2. Iš augalininkystės produktų ir iš jų gautų pirminio perdirbimo produktų realizavimo, Eur</text:p>
          </table:table-cell>
          <table:table-cell table:style-name="TableCell259">
            <text:p text:style-name="P260"/>
            <text:p text:style-name="P261"/>
          </table:table-cell>
        </table:table-row>
        <table:table-row table:style-name="TableRow262">
          <table:table-cell table:style-name="TableCell263">
            <text:p text:style-name="P264"/>
            <text:p text:style-name="P265">1.1.2. Iš gyvulininkystės produktų ir iš jų gautų pirminio perdirbimo produktų<text:s/>realizavimo, Eur</text:p>
          </table:table-cell>
          <table:table-cell table:style-name="TableCell266">
            <text:p text:style-name="P267"/>
            <text:p text:style-name="P268"/>
          </table:table-cell>
        </table:table-row>
        <table:table-row table:style-name="TableRow269">
          <table:table-cell table:style-name="TableCell270">
            <text:p text:style-name="P271"/>
            <text:p text:style-name="P272">1.1.3. Iš žvėrininkystės produktų ir iš jų gautų pirminio perdirbimo produktų realizavimo, Eur</text:p>
          </table:table-cell>
          <table:table-cell table:style-name="TableCell273">
            <text:p text:style-name="P274"/>
            <text:p text:style-name="P275"/>
          </table:table-cell>
        </table:table-row>
        <table:table-row table:style-name="TableRow276">
          <table:table-cell table:style-name="TableCell277">
            <text:p text:style-name="P278"/>
            <text:p text:style-name="P279">1.1.4. Iš žuvininkystės produktų ir iš jų gautų pirminio perdirbimo produktų realizavimo, Eur</text:p>
          </table:table-cell>
          <table:table-cell table:style-name="TableCell280">
            <text:p text:style-name="P281"/>
            <text:p text:style-name="P282"/>
          </table:table-cell>
        </table:table-row>
        <table:table-row table:style-name="TableRow283">
          <table:table-cell table:style-name="TableCell284">
            <text:p text:style-name="P285"/>
            <text:p text:style-name="P286">1.1.5 Iš kitų žemės ūkio produktų realizavimo, Eur<text:s/></text:p>
          </table:table-cell>
          <table:table-cell table:style-name="TableCell287">
            <text:p text:style-name="P288"/>
            <text:p text:style-name="P289"/>
          </table:table-cell>
        </table:table-row>
        <table:table-row table:style-name="TableRow290">
          <table:table-cell table:style-name="TableCell291">
            <text:p text:style-name="P292">1.1.6. Iš maisto ar ne maisto produktų, pagamintų iš savo ūkio žemės ūkio produktų, realizavimo, Eur<text:s/></text:p>
          </table:table-cell>
          <table:table-cell table:style-name="TableCell293">
            <text:p text:style-name="P294"/>
            <text:p text:style-name="P295"/>
          </table:table-cell>
        </table:table-row>
        <table:table-row table:style-name="TableRow296">
          <table:table-cell table:style-name="TableCell297">
            <text:p text:style-name="P298"/>
            <text:p text:style-name="P299">1.1.7. Iš paslaugų žemės ūkiui teikimo, Eur</text:p>
          </table:table-cell>
          <table:table-cell table:style-name="TableCell300">
            <text:p text:style-name="P301"/>
            <text:p text:style-name="P302"/>
          </table:table-cell>
        </table:table-row>
        <table:table-row table:style-name="TableRow303">
          <table:table-cell table:style-name="TableCell304">
            <text:p text:style-name="P305"/>
            <text:p text:style-name="P306">1.1.8. Iš tikslinių programų gautos lėšos, Eur<text:s/></text:p>
          </table:table-cell>
          <table:table-cell table:style-name="TableCell307">
            <text:p text:style-name="P308"/>
            <text:p text:style-name="P309"/>
          </table:table-cell>
        </table:table-row>
        <table:table-row table:style-name="TableRow310">
          <table:table-cell table:style-name="TableCell311">
            <text:p text:style-name="P312"/>
            <text:p text:style-name="P313">1.1.9. Apyvartai proporcingos išmokos, gaunamos iš kooperatinių bendrovių (kooperatyvų), kurios nustatyta tvarka pripažintos žemės ūkio kooperatinėmis bendrovėmis (kooperatyvais), Eur</text:p>
          </table:table-cell>
          <table:table-cell table:style-name="TableCell314">
            <text:p text:style-name="P315"/>
            <text:p text:style-name="P316"/>
          </table:table-cell>
        </table:table-row>
        <table:table-row table:style-name="TableRow317">
          <table:table-cell table:style-name="TableCell318">
            <text:p text:style-name="P319"/>
            <text:p text:style-name="P320">1.2. Kitos pajamos (1.2.1+……+1.2. 4 eilutės), Eur:</text:p>
          </table:table-cell>
          <table:table-cell table:style-name="TableCell321">
            <text:p text:style-name="P322"/>
            <text:p text:style-name="P323"/>
          </table:table-cell>
        </table:table-row>
        <table:table-row table:style-name="TableRow324">
          <table:table-cell table:style-name="TableCell325">
            <text:p text:style-name="P326">1.2.1. Iš maisto ar ne maisto produktų, pagamintų iš ne savo ūkio <text:s/>žemės ūkio produktų, realizavimo, Eur</text:p>
          </table:table-cell>
          <table:table-cell table:style-name="TableCell327">
            <text:p text:style-name="P328"/>
            <text:p text:style-name="P329"/>
          </table:table-cell>
        </table:table-row>
        <table:table-row table:style-name="TableRow330">
          <table:table-cell table:style-name="TableCell331">
            <text:p text:style-name="P332">1.2.2. Iš natūraliai užaugusių miško uogų, vaistažolių, grybų realizavimo, Eur<text:s/></text:p>
          </table:table-cell>
          <table:table-cell table:style-name="TableCell333">
            <text:p text:style-name="P334"/>
            <text:p text:style-name="P335"/>
          </table:table-cell>
        </table:table-row>
        <table:table-row table:style-name="TableRow336">
          <table:table-cell table:style-name="TableCell337">
            <text:p text:style-name="P338"/>
            <text:p text:style-name="P339">1.2.3. Iš kitų (1.1.7 eilutėje nenurodytų) paslaugų teikimo, Eur</text:p>
          </table:table-cell>
          <table:table-cell table:style-name="TableCell340">
            <text:p text:style-name="P341"/>
            <text:p text:style-name="P342"/>
          </table:table-cell>
        </table:table-row>
        <table:table-row table:style-name="TableRow343">
          <table:table-cell table:style-name="TableCell344">
            <text:p text:style-name="P345"/>
            <text:p text:style-name="P346">1.2.4. Kitos pajamos, Eur</text:p>
          </table:table-cell>
          <table:table-cell table:style-name="TableCell347">
            <text:p text:style-name="P348"/>
            <text:p text:style-name="P349"/>
          </table:table-cell>
        </table:table-row>
        <table:table-row table:style-name="TableRow350">
          <table:table-cell table:style-name="TableCell351">
            <text:p text:style-name="P352">2. Žemės ūkio veiklos pajamų dalis (1.1 eil. : 1 eil.) x 100), procentais</text:p>
          </table:table-cell>
          <table:table-cell table:style-name="TableCell353">
            <text:p text:style-name="P354"/>
          </table:table-cell>
        </table:table-row>
      </table:table>
      <text:p text:style-name="P355"/>
      <text:p text:style-name="P356"/>
      <text:p text:style-name="P357"><text:span text:style-name="T358">(Ūkininkas arba įmonės vadovas)</text:span><text:span text:style-name="T359"><text:tab/></text:span><text:span text:style-name="T360"><text:tab/><text:s text:c="2"/>(Parašas)<text:s/></text:span><text:span text:style-name="T361"><text:tab/></text:span><text:span text:style-name="T362"><text:tab/><text:s/>(Vardas ir pavardė)<text:s/></text:span></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žemės ūkio ministerija, Įsakymas</text:span></text:p>
      <text:p text:style-name="P372"><text:span text:style-name="T373">Nr.<text:s/></text:span><text:a xlink:href="https://www.e-tar.lt/portal/legalAct.html?documentId=TAR.30EB7F447DD1" office:target-frame-name="_top" xlink:show="replace"><text:span text:style-name="T374">3D-436</text:span></text:a><text:span text:style-name="T375">, 2006-11-08, Žin., 2006, Nr. 121-4611 (2006-11-11), i. k. 1062330ISAK003D-436</text:span></text:p>
      <text:p text:style-name="P376"><text:span text:style-name="T377">Dėl žemės ūkio ministro 2003 m. vasario 26 d. įsakymo Nr. 3D-66 "Dėl Žemės ūkio veikl</text:span><text:span text:style-name="T378">os subjektų pajamų dalies, gaunamos iš žemės ūkio veiklos, įvertinimo metodikos patvirtinimo" pakeitimo</text:span></text:p>
      <text:p text:style-name="P379"/>
      <text:p text:style-name="P380"><text:span text:style-name="T381">2.</text:span></text:p>
      <text:p text:style-name="P382"><text:span text:style-name="T383">Lietuvos Respublikos žemės ūkio ministerija, Įsakymas</text:span></text:p>
      <text:p text:style-name="P384"><text:span text:style-name="T385">Nr.<text:s/></text:span><text:a xlink:href="https://www.e-tar.lt/portal/legalAct.html?documentId=TAR.B615F294C649" office:target-frame-name="_top" xlink:show="replace"><text:span text:style-name="T386">3D-526</text:span></text:a><text:span text:style-name="T387">,<text:s/></text:span><text:span text:style-name="T388">2009-07-17, Žin., 2009, Nr. 88-3782 (2009-07-25), i. k. 1092330ISAK003D-526</text:span></text:p>
      <text:p text:style-name="P389"><text:span text:style-name="T390">Dėl žemės ūkio ministro 2003 m. vasario 26 d. įsakymo Nr. 3D-66 "Dėl Žemės ūkio veiklos subjektų pajamų dalies, gaunamos iš žemės ūkio veiklos, įvertinimo metodikos patvirtinimo" p</text:span><text:span text:style-name="T391">akeitimo</text:span></text:p>
      <text:p text:style-name="P392"/>
      <text:p text:style-name="P393"><text:span text:style-name="T394">3.</text:span></text:p>
      <text:p text:style-name="P395"><text:span text:style-name="T396">Lietuvos Respublikos žemės ūkio ministerija, Įsakymas</text:span></text:p>
      <text:p text:style-name="P397"><text:span text:style-name="T398">Nr.<text:s/></text:span><text:a xlink:href="https://www.e-tar.lt/portal/legalAct.html?documentId=TAR.97635288F1BE" office:target-frame-name="_top" xlink:show="replace"><text:span text:style-name="T399">3D-32</text:span></text:a><text:span text:style-name="T400">, 2010-01-22, Žin., 2010, Nr. 11-541 (2010-01-28), i. k. 1102330ISAK0003D-32</text:span></text:p>
      <text:p text:style-name="P401"><text:span text:style-name="T402">Dėl žemės ūkio<text:s/></text:span><text:span text:style-name="T403">ministro 2003 m. vasario 26 d. įsakymo Nr. 3D-66 "Dėl Žemės ūkio veiklos subjektų pajamų dalies, gaunamos iš žemės ūkio veiklos, įvertinimo metodikos patvirtinimo" pakeitimo</text:span></text:p>
      <text:p text:style-name="P404"/>
      <text:p text:style-name="P405"><text:span text:style-name="T406">4.</text:span></text:p>
      <text:p text:style-name="P407"><text:span text:style-name="T408">Lietuvos Respublikos žemės ūkio ministerija, Įsakymas</text:span></text:p>
      <text:p text:style-name="P409"><text:span text:style-name="T410">Nr.<text:s/></text:span><text:a xlink:href="https://www.e-tar.lt/portal/legalAct.html?documentId=TAR.D166B2F7C55F" office:target-frame-name="_top" xlink:show="replace"><text:span text:style-name="T411">3D-133</text:span></text:a><text:span text:style-name="T412">, 2012-03-02, Žin., 2012, Nr. 29-1355 (2012-03-08), i. k. 1122330ISAK003D-133</text:span></text:p>
      <text:p text:style-name="P413"><text:span text:style-name="T414">Dėl žemės ūkio ministro 2003 m. vasario 26 d. įsakymo Nr. 3D-66 "Dėl Žemės ūkio veiklos subjektų pajamų dalies</text:span><text:span text:style-name="T415">, gaunamos iš žemės ūkio veiklos, įvertinimo metodikos patvirtinimo" pakeitimo</text:span></text:p>
      <text:p text:style-name="P416"/>
      <text:p text:style-name="P417"><text:span text:style-name="T418">5.</text:span></text:p>
      <text:p text:style-name="P419"><text:span text:style-name="T420">Lietuvos Respublikos žemės ūkio ministerija, Įsakymas</text:span></text:p>
      <text:p text:style-name="P421"><text:span text:style-name="T422">Nr.<text:s/></text:span><text:a xlink:href="https://www.e-tar.lt/portal/legalAct.html?documentId=bda25040762b11e4805fa6cb12e2ef99" office:target-frame-name="_top" xlink:show="replace"><text:span text:style-name="T423">3D-898</text:span></text:a><text:span text:style-name="T424">,<text:s/></text:span><text:span text:style-name="T425">2014-11-27, paskelbta TAR 2014-11-27, i. k. 2014-18066</text:span></text:p>
      <text:p text:style-name="P426"><text:span text:style-name="T427">Dėl žemės ūkio ministro 2003 m. vasario 26 d. įsakymo Nr. 3D-66 „Dėl Žemės ūkio veiklos subjektų pajamų dalies, gaunamos iš žemės ūkio veiklos, įvertinimo metodikos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9:00Z</meta:creation-date>
    <dc:date>2024-09-17T06:19:00Z</dc:date>
    <meta:template xlink:href="Normal.dotm" xlink:type="simple"/>
    <meta:editing-cycles>2</meta:editing-cycles>
    <meta:editing-duration>PT0S</meta:editing-duration>
    <meta:document-statistic meta:page-count="5" meta:paragraph-count="70" meta:word-count="1303" meta:character-count="9964" meta:row-count="212" meta:non-whitespace-character-count="8731"/>
  </office:meta>
</office:document-meta>
</file>