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break-before="page" fo:margin-left="3.543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center">
        <style:tab-stops>
          <style:tab-stop style:type="right" style:leader-style="solid" style:leader-text="_" style:position="6.6937in"/>
        </style:tab-stops>
      </style:paragraph-properties>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indent="0.4923in"/>
    </style:style>
    <style:style style:name="P122" style:parent-style-name="Normal" style:family="paragraph">
      <style:paragraph-properties fo:text-align="center">
        <style:tab-stops>
          <style:tab-stop style:type="right" style:leader-style="solid" style:leader-text="_" style:position="6.6937in"/>
        </style:tab-stops>
      </style:paragraph-properties>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indent="0.4923in"/>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130" style:parent-style-name="Normal" style:family="paragraph">
      <style:paragraph-properties fo:text-indent="0.4923in"/>
    </style:style>
    <style:style style:name="TableColumn132" style:family="table-column">
      <style:table-column-properties style:column-width="5.7312in"/>
    </style:style>
    <style:style style:name="TableColumn133" style:family="table-column">
      <style:table-column-properties style:column-width="0.9611in"/>
    </style:style>
    <style:style style:name="Table131" style:family="table">
      <style:table-properties style:width="6.6923in" fo:margin-left="0.075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1597in"/>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weight="bold" style:font-weight-asian="bold"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min-row-height="0.1597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1597in"/>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weight="bold" style:font-weight-asian="bold" fo:font-size="10pt" style:font-size-asian="10pt" style:language-asian="lt" style:country-asian="LT"/>
    </style:style>
    <style:style style:name="T158" style:parent-style-name="DefaultParagraphFont" style:family="text">
      <style:text-properties fo:font-weight="bold" style:font-weight-asian="bold"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min-row-height="0.1597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min-row-height="0.1597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weight="bold" style:font-weight-asian="bold"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min-row-height="0.1916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T258" style:parent-style-name="DefaultParagraphFont" style:family="text">
      <style:text-properties fo:font-size="10pt" style:font-size-asian="10pt"/>
    </style:style>
    <style:style style:name="T259" style:parent-style-name="Hyperlink"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Hyperlink"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text-indent="0.4923in">
        <style:tab-stops>
          <style:tab-stop style:type="left" style:position="2.1125in"/>
          <style:tab-stop style:type="left" style:position="4.1708in"/>
        </style:tab-stops>
      </style:paragraph-properties>
    </style:style>
    <style:style style:name="P265" style:parent-style-name="Normal" style:family="paragraph">
      <style:paragraph-properties fo:text-align="center">
        <style:tab-stops>
          <style:tab-stop style:type="left" style:position="2.1125in"/>
          <style:tab-stop style:type="left" style:position="4.1708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6-11-12 iki 2009-07-25</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ŽEMĖS ŪKIO VEIKLOS SUBJEKTŲ PAJAMŲ DALIES, GAUNAMOS IŠ ŽEMĖS ŪKIO VEIKLOS, ĮVERTINIMO METODIKOS PATVIRTINIMO</text:span></text:p>
      <text:p text:style-name="P24"/>
      <text:p text:style-name="P25">2003 m. vasario 26 d. Nr. 3D-66</text:p>
      <text:p text:style-name="P26">Vilnius</text:p>
      <text:p text:style-name="P27"/>
      <text:p text:style-name="P28">Vykdydamas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9">124-5654</text:span></text:a>) 1.1.3 punktą,</text:p>
      <text:p text:style-name="P30"><text:span text:style-name="T31">tvirtinu</text:span><text:s/>Žemės ūkio veiklos subjektų pajamų dalies, gaunamos iš žemės ūkio veiklos, įvertinimo metodiką.</text:p>
      <text:p text:style-name="P32"/>
      <text:p text:style-name="P33"/>
      <text:p text:style-name="P34"/>
      <text:p text:style-name="P35">ŽEMĖS ŪKIO MINISTRAS<text:tab/>JERONIMAS KRAUJELIS</text:p>
      <text:p text:style-name="P36"/>
      <text:p text:style-name="P37">SUDERINTA</text:p>
      <text:p text:style-name="P38">Lietuvos Respublikos finansų ministrė</text:p>
      <text:soft-page-break/>
      <text:p text:style-name="P39">Dalia<text:s/>Grybauskaitė</text:p>
      <text:p text:style-name="P40">2003 02 25</text:p>
      <text:soft-page-break/>
      <text:p text:style-name="P41">PATVIRTINTA</text:p>
      <text:p text:style-name="P42">Lietuvos Respublikos žemės ūkio ministro</text:p>
      <text:p text:style-name="P43">2003 m. vasario 26 d. įsakymu Nr. 3D-66</text:p>
      <text:p text:style-name="P44"/>
      <text:p text:style-name="P45"><text:span text:style-name="T46">ŽEMĖS ŪKIO VEIKLOS SUBJEKTŲ PAJAMŲ DALIES, GAUNAMOS IŠ ŽEMĖS ŪKIO VEIKLOS, ĮVERTINIMO METODIKA</text:span></text:p>
      <text:p text:style-name="P47"/>
      <text:p text:style-name="P48">1. Žemės ūkio veiklos subjektų<text:s/>pajamų dalies, gaunamos iš žemės ūkio veiklos, įvertinimo metodikos tikslas – reglamentuoti žemės ūkio veiklos subjektų (toliau – subjektai) pajamų dalies, gaunamos iš žemės ūkio veiklos, apskaičiavimą, kuomet, siekiant gauti paramą žemės ūkiui ir kaimo plėtrai bei pasinaudoti mokestinėmis lengvatomis, toks apskaičiavimas yra būtinas.</text:p>
      <text:p text:style-name="P49">2. Ši metodika mokestinėms lengvatoms apskaičiuoti taikoma tiek, kiek ji neprieštarauja mokesčius reglamentuojantiems teisės aktams.</text:p>
      <text:p text:style-name="P50">3. Šioje metodikoje vartojamos sąvokos:</text:p>
      <text:p text:style-name="P51"><text:span text:style-name="T52">Pajamos iš žemės ūkio veiklos</text:span><text:s/>– tai pajamos, kurios gaunamos iš pagamintų, apdorotų ar perdirbtų žemės ūkio produktų pardavimo bei paslaugų žemės ūkiui teikimo, nepriklausomai nuo pinigų gavimo momento.</text:p>
      <text:p text:style-name="P53"><text:span text:style-name="T54">Kitos pajamos</text:span><text:s/>– tai pajamos, gautos pardavus produktus, nesusijusius su žemės ūkio veikla, bei finansinės veiklos pajamos nepriklausomai nuo pinigų gavimo momento.</text:p>
      <text:p text:style-name="P55">Kitos šioje metodikoje vartojamos sąvokos suprantamos taip, kaip jos apibrėžtos Lietuvos Respublikos žemės ūkio ir kaimo plėtros įstatyme bei Lietuvos Respublikos buhalterinės apskaitos įstatyme.</text:p>
      <text:p text:style-name="P56"><text:span text:style-name="T57">4</text:span><text:span text:style-name="T58">. Žemės ūkio subjektai, siekdami pasinaudoti mokestinėmis lengvatomis, nustatydami pajamas iš paslaugų žemės ūkiui vadovaujasi Paslaugų žemės ūkiui, kurioms taikoma pelno mokesčio lengvata, sąra</text:span><text:span text:style-name="T59">šu, patvirtintu Lietuvos Respublikos finansų ministro 2003 m. gruodžio 31 d. įsakymu Nr. 1K-313 (Žin., 2004, Nr.<text:s/></text:span><text:a xlink:href="https://www.e-tar.lt/portal/lt/legalAct/TAR.2EEB208A1A2A" office:target-frame-name="_blank" xlink:show="new"><text:span text:style-name="T60">12-346</text:span></text:a><text:span text:style-name="T61">).</text:span></text:p>
      <text:p text:style-name="P62">Punkto pakeitimai:</text:p>
      <text:p text:style-name="P63"><text:span text:style-name="T64">Nr.<text:s/></text:span><text:a xlink:href="https://www.e-tar.lt/portal/legalAct.html?documentId=TAR.30EB7F447DD1" office:target-frame-name="_top" xlink:show="replace"><text:span text:style-name="T65">3D-436</text:span></text:a><text:span text:style-name="T66">, 2006-11-08, Žin., 2006, Nr. 121-4611 (2006-11-11), i. k. 1062330ISAK003D-436</text:span></text:p>
      <text:p text:style-name="Normal"/>
      <text:p text:style-name="P67">5. Nustatant pajamų iš žemės ūkio veiklos dalį, į subjekto žemės ūkio veiklos pajamas įskaičiuojamos:</text:p>
      <text:p text:style-name="P68">5.1. pajamos, gautos iš savo ūkyje išaugintų žemės ūkio produktų pardavimo (produktų pardavimo kaina kartu su subsidija, turinčia įtakos galutinei prekės kainai);</text:p>
      <text:p text:style-name="P69">5.2. pajamos, gautos iš savo ūkyje išaugintų ir apdorotų ar (ir) perdirbtų žemės ūkio produktų<text:s/>pardavimo;</text:p>
      <text:p text:style-name="P70"><text:span text:style-name="T71">5.3</text:span><text:span text:style-name="T72">.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73">4-164</text:span></text:a><text:span text:style-name="T74">), arba kai siekiama pasinaudoti mokestinėmis lengvatomis – „Paslaugų žemės ūkiui, kurioms taikoma pelno mokesčio lengvata sąrašu.</text:span><text:s/></text:p>
      <text:p text:style-name="P75">Punkto pakeitimai:</text:p>
      <text:p text:style-name="P76"><text:span text:style-name="T77">Nr.<text:s/></text:span><text:a xlink:href="https://www.e-tar.lt/portal/legalAct.html?documentId=TAR.30EB7F447DD1" office:target-frame-name="_top" xlink:show="replace"><text:span text:style-name="T78">3D-436</text:span></text:a><text:span text:style-name="T79">, 2006-11-08, Žin., 2006, Nr. 121-4611 (2006-11-11), i. k. 1062330ISAK003D-436</text:span></text:p>
      <text:p text:style-name="Normal"/>
      <text:p text:style-name="P80">5.4. lėšos, gautos iš tikslinių programų, skirtų žemės ūkiui ir kaimo plėtrai (tiesioginės<text:s/>išmokos, kita parama).</text:p>
      <text:p text:style-name="P81">6. Į subjekto kitas pajamas įskaičiuojamos:</text:p>
      <text:p text:style-name="P82">6.1. pajamos, gautos pardavus ne savo ūkyje pagamintus, apdorotus ar perdirbtus žemės ūkio produktus;</text:p>
      <text:p text:style-name="P83">6.2. pajamos iš alternatyvios žemės ūkiui veiklos;</text:p>
      <text:p text:style-name="P84">6.3. pajamos iš turto pardavimo;</text:p>
      <text:p text:style-name="P85">6.4. pajamos iš turto nuomos;</text:p>
      <text:p text:style-name="P86">6.5. pajamos iš valiutos kurso pasikeitimo;</text:p>
      <text:p text:style-name="P87">6.6. gautos banko palūkanos;</text:p>
      <text:p text:style-name="P88">6.7. kitos pajamos.</text:p>
      <text:p text:style-name="P89">7. Į subjekto kitas pajamas neįskaičiuojamos:</text:p>
      <text:p text:style-name="P90">7.1. iš valstybės ir savivaldybių biudžetų gautos<text:s/>lėšos, skirtos mokslo, mokymo ir kitoms biudžetinėms įstaigoms bei organizacijoms išlaikyti;</text:p>
      <text:p text:style-name="P91">7.2. draudimo išmokos, gautos už žuvusį, sugadintą ar kitaip prarastą turtą (gyvulius, pasėlius bei kitus žemės ūkio produktus).</text:p>
      <text:p text:style-name="P92">8. Tuo atveju, kai<text:s/>siekiant gauti paramą žemės ūkiui ir kaimo plėtrai bei pasinaudoti mokestinėmis lengvatomis reikia apskaičiuoti pajamų iš žemės ūkio veiklos dalį, sudaroma Pažyma apie žemės ūkio veiklos subjekto pajamas per praėjusius kalendorinius metus (priedas).</text:p>
      <text:p text:style-name="P93">9.<text:s/>Pažymos 1 eilutėje įrašomos visos subjekto pajamos, kurios buvo gautos per praėjusius kalendorinius metus. Suma apskaičiuojama sudedant 1.1 ir 1.2 eilučių sumas, tai yra pajamas, gautas iš žemės ūkio veiklos, ir kitas pajamas.</text:p>
      <text:p text:style-name="P94">10. 2 eilutėje apskaičiuojama žemės ūkio veiklos pajamų dalis procentais. Ši dalis apskaičiuojama pajamas iš žemės ūkio veiklos (1.1 eilutė) padalijant iš visų pajamų (1 eilutė) ir gautą sumą padauginant iš 100.</text:p>
      <text:p text:style-name="P95"><text:span text:style-name="T96">11. 3 eilutėje apskaičiuojama pajamų (įplaukų) iš prekinės žemės ū</text:span><text:span text:style-name="T97">kio produkcijos dalis procentais. Ši dalis apskaičiuojama pajamas (įplaukas) iš prekinės žemės ūkio produkcijos sumuojant (1.1.1. eilutė +......+ 1.1.7. eilutė) ir padalijant iš visų pajamų (1 eilutė), o gautą sumą padauginant iš 100.</text:span><text:s/></text:p>
      <text:p text:style-name="P98">Papildyta punktu:</text:p>
      <text:p text:style-name="P99"><text:span text:style-name="T100">Nr</text:span><text:span text:style-name="T101">.<text:s/></text:span><text:a xlink:href="https://www.e-tar.lt/portal/legalAct.html?documentId=TAR.30EB7F447DD1" office:target-frame-name="_top" xlink:show="replace"><text:span text:style-name="T102">3D-436</text:span></text:a><text:span text:style-name="T103">, 2006-11-08, Žin., 2006, Nr. 121-4611 (2006-11-11), i. k. 1062330ISAK003D-436</text:span></text:p>
      <text:p text:style-name="Normal"/>
      <text:p text:style-name="P104">12. Pažyma pasirašoma subjekto vadovo.</text:p>
      <text:p text:style-name="P105">______________</text:p>
      <text:p text:style-name="P106">Punkto numeracijos pakeitimas:</text:p>
      <text:p text:style-name="P107"><text:span text:style-name="T108">Nr.<text:s/></text:span><text:a xlink:href="https://www.e-tar.lt/portal/legalAct.html?documentId=TAR.30EB7F447DD1" office:target-frame-name="_top" xlink:show="replace"><text:span text:style-name="T109">3D-436</text:span></text:a><text:span text:style-name="T110">, 2006-11-08, Žin., 2006, Nr. 121-4611 (2006-11-11), i. k. 1062330ISAK003D-436</text:span></text:p>
      <text:p text:style-name="Normal"/>
      <text:p text:style-name="P111">Žemės ūkio veiklos subjektų pajamų</text:p>
      <text:p text:style-name="P112">dalies, gaunamos iš žemės ūkio veiklos,</text:p>
      <text:p text:style-name="P113">įvertinimo metodikos</text:p>
      <text:p text:style-name="P114">priedas</text:p>
      <text:p text:style-name="P115"/>
      <text:p text:style-name="P116"><text:span text:style-name="T117">(Pažymos formos pavyzdys)</text:span></text:p>
      <text:p text:style-name="P118"/>
      <text:p text:style-name="P119">_______________________________________________________________________________</text:p>
      <text:p text:style-name="P120">(žemės ūkio veiklos subjekto pavadinimas)</text:p>
      <text:p text:style-name="P121"/>
      <text:p text:style-name="P122">_______________________________________________________________________________</text:p>
      <text:p text:style-name="P123">(žemės ūkio veiklos subjekto kodas, adresas)</text:p>
      <text:p text:style-name="P124"/>
      <text:p text:style-name="P125">PAŽYMA</text:p>
      <text:p text:style-name="P126">APIE ŽEMĖS ŪKIO VEIKLOS SUBJEKTO PAJAMAS PER PRAĖJUSIUS KALENDORINIUS METUS</text:p>
      <text:p text:style-name="P127"/>
      <text:p text:style-name="P128">__________ Nr. __________</text:p>
      <text:p text:style-name="P129">(data)</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Rodikliai</text:p>
          </table:table-cell>
          <table:table-cell table:style-name="TableCell137">
            <text:p text:style-name="P138">Suma Lt</text:p>
          </table:table-cell>
        </table:table-row>
        <table:table-row table:style-name="TableRow139">
          <table:table-cell table:style-name="TableCell140" table:number-rows-spanned="2">
            <text:p text:style-name="Normal"><text:span text:style-name="T141">1</text:span><text:span text:style-name="T142">. Pajamos iš viso</text:span><text:span text:style-name="T143"><text:s/>(1.1 + 1.2 eilutės)</text:span></text:p>
          </table:table-cell>
          <table:table-cell table:style-name="TableCell144" table:number-rows-spanned="2">
            <text:p text:style-name="P145"/>
          </table:table-cell>
        </table:table-row>
        <table:table-row table:style-name="TableRow146">
          <table:covered-table-cell>
            <text:p text:style-name="P147"/>
          </table:covered-table-cell>
          <table:covered-table-cell>
            <text:p text:style-name="P148"/>
          </table:covered-table-cell>
        </table:table-row>
        <table:table-row table:style-name="TableRow149">
          <table:table-cell table:style-name="TableCell150">
            <text:p text:style-name="P151">Iš jų:</text:p>
          </table:table-cell>
          <table:table-cell table:style-name="TableCell152">
            <text:p text:style-name="P153"/>
          </table:table-cell>
        </table:table-row>
        <table:table-row table:style-name="TableRow154">
          <table:table-cell table:style-name="TableCell155" table:number-rows-spanned="2">
            <text:p text:style-name="Normal"><text:span text:style-name="T156">1.1.<text:s/></text:span><text:span text:style-name="T157">Pajamos<text:s/></text:span><text:span text:style-name="T158">iš žemės ūkio veiklos</text:span><text:span text:style-name="T159"><text:s/>(1.1.1 +.....+ 1.1.9 eilutės):</text:span></text:p>
          </table:table-cell>
          <table:table-cell table:style-name="TableCell160" table:number-rows-spanned="2">
            <text:p text:style-name="P161"/>
          </table:table-cell>
        </table:table-row>
        <table:table-row table:style-name="TableRow162">
          <table:covered-table-cell>
            <text:p text:style-name="P163"/>
          </table:covered-table-cell>
          <table:covered-table-cell>
            <text:p text:style-name="P164"/>
          </table:covered-table-cell>
        </table:table-row>
        <table:table-row table:style-name="TableRow165">
          <table:table-cell table:style-name="TableCell166">
            <text:p text:style-name="P167">Iš jų:</text:p>
          </table:table-cell>
          <table:table-cell table:style-name="TableCell168">
            <text:p text:style-name="P169"/>
          </table:table-cell>
        </table:table-row>
        <table:table-row table:style-name="TableRow170">
          <table:table-cell table:style-name="TableCell171">
            <text:p text:style-name="P172">1.1.1. Iš augalininkystės produktų pardavimo</text:p>
          </table:table-cell>
          <table:table-cell table:style-name="TableCell173">
            <text:p text:style-name="P174"/>
          </table:table-cell>
        </table:table-row>
        <table:table-row table:style-name="TableRow175">
          <table:table-cell table:style-name="TableCell176">
            <text:p text:style-name="P177">1.1.2. Iš gyvulininkystės produktų pardavimo</text:p>
          </table:table-cell>
          <table:table-cell table:style-name="TableCell178">
            <text:p text:style-name="P179"/>
          </table:table-cell>
        </table:table-row>
        <table:table-row table:style-name="TableRow180">
          <table:table-cell table:style-name="TableCell181">
            <text:p text:style-name="P182">1.1.3. Iš žvėrininkystės produktų pardavimo</text:p>
          </table:table-cell>
          <table:table-cell table:style-name="TableCell183">
            <text:p text:style-name="P184"/>
          </table:table-cell>
        </table:table-row>
        <table:table-row table:style-name="TableRow185">
          <table:table-cell table:style-name="TableCell186">
            <text:p text:style-name="P187">1.1.4. Iš žuvininkystės produktų pardavimo</text:p>
          </table:table-cell>
          <table:table-cell table:style-name="TableCell188">
            <text:p text:style-name="P189"/>
          </table:table-cell>
        </table:table-row>
        <table:table-row table:style-name="TableRow190">
          <table:table-cell table:style-name="TableCell191">
            <text:p text:style-name="P192">1.1.5. Iš natūraliai užaugusių miško uogų, vaistažolių, grybų pardavimo</text:p>
          </table:table-cell>
          <table:table-cell table:style-name="TableCell193">
            <text:p text:style-name="P194"/>
          </table:table-cell>
        </table:table-row>
        <table:table-row table:style-name="TableRow195">
          <table:table-cell table:style-name="TableCell196">
            <text:p text:style-name="P197">1.1.6. Iš savo ūkyje užaugintų ir apdorotų ar (ir) perdirbtų žemės ūkio produktų pardavimo</text:p>
          </table:table-cell>
          <table:table-cell table:style-name="TableCell198">
            <text:p text:style-name="P199"/>
          </table:table-cell>
        </table:table-row>
        <table:table-row table:style-name="TableRow200">
          <table:table-cell table:style-name="TableCell201">
            <text:p text:style-name="P202">1.1.7. Pajamos iš kitų žemės ūkio produktų pardavimo</text:p>
          </table:table-cell>
          <table:table-cell table:style-name="TableCell203">
            <text:p text:style-name="P204"/>
          </table:table-cell>
        </table:table-row>
        <table:table-row table:style-name="TableRow205">
          <table:table-cell table:style-name="TableCell206">
            <text:p text:style-name="P207">1.1.8. Pajamos iš paslaugų žemės<text:s/>ūkiui teikimo</text:p>
          </table:table-cell>
          <table:table-cell table:style-name="TableCell208">
            <text:p text:style-name="P209"/>
          </table:table-cell>
        </table:table-row>
        <table:table-row table:style-name="TableRow210">
          <table:table-cell table:style-name="TableCell211">
            <text:p text:style-name="P212">1.1.9. Iš tikslinių programų gautos lėšos</text:p>
          </table:table-cell>
          <table:table-cell table:style-name="TableCell213">
            <text:p text:style-name="P214"/>
          </table:table-cell>
        </table:table-row>
        <table:table-row table:style-name="TableRow215">
          <table:table-cell table:style-name="TableCell216" table:number-rows-spanned="2">
            <text:p text:style-name="Normal"><text:span text:style-name="T217">1.2.<text:s/></text:span><text:span text:style-name="T218">Kitos pajamos</text:span><text:span text:style-name="T219"><text:s/>(1.2.1 +......+ 1.2.3 eilutės)</text:span></text:p>
          </table:table-cell>
          <table:table-cell table:style-name="TableCell220" table:number-rows-spanned="2">
            <text:p text:style-name="P221"/>
          </table:table-cell>
        </table:table-row>
        <table:table-row table:style-name="TableRow222">
          <table:covered-table-cell>
            <text:p text:style-name="P223"/>
          </table:covered-table-cell>
          <table:covered-table-cell>
            <text:p text:style-name="P224"/>
          </table:covered-table-cell>
        </table:table-row>
        <table:table-row table:style-name="TableRow225">
          <table:table-cell table:style-name="TableCell226">
            <text:p text:style-name="P227">Iš jų:</text:p>
          </table:table-cell>
          <table:table-cell table:style-name="TableCell228">
            <text:p text:style-name="P229"/>
          </table:table-cell>
        </table:table-row>
        <table:table-row table:style-name="TableRow230">
          <table:table-cell table:style-name="TableCell231">
            <text:p text:style-name="P232">1.2.1. iš ne savo ūkyje užaugintų, apdorotų ar (ir) perdirbtų žemės ūkio ir kitų produktų pardavimo</text:p>
          </table:table-cell>
          <table:table-cell table:style-name="TableCell233">
            <text:p text:style-name="P234"/>
          </table:table-cell>
        </table:table-row>
        <table:table-row table:style-name="TableRow235">
          <table:table-cell table:style-name="TableCell236">
            <text:p text:style-name="P237">1.2.2. iš kitų (1.1.8 eilutėje<text:s/>nenurodytų) paslaugų teikimo</text:p>
          </table:table-cell>
          <table:table-cell table:style-name="TableCell238">
            <text:p text:style-name="P239"/>
          </table:table-cell>
        </table:table-row>
        <table:table-row table:style-name="TableRow240">
          <table:table-cell table:style-name="TableCell241">
            <text:p text:style-name="P242">1.2.3. kitos pajamos</text:p>
          </table:table-cell>
          <table:table-cell table:style-name="TableCell243">
            <text:p text:style-name="P244"/>
          </table:table-cell>
        </table:table-row>
        <table:table-row table:style-name="TableRow245">
          <table:table-cell table:style-name="TableCell246">
            <text:p text:style-name="P247">2. Žemės ūkio veiklos pajamų dalis procentais (1.1:1 x 100)</text:p>
          </table:table-cell>
          <table:table-cell table:style-name="TableCell248">
            <text:p text:style-name="P249"/>
          </table:table-cell>
        </table:table-row>
        <table:table-row table:style-name="TableRow250">
          <table:table-cell table:style-name="TableCell251">
            <text:p text:style-name="P252">3. Pajamos (įplaukos) iš prekinės žemės ūkio produkcijos [(1.1.1 +......+ 1.1.7. eilutė): 1 eil.</text:p>
            <text:p text:style-name="P253">„ 100]*</text:p>
          </table:table-cell>
          <table:table-cell table:style-name="TableCell254">
            <text:p text:style-name="P255"/>
          </table:table-cell>
        </table:table-row>
      </table:table>
      <text:p text:style-name="P256">_______________</text:p>
      <text:p text:style-name="P257"><text:span text:style-name="T258">* siekiant užtikrinti Lietuvos Respublikos žemės ūkio paskirties žemės įsigijimo laikinojo įstatymo (Žin., 2003, Nr.<text:s/></text:span><text:a xlink:href="https://www.e-tar.lt/portal/lt/legalAct/TAR.7A932101FADA" office:target-frame-name="_blank" xlink:show="new"><text:span text:style-name="T259">15-600</text:span></text:a><text:span text:style-name="T260">; 2004, Nr. 124-4490; 2006, Nr.<text:s/></text:span><text:a xlink:href="https://www.e-tar.lt/portal/lt/legalAct/TAR.8F1B52ED5B5C" office:target-frame-name="_blank" xlink:show="new"><text:span text:style-name="T261">82-3259</text:span></text:a><text:span text:style-name="T262">) 2 straipsnio 1 dalies 2 punkto įgyvendinimą.</text:span></text:p>
      <text:p text:style-name="P263"/>
      <text:p text:style-name="P264">Vadovas<text:tab/>(parašas)<text:s/><text:tab/>(vardas ir pavardė)<text:s/></text:p>
      <text:p text:style-name="P265">______________</text:p>
      <text:p text:style-name="P266">Priedo pakeitimai:</text:p>
      <text:p text:style-name="P267"><text:span text:style-name="T268">Nr.<text:s/></text:span><text:a xlink:href="https://www.e-tar.lt/portal/legalAct.html?documentId=TAR.30EB7F447DD1" office:target-frame-name="_top" xlink:show="replace"><text:span text:style-name="T269">3D-436</text:span></text:a><text:span text:style-name="T270">, 2006-11-08, Žin., 2006, Nr. 121-4611 (2006-11-11), i. k. 1062330ISAK003D-436</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žemės ūkio ministerija, Įsakymas</text:span></text:p>
      <text:p text:style-name="P280"><text:span text:style-name="T281">Nr.<text:s/></text:span><text:a xlink:href="https://www.e-tar.lt/portal/legalAct.html?documentId=TAR.30EB7F447DD1" office:target-frame-name="_top" xlink:show="replace"><text:span text:style-name="T282">3D-436</text:span></text:a><text:span text:style-name="T283">, 2006-11-08, Žin., 2006, Nr. 121-4611 (2006-11-11), i. k. 1062330ISAK003D-436</text:span></text:p>
      <text:p text:style-name="P284"><text:span text:style-name="T285">Dėl žemės ūkio ministro 2003 m. vasario 26 d. įsakymo Nr. 3D-66 "Dėl Žemės ūkio veiklos sub</text:span><text:span text:style-name="T286">jektų pajamų dalies, gaunamos iš žemės ūkio veiklos, įvertinimo metodikos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46:00Z</meta:creation-date>
    <dc:date>2024-04-19T15:46:00Z</dc:date>
    <meta:template xlink:href="Normal.dotm" xlink:type="simple"/>
    <meta:editing-cycles>2</meta:editing-cycles>
    <meta:editing-duration>PT0S</meta:editing-duration>
    <meta:document-statistic meta:page-count="3" meta:paragraph-count="73" meta:word-count="1097" meta:character-count="8763" meta:row-count="257" meta:non-whitespace-character-count="7739"/>
  </office:meta>
</office:document-meta>
</file>