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text-transform="uppercase" fo:color="#000000" fo:letter-spacing="0.0416in" style:font-size-complex="12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master-page-name="MPF1" style:family="paragraph">
      <style:paragraph-properties fo:break-before="page"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language-asian="lt" style:country-asian="LT"/>
    </style:style>
    <style:style style:name="P58" style:parent-style-name="Normal" style:family="paragraph">
      <style:paragraph-properties fo:margin-left="3.7409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text-transform="uppercase" fo:font-size="10pt" style:font-size-asian="10pt" style:font-size-complex="12pt"/>
    </style:style>
    <style:style style:name="P63" style:parent-style-name="Normal" style:family="paragraph">
      <style:paragraph-properties fo:text-align="justify" style:line-height-at-least="0.2361in" fo:margin-right="-0.000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361in" fo:margin-right="-0.000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361in" fo:margin-right="-0.000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361in" fo:margin-right="-0.000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361in" fo:margin-right="-0.000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361in" fo:margin-right="-0.000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3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36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3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3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3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3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3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3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3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3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361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3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3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3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3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3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3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3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36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tyle-complex="italic" style:font-size-complex="12pt"/>
    </style:style>
    <style:style style:name="P170" style:parent-style-name="Normal" style:family="paragraph">
      <style:paragraph-properties fo:text-align="justify" style:line-height-at-least="0.23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3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3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3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3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line-height-at-least="0.2361in" fo:text-indent="0.3937in"/>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letter-spacing="-0.0027in" style:font-size-complex="12pt"/>
    </style:style>
    <style:style style:name="P199" style:parent-style-name="Normal" style:family="paragraph">
      <style:paragraph-properties fo:widows="0" fo:orphans="0" fo:text-align="justify" style:line-height-at-least="0.2361in" fo:text-indent="0.3937in"/>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P202" style:parent-style-name="Normal" style:family="paragraph">
      <style:paragraph-properties fo:widows="0" fo:orphans="0" fo:text-align="justify" style:line-height-at-least="0.2361in" fo:text-indent="0.3937in"/>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line-height-at-least="0.2361in" fo:text-indent="0.3937in"/>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line-height-at-least="0.2361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line-height-at-least="0.2361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line-height-at-least="0.2361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361in"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master-page-name="MPF2" style:family="paragraph">
      <style:paragraph-properties fo:break-before="page" fo:margin-left="3.543in">
        <style:tab-stops/>
      </style:paragraph-properties>
      <style:text-properties fo:font-size="11pt" style:font-size-asian="11pt" style:font-size-complex="11pt"/>
    </style:style>
    <style:style style:name="P280" style:parent-style-name="Normal" style:family="paragraph">
      <style:paragraph-properties fo:margin-left="3.543in">
        <style:tab-stops/>
      </style:paragraph-properties>
      <style:text-properties fo:font-size="11pt" style:font-size-asian="11pt" style:font-size-complex="11pt"/>
    </style:style>
    <style:style style:name="P281" style:parent-style-name="Normal" style:family="paragraph">
      <style:paragraph-properties fo:margin-left="3.543in">
        <style:tab-stops/>
      </style:paragraph-properties>
      <style:text-properties fo:font-size="11pt" style:font-size-asian="11pt" style:font-size-complex="11pt"/>
    </style:style>
    <style:style style:name="P282" style:parent-style-name="Normal" style:family="paragraph">
      <style:paragraph-properties fo:margin-left="3.543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center"/>
      <style:text-properties fo:font-weight="bold" style:font-weight-asian="bold" style:font-weight-complex="bold"/>
    </style:style>
    <style:style style:name="P286" style:parent-style-name="Normal" style:family="paragraph">
      <style:paragraph-properties fo:text-align="center"/>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style>
    <style:style style:name="P290" style:parent-style-name="Normal" style:family="paragraph">
      <style:paragraph-properties fo:text-align="center"/>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text-properties style:font-size-complex="12pt"/>
    </style:style>
    <style:style style:name="P297" style:parent-style-name="Normal" style:family="paragraph">
      <style:paragraph-properties fo:text-align="center" fo:line-height="0.1666in" fo:margin-left="6.1034in" fo:text-indent="-6.1034in">
        <style:tab-stops/>
      </style:paragraph-properties>
      <style:text-properties fo:font-weight="bold" style:font-weight-asian="bold" style:font-size-complex="12pt" style:language-asian="lt" style:country-asian="LT"/>
    </style:style>
    <style:style style:name="P298" style:parent-style-name="Normal" style:family="paragraph">
      <style:paragraph-properties fo:text-align="center" fo:line-height="0.1666in"/>
    </style:style>
    <style:style style:name="T299" style:parent-style-name="DefaultParagraphFont" style:family="text">
      <style:text-properties style:font-name-asian="Calibri" fo:font-weight="bold" style:font-weight-asian="bold" style:font-size-complex="12pt" style:language-asian="lt" style:country-asian="LT"/>
    </style:style>
    <style:style style:name="P300" style:parent-style-name="Normal" style:family="paragraph">
      <style:paragraph-properties fo:text-align="center" fo:line-height="0.1666in" fo:text-indent="0.5in"/>
      <style:text-properties style:font-name-asian="Calibri" fo:font-weight="bold" style:font-weight-asian="bold" style:font-size-complex="12pt" style:language-asian="lt" style:country-asian="LT"/>
    </style:style>
    <style:style style:name="P301" style:parent-style-name="Normal" style:family="paragraph">
      <style:paragraph-properties fo:line-height="0.1666in" fo:text-indent="0.543in"/>
      <style:text-properties style:font-name-asian="Calibri" style:font-size-complex="12pt" style:language-asian="lt" style:country-asian="LT"/>
    </style:style>
    <style:style style:name="P302" style:parent-style-name="Normal" style:family="paragraph">
      <style:paragraph-properties fo:text-align="center" fo:line-height="0.1666in" fo:text-indent="0.5in"/>
    </style:style>
    <style:style style:name="T303" style:parent-style-name="DefaultParagraphFont" style:family="text">
      <style:text-properties style:font-name-asian="Calibri" style:font-size-complex="12pt" fo:language="en" fo:country="US"/>
    </style:style>
    <style:style style:name="T304" style:parent-style-name="DefaultParagraphFont" style:family="text">
      <style:text-properties style:font-name-asian="Calibri" style:font-size-complex="12pt" fo:language="en" fo:country="US"/>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line-height="0.1666in" fo:text-indent="3.4277in"/>
      <style:text-properties style:font-name-asian="Calibri" style:font-size-complex="12pt" style:language-asian="lt" style:country-asian="LT"/>
    </style:style>
    <style:style style:name="P307" style:parent-style-name="Normal" style:family="paragraph">
      <style:text-properties fo:font-size="5pt" style:font-size-asian="5pt" style:font-size-complex="5pt"/>
    </style:style>
    <style:style style:name="TableColumn309" style:family="table-column">
      <style:table-column-properties style:column-width="5.5625in"/>
    </style:style>
    <style:style style:name="TableColumn310" style:family="table-column">
      <style:table-column-properties style:column-width="0.9506in"/>
    </style:style>
    <style:style style:name="Table308" style:family="table">
      <style:table-properties style:width="6.5131in" fo:margin-left="0.1736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line-height="0.1666in" fo:text-indent="0.0215in"/>
      <style:text-properties style:font-name-asian="Calibri" fo:font-size="11pt" style:font-size-asian="11pt" style:font-size-complex="11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text-indent="0.5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indent="0.5in"/>
      <style:text-properties style:font-name-asian="Calibri" fo:font-size="11pt" style:font-size-asian="11pt" style:font-size-complex="11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justify" fo:line-height="0.1666in" fo:text-indent="0.5in"/>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justify" fo:line-height="0.1666in" fo:text-indent="0.5in"/>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justify" fo:line-height="0.1666in" fo:text-indent="0.5in">
        <style:tab-stops>
          <style:tab-stop style:type="left" style:position="1.1979in"/>
        </style:tab-stops>
      </style:paragraph-properties>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line-height="0.1666in" fo:text-indent="0.5125in"/>
      <style:text-properties style:font-name-asian="Calibri"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0.1666in" fo:text-indent="0.5in"/>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line-height="0.1666in" fo:text-indent="0.5in"/>
      <style:text-properties style:font-name-asian="Calibri"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line-height="0.1666in" fo:text-indent="0.5395in"/>
      <style:text-properties style:font-name-asian="Calibri" fo:font-size="11pt" style:font-size-asian="11pt" style:font-size-complex="11pt" style:language-asian="lt" style:country-asian="L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line-height="150%" fo:text-indent="0.5in"/>
      <style:text-properties style:font-name-asian="Calibri"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line-height="150%" fo:text-indent="0.5in"/>
      <style:text-properties style:font-name-asian="Calibri" fo:font-size="11pt" style:font-size-asian="11pt" style:font-size-complex="11pt" style:language-asian="lt" style:country-asian="LT"/>
    </style:style>
    <style:style style:name="P453" style:parent-style-name="Normal" style:family="paragraph">
      <style:paragraph-properties fo:text-indent="0.5in"/>
      <style:text-properties fo:font-size="11pt" style:font-size-asian="11pt" style:font-size-complex="11pt"/>
    </style:style>
    <style:style style:name="P454" style:parent-style-name="Normal" style:family="paragraph">
      <style:text-properties fo:font-size="4pt" style:font-size-asian="4pt" style:font-size-complex="4pt"/>
    </style:style>
    <style:style style:name="P455" style:parent-style-name="Normal" style:family="paragraph">
      <style:text-properties style:font-name-asian="Calibri" style:font-size-complex="12pt" style:language-asian="lt" style:country-asian="LT"/>
    </style:style>
    <style:style style:name="P456" style:parent-style-name="Normal" style:family="paragraph">
      <style:paragraph-properties style:punctuation-wrap="simple" fo:text-align="justify" style:vertical-align="baseline" fo:line-height="150%" fo:text-indent="0.4923in"/>
    </style:style>
    <style:style style:name="P457" style:parent-style-name="Normal" style:master-page-name="MPF3" style:family="paragraph">
      <style:paragraph-properties fo:break-before="page" style:punctuation-wrap="simple" fo:text-align="justify" style:vertical-align="baseline" fo:text-indent="3.5437in" style:page-number="1"/>
      <style:text-properties style:font-name-asian="Calibri" fo:font-size="11pt" style:font-size-asian="11pt" style:font-size-complex="11pt" fo:language="en" fo:country="GB" style:language-asian="lt" style:country-asian="LT"/>
    </style:style>
    <style:style style:name="P462" style:parent-style-name="Normal" style:family="paragraph">
      <style:paragraph-properties style:punctuation-wrap="simple" fo:text-align="justify" style:vertical-align="baseline" fo:margin-left="3.543in">
        <style:tab-stops/>
      </style:paragraph-properties>
      <style:text-properties fo:font-size="11pt" style:font-size-asian="11pt" style:font-size-complex="11pt" fo:language="en" fo:country="GB"/>
    </style:style>
    <style:style style:name="P463" style:parent-style-name="Normal" style:family="paragraph">
      <style:paragraph-properties style:punctuation-wrap="simple" fo:text-align="justify" style:vertical-align="baseline" fo:margin-left="3.543in">
        <style:tab-stops/>
      </style:paragraph-properties>
      <style:text-properties fo:font-size="11pt" style:font-size-asian="11pt" style:font-size-complex="11pt" fo:language="en" fo:country="GB"/>
    </style:style>
    <style:style style:name="P464" style:parent-style-name="Normal" style:family="paragraph">
      <style:paragraph-properties style:punctuation-wrap="simple" fo:text-align="justify" style:vertical-align="baseline" fo:margin-left="3.543in">
        <style:tab-stops/>
      </style:paragraph-properties>
    </style:style>
    <style:style style:name="T465" style:parent-style-name="DefaultParagraphFont" style:family="text">
      <style:text-properties fo:font-size="11pt" style:font-size-asian="11pt" style:font-size-complex="11pt" fo:language="en" fo:country="GB"/>
    </style:style>
    <style:style style:name="P466" style:parent-style-name="Normal" style:family="paragraph">
      <style:paragraph-properties style:punctuation-wrap="simple" fo:text-align="center" style:vertical-align="baseline"/>
      <style:text-properties style:font-weight-complex="bold" fo:language="en" fo:country="GB"/>
    </style:style>
    <style:style style:name="P467" style:parent-style-name="Normal" style:family="paragraph">
      <style:paragraph-properties style:punctuation-wrap="simple" fo:text-align="center" style:vertical-align="baseline"/>
    </style:style>
    <style:style style:name="T468" style:parent-style-name="DefaultParagraphFont" style:family="text">
      <style:text-properties style:font-weight-complex="bold"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style:punctuation-wrap="simple" fo:text-align="center" style:vertical-align="baseline"/>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weight-complex="bold" fo:language="en" fo:country="GB"/>
    </style:style>
    <style:style style:name="P473" style:parent-style-name="Normal" style:family="paragraph">
      <style:paragraph-properties style:punctuation-wrap="simple" fo:text-align="center" style:vertical-align="baseline"/>
      <style:text-properties fo:language="en" fo:country="GB"/>
    </style:style>
    <style:style style:name="P474" style:parent-style-name="Normal" style:family="paragraph">
      <style:paragraph-properties style:punctuation-wrap="simple" fo:text-align="center" style:vertical-align="baseline"/>
      <style:text-properties style:font-size-complex="12pt" fo:language="en" fo:country="GB"/>
    </style:style>
    <style:style style:name="P475" style:parent-style-name="Normal" style:family="paragraph">
      <style:paragraph-properties style:punctuation-wrap="simple" fo:text-align="center" style:vertical-align="baseline"/>
      <style:text-properties style:font-size-complex="12pt" fo:language="en" fo:country="GB"/>
    </style:style>
    <style:style style:name="P476" style:parent-style-name="Normal" style:family="paragraph">
      <style:paragraph-properties style:punctuation-wrap="simple" fo:text-align="center" style:vertical-align="baseline"/>
      <style:text-properties style:font-size-complex="12pt" fo:language="en" fo:country="GB"/>
    </style:style>
    <style:style style:name="P477" style:parent-style-name="Normal" style:family="paragraph">
      <style:paragraph-properties style:punctuation-wrap="simple" fo:text-align="center" style:vertical-align="baseline"/>
      <style:text-properties style:font-size-complex="12pt" fo:language="en" fo:country="GB"/>
    </style:style>
    <style:style style:name="P478" style:parent-style-name="Normal" style:family="paragraph">
      <style:paragraph-properties style:punctuation-wrap="simple" fo:text-align="justify" style:vertical-align="baseline"/>
      <style:text-properties style:font-size-complex="4pt" fo:language="en" fo:country="GB"/>
    </style:style>
    <style:style style:name="P47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8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8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8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83" style:parent-style-name="Normal" style:family="paragraph">
      <style:paragraph-properties style:punctuation-wrap="simple" fo:text-align="justify" style:vertical-align="baseline"/>
      <style:text-properties fo:font-size="10pt" style:font-size-asian="10pt" style:font-size-complex="12pt" fo:language="en" fo:country="GB"/>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GB"/>
    </style:style>
    <style:style style:name="P488" style:parent-style-name="Normal" style:family="paragraph">
      <style:paragraph-properties style:punctuation-wrap="simple" fo:text-align="center" style:vertical-align="baseline"/>
      <style:text-properties style:font-size-complex="12pt" fo:language="en" fo:country="GB"/>
    </style:style>
    <style:style style:name="TableColumn490" style:family="table-column">
      <style:table-column-properties style:column-width="5.8048in"/>
    </style:style>
    <style:style style:name="TableColumn491" style:family="table-column">
      <style:table-column-properties style:column-width="0.8875in"/>
    </style:style>
    <style:style style:name="Table489" style:family="table">
      <style:table-properties style:width="6.6923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justify" style:vertical-align="baseline" fo:text-indent="0.3104in">
        <style:tab-stops>
          <style:tab-stop style:type="left" style:position="0.4173in"/>
          <style:tab-stop style:type="left" style:position="0.6138in"/>
          <style:tab-stop style:type="left" style:position="0.7944in"/>
        </style:tab-stops>
      </style:paragraph-properties>
      <style:text-properties fo:font-size="11pt" style:font-size-asian="11pt" style:font-size-complex="11pt"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text-properties style:font-size-complex="12pt" fo:language="en" fo:country="GB"/>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style:text-properties style:font-size-complex="12pt" fo:language="en" fo:country="GB"/>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fo:text-align="justify" style:vertical-align="baseline"/>
      <style:text-properties style:font-size-complex="12pt" fo:language="en" fo:country="GB"/>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fo:text-align="justify" style:vertical-align="baseline"/>
      <style:text-properties style:font-size-complex="12pt" fo:language="en" fo:country="GB"/>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text-properties style:font-size-complex="12pt" fo:language="en" fo:country="GB"/>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text-properties style:font-size-complex="12pt" fo:language="en" fo:country="GB"/>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justify" style:vertical-align="baseline"/>
      <style:text-properties style:font-size-complex="12pt" fo:language="en" fo:country="GB"/>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justify" style:vertical-align="baseline"/>
      <style:text-properties style:font-size-complex="12pt" fo:language="en" fo:country="GB"/>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style:text-properties style:font-size-complex="12pt" fo:language="en" fo:country="GB"/>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justify" style:vertical-align="baseline"/>
      <style:text-properties style:font-size-complex="12pt" fo:language="en" fo:country="GB"/>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style:text-properties style:font-size-complex="12pt" fo:language="en" fo:country="GB"/>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ext-properties style:font-size-complex="12pt" fo:language="en" fo:country="GB"/>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justify" style:vertical-align="baseline"/>
      <style:text-properties style:font-size-complex="12pt" fo:language="en" fo:country="GB"/>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justify" style:vertical-align="baseline"/>
      <style:text-properties style:font-size-complex="12pt" fo:language="en" fo:country="GB"/>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justify" style:vertical-align="baseline"/>
      <style:text-properties style:font-size-complex="12pt" fo:language="en" fo:country="GB"/>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justify" style:vertical-align="baseline"/>
      <style:text-properties style:font-size-complex="12pt" fo:language="en" fo:country="GB"/>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justify" style:vertical-align="baseline"/>
      <style:text-properties style:font-size-complex="12pt" fo:language="en" fo:country="GB"/>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fo:text-indent="0.3104in">
        <style:tab-stops>
          <style:tab-stop style:type="left" style:position="1.1979in"/>
        </style:tab-stops>
      </style:paragraph-properties>
      <style:text-properties fo:font-size="11pt" style:font-size-asian="11pt" style:font-size-complex="11pt" fo:language="en"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baseline" fo:text-indent="0.3104in">
        <style:tab-stops>
          <style:tab-stop style:type="left" style:position="1.1979in"/>
        </style:tab-stops>
      </style:paragraph-properties>
      <style:text-properties fo:font-size="11pt" style:font-size-asian="11pt" style:font-size-complex="11pt" fo:language="en" fo:country="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justify" style:vertical-align="baseline" fo:text-indent="0.3104in">
        <style:tab-stops>
          <style:tab-stop style:type="left" style:position="1.1979in"/>
        </style:tab-stops>
      </style:paragraph-properties>
      <style:text-properties fo:font-size="11pt" style:font-size-asian="11pt" style:font-size-complex="11pt" fo:language="en" fo:country="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fo:text-indent="0.3104in"/>
      <style:text-properties fo:font-size="11pt" style:font-size-asian="11pt" style:font-size-complex="11pt" fo:language="en" fo:country="GB"/>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782" style:parent-style-name="Normal" style:family="paragraph">
      <style:paragraph-properties style:punctuation-wrap="simple" fo:text-align="justify" style:vertical-align="baseline" fo:text-indent="2.9277in"/>
      <style:text-properties style:font-size-complex="12pt" fo:language="en" fo:country="GB"/>
    </style:style>
    <style:style style:name="P783" style:parent-style-name="Normal" style:family="paragraph">
      <style:paragraph-properties style:punctuation-wrap="simple" fo:text-align="justify" style:vertical-align="baseline" fo:text-indent="2.9277in"/>
      <style:text-properties style:font-size-complex="12pt" fo:language="en" fo:country="GB"/>
    </style:style>
    <style:style style:name="P784" style:parent-style-name="Normal" style:family="paragraph">
      <style:paragraph-properties style:punctuation-wrap="simple" fo:text-align="justify" style:vertical-align="baseline" fo:text-indent="0.0395in">
        <style:tab-stops>
          <style:tab-stop style:type="left" style:position="3.75in"/>
          <style:tab-stop style:type="left" style:position="5.2083in"/>
        </style:tab-stops>
      </style:paragraph-properties>
    </style:style>
    <style:style style:name="T785" style:parent-style-name="DefaultParagraphFont" style:family="text">
      <style:text-properties fo:font-size="11pt" style:font-size-asian="11pt" style:font-size-complex="11pt" fo:language="en" fo:country="GB"/>
    </style:style>
    <style:style style:name="T786" style:parent-style-name="DefaultParagraphFont" style:family="text">
      <style:text-properties fo:font-size="11pt" style:font-size-asian="11pt" style:font-size-complex="11pt" fo:language="en" fo:country="GB"/>
    </style:style>
    <style:style style:name="T787" style:parent-style-name="DefaultParagraphFont" style:family="text">
      <style:text-properties fo:font-size="11pt" style:font-size-asian="11pt" style:font-size-complex="11pt" fo:language="en" fo:country="GB"/>
    </style:style>
    <style:style style:name="T788" style:parent-style-name="DefaultParagraphFont" style:family="text">
      <style:text-properties fo:font-size="11pt" style:font-size-asian="11pt" style:font-size-complex="11pt" fo:language="en" fo:country="GB"/>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08 iki 2023-04-04</text:span></text:p>
      <text:p text:style-name="P8"/>
      <text:p text:style-name="P9"><text:span text:style-name="T10">Įsakymas paskelbtas: Žin. 2003, Nr.<text:s/></text:span><text:a xlink:href="https://www.e-tar.lt/portal/legalAct.html?documentId=TAR.4DFEFB21D901" office:target-frame-name="_top" xlink:show="replace"><text:span text:style-name="T11">22-936</text:span></text:a><text:span text:style-name="T12">, i. k.<text:s/></text:span><text:span text:style-name="T13">1032330ISAK0003D-66</text:span></text:p>
      <text:p text:style-name="P14"/>
      <text:p text:style-name="P15">Nauja redakcija nuo 2009-07-26:</text:p>
      <text:p text:style-name="Normal"><text:span text:style-name="T16">Nr.<text:s/></text:span><text:a xlink:href="https://www.e-tar.lt/portal/legalAct.html?documentId=TAR.B615F294C649" office:target-frame-name="_top" xlink:show="replace"><text:span text:style-name="T17">3D-526</text:span></text:a><text:span text:style-name="T18">, 2009-07-17, Žin. 2009, Nr. 88-3782 (2009-07-25), i. k. 1092330ISAK003D-526</text:span></text:p>
      <text:p text:style-name="P19"/>
      <text:p text:style-name="P20">LIETUVOS RESPUBLIKOS ŽEMĖS ŪKIO MINISTRAS</text:p>
      <text:p text:style-name="P21"/>
      <text:p text:style-name="P22"><text:span text:style-name="T23">ĮSAKYMAS</text:span></text:p>
      <text:p text:style-name="P24">DĖL ŽEMĖS ŪKIO VEIKLOS SUBJEKTŲ PAJAMŲ DALIES, GAUNAMOS IŠ ŽEMĖS ŪKIO VEIKLOS, ĮVERTINIMO METODIKOS PATVIRTINIMO</text:p>
      <text:p text:style-name="P25"/>
      <text:p text:style-name="P26">2003 m. vasario 26 d. Nr. 3D-66</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2">83-2327</text:span></text:a><text:span text:style-name="T33">; 2008, Nr.<text:s/></text:span><text:a xlink:href="https://www.e-tar.lt/portal/lt/legalAct/TAR.3136B2E9BF8F" office:target-frame-name="_blank" xlink:show="new"><text:span text:style-name="T34">46-1732</text:span></text:a><text:span text:style-name="T35">), 7.1.17 punktu,</text:span></text:p>
      <text:p text:style-name="P36"><text:span text:style-name="T37">tvirtinu</text:span><text:span text:style-name="T38"><text:s/>Žemės ūkio veiklos subjektų pajamų dalies, gaunamos iš žemės ūkio veiklos, įvertinimo<text:s/></text:span><text:soft-page-break/><text:span text:style-name="T39">metodiką (pridedama).</text:span></text:p>
      <text:p text:style-name="P40"/>
      <text:p text:style-name="P41"/>
      <text:p text:style-name="P42"/>
      <text:p text:style-name="P43">ŽEMĖS ŪKIO MINISTRAS<text:tab/>JERONIMAS KRAUJELIS</text:p>
      <text:p text:style-name="P44"/>
      <text:p text:style-name="P45">SUDERINTA</text:p>
      <text:p text:style-name="P46">Lietuvos Respublikos finansų ministrė</text:p>
      <text:p text:style-name="P47">Dalia Grybauskaitė</text:p>
      <text:p text:style-name="P48">2003 02 25</text:p>
      <text:p text:style-name="Normal"/>
      <text:soft-page-break/>
      <text:p text:style-name="P49">PATVIRTINTA</text:p>
      <text:p text:style-name="P55">Lietuvos Respublikos žemės ūkio ministro</text:p>
      <text:p text:style-name="P56">2003 m. vasario 26 d. įsakymu<text:s/>Nr. 3D-66</text:p>
      <text:p text:style-name="P57">(Lietuvos Respublikos žemės ūkio ministro 2018 m. liepos 4 d. <text:s/></text:p>
      <text:p text:style-name="P58">įsakymo Nr. 3D-452 <text:s/>redakcija)</text:p>
      <text:p text:style-name="P59"/>
      <text:p text:style-name="P60"><text:span text:style-name="T61">ŽEMĖS ŪKIO VEIKLOS SUBJEKTŲ PAJAMŲ DALIES, GAUNAMOS IŠ ŽEMĖS ŪKIO VEIKLOS, ĮVERTINIMO METODIKA</text:span></text:p>
      <text:p text:style-name="P62"/>
      <text:p text:style-name="P63"><text:span text:style-name="T64">1</text:span><text:span text:style-name="T65">. Žemės ūkio veiklos subjektų pajamų dalies, gaun</text:span><text:span text:style-name="T66">amos iš žemės ūkio veiklos, įvertinimo metodikos (toliau – Metodika) tikslas – reglamentuoti žemės ūkio veiklos subjektų (toliau – subjektai) pajamų dalies, gaunamos iš žemės ūkio veiklos, apskaičiavimą, jei, siekiant gauti Europos Sąjungos ir (ar) naciona</text:span><text:span text:style-name="T67">linę paramą žemės<text:s/></text:span><text:soft-page-break/><text:span text:style-name="T68">ūkiui ir kaimo plėtrai arba kitais teisės aktų nustatytais atvejais, toks apskaičiavimas yra būtinas. Metodika netaikoma tais atvejais, kai subjektų pajamų dalies, gaunamos iš žemės ūkio veiklos, apskaičiavimas būtinas mokesčių tikslais.</text:span></text:p>
      <text:p text:style-name="P69"><text:span text:style-name="T70">2</text:span><text:span text:style-name="T71">. Metodikoje vartojamos sąvokos:</text:span></text:p>
      <text:p text:style-name="P72"><text:span text:style-name="T73">2.1</text:span><text:span text:style-name="T74">.<text:s/></text:span><text:span text:style-name="T75">Kitos pajamos</text:span><text:span text:style-name="T76"><text:s/>– realizavus su žemės ūkio veikla nesusijusius produktus ar veikloje naudojamą turtą gaunamos pajamos, taip pat jo nuomos, alternatyviosios veiklos, finansinės veiklos ir kitos su žemės ūkio veikla nesusijusios pajamos, neatsižvelgiant į pinigų gavimo mom</text:span><text:span text:style-name="T77">entą.<text:s/></text:span></text:p>
      <text:p text:style-name="P78"><text:span text:style-name="T79">2.2</text:span><text:span text:style-name="T80">.<text:s/></text:span><text:span text:style-name="T81">Žemės ūkio veiklos</text:span><text:span text:style-name="T82"><text:s/></text:span><text:span text:style-name="T83">pajamos</text:span><text:span text:style-name="T84"><text:s/>– realizavus pagamintus žemės ūkio produktus ir iš jų gautus maisto ar ne maisto produktus, suteikus paslaugas žemės ūkiui gaunamos pajamos, taip pat žemės ūkio kooperatinėmis bendrovėmis (kooperatyvais) pripažint</text:span><text:span text:style-name="T85">ų kooperatinių bendrovių (kooperatyvų) pajamos, gaunamos realizavus supirktus iš savo kooperatinės bendrovės (kooperatyvo) narių žemės ūkio produktus, perdirbus iš savo narių supirktus žemės ūkio produktus ir realizavus iš jų pagamintus maisto ir ne maisto</text:span><text:span text:style-name="T86"><text:s/>produktus, bei kitos su žemės ūkio veikla susijusios pajamos,</text:span><text:span text:style-name="T87"><text:s/></text:span><text:span text:style-name="T88">nurodytos Metodikos 3.4 ir 3.5 papunkčiuose, neatsižvelgiant į pinigų gavimo momentą.</text:span></text:p>
      <text:p text:style-name="P89"><text:span text:style-name="T90">2.3</text:span><text:span text:style-name="T91">. Kitos Metodikoje vartojamos sąvokos apibrėžtos Lietuvos Respublikos žemės ūkio, maisto ūkio ir kai</text:span><text:span text:style-name="T92">mo<text:s/></text:span><text:soft-page-break/><text:span text:style-name="T93">plėtros įstatyme ir Lietuvos Respublikos buhalterinės apskaitos įstatyme.</text:span></text:p>
      <text:p text:style-name="P94"><text:span text:style-name="T95">3</text:span><text:span text:style-name="T96">. Nustatant žemės ūkio veiklos pajamų dalį, prie subjekto žemės ūkio veiklos pajamų priskiriamos:</text:span></text:p>
      <text:p text:style-name="P97"><text:span text:style-name="T98">3.1</text:span><text:span text:style-name="T99">. pajamos, gaunamos realizavus savo ūkio pirminės gamybos žemės ūkio<text:s/></text:span><text:span text:style-name="T100">produktus ir iš jų gautus pirminio perdirbimo produktus;<text:s/></text:span></text:p>
      <text:p text:style-name="P101"><text:span text:style-name="T102">3.2</text:span><text:span text:style-name="T103">. pajamos, gaunamos realizavus maisto produktus ar ne maisto produktus, pagamintus iš savo ūkio žemės ūkio produktų;</text:span></text:p>
      <text:p text:style-name="P104"><text:span text:style-name="T105">3.3</text:span><text:span text:style-name="T106">. pajamos, gaunamos iš paslaugų žemės ūkiui, nurodytų Paslaugų žemė</text:span><text:span text:style-name="T107">s ūkiui sąraše, patvirtintame Lietuvos Respublikos Vyriausybės 2012 m. sausio 25 d. nutarimu Nr. 76 „Dėl Paslaugų žemės ūkiui sąrašo patvirtinimo“;<text:s/></text:span></text:p>
      <text:p text:style-name="P108"><text:span text:style-name="T109">3.4</text:span><text:span text:style-name="T110">. lėšos, gaunamos įgyvendinus programas, skirtas žemės ūkiui ir kaimo plėtrai (tiesioginės išmokos,<text:s/></text:span><text:span text:style-name="T111">kita parama, išskyrus investicinę);</text:span></text:p>
      <text:p text:style-name="P112"><text:span text:style-name="T113">3.5</text:span><text:span text:style-name="T114">. apyvartai proporcingos išmokos, gaunamos iš kooperatinių bendrovių (kooperatyvų), nustatyta tvarka pripažintų žemės ūkio kooperatinėmis bendrovėmis (kooperatyvais);</text:span></text:p>
      <text:p text:style-name="P115"><text:span text:style-name="T116">3.6</text:span><text:span text:style-name="T117">. žemės ūkio kooperatinėmis bendrovėmis</text:span><text:span text:style-name="T118"><text:s/>(kooperatyvais) pripažintų kooperatinių bendrovių (kooperatyvų) pajamos, gaunamos:</text:span></text:p>
      <text:p text:style-name="P119"><text:span text:style-name="T120">3.6.1</text:span><text:span text:style-name="T121">. realizavus iš savo kooperatinės bendrovės (kooperatyvo) narių supirktus žemės ūkio produktus;</text:span></text:p>
      <text:p text:style-name="P122"><text:span text:style-name="T123">3.6.2</text:span><text:span text:style-name="T124">. perdirbus savo narių supirktus žemės ūkio produktus ir rea</text:span><text:span text:style-name="T125">lizavus iš jų pagamintus maisto ir ne maisto produktus.<text:s/></text:span></text:p>
      <text:p text:style-name="P126"><text:span text:style-name="T127">4</text:span><text:span text:style-name="T128">. Prie</text:span><text:span text:style-name="T129"><text:s/></text:span><text:span text:style-name="T130">subjekto kitų pajamų priskiriamos:</text:span></text:p>
      <text:p text:style-name="P131"><text:span text:style-name="T132">4.1</text:span><text:span text:style-name="T133">. pajamos, gaunamos realizavus ne savo ūkyje pagamintus ir (ar) apdorotus,</text:span><text:span text:style-name="T134"><text:s/></text:span><text:span text:style-name="T135">ir</text:span><text:span text:style-name="T136"><text:s/></text:span><text:span text:style-name="T137">(ar) perdirbtus žemės ūkio produktus;</text:span></text:p>
      <text:p text:style-name="P138"><text:span text:style-name="T139">4.2</text:span><text:span text:style-name="T140">. alternatyviosios<text:s/></text:span><text:span text:style-name="T141">veiklos pajamos;</text:span></text:p>
      <text:p text:style-name="P142"><text:span text:style-name="T143">4.3</text:span><text:span text:style-name="T144">. pajamos, gaunamos realizavus veikloje naudojamą turtą;</text:span></text:p>
      <text:p text:style-name="P145"><text:span text:style-name="T146">4.4</text:span><text:span text:style-name="T147">. pajamos, gaunamos išnuomojus veikloje naudojamą turtą;</text:span></text:p>
      <text:p text:style-name="P148"><text:span text:style-name="T149">4.5</text:span><text:span text:style-name="T150">. pajamos, gaunamos pasikeitus valiutos kursui;</text:span></text:p>
      <text:p text:style-name="P151"><text:span text:style-name="T152">4.6</text:span><text:span text:style-name="T153">. banko palūkanos;<text:s/></text:span></text:p>
      <text:p text:style-name="P154"><text:span text:style-name="T155">4.7</text:span><text:span text:style-name="T156">. pajamos, gaunamos<text:s/></text:span><text:span text:style-name="T157">vykdant kitą individualią veiklą;</text:span></text:p>
      <text:p text:style-name="P158"><text:span text:style-name="T159">4.8</text:span><text:span text:style-name="T160">. pajamos, gaunamos suteikus kitas, 3.3 papunktyje nenurodytas, paslaugas;</text:span></text:p>
      <text:p text:style-name="P161"><text:span text:style-name="T162">4.9</text:span><text:span text:style-name="T163">. kitos pajamos.<text:s/></text:span></text:p>
      <text:p text:style-name="P164"><text:span text:style-name="T165">5</text:span><text:span text:style-name="T166">. Prie</text:span><text:span text:style-name="T167"><text:s/></text:span><text:span text:style-name="T168">subjekto<text:s/></text:span><text:span text:style-name="T169">kitų pajamų, nurodytų 4.9 papunktyje, nepriskiriamos:</text:span></text:p>
      <text:p text:style-name="P170"><text:span text:style-name="T171">5.1</text:span><text:span text:style-name="T172">. iš valstybės ir savivaldybių bi</text:span><text:span text:style-name="T173">udžetų gaunamos lėšos, skirtos mokslo, mokymo ir kitoms biudžetinėms įstaigoms ir organizacijoms išlaikyti;</text:span></text:p>
      <text:p text:style-name="P174"><text:span text:style-name="T175">5.2</text:span><text:span text:style-name="T176">. draudimo išmokos, gaunamos už žuvusį, sugadintą ar kitaip prarastą turtą;<text:s/></text:span></text:p>
      <text:p text:style-name="P177"><text:span text:style-name="T178">5.3</text:span><text:span text:style-name="T179">. su darbo santykiais susijusios pajamos,</text:span><text:span text:style-name="T180"><text:s/></text:span><text:span text:style-name="T181">socialinės išmo</text:span><text:span text:style-name="T182">kos, socialinės paramos lėšos;</text:span></text:p>
      <text:p text:style-name="P183"><text:span text:style-name="T184">5.4</text:span><text:span text:style-name="T185">. kitos su individualia veikla nesusijusios pajamos.</text:span></text:p>
      <text:p text:style-name="P186"><text:span text:style-name="T187">6</text:span><text:span text:style-name="T188">. Subjektai,<text:s/></text:span><text:span text:style-name="T189">siekdami pasinaudoti parama<text:s/></text:span><text:span text:style-name="T190">Europos Sąjungos ir (ar) nacionaline parama žemės ūkiui ir kaimo plėtrai (išskyrus 7 punkte nurodytą paramą) ar kitai</text:span><text:span text:style-name="T191">s teisės aktų nustatytais atvejais, turi pildyti <text:s/>Pažymą apie žemės ūkio veiklos subjekto praėjusių kalendorinių metų pajamas, kurios forma yra nustatyta Metodikos 1 priede.<text:s/></text:span></text:p>
      <text:p text:style-name="P192"><text:span text:style-name="T193">7</text:span><text:span text:style-name="T194">. Subjektai, siekdami pasinaudoti parama pagal Lietuvos kaimo plėtros<text:s/></text:span><text:span text:style-name="T195">2014–2020 metų programos (toliau – KPP) priemones, turi pildyti Pažymą apie žemės ūkio veiklos subjekto, siekiančio pasinaudoti parama pagal Lietuvos kaimo plėtros priemones, praėjusių kalendorinių metų pajamas (toliau – Pažyma KPP priemonėms), kurios form</text:span><text:span text:style-name="T196">a yra nustatyta Metodikos 2 priede. Pildant Pažymą KPP priemonėms į subjekto žemės ūkio veiklos pajamas neįskaitomos p</text:span><text:span text:style-name="T197">ajamos</text:span><text:span text:style-name="T198">, nurodytos Metodikos 3.3 papunktyje.</text:span></text:p>
      <text:p text:style-name="P199"><text:span text:style-name="T200">8</text:span><text:span text:style-name="T201">. Pažymos KPP priemonėms pildymas:</text:span></text:p>
      <text:p text:style-name="P202"><text:span text:style-name="T203">8.1</text:span><text:span text:style-name="T204">. pildant 1.1.6.1.1–1.1.6.1.5 eilutes, lėšos, gau</text:span><text:span text:style-name="T205">tos <text:s/>iš tikslinių programų, kurių parama skiriama konkrečiam žemės ūkio sektoriui remti (</text:span><text:span text:style-name="T206">susietoji parama už gyvulius, pereinamojo laikotarpio nacionalinė parama, parama už veislinių ūkinių gyvūnų įsigijimą, parama už papildomą bičių maitinimą, parama paga</text:span><text:span text:style-name="T207">l bitininkystės programas, parama nuostoliams, patirtiems vykdant gyvūnų užkrečiamųjų ligų židinių likvidavimo ir šių ligų prevencijos priemones, kompensuoti, parama nuostoliams už priverstinai dėl užkrečiamųjų ligų − galvijų tuberkuliozės, galvijų bruceli</text:span><text:span text:style-name="T208">ozės, enzootinės galvijų leukozės − paskerstus gyvulius atlyginti, parama kiaulių laikytojams, parama kompensuojant nuostolius dėl fitosanitarijos priemonių naudojimo, išmokos pagal priemonės<text:s/></text:span><text:span text:style-name="T209">„Agrarinė aplinkosauga ir klimatas“<text:s/></text:span><text:span text:style-name="T210">veiklas „Ekstensyvus pievų t</text:span><text:span text:style-name="T211">varkymas ganant gyvulius“ ir „Nykstančių Lietuvos senųjų veislių gyvulių ir naminių paukščių išsaugojimas“, išmokos pagal veiklą „Tausojanti aplinką vaisių ir daržovių auginimo sistema“</text:span><text:span text:style-name="T212"><text:s/>ir kt.),<text:s/></text:span><text:span text:style-name="T213"> </text:span><text:span text:style-name="T214">priskiriamos konkrečiam žemės ūkio sektoriui, kurio veiklai<text:s/></text:span><text:span text:style-name="T215">vykdyti jos buvo skirtos;</text:span></text:p>
      <text:p text:style-name="P216"><text:span text:style-name="T217">8.2</text:span><text:span text:style-name="T218">. pildant 1.1.6.2.1–1.1.6.2.5 eilutes, kitos iš tikslinių programų gautos lėšos (</text:span><text:span text:style-name="T219">pagrindinė tiesioginė išmoka, išmoka už pirmuosius hektarus</text:span><text:span text:style-name="T220">,<text:s/></text:span><text:span text:style-name="T221">žalinimo išmoka</text:span><text:span text:style-name="T222">,<text:s/></text:span><text:span text:style-name="T223">išmoka jaunajam ūkininkui, susietoji parama už plotą</text:span><text:span text:style-name="T224">,<text:s/></text:span><text:span text:style-name="T225">parama kok</text:span><text:span text:style-name="T226">ybiškų žemės ūkio ir maisto produktų gamybai, populiarinimui ir realizavimui skatinti,<text:s/></text:span><text:span text:style-name="T227">parama gamintojams, dalyvaujantiems žemės ūkio ir maisto kokybės sistemose,<text:s/></text:span><text:span text:style-name="T228">išmokos pagal priemonę „Ekologinis ūkininkavimas“, išmokos pagal priemonės „Agrarinė aplinkos</text:span><text:span text:style-name="T229">auga ir klimatas“ veiklas, išskyrus veiklą „Tausojanti aplinką vaisių ir daržovių auginimo sistema“, išmokos pagal priemonę<text:s/></text:span><text:span text:style-name="T230">„Su „Natura 2000“ ir Vandens pagrindų direktyva susijusios išmokos“,<text:s/></text:span><text:span text:style-name="T231">parama palūkanoms kompensuoti, parama garantinei įmokai kompens</text:span><text:span text:style-name="T232">uoti, dalies ūkinių gyvūnų draudimo įmokų kompensavimas (pagal 2014−2020 m. KPP priemonę „Rizikos valdymas“),</text:span><text:span text:style-name="T233"><text:s/>I</text:span><text:span text:style-name="T234">šmokos už vietoves, kuriose esama gamtinių ar kitų specifinių kliūčių“</text:span><text:span text:style-name="T235"><text:s/>ir kt.) paskirstomos žemės ūkio sektoriams proporcingai gautoms produktų r</text:span><text:span text:style-name="T236">ealizavimo pajamoms iš atitinkamo žemės ūkio sektoriaus;</text:span></text:p>
      <text:p text:style-name="P237"><text:span text:style-name="T238">8.3</text:span><text:span text:style-name="T239">. pildant 3.1–3.5 eilutes, apskaičiuojama iš atskiro žemės ūkio sektoriaus gautų pajamų dalis procentais nuo žemės ūkio veiklos pajamų, jeigu taip nustatyta atitinkamos KPP priemonės arba veik</text:span><text:span text:style-name="T240">los srities įgyvendinimo taisyklėse;</text:span></text:p>
      <text:p text:style-name="P241"><text:span text:style-name="T242">8.4</text:span><text:span text:style-name="T243">. pildant 4.1–4.5 eilutes, apskaičiuojama iš atskiro žemės ūkio sektoriaus gautų pajamų dalis procentais nuo visų pajamų, jeigu taip nustatyta atitinkamos KPP priemonės arba veiklos srities įgyvendinimo taisyklės</text:span><text:span text:style-name="T244">e.</text:span></text:p>
      <text:p text:style-name="P245"><text:span text:style-name="T246">9</text:span><text:span text:style-name="T247">. Tuo atveju, kai žemės ūkio veiklos subjekto ataskaitinis laikotarpis nesutampa su kalendoriniais metais, žemės ūkio veiklos pajamos apskaičiuojamos ir pažyma sudaroma už pasirinktą ataskaitinį laikotarpį.</text:span></text:p>
      <text:p text:style-name="P248"><text:span text:style-name="T249">10</text:span><text:span text:style-name="T250">. Pažyma pasirašoma subjekto vado</text:span><text:span text:style-name="T251">vo.</text:span></text:p>
      <text:p text:style-name="P252"><text:span text:style-name="T253">______________</text:span></text:p>
      <text:p text:style-name="P254">Priedo pakeitimai:</text:p>
      <text:p text:style-name="P255"><text:span text:style-name="T256">Nr.<text:s/></text:span><text:a xlink:href="https://www.e-tar.lt/portal/legalAct.html?documentId=TAR.97635288F1BE" office:target-frame-name="_top" xlink:show="replace"><text:span text:style-name="T257">3D-32</text:span></text:a><text:span text:style-name="T258">, 2010-01-22, Žin., 2010, Nr. 11-541 (2010-01-28), i. k. 1102330ISAK0003D-32</text:span></text:p>
      <text:p text:style-name="P259"><text:span text:style-name="T260">Nr.<text:s/></text:span><text:a xlink:href="https://www.e-tar.lt/portal/legalAct.html?documentId=TAR.D166B2F7C55F" office:target-frame-name="_top" xlink:show="replace"><text:span text:style-name="T261">3D-133</text:span></text:a><text:span text:style-name="T262">, 2012-03-02, Žin., 2012, Nr. 29-1355 (2012-03-08), i. k. 1122330ISAK003D-133</text:span></text:p>
      <text:p text:style-name="P263"><text:span text:style-name="T264">Nr.<text:s/></text:span><text:a xlink:href="https://www.e-tar.lt/portal/legalAct.html?documentId=bda25040762b11e4805fa6cb12e2ef99" office:target-frame-name="_top" xlink:show="replace"><text:span text:style-name="T265">3D-898</text:span></text:a><text:span text:style-name="T266">, 2014-11-27, paskelbta TAR 2014-11-27, i. k. 2014-18066</text:span></text:p>
      <text:p text:style-name="P267"><text:span text:style-name="T268">Nr.<text:s/></text:span><text:a xlink:href="https://www.e-tar.lt/portal/legalAct.html?documentId=9e945ad0cd9611e6a2cac7383cbb90a3" office:target-frame-name="_top" xlink:show="replace"><text:span text:style-name="T269">3D-773</text:span></text:a><text:span text:style-name="T270">, 2016-12-29, paskelbta TAR 2016-12-29, i. k. 2016-29946</text:span></text:p>
      <text:p text:style-name="P271"><text:span text:style-name="T272">Nr.<text:s/></text:span><text:a xlink:href="https://www.e-tar.lt/portal/legalAct.html?documentId=56d940a07f8011e8ae2bfd1913d66d57" office:target-frame-name="_top" xlink:show="replace"><text:span text:style-name="T273">3D-452</text:span></text:a><text:span text:style-name="T274">, 2018-07-04, paskelbta TAR 2018-07-05, i. k. 2018-11388</text:span></text:p>
      <text:p text:style-name="Normal"/>
      <text:p text:style-name="P275">Žemės ūkio veiklos subjektų pajamų dalies,<text:s/></text:p>
      <text:p text:style-name="P280">gaunamos iš žemės ūkio veiklos, įvertinimo<text:s/></text:p>
      <text:p text:style-name="P281">metodikos<text:s/></text:p>
      <text:p text:style-name="P282"><text:span text:style-name="T283">1</text:span><text:span text:style-name="T284"><text:s/>priedas</text:span></text:p>
      <text:p text:style-name="P285"/>
      <text:p text:style-name="P286"><text:span text:style-name="T287">(Pažymos<text:s/></text:span><text:span text:style-name="T288">apie žemės ūkio veiklos subjekto praėjusių kalendorinių metų pajamas<text:s/></text:span><text:span text:style-name="T289">forma)</text:span></text:p>
      <text:p text:style-name="P290"/>
      <text:p text:style-name="P291">_________________________________________________</text:p>
      <text:p text:style-name="P292">(žemės ūkio veiklos subjekto pavadinimas)<text:s/></text:p>
      <text:p text:style-name="P293"/>
      <text:p text:style-name="P294">_________________________________________________</text:p>
      <text:p text:style-name="P295">(kodas, adresas)</text:p>
      <text:p text:style-name="P296"/>
      <text:p text:style-name="P297">PAŽYMA</text:p>
      <text:p text:style-name="P298"><text:span text:style-name="T299">APIE ŽEMĖS ŪKIO VEIKLOS SUBJEKTO PRAĖJUSIŲ KALENDORINIŲ METŲ PAJAMAS</text:span></text:p>
      <text:p text:style-name="P300"/>
      <text:p text:style-name="P301"/>
      <text:p text:style-name="P302"><text:span text:style-name="T303"><draw:frame draw:style-name="a0" draw:name="Paveikslėlis 3" text:anchor-type="as-char" svg:x="0in" svg:y="0in" svg:width="0.82292in" svg:height="0.02083in" style:rel-width="scale" style:rel-height="scale"><draw:image xlink:href="media/image1.gif" xlink:type="simple" xlink:show="embed" xlink:actuate="onLoad"/><svg:title/><svg:desc>dokpaieska</svg:desc></draw:frame></text:span><text:span text:style-name="T304"><draw:frame draw:style-name="a1" draw:name="Paveikslėlis 2" text:anchor-type="as-char" svg:x="0in" svg:y="0in" svg:width="1.21875in" svg:height="0.02083in" style:rel-width="scale" style:rel-height="scale"><draw:image xlink:href="media/image2.gif" xlink:type="simple" xlink:show="embed" xlink:actuate="onLoad"/><svg:title/><svg:desc>dokpaieska</svg:desc></draw:frame></text:span><text:span text:style-name="T305"><text:s/>Nr.____________</text:span></text:p>
      <text:p text:style-name="P306">(data)</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
            <text:p text:style-name="P314">Rodikliai</text:p>
          </table:table-cell>
          <table:table-cell table:style-name="TableCell315">
            <text:p text:style-name="P316"/>
            <text:p text:style-name="P317">Reikšmė</text:p>
          </table:table-cell>
        </table:table-row>
        <table:table-row table:style-name="TableRow318">
          <table:table-cell table:style-name="TableCell319">
            <text:p text:style-name="P320"/>
            <text:p text:style-name="P321">1. Pajamos iš<text:s/>viso (1.1 + 1.2 eil.), Eur</text:p>
          </table:table-cell>
          <table:table-cell table:style-name="TableCell322">
            <text:p text:style-name="P323"/>
            <text:p text:style-name="P324"/>
          </table:table-cell>
        </table:table-row>
        <table:table-row table:style-name="TableRow325">
          <table:table-cell table:style-name="TableCell326">
            <text:p text:style-name="P327"/>
            <text:p text:style-name="P328">1.1. Žemės ūkio veiklos pajamos (1.1.1 +……+ 1.1.10 eil.):</text:p>
          </table:table-cell>
          <table:table-cell table:style-name="TableCell329">
            <text:p text:style-name="P330"/>
            <text:p text:style-name="P331"/>
          </table:table-cell>
        </table:table-row>
        <table:table-row table:style-name="TableRow332">
          <table:table-cell table:style-name="TableCell333">
            <text:p text:style-name="P334"/>
            <text:p text:style-name="P335">1.1.1. realizavus augalininkystės produktus ir iš jų gautus pirminio perdirbimo produktus;<text:s/></text:p>
          </table:table-cell>
          <table:table-cell table:style-name="TableCell336">
            <text:p text:style-name="P337"/>
            <text:p text:style-name="P338"/>
          </table:table-cell>
        </table:table-row>
        <table:table-row table:style-name="TableRow339">
          <table:table-cell table:style-name="TableCell340">
            <text:p text:style-name="P341"/>
            <text:p text:style-name="P342">1.1.2. realizavus gyvulininkystės produktus ir iš jų gautus pirminio perdirbimo produktus;<text:s/></text:p>
          </table:table-cell>
          <table:table-cell table:style-name="TableCell343">
            <text:p text:style-name="P344"/>
            <text:p text:style-name="P345"/>
          </table:table-cell>
        </table:table-row>
        <table:table-row table:style-name="TableRow346">
          <table:table-cell table:style-name="TableCell347">
            <text:p text:style-name="P348"/>
            <text:p text:style-name="P349">1.1.3. realizavus žvėrininkystės produktus ir iš jų gautus pirminio perdirbimo produktus;<text:s/></text:p>
          </table:table-cell>
          <table:table-cell table:style-name="TableCell350">
            <text:p text:style-name="P351"/>
            <text:p text:style-name="P352"/>
          </table:table-cell>
        </table:table-row>
        <table:table-row table:style-name="TableRow353">
          <table:table-cell table:style-name="TableCell354">
            <text:p text:style-name="P355"/>
            <text:p text:style-name="P356">1.1.4. realizavus žuvininkystės produktus ir iš jų gautus pirminio perdirbimo produktus;<text:s/></text:p>
          </table:table-cell>
          <table:table-cell table:style-name="TableCell357">
            <text:p text:style-name="P358"/>
            <text:p text:style-name="P359"/>
          </table:table-cell>
        </table:table-row>
        <table:table-row table:style-name="TableRow360">
          <table:table-cell table:style-name="TableCell361">
            <text:p text:style-name="P362"/>
            <text:p text:style-name="P363">1.1.5. realizavus kitus žemės ūkio produktus;<text:s/></text:p>
          </table:table-cell>
          <table:table-cell table:style-name="TableCell364">
            <text:p text:style-name="P365"/>
            <text:p text:style-name="P366"/>
          </table:table-cell>
        </table:table-row>
        <table:table-row table:style-name="TableRow367">
          <table:table-cell table:style-name="TableCell368">
            <text:p text:style-name="P369">1.1.6. realizavus maisto ar ne maisto produktus, pagamintus iš savo ūkio žemės ūkio produktų;<text:s/></text:p>
          </table:table-cell>
          <table:table-cell table:style-name="TableCell370">
            <text:p text:style-name="P371"/>
            <text:p text:style-name="P372"/>
          </table:table-cell>
        </table:table-row>
        <table:table-row table:style-name="TableRow373">
          <table:table-cell table:style-name="TableCell374">
            <text:p text:style-name="P375"/>
            <text:p text:style-name="P376">1.1.7. suteikus paslaugas žemės ūkiui;<text:s/></text:p>
          </table:table-cell>
          <table:table-cell table:style-name="TableCell377">
            <text:p text:style-name="P378"/>
            <text:p text:style-name="P379"/>
          </table:table-cell>
        </table:table-row>
        <table:table-row table:style-name="TableRow380">
          <table:table-cell table:style-name="TableCell381">
            <text:p text:style-name="P382"/>
            <text:p text:style-name="P383">1.1.8. įgyvendinus programas gautos lėšos;<text:s/></text:p>
          </table:table-cell>
          <table:table-cell table:style-name="TableCell384">
            <text:p text:style-name="P385"/>
            <text:p text:style-name="P386"/>
          </table:table-cell>
        </table:table-row>
        <table:table-row table:style-name="TableRow387">
          <table:table-cell table:style-name="TableCell388">
            <text:p text:style-name="P389"/>
            <text:p text:style-name="P390">1.1.9. apyvartai proporcingos išmokos, gaunamos iš kooperatinių bendrovių (kooperatyvų), nustatyta tvarka pripažintų žemės ūkio kooperatinėmis bendrovėmis (kooperatyvais);<text:s/></text:p>
          </table:table-cell>
          <table:table-cell table:style-name="TableCell391">
            <text:p text:style-name="P392"/>
            <text:p text:style-name="P393"/>
          </table:table-cell>
        </table:table-row>
        <table:table-row table:style-name="TableRow394">
          <table:table-cell table:style-name="TableCell395">
            <text:p text:style-name="P396"/>
            <text:p text:style-name="P397">1.1.10. žemės ūkio kooperatinėmis bendrovėmis (kooperatyvais) pripažintų<text:s/>kooperatinių bendrovių (kooperatyvų) pajamos, gautos:</text:p>
          </table:table-cell>
          <table:table-cell table:style-name="TableCell398">
            <text:p text:style-name="P399"/>
            <text:p text:style-name="P400"/>
          </table:table-cell>
        </table:table-row>
        <table:table-row table:style-name="TableRow401">
          <table:table-cell table:style-name="TableCell402">
            <text:p text:style-name="P403"/>
            <text:p text:style-name="P404">1.1.10.1. realizavus iš savo kooperatinės bendrovės (kooperatyvo) narių supirktus žemės ūkio produktus;</text:p>
          </table:table-cell>
          <table:table-cell table:style-name="TableCell405">
            <text:p text:style-name="P406"/>
            <text:p text:style-name="P407"/>
          </table:table-cell>
        </table:table-row>
        <table:table-row table:style-name="TableRow408">
          <table:table-cell table:style-name="TableCell409">
            <text:p text:style-name="P410"/>
            <text:p text:style-name="P411">1.1.10.2. perdirbus savo narių supirktus žemės ūkio produktus ir realizavus iš jų pagamintus maisto ir ne maisto produktus;</text:p>
          </table:table-cell>
          <table:table-cell table:style-name="TableCell412">
            <text:p text:style-name="P413"/>
            <text:p text:style-name="P414"/>
          </table:table-cell>
        </table:table-row>
        <table:table-row table:style-name="TableRow415">
          <table:table-cell table:style-name="TableCell416">
            <text:p text:style-name="P417"/>
            <text:p text:style-name="P418">1.2. Kitos pajamos (1.2.1 +……+ 1.2.4 eil.):<text:s/></text:p>
          </table:table-cell>
          <table:table-cell table:style-name="TableCell419">
            <text:p text:style-name="P420"/>
            <text:p text:style-name="P421"/>
          </table:table-cell>
        </table:table-row>
        <table:table-row table:style-name="TableRow422">
          <table:table-cell table:style-name="TableCell423">
            <text:p text:style-name="P424">1.2.1. realizavus maisto ar ne maisto produktus, pagamintus iš ne savo ūkio <text:s/>žemės ūkio produktų;<text:s/></text:p>
          </table:table-cell>
          <table:table-cell table:style-name="TableCell425">
            <text:p text:style-name="P426"/>
            <text:p text:style-name="P427"/>
          </table:table-cell>
        </table:table-row>
        <table:table-row table:style-name="TableRow428">
          <table:table-cell table:style-name="TableCell429">
            <text:p text:style-name="P430">1.2.2. realizavus natūraliai užaugusias miško uogas, vaistažoles,<text:s/>grybus;</text:p>
          </table:table-cell>
          <table:table-cell table:style-name="TableCell431">
            <text:p text:style-name="P432"/>
            <text:p text:style-name="P433"/>
          </table:table-cell>
        </table:table-row>
        <table:table-row table:style-name="TableRow434">
          <table:table-cell table:style-name="TableCell435">
            <text:p text:style-name="P436"/>
            <text:p text:style-name="P437">1.2.3. suteikus kitas (1.1.7 eilutėje nenurodytas) paslaugas;<text:s/></text:p>
          </table:table-cell>
          <table:table-cell table:style-name="TableCell438">
            <text:p text:style-name="P439"/>
            <text:p text:style-name="P440"/>
          </table:table-cell>
        </table:table-row>
        <table:table-row table:style-name="TableRow441">
          <table:table-cell table:style-name="TableCell442">
            <text:p text:style-name="P443"/>
            <text:p text:style-name="P444">1.2.4. kitos pajamos.</text:p>
          </table:table-cell>
          <table:table-cell table:style-name="TableCell445">
            <text:p text:style-name="P446"/>
            <text:p text:style-name="P447"/>
          </table:table-cell>
        </table:table-row>
        <table:table-row table:style-name="TableRow448">
          <table:table-cell table:style-name="TableCell449">
            <text:p text:style-name="P450">2. Žemės ūkio veiklos pajamų dalis (1.1 : 1 eil.) x 100), procentais</text:p>
          </table:table-cell>
          <table:table-cell table:style-name="TableCell451">
            <text:p text:style-name="P452"/>
          </table:table-cell>
        </table:table-row>
      </table:table>
      <text:p text:style-name="P453"/>
      <text:p text:style-name="P454"/>
      <text:p text:style-name="P455">(Ūkininkas arba įmonės vadovas)<text:tab/><text:s text:c="19"/>(Parašas) <text:s text:c="28"/>(Vardas ir pavardė)<text:s/></text:p>
      <text:p text:style-name="Normal"/>
      <text:p text:style-name="P456"/>
      <text:p text:style-name="P457">Žemės ūkio veiklos subjektų pajamų dalies,<text:s/></text:p>
      <text:p text:style-name="P462">gaunamos iš žemės ūkio veiklos, įvertinimo<text:s/></text:p>
      <text:p text:style-name="P463">metodikos<text:s/></text:p>
      <text:p text:style-name="P464"><text:span text:style-name="T465">2 priedas</text:span></text:p>
      <text:p text:style-name="P466"/>
      <text:p text:style-name="P467"><text:span text:style-name="T468">(Pažymos<text:s/></text:span><text:span text:style-name="T469">apie žemės ūkio veiklos subjekto, siekiančio pasinaudoti parama pagal <text:s/></text:span></text:p>
      <text:p text:style-name="P470"><text:span text:style-name="T471">Lietuvos kaimo plėtros priemones, praėjusių kalendorinių metų pajamas<text:s/></text:span><text:span text:style-name="T472">forma)</text:span></text:p>
      <text:p text:style-name="P473"/>
      <text:p text:style-name="P474">_________________________________________________</text:p>
      <text:p text:style-name="P475">(žemės ūkio veiklos subjekto pavadinimas)</text:p>
      <text:p text:style-name="P476">_________________________________________________</text:p>
      <text:p text:style-name="P477">(kodas, adresas)</text:p>
      <text:p text:style-name="P478"/>
      <text:p text:style-name="P479">PAŽYMA</text:p>
      <text:p text:style-name="P480">APIE ŽEMĖS ŪKIO VEIKLOS SUBJEKTO, SIEKIANČIO PASINAUDOTI<text:s/></text:p>
      <text:p text:style-name="P481">PARAMA PAGAL LIETUVOS KAIMO PLĖTROS PRIEMONES,<text:s/></text:p>
      <text:p text:style-name="P482">PRAĖJUSIŲ KALENDORINIŲ METŲ PAJAMAS</text:p>
      <text:p text:style-name="P483"/>
      <text:p text:style-name="P484"><text:span text:style-name="T485"><draw:frame draw:style-name="a2" draw:name="Paveikslėlis 1" text:anchor-type="as-char" svg:x="0in" svg:y="0in" svg:width="0.82292in" svg:height="0.02083in" style:rel-width="scale" style:rel-height="scale"><draw:image xlink:href="media/image3.gif" xlink:type="simple" xlink:show="embed" xlink:actuate="onLoad"/><svg:title/><svg:desc>dokpaieska</svg:desc></draw:frame></text:span><text:span text:style-name="T486"><draw:frame draw:style-name="a3" draw:name="Paveikslėlis 6" text:anchor-type="as-char" svg:x="0in" svg:y="0in" svg:width="1.21875in" svg:height="0.02083in" style:rel-width="scale" style:rel-height="scale"><draw:image xlink:href="media/image4.gif" xlink:type="simple" xlink:show="embed" xlink:actuate="onLoad"/><svg:title/><svg:desc>dokpaieska</svg:desc></draw:frame></text:span><text:span text:style-name="T487"><text:s/>Nr.____________</text:span></text:p>
      <text:p text:style-name="P488">(data)</text:p>
      <table:table table:style-name="Table489">
        <table:table-columns>
          <table:table-column table:style-name="TableColumn490"/>
          <table:table-column table:style-name="TableColumn491"/>
        </table:table-columns>
        <table:table-row table:style-name="TableRow492">
          <table:table-cell table:style-name="TableCell493">
            <text:p text:style-name="P494">Rodikliai</text:p>
          </table:table-cell>
          <table:table-cell table:style-name="TableCell495">
            <text:p text:style-name="P496">Reikšmė</text:p>
          </table:table-cell>
        </table:table-row>
        <table:table-row table:style-name="TableRow497">
          <table:table-cell table:style-name="TableCell498">
            <text:p text:style-name="P499">1.<text:s/>Pajamos iš viso (1.1 + 1.2 eil.), Eur</text:p>
          </table:table-cell>
          <table:table-cell table:style-name="TableCell500">
            <text:p text:style-name="P501"/>
          </table:table-cell>
        </table:table-row>
        <table:table-row table:style-name="TableRow502">
          <table:table-cell table:style-name="TableCell503">
            <text:p text:style-name="P504">1.1. Žemės ūkio veiklos pajamos (1.1.1 +……+ 1.1.8 eil.):</text:p>
          </table:table-cell>
          <table:table-cell table:style-name="TableCell505">
            <text:p text:style-name="P506"/>
          </table:table-cell>
        </table:table-row>
        <table:table-row table:style-name="TableRow507">
          <table:table-cell table:style-name="TableCell508">
            <text:p text:style-name="P509">1.1.1. realizavus augalininkystės produktus ir iš jų gautus pirminio perdirbimo produktus, iš jų:</text:p>
          </table:table-cell>
          <table:table-cell table:style-name="TableCell510">
            <text:p text:style-name="P511"/>
          </table:table-cell>
        </table:table-row>
        <table:table-row table:style-name="TableRow512">
          <table:table-cell table:style-name="TableCell513">
            <text:p text:style-name="P514">1.1.1.1. sodininkystė</text:p>
          </table:table-cell>
          <table:table-cell table:style-name="TableCell515">
            <text:p text:style-name="P516"/>
          </table:table-cell>
        </table:table-row>
        <table:table-row table:style-name="TableRow517">
          <table:table-cell table:style-name="TableCell518">
            <text:p text:style-name="P519">1.1.1.2. daržininkystė</text:p>
          </table:table-cell>
          <table:table-cell table:style-name="TableCell520">
            <text:p text:style-name="P521"/>
          </table:table-cell>
        </table:table-row>
        <table:table-row table:style-name="TableRow522">
          <table:table-cell table:style-name="TableCell523">
            <text:p text:style-name="P524">1.1.1.3.<text:s/>uogininkystė</text:p>
          </table:table-cell>
          <table:table-cell table:style-name="TableCell525">
            <text:p text:style-name="P526"/>
          </table:table-cell>
        </table:table-row>
        <table:table-row table:style-name="TableRow527">
          <table:table-cell table:style-name="TableCell528">
            <text:p text:style-name="P529">1.1.1.4. kiti augalininkystės sektoriai</text:p>
          </table:table-cell>
          <table:table-cell table:style-name="TableCell530">
            <text:p text:style-name="P531"/>
          </table:table-cell>
        </table:table-row>
        <table:table-row table:style-name="TableRow532">
          <table:table-cell table:style-name="TableCell533">
            <text:p text:style-name="P534">1.1.2. realizavus gyvulininkystės, įskaitant žvėrininkystės, produktus ir iš jų gautus pirminio perdirbimo produktus;<text:s/></text:p>
          </table:table-cell>
          <table:table-cell table:style-name="TableCell535">
            <text:p text:style-name="P536"/>
          </table:table-cell>
        </table:table-row>
        <table:table-row table:style-name="TableRow537">
          <table:table-cell table:style-name="TableCell538">
            <text:p text:style-name="P539">1.1.3. realizavus žuvininkystės produktus ir iš jų gautus pirminio perdirbimo produktus;<text:s/></text:p>
          </table:table-cell>
          <table:table-cell table:style-name="TableCell540">
            <text:p text:style-name="P541"/>
          </table:table-cell>
        </table:table-row>
        <table:table-row table:style-name="TableRow542">
          <table:table-cell table:style-name="TableCell543">
            <text:p text:style-name="P544">1.1.4. realizavus kitus žemės ūkio produktus;<text:s/></text:p>
          </table:table-cell>
          <table:table-cell table:style-name="TableCell545">
            <text:p text:style-name="P546"/>
          </table:table-cell>
        </table:table-row>
        <table:table-row table:style-name="TableRow547">
          <table:table-cell table:style-name="TableCell548">
            <text:p text:style-name="P549">1.1.5. realizavus maisto ar ne maisto produktus, pagamintus iš savo ūkio žemės ūkio produktų, iš jų:</text:p>
          </table:table-cell>
          <table:table-cell table:style-name="TableCell550">
            <text:p text:style-name="P551"/>
          </table:table-cell>
        </table:table-row>
        <table:table-row table:style-name="TableRow552">
          <table:table-cell table:style-name="TableCell553">
            <text:p text:style-name="P554">1.1.5.1.<text:s/>sodininkystė</text:p>
          </table:table-cell>
          <table:table-cell table:style-name="TableCell555">
            <text:p text:style-name="P556"/>
          </table:table-cell>
        </table:table-row>
        <table:table-row table:style-name="TableRow557">
          <table:table-cell table:style-name="TableCell558">
            <text:p text:style-name="P559">1.1.5.2. daržininkystė</text:p>
          </table:table-cell>
          <table:table-cell table:style-name="TableCell560">
            <text:p text:style-name="P561"/>
          </table:table-cell>
        </table:table-row>
        <table:table-row table:style-name="TableRow562">
          <table:table-cell table:style-name="TableCell563">
            <text:p text:style-name="P564">1.1.5.3. uogininkystė</text:p>
          </table:table-cell>
          <table:table-cell table:style-name="TableCell565">
            <text:p text:style-name="P566"/>
          </table:table-cell>
        </table:table-row>
        <table:table-row table:style-name="TableRow567">
          <table:table-cell table:style-name="TableCell568">
            <text:p text:style-name="P569">1.1.5.4. kiti augalininkystės sektoriai</text:p>
          </table:table-cell>
          <table:table-cell table:style-name="TableCell570">
            <text:p text:style-name="P571"/>
          </table:table-cell>
        </table:table-row>
        <table:table-row table:style-name="TableRow572">
          <table:table-cell table:style-name="TableCell573">
            <text:p text:style-name="P574">1.1.5.5. gyvulininkystė</text:p>
          </table:table-cell>
          <table:table-cell table:style-name="TableCell575">
            <text:p text:style-name="P576"/>
          </table:table-cell>
        </table:table-row>
        <table:table-row table:style-name="TableRow577">
          <table:table-cell table:style-name="TableCell578">
            <text:p text:style-name="P579">1.1.5.6. žuvininkystė</text:p>
          </table:table-cell>
          <table:table-cell table:style-name="TableCell580">
            <text:p text:style-name="P581"/>
          </table:table-cell>
        </table:table-row>
        <table:table-row table:style-name="TableRow582">
          <table:table-cell table:style-name="TableCell583">
            <text:p text:style-name="P584">1.1.5.7. kita žemės ūkio veikla</text:p>
          </table:table-cell>
          <table:table-cell table:style-name="TableCell585">
            <text:p text:style-name="P586"/>
          </table:table-cell>
        </table:table-row>
        <table:table-row table:style-name="TableRow587">
          <table:table-cell table:style-name="TableCell588">
            <text:p text:style-name="P589">1.1.6. įgyvendinus programas gautos lėšos, iš viso: (1.1.6.1 +<text:s/>1.1.6.2 eil.), iš jų:</text:p>
          </table:table-cell>
          <table:table-cell table:style-name="TableCell590">
            <text:p text:style-name="P591"/>
          </table:table-cell>
        </table:table-row>
        <table:table-row table:style-name="TableRow592">
          <table:table-cell table:style-name="TableCell593">
            <text:p text:style-name="P594">1.1.6.1. tikslinių programų lėšos, skirtos konkretaus sektoriaus veiklai vykdyti, iš jų:</text:p>
          </table:table-cell>
          <table:table-cell table:style-name="TableCell595">
            <text:p text:style-name="P596"/>
          </table:table-cell>
        </table:table-row>
        <table:table-row table:style-name="TableRow597">
          <table:table-cell table:style-name="TableCell598">
            <text:p text:style-name="P599">1.1.6.1.1. sodininkystė</text:p>
          </table:table-cell>
          <table:table-cell table:style-name="TableCell600">
            <text:p text:style-name="P601"/>
          </table:table-cell>
        </table:table-row>
        <table:table-row table:style-name="TableRow602">
          <table:table-cell table:style-name="TableCell603">
            <text:p text:style-name="P604">1.1.6.1.2. daržininkystė</text:p>
          </table:table-cell>
          <table:table-cell table:style-name="TableCell605">
            <text:p text:style-name="P606"/>
          </table:table-cell>
        </table:table-row>
        <table:table-row table:style-name="TableRow607">
          <table:table-cell table:style-name="TableCell608">
            <text:p text:style-name="P609">1.1.6.1.3. uogininkystė</text:p>
          </table:table-cell>
          <table:table-cell table:style-name="TableCell610">
            <text:p text:style-name="P611"/>
          </table:table-cell>
        </table:table-row>
        <table:table-row table:style-name="TableRow612">
          <table:table-cell table:style-name="TableCell613">
            <text:p text:style-name="P614">1.1.6.1.4. kiti augalininkystės sektoriai</text:p>
          </table:table-cell>
          <table:table-cell table:style-name="TableCell615">
            <text:p text:style-name="P616"/>
          </table:table-cell>
        </table:table-row>
        <table:table-row table:style-name="TableRow617">
          <table:table-cell table:style-name="TableCell618">
            <text:p text:style-name="P619">1.1.6.1.5.<text:s/>gyvulininkystė</text:p>
          </table:table-cell>
          <table:table-cell table:style-name="TableCell620">
            <text:p text:style-name="P621"/>
          </table:table-cell>
        </table:table-row>
        <table:table-row table:style-name="TableRow622">
          <table:table-cell table:style-name="TableCell623">
            <text:p text:style-name="P624">1.1.6.1.6. žuvininkystė</text:p>
          </table:table-cell>
          <table:table-cell table:style-name="TableCell625">
            <text:p text:style-name="P626"/>
          </table:table-cell>
        </table:table-row>
        <table:table-row table:style-name="TableRow627">
          <table:table-cell table:style-name="TableCell628">
            <text:p text:style-name="P629">1.1.6.1.7. kita žemės ūkio veikla</text:p>
          </table:table-cell>
          <table:table-cell table:style-name="TableCell630">
            <text:p text:style-name="P631"/>
          </table:table-cell>
        </table:table-row>
        <table:table-row table:style-name="TableRow632">
          <table:table-cell table:style-name="TableCell633">
            <text:p text:style-name="P634">1.1.6.2. kitos tikslinių programų lėšos, iš jų:</text:p>
          </table:table-cell>
          <table:table-cell table:style-name="TableCell635">
            <text:p text:style-name="P636"/>
          </table:table-cell>
        </table:table-row>
        <table:table-row table:style-name="TableRow637">
          <table:table-cell table:style-name="TableCell638">
            <text:p text:style-name="P639">1.1.6.2.1. sodininkystė [1.1.6.2 eil. x (1.1.1.1 + 1.1.5.1 eil.)] : (1.1.1. + 1.1.2 + 1.1.3 + 1.1.4 + 1.1.5 eil.)</text:p>
          </table:table-cell>
          <table:table-cell table:style-name="TableCell640">
            <text:p text:style-name="P641"/>
          </table:table-cell>
        </table:table-row>
        <table:table-row table:style-name="TableRow642">
          <table:table-cell table:style-name="TableCell643">
            <text:p text:style-name="P644">1.1.6.2.2.<text:s/>daržininkystė [1.1.6.2 eil. x (1.1.1.2 + 1.1.5.2 eil.)] : (1.1.1. + 1.1.2 + 1.1.3 + 1.1.4 + 1.1.5 eil.)</text:p>
          </table:table-cell>
          <table:table-cell table:style-name="TableCell645">
            <text:p text:style-name="P646"/>
          </table:table-cell>
        </table:table-row>
        <table:table-row table:style-name="TableRow647">
          <table:table-cell table:style-name="TableCell648">
            <text:p text:style-name="P649">1.1.6.2.3. uogininkystė [1.1.6.2 eil. x (1.1.1.3 + 1.1.5.3 eil.)] : (1.1.1. + 1.1.2 + 1.1.3 + 1.1.4 + 1.1.5 eil.)</text:p>
          </table:table-cell>
          <table:table-cell table:style-name="TableCell650">
            <text:p text:style-name="P651"/>
          </table:table-cell>
        </table:table-row>
        <table:table-row table:style-name="TableRow652">
          <table:table-cell table:style-name="TableCell653">
            <text:p text:style-name="P654">1.1.6.2.4. kiti augalininkystės sektoriai [1.1.6.2 eil. x (1.1.1.4 + 1.1.5.4 eil.)] : (1.1.1. + 1.1.2 + 1.1.3 + 1.1.4 + 1.1.5 eil.)</text:p>
          </table:table-cell>
          <table:table-cell table:style-name="TableCell655">
            <text:p text:style-name="P656"/>
          </table:table-cell>
        </table:table-row>
        <table:table-row table:style-name="TableRow657">
          <table:table-cell table:style-name="TableCell658">
            <text:p text:style-name="P659">1.1.6.2.5. gyvulininkystė [1.1.6.2 eil. x (1.1.2 + 1.1.5.5 eil.)] : (1.1.1. + 1.1.2 + 1.1.3 + 1.1.4 + 1.1.5 eil.)</text:p>
          </table:table-cell>
          <table:table-cell table:style-name="TableCell660">
            <text:p text:style-name="P661"/>
          </table:table-cell>
        </table:table-row>
        <table:table-row table:style-name="TableRow662">
          <table:table-cell table:style-name="TableCell663">
            <text:p text:style-name="P664">1.1.6.2.6. žuvininkystė [1.1.6.2 eil. x<text:s/>(1.1.3 + 1.1.5.6 eil.)] : (1.1.1. + 1.1.2 + 1.1.3 + 1.1.4 + 1.1.5 eil.)</text:p>
          </table:table-cell>
          <table:table-cell table:style-name="TableCell665">
            <text:p text:style-name="P666"/>
          </table:table-cell>
        </table:table-row>
        <table:table-row table:style-name="TableRow667">
          <table:table-cell table:style-name="TableCell668">
            <text:p text:style-name="P669">1.1.6.2.7. kita žemės ūkio veikla [1.1.6.2 eil. x (1.1.4 + 1.1.5.7 eil.)] : (1.1.1. + 1.1.2 + 1.1.3 + 1.1.4 + 1.1.5 eil.)</text:p>
          </table:table-cell>
          <table:table-cell table:style-name="TableCell670">
            <text:p text:style-name="P671"/>
          </table:table-cell>
        </table:table-row>
        <table:table-row table:style-name="TableRow672">
          <table:table-cell table:style-name="TableCell673">
            <text:p text:style-name="P674">1.1.7. apyvartai proporcingos išmokos, gaunamos iš kooperatinių bendrovių (kooperatyvų), nustatyta tvarka pripažintų žemės ūkio kooperatinėmis bendrovėmis (kooperatyvais);<text:s/></text:p>
          </table:table-cell>
          <table:table-cell table:style-name="TableCell675">
            <text:p text:style-name="P676"/>
          </table:table-cell>
        </table:table-row>
        <table:table-row table:style-name="TableRow677">
          <table:table-cell table:style-name="TableCell678">
            <text:p text:style-name="P679">1.1.8. žemės ūkio kooperatinėmis bendrovėmis (kooperatyvais) pripažintų<text:s/>kooperatinių bendrovių (kooperatyvų) pajamos, gautos:</text:p>
          </table:table-cell>
          <table:table-cell table:style-name="TableCell680">
            <text:p text:style-name="P681"/>
          </table:table-cell>
        </table:table-row>
        <table:table-row table:style-name="TableRow682">
          <table:table-cell table:style-name="TableCell683">
            <text:p text:style-name="P684">1.1.8.1. realizavus iš savo kooperatinės bendrovės (kooperatyvo) narių supirktus žemės ūkio produktus;</text:p>
          </table:table-cell>
          <table:table-cell table:style-name="TableCell685">
            <text:p text:style-name="P686"/>
          </table:table-cell>
        </table:table-row>
        <table:table-row table:style-name="TableRow687">
          <table:table-cell table:style-name="TableCell688">
            <text:p text:style-name="P689">1.1.8.2. perdirbus savo narių supirktus žemės ūkio produktus ir realizavus iš jų pagamintus maisto ir ne maisto produktus;</text:p>
          </table:table-cell>
          <table:table-cell table:style-name="TableCell690">
            <text:p text:style-name="P691"/>
          </table:table-cell>
        </table:table-row>
        <table:table-row table:style-name="TableRow692">
          <table:table-cell table:style-name="TableCell693">
            <text:p text:style-name="P694">1.2. Kitos pajamos (1.2.1 +……+ 1.2.4 eil.):<text:s/></text:p>
          </table:table-cell>
          <table:table-cell table:style-name="TableCell695">
            <text:p text:style-name="P696"/>
          </table:table-cell>
        </table:table-row>
        <table:table-row table:style-name="TableRow697">
          <table:table-cell table:style-name="TableCell698">
            <text:p text:style-name="P699">1.2.1. realizavus maisto ar ne maisto produktus, pagamintus iš ne savo ūkio žemės ūkio produktų;<text:s/></text:p>
          </table:table-cell>
          <table:table-cell table:style-name="TableCell700">
            <text:p text:style-name="P701"/>
          </table:table-cell>
        </table:table-row>
        <table:table-row table:style-name="TableRow702">
          <table:table-cell table:style-name="TableCell703">
            <text:p text:style-name="P704">1.2.2. realizavus natūraliai užaugusias miško uogas, vaistažoles, grybus;</text:p>
          </table:table-cell>
          <table:table-cell table:style-name="TableCell705">
            <text:p text:style-name="P706"/>
          </table:table-cell>
        </table:table-row>
        <table:table-row table:style-name="TableRow707">
          <table:table-cell table:style-name="TableCell708">
            <text:p text:style-name="P709">1.2.3. suteikus paslaugas;<text:s/></text:p>
          </table:table-cell>
          <table:table-cell table:style-name="TableCell710">
            <text:p text:style-name="P711"/>
          </table:table-cell>
        </table:table-row>
        <table:table-row table:style-name="TableRow712">
          <table:table-cell table:style-name="TableCell713">
            <text:p text:style-name="P714">1.2.4. kitos pajamos.</text:p>
          </table:table-cell>
          <table:table-cell table:style-name="TableCell715">
            <text:p text:style-name="P716"/>
          </table:table-cell>
        </table:table-row>
        <table:table-row table:style-name="TableRow717">
          <table:table-cell table:style-name="TableCell718">
            <text:p text:style-name="P719">2. Žemės ūkio veiklos pajamų dalis (1.1 : 1 eil.) x 100), procentais</text:p>
          </table:table-cell>
          <table:table-cell table:style-name="TableCell720">
            <text:p text:style-name="P721"/>
          </table:table-cell>
        </table:table-row>
        <table:table-row table:style-name="TableRow722">
          <table:table-cell table:style-name="TableCell723">
            <text:p text:style-name="P724">3. Iš atskiro žemės ūkio sektoriaus gautų pajamų dalis procentais nuo žemės ūkio veiklos pajamų:</text:p>
          </table:table-cell>
          <table:table-cell table:style-name="TableCell725">
            <text:p text:style-name="P726">X</text:p>
          </table:table-cell>
        </table:table-row>
        <table:table-row table:style-name="TableRow727">
          <table:table-cell table:style-name="TableCell728">
            <text:p text:style-name="P729">3.1. sodininkystė [(1.1.1.1 +<text:s/>1.1.5.1 + 1.1.6.1.1 + 1.1.6.2.1 eil.) : 1.1 eil.] x 100</text:p>
          </table:table-cell>
          <table:table-cell table:style-name="TableCell730">
            <text:p text:style-name="P731"/>
          </table:table-cell>
        </table:table-row>
        <table:table-row table:style-name="TableRow732">
          <table:table-cell table:style-name="TableCell733">
            <text:p text:style-name="P734">3.2. daržininkystė [(1.1.1.2 + 1.1.5.2 + 1.1.6.1.2 + 1.1.6.2.2 eil.) : 1.1 eil.] x 100</text:p>
          </table:table-cell>
          <table:table-cell table:style-name="TableCell735">
            <text:p text:style-name="P736"/>
          </table:table-cell>
        </table:table-row>
        <table:table-row table:style-name="TableRow737">
          <table:table-cell table:style-name="TableCell738">
            <text:p text:style-name="P739">3.3. uogininkystė [(1.1.1.3 + 1.1.5.3 + 1.1.6.1.3 + 1.1.6.2.3 eil.) : 1.1 eil.] x 100</text:p>
          </table:table-cell>
          <table:table-cell table:style-name="TableCell740">
            <text:p text:style-name="P741"/>
          </table:table-cell>
        </table:table-row>
        <table:table-row table:style-name="TableRow742">
          <table:table-cell table:style-name="TableCell743">
            <text:p text:style-name="P744">3.4. kiti<text:s/>augalininkystės sektoriai [(1.1.1.4 + 1.1.5.4 + 1.1.6.1.4 + 1.1.6.2.4 eil.) : 1.1 eil.] x 100</text:p>
          </table:table-cell>
          <table:table-cell table:style-name="TableCell745">
            <text:p text:style-name="P746"/>
          </table:table-cell>
        </table:table-row>
        <table:table-row table:style-name="TableRow747">
          <table:table-cell table:style-name="TableCell748">
            <text:p text:style-name="P749">3.5. gyvulininkystė [(1.1.2 + 1.1.5.5 + 1.1.6.1.5 + 1.1.6.2.5 eil.) : 1.1 eil.] x 100</text:p>
          </table:table-cell>
          <table:table-cell table:style-name="TableCell750">
            <text:p text:style-name="P751"/>
          </table:table-cell>
        </table:table-row>
        <table:table-row table:style-name="TableRow752">
          <table:table-cell table:style-name="TableCell753">
            <text:p text:style-name="P754">4. Iš atskiro žemės ūkio sektoriaus gautų pajamų dalis procentais nuo<text:s/>visų pajamų:</text:p>
          </table:table-cell>
          <table:table-cell table:style-name="TableCell755">
            <text:p text:style-name="P756">X</text:p>
          </table:table-cell>
        </table:table-row>
        <table:table-row table:style-name="TableRow757">
          <table:table-cell table:style-name="TableCell758">
            <text:p text:style-name="P759">4.1. sodininkystė [(1.1.1.1 + 1.1.5.1 + 1.1.6.1.1 + 1.1.6.2.1 eil.) : 1 eil.] x 100</text:p>
          </table:table-cell>
          <table:table-cell table:style-name="TableCell760">
            <text:p text:style-name="P761"/>
          </table:table-cell>
        </table:table-row>
        <table:table-row table:style-name="TableRow762">
          <table:table-cell table:style-name="TableCell763">
            <text:p text:style-name="P764">4.2. daržininkystė [(1.1.1.2 + 1.1.5.2 + 1.1.6.1.2 + 1.1.6.2.2 eil.) : 1 eil.] x 100</text:p>
          </table:table-cell>
          <table:table-cell table:style-name="TableCell765">
            <text:p text:style-name="P766"/>
          </table:table-cell>
        </table:table-row>
        <table:table-row table:style-name="TableRow767">
          <table:table-cell table:style-name="TableCell768">
            <text:p text:style-name="P769">4.3. uogininkystė [(1.1.1.3 + 1.1.5.3 + 1.1.6.1.3 + 1.1.6.2.3 eil.)<text:s/>: 1 eil.] x 100</text:p>
          </table:table-cell>
          <table:table-cell table:style-name="TableCell770">
            <text:p text:style-name="P771"/>
          </table:table-cell>
        </table:table-row>
        <table:table-row table:style-name="TableRow772">
          <table:table-cell table:style-name="TableCell773">
            <text:p text:style-name="P774">4.4. kiti augalininkystės sektoriai [(1.1.1.4 + 1.1.5.4 +1.1.6.1.4 + 1.1.6.2.4 eil.) : 1 eil.] x 100</text:p>
          </table:table-cell>
          <table:table-cell table:style-name="TableCell775">
            <text:p text:style-name="P776"/>
          </table:table-cell>
        </table:table-row>
        <table:table-row table:style-name="TableRow777">
          <table:table-cell table:style-name="TableCell778">
            <text:p text:style-name="P779">4.5. gyvulininkystė [(1.1.2 + 1.1.5.5 + 1.1.6.1.5 + 1.1.6.2.5 eil.) : 1 eil.] x 100</text:p>
          </table:table-cell>
          <table:table-cell table:style-name="TableCell780">
            <text:p text:style-name="P781"/>
          </table:table-cell>
        </table:table-row>
      </table:table>
      <text:p text:style-name="P782"/>
      <text:p text:style-name="P783"/>
      <text:p text:style-name="P784"><text:span text:style-name="T785">(Ūkininkas arba įmonės vadovas)</text:span><text:span text:style-name="T786"><text:tab/>(Parašas)<text:s/></text:span><text:span text:style-name="T787"><text:tab/></text:span><text:span text:style-name="T788">(Vardas ir pavardė)<text:s/></text:span></text:p>
      <text:p text:style-name="P789">Priedo pakeitimai:</text:p>
      <text:p text:style-name="P790"><text:span text:style-name="T791">Nr.<text:s/></text:span><text:a xlink:href="https://www.e-tar.lt/portal/legalAct.html?documentId=e90da000f93411e89953b467accabea6" office:target-frame-name="_top" xlink:show="replace"><text:span text:style-name="T792">3D-875</text:span></text:a><text:span text:style-name="T793">, 2018-12-06, paskelbta TAR 2018-12-07, i. k. 2018-19997</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žemės ūkio<text:s/></text:span><text:span text:style-name="T803">ministerija, Įsakymas</text:span></text:p>
      <text:p text:style-name="P804"><text:span text:style-name="T805">Nr.<text:s/></text:span><text:a xlink:href="https://www.e-tar.lt/portal/legalAct.html?documentId=TAR.30EB7F447DD1" office:target-frame-name="_top" xlink:show="replace"><text:span text:style-name="T806">3D-436</text:span></text:a><text:span text:style-name="T807">, 2006-11-08, Žin., 2006, Nr. 121-4611 (2006-11-11), i. k. 1062330ISAK003D-436</text:span></text:p>
      <text:p text:style-name="P808"><text:span text:style-name="T809">Dėl žemės ūkio ministro 2003 m. vasario 26 d. įsakymo Nr. 3D-66</text:span><text:span text:style-name="T810"><text:s/>"Dėl Žemės ūkio veiklos subjektų pajamų dalies, gaunamos iš žemės ūkio veiklos, įvertinimo metodikos patvirtinimo" pakeitimo</text:span></text:p>
      <text:p text:style-name="P811"/>
      <text:p text:style-name="P812"><text:span text:style-name="T813">2.</text:span></text:p>
      <text:p text:style-name="P814"><text:span text:style-name="T815">Lietuvos Respublikos žemės ūkio ministerija, Įsakymas</text:span></text:p>
      <text:p text:style-name="P816"><text:span text:style-name="T817">Nr.<text:s/></text:span><text:a xlink:href="https://www.e-tar.lt/portal/legalAct.html?documentId=TAR.B615F294C649" office:target-frame-name="_top" xlink:show="replace"><text:span text:style-name="T818">3D-526</text:span></text:a><text:span text:style-name="T819">, 2009-07-17, Žin., 2009, Nr. 88-3782 (2009-07-25), i. k. 1092330ISAK003D-526</text:span></text:p>
      <text:p text:style-name="P820"><text:span text:style-name="T821">Dėl žemės ūkio ministro 2003 m. vasario 26 d. įsakymo Nr. 3D-66 "Dėl Žemės ūkio veiklos subj</text:span><text:span text:style-name="T822">ektų pajamų dalies, gaunamos iš žemės ūkio veiklos, įvertinimo metodikos patvirtinimo" pakeitimo</text:span></text:p>
      <text:p text:style-name="P823"/>
      <text:p text:style-name="P824"><text:span text:style-name="T825">3.</text:span></text:p>
      <text:p text:style-name="P826"><text:span text:style-name="T827">Lietuvos Respublikos žemės ūkio ministerija, Įsakymas</text:span></text:p>
      <text:p text:style-name="P828"><text:span text:style-name="T829">Nr.<text:s/></text:span><text:a xlink:href="https://www.e-tar.lt/portal/legalAct.html?documentId=TAR.97635288F1BE" office:target-frame-name="_top" xlink:show="replace"><text:span text:style-name="T830">3D-32</text:span></text:a><text:span text:style-name="T831">, 2010-01-</text:span><text:span text:style-name="T832">22, Žin., 2010, Nr. 11-541 (2010-01-28), i. k. 1102330ISAK0003D-32</text:span></text:p>
      <text:p text:style-name="P833"><text:span text:style-name="T834">Dėl žemės ūkio ministro 2003 m. vasario 26 d. įsakymo Nr. 3D-66 "Dėl Žemės ūkio veiklos subjektų pajamų dalies, gaunamos iš žemės ūkio veiklos, įvertinimo metodikos patvirtinimo" pakeitimo</text:span></text:p>
      <text:p text:style-name="P835"/>
      <text:p text:style-name="P836"><text:span text:style-name="T837">4.</text:span></text:p>
      <text:p text:style-name="P838"><text:span text:style-name="T839">Lietuvos Respublikos žemės ūkio ministerija, Įsakymas</text:span></text:p>
      <text:p text:style-name="P840"><text:span text:style-name="T841">Nr.<text:s/></text:span><text:a xlink:href="https://www.e-tar.lt/portal/legalAct.html?documentId=TAR.D166B2F7C55F" office:target-frame-name="_top" xlink:show="replace"><text:span text:style-name="T842">3D-133</text:span></text:a><text:span text:style-name="T843">, 2012-03-02, Žin., 2012, Nr. 29-1355 (2012-03-08), i. k. 1122330ISAK003D-133</text:span></text:p>
      <text:p text:style-name="P844"><text:span text:style-name="T845">Dėl žemės ūkio ministro 2003</text:span><text:span text:style-name="T846"><text:s/>m. vasario 26 d. įsakymo Nr. 3D-66 "Dėl Žemės ūkio veiklos subjektų pajamų dalies, gaunamos iš žemės ūkio veiklos, įvertinimo metodikos patvirtinimo" pakeitimo</text:span></text:p>
      <text:p text:style-name="P847"/>
      <text:p text:style-name="P848"><text:span text:style-name="T849">5.</text:span></text:p>
      <text:p text:style-name="P850"><text:span text:style-name="T851">Lietuvos Respublikos žemės ūkio ministerija, Įsakymas</text:span></text:p>
      <text:p text:style-name="P852"><text:span text:style-name="T853">Nr.<text:s/></text:span><text:a xlink:href="https://www.e-tar.lt/portal/legalAct.html?documentId=bda25040762b11e4805fa6cb12e2ef99" office:target-frame-name="_top" xlink:show="replace"><text:span text:style-name="T854">3D-898</text:span></text:a><text:span text:style-name="T855">, 2014-11-27, paskelbta TAR 2014-11-27, i. k. 2014-18066</text:span></text:p>
      <text:p text:style-name="P856"><text:span text:style-name="T857">Dėl žemės ūkio ministro 2003 m. vasario 26 d. įsakymo Nr. 3D-66 „Dėl Žemės ūkio veiklos subjektų pajamų dalies, gaunamos iš žemė</text:span><text:span text:style-name="T858">s ūkio veiklos, įvertinimo metodikos patvirtinimo“ pakeitimo</text:span></text:p>
      <text:p text:style-name="P859"/>
      <text:p text:style-name="P860"><text:span text:style-name="T861">6.</text:span></text:p>
      <text:p text:style-name="P862"><text:span text:style-name="T863">Lietuvos Respublikos žemės ūkio ministerija, Įsakymas</text:span></text:p>
      <text:p text:style-name="P864"><text:span text:style-name="T865">Nr.<text:s/></text:span><text:a xlink:href="https://www.e-tar.lt/portal/legalAct.html?documentId=9e945ad0cd9611e6a2cac7383cbb90a3" office:target-frame-name="_top" xlink:show="replace"><text:span text:style-name="T866">3D-773</text:span></text:a><text:span text:style-name="T867">, 2016-12-29, paskelbta TAR 2</text:span><text:span text:style-name="T868">016-12-29, i. k. 2016-29946</text:span></text:p>
      <text:p text:style-name="P869"><text:span text:style-name="T870">Dėl žemės ūkio ministro 2003 m. vasario 26 d. įsakymo Nr. 3D-66 „Dėl Žemės ūkio veiklos subjektų pajamų dalies, gaunamos iš žemės ūkio veiklos, įvertinimo metodikos patvirtinimo“ pakeitimo</text:span></text:p>
      <text:p text:style-name="P871"/>
      <text:p text:style-name="P872"><text:span text:style-name="T873">7.</text:span></text:p>
      <text:p text:style-name="P874"><text:span text:style-name="T875">Lietuvos Respublikos žemės ūkio<text:s/></text:span><text:span text:style-name="T876">ministerija, Įsakymas</text:span></text:p>
      <text:p text:style-name="P877"><text:span text:style-name="T878">Nr.<text:s/></text:span><text:a xlink:href="https://www.e-tar.lt/portal/legalAct.html?documentId=56d940a07f8011e8ae2bfd1913d66d57" office:target-frame-name="_top" xlink:show="replace"><text:span text:style-name="T879">3D-452</text:span></text:a><text:span text:style-name="T880">, 2018-07-04, paskelbta TAR 2018-07-05, i. k. 2018-11388</text:span></text:p>
      <text:p text:style-name="P881"><text:span text:style-name="T882">Dėl žemės ūkio ministro 2003 m. vasario 26 d. įsakymo Nr. 3D-66 „Dėl<text:s/></text:span><text:span text:style-name="T883">Žemės ūkio veiklos subjektų pajamų dalies, gaunamos iš žemės ūkio veiklos, įvertinimo metodikos patvirtinimo“ pakeitimo</text:span></text:p>
      <text:p text:style-name="P884"/>
      <text:p text:style-name="P885"><text:span text:style-name="T886">8.</text:span></text:p>
      <text:p text:style-name="P887"><text:span text:style-name="T888">Lietuvos Respublikos žemės ūkio ministerija, Įsakymas</text:span></text:p>
      <text:p text:style-name="P889"><text:span text:style-name="T890">Nr.<text:s/></text:span><text:a xlink:href="https://www.e-tar.lt/portal/legalAct.html?documentId=e90da000f93411e89953b467accabea6" office:target-frame-name="_top" xlink:show="replace"><text:span text:style-name="T891">3D-875</text:span></text:a><text:span text:style-name="T892">, 2018-12-06, paskelbta TAR 2018-12-07, i. k. 2018-19997</text:span></text:p>
      <text:p text:style-name="P893"><text:span text:style-name="T894">Dėl žemės ūkio ministro 2003 m. vasario 26 d. įsakymo Nr. 3D-66 „Dėl Žemės ūkio veiklos subjektų pajamų dalies, gaunamos iš žemės ūkio veiklos, įvertinimo metodikos patv</text:span><text:span text:style-name="T895">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style:master-page style:name="MP3" style:page-layout-name="PL3">
      <style:header>
        <text:p text:style-name="P458"/>
      </style:header>
      <style:footer>
        <text:p text:style-name="P459"/>
      </style:footer>
    </style:master-page>
    <style:master-page style:next-style-name="MP3" style:name="MPF3" style:page-layout-name="PL3">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9-17T06:19:00Z</meta:creation-date>
    <dc:date>2024-09-17T06:19:00Z</dc:date>
    <meta:template xlink:href="Normal.dotm" xlink:type="simple"/>
    <meta:editing-cycles>2</meta:editing-cycles>
    <meta:editing-duration>PT0S</meta:editing-duration>
    <meta:document-statistic meta:page-count="5" meta:paragraph-count="147" meta:word-count="2506" meta:character-count="20661" meta:row-count="538" meta:non-whitespace-character-count="18302"/>
  </office:meta>
</office:document-meta>
</file>